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>
      <style:text-properties fo:font-size="11pt" fo:font-weight="bold" fo:background-color="#ffff00" style:font-size-asian="11pt" style:font-weight-asian="bold" style:font-size-complex="11pt" style:font-weight-complex="bold"/>
    </style:style>
    <style:style style:name="P3" style:family="paragraph" style:parent-style-name="Text_20_body">
      <style:text-properties style:font-size-complex="11pt"/>
    </style:style>
    <style:style style:name="P4" style:family="paragraph" style:parent-style-name="TxBr_5f_t7">
      <style:paragraph-properties fo:line-height="100%" fo:text-align="justify" style:justify-single-word="false">
        <style:tab-stops>
          <style:tab-stop style:position="8.22cm"/>
          <style:tab-stop style:position="11.46cm"/>
          <style:tab-stop style:position="14.249cm"/>
          <style:tab-stop style:position="16.448cm"/>
        </style:tab-stops>
      </style:paragraph-properties>
    </style:style>
    <style:style style:name="P5" style:family="paragraph" style:parent-style-name="Corpo_20_del_20_testo_20_3">
      <style:paragraph-properties fo:line-height="150%" style:text-autospace="ideograph-alpha"/>
    </style:style>
    <style:style style:name="P6" style:family="paragraph" style:parent-style-name="Corpo_20_del_20_testo_20_2">
      <style:paragraph-properties fo:text-align="center" style:justify-single-word="false"/>
      <style:text-properties fo:font-size="11pt" fo:font-weight="bold" style:font-size-asian="11pt" style:font-weight-asian="bold" style:font-size-complex="9pt" style:font-weight-complex="bold"/>
    </style:style>
    <style:style style:name="P7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officeooo:paragraph-rsid="000155f8" style:font-size-asian="11pt" style:font-size-complex="11pt"/>
    </style:style>
    <style:style style:name="P8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officeooo:paragraph-rsid="000155f8" style:font-size-asian="11pt" style:font-name-complex="Arial" style:font-size-complex="11pt"/>
    </style:style>
    <style:style style:name="P9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officeooo:paragraph-rsid="000155f8" style:font-size-asian="11pt" style:font-size-complex="11pt"/>
    </style:style>
    <style:style style:name="P10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officeooo:paragraph-rsid="000155f8" style:font-size-asian="11pt" style:font-size-complex="11pt"/>
    </style:style>
    <style:style style:name="P11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officeooo:paragraph-rsid="000155f8" style:font-size-asian="11pt" style:font-size-complex="11pt"/>
    </style:style>
    <style:style style:name="P12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officeooo:paragraph-rsid="000155f8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officeooo:paragraph-rsid="000155f8" style:font-size-asian="11pt" style:font-name-complex="Arial" style:font-size-complex="11pt"/>
    </style:style>
    <style:style style:name="P14" style:family="paragraph" style:parent-style-name="TxBr_5f_p11">
      <style:paragraph-properties fo:line-height="100%" fo:text-align="justify" style:justify-single-word="false"/>
    </style:style>
    <style:style style:name="P15" style:family="paragraph" style:parent-style-name="TxBr_5f_p11">
      <style:paragraph-properties fo:line-height="100%" fo:text-align="justify" style:justify-single-word="false">
        <style:tab-stops>
          <style:tab-stop style:position="0.36cm"/>
        </style:tab-stops>
      </style:paragraph-properties>
    </style:style>
    <style:style style:name="P16" style:family="paragraph" style:parent-style-name="TxBr_5f_p11">
      <style:paragraph-properties fo:line-height="100%" fo:text-align="justify" style:justify-single-word="false"/>
      <style:text-properties style:font-name="Arial" fo:font-size="11pt" fo:language="it" fo:country="IT" style:font-size-asian="11pt" style:font-name-complex="Arial" style:font-size-complex="10pt"/>
    </style:style>
    <style:style style:name="P17" style:family="paragraph" style:parent-style-name="TxBr_5f_p11">
      <style:paragraph-properties fo:line-height="100%" fo:text-align="center" style:justify-single-word="false"/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P18" style:family="paragraph" style:parent-style-name="TxBr_5f_p11">
      <style:paragraph-properties fo:margin-left="0.76cm" fo:margin-right="0cm" fo:line-height="150%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0pt"/>
    </style:style>
    <style:style style:name="P19" style:family="paragraph" style:parent-style-name="Testo_20_commento">
      <style:paragraph-properties fo:line-height="150%">
        <style:tab-stops>
          <style:tab-stop style:position="0.36cm"/>
        </style:tab-stops>
      </style:paragraph-properties>
    </style:style>
    <style:style style:name="P20" style:family="paragraph" style:parent-style-name="Testo_20_commento">
      <style:paragraph-properties fo:line-height="150%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1" style:family="paragraph" style:parent-style-name="Testo_20_commento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2" style:family="paragraph" style:parent-style-name="Testo_20_commento">
      <style:paragraph-properties fo:text-align="center" style:justify-single-word="false" fo:orphans="2" fo:widows="2">
        <style:tab-stops>
          <style:tab-stop style:position="0.36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23" style:family="paragraph" style:parent-style-name="Testo_20_commento">
      <style:paragraph-properties fo:line-height="150%">
        <style:tab-stops>
          <style:tab-stop style:position="0.36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P24" style:family="paragraph" style:parent-style-name="Testo_20_commento">
      <style:paragraph-properties fo:margin-left="0.6cm" fo:margin-right="0cm" fo:line-height="150%" fo:text-indent="0cm" style:auto-text-indent="false"/>
      <style:text-properties style:font-name="Arial" fo:font-size="11pt" fo:language="it" fo:country="IT" style:font-size-asian="11pt" style:font-name-complex="Arial"/>
    </style:style>
    <style:style style:name="P25" style:family="paragraph" style:parent-style-name="TxBr_5f_c12">
      <style:paragraph-properties fo:margin-left="0.6cm" fo:margin-right="0cm" fo:line-height="150%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0pt"/>
    </style:style>
    <style:style style:name="P26" style:family="paragraph" style:parent-style-name="Text_20_body_20_indent">
      <style:paragraph-properties fo:margin-left="2.501cm" fo:margin-right="0cm" fo:text-indent="0cm" style:auto-text-indent="false"/>
    </style:style>
    <style:style style:name="P27" style:family="paragraph" style:parent-style-name="TxBr_5f_c12">
      <style:paragraph-properties fo:line-height="150%"/>
    </style:style>
    <style:style style:name="P28" style:family="paragraph" style:parent-style-name="TxBr_5f_c12">
      <style:paragraph-properties fo:line-height="100%" fo:text-align="justify" style:justify-single-word="false">
        <style:tab-stops>
          <style:tab-stop style:position="8.22cm"/>
          <style:tab-stop style:position="9.839cm"/>
          <style:tab-stop style:position="11.109cm"/>
          <style:tab-stop style:position="14.249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P29" style:family="paragraph" style:parent-style-name="TxBr_5f_c12">
      <style:paragraph-properties fo:line-height="100%">
        <style:tab-stops>
          <style:tab-stop style:position="0.36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P30" style:family="paragraph" style:parent-style-name="TxBr_5f_c12">
      <style:paragraph-properties fo:line-height="100%" fo:orphans="2" fo:widows="2"/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P31" style:family="paragraph" style:parent-style-name="TxBr_5f_c12">
      <style:paragraph-properties fo:line-height="150%">
        <style:tab-stops>
          <style:tab-stop style:position="8.22cm"/>
          <style:tab-stop style:position="9.839cm"/>
          <style:tab-stop style:position="11.109cm"/>
          <style:tab-stop style:position="14.249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P32" style:family="paragraph" style:parent-style-name="TxBr_5f_c12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0pt"/>
    </style:style>
    <style:style style:name="P33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officeooo:paragraph-rsid="000155f8" style:font-size-asian="11pt" style:font-name-complex="Arial" style:font-size-complex="11pt"/>
    </style:style>
    <style:style style:name="P34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officeooo:paragraph-rsid="000155f8" style:font-size-asian="11pt" style:font-name-complex="Arial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6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37" style:family="paragraph" style:parent-style-name="Standard">
      <style:paragraph-properties fo:margin-left="5.002cm" fo:margin-right="0cm" fo:text-indent="1.251cm" style:auto-text-indent="false"/>
      <style:text-properties style:font-name="Arial" fo:font-size="11pt" officeooo:paragraph-rsid="000155f8" style:font-size-asian="11pt" style:font-name-complex="Arial"/>
    </style:style>
    <style:style style:name="P38" style:family="paragraph" style:parent-style-name="Standard">
      <style:paragraph-properties fo:margin-left="9.843cm" fo:margin-right="-0.78cm" fo:text-indent="0cm" style:auto-text-indent="false"/>
      <style:text-properties style:font-name="Arial" fo:font-size="11pt" officeooo:paragraph-rsid="000155f8" style:font-size-asian="11pt" style:font-name-complex="Arial"/>
    </style:style>
    <style:style style:name="P39" style:family="paragraph" style:parent-style-name="TxBr_5f_p9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40" style:family="paragraph" style:parent-style-name="TxBr_5f_p9">
      <style:paragraph-properties fo:margin-left="2.108cm" fo:margin-right="0cm" fo:line-height="100%" fo:text-align="justify" style:justify-single-word="false" fo:text-indent="-2.108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41" style:family="paragraph" style:parent-style-name="TxBr_5f_p9">
      <style:paragraph-properties fo:margin-left="0cm" fo:margin-right="0.026cm" style:line-height-at-least="0.423cm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Arial" fo:font-size="11pt" fo:language="it" fo:country="IT" fo:font-style="italic" fo:font-weight="bold" officeooo:paragraph-rsid="000155f8" fo:background-color="#c0c0c0" style:font-size-asian="11pt" style:font-style-asian="italic" style:font-weight-asian="bold" style:font-name-complex="Arial" style:font-size-complex="10pt" style:font-style-complex="italic" style:font-weight-complex="bold"/>
    </style:style>
    <style:style style:name="P42" style:family="paragraph" style:parent-style-name="TxBr_5f_p9">
      <style:paragraph-properties fo:margin-left="2.501cm" fo:margin-right="-0.78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officeooo:paragraph-rsid="000155f8" style:font-size-asian="11pt" style:font-name-complex="Arial" style:font-size-complex="10pt"/>
    </style:style>
    <style:style style:name="P43" style:family="paragraph" style:parent-style-name="TxBr_5f_p9">
      <style:paragraph-properties fo:margin-left="2.501cm" fo:margin-right="-0.78cm" style:line-height-at-least="0.423cm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officeooo:paragraph-rsid="000155f8" style:font-size-asian="11pt" style:font-name-complex="Arial" style:font-size-complex="10pt"/>
    </style:style>
    <style:style style:name="P44" style:family="paragraph" style:parent-style-name="Endnote">
      <style:paragraph-properties fo:text-align="justify" style:justify-single-word="false"/>
    </style:style>
    <style:style style:name="P45" style:family="paragraph" style:parent-style-name="Endnote">
      <style:paragraph-properties fo:text-align="justify" style:justify-single-word="false"/>
      <style:text-properties style:font-name="Arial" fo:font-size="9pt" fo:letter-spacing="-0.011cm" fo:font-weight="bold" style:font-size-asian="9pt" style:font-weight-asian="bold" style:font-name-complex="Arial" style:font-weight-complex="bold"/>
    </style:style>
    <style:style style:name="P46" style:family="paragraph" style:parent-style-name="Endnote">
      <style:paragraph-properties fo:text-align="justify" style:justify-single-word="false"/>
      <style:text-properties fo:color="#ff0000" style:font-name="Arial" fo:font-size="12pt" fo:font-weight="bold" style:font-size-asian="12pt" style:font-weight-asian="bold" style:font-name-complex="Arial"/>
    </style:style>
    <style:style style:name="P47" style:family="paragraph" style:parent-style-name="TxBr_5f_c14">
      <style:paragraph-properties fo:line-height="100%">
        <style:tab-stops>
          <style:tab-stop style:position="8.22cm"/>
          <style:tab-stop style:position="11.46cm"/>
          <style:tab-stop style:position="14.249cm"/>
          <style:tab-stop style:position="16.448cm"/>
        </style:tab-stops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P48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officeooo:paragraph-rsid="000155f8" style:font-size-asian="11pt" style:font-name-complex="Arial" style:font-size-complex="11pt"/>
    </style:style>
    <style:style style:name="P49" style:family="paragraph" style:parent-style-name="Normale_20__28_Web_29_">
      <style:paragraph-properties fo:margin-top="0cm" fo:margin-bottom="0cm" style:contextual-spacing="false" fo:text-align="justify" style:justify-single-word="false" fo:keep-together="always"/>
      <style:text-properties style:font-name="Arial" fo:font-size="10pt" officeooo:paragraph-rsid="000155f8" style:font-size-asian="10pt" style:font-name-complex="Arial"/>
    </style:style>
    <style:style style:name="P50" style:family="paragraph" style:parent-style-name="TxBr_5f_c12" style:list-style-name="WW8Num12">
      <style:paragraph-properties fo:line-height="100%" fo:text-align="justify" style:justify-single-word="false" fo:orphans="2" fo:widows="2"/>
    </style:style>
    <style:style style:name="P51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officeooo:paragraph-rsid="0001bda6" style:font-size-asian="11pt" style:font-name-complex="Arial" style:font-size-complex="11pt" style:font-weight-complex="bold"/>
    </style:style>
    <style:style style:name="P52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officeooo:paragraph-rsid="0001bda6" style:font-size-asian="11pt" style:font-style-asian="italic" style:font-weight-asian="normal" style:font-name-complex="Arial" style:font-size-complex="11pt" style:font-style-complex="italic" style:font-weight-complex="bold"/>
    </style:style>
    <style:style style:name="P53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officeooo:paragraph-rsid="0001bda6" style:font-size-asian="11pt" style:font-style-asian="italic" style:font-weight-asian="normal" style:font-name-complex="Arial" style:font-size-complex="11pt" style:font-style-complex="italic" style:font-weight-complex="bold"/>
    </style:style>
    <style:style style:name="P54" style:family="paragraph" style:parent-style-name="Corpo_20_del_20_testo_20_2" style:list-style-name="WW8Num18">
      <style:paragraph-properties>
        <style:tab-stops/>
      </style:paragraph-properties>
    </style:style>
    <style:style style:name="P55" style:family="paragraph" style:parent-style-name="Corpo_20_del_20_testo_20_2" style:list-style-name="WW8Num18">
      <style:paragraph-properties>
        <style:tab-stops/>
      </style:paragraph-properties>
      <style:text-properties fo:font-size="11pt" style:font-size-asian="11pt" style:font-size-complex="10pt"/>
    </style:style>
    <style:style style:name="P56" style:family="paragraph" style:parent-style-name="Corpo_20_del_20_testo_20_2" style:list-style-name="WW8Num18">
      <style:paragraph-properties>
        <style:tab-stops/>
      </style:paragraph-properties>
      <style:text-properties fo:font-size="11pt" style:font-size-asian="11pt"/>
    </style:style>
    <style:style style:name="P57" style:family="paragraph" style:parent-style-name="TxBr_5f_p11" style:list-style-name="WW8Num5">
      <style:paragraph-properties fo:line-height="100%" fo:text-align="justify" style:justify-single-word="false"/>
    </style:style>
    <style:style style:name="P58" style:family="paragraph" style:parent-style-name="TxBr_5f_p11" style:list-style-name="WW8Num5">
      <style:paragraph-properties fo:margin-left="0.76cm" fo:margin-right="0cm" fo:line-height="150%" fo:text-align="justify" style:justify-single-word="false" fo:text-indent="-0.762cm" style:auto-text-indent="false"/>
    </style:style>
    <style:style style:name="P59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officeooo:paragraph-rsid="0001bda6" style:font-size-asian="11pt" style:font-name-complex="Arial" style:font-size-complex="11pt"/>
    </style:style>
    <style:style style:name="P60" style:family="paragraph" style:parent-style-name="Testo_20_commento">
      <style:paragraph-properties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61" style:family="paragraph" style:parent-style-name="Testo_20_commento" style:list-style-name="WW8Num13">
      <style:paragraph-properties fo:line-height="150%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2" style:family="paragraph" style:parent-style-name="Testo_20_commento" style:list-style-name="WW8Num13">
      <style:paragraph-properties fo:text-align="justify" style:justify-single-word="false"/>
    </style:style>
    <style:style style:name="P63" style:family="paragraph" style:parent-style-name="Standard" style:master-page-name="Standard">
      <style:paragraph-properties fo:margin-left="7.504cm" fo:margin-right="0cm" fo:text-indent="1.251cm" style:auto-text-indent="false" style:page-number="auto"/>
      <style:text-properties style:font-name="Arial" fo:font-size="11pt" officeooo:paragraph-rsid="000155f8" style:font-size-asian="11pt" style:font-name-complex="Arial"/>
    </style:style>
    <style:style style:name="P64" style:family="paragraph" style:parent-style-name="Standard" style:list-style-name="WW8Num18">
      <style:paragraph-properties fo:text-align="justify" style:justify-single-word="false" style:text-autospace="none">
        <style:tab-stops/>
      </style:paragraph-properties>
    </style:style>
    <style:style style:name="P65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officeooo:paragraph-rsid="000155f8" style:font-size-asian="11pt" style:font-name-complex="Arial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weight-complex="bold"/>
    </style:style>
    <style:style style:name="T3" style:family="text">
      <style:text-properties fo:font-size="11pt" style:font-size-asian="11pt" style:font-size-complex="10pt" style:font-style-complex="italic" style:font-weight-complex="bold"/>
    </style:style>
    <style:style style:name="T4" style:family="text">
      <style:text-properties style:font-name-asian="Arial"/>
    </style:style>
    <style:style style:name="T5" style:family="text">
      <style:text-properties style:font-name-asian="Arial" style:font-weight-complex="normal"/>
    </style:style>
    <style:style style:name="T6" style:family="text">
      <style:text-properties style:font-name-asian="Arial" style:font-weight-complex="bold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anguage="it" fo:country="IT" style:font-size-asian="11pt" style:font-name-complex="Arial"/>
    </style:style>
    <style:style style:name="T10" style:family="text">
      <style:text-properties style:font-name="Arial" fo:font-size="11pt" fo:language="it" fo:country="IT" style:font-size-asian="11pt" style:font-name-complex="Arial" style:font-size-complex="10pt"/>
    </style:style>
    <style:style style:name="T11" style:family="text">
      <style:text-properties style:font-name="Arial" fo:font-size="11pt" fo:language="it" fo:country="IT" style:font-name-asian="Arial Unicode MS" style:font-size-asian="11pt" style:font-name-complex="Arial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T13" style:family="text">
      <style:text-properties style:font-name="Arial" fo:font-size="11pt" fo:language="it" fo:country="IT" fo:font-weight="bold" style:font-size-asian="11pt" style:font-weight-asian="bold" style:font-name-complex="Arial" style:font-weight-complex="bold"/>
    </style:style>
    <style:style style:name="T14" style:family="text">
      <style:text-properties style:font-name="Arial" fo:font-size="11pt" fo:language="it" fo:country="IT" fo:font-weight="bold" fo:background-color="#ffff00" style:font-size-asian="11pt" style:font-weight-asian="bold" style:font-name-complex="Arial" style:font-weight-complex="bold"/>
    </style:style>
    <style:style style:name="T15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6" style:family="text">
      <style:text-properties style:font-name="Arial" fo:font-size="11pt" fo:letter-spacing="-0.011cm" fo:language="it" fo:country="IT" style:font-size-asian="11pt" style:font-name-complex="Arial"/>
    </style:style>
    <style:style style:name="T17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8" style:family="text">
      <style:text-properties style:font-name="Arial" fo:font-size="9pt" fo:letter-spacing="-0.011cm" fo:font-weight="bold" style:font-size-asian="9pt" style:font-weight-asian="bold" style:font-name-complex="Arial" style:font-weight-complex="bold"/>
    </style:style>
    <style:style style:name="T19" style:family="text">
      <style:text-properties style:font-size-complex="10pt"/>
    </style:style>
    <style:style style:name="T20" style:family="text">
      <style:text-properties fo:language="it" fo:country="IT" style:font-size-complex="10pt"/>
    </style:style>
    <style:style style:name="T21" style:family="text">
      <style:text-properties fo:language="it" fo:country="IT" style:font-name-complex="Arial"/>
    </style:style>
    <style:style style:name="T22" style:family="text">
      <style:text-properties fo:language="it" fo:country="IT" style:font-name-complex="Arial" style:font-weight-complex="bold"/>
    </style:style>
    <style:style style:name="T23" style:family="text">
      <style:text-properties fo:language="it" fo:country="IT" officeooo:rsid="00199aa1" style:font-name-complex="Arial"/>
    </style:style>
    <style:style style:name="T24" style:family="text">
      <style:text-properties fo:language="it" fo:country="IT" fo:font-weight="bold" style:font-weight-asian="bold" style:font-weight-complex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size-complex="10pt" style:font-weight-complex="bold"/>
    </style:style>
    <style:style style:name="T28" style:family="text">
      <style:text-properties fo:font-weight="bold" officeooo:rsid="001c0f7a" style:font-weight-asian="bold"/>
    </style:style>
    <style:style style:name="T29" style:family="text">
      <style:text-properties fo:font-weight="bold" style:font-name-asian="Arial" style:font-weight-asian="bold" style:font-weight-complex="normal"/>
    </style:style>
    <style:style style:name="T30" style:family="text">
      <style:text-properties style:font-weight-complex="bold"/>
    </style:style>
    <style:style style:name="T31" style:family="text">
      <style:text-properties fo:font-weight="normal" style:font-weight-asian="normal" style:font-size-complex="7.5pt" style:font-weight-complex="normal"/>
    </style:style>
    <style:style style:name="T32" style:family="text">
      <style:text-properties style:font-name="Symbol" fo:font-size="11pt" fo:language="it" fo:country="IT" fo:font-weight="bold" style:font-size-asian="11pt" style:font-weight-asian="bold" style:font-size-complex="10pt" style:font-weight-complex="bold"/>
    </style:style>
    <style:style style:name="T33" style:family="text">
      <style:text-properties fo:color="#ff0000" style:text-position="super 58%" style:font-name="Arial" fo:font-size="11pt" fo:language="it" fo:country="IT" fo:font-weight="bold" style:font-size-asian="11pt" style:font-weight-asian="bold" style:font-name-complex="Arial" style:font-size-complex="10pt"/>
    </style:style>
    <style:style style:name="T34" style:family="text">
      <style:text-properties fo:color="#ff0000" style:font-name="Arial" fo:font-size="12pt" fo:font-weight="bold" style:font-name-asian="Arial" style:font-size-asian="12pt" style:font-weight-asian="bold" style:font-name-complex="Arial"/>
    </style:style>
    <style:style style:name="T35" style:family="text">
      <style:text-properties fo:color="#ff0000" style:font-name="Arial" fo:font-size="12pt" fo:language="it" fo:country="IT" fo:font-weight="bold" style:font-size-asian="12pt" style:font-weight-asian="bold" style:font-name-complex="Arial" style:font-weight-complex="bold"/>
    </style:style>
    <style:style style:name="T36" style:family="text">
      <style:text-properties fo:color="#ff0000" style:font-name="Arial" fo:font-weight="bold" style:font-name-asian="Arial" style:font-weight-asian="bold" style:font-name-complex="Arial"/>
    </style:style>
    <style:style style:name="T37" style:family="text">
      <style:text-properties fo:color="#ff0000"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T38" style:family="text">
      <style:text-properties fo:color="#ff0000" style:font-name="Arial" fo:language="it" fo:country="IT" fo:font-weight="bold" style:font-weight-asian="bold" style:font-name-complex="Arial" style:font-size-complex="10pt"/>
    </style:style>
    <style:style style:name="T39" style:family="text">
      <style:text-properties fo:color="#ff0000" fo:font-size="12pt" fo:font-weight="bold" style:font-size-asian="12pt" style:font-weight-asian="bold" style:font-size-complex="10pt"/>
    </style:style>
    <style:style style:name="T40" style:family="text">
      <style:text-properties fo:font-size="9pt" style:font-size-asian="9pt"/>
    </style:style>
    <style:style style:name="T41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42" style:family="text">
      <style:text-properties fo:font-style="italic" fo:font-weight="bold" style:font-style-asian="italic" style:font-weight-asian="bold" style:font-style-complex="italic"/>
    </style:style>
    <style:style style:name="T43" style:family="text">
      <style:text-properties officeooo:rsid="00199aa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Cornice1" text:anchor-type="char" svg:x="0.305cm" svg:y="0.305cm" svg:width="2.353cm" svg:height="2.988cm" draw:z-index="0"><draw:text-box><text:p text:style-name="P1">Bollo</text:p><text:p text:style-name="P1">da </text:p><text:p text:style-name="P2"><text:span text:style-name="T4">€ </text:span>16,00</text:p><text:p text:style-name="P3"/><text:p text:style-name="P3"/><text:p text:style-name="P3"/><text:p text:style-name="Text_20_body"/></draw:text-box></draw:frame>AL SUAP DEL COMUNE DI</text:p>
      <text:p text:style-name="P37"><text:tab/><text:tab/>__________________________________ (BS)</text:p>
      <text:p text:style-name="P49"/>
      <text:p text:style-name="P38"/>
      <text:p text:style-name="P42"/>
      <text:p text:style-name="P43"/>
      <text:p text:style-name="P43"/>
      <text:p text:style-name="P43"/>
      <text:p text:style-name="P41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36"/>
      <text:p text:style-name="P39"><text:span text:style-name="T10">OGGETTO</text:span><text:span text:style-name="T20">:<text:tab/></text:span><text:span text:style-name="T10">Domanda di avvalersi dell’autorizzazione in via generale </text:span><text:span text:style-name="T11">di cui alla d.G.R. n. 7/20138 del 23/12/2004 </text:span><text:span text:style-name="T10">per la seguente attività:</text:span></text:p>
      <text:p text:style-name="P26"><text:span text:style-name="T27">Allegato B - </text:span><text:span text:style-name="T26">Attività di pulizia a secco di tessuti e pellami, escluso pellicce, con utilizzo di impianti a ciclo chiuso, nonché di pulitintolavanderie a ciclo chiuso con utilizzo di solventi la cui capacità totale di trattamento complessiva (somma della capacità delle singole macchine) sia inferiore o pari a 30 kg di capi asciutti per ciclo di lavaggio</text:span><text:span text:style-name="Strong_20_Emphasis"><text:span text:style-name="T31">.</text:span></text:span></text:p>
      <text:p text:style-name="P40"/>
      <text:p text:style-name="P10"><text:span text:style-name="T22">Il/La sottoscritto</text:span><text:span text:style-name="T21">/a ............…..…………………………………………………................................................. </text:span></text:p>
      <text:p text:style-name="P8">nato/a il .....…......... nel comune di .….....…………………………….……………................... (prov. <text:span text:style-name="T43">d</text:span>i .....)</text:p>
      <text:p text:style-name="P8">residente nel comune di ....................………………………………………….................…...... (prov. di .....)</text:p>
      <text:p text:style-name="P8">via/n./frazione ...........……………………………………………………………................................……..... </text:p>
      <text:p text:style-name="P9"><text:span text:style-name="T21">nella sua qualità di:<text:tab/></text:span><text:span text:style-name="T22">□</text:span><text:span text:style-name="T24"> </text:span><text:span text:style-name="T21">titolare<text:tab/></text:span><text:span text:style-name="T22">□</text:span><text:span text:style-name="T24"> </text:span><text:span text:style-name="T21">rappresentante legale<text:tab/></text:span><text:span text:style-name="T22">□</text:span><text:span text:style-name="T24"> </text:span><text:span text:style-name="T21">altro ……………..……………………</text:span></text:p>
      <text:p text:style-name="P8">della ditta ......................................…………………………………………………..………………….………...</text:p>
      <text:p text:style-name="P59">codice fiscale ...............................………………... partita IVA ….………………………………………….…</text:p>
      <text:p text:style-name="P13">n. iscrizione registro imprese …………… della C.C.I.A. di ……………………..……. n. REA ……..………</text:p>
      <text:p text:style-name="P8">con sede legale nel comune di .......................………………….............……………….......... (prov. di .....)</text:p>
      <text:p text:style-name="P8">via/n./frazione ........…………………………………………....................................................................... </text:p>
      <text:p text:style-name="P8">tel. ………................... fax ………................... email ..............................…………………………………. </text:p>
      <text:p text:style-name="P8">Pec ………………………………………………………………………………………………………………….</text:p>
      <text:p text:style-name="P48">ed insediamento produttivo (barrare una delle due caselle ed inserire i dati dell’insediamento esclusivamente se non coincide con la sede legale): </text:p>
      <text:p text:style-name="P7"><text:span text:style-name="T6">□</text:span><text:span text:style-name="T4"> </text:span>coincidente con la sede legale <text:s text:c="24"/><text:span text:style-name="T30">□</text:span> non coincidente con la sede legale e localizzato nel</text:p>
      <text:p text:style-name="P11"><text:span text:style-name="T21">comune di ...............…………………………………………………........................................ (prov. </text:span><text:span text:style-name="T23">d</text:span><text:span text:style-name="T21">i .....)</text:span></text:p>
      <text:p text:style-name="P11"><text:span text:style-name="T23">v</text:span><text:span text:style-name="T21">ia/n./frazione ............................................……………………………………………………….................... </text:span></text:p>
      <text:p text:style-name="P12">tel. ………................... fax ………................... email .........................….....………………………………….</text:p>
      <text:p text:style-name="P51">DICHIARA</text:p>
      <text:p text:style-name="P53"><text:span text:style-name="T5">□</text:span><text:span text:style-name="T29"><text:tab/></text:span><text:span text:style-name="T25">di </text:span><text:span text:style-name="T28">non </text:span><text:span text:style-name="T25">avvalersi dell’Autorizzazione Unica Ambientale (AUA) ai sensi </text:span><text:span text:style-name="T28">dell'art. 7, comma 1,</text:span></text:p>
      <text:p text:style-name="P52"><text:span text:style-name="T28"><text:s text:c="5"/></text:span><text:span text:style-name="T25">del d.P.R. n. 59/2013</text:span></text:p>
      <text:p text:style-name="P33"><text:span text:style-name="T41">□<text:tab/></text:span><text:span text:style-name="T42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34"><text:span text:style-name="T41">□ <text:tab/></text:span><text:span text:style-name="T42">per la presente istanza di avvalersi dell’Autorizzazione Unica Ambientale (AUA) ai sensi del <text:tab/>d.P.R. n. 59/2013</text:span><text:span text:style-name="T19">_________________________ </text:span></text:p>
      <text:p text:style-name="P28"/>
      <text:p text:style-name="P31">CHIEDE</text:p>
      <text:p text:style-name="P14"><text:span text:style-name="T10">di avvalersi dell’autorizzazione in via generale per l’attività di cui all’</text:span><text:span text:style-name="T12">allegato B</text:span><text:span text:style-name="T10"> alla d</text:span><text:span text:style-name="T11">.G.R. n. 7/20138 del 23/12/2004 per</text:span><text:span text:style-name="T10"> (barrare la casistica di interesse):</text:span></text:p>
      <text:list xml:id="list225452914117482637" text:style-name="WW8Num5">
        <text:list-item>
          <text:p text:style-name="P57"><text:span text:style-name="T12">l’installazione di un nuovo impianto</text:span><text:span text:style-name="T10"> presso l’insediamento produttivo sottoindicato</text:span></text:p>
        </text:list-item>
        <text:list-item>
          <text:p text:style-name="P57"><text:span text:style-name="T12">la modifica sostanziale di un impianto esistente</text:span><text:span text:style-name="T10"> presso l’insediamento produttivo sottoindicato</text:span></text:p>
        </text:list-item>
        <text:list-item>
          <text:p text:style-name="P58"><text:span text:style-name="T12">il trasferimento di un impianto esistente</text:span><text:span text:style-name="T33"><text:tab/><text:tab/></text:span><text:span text:style-name="T10"> </text:span></text:p>
        </text:list-item>
      </text:list>
      <text:p text:style-name="P18"><text:soft-page-break/>dal seguente luogo (comune/via/n./frazione): _________________________________________ </text:p>
      <text:p text:style-name="P18">al seguente luogo (comune/via/n./frazione): __________________________________________</text:p>
      <text:p text:style-name="P16"/>
      <text:p text:style-name="P16">A tal fine,</text:p>
      <text:list xml:id="list2220448220988395853" text:style-name="WW8Num18">
        <text:list-item>
          <text:p text:style-name="P64"><text:span text:style-name="T7">consapevole delle sanzioni penali</text:span><text:span text:style-name="T8">, </text:span><text:span text:style-name="T7">nel caso di dichiarazioni non veritiere</text:span><text:span text:style-name="T8">, </text:span><text:span text:style-name="T7">di formazione o uso di atti falsi</text:span><text:span text:style-name="T8">, </text:span><text:span text:style-name="T7">richiamate dall</text:span><text:span text:style-name="T8">’</text:span><text:span text:style-name="T7">art</text:span><text:span text:style-name="T8">. 76 </text:span><text:span text:style-name="T7">del D.P.R. n.</text:span><text:span text:style-name="T8"> 445 </text:span><text:span text:style-name="T7">del </text:span><text:span text:style-name="T8">28/12/2000</text:span></text:p>
        </text:list-item>
        <text:list-item>
          <text:p text:style-name="P54"><text:span text:style-name="T3">consapevole che l’autorizzazione cui si chiede di aderire con la presente riguarda esclusivamente le emissioni in atmosfera e </text:span><text:span text:style-name="T2">non sostituisce ulteriori atti di autorizzazione, permesso, nullaosta o assenso comunque denominato necessari ai fini dell’installazione/esercizio dell’impianto/attività,</text:span></text:p>
        </text:list-item>
      </text:list>
      <text:p text:style-name="P6"/>
      <text:p text:style-name="P6">DICHIARA</text:p>
      <text:list xml:id="list144521024146246" text:continue-numbering="true" text:style-name="WW8Num18">
        <text:list-item>
          <text:list>
            <text:list-item>
              <text:p text:style-name="P55">che i dati di cui sopra sono veritieri;</text:p>
            </text:list-item>
            <text:list-item>
              <text:p text:style-name="P56">di essere, nella qualità di cui sopra, gestore o rappresentante del gestore dell’impianto/attività di cui alla presente domanda, avente i poteri decisionali di cui all’art. 268, comma 1, lett. n) del d.lgs. 152/2006;</text:p>
            </text:list-item>
            <text:list-item>
              <text:p text:style-name="P54"><text:span text:style-name="T1">che la sede dell’insediamento produttivo cui la presente domanda si riferisce coincide con la sede legale</text:span><text:span text:style-name="Endnote_20_Symbol"><text:span text:style-name="T39"><text:note text:id="ftn1" text:note-class="endnote"><text:note-citation>1</text:note-citation><text:note-body><text:p text:style-name="P44"><text:span text:style-name="T36"><text:s/></text:span><text:span text:style-name="T17">Se l’insediamento produttivo coincide con la sede legale non inserire i dati relativi alla sede dell’insediamento, in caso contrario barrare la scritta “coincidente con la sede legale” ed inserire i dati relativi alla sede dell’insediamento</text:span><text:span text:style-name="T40">.</text:span></text:p></text:note-body></text:note></text:span></text:span></text:p>
            </text:list-item>
          </text:list>
        </text:list-item>
      </text:list>
      <text:p text:style-name="P25">nel comune di _____________________________________________________ (prov. di _____) <text:s text:c="3"/>via/n./frazione _________________________________________________________________ tel. __________________ fax __________________ email ______________________________</text:p>
      <text:p text:style-name="P29"/>
      <text:p text:style-name="P29">SI IMPEGNA</text:p>
      <text:p text:style-name="P4"><text:span text:style-name="T10">a rispettare le prescrizioni contenute nella d.G.R. </text:span><text:span text:style-name="T11">n. 7/20138 del 23/12/2004 </text:span><text:span text:style-name="T10">e nello specifico </text:span><text:span text:style-name="T12">allegato B</text:span><text:span text:style-name="T10">;</text:span></text:p>
      <text:p text:style-name="P47"/>
      <text:p text:style-name="P47">CHIEDE</text:p>
      <text:p text:style-name="P15"><text:span text:style-name="T10">che la presente domanda venga considerata valida ed efficace anche qualora la Provincia o il Sindaco richiedano, come previsto nella d.G.R. n. </text:span><text:span text:style-name="T11">7/20138 del 23/12/2004</text:span><text:span text:style-name="T10">, l’applicazione della procedura ordinaria di cui all’art. 269 del d.lgs. n. 152/2006;</text:span></text:p>
      <text:p text:style-name="P17"/>
      <text:p text:style-name="P17">COMUNICA</text:p>
      <text:p text:style-name="P5">che le coordinate Gauss-Boaga identificative dell’ubicazione dell’insediamento produttivo sono le seguenti: <text:tab/>latitudine ___________ <text:tab/>longitudine ___________</text:p>
      <text:p text:style-name="P30"/>
      <text:p text:style-name="P30">S I <text:s text:c="2"/>I M P E G N A</text:p>
      <text:p text:style-name="P60">a comunicare alla Provincia, al Comune ed all’ARPA eventuali variazioni della sede legale, ragione sociale, cessione d’azienda, disattivazione dell’impianto/attività, modifiche che comportino la domanda di autorizzazione alle emissioni in atmosfera ai sensi dell’art. 269 del d.lgs. 152/2006.</text:p>
      <text:p text:style-name="P35"/>
      <text:p text:style-name="P17">ALLEGA</text:p>
      <text:list xml:id="list352416565284930128" text:style-name="WW8Num13">
        <text:list-item>
          <text:p text:style-name="P62"><text:span text:style-name="T9">la ricevuta del versamento di </text:span><text:span text:style-name="T14">€ 150,00</text:span><text:span text:style-name="T13"> </text:span><text:span text:style-name="T9">sul C. C. Postale n. 16535254 intestato a “Provincia di Brescia – Servizio tesoreria – Palazzo Broletto – 25100 – Brescia” specificando come causale “Oneri per attività istruttoria – Autorizzazione alle emissioni in atmosfera ai sensi dell’art. 272 commi 2 e 3 del d.lgs. n. 152/2006;</text:span></text:p>
        </text:list-item>
        <text:list-item>
          <text:p text:style-name="P62"><text:span text:style-name="T9">copia fotostatica</text:span><text:span text:style-name="T16"> di un documento di identità del sottoscrittore.</text:span></text:p>
        </text:list-item>
      </text:list>
      <text:p text:style-name="P30"/>
      <text:p text:style-name="P30">C H I E D E</text:p>
      <text:list xml:id="list8562301024416703533" text:style-name="WW8Num12">
        <text:list-item>
          <text:p text:style-name="P50"><text:span text:style-name="T10">che le comunicazioni relative al procedimento in oggetto vengano trasmesse </text:span><text:span text:style-name="T37">(barrare una delle 3 caselle)</text:span></text:p>
        </text:list-item>
      </text:list>
      <text:p text:style-name="P27"><text:span text:style-name="T32"></text:span><text:span text:style-name="T15"> </text:span><text:span text:style-name="T10">alla sede legale <text:s text:c="9"/></text:span><text:span text:style-name="T32"></text:span><text:span text:style-name="T10"> alla sede dell’insediamento <text:s text:c="9"/></text:span><text:span text:style-name="T32"></text:span><text:span text:style-name="T10"> al seguente indirizzo</text:span><text:span text:style-name="Endnote_20_Symbol"><text:span text:style-name="T38"><text:note text:id="ftn2" text:note-class="endnote"><text:note-citation>2</text:note-citation><text:note-body><text:p text:style-name="P44"><text:span text:style-name="T34"><text:s/></text:span><text:span text:style-name="T17">Da inserire esclusivamente nel caso le comunicazioni relative alla pratica vadano trasmesse ad un indirizzo diverso dalla sede legale e/o dalla sede dell’insediamento.</text:span></text:p></text:note-body></text:note></text:span></text:span><text:span text:style-name="T10"> </text:span></text:p>
      <text:p text:style-name="P32">nel comune di _____________________________________________________ (prov. di _____) <text:s text:c="3"/><text:soft-page-break/>via/n./frazione __________________________________________________________________ tel. __________________ fax __________________ email ______________________________</text:p>
      <text:list xml:id="list144521040136346" text:continue-list="list352416565284930128" text:style-name="WW8Num13">
        <text:list-item>
          <text:list>
            <text:list-item>
              <text:p text:style-name="P61">che per informazioni relative alla pratica venga contattato: </text:p>
            </text:list-item>
          </text:list>
        </text:list-item>
      </text:list>
      <text:p text:style-name="P24">Dipendente ditta: __________________________ <text:s/>tel. uff. _______________ cell. ____________</text:p>
      <text:p text:style-name="P24">Consulente (se utilizzato) ___________________ <text:s/>tel. uff. _______________ cell. ____________</text:p>
      <text:p text:style-name="P22"/>
      <text:p text:style-name="P22">D I C H I A R A</text:p>
      <text:p text:style-name="Corpo_20_del_20_testo_20_3">di essere informato che, ai sensi e per gli effetti di cui all'art. 13 del d.lgs. 30 giugno 2003 n. 196 (Codice in materia di protezione dei dati personale), i dati personali contenuti nella presente comunicazione sono di natura obbligatoria e potranno essere trattati da parte della Pubblica Amministrazione procedente e da altri soggetti coinvolti nell'ambito del procedimento per il quale sono stati richiesti, con i limiti stabiliti dal predetto Codice, dalla legge e dai regolamenti, fermo restando i diritti previsti dall'art. 7 del Codice medesimo.</text:p>
      <text:p text:style-name="P21"/>
      <text:p text:style-name="P21">Distinti saluti.</text:p>
      <text:p text:style-name="P20"/>
      <text:p text:style-name="P19"><text:span text:style-name="T9">Data ________________ <text:s text:c="13"/></text:span><text:span text:style-name="T13"><text:s text:c="18"/>(timbro della Ditta e firma</text:span><text:span text:style-name="Endnote_20_Symbol"><text:span text:style-name="T35"><text:note text:id="ftn3" text:note-class="endnote"><text:note-citation>3</text:note-citation><text:note-body><text:p text:style-name="P44"><text:span text:style-name="T34"><text:s/></text:span><text:span text:style-name="T18">L’istanza deve essere sottoscritta e presentata unitamente a copia fotostatica di un documento di identità del sottoscrittore, valido e con fotografia riconoscibile, ai sensi dell’art. 38 del D.P.R. n. 445 del 28/12/2000.</text:span></text:p><text:p text:style-name="P45"/><text:p text:style-name="P46"/></text:note-body></text:note></text:span></text:span><text:span text:style-name="T13"> leggibile)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style:contextual-spacing="false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fo:font-size="10pt" style:font-size-asian="10pt" style:font-name-complex="Arial"/>
    </style:style>
    <style:style style:name="WW8Num3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8pt" fo:language="it" fo:country="IT" style:font-size-asian="8pt" style:font-name-complex="Wingdings" style:font-size-complex="1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Times New Roman"/>
    </style:style>
    <style:style style:name="WW8Num5z3" style:family="text">
      <style:text-properties style:font-name="Symbol" style:font-name-complex="Times New Roman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Symbol" style:font-name-asian="Times New Roman" style:font-name-complex="Arial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Arial" fo:font-weight="normal" style:font-weight-asian="normal" style:font-name-complex="Ari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ff0000" style:font-name="Wingdings" fo:font-size="11pt" fo:language="it" fo:country="IT" style:font-size-asian="11pt" style:font-name-complex="Wingdings" style:font-size-complex="10pt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fo:font-size="8pt" fo:letter-spacing="-0.011cm" fo:language="it" fo:country="IT" style:font-size-asian="8pt" style:font-name-complex="Wingdings"/>
    </style:style>
    <style:style style:name="WW8Num13z1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font-style="italic" style:font-style-asian="italic"/>
    </style:style>
    <style:style style:name="WW8Num17z1" style:family="text">
      <style:text-properties style:font-name="Arial" fo:font-size="10pt" style:font-size-asian="10pt" style:font-name-complex="Aria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ff0000" style:font-name="Wingdings" fo:font-size="11pt" style:font-size-asian="11pt" style:font-name-complex="Wingdings" style:font-size-complex="11pt"/>
    </style:style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Wingdings" fo:font-size="8pt" style:font-size-asian="8pt" style:font-name-complex="Wingdings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fo:font-style="italic" style:font-style-asian="italic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3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17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20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7T13:25:00</meta:creation-date>
    <dc:date>2013-12-09T14:45:20.926000000</dc:date>
    <meta:print-date>2007-01-11T08:05:00</meta:print-date>
    <meta:editing-cycles>4</meta:editing-cycles>
    <meta:editing-duration>PT1M</meta:editing-duration>
    <meta:generator>LibreOffice/4.1.1.2$Windows_x86 LibreOffice_project/7e4286b58adc75a14f6d83f53a03b6c11fa2903</meta:generator>
    <meta:document-statistic meta:table-count="0" meta:image-count="0" meta:object-count="0" meta:page-count="4" meta:paragraph-count="70" meta:word-count="994" meta:character-count="8068" meta:non-whitespace-character-count="7034"/>
  </office:meta>
</office:document-meta>
</file>