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6.25in"/>
    </style:style>
    <style:style style:name="Table2" style:family="table">
      <style:table-properties style:width="6.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text-align="center" fo:margin-top="0.1041in" fo:margin-bottom="0.1041in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Normale" style:family="paragraph">
      <style:paragraph-properties fo:text-align="center" fo:margin-bottom="0.1041in"/>
    </style:style>
  </office:automatic-styles>
  <office:body>
    <office:text text:use-soft-page-breaks="true">
      <text:p text:style-name="P1">link per progetto di fattibilità Comune di San Zeno<text:s/></text:p>
      <text:p text:style-name="Normale"/>
      <text:p text:style-name="Normale"><text:a xlink:href="http://edes.provincia.brescia.it/get.php?rnd=sbqdo3xfbkv77sfbamrqqhfbdfmdr" office:target-frame-name="_top" xlink:show="replace"><text:span text:style-name="Collegamentoipertestuale">http://edes.provincia.brescia.it/get.php?rnd=sbqdo3xfbkv77sfbamrqqhfbdfmdr</text:span></text:a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Enfasigrassetto">Ricordiamo che il file ha una durata di 90 giorni e verrà eliminato il 05.11.2020</text:span><text:line-break/>Da tale data il file non sarà più disponibile pertanto si consiglia di mantenerne una copia sul proprio pc.<text:s/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a Pierani</meta:initial-creator>
    <dc:creator>Michela Pierani</dc:creator>
    <meta:creation-date>2020-08-07T09:49:00Z</meta:creation-date>
    <dc:date>2020-08-07T09:54:00Z</dc:date>
    <meta:template xlink:href="Normal.dotm" xlink:type="simple"/>
    <meta:editing-cycles>1</meta:editing-cycles>
    <meta:editing-duration>PT300S</meta:editing-duration>
    <meta:document-statistic meta:page-count="1" meta:paragraph-count="1" meta:word-count="62" meta:character-count="415" meta:row-count="2" meta:non-whitespace-character-count="354"/>
  </office:meta>
</office:document-meta>
</file>