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587cm" fo:margin-left="-0.212cm" style:page-number="auto" table:align="left" style:writing-mode="lr-tb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keep-together="true" fo:keep-together="auto"/>
    </style:style>
    <style:style style:name="Tabella1.A1" style:family="table-cell">
      <style:table-cell-properties style:vertical-align="top"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5.399cm" style:keep-together="true" fo:keep-together="auto"/>
    </style:style>
    <style:style style:name="Tabella1.4" style:family="table-row">
      <style:table-row-properties style:min-row-height="1.871cm" style:keep-together="true" fo:keep-together="auto"/>
    </style:style>
    <style:style style:name="Tabella1.5" style:family="table-row">
      <style:table-row-properties style:min-row-height="2.37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3" style:family="paragraph" style:parent-style-name="Default">
      <style:text-properties style:font-name="Trebuchet MS" fo:font-weight="bold" style:font-weight-asian="bold" style:font-name-complex="Trebuchet MS"/>
    </style:style>
    <style:style style:name="P4" style:family="paragraph" style:parent-style-name="Default">
      <style:paragraph-properties fo:text-align="center" style:justify-single-wor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Modulo per presentazione contributi utili all’aggiornamento del Piano Triennale di Prevenzione della Corruzione</text:p>
            <text:p text:style-name="P2">e della Trasparenza della Provincia di Bresc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4">Attività per la quale si intende fornire il contributo (descrizione):</text:p>
          </table:table-cell>
          <table:table-cell table:style-name="Tabella1.B2" office:value-type="string">
            <text:p text:style-name="P3">Eventuali criticità riscontrate o elementi suscettibili di miglioramento (descrizione):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P3">Proposta di Misure di Prevenzione ulteriori (descrizione):</text:p>
            <text:p text:style-name="P3"/>
          </table:table-cell>
        </table:table-row>
        <table:table-row table:style-name="Tabella1.4">
          <table:covered-table-cell/>
          <table:table-cell table:style-name="Tabella1.B2" office:value-type="string">
            <text:p text:style-name="P3">Riferimento alla parte del Piano che tratta dell’argomento (facoltativa):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P3">Dati relativi al Soggetto:</text:p>
            <text:p text:style-name="P3">Nome e Cognome: </text:p>
            <text:p text:style-name="P3">Professione:</text:p>
            <text:p text:style-name="P3">Il contributo viene presentato a titolo personale/in rappresentanza del seguente Ente o Organizzazione: _____________</text:p>
            <text:p text:style-name="P3">Luogo e data: _______</text:p>
            <text:p text:style-name="P3">Firma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TT E 18 B 3 F 18t 00" fo:font-size="12pt" fo:language="it" fo:country="IT" style:font-name-asian="Times New Roman" style:font-size-asian="12pt" style:font-name-complex="TT E 18 B 3 F 18t 00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proposte di determinazione dirigenziale nn</dc:title>
    <meta:initial-creator>Ced</meta:initial-creator>
    <meta:creation-date>2015-11-17T18:09:00</meta:creation-date>
    <dc:date>2020-11-11T11:38:59.20</dc:date>
    <meta:print-date>2015-11-17T15:55:00</meta:print-date>
    <meta:editing-cycles>11</meta:editing-cycles>
    <meta:editing-duration>PT21M5S</meta:editing-duration>
    <meta:generator>OpenOffice/4.1.5$Win32 OpenOffice.org_project/415m1$Build-9789</meta:generator>
    <meta:document-statistic meta:table-count="1" meta:image-count="0" meta:object-count="0" meta:page-count="1" meta:paragraph-count="12" meta:word-count="82" meta:character-count="652"/>
    <dc:creator>Marco Toccoli</dc:creator>
  </office:meta>
</office:document-meta>
</file>