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link per studio di fattibilità gara Mediglia</text:p>
      <text:p text:style-name="Normale"/>
      <text:p text:style-name="Normale">1</text:p>
      <text:p text:style-name="Normale"><text:a xlink:href="http://edes.provincia.brescia.it/get.php?rnd=6aeuduun9qkyob8cq5ltgpwblqdanm" office:target-frame-name="_top" xlink:show="replace"><text:span text:style-name="Collegamentoipertestuale">http://edes.provincia.brescia.it/get.php?rnd=6aeuduun9qkyob8cq5ltgpwblqdanm</text:span></text:a></text:p>
      <text:p text:style-name="Normale"/>
      <text:p text:style-name="Normale">2</text:p>
      <text:p text:style-name="Normale"><text:a xlink:href="http://edes.provincia.brescia.it/get.php?rnd=fgmrko63dr34vqewyydpn4e7uxds7" office:target-frame-name="_top" xlink:show="replace"><text:span text:style-name="Collegamentoipertestuale">http://edes.provincia.brescia.it/get.php?rnd=fgmrko63dr34vqewyydpn4e7uxds7</text:span></text:a></text:p>
      <text:p text:style-name="Normale"/>
      <text:p text:style-name="Normale">2 bis</text:p>
      <text:p text:style-name="Normale"><text:a xlink:href="http://edes.provincia.brescia.it/get.php?rnd=rx2n4f3wvavtg5npqmhtambsw7rq" office:target-frame-name="_top" xlink:show="replace"><text:span text:style-name="Collegamentoipertestuale">http://edes.provincia.brescia.it/get.php?rnd=rx2n4f3wvavtg5npqmhtambsw7rq</text:span></text:a></text:p>
      <text:p text:style-name="Normale"/>
      <text:p text:style-name="Normale">2 ter</text:p>
      <text:p text:style-name="Normale"><text:a xlink:href="http://edes.provincia.brescia.it/get.php?rnd=opplnhc5q4u8zq8webtvqq3kua9gmd" office:target-frame-name="_top" xlink:show="replace"><text:span text:style-name="Collegamentoipertestuale">http://edes.provincia.brescia.it/get.php?rnd=opplnhc5q4u8zq8webtvqq3kua9gmd</text:span></text:a></text:p>
      <text:p text:style-name="Normale">2quater</text:p>
      <text:p text:style-name="Normale"><text:a xlink:href="http://edes.provincia.brescia.it/get.php?rnd=695kon2z8y6alblln5wcp4ofgmf7y" office:target-frame-name="_top" xlink:show="replace"><text:span text:style-name="Collegamentoipertestuale">http://edes.provincia.brescia.it/get.php?rnd=695kon2z8y6alblln5wcp4ofgmf7y</text:span></text:a></text:p>
      <text:p text:style-name="Normale">2 quinquies</text:p>
      <text:p text:style-name="Normale"><text:a xlink:href="http://edes.provincia.brescia.it/get.php?rnd=cxtc722ow9kbyhr8epqkhmhvgsf" office:target-frame-name="_top" xlink:show="replace"><text:span text:style-name="Collegamentoipertestuale">http://edes.provincia.brescia.it/get.php?rnd=cxtc722ow9kbyhr8epqkhmhvgsf</text:span></text:a></text:p>
      <text:p text:style-name="Normale">3</text:p>
      <text:p text:style-name="Normale"><text:a xlink:href="http://edes.provincia.brescia.it/get.php?rnd=y3zqt9ol8mbdves8n97aytlvouz" office:target-frame-name="_top" xlink:show="replace"><text:span text:style-name="Collegamentoipertestuale">http://edes.provincia.brescia.it/get.php?rnd=y3zqt9ol8mbdves8n97aytlvouz</text:span></text:a></text:p>
      <text:p text:style-name="Normale"/>
      <text:p text:style-name="Normale"><text:span text:style-name="Enfasigrassetto">Ricordiamo che il file ha una durata di 90 giorni e verrà eliminato il 30.03.2021</text:span><text:line-break/>Da tale data il file non sarà più disponibile pertanto si consiglia di mantenerne una copia sul proprio p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 Pierani</meta:initial-creator>
    <dc:creator>Michela Pierani</dc:creator>
    <meta:creation-date>2020-12-30T07:46:00Z</meta:creation-date>
    <dc:date>2020-12-30T07:56:00Z</dc:date>
    <meta:template xlink:href="Normal.dotm" xlink:type="simple"/>
    <meta:editing-cycles>1</meta:editing-cycles>
    <meta:editing-duration>PT600S</meta:editing-duration>
    <meta:document-statistic meta:page-count="1" meta:paragraph-count="2" meta:word-count="214" meta:character-count="1432" meta:row-count="10" meta:non-whitespace-character-count="1220"/>
  </office:meta>
</office:document-meta>
</file>