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3.9333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30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1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36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3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ar" style:country-asian="SA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ar" style:country-asian="SA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ar" style:country-asian="SA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43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4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style:language-asian="ar" style:country-asian="SA"/>
    </style:style>
    <style:style style:name="P45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style:language-asian="ar" style:country-asian="SA"/>
    </style:style>
    <style:style style:name="P46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style:language-asian="ar" style:country-asian="SA"/>
    </style:style>
    <style:style style:name="P47" style:parent-style-name="Normale" style:list-style-name="LFO1" style:family="paragraph">
      <style:paragraph-properties style:text-autospace="none" fo:text-align="justify" fo:margin-bottom="0in" fo:line-height="150%"/>
    </style:style>
    <style:style style:name="T48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4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54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5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asian="Times New Roman" style:language-asian="ar" style:country-asian="SA"/>
    </style:style>
    <style:style style:name="P56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58" style:parent-style-name="Normale" style:family="paragraph">
      <style:paragraph-properties style:text-autospace="none" fo:text-align="justify" fo:margin-bottom="0in" fo:line-height="100%"/>
    </style:style>
    <style:style style:name="T5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6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61" style:parent-style-name="Normale" style:family="paragraph">
      <style:paragraph-properties style:text-autospace="none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62" style:parent-style-name="Normale" style:family="paragraph">
      <style:paragraph-properties style:text-autospace="none" fo:margin-bottom="0in" fo:line-height="100%"/>
    </style:style>
    <style:style style:name="T63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64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65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66" style:parent-style-name="Normale" style:family="paragraph">
      <style:paragraph-properties style:text-autospace="none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67" style:parent-style-name="Normale" style:family="paragraph">
      <style:paragraph-properties style:text-autospace="none" fo:margin-bottom="0in" fo:line-height="100%"/>
    </style:style>
    <style:style style:name="T68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69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7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7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7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7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74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75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76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79" style:parent-style-name="Normale" style:family="paragraph">
      <style:paragraph-properties style:text-autospace="none" fo:margin-bottom="0in" fo:line-height="100%"/>
    </style:style>
    <style:style style:name="T80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81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8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83" style:parent-style-name="Normale" style:family="paragraph">
      <style:paragraph-properties style:text-autospace="none" fo:margin-bottom="0in" fo:line-height="100%"/>
    </style:style>
    <style:style style:name="T84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85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87" style:parent-style-name="Normale" style:family="paragraph">
      <style:paragraph-properties style:text-autospace="none" fo:margin-bottom="0in" fo:line-height="100%"/>
    </style:style>
    <style:style style:name="T88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89" style:parent-style-name="Normale" style:family="paragraph">
      <style:paragraph-properties style:text-autospace="none" fo:text-align="justify" fo:margin-bottom="0in" fo:line-height="100%"/>
    </style:style>
    <style:style style:name="T90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9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92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93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94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95" style:parent-style-name="Normale" style:family="paragraph">
      <style:paragraph-properties style:text-autospace="none" fo:margin-bottom="0in" fo:line-height="100%"/>
    </style:style>
    <style:style style:name="T96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97" style:parent-style-name="Normale" style:family="paragraph">
      <style:paragraph-properties style:text-autospace="none" fo:margin-bottom="0in" fo:line-height="100%"/>
    </style:style>
    <style:style style:name="T98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99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0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01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102" style:parent-style-name="Normale" style:family="paragraph">
      <style:paragraph-properties style:text-autospace="none" fo:margin-bottom="0in" fo:line-height="100%"/>
    </style:style>
    <style:style style:name="T103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105" style:parent-style-name="Normale" style:family="paragraph">
      <style:paragraph-properties style:text-autospace="none" fo:text-align="justify" fo:margin-bottom="0in" fo:line-height="100%"/>
    </style:style>
    <style:style style:name="T106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07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08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0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1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1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13" style:parent-style-name="Normale" style:family="paragraph">
      <style:paragraph-properties style:text-autospace="none" fo:margin-bottom="0in" fo:line-height="100%"/>
    </style:style>
    <style:style style:name="T114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115" style:parent-style-name="Normale" style:family="paragraph">
      <style:paragraph-properties style:text-autospace="none" fo:text-align="justify" fo:margin-bottom="0in" fo:line-height="100%"/>
    </style:style>
    <style:style style:name="T116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17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18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1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20" style:parent-style-name="Normale" style:family="paragraph">
      <style:paragraph-properties style:text-autospace="none" fo:text-align="justify" fo:margin-bottom="0in" fo:line-height="100%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anguage-asian="ar" style:country-asian="SA"/>
    </style:style>
    <style:style style:name="P122" style:parent-style-name="Normale" style:family="paragraph">
      <style:paragraph-properties style:text-autospace="none" fo:text-align="justify" fo:margin-bottom="0in" fo:line-height="100%"/>
    </style:style>
    <style:style style:name="T123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124" style:parent-style-name="Normale" style:family="paragraph">
      <style:paragraph-properties style:text-autospace="none" fo:text-align="justify" fo:margin-bottom="0in" fo:line-height="100%"/>
    </style:style>
    <style:style style:name="T125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26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2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2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2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3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3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3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34" style:parent-style-name="Normale" style:family="paragraph">
      <style:paragraph-properties style:text-autospace="none" fo:text-align="justify" fo:margin-bottom="0in" fo:line-height="100%"/>
    </style:style>
    <style:style style:name="T135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36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37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138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3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4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44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145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146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</office:automatic-styles>
  <office:body>
    <office:text text:use-soft-page-breaks="true">
      <text:p text:style-name="P1"><text:span text:style-name="T29">MODELLO RICHIESTA</text:span></text:p>
      <text:p text:style-name="P30">ALLA C.U.C. AREA VASTA BRESCIA</text:p>
      <text:p text:style-name="P31">SDT DI VALLE TROMPIA (BS)</text:p>
      <text:p text:style-name="P32"/>
      <text:p text:style-name="P33"/>
      <text:p text:style-name="P34"><text:span text:style-name="T35">OGGETTO</text:span><text:span text:style-name="T36">: Manifestazione di interesse finalizzato all’inclusione nell’elenco dei soggetti da invitare per la</text:span><text:span text:style-name="T37"><text:s/>procedura di affidamento:<text:s/></text:span><text:span text:style-name="T38">LAVORI DI REALIZZAZIONE SPOGLIATOI E TRIBUNA DEL NUOVO CAMPO DI CALCIO SINTETICO NEL CENTRO SPORTIVO SAN PIETRO – SECONDO STRALCIO – IMPIANTI E FINITURE - COMUNE DI CASTIGLIONE DELLE STIVIERE (MN)</text:span><text:span text:style-name="T39"><text:s/>-<text:s/></text:span><text:span text:style-name="T40">CUP: J27B20000650002.</text:span></text:p>
      <text:p text:style-name="P41"/>
      <text:p text:style-name="P42"/>
      <text:p text:style-name="P43">Il sottoscritto _______________________________________, in qualità di (precisare se titolare, legale rappresentante, procuratore od altro) ____________________________________________</text:p>
      <text:p text:style-name="P44">dell’impresa_____________________________________________________________________, con sede in ________________________________________________________<text:s/></text:p>
      <text:p text:style-name="P45">via/piazza ____________________________ P. I.V.A./ C.F. _________________________________________ - tel. _______________________ relativamente alla procedura di avviso per la presentazione delle domande per la selezione degli aspiranti alla procedura indicata con apposito avviso pubblico:</text:p>
      <text:p text:style-name="P46"/>
      <text:list text:style-name="LFO1" text:continue-numbering="true">
        <text:list-item>
          <text:p text:style-name="P47"><text:span text:style-name="T48">preso atto delle informazioni indicate nel medesimo avviso inerenti la manifestata volontà del Comune di Castiglione delle Stiviere (MN) di procedere all’affidamento dei lavori di<text:s/></text:span><text:span text:style-name="T49">REALIZZAZIONE SPOGLIATOI E TRIBUNA DEL NUOVO CAMPO DI CALCIO SINTETICO NEL CENTRO SPORTIVO SAN PIETRO – SECONDO STRALCIO – IMPIANTI E FINITURE - COMUNE DI CASTIGLIONE DELLE STIVI</text:span><text:span text:style-name="T50">ERE (MN) - CUP: J27B20000650002</text:span><text:span text:style-name="T51">, <text:s/>tenuto conto che l’avviso è finalizzato unicamente ed esclusivamente ad individuare un numero sufficiente di operatori economici da invitare alla success</text:span><text:span text:style-name="T52">iva procedura di affidamento, ai sensi dell’articolo 1, comma 2, lettera b) della Legge 11 Settembre 2020, n. 120 e che il medesimo e le conclusioni dell’indagine connessa con l’avviso non determinano alcuna instaurazione di posizioni giuridiche od obbligh</text:span><text:span text:style-name="T53">i negoziali e non vincolano in nessun modo essendo riconosciuta all’Ente, sempre, la possibilità di sospendere, modificare o annullare, in tutto o in parte, la presente indagine con atto motivato;</text:span></text:p>
        </text:list-item>
      </text:list>
      <text:p text:style-name="P54"/>
      <text:p text:style-name="P55"/>
      <text:p text:style-name="P56">CHIEDE</text:p>
      <text:p text:style-name="P57"/>
      <text:p text:style-name="P58"><text:span text:style-name="T59">di essere invitato alla procedura negoziale di<text:s/></text:span><text:span text:style-name="T60">cui sopra come segue:</text:span></text:p>
      <text:p text:style-name="P61"/>
      <text:p text:style-name="P62"><text:span text:style-name="T63">□</text:span><text:span text:style-name="T64"><text:s/></text:span><text:span text:style-name="T65">in forma singola;</text:span></text:p>
      <text:p text:style-name="P66"/>
      <text:p text:style-name="P67"><text:span text:style-name="T68">□</text:span><text:span text:style-name="T69"><text:s/></text:span><text:span text:style-name="T70">in qualità di Mandatario del raggruppamento temporaneo costituito/da costituire con le seguenti ditte in qualità</text:span><text:span text:style-name="T71"><text:s/>d</text:span><text:span text:style-name="T72">i Mandanti: ………………..............................................................................</text:span><text:span text:style-name="T73">......................................................</text:span></text:p>
      <text:p text:style-name="P74">…………………………………………………………………………………………………………..............</text:p>
      <text:p text:style-name="P75">…………………………………………………………………………………………………………..............</text:p>
      <text:p text:style-name="P76"/>
      <text:p text:style-name="P77">Si dichiara sin d’ora che la composizione del raggruppamento rispetta i principi ed i limiti indicati dall’articolo 48 del d. lgs. 50/2016;</text:p>
      <text:p text:style-name="P78"/>
      <text:p text:style-name="P79"><text:span text:style-name="T80">□</text:span><text:span text:style-name="T81"><text:s/></text:span><text:span text:style-name="T82">(altra forma – indicare) …………....................................................................................................................…………………………………</text:span></text:p>
      <text:p text:style-name="P83"><text:span text:style-name="T84">………………………………………………………..…………………………………………………….</text:span><text:span text:style-name="T85">................;</text:span></text:p>
      <text:p text:style-name="P86"/>
      <text:p text:style-name="P87"><text:span text:style-name="T88">IN RELAZIONE ALLA RICHIESTA DICHIARA</text:span></text:p>
      <text:p text:style-name="P89"><text:span text:style-name="T90">□<text:s/></text:span><text:span text:style-name="T91">di possedere i requisiti di partecipazione alla gara (rif. Punto 10 dell’Avviso di Manifestazione interesse pubblicato).</text:span></text:p>
      <text:p text:style-name="P92"/>
      <text:p text:style-name="P93">Con riferimento a quelli di qualificazione, attesta quanto segue:</text:p>
      <text:p text:style-name="P94"/>
      <text:p text:style-name="P95"><text:span text:style-name="T96">PARTECIPAZIONE IN FORMA SINGOLA</text:span></text:p>
      <text:p text:style-name="P97"><text:span text:style-name="T98">□</text:span><text:span text:style-name="T99"><text:s/></text:span><text:span text:style-name="T100">di possedere direttamente i requisiti</text:span></text:p>
      <text:p text:style-name="P101"/>
      <text:p text:style-name="P102"><text:span text:style-name="T103">oppure</text:span></text:p>
      <text:p text:style-name="P104"/>
      <text:p text:style-name="P105"><text:span text:style-name="T106">□</text:span><text:span text:style-name="T107"><text:s/></text:span><text:span text:style-name="T108">di far ricorso alla procedura di avvalimento di cui all’art. 89 del D. Lgs. 50/2016 con la seguente impresa ausiliaria: (identificare impresa ausiliaria)<text:s/></text:span><text:span text:style-name="T109">…………………………………………...................................……</text:span></text:p>
      <text:p text:style-name="P110">………………………………………………………………………………………………………...............…</text:p>
      <text:p text:style-name="P111">…………………………………………………………………………………………………………..............</text:p>
      <text:p text:style-name="P112"/>
      <text:p text:style-name="P113"><text:span text:style-name="T114">PARTECIPAZIONE IN RTI:</text:span></text:p>
      <text:p text:style-name="P115"><text:span text:style-name="T116">□</text:span><text:span text:style-name="T117"><text:s/></text:span><text:span text:style-name="T118">il Mandatario ed il Mandante possiedono i requisiti nelle forme e</text:span><text:span text:style-name="T119"><text:s/>percentuali previste dal D. Lgs. 50/2016.</text:span></text:p>
      <text:p text:style-name="P120"/>
      <text:p text:style-name="P121"/>
      <text:p text:style-name="P122"><text:span text:style-name="T123">PARTECIPAZIONE IN ALTRA FORMA:</text:span></text:p>
      <text:p text:style-name="P124"><text:span text:style-name="T125">□</text:span><text:span text:style-name="T126"><text:s/></text:span><text:span text:style-name="T127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28">…………………………………………………………………………………...............………………………</text:p>
      <text:p text:style-name="P129"/>
      <text:p text:style-name="P130">Qualsiasi sia la forma di partecipazione, si dichiara che vengono rispettate le regole di possesso dei requisiti previste dal D. Lgs. 50/2016, oltre che tutte quelle indicazioni contenute nel medesimo Decreto relative a: forma e costituzione<text:s/>dei R.T.I.; forma e costituzione dei consorzi, avvalimento.</text:p>
      <text:p text:style-name="P131"/>
      <text:p text:style-name="P132">Per eventuali contatti telefonici si potrà utilmente chiamare il numero ….......................................………….</text:p>
      <text:p text:style-name="P133"/>
      <text:p text:style-name="P134"><text:span text:style-name="T135">Relativamente alla iscrizione e qualificazione sulla piattaforma SINTEL di<text:s/></text:span><text:span text:style-name="T136">Arca Lombardia dichiara d</text:span><text:span text:style-name="T137">i essere iscritto e qualificato come fornitore telematico della Centrale Unica di Committenza “Area Vasta Brescia” - Provincia di Brescia sulla piattaforma SINTEL di Arca Lombardia</text:span><text:span text:style-name="T138">, per la categoria merceologica adeguata all’oggett</text:span><text:span text:style-name="T139">o dei lavori da eseguire. L’indirizzo di posta elettronica certificata (PEC), utile per il ricevimento delle comunicazioni relative alla procedura in oggetto e dichiarato per la registrazione, ed ancora attuale, è il seguente: …............................</text:span><text:span text:style-name="T140">.........………………………………;</text:span></text:p>
      <text:p text:style-name="P141"/>
      <text:p text:style-name="P142"/>
      <text:p text:style-name="P143">……………………………………., li …………………….</text:p>
      <text:p text:style-name="P144"/>
      <text:p text:style-name="P145">Il Rappresentante dell’impresa</text:p>
      <text:p text:style-name="P146">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widows="0" fo:orphans="0" fo:margin-top="0.0833in" fo:margin-bottom="0.0833in" fo:line-height="100%"/>
      <style:text-properties fo:font-weight="bold" style:font-weight-asian="bold" style:font-weight-complex="bold" fo:text-transform="uppercase" style:letter-kerning="true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7895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2" style:family="table">
      <style:table-properties style:width="7.1048in" fo:margin-left="-0.0138in" table:align="left"/>
    </style:style>
    <style:style style:name="TableRow6" style:family="table-row">
      <style:table-row-properties style:min-row-height="1.961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" style:parent-style-name="Corpotesto" style:family="paragraph">
      <style:paragraph-properties style:snap-to-layout-grid="false" fo:text-align="center" fo:margin-bottom="0in"/>
    </style:style>
    <style:style style:name="P9" style:parent-style-name="Contenutotabella" style:family="paragraph">
      <style:paragraph-properties fo:text-align="center" fo:margin-bottom="0.1965in"/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Corpotesto" style:family="paragraph">
      <style:paragraph-properties fo:text-align="center" fo:margin-top="0.0833in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Corpotesto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/>
    </style:style>
    <style:style style:name="P17" style:parent-style-name="Corpotesto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/>
    </style:style>
    <style:style style:name="P18" style:parent-style-name="Corpotesto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9" style:parent-style-name="Corpotesto" style:family="paragraph">
      <style:paragraph-properties fo:text-align="center" fo:margin-top="0.0833in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23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24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25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26" style:parent-style-name="Corpotesto" style:family="paragraph">
      <style:paragraph-properties fo:text-align="center" fo:margin-right="0.0944in"/>
    </style:style>
    <style:style style:name="T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8" style:parent-style-name="Corpotesto" style:family="paragraph">
      <style:paragraph-properties fo:text-align="center" fo:margin-right="0.0944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1071in, 0.18996in, 0.34821in, 0.2220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z-index="251659264" draw:style-name="a0" draw:name="Immagine 2" text:anchor-type="paragraph" svg:x="-0.00347in" svg:y="0.00556in" svg:width="1.50556in" svg:height="1.40625in" style:rel-width="scale" style:rel-height="scale"><draw:image xlink:href="media/image1.jpeg" xlink:type="simple" xlink:show="embed" xlink:actuate="onLoad"/><svg:title/><svg:desc>cuc%20-1-small.jpg</svg:desc></draw:frame></text:span></text:p>
            </table:table-cell>
            <table:table-cell table:style-name="TableCell11">
              <text:p text:style-name="P12"><text:span text:style-name="T13"><draw:frame draw:style-name="a1" draw:name="Immagine 1" text:anchor-type="as-char" svg:x="0in" svg:y="0in" svg:width="2.14583in" svg:height="0.80208in" style:rel-width="scale" style:rel-height="scale"><draw:image xlink:href="media/image2.png" xlink:type="simple" xlink:show="embed" xlink:actuate="onLoad"/><svg:title/><svg:desc/></draw:frame></text:span></text:p>
              <text:p text:style-name="P14"><text:span text:style-name="T15">__________________________________________</text:span></text:p>
              <text:p text:style-name="P16">Schema per avviso di</text:p>
              <text:p text:style-name="P17">Manifestazione di interesse per procedura di affidamento ai sensi</text:p>
              <text:p text:style-name="P18">dell’art. 1, comma 2, lett. b)</text:p>
              <text:p text:style-name="P19"><text:span text:style-name="T20">Legge 11 settembre 2020, n. 120</text:span></text:p>
            </table:table-cell>
            <table:table-cell table:style-name="TableCell21">
              <text:p text:style-name="P22"/>
              <text:p text:style-name="P23"/>
              <text:p text:style-name="P24"/>
              <text:p text:style-name="P25">IDC_48_CUC</text:p>
              <text:p text:style-name="P26"><text:span text:style-name="T27">Rev. 02 – 14.05.19</text:span></text:p>
              <text:p text:style-name="P28">Allegato A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CUC</dc:creator>
    <meta:creation-date>2020-11-17T09:28:00Z</meta:creation-date>
    <dc:date>2021-04-06T12:38:00Z</dc:date>
    <meta:template xlink:href="Normal.dotm" xlink:type="simple"/>
    <meta:editing-cycles>13</meta:editing-cycles>
    <meta:editing-duration>PT3540S</meta:editing-duration>
    <meta:document-statistic meta:page-count="3" meta:paragraph-count="10" meta:word-count="748" meta:character-count="5007" meta:row-count="35" meta:non-whitespace-character-count="4269"/>
  </office:meta>
</office:document-meta>
</file>