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63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6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ENTRAT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>
            <text:p>TITOLI</text:p>
          </table:table-cell>
          <table:table-cell table:style-name="ce6" office:value-type="string">
            <text:p>Previsione Iniziale 2021</text:p>
          </table:table-cell>
          <table:table-cell table:style-name="ce6" office:value-type="string">
            <text:p>Previsione Iniziale 2022</text:p>
          </table:table-cell>
          <table:table-cell table:style-name="ce6" office:value-type="string">
            <text:p>Previsione Iniziale 2023</text:p>
          </table:table-cell>
          <table:table-cell table:style-name="ce11" table:number-columns-repeated="1020"/>
        </table:table-row>
        <table:table-row table:style-name="ro3">
          <table:table-cell table:style-name="ce2" table:number-columns-repeated="2"/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2" office:value-type="string">
            <text:p>1 - Entrate correnti di natura tributaria, contributiva e perequativa</text:p>
          </table:table-cell>
          <table:table-cell table:number-columns-repeated="3" table:style-name="ce7" office:value-type="float" office:value="102800000">
            <text:p><text:s/>102.800.000,00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 - Trasferimenti correnti</text:p>
          </table:table-cell>
          <table:table-cell table:style-name="ce7" office:value-type="float" office:value="23664448.69">
            <text:p><text:s/>23.664.448,69 </text:p>
          </table:table-cell>
          <table:table-cell table:style-name="ce7" office:value-type="float" office:value="17604181.69">
            <text:p><text:s/>17.604.181,69 </text:p>
          </table:table-cell>
          <table:table-cell table:style-name="ce7" office:value-type="float" office:value="16141270.22">
            <text:p><text:s/>16.141.270,22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3 - Entrate extratributarie</text:p>
          </table:table-cell>
          <table:table-cell table:style-name="ce7" office:value-type="float" office:value="55727341.73">
            <text:p><text:s/>55.727.341,73 </text:p>
          </table:table-cell>
          <table:table-cell table:style-name="ce7" office:value-type="float" office:value="55471743.03">
            <text:p><text:s/>55.471.743,03 </text:p>
          </table:table-cell>
          <table:table-cell table:style-name="ce7" office:value-type="float" office:value="55403228.71">
            <text:p><text:s/>55.403.228,71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 - Entrate in conto capitale</text:p>
          </table:table-cell>
          <table:table-cell table:style-name="ce7" office:value-type="float" office:value="101048877.29">
            <text:p><text:s/>101.048.877,29 </text:p>
          </table:table-cell>
          <table:table-cell table:style-name="ce7" office:value-type="float" office:value="32621921.23">
            <text:p><text:s/>32.621.921,23 </text:p>
          </table:table-cell>
          <table:table-cell table:style-name="ce7" office:value-type="float" office:value="20433964.67">
            <text:p><text:s/>20.433.964,67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 - Entrate da riduzioni di attività finanziarie</text:p>
          </table:table-cell>
          <table:table-cell table:number-columns-repeated="3" table:style-name="ce7" office:value-type="float" office:value="500000">
            <text:p><text:s/>500.000,00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6 - Accensioni prestiti</text:p>
          </table:table-cell>
          <table:table-cell table:style-name="ce7" office:value-type="float" office:value="16900000">
            <text:p><text:s/>16.900.000,00 </text:p>
          </table:table-cell>
          <table:table-cell table:style-name="ce7" office:value-type="float" office:value="24085300">
            <text:p><text:s/>24.085.300,00 </text:p>
          </table:table-cell>
          <table:table-cell table:style-name="ce7" office:value-type="float" office:value="110283300">
            <text:p><text:s/>110.283.300,00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9 - Entrate per conto terzi e partite di giro</text:p>
          </table:table-cell>
          <table:table-cell table:style-name="ce7" office:value-type="float" office:value="17189000">
            <text:p><text:s/>17.189.000,00 </text:p>
          </table:table-cell>
          <table:table-cell table:number-columns-repeated="2" table:style-name="ce7" office:value-type="float" office:value="17489000">
            <text:p><text:s/>17.489.000,00 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3" office:value-type="string">
            <text:p>FONDO PLURIENNALE VINCOLATO DI PARTE CORRENTE</text:p>
          </table:table-cell>
          <table:table-cell table:style-name="ce7" office:value-type="float" office:value="14007996.45">
            <text:p><text:s/>14.007.996,45 </text:p>
          </table:table-cell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FONDO PLURIENNAL DI PARTE CAPITALE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AVANZO DI AMMINISTRAZIONE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 office:value-type="string">
            <text:p>Totale complessivo</text:p>
          </table:table-cell>
          <table:table-cell table:style-name="ce8" table:formula="of:=SUM([.B4:.B12])" office:value-type="float" office:value="331837664.16">
            <text:p><text:s/>331.837.664,16 </text:p>
          </table:table-cell>
          <table:table-cell table:style-name="ce8" table:formula="of:=SUM([.C4:.C10])" office:value-type="float" office:value="250572145.95">
            <text:p><text:s/>250.572.145,95 </text:p>
          </table:table-cell>
          <table:table-cell table:style-name="ce8" table:formula="of:=SUM([.D4:.D10])" office:value-type="float" office:value="323050763.6">
            <text:p><text:s/>323.050.763,60 </text:p>
          </table:table-cell>
          <table:table-cell table:style-name="ce11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SPESA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1" office:value-type="string">
            <text:p>TITOLI</text:p>
          </table:table-cell>
          <table:table-cell table:style-name="ce9" office:value-type="string" office:string-value="Previsione Iniziale 2021">
            <text:p><text:s/>Previsione Iniziale 2021 </text:p>
          </table:table-cell>
          <table:table-cell table:style-name="ce9" office:value-type="string" office:string-value="Previsione Iniziale 2022">
            <text:p><text:s/>Previsione Iniziale 2022 </text:p>
          </table:table-cell>
          <table:table-cell table:style-name="ce9" office:value-type="string" office:string-value="Previsione Iniziale 2023">
            <text:p><text:s/>Previsione Iniziale 2023 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2" office:value-type="string">
            <text:p>1 - Spese correnti</text:p>
          </table:table-cell>
          <table:table-cell table:style-name="ce7" office:value-type="float" office:value="161744227.11">
            <text:p><text:s/>161.744.227,11 </text:p>
          </table:table-cell>
          <table:table-cell table:style-name="ce7" office:value-type="float" office:value="154736835.72">
            <text:p><text:s/>154.736.835,72 </text:p>
          </table:table-cell>
          <table:table-cell table:style-name="ce7" office:value-type="float" office:value="152306399.93">
            <text:p><text:s/>152.306.399,93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  - Spese in conto capitale</text:p>
          </table:table-cell>
          <table:table-cell table:style-name="ce7" office:value-type="float" office:value="134647796.05">
            <text:p><text:s/>134.647.796,05 </text:p>
          </table:table-cell>
          <table:table-cell table:style-name="ce7" office:value-type="float" office:value="59661921.23">
            <text:p><text:s/>59.661.921,23 </text:p>
          </table:table-cell>
          <table:table-cell table:style-name="ce7" office:value-type="float" office:value="133671964.67">
            <text:p><text:s/>133.671.964,67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3 - Spese per incremento attività finanziarie</text:p>
          </table:table-cell>
          <table:table-cell table:number-columns-repeated="3" table:style-name="ce7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 - Rimborso prestiti</text:p>
          </table:table-cell>
          <table:table-cell table:style-name="ce7" office:value-type="float" office:value="18256641">
            <text:p><text:s/>18.256.641,00 </text:p>
          </table:table-cell>
          <table:table-cell table:style-name="ce7" office:value-type="float" office:value="18684389">
            <text:p><text:s/>18.684.389,00 </text:p>
          </table:table-cell>
          <table:table-cell table:style-name="ce7" office:value-type="float" office:value="19583399">
            <text:p><text:s/>19.583.399,00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 - Uscite per conto terzi e partite di giro</text:p>
          </table:table-cell>
          <table:table-cell table:style-name="ce7" office:value-type="float" office:value="17189000">
            <text:p><text:s/>17.189.000,00 </text:p>
          </table:table-cell>
          <table:table-cell table:number-columns-repeated="2" table:style-name="ce7" office:value-type="float" office:value="17489000">
            <text:p><text:s/>17.489.000,00 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Totale complessivo</text:p>
          </table:table-cell>
          <table:table-cell table:style-name="ce10" table:formula="of:=SUM([.B21:.B25])" office:value-type="float" office:value="331837664.16">
            <text:p><text:s/>331.837.664,16 </text:p>
          </table:table-cell>
          <table:table-cell table:style-name="ce10" table:formula="of:=SUM([.C21:.C25])" office:value-type="float" office:value="250572145.95">
            <text:p><text:s/>250.572.145,95 </text:p>
          </table:table-cell>
          <table:table-cell table:style-name="ce10" table:formula="of:=SUM([.D21:.D25])" office:value-type="float" office:value="323050763.6">
            <text:p><text:s/>323.050.763,60 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09.56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2$Unix OpenOffice.org_project/412m3$Build-9782</meta:generator>
  </office:meta>
</office:document-meta>
</file>