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fo:border-top="thin solid #999999" fo:border-bottom="none" fo:border-left="thin solid #999999" fo:border-right="thin solid #999999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-top="thin solid #999999" fo:border-bottom="none" fo:border-left="thin solid #999999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Comma" style:data-style-name="N37">
      <style:table-cell-properties fo:border-top="thin solid #999999" fo:border-bottom="none" fo:border-left="thin solid #999999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Excel_32_Built-in_32_Comma" style:data-style-name="N37">
      <style:table-cell-properties fo:border-top="thin solid #999999" fo:border-bottom="none" fo:border-left="none" fo:border-right="thin solid #999999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thin solid #999999" fo:border-bottom="none" fo:border-left="thin solid #999999" fo:border-right="none" style:vertical-align="top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8" style:family="table-cell" style:parent-style-name="Excel_32_Built-in_32_Comma" style:data-style-name="N37">
      <style:table-cell-properties fo:border-top="thin solid #999999" fo:border-bottom="none" fo:border-left="thin solid #999999" fo:border-right="none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9" style:family="table-cell" style:parent-style-name="Excel_32_Built-in_32_Comma" style:data-style-name="N37">
      <style:table-cell-properties fo:border-top="thin solid #999999" fo:border-bottom="thin solid #999999" fo:border-left="none" fo:border-right="thin solid #999999"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0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1" style:family="table-cell" style:parent-style-name="Excel_32_Built-in_32_Normal" style:data-style-name="N36">
      <style:table-cell-properties fo:border-top="thin solid #999999" fo:border-bottom="none" fo:border-left="thin solid #FFFFFF" fo:border-right="none" style:vertical-align="top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Excel_32_Built-in_32_Normal" style:data-style-name="N36">
      <style:table-cell-properties fo:border-top="thin solid #FFFFFF" fo:border-bottom="none" fo:border-left="thin solid #999999" fo:border-right="none" style:vertical-align="top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3" style:family="table-cell" style:parent-style-name="Excel_32_Built-in_32_Normal" style:data-style-name="N36">
      <style:table-cell-properties fo:border-top="none" fo:border-bottom="none" fo:border-left="thin solid #999999" fo:border-right="none" style:vertical-align="top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6">
      <style:table-cell-properties style:vertical-align="top" fo:wrap-option="wra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6" style:family="table-cell" style:parent-style-name="Excel_32_Built-in_32_Comma" style:data-style-name="N37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17" style:family="table-cell" style:parent-style-name="Excel_32_Built-in_32_Normal" style:data-style-name="N36">
      <style:table-cell-properties fo:border="thin solid #999999" style:vertical-align="top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8" style:family="table-cell" style:parent-style-name="Migliaia" style:data-style-name="N35">
      <style:table-cell-properties fo:border-top="thin solid #999999" fo:border-bottom="none" fo:border-left="thin solid #999999" fo:border-right="none" style:vertical-align="top"/>
      <style:text-properties fo:color="#000000" style:font-name="Arial" style:font-name-asian="Arial" style:font-name-complex="Arial"/>
    </style:style>
    <style:style style:name="ce19" style:family="table-cell" style:parent-style-name="Migliaia" style:data-style-name="N35">
      <style:table-cell-properties fo:border-top="thin solid #999999" fo:border-bottom="none" fo:border-left="none" fo:border-right="thin solid #999999" style:vertical-align="top"/>
      <style:text-properties fo:color="#000000" style:font-name="Arial" style:font-name-asian="Arial" style:font-name-complex="Arial"/>
    </style:style>
    <style:style style:name="ce20" style:family="table-cell" style:parent-style-name="Migliaia" style:data-style-name="N35">
      <style:table-cell-properties fo:border-top="none" fo:border-bottom="none" fo:border-left="thin solid #999999" fo:border-right="none" style:vertical-align="top"/>
      <style:text-properties fo:color="#000000" style:font-name="Arial" style:font-name-asian="Arial" style:font-name-complex="Arial"/>
    </style:style>
    <style:style style:name="ce21" style:family="table-cell" style:parent-style-name="Migliaia" style:data-style-name="N35">
      <style:table-cell-properties fo:border-top="none" fo:border-bottom="none" fo:border-left="none" fo:border-right="thin solid #999999" style:vertical-align="top"/>
      <style:text-properties fo:color="#000000" style:font-name="Arial" style:font-name-asian="Arial" style:font-name-complex="Arial"/>
    </style:style>
    <style:style style:name="ce22" style:family="table-cell" style:parent-style-name="Migliaia" style:data-style-name="N35">
      <style:table-cell-properties fo:border-top="thin solid #999999" fo:border-bottom="none" fo:border-left="thin solid #999999" fo:border-right="none" style:vertical-align="top"/>
      <style:text-properties fo:color="#000000"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Migliaia" style:data-style-name="N35">
      <style:table-cell-properties fo:border-top="thin solid #999999" fo:border-bottom="none" fo:border-left="none" fo:border-right="thin solid #999999" style:vertical-align="top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Excel_32_Built-in_32_Comma" style:data-style-name="N37">
      <style:table-cell-properties fo:border-top="thin solid #999999" fo:border-bottom="none" fo:border-left="thin solid #999999" fo:border-right="none" style:vertical-align="to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5" style:family="table-cell" style:parent-style-name="Excel_32_Built-in_32_Comma" style:data-style-name="N37">
      <style:table-cell-properties fo:border-top="thin solid #999999" fo:border-bottom="none" fo:border-left="none" fo:border-right="thin solid #999999" style:vertical-align="top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26" style:family="table-cell" style:parent-style-name="Excel_32_Built-in_32_Comma" style:data-style-name="N37">
      <style:table-cell-properties fo:border-top="thin solid #999999" fo:border-bottom="none" fo:border-left="thin solid #999999" fo:border-right="none" style:vertical-align="to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7" style:family="table-cell" style:parent-style-name="Excel_32_Built-in_32_Comma" style:data-style-name="N37">
      <style:table-cell-properties fo:border-top="thin solid #999999" fo:border-bottom="none" fo:border-left="none" fo:border-right="thin solid #999999" style:vertical-align="top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/>
    <style:style style:name="ce29" style:family="table-cell" style:parent-style-name="Excel_32_Built-in_32_Normal" style:data-style-name="N36">
      <style:table-cell-properties fo:border="thin solid #999999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0" style:family="table-cell" style:parent-style-name="Migliaia" style:data-style-name="N35">
      <style:table-cell-properties fo:border-top="thin solid #999999" fo:border-bottom="thin solid #999999" fo:border-left="thin solid #999999" fo:border-right="none" style:vertical-align="middle"/>
      <style:text-properties fo:color="#000000"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6.24416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83444444444444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18.5pt" style:use-optimal-row-height="tru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55.5pt" style:use-optimal-row-height="true" fo:break-before="auto"/>
    </style:style>
    <style:style style:name="ro5" style:family="table-row">
      <style:table-row-properties style:row-height="37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6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ENTRATA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6"/>
        <table:table-column table:style-name="co4" table:number-columns-repeated="1020" table:default-cell-style-name="ce10"/>
        <table:table-column table:style-name="co5" table:number-columns-repeated="15360" table:default-cell-style-name="ce1"/>
        <table:table-row table:style-name="ro1">
          <table:table-cell office:value-type="string" table:style-name="ce2">
            <text:p>TITOLO</text:p>
          </table:table-cell>
          <table:table-cell office:value-type="string" table:style-name="ce3">
            <text:p>TIPOLOGIA</text:p>
          </table:table-cell>
          <table:table-cell office:value-type="string" table:style-name="ce4">
            <text:p>ACCERTATO</text:p>
          </table:table-cell>
          <table:table-cell office:value-type="string" table:style-name="ce5">
            <text:p>INCASSATO</text:p>
          </table:table-cell>
          <table:table-cell table:number-columns-repeated="16380" table:style-name="ce6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FONDO PLURIENNALE IVNCOLATO PER SPESE CORRENTI</text:p>
          </table:table-cell>
          <table:covered-table-cell/>
          <table:table-cell office:value-type="float" office:value="7714894.6299999999" table:style-name="ce28">
            <text:p>7.714.894,63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FONDO PLURIENNALE VINCOLATO PER SPESE IN CONTO CAPITALE</text:p>
          </table:table-cell>
          <table:covered-table-cell/>
          <table:table-cell office:value-type="float" office:value="94264949.209999993" table:style-name="ce28">
            <text:p>94.264.949,21</text:p>
          </table:table-cell>
          <table:table-cell table:style-name="ce9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UTILIZZO AVANZO DI AMMINISTRAZIONE</text:p>
          </table:table-cell>
          <table:covered-table-cell/>
          <table:table-cell office:value-type="float" office:value="7625774.8300000001" table:style-name="ce28">
            <text:p>7.625.774,83</text:p>
          </table:table-cell>
          <table:table-cell table:style-name="ce9"/>
          <table:table-cell table:number-columns-repeated="16380"/>
        </table:table-row>
        <table:table-row table:style-name="ro2">
          <table:table-cell table:number-columns-repeated="2" table:style-name="ce7"/>
          <table:table-cell table:style-name="ce8"/>
          <table:table-cell table:style-name="ce9"/>
          <table:table-cell table:number-columns-repeated="16380"/>
        </table:table-row>
        <table:table-row table:style-name="ro2">
          <table:table-cell table:style-name="ce7"/>
          <table:table-cell table:style-name="ce11"/>
          <table:table-cell table:style-name="ce8"/>
          <table:table-cell table:style-name="ce9"/>
          <table:table-cell table:number-columns-repeated="16380"/>
        </table:table-row>
        <table:table-row table:style-name="ro4">
          <table:table-cell office:value-type="string" table:style-name="ce7">
            <text:p>001 - Entrate correnti di natura tributaria, contributiva e perequativa</text:p>
          </table:table-cell>
          <table:table-cell office:value-type="string" table:style-name="ce7">
            <text:p>101 - Imposte, tasse e proventi assimilati</text:p>
          </table:table-cell>
          <table:table-cell office:value-type="float" office:value="42915509.459999993" table:style-name="ce18">
            <text:p><text:s/>42.915.509,46<text:s/></text:p>
          </table:table-cell>
          <table:table-cell office:value-type="float" office:value="39913002.410000004" table:style-name="ce19">
            <text:p><text:s/>39.913.002,41<text:s/></text:p>
          </table:table-cell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104 - Compartecipazioni di tributi</text:p>
          </table:table-cell>
          <table:table-cell office:value-type="float" office:value="44766687.520000003" table:style-name="ce20">
            <text:p><text:s/>44.766.687,52<text:s/></text:p>
          </table:table-cell>
          <table:table-cell office:value-type="float" office:value="38732384.520000003" table:style-name="ce21">
            <text:p><text:s/>38.732.384,52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001  Totale</text:p>
          </table:table-cell>
          <table:covered-table-cell/>
          <table:table-cell office:value-type="float" office:value="87682196.979999989" table:style-name="ce22">
            <text:p><text:s/>87.682.196,98<text:s/></text:p>
          </table:table-cell>
          <table:table-cell office:value-type="float" office:value="78645386.930000007" table:style-name="ce23">
            <text:p><text:s/>78.645.386,93<text:s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7">
            <text:p>002 - Trasferimenti correnti</text:p>
          </table:table-cell>
          <table:table-cell office:value-type="string" table:style-name="ce7">
            <text:p>101 - Trasferimenti correnti da Amministrazoni pubbliche</text:p>
          </table:table-cell>
          <table:table-cell office:value-type="float" office:value="48528414.750000007" table:style-name="ce18">
            <text:p><text:s/>48.528.414,75<text:s/></text:p>
          </table:table-cell>
          <table:table-cell office:value-type="float" office:value="47923500.600000001" table:style-name="ce19">
            <text:p><text:s/>47.923.500,60<text:s/></text:p>
          </table:table-cell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103 - Trasferimenti correnti da imprese</text:p>
          </table:table-cell>
          <table:table-cell office:value-type="float" office:value="6950" table:style-name="ce20">
            <text:p><text:s/>6.950,00<text:s/></text:p>
          </table:table-cell>
          <table:table-cell office:value-type="float" office:value="6950" table:style-name="ce21">
            <text:p><text:s/>6.950,00<text:s/></text:p>
          </table:table-cell>
          <table:table-cell table:number-columns-repeated="16380"/>
        </table:table-row>
        <table:table-row table:style-name="ro5">
          <table:table-cell table:style-name="ce12"/>
          <table:table-cell office:value-type="string" table:style-name="ce13">
            <text:p>105 - Trasferimenti correnti dall'Unione Europea e dal resto del mondo</text:p>
          </table:table-cell>
          <table:table-cell office:value-type="float" office:value="504437.95" table:style-name="ce20">
            <text:p><text:s/>504.437,95<text:s/></text:p>
          </table:table-cell>
          <table:table-cell office:value-type="float" office:value="219996.75" table:style-name="ce21">
            <text:p><text:s/>219.996,75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002  Totale</text:p>
          </table:table-cell>
          <table:covered-table-cell/>
          <table:table-cell office:value-type="float" office:value="49039802.70000001" table:style-name="ce22">
            <text:p><text:s/>49.039.802,70<text:s/></text:p>
          </table:table-cell>
          <table:table-cell office:value-type="float" office:value="48150447.350000001" table:style-name="ce23">
            <text:p><text:s/>48.150.447,35<text:s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7">
            <text:p>003 - Entrate extra tributarie</text:p>
          </table:table-cell>
          <table:table-cell office:value-type="string" table:style-name="ce7">
            <text:p>100 - Vendita di beni e servizi e proventi derivanti dalla gestione dei beni</text:p>
          </table:table-cell>
          <table:table-cell office:value-type="float" office:value="4604448.8100000005" table:style-name="ce18">
            <text:p><text:s/>4.604.448,81<text:s/></text:p>
          </table:table-cell>
          <table:table-cell office:value-type="float" office:value="4436664.91" table:style-name="ce19">
            <text:p><text:s/>4.436.664,91<text:s/></text:p>
          </table:table-cell>
          <table:table-cell table:number-columns-repeated="16380"/>
        </table:table-row>
        <table:table-row table:style-name="ro5">
          <table:table-cell table:style-name="ce12"/>
          <table:table-cell office:value-type="string" table:style-name="ce13">
            <text:p>200  - Proventi derivanti dall'attività di controllo e repressione delle irregolarità e degli illeciti</text:p>
          </table:table-cell>
          <table:table-cell office:value-type="float" office:value="40657895.730000004" table:style-name="ce20">
            <text:p><text:s/>40.657.895,73<text:s/></text:p>
          </table:table-cell>
          <table:table-cell office:value-type="float" office:value="13714731.089999998" table:style-name="ce21">
            <text:p><text:s/>13.714.731,09<text:s/></text:p>
          </table:table-cell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300  - Interessi attivi</text:p>
          </table:table-cell>
          <table:table-cell office:value-type="float" office:value="13.3" table:style-name="ce20">
            <text:p><text:s/>13,30<text:s/></text:p>
          </table:table-cell>
          <table:table-cell office:value-type="float" office:value="13.3" table:style-name="ce21">
            <text:p><text:s/>13,30<text:s/></text:p>
          </table:table-cell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400 - Altre entrate da redditi da capitale</text:p>
          </table:table-cell>
          <table:table-cell office:value-type="float" office:value="925859.9" table:style-name="ce20">
            <text:p><text:s/>925.859,90<text:s/></text:p>
          </table:table-cell>
          <table:table-cell office:value-type="float" office:value="925859.9" table:style-name="ce21">
            <text:p><text:s/>925.859,90<text:s/></text:p>
          </table:table-cell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500  - Rimborsi e altre entrate correnti</text:p>
          </table:table-cell>
          <table:table-cell office:value-type="float" office:value="7697588.0699999956" table:style-name="ce20">
            <text:p><text:s/>7.697.588,07<text:s/></text:p>
          </table:table-cell>
          <table:table-cell office:value-type="float" office:value="6112001.3399999999" table:style-name="ce21">
            <text:p><text:s/>6.112.001,34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003  Totale</text:p>
          </table:table-cell>
          <table:covered-table-cell/>
          <table:table-cell office:value-type="float" office:value="53885805.809999995" table:style-name="ce22">
            <text:p><text:s/>53.885.805,81<text:s/></text:p>
          </table:table-cell>
          <table:table-cell office:value-type="float" office:value="25189270.539999999" table:style-name="ce23">
            <text:p><text:s/>25.189.270,54<text:s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7">
            <text:p>004 - Entrate in conto capitale</text:p>
          </table:table-cell>
          <table:table-cell office:value-type="string" table:style-name="ce7">
            <text:p>200 - Contributi agli investimenti</text:p>
          </table:table-cell>
          <table:table-cell office:value-type="float" office:value="52597764.500000007" table:style-name="ce18">
            <text:p><text:s/>52.597.764,50<text:s/></text:p>
          </table:table-cell>
          <table:table-cell office:value-type="float" office:value="9322645.5899999999" table:style-name="ce19">
            <text:p><text:s/>9.322.645,59<text:s/></text:p>
          </table:table-cell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300 - Altri trasferimenti in conto capital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5">
          <table:table-cell table:style-name="ce12"/>
          <table:table-cell office:value-type="string" table:style-name="ce13">
            <text:p>400 - Entrate da alienazione di beni materiali ed immateriali</text:p>
          </table:table-cell>
          <table:table-cell office:value-type="float" office:value="92086.15" table:style-name="ce20">
            <text:p><text:s/>92.086,15<text:s/></text:p>
          </table:table-cell>
          <table:table-cell office:value-type="float" office:value="82536.149999999994" table:style-name="ce21">
            <text:p><text:s/>82.536,15<text:s/></text:p>
          </table:table-cell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500 - Altre entrate in conto capitale</text:p>
          </table:table-cell>
          <table:table-cell office:value-type="float" office:value="44769.39" table:style-name="ce20">
            <text:p><text:s/>44.769,39<text:s/></text:p>
          </table:table-cell>
          <table:table-cell office:value-type="float" office:value="44221.55" table:style-name="ce21">
            <text:p><text:s/>44.221,55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004  Totale</text:p>
          </table:table-cell>
          <table:covered-table-cell/>
          <table:table-cell office:value-type="float" office:value="52734620.040000007" table:style-name="ce22">
            <text:p><text:s/>52.734.620,04<text:s/></text:p>
          </table:table-cell>
          <table:table-cell office:value-type="float" office:value="9449403.290000001" table:style-name="ce23">
            <text:p><text:s/>9.449.403,29<text:s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7">
            <text:p>005 - Entrate da riduzione di attività finanziarie</text:p>
          </table:table-cell>
          <table:table-cell office:value-type="string" table:style-name="ce7">
            <text:p>100 - Alienazione di attività finanziarie</text:p>
          </table:table-cell>
          <table:table-cell office:value-type="float" office:value="155204.22" table:style-name="ce18">
            <text:p><text:s/>155.204,22<text:s/></text:p>
          </table:table-cell>
          <table:table-cell office:value-type="float" office:value="155204.22" table:style-name="ce19">
            <text:p><text:s/>155.204,22<text:s/></text:p>
          </table:table-cell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200 - Riscossione crediti di breve termine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005  Totale</text:p>
          </table:table-cell>
          <table:covered-table-cell/>
          <table:table-cell office:value-type="float" office:value="155204.22" table:style-name="ce22">
            <text:p><text:s/>155.204,22<text:s/></text:p>
          </table:table-cell>
          <table:table-cell office:value-type="float" office:value="155204.22" table:style-name="ce23">
            <text:p><text:s/>155.204,22<text:s/></text:p>
          </table:table-cell>
          <table:table-cell table:number-columns-repeated="16380" table:style-name="ce14"/>
        </table:table-row>
        <table:table-row table:style-name="ro5">
          <table:table-cell office:value-type="string" table:style-name="ce7">
            <text:p>006 - Accensione pretiti</text:p>
          </table:table-cell>
          <table:table-cell office:value-type="string" table:style-name="ce7">
            <text:p>300 - Accensione mutui e altri finanziamenti a medio, lungo termine</text:p>
          </table:table-cell>
          <table:table-cell table:style-name="ce24"/>
          <table:table-cell table:style-name="ce25"/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006  Totale</text:p>
          </table:table-cell>
          <table:covered-table-cell/>
          <table:table-cell table:style-name="ce26"/>
          <table:table-cell table:style-name="ce27"/>
          <table:table-cell table:number-columns-repeated="16380" table:style-name="ce14"/>
        </table:table-row>
        <table:table-row table:style-name="ro5">
          <table:table-cell office:value-type="string" table:style-name="ce7">
            <text:p>009 - Entrate per conto terzi e partite di giro</text:p>
          </table:table-cell>
          <table:table-cell office:value-type="string" table:style-name="ce7">
            <text:p>100 - Entrate per partite di giro</text:p>
          </table:table-cell>
          <table:table-cell office:value-type="float" office:value="4508988" table:style-name="ce18">
            <text:p><text:s/>4.508.988,00<text:s/></text:p>
          </table:table-cell>
          <table:table-cell office:value-type="float" office:value="4456922.17" table:style-name="ce19">
            <text:p><text:s/>4.456.922,17<text:s/></text:p>
          </table:table-cell>
          <table:table-cell table:number-columns-repeated="16380"/>
        </table:table-row>
        <table:table-row table:style-name="ro2">
          <table:table-cell table:style-name="ce12"/>
          <table:table-cell office:value-type="string" table:style-name="ce13">
            <text:p>200 - Entrate per conto terzi</text:p>
          </table:table-cell>
          <table:table-cell office:value-type="float" office:value="7909601.3700000001" table:style-name="ce20">
            <text:p><text:s/>7.909.601,37<text:s/></text:p>
          </table:table-cell>
          <table:table-cell office:value-type="float" office:value="7909601.3700000001" table:style-name="ce21">
            <text:p><text:s/>7.909.601,37<text:s/>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009  Totale</text:p>
          </table:table-cell>
          <table:covered-table-cell/>
          <table:table-cell office:value-type="float" office:value="12418589.370000001" table:style-name="ce22">
            <text:p><text:s/>12.418.589,37<text:s/></text:p>
          </table:table-cell>
          <table:table-cell office:value-type="float" office:value="12366523.539999999" table:style-name="ce23">
            <text:p><text:s/>12.366.523,54<text:s/></text:p>
          </table:table-cell>
          <table:table-cell table:number-columns-repeated="16380" table:style-name="ce14"/>
        </table:table-row>
        <table:table-row table:style-name="ro6">
          <table:table-cell office:value-type="string" table:number-columns-spanned="2" table:number-rows-spanned="1" table:style-name="ce29">
            <text:p>Totale complessivo</text:p>
          </table:table-cell>
          <table:covered-table-cell/>
          <table:table-cell office:value-type="float" office:value="255916219.12000003" table:formula="of:=[.C10]+[.C14]+[.C20]+[.C25]+[.C28]+[.C33]" table:style-name="ce30">
            <text:p><text:s/>255.916.219,12<text:s/></text:p>
          </table:table-cell>
          <table:table-cell office:value-type="float" office:value="173956235.86999997" table:formula="of:=[.D10]+[.D14]+[.D20]+[.D25]+[.D28]+[.D33]" table:style-name="ce30">
            <text:p><text:s/>173.956.235,87<text:s/></text:p>
          </table:table-cell>
          <table:table-cell table:number-columns-repeated="16380" table:style-name="ce14"/>
        </table:table-row>
        <table:table-row table:style-name="ro2">
          <table:table-cell table:number-columns-repeated="2" table:style-name="ce15"/>
          <table:table-cell table:number-columns-repeated="2" table:style-name="ce16"/>
          <table:table-cell table:number-columns-repeated="16380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 number:language="it" number:country="IT"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Excel_32_Built-in_32_Comma" style:display-name="Excel Built-in Comma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portrait" style:print-page-order="ttb" style:first-page-number="continue" style:scale-to="100%" style:table-centering="none" style:print="grid 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mirko</meta:initial-creator>
    <dc:creator>mirko</dc:creator>
    <meta:creation-date>2021-05-31T06:59:16Z</meta:creation-date>
    <dc:date>2021-05-31T07:16:35Z</dc:date>
  </office:meta>
</office:document-meta>
</file>