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Comma" style:data-style-name="N37">
      <style:table-cell-properties fo:border-top="thin solid #999999" fo:border-bottom="thin solid #999999" fo:border-left="none" fo:border-right="thin solid #999999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thin solid #FFFFFF" fo:border-bottom="none" fo:border-left="thin solid #999999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Comma" style:data-style-name="N37">
      <style:table-cell-properties fo:border-top="none" fo:border-bottom="none" fo:border-left="thin solid #999999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Comma" style:data-style-name="N37">
      <style:table-cell-properties fo:border-top="none" fo:border-bottom="none" fo:border-left="none" fo:border-right="thin solid #999999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Comma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="thin solid #999999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999999" fo:border-bottom="none" fo:border-left="thin solid #FFFFFF" fo:border-right="none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-top="none" fo:border-bottom="none" fo:border-left="thin solid #999999" fo:border-right="none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Migliaia" style:data-style-name="N35">
      <style:table-cell-properties fo:border-top="thin solid #999999" fo:border-bottom="none" fo:border-left="thin solid #999999" fo:border-right="none"/>
      <style:text-properties fo:color="#000000" style:font-name="Arial" style:font-name-asian="Arial" style:font-name-complex="Arial"/>
    </style:style>
    <style:style style:name="ce26" style:family="table-cell" style:parent-style-name="Migliaia" style:data-style-name="N35">
      <style:table-cell-properties fo:border-top="thin solid #999999" fo:border-bottom="none" fo:border-left="none" fo:border-right="thin solid #999999"/>
      <style:text-properties fo:color="#000000" style:font-name="Arial" style:font-name-asian="Arial" style:font-name-complex="Arial"/>
    </style:style>
    <style:style style:name="ce27" style:family="table-cell" style:parent-style-name="Migliaia" style:data-style-name="N35">
      <style:table-cell-properties fo:border-top="none" fo:border-bottom="none" fo:border-left="thin solid #999999" fo:border-right="none"/>
      <style:text-properties fo:color="#000000" style:font-name="Arial" style:font-name-asian="Arial" style:font-name-complex="Arial"/>
    </style:style>
    <style:style style:name="ce28" style:family="table-cell" style:parent-style-name="Migliaia" style:data-style-name="N35">
      <style:table-cell-properties fo:border-top="none" fo:border-bottom="none" fo:border-left="none" fo:border-right="thin solid #999999"/>
      <style:text-properties fo:color="#000000" style:font-name="Arial" style:font-name-asian="Arial" style:font-name-complex="Arial"/>
    </style:style>
    <style:style style:name="ce29" style:family="table-cell" style:parent-style-name="Migliaia" style:data-style-name="N35">
      <style:table-cell-properties fo:border-top="thin solid #999999" fo:border-bottom="thin solid #999999" fo:border-left="thin solid #999999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999999" fo:border-bottom="none" fo:border-left="thin solid #999999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999999" fo:border-bottom="none" fo:border-left="none" fo:border-right="thin solid #999999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ESA" table:style-name="ta1">
        <table:table-column table:style-name="co1" table:default-cell-style-name="ce17"/>
        <table:table-column table:style-name="co2" table:default-cell-style-name="ce24"/>
        <table:table-column table:style-name="co3" table:number-columns-repeated="2" table:default-cell-style-name="ce18"/>
        <table:table-column table:style-name="co4" table:number-columns-repeated="1020" table:default-cell-style-name="ce9"/>
        <table:table-column table:style-name="co5" table:number-columns-repeated="1536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0">
            <text:p>MACROAGGREGATO</text:p>
          </table:table-cell>
          <table:table-cell office:value-type="string" table:style-name="ce3">
            <text:p>IMPEGNATO</text:p>
          </table:table-cell>
          <table:table-cell office:value-type="string" table:style-name="ce4">
            <text:p>PAGATO</text:p>
          </table:table-cell>
          <table:table-cell table:number-columns-repeated="16380" table:style-name="ce5"/>
        </table:table-row>
        <table:table-row table:style-name="ro1">
          <table:table-cell table:style-name="ce6"/>
          <table:table-cell table:style-name="ce21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1 - SPESE CORRENTI</text:p>
          </table:table-cell>
          <table:table-cell office:value-type="string" table:style-name="ce22">
            <text:p>101 - Acquisto di beni e servizi</text:p>
          </table:table-cell>
          <table:table-cell office:value-type="float" office:value="18865625.170000009" table:style-name="ce25">
            <text:p><text:s/>18.865.625,17<text:s/></text:p>
          </table:table-cell>
          <table:table-cell office:value-type="float" office:value="18141680.22000001" table:style-name="ce26">
            <text:p><text:s/>18.141.680,22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02 - Altre spese correnti</text:p>
          </table:table-cell>
          <table:table-cell office:value-type="float" office:value="1275248.3" table:style-name="ce27">
            <text:p><text:s/>1.275.248,30<text:s/></text:p>
          </table:table-cell>
          <table:table-cell office:value-type="float" office:value="1254504.0499999998" table:style-name="ce28">
            <text:p><text:s/>1.254.504,05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03 - Imposte e tasse a carico dell'ente</text:p>
          </table:table-cell>
          <table:table-cell office:value-type="float" office:value="42413121.569999985" table:style-name="ce27">
            <text:p><text:s/>42.413.121,57<text:s/></text:p>
          </table:table-cell>
          <table:table-cell office:value-type="float" office:value="26803532.430000007" table:style-name="ce28">
            <text:p><text:s/>26.803.532,43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04 - Interessi passivi</text:p>
          </table:table-cell>
          <table:table-cell office:value-type="float" office:value="62677283.300000012" table:style-name="ce27">
            <text:p><text:s/>62.677.283,30<text:s/></text:p>
          </table:table-cell>
          <table:table-cell office:value-type="float" office:value="10182243.299999999" table:style-name="ce28">
            <text:p><text:s/>10.182.243,30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07 - Rimborsi e poste correttive delle entrate</text:p>
          </table:table-cell>
          <table:table-cell office:value-type="float" office:value="9516305.1799999997" table:style-name="ce27">
            <text:p><text:s/>9.516.305,18<text:s/></text:p>
          </table:table-cell>
          <table:table-cell office:value-type="float" office:value="9516305.1799999997" table:style-name="ce28">
            <text:p><text:s/>9.516.305,18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09 - Trasferimenti correnti</text:p>
          </table:table-cell>
          <table:table-cell office:value-type="float" office:value="65100" table:style-name="ce27">
            <text:p><text:s/>65.100,00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110 - Trasferimenti di tributi</text:p>
          </table:table-cell>
          <table:table-cell office:value-type="float" office:value="1459072.0500000003" table:style-name="ce27">
            <text:p><text:s/>1.459.072,05<text:s/></text:p>
          </table:table-cell>
          <table:table-cell office:value-type="float" office:value="1182678.0400000003" table:style-name="ce28">
            <text:p><text:s/>1.182.678,04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1  Totale</text:p>
          </table:table-cell>
          <table:covered-table-cell/>
          <table:table-cell office:value-type="float" office:value="136271755.57000002" table:style-name="ce30">
            <text:p><text:s/>136.271.755,57<text:s/></text:p>
          </table:table-cell>
          <table:table-cell office:value-type="float" office:value="67080943.220000014" table:style-name="ce31">
            <text:p><text:s/>67.080.943,22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6">
            <text:p>2 - SPESE IN CONTO CAPITALE</text:p>
          </table:table-cell>
          <table:table-cell office:value-type="string" table:style-name="ce22">
            <text:p>202 - Altre spese in conto capitale</text:p>
          </table:table-cell>
          <table:table-cell office:value-type="float" office:value="31011148.319999993" table:style-name="ce25">
            <text:p><text:s/>31.011.148,32<text:s/></text:p>
          </table:table-cell>
          <table:table-cell office:value-type="float" office:value="18809489.190000005" table:style-name="ce26">
            <text:p><text:s/>18.809.489,19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203 - Altri trasferimenti in conto capitale</text:p>
          </table:table-cell>
          <table:table-cell office:value-type="float" office:value="960308.02" table:style-name="ce27">
            <text:p><text:s/>960.308,02<text:s/></text:p>
          </table:table-cell>
          <table:table-cell office:value-type="float" office:value="919580.26" table:style-name="ce28">
            <text:p><text:s/>919.580,26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204 - Contributi agli investiment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205 - Investimenti fissi lordi e acquisto di terren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2  Totale</text:p>
          </table:table-cell>
          <table:covered-table-cell/>
          <table:table-cell office:value-type="float" office:value="31971456.339999992" table:style-name="ce30">
            <text:p><text:s/>31.971.456,34<text:s/></text:p>
          </table:table-cell>
          <table:table-cell office:value-type="float" office:value="19729069.450000007" table:style-name="ce31">
            <text:p><text:s/>19.729.069,45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6">
            <text:p>3 - SPESE PER INCREMENTO ATTIVITA' FINANZIARIE</text:p>
          </table:table-cell>
          <table:table-cell office:value-type="string" table:style-name="ce22">
            <text:p>301 - Acquisizioni di attività finanziarie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302 - Concessione crediti di breve termine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3  Totale</text:p>
          </table:table-cell>
          <table:covered-table-cell/>
          <table:table-cell table:style-name="ce10"/>
          <table:table-cell table:style-name="ce15"/>
          <table:table-cell table:number-columns-repeated="16380" table:style-name="ce16"/>
        </table:table-row>
        <table:table-row table:style-name="ro3">
          <table:table-cell office:value-type="string" table:style-name="ce6">
            <text:p>4 - RIMBORSO PRESTITI</text:p>
          </table:table-cell>
          <table:table-cell office:value-type="string" table:style-name="ce22">
            <text:p>403 - Rimborso mutui e altri finanziamenti a medio lungo termine</text:p>
          </table:table-cell>
          <table:table-cell office:value-type="float" office:value="11653510.199999999" table:style-name="ce25">
            <text:p><text:s/>11.653.510,20<text:s/></text:p>
          </table:table-cell>
          <table:table-cell office:value-type="float" office:value="11653510.199999999" table:style-name="ce26">
            <text:p><text:s/>11.653.510,20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4  Totale</text:p>
          </table:table-cell>
          <table:covered-table-cell/>
          <table:table-cell office:value-type="float" office:value="11653510.199999999" table:style-name="ce30">
            <text:p><text:s/>11.653.510,20<text:s/></text:p>
          </table:table-cell>
          <table:table-cell office:value-type="float" office:value="11653510.199999999" table:style-name="ce31">
            <text:p><text:s/>11.653.510,20<text:s/>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6">
            <text:p>7 - USCITE PER CONTO TERZI E PARTITE DI GIRO</text:p>
          </table:table-cell>
          <table:table-cell office:value-type="string" table:style-name="ce22">
            <text:p>701 - Uscite per conto terzi</text:p>
          </table:table-cell>
          <table:table-cell office:value-type="float" office:value="12404791.449999999" table:style-name="ce25">
            <text:p><text:s/>12.404.791,45<text:s/></text:p>
          </table:table-cell>
          <table:table-cell office:value-type="float" office:value="11208208.75" table:style-name="ce26">
            <text:p><text:s/>11.208.208,75<text:s/>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23">
            <text:p>702 - Uscite per partite di giro</text:p>
          </table:table-cell>
          <table:table-cell office:value-type="float" office:value="13797.92" table:style-name="ce27">
            <text:p><text:s/>13.797,92<text:s/></text:p>
          </table:table-cell>
          <table:table-cell office:value-type="float" office:value="500" table:style-name="ce28">
            <text:p><text:s/>5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7  Totale</text:p>
          </table:table-cell>
          <table:covered-table-cell/>
          <table:table-cell office:value-type="float" office:value="12418589.369999999" table:style-name="ce30">
            <text:p><text:s/>12.418.589,37<text:s/></text:p>
          </table:table-cell>
          <table:table-cell office:value-type="float" office:value="11208708.75" table:style-name="ce31">
            <text:p><text:s/>11.208.708,75<text:s/></text:p>
          </table:table-cell>
          <table:table-cell table:number-columns-repeated="16380" table:style-name="ce16"/>
        </table:table-row>
        <table:table-row table:style-name="ro2">
          <table:table-cell office:value-type="string" table:number-columns-spanned="2" table:number-rows-spanned="1" table:style-name="ce19">
            <text:p>Totale complessivo</text:p>
          </table:table-cell>
          <table:covered-table-cell/>
          <table:table-cell office:value-type="float" office:value="192315311.48000002" table:formula="of:=[.C10]+[.C15]+[.C18]+[.C20]+[.C23]" table:style-name="ce29">
            <text:p><text:s/>192.315.311,48<text:s/></text:p>
          </table:table-cell>
          <table:table-cell office:value-type="float" office:value="109672231.62000002" table:formula="of:=[.D10]+[.D15]+[.D18]+[.D20]+[.D23]" table:style-name="ce29">
            <text:p><text:s/>109.672.231,62<text:s/></text:p>
          </table:table-cell>
          <table:table-cell table:number-columns-repeated="16380" table:style-name="ce16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rko</meta:initial-creator>
    <dc:creator>mirko</dc:creator>
    <meta:creation-date>2021-05-31T06:59:16Z</meta:creation-date>
    <dc:date>2021-05-31T07:20:18Z</dc:date>
  </office:meta>
</office:document-meta>
</file>