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line-height="150%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>
        <style:tab-stops>
          <style:tab-stop style:position="10.425cm"/>
        </style:tab-stops>
      </style:paragraph-properties>
    </style:style>
    <style:style style:name="P5" style:family="paragraph" style:parent-style-name="No_20_Spacing">
      <style:paragraph-properties>
        <style:tab-stops>
          <style:tab-stop style:position="9.668cm"/>
        </style:tab-stops>
      </style:paragraph-properties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751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9.991cm" fo:margin-right="0cm" fo:margin-top="0cm" fo:margin-bottom="0cm" loext:contextual-spacing="false" fo:text-align="justify" style:justify-single-word="false" fo:text-indent="0.011cm" style:auto-text-indent="false"/>
    </style:style>
    <style:style style:name="P10" style:family="paragraph" style:parent-style-name="Standard">
      <style:paragraph-properties fo:margin-left="1.752cm" fo:margin-right="0cm" fo:margin-top="0cm" fo:margin-bottom="0.106cm" loext:contextual-spacing="false" fo:text-align="justify" style:justify-single-word="false" fo:text-indent="-1.75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1.958cm" fo:min-width="2.882cm" fo:padding-top="0.125cm" fo:padding-bottom="0.125cm" fo:padding-left="0.25cm" fo:padding-right="0.25cm" fo:wrap-option="wrap" fo:margin-left="0cm" fo:margin-right="0.032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1 – Modulo annullamento marca da bollo </text:p>
      <text:p text:style-name="P7"><draw:custom-shape text:anchor-type="paragraph" draw:z-index="0" draw:name="Rettangolo con due angoli in diagonale arrotondati 3" draw:style-name="gr1" draw:text-style-name="P12" svg:width="3.62cm" svg:height="2.446cm" svg:x="0.199cm" svg:y="0.268cm"><text:p/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/text:p>
      <text:p text:style-name="P7"/>
      <text:p text:style-name="P8"><text:span text:style-name="T1">Spazio per l’affissione</text:span></text:p>
      <text:p text:style-name="P8"><text:span text:style-name="T1"><text:s/>della marca da bollo</text:span></text:p>
      <text:p text:style-name="P8"><text:span text:style-name="T1"><text:s/>da 16,00 euro </text:span></text:p>
      <text:p text:style-name="Standard"/>
      <text:p text:style-name="P9"><text:span text:style-name="T2">Spett. Commissione Tecnica Provinciale per l'accertamento dei requisiti di idoneità per l'iscrizione al ruolo dei conducenti di veicoli o natanti adibiti ad autoservizi pubblici non di linea</text:span></text:p>
      <text:p text:style-name="P6"/>
      <text:p text:style-name="P6"/>
      <text:p text:style-name="P6"/>
      <text:p text:style-name="P10"><text:span text:style-name="T2">Oggetto</text:span><text:span text:style-name="T3">: modulo annullamento marca da bollo, per la richiesta di partecipazione alla seduta d’esame del giorno 8 marzo 2022.</text:span></text:p>
      <text:p text:style-name="Standard"/>
      <text:p text:style-name="P1">Il/La sottoscritto/a </text:p>
      <text:p text:style-name="P1">Cognome e Nome_______________________________________________________________________</text:p>
      <text:p text:style-name="P1">Data di nascita ________________ Comune di nascita_________________ Provincia ________________ Comune di residenza __________________ Indirizzo__________________ C.A.P. ___________________ Provincia___________ Codice fiscale _______________________________________________________</text:p>
      <text:p text:style-name="P1">n. telefono ________________________________ e-mail ______________________________________ </text:p>
      <text:p text:style-name="No_20_Spacing"/>
      <text:p text:style-name="P2">Ai sensi dell’art. 47 del D.P.R. 445 del 28 dicembre 2000 consapevole che in caso di dichiarazioni mendaci è punito ai sensi del codice penale e delle leggi specifiche in materia, sotto la propria responsabilità </text:p>
      <text:p text:style-name="No_20_Spacing"/>
      <text:p text:style-name="P3"><text:span text:style-name="T2">D I C H I A R A </text:span></text:p>
      <text:p text:style-name="P3"/>
      <text:p text:style-name="P2">• di aver annullato secondo le modalità prescritte dalla legge e ai fini dell’assolvimento dell’imposta di bollo relativamente alla<text:span text:style-name="T3"> partecipazione alla seduta d’esame del giorno 8 marzo 2022, la</text:span> marca da bollo dal valore di euro 16,00 il cui numero identificativo è il seguente:</text:p>
      <text:p text:style-name="P2"/>
      <text:p text:style-name="P3">___________________________________________________</text:p>
      <text:p text:style-name="No_20_Spacing"/>
      <text:p text:style-name="No_20_Spacing">• che la suindicata marca da bollo annullata sarà utilizzata esclusivamente per l’iscrizione in oggetto e viene applicata al presente documento. </text:p>
      <text:p text:style-name="No_20_Spacing"/>
      <text:p text:style-name="P2">Copia del presente documento con la marca applicata e annullata, viene firmato, scansionato e trasmesso alla Provincia di Brescia.</text:p>
      <text:p text:style-name="No_20_Spacing"/>
      <text:p text:style-name="P4"><text:s text:c="7"/>Luogo e data <text:tab/>FIRMA</text:p>
      <text:p text:style-name="No_20_Spacing"/>
      <text:p text:style-name="No_20_Spacing"/>
      <text:p text:style-name="No_20_Spacing">................................................................................ <text:tab/><text:tab/><text:tab/> ..........................................</text:p>
      <text:p text:style-name="P5"/>
      <text:p text:style-name="No_20_Spacing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abrina Corazza</meta:initial-creator>
    <dc:creator>Tiziano Andriulli</dc:creator>
    <meta:editing-cycles>3</meta:editing-cycles>
    <meta:print-date>2020-03-03T08:29:00</meta:print-date>
    <meta:creation-date>2022-01-05T15:20:00</meta:creation-date>
    <dc:date>2022-01-10T13:19:00</dc:date>
    <meta:editing-duration>PT6M</meta:editing-duration>
    <meta:generator>LibreOffice/6.4.7.2$Linux_X86_64 LibreOffice_project/40$Build-2</meta:generator>
    <meta:document-statistic meta:table-count="0" meta:image-count="0" meta:object-count="0" meta:page-count="1" meta:paragraph-count="18" meta:word-count="227" meta:character-count="1883" meta:non-whitespace-character-count="1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