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3850000014600000193DE7D674A5BA81241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fo:font-size="9pt" fo:background-color="#ff3333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5.901cm"/>
        </style:tab-stops>
      </style:paragraph-properties>
      <style:text-properties fo:font-size="9pt" fo:font-weight="bold" fo:background-color="transparent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line-height="100%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5.901cm"/>
        </style:tab-stops>
      </style:paragraph-properties>
      <style:text-properties fo:font-size="9pt" fo:background-color="transparent" style:font-size-asian="9pt" style:font-size-complex="9pt"/>
    </style:style>
    <style:style style:name="P8" style:family="paragraph" style:parent-style-name="Footer">
      <style:text-properties fo:background-color="#ff3333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Nessuna_20_spaziatura">
      <style:text-properties fo:font-size="10pt" style:font-size-asian="10pt" style:font-size-complex="10pt"/>
    </style:style>
    <style:style style:name="P12" style:family="paragraph" style:parent-style-name="Nessuna_20_spaziatura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8pt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8.754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0" style:family="paragraph" style:parent-style-name="Nessuna_20_spaziatura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1pt" fo:font-style="normal" fo:background-color="#ff3333" style:font-size-asian="11pt" style:font-style-asian="normal" style:font-name-complex="Arial" style:font-size-complex="11pt" style:font-style-complex="normal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6.166cm"/>
        </style:tab-stops>
      </style:paragraph-properties>
      <style:text-properties fo:color="#000000" loext:opacity="100%" style:font-name="Times New Roman" fo:font-size="11pt" fo:font-style="normal" fo:background-color="transparent" style:font-size-asian="11pt" style:font-style-asian="normal" style:font-name-complex="Arial" style:font-size-complex="11pt" style:font-style-complex="normal" style:font-weight-complex="bold"/>
    </style:style>
    <style:style style:name="P24" style:family="paragraph" style:parent-style-name="Nessuna_20_spaziatura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Heading_20_4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11pt" style:font-size-asian="11pt" style:font-size-complex="11pt"/>
    </style:style>
    <style:style style:name="P26" style:family="paragraph" style:parent-style-name="Nessuna_20_spaziatura" style:list-style-name="L2">
      <style:paragraph-properties fo:text-align="justify" style:justify-single-word="false">
        <style:tab-stops>
          <style:tab-stop style:position="16.854cm"/>
        </style:tab-stops>
      </style:paragraph-properties>
      <style:text-properties fo:font-size="11pt" fo:background-color="transparent" style:font-size-asian="11pt" style:font-size-complex="11pt"/>
    </style:style>
    <style:style style:name="P27" style:family="paragraph" style:parent-style-name="Nessuna_20_spaziatura" style:list-style-name="L2">
      <style:paragraph-properties fo:line-height="150%" fo:text-align="justify" style:justify-single-word="false">
        <style:tab-stops>
          <style:tab-stop style:position="16.854cm"/>
        </style:tab-stops>
      </style:paragraph-properties>
      <style:text-properties fo:font-size="11pt" fo:background-color="transparent" style:font-size-asian="11pt" style:font-size-complex="11pt"/>
    </style:style>
    <style:style style:name="P28" style:family="paragraph" style:parent-style-name="Nessuna_20_spaziatura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Nessuna_20_spaziatura" style:list-style-name="L3">
      <style:text-properties fo:font-size="11pt" style:font-size-asian="11pt" style:font-size-complex="11pt"/>
    </style:style>
    <style:style style:name="P30" style:family="paragraph" style:parent-style-name="Nessuna_20_spaziatura" style:list-style-name="L2">
      <style:paragraph-properties fo:line-height="150%" fo:text-align="justify" style:justify-single-word="false">
        <style:tab-stops>
          <style:tab-stop style:position="16.854cm"/>
        </style:tab-stops>
      </style:paragraph-properties>
      <style:text-properties fo:font-size="10pt" fo:background-color="transparent" style:font-size-asian="10pt" style:font-size-complex="10pt"/>
    </style:style>
    <style:style style:name="P31" style:family="paragraph" style:parent-style-name="Nessuna_20_spaziatura">
      <style:paragraph-properties fo:text-align="justify" style:justify-single-word="false">
        <style:tab-stops>
          <style:tab-stop style:position="16.854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Nessuna_20_spaziatura">
      <style:text-properties fo:font-size="10pt" style:font-size-asian="10pt" style:font-size-complex="10pt"/>
    </style:style>
    <style:style style:name="P33" style:family="paragraph" style:parent-style-name="Nessuna_20_spaziatura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 style:font-weight-complex="bold"/>
    </style:style>
    <style:style style:name="P3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font-size="11pt" fo:background-color="transparent" style:font-size-asian="11pt" style:font-size-complex="11pt"/>
    </style:style>
    <style:style style:name="P36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" style:family="paragraph">
      <loext:graphic-properties draw:fill="none" draw:fill-color="#ffffff"/>
      <style:paragraph-properties fo:text-align="center"/>
      <style:text-properties style:font-name="Times New Roman" fo:font-size="12pt" style:font-size-asian="12pt" style:font-size-complex="12pt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background-color="transparent" loext:char-shading-value="0" style:font-size-asian="9pt" style:font-size-complex="9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3850000014600000193DE7D674A5BA81241.svg" xlink:type="simple" xlink:show="embed" xlink:actuate="onLoad">
        <style:list-level-properties text:list-level-position-and-space-mode="label-alignment" style:vertical-pos="middle" style:vertical-rel="line" fo:width="0.347cm" fo:height="0.43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3850000014600000193DE7D674A5BA81241.svg" xlink:type="simple" xlink:show="embed" xlink:actuate="onLoad">
        <style:list-level-properties text:list-level-position-and-space-mode="label-alignment" style:vertical-pos="middle" style:vertical-rel="line" fo:width="0.347cm" fo:height="0.43cm">
          <style:list-level-label-alignment text:label-followed-by="listtab" fo:text-indent="-0.635cm" fo:margin-left="1.905cm"/>
        </style:list-level-properties>
      </text:list-level-style-image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6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fo:min-height="2.912cm" fo:min-width="3.687cm" fo:padding-top="0.125cm" fo:padding-bottom="0.125cm" fo:padding-left="0.25cm" fo:padding-right="0.25cm" fo:wrap-option="wrap" fo:margin-left="0cm" fo:margin-right="0.032cm" fo:margin-top="0cm" fo:margin-bottom="0.042cm" style:run-through="foreground" style:wrap="run-through" style:number-wrapped-paragraphs="no-limit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4">DICHIARAZIONE SOSTITUTIVA DI ATTO DI NOTORIETA’</text:h>
      <text:p text:style-name="P4">(ai sensi dell’art. 47 del D.P.R. <text:s/>n. 445 del 28/12/2000)</text:p>
      <text:p text:style-name="P5">ASSOLVIMENTO IMPOSTA DI BOLLO</text:p>
      <text:p text:style-name="P7">(ai sensi dell'art. 15 DPR 642/1972 e dell'art. 3 Decreto Interministeriale 10.11.2011)</text:p>
      <text:p text:style-name="P15"/>
      <text:p text:style-name="P10"/>
      <text:p text:style-name="P18">Il/la sottoscritto/a____________________________________________________________________nato/a a______________________________il___________________________, in relazione alla richiesta di partecipazione alla seduta d'esame del giorno/i _______________________________________________ </text:p>
      <text:p text:style-name="P22"/>
      <text:p text:style-name="P23">consapevole delle sanzioni penali nel caso di dichiarazioni non veritiere, di formazione o uso di atti falsi, richiamate dall’art. 76 del D.P.R. n. 445/2000, sotto la propria responsabilità</text:p>
      <text:p text:style-name="P9"/>
      <text:p text:style-name="P19">D I C H I A R A</text:p>
      <text:list xml:id="list1562984094" text:style-name="L1">
        <text:list-header>
          <text:p text:style-name="P34"/>
        </text:list-header>
        <text:list-item>
          <text:p text:style-name="P35">di aver assolto, secondo le modalità di legge, al pagamento dell'imposta da bollo mediante apposizione e annullamento della seguente marca da bollo:</text:p>
        </text:list-item>
      </text:list>
      <text:list xml:id="list144968095" text:style-name="L2">
        <text:list-header>
          <text:p text:style-name="P26"/>
          <text:list>
            <text:list-item>
              <text:p text:style-name="P27">marca da bollo di euro 16,00 con identificativo n._____________________________ emessa il ____/____/______</text:p>
            </text:list-item>
          </text:list>
          <text:p text:style-name="P30"/>
        </text:list-header>
      </text:list>
      <text:p text:style-name="P31"><draw:custom-shape text:anchor-type="char" draw:z-index="0" draw:name="Rettangolo con due angoli in diagonale arrotondati 3" draw:style-name="gr2" draw:text-style-name="P38" svg:width="4.53cm" svg:height="3.506cm" svg:x="6.152cm" svg:y="-0.032cm"><text:p/><draw:enhanced-geometry draw:mirror-horizontal="false" draw:mirror-vertical="false" draw:text-areas="?f11 ?f11 ?f12 ?f13" svg:viewBox="0 0 0 0" draw:type="ooxml-round2DiagRect" draw:modifiers="16667 0" draw:enhanced-path="M ?f3 0 L ?f6 0 L ?f14 ?f4 L ?f5 ?f17 L 0 ?f3 Z N" drawooo:enhanced-path="M ?f3 0 L ?f6 0 G ?f5 ?f5 ?f18 ?f19 L ?f14 ?f4 G ?f3 ?f3 ?f20 ?f21 L ?f5 ?f17 G ?f5 ?f5 ?f22 ?f23 L 0 ?f3 G ?f3 ?f3 ?f24 ?f25 Z N"><draw:equation draw:name="f0" draw:formula="if(0-$0 ,0,if(50000-$0 ,$0 ,50000))"/><draw:equation draw:name="f1" draw:formula="if(0-$1 ,0,if(50000-$1 ,$1 ,50000))"/><draw:equation draw:name="f2" draw:formula="min(logwidth,logheight)"/><draw:equation draw:name="f3" draw:formula="?f2 *?f0 /100000"/><draw:equation draw:name="f4" draw:formula="logheight+0-?f3 "/><draw:equation draw:name="f5" draw:formula="?f2 *?f1 /100000"/><draw:equation draw:name="f6" draw:formula="logwidth+0-?f5 "/><draw:equation draw:name="f7" draw:formula="logheight+0-?f5 "/><draw:equation draw:name="f8" draw:formula="?f3 *29289/100000"/><draw:equation draw:name="f9" draw:formula="?f5 *29289/100000"/><draw:equation draw:name="f10" draw:formula="?f8 +0-?f9 "/><draw:equation draw:name="f11" draw:formula="if(?f10 ,?f8 ,?f9 )"/><draw:equation draw:name="f12" draw:formula="logwidth+0-?f11 "/><draw:equation draw:name="f13" draw:formula="logheight+0-?f11 "/><draw:equation draw:name="f14" draw:formula="logwidth"/><draw:equation draw:name="f15" draw:formula="logheight/2"/><draw:equation draw:name="f16" draw:formula="logwidth/2"/><draw:equation draw:name="f17" draw:formula="logheight"/><draw:equation draw:name="f18" draw:formula="(16200000)/60000.0"/><draw:equation draw:name="f19" draw:formula="(5400000)/60000.0"/><draw:equation draw:name="f20" draw:formula="(0)/60000.0"/><draw:equation draw:name="f21" draw:formula="(5400000)/60000.0"/><draw:equation draw:name="f22" draw:formula="(5400000)/60000.0"/><draw:equation draw:name="f23" draw:formula="(5400000)/60000.0"/><draw:equation draw:name="f24" draw:formula="(10800000)/60000.0"/><draw:equation draw:name="f25" draw:formula="(5400000)/60000.0"/><draw:handle draw:handle-position="?f3 0" draw:handle-range-x-maximum="50000" draw:handle-range-x-minimum="0"/><draw:handle draw:handle-position="?f6 0" draw:handle-range-x-maximum="50000" draw:handle-range-x-minimum="0"/></draw:enhanced-geometry></draw:custom-shape></text:p>
      <text:p text:style-name="P11"><draw:frame text:anchor-type="paragraph" draw:z-index="1" draw:name="Cornice di testo 1" draw:style-name="gr1" draw:text-style-name="P37" svg:width="3.97cm" svg:height="2.7cm" svg:x="6.475cm" svg:y="0.226cm"><draw:text-box><text:p text:style-name="P36"><text:span text:style-name="T4">Spazio per apporre</text:span></text:p><text:p text:style-name="P36"><text:span text:style-name="T4">la marca da bollo</text:span></text:p><text:p text:style-name="P36"><text:span text:style-name="T4">da 16,00 euro e</text:span></text:p><text:p text:style-name="P36"><text:span text:style-name="T4">annullare con la data 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list xml:id="list3717874760" text:style-name="L3">
        <text:list-item>
          <text:p text:style-name="P28">di utilizzare la suindicata marca da bollo esclusivamente per la motivazione in premessa, <text:s/>conservando la presente dichiarazione per i controlli di legge </text:p>
          <text:p text:style-name="P29"/>
        </text:list-item>
      </text:list>
      <text:p text:style-name="P16"/>
      <text:p text:style-name="P16">Luogo e data _________________________<text:tab/><text:tab/><text:tab/><text:tab/><text:tab/> <text:s text:c="12"/></text:p>
      <text:p text:style-name="P17"><text:s/>Il dichiarante </text:p>
      <text:p text:style-name="P17">____________________________</text:p>
      <text:p text:style-name="P6"/>
      <text:p text:style-name="P6"/>
      <text:p text:style-name="P21">NB: Il presente documento sottoscritto e compilato in ogni sua parte deve essere scansionato e trasmesso alla Provincia di Brescia con allegata una copia del documento d'identità</text:p>
      <text:p text:style-name="P13"/>
      <text:p text:style-name="P13"/>
      <text:p text:style-name="P13">INFORMATIVA SUL TRATTAMENTO DEI DATI PERSONALI AI SENSI DELL’ARTICOLO 13 DEL REGOLAMENTO GENERALE SULLA PROTEZIONE DEI DATI (REGOLAMENTO UE 2016/679).</text:p>
      <text:p text:style-name="P14">L’informativa è scaricabile dal sito dell’ente al seguente indirizzo: </text:p>
      <text:p text:style-name="P2"><text:a xlink:type="simple" xlink:href="https://www.provincia.brescia.it/sites/default/files/allegati/istituzionale/25959/schemap07informativageneralepersitoprovincia2.pdf" text:style-name="Internet_20_link" text:visited-style-name="Visited_20_Internet_20_Link"><text:span text:style-name="Car._20_predefinito_20_paragrafo"><text:span text:style-name="T3">https://www.provincia.brescia.it/sites/default/files/allegati/istituzionale/25959/schemap07informativageneralepersitoprovincia2.pdf</text:span></text:span></text:a><text:span text:style-name="Car._20_predefinito_20_paragrafo"><text:span text:style-name="T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essuna_20_spaziatura" style:display-name="Nessuna spaziatura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/>
    </style:style>
    <style:style style:name="Bullet_20_Symbols" style:display-name="Bullet Symbols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</style:style>
    <style:style style:name="MP2" style:family="paragraph" style:parent-style-name="Standard">
      <style:paragraph-properties fo:text-align="end" style:justify-single-word="false"/>
      <style:text-properties fo:font-size="9pt" fo:background-color="#ff3333" style:font-size-asian="9pt" style:font-size-complex="9pt"/>
    </style:style>
    <style:style style:name="MP3" style:family="paragraph" style:parent-style-name="Footer">
      <style:text-properties fo:background-color="#ff3333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background-color="transparent" loext:char-shading-value="0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>
        <style:header-footer-properties fo:min-height="-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Allegato 1 </text:span></text:span><text:span text:style-name="Car._20_predefinito_20_paragrafo"><text:span text:style-name="MT2"><text:s/></text:span></text:span><text:span text:style-name="Car._20_predefinito_20_paragrafo"><text:span text:style-name="MT1">- Annullamento marca da bollo</text:span></text:span></text:p>
      </style:header>
      <style:header-left>
        <text:p text:style-name="Header_20_left"><text:span text:style-name="Car._20_predefinito_20_paragrafo"><text:span text:style-name="MT1"/></text:span></text:p>
      </style:header-left>
      <style:footer>
        <text:p text:style-name="MP2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Sabrina Corazza</meta:initial-creator>
    <meta:creation-date>2022-01-05T15:20:00Z</meta:creation-date>
    <dc:date>2022-09-22T09:18:12.801000000</dc:date>
    <meta:print-date>2022-06-16T15:16:30.87</meta:print-date>
    <meta:editing-cycles>52</meta:editing-cycles>
    <meta:editing-duration>PT10H25M54S</meta:editing-duration>
    <meta:document-statistic meta:table-count="0" meta:image-count="0" meta:object-count="0" meta:page-count="1" meta:paragraph-count="20" meta:word-count="215" meta:character-count="1794" meta:non-whitespace-character-count="1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Aggiornamenti/Downloads/Modulo%20A%20-%20Annullamento%20marca%20da%20bollo.odt/Normal"/>
  </office:meta>
</office:document-meta>
</file>