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833in" fo:margin-bottom="0.1666in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style:text-autospace="none" fo:margin-left="3.9333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color="#000000" fo:font-size="11pt" style:font-size-asian="11pt" style:font-size-complex="11pt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2" style:parent-style-name="Normale" style:list-style-name="LFO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P25" style:parent-style-name="Normale" style:list-style-name="LFO1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P35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3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3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Normale" style:family="paragraph">
      <style:paragraph-properties style:text-autospace="none"/>
    </style:style>
    <style:style style:name="T7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/>
    </style:style>
    <style:style style:name="T7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fo:color="#000000"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ll’Avviso di manifestazione di interesse</text:p>
      <text:p text:style-name="P7"/>
      <text:p text:style-name="P8"><text:span text:style-name="T9">MODELLO RICHIESTA</text:span></text:p>
      <text:p text:style-name="P10"><text:span text:style-name="T11">ALLA C.U.C. AREA VASTA BRESCIA</text:span></text:p>
      <text:p text:style-name="P12">SDT DI VALLE TROMPIA (BS)</text:p>
      <text:p text:style-name="P13"/>
      <text:p text:style-name="P14"><text:span text:style-name="T15">Oggetto: manifestazione di interesse finalizzato alla</text:span><text:span text:style-name="T16"><text:s/>inclusione nell’elenco dei soggetti da invitare per la procedura di affidamento:<text:s/></text:span>RISTRUTTURAZIONE IMMOBILE ERP COMUNE DI SULZANO - PIAZZA UNITÀ ITALIA - COMPRENSIVO DI RIMODULAZIONE DEGLI ALLOGGI, ADEGUAMENTO SISMICO, EFFICIENTAMENTO ENERGETICO RIQUALIFICAZIONE DEGLI SPAZI PUBBLICI PERTINENZIALI” - CUP C88I21000790002; “RIQUALIFICAZIONE E VALORIZZAZIONE TRAMITE INTERVENTI DI CONSERVAZIONE, RECUPERO, MESSA IN SICUREZZA E MANUTENZIONE STRAORDINARIA DI EDIFICI COMUNALI MOTORI DEL PROCESSO DI RIGENERAZIONE URBANA” – RISTRUTTURAZIONE PIANO TERRA IMMOBILE SITO IN PIAZZA UNITÀ D’ITALIA – CUP C82B21000010006</text:p>
      <text:p text:style-name="P17"/>
      <text:p text:style-name="P18"/>
      <text:p text:style-name="P19">Il sottoscritto _______________________________________, in qualità di (precisare se titolare, legale rappresentante, procuratore od altro) ____________________________________________</text:p>
      <text:p text:style-name="P20">dell’impresa_____________________________________________________________________, con sede in ________________________________________________________<text:s/></text:p>
      <text:p text:style-name="P21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2"><text:span text:style-name="T23">preso atto delle informazioni indicate n</text:span><text:span text:style-name="T24">el medesimo avviso inerenti la manifestata volontà della Società Sevat scarl (BS) di procedere all’affidamento di:<text:s/></text:span>RISTRUTTURAZIONE IMMOBILE ERP COMUNE DI SULZANO - PIAZZA UNITÀ ITALIA - COMPRENSIVO DI RIMODULAZIONE DEGLI ALLOGGI, ADEGUAMENTO SISMICO, EFFICIENTAMENTO ENERGETICO RIQUALIFICAZIONE DEGLI SPAZI PUBBLICI PERTINENZIALI” - CUP C88I21000790002; “RIQUALIFICAZIONE E VALORIZZAZIONE TRAMITE INTERVENTI DI CONSERVAZIONE, RECUPERO, MESSA IN SICUREZZA E MANUTENZIONE STRAORDINARIA DI EDIFICI COMUNALI MOTORI<text:s/>DEL PROCESSO DI RIGENERAZIONE URBANA” – RISTRUTTURAZIONE PIANO TERRA IMMOBILE SITO IN PIAZZA UNITÀ D’ITALIA – CUP C82B21000010006</text:p>
        </text:list-item>
        <text:list-item>
          <text:p text:style-name="P25"><text:span text:style-name="T26">tenuto conto che l’avviso è finalizzato unicamente ed esclusivamente ad individuare un numero sufficiente di operatori<text:s/></text:span><text:span text:style-name="T27">economici da invitare alla successiva procedura negoziata, senza bando e con applicazione del criterio dell’offerta al minor prezzo ai sensi degli articoli 1, comma 2, lett. b), e 1 comma 3 del D.L. n. 76/2020, convertito con modificazioni in L. n. 120/202</text:span><text:span text:style-name="T28">0 e novellato dall’art. 51 del DL n. 77/2021, convertito in L. n. 108/2021 e del D.Lgs. n. 50/2016 e successive modificazioni e integrazioni; e che il medesimo e le conclusioni dell’indagine connessa con l’avviso non determina alcuna instaurazione di posiz</text:span><text:span text:style-name="T29">ioni giuridiche od obblighi negoziali e non vincola in nessun modo e/o a sospendere, modificare o annullare, in tutto o in parte, l’esplorazione del mercato con atto motivato,</text:span></text:p>
        </text:list-item>
      </text:list>
      <text:p text:style-name="P30"/>
      <text:p text:style-name="P31">CHIEDE</text:p>
      <text:p text:style-name="P32"/>
      <text:p text:style-name="P33"><text:span text:style-name="T34">di essere invitato alla procedura negoziale di cui sopra come segue:</text:span></text:p>
      <text:p text:style-name="P35"/>
      <text:p text:style-name="P36"><text:span text:style-name="T37">□</text:span><text:span text:style-name="T38"><text:s/></text:span><text:span text:style-name="T39">in forma singola;</text:span></text:p>
      <text:p text:style-name="P40"/>
      <text:p text:style-name="P41"><text:span text:style-name="T42">□</text:span><text:span text:style-name="T43"><text:s/></text:span><text:span text:style-name="T44">in qualità di Mandatario del raggruppamento temporaneo costituito/da costituire con le seguenti ditte in qualità di Mandanti: <text:s/>…..…………………………..............................................................................................</text:span><text:span text:style-name="T45">...............</text:span></text:p>
      <text:p text:style-name="P46">…………………………………………………………………………………………………………..............</text:p>
      <text:p text:style-name="P47">…………………………………………………………………………………………………………..............</text:p>
      <text:p text:style-name="P48"/>
      <text:p text:style-name="P49">Si dichiara sin d’ora che la composizione del raggruppamento rispetta i principi ed i limiti indicati dall’articolo 48 del d. lgs. 50/2016;</text:p>
      <text:p text:style-name="P50"/>
      <text:p text:style-name="P51"><text:span text:style-name="T52">□</text:span><text:span text:style-name="T53"><text:s/></text:span><text:span text:style-name="T54">(altra forma – indicare) …………....................................................................................................................…………………………………</text:span></text:p>
      <text:p text:style-name="P55"><text:span text:style-name="T56">………………………………………………………..…………………………………………………….................;</text:span></text:p>
      <text:p text:style-name="P57"/>
      <text:p text:style-name="P58"><text:span text:style-name="T59">IN RELAZIONE ALLA<text:s/></text:span><text:span text:style-name="T60">RICHIESTA DICHIARA</text:span></text:p>
      <text:p text:style-name="P61"><text:span text:style-name="T62">□<text:s/></text:span><text:span text:style-name="T63">di possedere i requisiti di partecipazione alla gara (rif. Punto 12 dell’Avviso di Manifestazione interesse pubblicato).</text:span></text:p>
      <text:p text:style-name="P64"/>
      <text:p text:style-name="P65">Con riferimento a quelli di qualificazione, attesta quanto segue:</text:p>
      <text:p text:style-name="P66"/>
      <text:p text:style-name="P67"><text:span text:style-name="T68">PARTECIPAZIONE IN FORMA SINGOLA</text:span></text:p>
      <text:p text:style-name="P69"><text:span text:style-name="T70">□</text:span><text:span text:style-name="T71"><text:s/></text:span><text:span text:style-name="T72">di possedere</text:span><text:span text:style-name="T73"><text:s/>direttamente i requisiti</text:span></text:p>
      <text:p text:style-name="P74"/>
      <text:p text:style-name="P75"><text:span text:style-name="T76">oppure</text:span></text:p>
      <text:p text:style-name="P77"/>
      <text:p text:style-name="P78"><text:span text:style-name="T79">□</text:span><text:span text:style-name="T80"><text:s/></text:span><text:span text:style-name="T81">di far ricorso alla procedura di avvalimento di cui all’art. 89 del D. Lgs. 50/2016 con la seguente impresa ausiliaria: (identificare impresa ausiliaria) …………………………………………...................................……</text:span></text:p>
      <text:p text:style-name="P82">………………………………………………………………………………………………………...............…</text:p>
      <text:p text:style-name="P83">…………………………………………………………………………………………………………..............</text:p>
      <text:p text:style-name="P84"/>
      <text:p text:style-name="P85"><text:span text:style-name="T86">PARTECIPAZIONE IN RTI:</text:span></text:p>
      <text:p text:style-name="P87"><text:span text:style-name="T88">□</text:span><text:span text:style-name="T89"><text:s/></text:span><text:span text:style-name="T90">il Mandatario ed il Mandante possiedono i requisiti nelle forme e percentuali previste dal D. Lgs. 50/2016.</text:span></text:p>
      <text:p text:style-name="P91"/>
      <text:p text:style-name="P92"><text:span text:style-name="T93">PARTECIPAZ</text:span><text:span text:style-name="T94">IONE IN ALTRA FORMA:</text:span></text:p>
      <text:p text:style-name="P95"><text:span text:style-name="T96">□</text:span><text:span text:style-name="T97"><text:s/></text:span><text:span text:style-name="T98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99">…………………………………………………………………………………...............………………………</text:p>
      <text:p text:style-name="P100"/>
      <text:p text:style-name="P101">Qualsiasi sia la forma di partecipazione,<text:s/>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02"/>
      <text:p text:style-name="P103">Per eventuali contatti telefonici si potrà utilmente chiamare il numero ….......................................………….</text:p>
      <text:p text:style-name="P104"/>
      <text:p text:style-name="P105"><text:span text:style-name="T106">Relativamente alla iscrizione e qualificazione nell’elenco fornitori telematico della piattaforma SINTEL di Arca Lombardia dichiara</text:span><text:span text:style-name="T107"><text:s/>d</text:span><text:span text:style-name="T108">i essere iscritto e qualificato</text:span><text:span text:style-name="T109">, per la categoria merceologica adeguata all’oggetto del<text:s/></text:span><text:span text:style-name="T110">lavoro</text:span><text:span text:style-name="T111"><text:s/>da eseguire. L’indirizzo di posta elettronica certificata (PEC), utile per il ricevimento delle comunicazioni relative alla procedura in oggetto e dichiarato p</text:span><text:span text:style-name="T112">er la registrazione, ed ancora attuale, è il seguente: ….....................................…………………………………….;</text:span></text:p>
      <text:p text:style-name="P113"/>
      <text:p text:style-name="P114"/>
      <text:p text:style-name="P115">……………………………………., li …………………….</text:p>
      <text:p text:style-name="P116"/>
      <text:p text:style-name="P117">Il rappresentante dell’impresa</text:p>
      <text:p text:style-name="P118">_______________________</text:p>
      <text:p text:style-name="P11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/>
      <style:text-properties style:font-name-asian="Calibri"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39"/></text:span></text:p>
        <text:p text:style-name="P5"><text:span text:style-name="T6"><text:s text:c="3"/>Documento firmati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22-12-09T14:45:00Z</meta:creation-date>
    <dc:date>2022-12-09T16:55:00Z</dc:date>
    <meta:template xlink:href="Normal.dotm" xlink:type="simple"/>
    <meta:editing-cycles>3</meta:editing-cycles>
    <meta:editing-duration>PT0S</meta:editing-duration>
    <meta:document-statistic meta:page-count="2" meta:paragraph-count="11" meta:word-count="856" meta:character-count="5726" meta:row-count="40" meta:non-whitespace-character-count="4881"/>
  </office:meta>
</office:document-meta>
</file>