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1cm" fo:margin-left="-0.035cm" table:align="left" style:writing-mode="lr-tb"/>
    </style:style>
    <style:style style:name="Tabella1.A" style:family="table-column">
      <style:table-column-properties style:column-width="4.54cm"/>
    </style:style>
    <style:style style:name="Tabella1.B" style:family="table-column">
      <style:table-column-properties style:column-width="0.434cm"/>
    </style:style>
    <style:style style:name="Tabella1.C" style:family="table-column">
      <style:table-column-properties style:column-width="3.903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4.322cm"/>
    </style:style>
    <style:style style:name="Tabella1.F" style:family="table-column">
      <style:table-column-properties style:column-width="0.52cm"/>
    </style:style>
    <style:style style:name="Tabella1.G" style:family="table-column">
      <style:table-column-properties style:column-width="4.489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Arial Unicode MS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2" style:family="paragraph" style:parent-style-name="Standard" style:master-page-name="Standard">
      <style:paragraph-properties fo:margin-left="11.502cm" fo:margin-right="0cm" fo:text-indent="0cm" style:auto-text-indent="false" style:page-number="1">
        <style:tab-stops>
          <style:tab-stop style:position="11.502cm"/>
        </style:tab-stops>
      </style:paragraph-properties>
      <style:text-properties style:font-name="Calibri" style:font-name-complex="Calibri"/>
    </style:style>
    <style:style style:name="P13" style:family="paragraph" style:parent-style-name="Heading_20_3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style:font-name="Arial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</text:p>
      <text:p text:style-name="P1"><text:span text:style-name="T1"><text:tab/></text:span><text:span text:style-name="T2">PROVINCIA DI BRESCIA</text:span></text:p>
      <text:p text:style-name="P3"><text:tab/>Settore Agricoltura - Caccia e Pesca</text:p>
      <text:p text:style-name="P4"><text:tab/>Via Milano, 13</text:p>
      <text:p text:style-name="P4"><text:tab/>25126 - BRESCIA</text:p>
      <text:p text:style-name="P2"/>
      <text:p text:style-name="P2">Allegato 2</text:p>
      <text:p text:style-name="P5"><text:span text:style-name="T3">MODULO PER LA CANCELLAZIONE DALLA BANCA DATI REGIONALE DEI RICHIAMI VIVI APPARTENENTI ALL’ORDINE DEGLI </text:span>A<text:span text:style-name="T3">NSERIFORMI E DEI </text:span>C<text:span text:style-name="T3">ARADRIFORMI – ANNO 2015</text:span></text:p>
      <text:p text:style-name="P6"/>
      <text:p text:style-name="P7"><text:span text:style-name="T5">il sottoscritto ____________________________________ <text:s text:c="4"/>registrato in banca dati regionale col seguente codice</text:span> _______________________</text:p>
      <text:p text:style-name="Standard"/>
      <text:p text:style-name="Standard"/>
      <text:p text:style-name="P8">CHIEDE DI CANCELLARE DALLA BANCA DATI I SEGUENTI RICHIAMI ( MACELLATI, PERSI, MORTI <text:s/>ECC.) IDENTIFICATI COI SEGUENTI CODIC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">N. <text:s/>PROGRESSIV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N. <text:s/>PROGRESSIVO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N. <text:s/>PROGRESSIVO</text:p>
          </table:table-cell>
          <table:table-cell table:style-name="Tabella1.A1" office:value-type="string">
            <text:p text:style-name="P10"/>
          </table:table-cell>
          <table:table-cell table:style-name="Tabella1.G1" office:value-type="string">
            <text:p text:style-name="P9">N. <text:s/>PROGRESSIVO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  <table:table-row table:style-name="Tabella1.1">
          <table:table-cell table:style-name="Tabella1.A1" table:number-columns-spanned="5" office:value-type="string">
            <text:h text:style-name="P13" text:outline-level="3">TOTALE RICHIAMI DA CANCELLARE <text:s text:c="17"/></text:h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/>
          </table:table-cell>
          <table:table-cell table:style-name="Tabella1.G1" office:value-type="string">
            <text:p text:style-name="P11"/>
          </table:table-cell>
        </table:table-row>
      </table:table>
      <text:p text:style-name="Standard"/>
      <text:p text:style-name="Standard"><text:tab/><text:tab/><text:tab/><text:tab/><text:tab/><text:tab/><text:tab/><text:tab/><text:tab/> <text:s text:c="9"/>FIRMA</text:p>
      <text:p text:style-name="Standard"/>
      <text:p text:style-name="Standard"/>
      <text:p text:style-name="Standard"><text:s text:c="104"/>-------------------------------</text:p>
      <text:p text:style-name="Standard">DAT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INATIVO    </dc:title>
    <meta:initial-creator>Ced</meta:initial-creator>
    <meta:creation-date>2011-05-16T09:55:00</meta:creation-date>
    <dc:creator>mgiacomelli</dc:creator>
    <dc:date>2015-06-16T16:01:00</dc:date>
    <meta:print-date>2014-06-16T16:00:00</meta:print-date>
    <meta:editing-cycles>8</meta:editing-cycles>
    <meta:editing-duration>PT11M</meta:editing-duration>
    <meta:document-statistic meta:table-count="1" meta:image-count="0" meta:object-count="0" meta:page-count="1" meta:paragraph-count="17" meta:word-count="85" meta:character-count="808"/>
    <meta:generator>OpenOffice/4.1.1$Win32 OpenOffice.org_project/411m6$Build-9775</meta:generator>
  </office:meta>
</office:document-meta>
</file>