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1cm" fo:margin-left="-0.035cm" table:align="left" style:writing-mode="lr-tb"/>
    </style:style>
    <style:style style:name="Tabella1.A" style:family="table-column">
      <style:table-column-properties style:column-width="4.537cm"/>
    </style:style>
    <style:style style:name="Tabella1.B" style:family="table-column">
      <style:table-column-properties style:column-width="0.434cm"/>
    </style:style>
    <style:style style:name="Tabella1.C" style:family="table-column">
      <style:table-column-properties style:column-width="3.903cm"/>
    </style:style>
    <style:style style:name="Tabella1.D" style:family="table-column">
      <style:table-column-properties style:column-width="0.501cm"/>
    </style:style>
    <style:style style:name="Tabella1.E" style:family="table-column">
      <style:table-column-properties style:column-width="4.325cm"/>
    </style:style>
    <style:style style:name="Tabella1.F" style:family="table-column">
      <style:table-column-properties style:column-width="0.52cm"/>
    </style:style>
    <style:style style:name="Tabella1.G" style:family="table-column">
      <style:table-column-properties style:column-width="4.489cm"/>
    </style:style>
    <style:style style:name="Tabella1.1" style:family="table-row">
      <style:table-row-properties style:min-row-height="0.476cm" style:keep-together="true" fo:keep-together="auto"/>
    </style:style>
    <style:style style:name="Tabella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Arial Unicode MS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name-asian="Arial Unicode MS" style:font-size-asian="12pt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75cm" fo:margin-right="0.75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75cm" fo:margin-right="0.75cm" fo:text-align="center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margin-left="0.751cm" fo:margin-right="-0.099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751cm" fo:margin-right="-0.099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751cm" fo:margin-right="-0.91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Heading_20_3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3</text:p>
      <text:p text:style-name="P1"><text:span text:style-name="T1">MODULO PER LA CESSIONE DEI RICHIAMI VIVI APPARTENENTI ALL’ORDINE DEGLI </text:span><text:span text:style-name="T2">A</text:span><text:span text:style-name="T1">NSERIFORMI E DEI </text:span><text:span text:style-name="T2">C</text:span><text:span text:style-name="T1">ARADRIFORMI – ANNO 2015</text:span></text:p>
      <text:p text:style-name="P6"/>
      <text:p text:style-name="P5"><text:span text:style-name="T3">il sottoscritto ____________________________________ <text:s text:c="4"/>registrato in banca dati regionale col seguente codice</text:span><text:span text:style-name="T2"> _______________________</text:span></text:p>
      <text:p text:style-name="P6"/>
      <text:p text:style-name="P7">DICHIARA</text:p>
      <text:p text:style-name="P6"/>
      <text:p text:style-name="P6">DI CEDERE A TITOLO GRATUITO AL SIG. _______________________________________</text:p>
      <text:p text:style-name="P6">GLI ESEMPLARI CONTRASSEGNATI CON LE FASCETTE COME DA PROSPETTO DI SEGUITO RIPORTATO: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">N. <text:s/>PROGRESSIVO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N. <text:s/>PROGRESSIVO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N. <text:s/>PROGRESSIVO</text:p>
          </table:table-cell>
          <table:table-cell table:style-name="Tabella1.A1" office:value-type="string">
            <text:p text:style-name="P4"/>
          </table:table-cell>
          <table:table-cell table:style-name="Tabella1.G1" office:value-type="string">
            <text:p text:style-name="P3">N. <text:s/>PROGRESSIVO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  <table:table-row table:style-name="Tabella1.1">
          <table:table-cell table:style-name="Tabella1.A1" table:number-columns-spanned="5" office:value-type="string">
            <text:h text:style-name="P12" text:outline-level="3">TOTALE RICHIAMI CEDUTI <text:s text:c="17"/></text:h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"/>
          </table:table-cell>
          <table:table-cell table:style-name="Tabella1.G1" office:value-type="string">
            <text:p text:style-name="P2"/>
          </table:table-cell>
        </table:table-row>
      </table:table>
      <text:p text:style-name="P6"/>
      <text:p text:style-name="P6">LUOGO_________________________ <text:s text:c="23"/>DATA________________________</text:p>
      <text:p text:style-name="P9"/>
      <text:p text:style-name="P9"/>
      <text:p text:style-name="P9"/>
      <text:p text:style-name="P8"><text:s text:c="4"/>FIRMA DEL POSSESSORE<text:tab/><text:tab/><text:tab/><text:tab/><text:tab/><text:tab/>FIRMA DEL RICEVENTE</text:p>
      <text:p text:style-name="P9"/>
      <text:p text:style-name="P8">____________________________ <text:s text:c="50"/>_________________________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-0.9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Stile1" style:family="text" style:parent-style-name="Carattere_20_predefinito_20_paragrafo">
      <style:text-properties style:font-name="Arial" fo:font-size="8pt" style:font-size-asian="8pt" style:font-name-complex="Arial"/>
    </style:style>
    <style:style style:name="Titolo_20_3_20_Carattere" style:display-name="Titolo 3 Carattere" style:family="text" style:parent-style-name="Carattere_20_predefinito_20_paragraf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cm" fo:margin-left="1.251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giovagnoli daniele-Provincia di Brescia</meta:initial-creator>
    <meta:creation-date>2012-01-17T10:36:00</meta:creation-date>
    <dc:creator>mgiacomelli</dc:creator>
    <dc:date>2015-06-16T15:59:00</dc:date>
    <meta:print-date>2005-01-11T12:02:00</meta:print-date>
    <meta:editing-cycles>9</meta:editing-cycles>
    <meta:editing-duration>PT35M</meta:editing-duration>
    <meta:document-statistic meta:table-count="1" meta:image-count="0" meta:object-count="0" meta:page-count="1" meta:paragraph-count="14" meta:word-count="73" meta:character-count="760"/>
    <meta:generator>OpenOffice/4.1.1$Win32 OpenOffice.org_project/411m6$Build-9775</meta:generator>
  </office:meta>
</office:document-meta>
</file>