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1" svg:font-family="OpenSymbol"/>
    <style:font-face style:name="Trebuchet MS" svg:font-family="'Trebuchet MS', sans-serif"/>
    <style:font-face style:name="TrebuchetMS" svg:font-family="TrebuchetMS" style:font-family-generic="swiss"/>
    <style:font-face style:name="PD4MLTimesNewRomanPSMT" svg:font-family="PD4MLTimesNewRomanPS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P2" style:family="paragraph" style:parent-style-name="Text_20_body">
      <style:paragraph-properties fo:margin-left="2.619cm" fo:margin-right="0cm" fo:text-align="justify" style:justify-single-word="false" fo:text-indent="-2.54cm" style:auto-text-indent="false">
        <style:tab-stops/>
      </style:paragraph-properties>
    </style:style>
    <style:style style:name="P3" style:family="paragraph" style:parent-style-name="Text_20_body">
      <style:paragraph-properties fo:margin-left="8.742cm" fo:margin-right="0cm" fo:text-indent="0.76cm" style:auto-text-indent="false"/>
    </style:style>
    <style:style style:name="P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5" style:family="paragraph" style:parent-style-name="Text_20_body">
      <style:paragraph-properties fo:margin-left="4.995cm" fo:margin-right="0cm" fo:text-align="justify" style:justify-single-word="false" fo:text-indent="1.249cm" style:auto-text-indent="false"/>
    </style:style>
    <style:style style:name="P6" style:family="paragraph" style:parent-style-name="Text_20_body" style:master-page-name="MP0">
      <style:paragraph-properties fo:margin-left="7.514cm" fo:margin-right="0cm" fo:text-indent="-0.64cm" style:auto-text-indent="false" style:page-number="auto" fo:break-before="page">
        <style:tab-stops/>
      </style:paragraph-properties>
    </style:style>
    <style:style style:name="P7" style:family="paragraph" style:parent-style-name="Text_20_body">
      <style:paragraph-properties fo:text-align="center" style:justify-single-word="false"/>
      <style:text-properties style:font-name="Trebuchet MS" fo:font-size="12pt"/>
    </style:style>
    <style:style style:name="P8" style:family="paragraph" style:parent-style-name="Text_20_body">
      <style:paragraph-properties fo:text-align="justify" style:justify-single-word="false"/>
      <style:text-properties style:font-name="Trebuchet MS" fo:font-size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Arial" fo:font-size="11pt" fo:font-weight="bold" style:font-name-asian="PD4MLTimesNewRomanPSMT" style:font-size-asian="11pt" style:font-weight-asian="bold" style:font-name-complex="PD4MLTimesNewRomanPSMT" style:font-size-complex="11pt" style:font-weight-complex="bold"/>
    </style:style>
    <style:style style:name="T2" style:family="text">
      <style:text-properties fo:color="#000000" style:font-name="Trebuchet MS" fo:font-size="12pt" fo:font-weight="bold" style:font-name-asian="PD4MLTimesNewRomanPSMT" style:font-size-asian="11pt" style:font-weight-asian="bold" style:font-name-complex="PD4MLTimesNewRomanPSMT" style:font-size-complex="11pt" style:font-weight-complex="bold"/>
    </style:style>
    <style:style style:name="T3" style:family="text">
      <style:text-properties fo:color="#0000ff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T4" style:family="text">
      <style:text-properties fo:color="#0000ff" style:font-name="Arial" fo:font-size="11pt" fo:font-weight="bold" style:font-name-asian="PD4MLTimesNewRomanPSMT" style:font-size-asian="11pt" style:font-weight-asian="bold" style:font-name-complex="PD4MLTimesNewRomanPSMT" style:font-size-complex="11pt" style:font-weight-complex="bold"/>
    </style:style>
    <style:style style:name="T5" style:family="text">
      <style:text-properties style:font-name="Trebuchet MS" fo:font-size="12pt"/>
    </style:style>
    <style:style style:name="T6" style:family="text">
      <style:text-properties style:font-name="Trebuchet MS" fo:font-size="12pt" fo:font-weight="bold"/>
    </style:style>
    <style:style style:name="T7" style:family="text">
      <style:text-properties style:font-name="Trebuchet MS" fo:font-size="8pt" fo:font-weight="bold"/>
    </style:style>
    <style:style style:name="T8" style:family="text">
      <style:text-properties style:font-name="Trebuchet MS" fo:font-size="9pt"/>
    </style:style>
    <style:style style:name="T9" style:family="text">
      <style:text-properties fo:font-variant="normal" fo:text-transform="none" style:font-name="Trebuchet MS" fo:font-size="12pt"/>
    </style:style>
    <style:style style:name="T10" style:family="text">
      <style:text-properties fo:font-variant="normal" fo:text-transform="none" style:font-name="Arial1" fo:font-size="12pt"/>
    </style:style>
    <style:style style:name="T11" style:family="text">
      <style:text-properties style:font-name="Arial1"/>
    </style:style>
    <style:style style:name="T12" style:family="text">
      <style:text-properties style:font-name="Arial1" fo:font-size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Car._20_predefinito_20_paragrafo"><text:span text:style-name="T4"><text:tab/><text:tab/><text:tab/><text:tab/><text:tab/><text:tab/><text:tab/></text:span></text:span><text:span text:style-name="Car._20_predefinito_20_paragrafo"><text:span text:style-name="T2">Alla Provincia di Brescia </text:span></text:span></text:p>
      <text:p text:style-name="P3"><text:span text:style-name="T6"><text:tab/>Settore delle Risorse Umane </text:span><text:span text:style-name="Car._20_predefinito_20_paragrafo"><text:span text:style-name="T1"><text:tab/><text:tab/> <text:s text:c="7"/><text:tab/></text:span></text:span><text:span text:style-name="Car._20_predefinito_20_paragrafo"><text:span text:style-name="T3">protocollo@pec.provincia.bs.it</text:span></text:span></text:p>
      <text:p text:style-name="P9"><text:span text:style-name="T6"/></text:p>
      <text:p text:style-name="P9"><text:span text:style-name="T6">MANIFESTAZIONE DI INTERESSE PER LA COSTITUZIONE DI UN RAPPORTO DI LAVORO A TEMPO PIENO E DETERMINATO DI ISTRUTTORE DIRETTIVO AMMINISTRATIVO - CATEGORIA D - CON FUNZIONI DI COORDINAMENTO DELL’UFFICIO DI GABINETTO DI PRESIDENZA, DA ASSEGNARE ALLE DIRETTE DIPENDENZE DEL PRESIDENTE DELLA PROVINCIA AI SENSI DELL’ARTICOLO 90 DEL DECRETO LEGISLATIVO 18 AGOSTO 2000, N. 267. </text:span></text:p>
      <text:p text:style-name="Text_20_body"><text:span text:style-name="T12">Il sottoscritto/a _________________________ nato/a a___________________________</text:span></text:p>
      <text:p text:style-name="P1">il _______________residente a___________________________________________ in via _________________________________________________ c.a.p. ___________________</text:p>
      <text:p text:style-name="P1">recapito telefonico __________________________________________________________</text:p>
      <text:p text:style-name="P1">e-mail _____________________________ pec___________________________________</text:p>
      <text:p text:style-name="P7">DICHIARA</text:p>
      <text:p text:style-name="P8">ai fini della partecipazione alla procedura ed ai sensi degli articoli 46 e 47 del D.P.R. n. 445/2000, consapevole delle sanzioni penali previste dall’articolo 76 del citato D.P.R. per le ipotesi di falsità in atti, quanto segue:</text:p>
      <text:p text:style-name="P4"><text:span text:style-name="T5">a) </text:span><text:span text:style-name="T9">di</text:span><text:span text:style-name="T5"> essere cittadino italiano o cittadino di uno degli stati membri dell’Unione Europea; </text:span></text:p>
      <text:p text:style-name="P4"><text:span text:style-name="T5">b)</text:span><text:span text:style-name="T9"> </text:span><text:span text:style-name="T5">compimento 18° anno di età e </text:span><text:bookmark text:name="_Hlk25737131"/><text:span text:style-name="T5">non superamento del limite ordinamentale di età anagrafica previsto dalle norme vigenti per il collocamento a riposo dei dipendenti pubblici;</text:span></text:p>
      <text:p text:style-name="P4"><text:span text:style-name="T5">c)</text:span><text:span text:style-name="T9"> </text:span><text:span text:style-name="T5">di godere dei diritti politici e civili;</text:span></text:p>
      <text:p text:style-name="P4"><text:span text:style-name="T5">d)</text:span><text:span text:style-name="T9"> </text:span><text:span text:style-name="T5">di non avere riportato condanne penali e non avere procedimenti penali in corso che impediscano, ai sensi delle vigenti disposizioni in materia, la costituzione del rapporto di impiego con la Pubblica Amministrazione;</text:span></text:p>
      <text:p text:style-name="P4"><text:span text:style-name="T5">e)</text:span><text:span text:style-name="T9"> </text:span><text:span text:style-name="T5">di non essere stato destituito o dispensato dall’impiego presso una Pubblica Amministrazione;</text:span></text:p>
      <text:p text:style-name="P4"><text:span text:style-name="T5">f)</text:span><text:span text:style-name="T9"> </text:span><text:span text:style-name="T5">di non essere stato dichiarato decaduto da un pubblico impiego;</text:span></text:p>
      <text:p text:style-name="P4"><text:span text:style-name="T5">g)</text:span><text:span text:style-name="T9"> </text:span><text:span text:style-name="T5">di essere in posizione regolare nei confronti degli obblighi di leva e del servizio militare (solo per i candidati di sesso maschile nati entro il 31.12.1985);</text:span></text:p>
      <text:p text:style-name="P4"><text:span text:style-name="T5">h)</text:span><text:span text:style-name="T9"> </text:span><text:span text:style-name="T5">di essere idoneo fisicamente all’impiego;</text:span></text:p>
      <text:p text:style-name="P4"><text:span text:style-name="T5">i)</text:span><text:span text:style-name="T9"> </text:span><text:span text:style-name="T5">di essere in possesso di un Diploma di Laurea (DL) dell'Ordinamento anteriore alla Riforma di cui al D.M. n. 509/1999 ovvero di Laurea Triennale (L), Laurea Specialistica (S) o Magistrale (LM) di cui agli Ordinamenti D.M. n.509/1999 e D.M. 270/2004; </text:span><text:span text:style-name="T8">specificare il tipo di laurea:</text:span> <text:span text:style-name="T13">……………………………………………………………</text:span><text:span text:style-name="T14">..…</text:span><text:span text:style-name="T13">……</text:span><text:span text:style-name="T14">..…………………………………………………………………………………………..……..</text:span><text:span text:style-name="T5">; </text:span></text:p>
      <text:p text:style-name="P4"><text:span text:style-name="T12">j)</text:span><text:span text:style-name="T10"> </text:span><text:span text:style-name="T5">di aver preso visione dell’informativa della Provincia di Brescia resa ai sensi dell'articolo 13 del Regolamento Generale sulla protezione dei dati (regolamento UE 2016/679) e riportata di seguito all’avviso in oggetto</text:span><text:span text:style-name="T12">.</text:span></text:p>
      <text:p text:style-name="P9"><text:span text:style-name="T5">Allega alla presente domanda i seguenti documenti:</text:span></text:p>
      <text:list xml:id="list541596755991489353" text:style-name="L1">
        <text:list-item>
          <text:p text:style-name="P10">c<text:span text:style-name="T5">urriculum vitae, </text:span><text:span text:style-name="T6">datato e firmato</text:span><text:span text:style-name="T5">;</text:span> </text:p>
        </text:list-item>
        <text:list-item>
          <text:p text:style-name="P10"><text:span text:style-name="T5">fotocopia di un documento di identità in corso di validità;</text:span> </text:p>
        </text:list-item>
      </text:list>
      <text:p text:style-name="P9"><text:span text:style-name="T5">Data </text:span><text:tab/><text:tab/><text:tab/><text:tab/><text:tab/> <text:span text:style-name="T5">______________________________________</text:span></text:p>
      <text:p text:style-name="P5"><text:s text:c="5"/><text:span text:style-name="T7">firma leggibile obbligatoria pena la nullità della doma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1" svg:font-family="OpenSymbol"/>
    <style:font-face style:name="Trebuchet MS" svg:font-family="'Trebuchet MS', sans-serif"/>
    <style:font-face style:name="TrebuchetMS" svg:font-family="TrebuchetMS" style:font-family-generic="swiss"/>
    <style:font-face style:name="PD4MLTimesNewRomanPSMT" svg:font-family="PD4MLTimesNewRomanPS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 s</meta:initial-creator>
    <dc:creator>- -</dc:creator>
    <meta:creation-date>2015-06-24T14:28:00Z</meta:creation-date>
    <dc:date>2023-04-03T14:41:55.24</dc:date>
    <meta:print-date>2018-10-09T12:12:00Z</meta:print-date>
    <meta:editing-cycles>169</meta:editing-cycles>
    <meta:editing-duration>PT12M7S</meta:editing-duration>
    <meta:document-statistic meta:table-count="0" meta:image-count="0" meta:object-count="0" meta:page-count="1" meta:paragraph-count="24" meta:word-count="372" meta:character-count="2830"/>
    <meta:template xlink:type="simple" xlink:actuate="onRequest" xlink:title="" xlink:href="Normal.dotm"/>
  </office:meta>
</office:document-meta>
</file>