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.501cm" fo:margin-right="0cm" fo:margin-top="1.058cm" fo:margin-bottom="0cm" style:contextual-spacing="false" fo:line-height="140%" fo:text-indent="-0.501cm" style:auto-text-indent="false" fo:keep-with-next="auto"/>
    </style:style>
    <style:style style:name="P2" style:family="paragraph" style:parent-style-name="List_20_Paragraph" style:list-style-name="WWNum40">
      <style:paragraph-properties fo:text-align="justify" style:justify-single-word="false"/>
    </style:style>
    <style:style style:name="P3" style:family="paragraph" style:parent-style-name="Normal_20__28_Web_29_" style:list-style-name="WWNum40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_20__28_user_29_">
      <style:paragraph-properties fo:margin-left="-2.498cm" fo:margin-right="0cm" fo:text-indent="0cm" style:auto-text-indent="false"/>
    </style:style>
    <style:style style:name="P5" style:family="paragraph" style:parent-style-name="Standard_20__28_user_29_">
      <style:paragraph-properties fo:text-align="justify" style:justify-single-word="false"/>
      <style:text-properties fo:font-variant="small-caps" fo:font-size="11pt" style:font-size-asian="11pt" style:font-size-complex="10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_20__28_user_29_">
      <style:paragraph-properties fo:line-height="14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_20__28_user_29_">
      <style:paragraph-properties fo:margin-left="0.501cm" fo:margin-right="0cm" fo:line-height="140%" fo:text-align="justify" style:justify-single-word="false" fo:text-indent="-0.501cm" style:auto-text-indent="false"/>
    </style:style>
    <style:style style:name="P11" style:family="paragraph" style:parent-style-name="Standard_20__28_user_29_">
      <style:paragraph-properties fo:margin-top="0.106cm" fo:margin-bottom="0cm" style:contextual-spacing="false" fo:line-height="140%" fo:text-align="justify" style:justify-single-word="false"/>
    </style:style>
    <style:style style:name="P12" style:family="paragraph" style:parent-style-name="Standard_20__28_user_29_">
      <style:paragraph-properties fo:margin-top="0.247cm" fo:margin-bottom="0cm" style:contextual-spacing="false" fo:line-height="140%" fo:text-align="justify" style:justify-single-word="false"/>
    </style:style>
    <style:style style:name="P13" style:family="paragraph" style:parent-style-name="Standard_20__28_user_29_">
      <style:paragraph-properties fo:line-height="140%" fo:text-align="justify" style:justify-single-word="false"/>
    </style:style>
    <style:style style:name="P14" style:family="paragraph" style:parent-style-name="Standard_20__28_user_29_" style:list-style-name="WWNum39">
      <style:paragraph-properties fo:line-height="140%" fo:text-align="justify" style:justify-single-word="false"/>
    </style:style>
    <style:style style:name="P15" style:family="paragraph" style:parent-style-name="Standard_20__28_user_29_" style:list-style-name="WWNum3a">
      <style:paragraph-properties fo:line-height="140%" fo:text-align="justify" style:justify-single-word="false"/>
    </style:style>
    <style:style style:name="P16" style:family="paragraph" style:parent-style-name="Standard_20__28_user_29_">
      <style:paragraph-properties fo:line-height="140%" fo:text-align="center" style:justify-single-word="false"/>
    </style:style>
    <style:style style:name="P17" style:family="paragraph" style:parent-style-name="Standard_20__28_user_29_">
      <style:paragraph-properties fo:line-height="110%" fo:text-align="justify" style:justify-single-word="false"/>
      <style:text-properties fo:font-size="11pt" style:font-size-asian="11pt" style:font-size-complex="10pt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_20__28_user_29_">
      <style:paragraph-properties fo:line-height="110%"/>
      <style:text-properties style:font-name="Times New Roman" fo:font-size="11pt" style:font-size-asian="11pt"/>
    </style:style>
    <style:style style:name="P20" style:family="paragraph" style:parent-style-name="Text_20_body_20__28_user_29_">
      <style:paragraph-properties fo:line-height="11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0pt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letter-spacing="-0.004cm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10" style:family="text">
      <style:text-properties style:font-size-complex="8.5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6"/></text:span><text:s text:c="8"/><text:span text:style-name="T3"><text:tab/></text:span><text:span text:style-name="T4">Allegato n. 1</text:span></text:p>
      <text:p text:style-name="P5"/>
      <text:p text:style-name="P5"/>
      <text:p text:style-name="P6"><text:tab/><text:tab/><text:tab/><text:tab/><text:tab/><text:tab/><text:tab/><text:tab/>Al Settore della Pianificazione Territoriale</text:p>
      <text:p text:style-name="P6"><text:tab/><text:tab/><text:tab/><text:tab/><text:tab/><text:tab/><text:tab/><text:tab/>della Provincia di Brescia</text:p>
      <text:p text:style-name="P6"><text:tab/><text:tab/><text:tab/><text:tab/><text:tab/><text:tab/><text:tab/><text:tab/><text:span text:style-name="T3">via Milano 13</text:span></text:p>
      <text:p text:style-name="P6"><text:span text:style-name="T3"><text:tab/><text:tab/><text:tab/><text:tab/><text:tab/><text:tab/><text:tab/><text:tab/>25121 Brescia</text:span></text:p>
      <text:p text:style-name="P8"/>
      <text:p text:style-name="P6">Oggetto: Presentazione candidatura per la nomina a componente esperto in <text:span text:style-name="T1">MATERIA DI </text:span><text:span text:style-name="T2">TRASPORTI INTERNAZIONALI E FORMALITÀ DOGANALI</text:span> della <text:span text:style-name="T1">COMMISSIONE PROVINCIALE D’ESAME PER IL CONSEGUIMENTO DEI TITOLI DI IDONEITÀ PROFESSIONALE PER L’AUTOTRASPORTO DI MERCI E VIAGGIATORI.</text:span></text:p>
      <text:p text:style-name="P6">(Avviso in data ….................., pubblicato sul sito internet istituzionale della Provincia di Brescia).</text:p>
      <text:h text:style-name="P1" text:outline-level="2"><text:span text:style-name="T5">Il/la sottoscritto/a ………………………………………………………………………………………………</text:span></text:h>
      <text:p text:style-name="P10">nato/a a …………...….................(.. …), il …/.…/….…, residente a ………<text:span text:style-name="T6">…………………</text:span>…<text:span text:style-name="T6">……(……)</text:span></text:p>
      <text:p text:style-name="P10">CAP………… Via..…………………………………………, n. ……., tel. ……….……<text:span text:style-name="T6">……………...</text:span>……,</text:p>
      <text:p text:style-name="P11"><text:span text:style-name="T7">indirizzo e-mail o PEC da utilizzare per comunicazioni</text:span>: <text:s/>……………………………………………….……</text:p>
      <text:p text:style-name="P12">in possesso del seguente titolo di studio: …………………………………….………….…..................………</text:p>
      <text:p text:style-name="P16"><text:span text:style-name="T8">presenta la propria candidatura ai fini della nomina indicata in oggetto</text:span><text:span text:style-name="T9">.</text:span></text:p>
      <text:p text:style-name="P13"/>
      <text:p text:style-name="P13">A tal fine, dichiara, sotto la propria responsabilità ad ogni effetto di legge, quanto segue:</text:p>
      <text:p text:style-name="P9"/>
      <text:list xml:id="list1244736066" text:style-name="WWNum39">
        <text:list-item text:start-value="1">
          <text:p text:style-name="P14">di essere <text:span text:style-name="T3">cittadino di uno Stato dell’Unione Europea</text:span>;</text:p>
        </text:list-item>
        <text:list-item text:style-override="WWNum3a">
          <text:p text:style-name="P15">di non essere in rapporto di parentela o affinità, fino al 4° grado, o di coniugio con il Presidente pro-tempore della Provincia di Brescia;</text:p>
        </text:list-item>
        <text:list-item text:style-override="WWNum3a">
          <text:p text:style-name="P15">di non trovarsi in alcuna situazione di conflitto di interessi, anche potenziale, rispetto all'incarico da ricoprire;</text:p>
        </text:list-item>
        <text:list-item text:style-override="WWNum3a">
          <text:p text:style-name="P15">di possedere i titoli di studio e professionali, nonché attestati, pubblicazioni e quant’altro possa dimostrare specifica competenza, esperienza e capacità nelle materie indicate dal presente avviso, come dichiarati nell’allegato curriculum vitae;</text:p>
        </text:list-item>
        <text:list-item text:style-override="WWNum3a">
          <text:p text:style-name="P15">di essere a conoscenza che i dati personali forniti <text:span text:style-name="T10">sono trattati esclusivamente ai fini dell'attività amministrativa per la quale sono richiesti e </text:span>di aver preso visione dell'informativa resa ai sensi dell'articolo 13 del d.lgs. n. 196/2003 “Codice in materia di protezione dei dati personali”, pubblicata con l'avviso.</text:p>
        </text:list-item>
      </text:list>
      <text:p text:style-name="P19"/>
      <text:p text:style-name="P20"><text:span text:style-name="T11">Data ………………………<text:tab/><text:tab/><text:tab/><text:tab/><text:tab/>Firma leggibile <text:s text:c="2"/>………………………………</text:span></text:p>
      <text:p text:style-name="P17"/>
      <text:p text:style-name="P7"><text:span text:style-name="T12">Allegati:</text:span></text:p>
      <text:p text:style-name="P18"/>
      <text:list xml:id="list1910334575" text:style-name="WWNum40">
        <text:list-item>
          <text:p text:style-name="P2"><text:span text:style-name="T12">Copia fotostatica non autenticata di un </text:span><text:span text:style-name="T13">documento di identità</text:span><text:span text:style-name="T12">, ai sensi dell’art. 38, comma 3, del D.P.R. 28.12.2000, n.445 e successive modificazioni.</text:span></text:p>
        </text:list-item>
        <text:list-item>
          <text:p text:style-name="P3"><text:span text:style-name="T13">Curriculum vitae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margin-left="3cm" fo:margin-right="0cm" fo:text-align="justify" style:justify-single-word="false" fo:text-indent="8.001cm" style:auto-text-indent="false" fo:keep-with-next="always"/>
      <style:text-properties fo:font-style="italic" style:font-name-asian="Arial Unicode MS" style:font-family-asian="'Arial Unicode MS'" style:font-family-generic-asian="system" style:font-pitch-asian="variable" style:font-style-asian="italic" style:font-size-complex="10pt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left="3cm" fo:margin-right="0cm" fo:text-align="justify" style:justify-single-word="false" fo:text-indent="-1.499cm" style:auto-text-indent="false"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ize-complex="10pt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left="0cm" fo:margin-right="-0.002cm" fo:text-align="end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tyle="italic" style:font-style-asian="italic" style:font-size-complex="10pt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ize="14pt" fo:font-style="italic" style:font-name-asian="Arial Unicode MS" style:font-family-asian="'Arial Unicode MS'" style:font-family-generic-asian="system" style:font-pitch-asian="variable" style:font-size-asian="14pt" style:font-style-asian="italic" style:font-size-complex="10pt" style:font-style-complex="italic"/>
    </style:style>
    <style:style style:name="Heading_20_7" style:display-name="Heading 7" style:family="paragraph" style:parent-style-name="Standard_20__28_user_29_" style:next-style-name="Text_20_body_20__28_user_29_" style:default-outline-level="7" style:list-style-name="" style:class="text">
      <style:paragraph-properties fo:margin-left="0cm" fo:margin-right="-0.123cm" fo:text-indent="0cm" style:auto-text-indent="false" fo:keep-with-next="always"/>
      <style:text-properties style:font-size-complex="10pt"/>
    </style:style>
    <style:style style:name="Heading_20_9" style:display-name="Heading 9" style:family="paragraph" style:parent-style-name="Standard_20__28_user_29_" style:next-style-name="Text_20_body_20__28_user_29_" style:default-outline-level="9" style:list-style-name="" style:class="text">
      <style:paragraph-properties fo:keep-with-next="always"/>
      <style:text-properties fo:font-size="10pt" fo:font-style="italic" style:font-size-asian="10pt" style:font-style-asian="italic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>
      <style:text-properties fo:font-size="8pt" fo:font-weight="bold" style:font-size-asian="8pt" style:font-weight-asian="bold"/>
    </style:style>
    <style:style style:name="Text_20_body_20_indent_20__28_user_29_" style:display-name="Text body indent (user)" style:family="paragraph" style:parent-style-name="Standard_20__28_user_29_">
      <style:paragraph-properties fo:margin-left="3cm" fo:margin-right="0cm" fo:text-align="justify" style:justify-single-word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  <style:text-properties style:font-size-complex="10pt"/>
    </style:style>
    <style:style style:name="Body_20_Text_20_Indent_20_3" style:display-name="Body Text Indent 3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style:font-size-complex="10pt"/>
    </style:style>
    <style:style style:name="Block_20_Text" style:display-name="Block Text" style:family="paragraph" style:parent-style-name="Standard_20__28_user_29_">
      <style:paragraph-properties fo:margin-left="0.318cm" fo:margin-right="2.032cm" fo:text-indent="-0.318cm" style:auto-text-indent="false">
        <style:tab-stops>
          <style:tab-stop style:position="2.858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color="#000000" loext:opacity="100%"/>
    </style:style>
    <style:style style:name="provv_5f_r0" style:display-name="provv_r0" style:family="paragraph" style:parent-style-name="Standard_20__28_user_29_">
      <style:paragraph-properties fo:margin-top="0.176cm" fo:margin-bottom="0.176cm" style:contextual-spacing="false"/>
    </style:style>
    <style:style style:name="Body_20_Text_20_3" style:display-name="Body Text 3" style:family="paragraph" style:parent-style-name="Standard_20__28_user_29_">
      <style:text-properties fo:font-style="italic" style:font-style-asian="italic" style:font-size-complex="10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proposta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0pt" style:font-size-asian="10pt" style:font-size-complex="12pt" fo:hyphenate="false" fo:hyphenation-remain-char-count="2" fo:hyphenation-push-char-count="2" loext:hyphenation-no-caps="false"/>
    </style:style>
    <style:style style:name="Aaoeeu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fo:language="en" fo:country="US" style:font-size-asian="10pt" style:font-size-complex="10pt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>
      <style:paragraph-properties fo:text-align="end" style:justify-single-word="false" fo:keep-with-next="always"/>
      <style:text-properties fo:font-style="italic" style:font-style-asian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Numbering_20_Symbols" style:display-name="Numbering Symbols" style:family="text"/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*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7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8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9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0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13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953cm" fo:margin-left="1.085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ListLabel_20_1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ListLabel_20_1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ListLabel_20_117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ListLabel_20_1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ListLabel_20_1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ListLabel_20_12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ListLabel_20_1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3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1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14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5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1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1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16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7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18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number text:level="2" text:style-name="ListLabel_20_1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19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0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2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24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26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7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28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2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3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3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3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3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cm" fo:margin-bottom="1.02cm" fo:margin-left="1.52cm" fo:margin-right="1.52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</dc:title>
    <meta:initial-creator>CBenedusi</meta:initial-creator>
    <dc:creator>Riccardo Davini</dc:creator>
    <meta:editing-cycles>3</meta:editing-cycles>
    <meta:print-date>2015-06-03T14:50:00</meta:print-date>
    <meta:creation-date>2023-04-28T09:22:00</meta:creation-date>
    <dc:date>2023-05-02T08:46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23" meta:word-count="289" meta:character-count="2180" meta:non-whitespace-character-count="1867"/>
    <meta:user-defined meta:name="AppVersion">16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