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8c72c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rsid="001bb0e5" officeooo:paragraph-rsid="001bb0e5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fo:font-weight="normal" officeooo:rsid="0018270e" style:font-weight-asian="normal" style:font-weight-complex="normal"/>
    </style:style>
    <style:style style:name="T3" style:family="text">
      <style:text-properties officeooo:rsid="0018c7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n. 2</text:p>
      <text:p text:style-name="P1"/>
      <text:p text:style-name="P1">INFORMATIVA AI SENSI DELL'ARTICOLO 13 DECRETO LEGISLATIV030. 06.2003 N. 196</text:p>
      <text:p text:style-name="P2">Codice in materia di protezione dei dati personali <text:span text:style-name="T3">a</text:span>i sensi dell'articolo 13 del decreto legislativo n. 196/2003 si informa che:</text:p>
      <text:p text:style-name="P1">Titolare del trattamento dei dati personali è la Provincia di Brescia, con sede in piazza Paolo VI, n. 29 in Brescia.</text:p>
      <text:p text:style-name="P2">Responsabile del trattamento dei dati personali raccolti in base al bando è il dirigente responsabile del <text:span text:style-name="T1">SETTORE</text:span><text:span text:style-name="T2"> </text:span><text:span text:style-name="T1">DELLE</text:span><text:span text:style-name="T2"> </text:span><text:span text:style-name="T1">STRADE E DEI TRASPORTI </text:span>.</text:p>
      <text:p text:style-name="P1">I dati personali fomiti dagli interessati sono trattati per assolvere finalità, di carattere obbligatorio, connesse agli atti di nomina e/o designazione e tutti i relativi adempimenti obbligatori, previsti da leggi, statuti e/o regolamenti.</text:p>
      <text:p text:style-name="P1">In relazione alle indicate finalità il trattamento dei dati personali avviene a mezzo <text:s/>di strumenti manuali, informatici e telematici con logiche strettamente correlate alle finalità stesse e, comunque, in modo da garantire la sicurezza e la riservatezza dei dati stessi.</text:p>
      <text:p text:style-name="P1">La comunicazione ad altri soggetti dei dati conferiti avverrà nei confronti degli Enti, Aziende ed Istituzioni, specificati nel presente bando, e negli altri casi previsti dalla legge.</text:p>
      <text:p text:style-name="P1"/>
      <text:p text:style-name="P1">Ai sensi dell'articolo 7 del suddetto decreto, si informa, inoltre, che:</text:p>
      <text:p text:style-name="P1">1. L'interessato ha diritto di ottenere la conferma dell'esistenza o meno di dati personali che Io riguardano, anche se non ancora registrati , e la loro comunicazione in forma intelligibile.</text:p>
      <text:p text:style-name="P1">2. L'interessato ha diritto di ottenere l'indicazione:</text:p>
      <text:p text:style-name="P1">a) dell'origine dei dati personali;</text:p>
      <text:p text:style-name="P1">b) delle finalità e modalità del trattamento;</text:p>
      <text:p text:style-name="P1">c) della logica applicata in caso di trattamento effettuato con l'ausilio di strumenti elettronici;</text:p>
      <text:p text:style-name="P1">d) degli estremi identificativi del titolare, dei responsabili e del rappresentante designato ai sensi dell'articolo 5, comma 2;</text:p>
      <text:p text:style-name="P1">e) dei soggetti o delle categorie di soggetti ai quali i dati personali possono essere comunicati o che possono venirne a conoscenza in qualità di rappresentante designato nel territorio dello Stato, di responsabili o incaricati.</text:p>
      <text:p text:style-name="P1">3. L'interessato ha diritto di ottenere:</text:p>
      <text:p text:style-name="P1">a) l'aggiornamento, la rettificazione ovvero, quando vi ha interesse, l'integrazione dei dati;</text:p>
      <text:p text:style-name="P1">b) la cancellazione, la trasformazione in forma anonima o il blocco dei dati trattati in violazione di legge, compresi quelli di cui non è necessaria la conservazione in relazione agli scopi per i quali i dati sono stati raccolti o successivamente trattati;</text:p>
      <text:p text:style-name="P1">c) l'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/text:p>
      <text:p text:style-name="P1">4. L'interessato ha diritto di opporsi, in tutto o in parte:</text:p>
      <text:p text:style-name="P1">a) per motivi legittimi al trattamento dei dati personali che Io riguardano, ancorché pertinenti allo scopo della raccolta;</text:p>
      <text:p text:style-name="P1">b) al trattamento di dati personali che lo riguardano a fini di invio di materiale pubblicitario o di vendita diretta o per il compimento di ricerche di mercato o di comunicazione commerciale.</text:p>
      <text:p text:style-name="P1"/>
      <text:p text:style-name="P4">Data <text:s/>e 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.A. </meta:initial-creator>
    <meta:creation-date>2020-01-16T16:17:10.647000000</meta:creation-date>
    <dc:date>2020-01-21T11:03:12.515000000</dc:date>
    <dc:creator>T.A. </dc:creator>
    <meta:editing-duration>PT3M14S</meta:editing-duration>
    <meta:editing-cycles>2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24" meta:word-count="485" meta:character-count="3160" meta:non-whitespace-character-count="2697"/>
  </office:meta>
</office:document-meta>
</file>