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style:text-autospace="none" fo:margin-left="3.9333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4" style:parent-style-name="Normale" style:list-style-name="LFO1" style:family="paragraph">
      <style:paragraph-properties fo:text-align="justify" fo:line-height="150%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6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P8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P94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5" style:parent-style-name="Normale" style:family="paragraph">
      <style:paragraph-properties style:text-autospace="none"/>
    </style:style>
    <style:style style:name="T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/>
    </style:style>
    <style:style style:name="T11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1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2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29" style:parent-style-name="Car.predefinitoparagrafo" style:family="text"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138" style:parent-style-name="Car.predefinitoparagrafo" style:family="text">
      <style:text-properties fo:color="#000000" fo:font-size="11pt" style:font-size-asian="11pt" style:font-size-complex="11pt"/>
    </style:style>
    <style:style style:name="T139" style:parent-style-name="Car.predefinitoparagrafo" style:family="text">
      <style:text-properties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4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7"/>
      <text:p text:style-name="P8"><text:span text:style-name="T9">MODELLO RICHIESTA</text:span></text:p>
      <text:p text:style-name="P10">ALLA C.U.C. AREA VASTA BRESCIA</text:p>
      <text:p text:style-name="P11">S.D.T. DI VALLE TROMPIA</text:p>
      <text:p text:style-name="P12"/>
      <text:p text:style-name="P13">_________________________</text:p>
      <text:p text:style-name="P14"/>
      <text:p text:style-name="P15"/>
      <text:p text:style-name="P16"/>
      <text:p text:style-name="P17"/>
      <text:p text:style-name="P18">Oggetto: manifestazione di interesse finalizzato alla inclusione nell’elenco dei soggetti da invitare per la procedura di affidamento<text:s/>del<text:s/>“SERVIZIO<text:s/>DI<text:s/>BROKERAGGIO ASSICURATIVO DAL 01.8.2024 – 31.07.2029 + 5 ANNI”.</text:p>
      <text:p text:style-name="P19"/>
      <text:p text:style-name="P20"/>
      <text:p text:style-name="P21">Il sottoscritto _______________________________________, in qualità di (precisare se titolare, legale rappresentante, procuratore od altro) ____________________________________________</text:p>
      <text:p text:style-name="P22">dell’impresa_____________________________________________________________________, con sede in ________________________________________________________<text:s/></text:p>
      <text:p text:style-name="P23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4"><text:span text:style-name="T25">preso atto delle informazioni indicate nel medesimo avviso<text:s/></text:span><text:span text:style-name="T26">inerenti la manifestata<text:s/></text:span><text:span text:style-name="T27">volontà del Comune di</text:span><text:span text:style-name="T28"><text:s/></text:span><text:span text:style-name="T29">Villa Carcina (BS)</text:span><text:span text:style-name="T30"><text:s/></text:span><text:span text:style-name="T31">di<text:s/></text:span><text:span text:style-name="T32">procedere all’affidamento del “Servizio di<text:s/></text:span><text:span text:style-name="T33">brokeraggio assicurativo dal 01.8.2024 – 31.07.2029 + 5<text:s/></text:span><text:span text:style-name="T34">anni</text:span><text:span text:style-name="T35">”</text:span></text:p>
        </text:list-item>
        <text:list-item>
          <text:p text:style-name="P36"><text:span text:style-name="T37">tenuto conto che l’avviso è finalizzato unicamente alla raccolta delle manifestazioni di interesse di operatori economici da invitare alla successiva procedura di affidamento, ai sensi dell’art.<text:s/></text:span><text:span text:style-name="T38">50</text:span><text:span text:style-name="T39">, comma<text:s/></text:span><text:span text:style-name="T40">1 lettera b) del D</text:span><text:span text:style-name="T41">.</text:span><text:span text:style-name="T42">lgs.</text:span><text:span text:style-name="T43"><text:s/>n.<text:s/></text:span><text:span text:style-name="T44">36</text:span><text:span text:style-name="T45">/202</text:span><text:span text:style-name="T46">3</text:span><text:span text:style-name="T47">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,</text:span></text:p>
        </text:list-item>
      </text:list>
      <text:p text:style-name="P48"/>
      <text:p text:style-name="P49">CHIEDE</text:p>
      <text:p text:style-name="P50"/>
      <text:p text:style-name="P51"><text:span text:style-name="T52">di essere invitato alla procedura negoziale di cui sopra come segue:</text:span></text:p>
      <text:p text:style-name="P53"/>
      <text:p text:style-name="P54"><text:span text:style-name="T55">□</text:span><text:span text:style-name="T56"><text:s/></text:span><text:span text:style-name="T57">in forma singola;</text:span></text:p>
      <text:p text:style-name="P58"/>
      <text:p text:style-name="P59"><text:span text:style-name="T60">□</text:span><text:span text:style-name="T61"><text:s/></text:span><text:span text:style-name="T62">in qualità di Mandatario del raggruppamento temporaneo costituito/da costituire con le seguenti ditte in qualità di Mandanti: <text:s/>…..………………………….............................................................................................................</text:span></text:p>
      <text:p text:style-name="P63">…………………………………………………………………………………………………………..............</text:p>
      <text:p text:style-name="P64">…………………………………………………………………………………………………………..............</text:p>
      <text:p text:style-name="P65"/>
      <text:p text:style-name="P66">Si dichiara sin d’ora che la composizione del raggruppamento rispetta i principi ed i<text:s/>limiti indicati dall’articolo 68 del D. lgs.<text:s/>36/2023;</text:p>
      <text:p text:style-name="P67"/>
      <text:p text:style-name="P68"><text:span text:style-name="T69">□</text:span><text:span text:style-name="T70"><text:s/></text:span><text:span text:style-name="T71">(altra forma – indicare) …………....................................................................................................................…………………………………</text:span></text:p>
      <text:p text:style-name="P72"><text:span text:style-name="T73">………………………………………………………..…………………………………………………….................;</text:span></text:p>
      <text:p text:style-name="P74"/>
      <text:soft-page-break/>
      <text:p text:style-name="P75"><text:span text:style-name="T76">IN RELAZIONE ALLA RICHIESTA DICHIARA</text:span></text:p>
      <text:p text:style-name="P77"><text:span text:style-name="T78">□</text:span><text:span text:style-name="T79"><text:s/></text:span><text:span text:style-name="T80">di possedere i requisiti di partecipazione alla gara (rif.<text:s/></text:span><text:span text:style-name="T81">Punto 1</text:span><text:span text:style-name="T82">1</text:span><text:span text:style-name="T83"><text:s/>dell’Avviso</text:span><text:span text:style-name="T84"><text:s/>di Manifestazione interesse pubblicato).</text:span></text:p>
      <text:p text:style-name="P85"/>
      <text:p text:style-name="P86">Con riferimento a quelli di qualificazione, attesta quanto segue:</text:p>
      <text:p text:style-name="P87"/>
      <text:p text:style-name="P88"><text:span text:style-name="T89">PARTECIPAZIONE IN FORMA SINGOLA</text:span></text:p>
      <text:p text:style-name="P90"><text:span text:style-name="T91">□</text:span><text:span text:style-name="T92"><text:s/></text:span><text:span text:style-name="T93">di possedere direttamente i requisiti</text:span></text:p>
      <text:p text:style-name="P94"/>
      <text:p text:style-name="P95"><text:span text:style-name="T96">oppure</text:span></text:p>
      <text:p text:style-name="P97"/>
      <text:p text:style-name="P98"><text:span text:style-name="T99">□</text:span><text:span text:style-name="T100"><text:s/></text:span><text:span text:style-name="T101">di far ricorso alla procedura di avvalimento di cui all’art.<text:s/></text:span><text:span text:style-name="T102">104 del D. l</text:span><text:span text:style-name="T103">gs.<text:s/></text:span><text:span text:style-name="T104">36</text:span><text:span text:style-name="T105">/20</text:span><text:span text:style-name="T106">23</text:span><text:span text:style-name="T107"><text:s/>con la seguente impresa ausiliaria: (identificare impresa ausiliaria) …………………………………………...................................……</text:span></text:p>
      <text:p text:style-name="P108">………………………………………………………………………………………………………...............…</text:p>
      <text:p text:style-name="P109">…………………………………………………………………………………………………………..............</text:p>
      <text:p text:style-name="P110"/>
      <text:p text:style-name="P111"><text:span text:style-name="T112">PARTECIPAZIONE IN RTI:</text:span></text:p>
      <text:p text:style-name="P113"><text:span text:style-name="T114">□</text:span><text:span text:style-name="T115"><text:s/></text:span><text:span text:style-name="T116">il Mandatario ed il Mandante possiedono i requisiti nelle forme</text:span><text:span text:style-name="T117"><text:s/>e percentuali previste dal D. l</text:span><text:span text:style-name="T118">gs.<text:s/></text:span><text:span text:style-name="T119">36</text:span><text:span text:style-name="T120">/20</text:span><text:span text:style-name="T121">23</text:span><text:span text:style-name="T122">.</text:span></text:p>
      <text:p text:style-name="P123"/>
      <text:p text:style-name="P124"><text:span text:style-name="T125">PARTECIPAZIONE IN ALTRA FORMA:</text:span></text:p>
      <text:p text:style-name="P126"><text:span text:style-name="T127">□</text:span><text:span text:style-name="T128"><text:s/></text:span><text:span text:style-name="T129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30">…………………………………………………………………………………...............………………………</text:p>
      <text:p text:style-name="P131"/>
      <text:p text:style-name="P132">Qualsiasi sia la forma di partecipazione, si dichiara che vengono rispettate le regole di possesso dei requisiti previste dal D. Lgs.<text:s/>36/2023, oltre che tutte quelle indicazioni contenute nel medesimo decreto relative a: forma e costituzione dei R.T.I.; forma e costituzione dei consorzi, avvalimento.</text:p>
      <text:p text:style-name="P133"/>
      <text:p text:style-name="P134">Per eventuali contatti telefonici si potrà utilmente chiamare il numero ….......................................………….</text:p>
      <text:p text:style-name="P135"/>
      <text:p text:style-name="P136"><text:span text:style-name="T137">Relativamente alla iscrizione e qualificazione nell’elenco fornitori telematico della piattaforma SINTEL di Ar</text:span><text:span text:style-name="T138">i</text:span><text:span text:style-name="T139">a Lombardia dichiara di essere iscritto e qualificato, per la categoria merceologica adeguata all’oggetto del lavoro da eseguire. L’indirizzo di posta elettronica certificata (PEC), utile per il ricevimento delle comunicazioni relative alla procedura in oggetto e dichiarato per la registrazione, ed ancora attuale</text:span><text:span text:style-name="T140">, è il seguente: ….....................................…………………………………….;</text:span></text:p>
      <text:p text:style-name="P141"/>
      <text:p text:style-name="P142"/>
      <text:p text:style-name="P143">……………………………………., li …………………….</text:p>
      <text:p text:style-name="P144"/>
      <text:p text:style-name="P145">Il rappresentante dell’impresa</text:p>
      <text:p text:style-name="P146">_______________________</text:p>
      <text:p text:style-name="P1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style:vertical-align="baseline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4-02-28T09:11:00Z</meta:creation-date>
    <dc:date>2024-02-28T09:11:00Z</dc:date>
    <meta:template xlink:href="Normal.dotm" xlink:type="simple"/>
    <meta:editing-cycles>2</meta:editing-cycles>
    <meta:editing-duration>PT60S</meta:editing-duration>
    <meta:document-statistic meta:page-count="2" meta:paragraph-count="9" meta:word-count="685" meta:character-count="4583" meta:row-count="32" meta:non-whitespace-character-count="3907"/>
  </office:meta>
</office:document-meta>
</file>