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S 721 LIGHT BT" svg:font-family="SWISS 721 LIGHT BT" style:font-family-generic="swiss"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wis721 BT" svg:font-family="Swis721 BT" style:font-family-generic="swiss" style:font-pitch="variable"/>
    <style:font-face style:name="Cambria,Bold" svg:font-family="Cambria,Bold"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LIGHT B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LIGHT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line-height="120%"/>
      <style:text-properties style:font-name="Swis721 BT" style:font-name-asian="Times New Roman" style:font-name-complex="Times New Roman" style:language-asian="it" style:country-asian="IT"/>
    </style:style>
    <style:style style:name="P2" style:parent-style-name="Normale" style:family="paragraph">
      <style:paragraph-properties fo:text-align="center" fo:line-height="120%"/>
      <style:text-properties style:font-name="Swis721 BT" style:font-name-asian="Times New Roman" style:font-name-complex="Times New Roman" fo:font-size="10pt" style:font-size-asian="10pt" style:font-size-complex="10pt" style:language-asian="it" style:country-asian="IT"/>
    </style:style>
    <style:style style:name="P3" style:parent-style-name="Normale" style:family="paragraph">
      <style:paragraph-properties fo:text-align="center" fo:line-height="120%"/>
      <style:text-properties style:font-name="Swis721 BT" style:font-name-asian="Times New Roman" style:font-name-complex="Times New Roman" fo:font-size="10pt" style:font-size-asian="10pt" style:font-size-complex="10pt" style:language-asian="it" style:country-asian="IT"/>
    </style:style>
    <style:style style:name="P4" style:parent-style-name="Normale" style:family="paragraph">
      <style:paragraph-properties fo:text-align="center" fo:line-height="120%"/>
      <style:text-properties style:font-name="Swis721 BT" style:font-name-asian="Times New Roman" style:font-name-complex="Times New Roman" fo:font-size="10pt" style:font-size-asian="10pt" style:font-size-complex="10pt" style:language-asian="it" style:country-asian="IT"/>
    </style:style>
    <style:style style:name="P5" style:parent-style-name="Normale" style:family="paragraph">
      <style:paragraph-properties fo:text-align="justify" fo:line-height="120%"/>
      <style:text-properties style:font-name="SWISS 721 LIGHT BT" fo:font-size="10pt" style:font-size-asian="10pt" style:font-size-complex="10pt"/>
    </style:style>
    <style:style style:name="P6" style:parent-style-name="Normale" style:family="paragraph">
      <style:paragraph-properties fo:text-align="justify" fo:line-height="120%"/>
      <style:text-properties style:font-name="SWISS 721 LIGHT BT" fo:font-size="10pt" style:font-size-asian="10pt" style:font-size-complex="10pt"/>
    </style:style>
    <style:style style:name="P7" style:parent-style-name="Normale" style:family="paragraph">
      <style:paragraph-properties fo:text-align="justify" fo:line-height="120%"/>
      <style:text-properties style:font-name="SWISS 721 LIGHT BT" fo:font-size="10pt" style:font-size-asian="10pt" style:font-size-complex="10pt"/>
    </style:style>
    <style:style style:name="P8" style:parent-style-name="Normale" style:family="paragraph">
      <style:paragraph-properties fo:text-align="justify" fo:line-height="120%"/>
      <style:text-properties style:font-name="SWISS 721 LIGHT BT" fo:font-size="10pt" style:font-size-asian="10pt" style:font-size-complex="10pt"/>
    </style:style>
    <style:style style:name="P9" style:parent-style-name="Normale" style:family="paragraph">
      <style:paragraph-properties fo:text-align="justify" fo:line-height="120%"/>
    </style:style>
    <style:style style:name="T10" style:parent-style-name="Car.predefinitoparagrafo" style:family="text">
      <style:text-properties style:font-name="SWISS 721 LIGHT BT" fo:font-size="10pt" style:font-size-asian="10pt" style:font-size-complex="10pt"/>
    </style:style>
    <style:style style:name="T11" style:parent-style-name="Car.predefinitoparagrafo" style:family="text">
      <style:text-properties style:font-name="SWISS 721 LIGHT BT" fo:font-size="10pt" style:font-size-asian="10pt" style:font-size-complex="10pt"/>
    </style:style>
    <style:style style:name="T12" style:parent-style-name="Car.predefinitoparagrafo" style:family="text">
      <style:text-properties style:font-name="SWISS 721 LIGHT BT" fo:font-size="10pt" style:font-size-asian="10pt" style:font-size-complex="10pt"/>
    </style:style>
    <style:style style:name="T13" style:parent-style-name="Car.predefinitoparagrafo" style:family="text">
      <style:text-properties style:font-name="SWISS 721 LIGHT BT" fo:font-size="10pt" style:font-size-asian="10pt" style:font-size-complex="10pt"/>
    </style:style>
    <style:style style:name="T14" style:parent-style-name="Car.predefinitoparagrafo" style:family="text">
      <style:text-properties style:font-name="SWISS 721 LIGHT BT" fo:font-size="10pt" style:font-size-asian="10pt" style:font-size-complex="10pt"/>
    </style:style>
    <style:style style:name="T15" style:parent-style-name="Car.predefinitoparagrafo" style:family="text">
      <style:text-properties style:font-name="SWISS 721 LIGHT BT" fo:font-size="10pt" style:font-size-asian="10pt" style:font-size-complex="10pt"/>
    </style:style>
    <style:style style:name="T16" style:parent-style-name="Car.predefinitoparagrafo" style:family="text">
      <style:text-properties style:font-name="SWISS 721 LIGHT BT" fo:font-size="10pt" style:font-size-asian="10pt" style:font-size-complex="10pt"/>
    </style:style>
    <style:style style:name="T17" style:parent-style-name="Car.predefinitoparagrafo" style:family="text">
      <style:text-properties style:font-name="SWISS 721 LIGHT BT" fo:font-size="10pt" style:font-size-asian="10pt" style:font-size-complex="10pt"/>
    </style:style>
    <style:style style:name="T18" style:parent-style-name="Car.predefinitoparagrafo" style:family="text">
      <style:text-properties style:font-name="SWISS 721 LIGHT BT" fo:font-size="10pt" style:font-size-asian="10pt" style:font-size-complex="10pt"/>
    </style:style>
    <style:style style:name="T19" style:parent-style-name="Car.predefinitoparagrafo" style:family="text">
      <style:text-properties style:font-name="SWISS 721 LIGHT BT" fo:font-size="10pt" style:font-size-asian="10pt" style:font-size-complex="10pt"/>
    </style:style>
    <style:style style:name="T20" style:parent-style-name="Car.predefinitoparagrafo" style:family="text">
      <style:text-properties style:font-name="SWISS 721 LIGHT BT" fo:font-size="10pt" style:font-size-asian="10pt" style:font-size-complex="10pt"/>
    </style:style>
    <style:style style:name="T21" style:parent-style-name="Car.predefinitoparagrafo" style:family="text">
      <style:text-properties style:font-name="SWISS 721 LIGHT BT" fo:font-size="10pt" style:font-size-asian="10pt" style:font-size-complex="10pt"/>
    </style:style>
    <style:style style:name="T22" style:parent-style-name="Car.predefinitoparagrafo" style:family="text">
      <style:text-properties style:font-name="SWISS 721 LIGHT BT" fo:font-size="9pt" style:font-size-asian="9pt" style:font-size-complex="9pt"/>
    </style:style>
    <style:style style:name="T23" style:parent-style-name="Car.predefinitoparagrafo" style:family="text">
      <style:text-properties style:font-name="SWISS 721 LIGHT BT" fo:font-size="10pt" style:font-size-asian="10pt" style:font-size-complex="10pt"/>
    </style:style>
    <style:style style:name="T24" style:parent-style-name="Car.predefinitoparagrafo" style:family="text">
      <style:text-properties style:font-name="SWISS 721 LIGHT BT" fo:font-size="10pt" style:font-size-asian="10pt" style:font-size-complex="10pt"/>
    </style:style>
    <style:style style:name="T25" style:parent-style-name="Car.predefinitoparagrafo" style:family="text">
      <style:text-properties style:font-name="SWISS 721 LIGHT BT" fo:font-size="10pt" style:font-size-asian="10pt" style:font-size-complex="10pt"/>
    </style:style>
    <style:style style:name="T26" style:parent-style-name="Car.predefinitoparagrafo" style:family="text">
      <style:text-properties style:font-name="SWISS 721 LIGHT BT" fo:font-size="10pt" style:font-size-asian="10pt" style:font-size-complex="10pt"/>
    </style:style>
    <style:style style:name="T27" style:parent-style-name="Car.predefinitoparagrafo" style:family="text">
      <style:text-properties style:font-name="SWISS 721 LIGHT BT" fo:font-size="10pt" style:font-size-asian="10pt" style:font-size-complex="10pt"/>
    </style:style>
    <style:style style:name="T28" style:parent-style-name="Car.predefinitoparagrafo" style:family="text">
      <style:text-properties style:font-name="SWISS 721 LIGHT BT" fo:font-size="10pt" style:font-size-asian="10pt" style:font-size-complex="10pt"/>
    </style:style>
    <style:style style:name="T29" style:parent-style-name="Car.predefinitoparagrafo" style:family="text">
      <style:text-properties style:font-name="SWISS 721 LIGHT BT" fo:font-size="10pt" style:font-size-asian="10pt" style:font-size-complex="10pt"/>
    </style:style>
    <style:style style:name="T30" style:parent-style-name="Car.predefinitoparagrafo" style:family="text">
      <style:text-properties style:font-name="SWISS 721 LIGHT BT" fo:font-size="10pt" style:font-size-asian="10pt" style:font-size-complex="10pt"/>
    </style:style>
    <style:style style:name="T31" style:parent-style-name="Car.predefinitoparagrafo" style:family="text">
      <style:text-properties style:font-name="SWISS 721 LIGHT BT" fo:font-size="10pt" style:font-size-asian="10pt" style:font-size-complex="10pt"/>
    </style:style>
    <style:style style:name="T32" style:parent-style-name="Car.predefinitoparagrafo" style:family="text">
      <style:text-properties style:font-name="SWISS 721 LIGHT BT" fo:font-size="10pt" style:font-size-asian="10pt" style:font-size-complex="10pt"/>
    </style:style>
    <style:style style:name="P33" style:parent-style-name="Normale" style:family="paragraph">
      <style:paragraph-properties fo:text-align="justify" fo:line-height="120%"/>
      <style:text-properties style:font-name="SWISS 721 LIGHT BT" fo:font-size="10pt" style:font-size-asian="10pt" style:font-size-complex="10pt"/>
    </style:style>
    <style:style style:name="P34" style:parent-style-name="Normale" style:family="paragraph">
      <style:paragraph-properties fo:text-align="justify" fo:line-height="120%"/>
      <style:text-properties style:font-name="SWISS 721 LIGHT BT" fo:font-size="10pt" style:font-size-asian="10pt" style:font-size-complex="10pt"/>
    </style:style>
    <style:style style:name="P35" style:parent-style-name="Normale" style:family="paragraph">
      <style:paragraph-properties fo:text-align="center" fo:line-height="120%"/>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36" style:parent-style-name="Normale"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37"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38"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39"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40" style:parent-style-name="Paragrafoelenco" style:list-style-name="LFO5" style:family="paragraph">
      <style:paragraph-properties fo:text-align="justify" fo:line-height="120%"/>
    </style:style>
    <style:style style:name="T41"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42"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43"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44" style:parent-style-name="Car.predefinitoparagrafo" style:family="text">
      <style:text-properties style:font-name="SWISS 721 LIGHT BT" fo:font-size="10pt" style:font-size-asian="10pt" style:font-size-complex="10pt"/>
    </style:style>
    <style:style style:name="T45" style:parent-style-name="Car.predefinitoparagrafo" style:family="text">
      <style:text-properties style:font-name="SWISS 721 LIGHT BT" fo:font-size="10pt" style:font-size-asian="10pt" style:font-size-complex="10pt"/>
    </style:style>
    <style:style style:name="T46" style:parent-style-name="Car.predefinitoparagrafo" style:family="text">
      <style:text-properties style:font-name="SWISS 721 LIGHT BT" fo:font-size="10pt" style:font-size-asian="10pt" style:font-size-complex="10pt"/>
    </style:style>
    <style:style style:name="T47" style:parent-style-name="Car.predefinitoparagrafo" style:family="text">
      <style:text-properties style:font-name="SWISS 721 LIGHT BT" fo:font-size="10pt" style:font-size-asian="10pt" style:font-size-complex="10pt"/>
    </style:style>
    <style:style style:name="T48" style:parent-style-name="Car.predefinitoparagrafo" style:family="text">
      <style:text-properties style:font-name="SWISS 721 LIGHT BT" fo:font-size="10pt" style:font-size-asian="10pt" style:font-size-complex="10pt"/>
    </style:style>
    <style:style style:name="P49" style:parent-style-name="Paragrafoelenco" style:family="paragraph">
      <style:paragraph-properties fo:text-align="justify" fo:line-height="120%"/>
    </style:style>
    <style:style style:name="T50" style:parent-style-name="Car.predefinitoparagrafo" style:family="text">
      <style:text-properties style:font-name="SWISS 721 LIGHT BT" fo:font-size="10pt" style:font-size-asian="10pt" style:font-size-complex="10pt"/>
    </style:style>
    <style:style style:name="T51" style:parent-style-name="Car.predefinitoparagrafo" style:family="text">
      <style:text-properties style:font-name="SWISS 721 LIGHT BT" fo:font-size="10pt" style:font-size-asian="10pt" style:font-size-complex="10pt"/>
    </style:style>
    <style:style style:name="T52" style:parent-style-name="Car.predefinitoparagrafo" style:family="text">
      <style:text-properties style:font-name="SWISS 721 LIGHT BT" fo:font-size="10pt" style:font-size-asian="10pt" style:font-size-complex="10pt"/>
    </style:style>
    <style:style style:name="T53" style:parent-style-name="Car.predefinitoparagrafo" style:family="text">
      <style:text-properties style:font-name="SWISS 721 LIGHT BT" fo:font-size="10pt" style:font-size-asian="10pt" style:font-size-complex="10pt"/>
    </style:style>
    <style:style style:name="T54" style:parent-style-name="Car.predefinitoparagrafo" style:family="text">
      <style:text-properties style:font-name="SWISS 721 LIGHT BT" fo:font-size="10pt" style:font-size-asian="10pt" style:font-size-complex="10pt"/>
    </style:style>
    <style:style style:name="P55"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56"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57"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58"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59"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60"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61"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62" style:parent-style-name="Paragrafoelenco" style:list-style-name="LFO5"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63" style:parent-style-name="Normale"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64" style:parent-style-name="Normale" style:family="paragraph">
      <style:paragraph-properties fo:text-align="justify" fo:line-height="120%"/>
      <style:text-properties style:font-name="SWISS 721 LIGHT BT" style:font-name-asian="Times New Roman" style:font-name-complex="Times New Roman" fo:font-size="10pt" style:font-size-asian="10pt" style:font-size-complex="10pt" style:language-asian="it" style:country-asian="IT"/>
    </style:style>
    <style:style style:name="P65" style:parent-style-name="Normale" style:family="paragraph">
      <style:paragraph-properties fo:text-align="justify"/>
      <style:text-properties style:font-name="SWISS 721 LIGHT BT" style:font-name-asian="Times New Roman" style:font-name-complex="Times New Roman" fo:font-size="10pt" style:font-size-asian="10pt" style:font-size-complex="10pt" style:language-asian="it" style:country-asian="IT"/>
    </style:style>
    <style:style style:name="P66" style:parent-style-name="Normale" style:family="paragraph">
      <style:paragraph-properties fo:text-align="justify"/>
    </style:style>
    <style:style style:name="T67" style:parent-style-name="Car.predefinitoparagrafo" style:family="text">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T68" style:parent-style-name="Car.predefinitoparagrafo" style:family="text">
      <style:text-properties style:font-name="SWISS 721 LIGHT BT"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69" style:parent-style-name="Car.predefinitoparagrafo" style:family="text">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70"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71"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72" style:parent-style-name="Normale" style:family="paragraph">
      <style:paragraph-properties fo:text-align="justify"/>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73" style:parent-style-name="Normale" style:family="paragraph">
      <style:paragraph-properties fo:text-align="justify"/>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74"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75"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76"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77"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78"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79"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80"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81"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82"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83"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84"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85" style:parent-style-name="Normale" style:family="paragraph">
      <style:paragraph-properties style:text-autospace="none"/>
      <style:text-properties style:font-name="Cambria,Bold" style:font-name-complex="Cambria,Bold" fo:font-weight="bold" style:font-weight-asian="bold" style:font-weight-complex="bold" fo:font-size="11pt" style:font-size-asian="11pt" style:font-size-complex="11pt"/>
    </style:style>
    <style:style style:name="P86"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87"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88"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89"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90"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91"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92"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93" style:parent-style-name="Normale" style:family="paragraph">
      <style:paragraph-properties fo:text-align="justify"/>
      <style:text-properties style:font-name="SWISS 721 LIGHT BT" style:font-name-asian="Times New Roman" style:font-name-complex="Times New Roman" fo:font-size="10pt" style:font-size-asian="10pt" style:font-size-complex="10pt" style:language-asian="it" style:country-asian="IT"/>
    </style:style>
    <style:style style:name="P94"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95" style:parent-style-name="Normale" style:family="paragraph">
      <style:paragraph-properties style:text-autospace="none" fo:text-align="justify"/>
    </style:style>
    <style:style style:name="T96"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97"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98"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99"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100"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101"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102" style:parent-style-name="Car.predefinitoparagrafo" style:family="text">
      <style:text-properties style:font-name="Cambria" style:font-name-complex="Cambria" fo:font-size="11pt" style:font-size-asian="11pt" style:font-size-complex="11pt"/>
    </style:style>
    <style:style style:name="P103" style:parent-style-name="Normale" style:family="paragraph">
      <style:paragraph-properties style:text-autospace="none" fo:text-align="justify"/>
      <style:text-properties style:font-name="Cambria" style:font-name-complex="Cambria" fo:font-size="11pt" style:font-size-asian="11pt" style:font-size-complex="11pt"/>
    </style:style>
    <style:style style:name="P104"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05"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06"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07"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08"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09"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10"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11"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12"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13"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14"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15"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16"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17"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18" style:parent-style-name="Normale" style:family="paragraph">
      <style:paragraph-properties style:text-autospace="none"/>
    </style:style>
    <style:style style:name="T119"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120"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121"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122" style:parent-style-name="Car.predefinitoparagrafo" style:family="text">
      <style:text-properties style:font-name="Cambria" style:font-name-complex="Cambria" fo:font-size="11pt" style:font-size-asian="11pt" style:font-size-complex="11pt"/>
    </style:style>
    <style:style style:name="T123"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124"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T125"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style:style style:name="P126"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27"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28"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29"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30"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31"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32"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33"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34"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35"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36"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37"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38"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39"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40"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41"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42"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43"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44" style:parent-style-name="Normale" style:family="paragraph">
      <style:paragraph-properties style:text-autospace="none" fo:text-align="justify" fo:text-indent="0.4916in"/>
      <style:text-properties style:font-name="SWISS 721 LIGHT BT" style:font-name-asian="Times New Roman" style:font-name-complex="Times New Roman" fo:font-size="10pt" style:font-size-asian="10pt" style:font-size-complex="10pt" style:language-asian="it" style:country-asian="IT"/>
    </style:style>
    <style:style style:name="P145" style:parent-style-name="Normale" style:family="paragraph">
      <style:paragraph-properties style:text-autospace="none" fo:text-align="justify" fo:text-indent="0.4916in"/>
      <style:text-properties style:font-name="SWISS 721 LIGHT BT" style:font-name-asian="Times New Roman" style:font-name-complex="Times New Roman" fo:font-size="10pt" style:font-size-asian="10pt" style:font-size-complex="10pt" style:language-asian="it" style:country-asian="IT"/>
    </style:style>
    <style:style style:name="P146" style:parent-style-name="Normale" style:family="paragraph">
      <style:paragraph-properties style:text-autospace="none" fo:text-align="justify" fo:margin-left="0.9833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47" style:parent-style-name="Normale" style:family="paragraph">
      <style:paragraph-properties style:text-autospace="none" fo:text-align="justify" fo:margin-left="0.4916in" fo:text-indent="0.4916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48" style:parent-style-name="Normale" style:family="paragraph">
      <style:paragraph-properties style:text-autospace="none" fo:text-align="justify" fo:margin-left="0.4916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49" style:parent-style-name="Normale" style:family="paragraph">
      <style:paragraph-properties style:text-autospace="none" fo:text-align="justify" fo:margin-left="0.4916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50" style:parent-style-name="Normale" style:family="paragraph">
      <style:paragraph-properties style:text-autospace="none" fo:text-align="justify" fo:margin-left="0.4916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51" style:parent-style-name="Normale" style:family="paragraph">
      <style:paragraph-properties style:text-autospace="none" fo:text-align="justify" fo:margin-left="0.4916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52" style:parent-style-name="Normale" style:family="paragraph">
      <style:paragraph-properties style:text-autospace="none" fo:text-align="justify" fo:margin-left="0.4916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53" style:parent-style-name="Normale" style:family="paragraph">
      <style:paragraph-properties style:text-autospace="none" fo:text-align="justify" fo:margin-left="0.4916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54" style:parent-style-name="Normale" style:family="paragraph">
      <style:paragraph-properties style:text-autospace="none" fo:text-align="justify" fo:margin-left="0.4916in">
        <style:tab-stops/>
      </style:paragraph-properties>
      <style:text-properties style:font-name="SWISS 721 LIGHT BT" style:font-name-asian="Times New Roman" style:font-name-complex="Times New Roman" fo:font-size="10pt" style:font-size-asian="10pt" style:font-size-complex="10pt" style:language-asian="it" style:country-asian="IT"/>
    </style:style>
    <style:style style:name="P155"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56"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57"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58"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59"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60"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61"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62"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63"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64"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65"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66"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67"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68"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69" style:parent-style-name="Normale" style:family="paragraph">
      <style:paragraph-properties style:text-autospace="none"/>
      <style:text-properties style:font-name="SWISS 721 LIGHT BT" style:font-name-asian="Times New Roman" style:font-name-complex="Times New Roman" fo:color="#FF0000" fo:font-size="10pt" style:font-size-asian="10pt" style:font-size-complex="10pt" style:language-asian="it" style:country-asian="IT"/>
    </style:style>
    <style:style style:name="P170"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71"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72"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73"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74" style:parent-style-name="Normale" style:family="paragraph">
      <style:paragraph-properties style:text-autospace="none"/>
      <style:text-properties style:font-name="SWISS 721 LIGHT BT" style:font-name-asian="Times New Roman" style:font-name-complex="Times New Roman" fo:font-size="10pt" style:font-size-asian="10pt" style:font-size-complex="10pt" style:language-asian="it" style:country-asian="IT"/>
    </style:style>
    <style:style style:name="P175" style:parent-style-name="Normale" style:family="paragraph">
      <style:paragraph-properties style:text-autospace="none"/>
      <style:text-properties style:font-name="SWISS 721 LIGHT BT" style:font-name-asian="Times New Roman" style:font-name-complex="Times New Roman" fo:font-weight="bold" style:font-weight-asian="bold" style:font-weight-complex="bold" fo:font-size="10pt" style:font-size-asian="10pt" style:font-size-complex="10pt" style:language-asian="it" style:country-asian="IT"/>
    </style:style>
    <style:style style:name="P176"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77"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78"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79"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80"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81"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82" style:parent-style-name="Normale" style:family="paragraph">
      <style:paragraph-properties style:text-autospace="none" fo:text-align="justify"/>
      <style:text-properties style:font-name="SWISS 721 LIGHT BT" style:font-name-asian="Times New Roman" style:font-name-complex="Times New Roman" fo:font-size="10pt" style:font-size-asian="10pt" style:font-size-complex="10pt" style:language-asian="it" style:country-asian="IT"/>
    </style:style>
    <style:style style:name="P183" style:parent-style-name="Normale" style:family="paragraph">
      <style:paragraph-properties style:text-autospace="none" fo:text-align="justify"/>
    </style:style>
    <style:style style:name="T184" style:parent-style-name="Car.predefinitoparagrafo" style:family="text">
      <style:text-properties style:font-name="SWISS 721 LIGHT BT" style:font-name-asian="Times New Roman" style:font-name-complex="Times New Roman" fo:font-size="10pt" style:font-size-asian="10pt" style:font-size-complex="10pt" style:language-asian="it" style:country-asian="IT"/>
    </style:style>
  </office:automatic-styles>
  <office:body>
    <office:text text:use-soft-page-breaks="true">
      <text:p text:style-name="P1">CONTRATTO DI<text:s/>ACCORDO QUADRO<text:s/>PER LA FORNITURA DI MACCHINARI TERMICI E RELATIVI RICAMBI PERIODO 2024-2027</text:p>
      <text:p text:style-name="P2"/>
      <text:p text:style-name="P3"/>
      <text:p text:style-name="P4"/>
      <text:p text:style-name="P5">L’anno<text:s/>duemila<text:s/>ventiquattro<text:s/>addì<text:s/>(________)<text:s/>del mese di<text:s/>________<text:s/>in Sotto il Monte nella sede di Via Privata Bernasconi n. 13.<text:s/></text:p>
      <text:p text:style-name="P6">Le parti:</text:p>
      <text:p text:style-name="P7">dott.<text:s/>MARCO<text:s/>DONADONI nato a Bergamo il 30 agosto 1975<text:s/>Amministratore della<text:s/>HSERVIZI S.p.A. con sede a<text:s/>SOTTO IL MONTE<text:s/>GIOVANNI XXIII<text:s/>in Via Privata Bernasconi n. 13- Codice fiscale e Iscr. Reg. Imprese n. 03071180164, domiciliato per la funzione presso la Sede della società, il quale dichiara di agire esclusivamente in nome, per conto e nell’interesse della società che rappresenta, di seguito nel presente atto “Stazione appaltante”;</text:p>
      <text:p text:style-name="P8">e</text:p>
      <text:p text:style-name="P9"><text:span text:style-name="T10">Sig.</text:span><text:span text:style-name="T11"><text:s/></text:span><text:span text:style-name="T12">__________</text:span><text:span text:style-name="T13">, nato a</text:span><text:span text:style-name="T14">d<text:s/></text:span><text:span text:style-name="T15">_________</text:span><text:span text:style-name="T16">, il</text:span><text:span text:style-name="T17">/la</text:span><text:span text:style-name="T18"><text:s/>quale interviene nella sua qualità di<text:s/></text:span><text:span text:style-name="T19">____________</text:span><text:span text:style-name="T20"><text:s/></text:span><text:span text:style-name="T21">dell'impresa<text:s/></text:span><text:span text:style-name="T22">_______________</text:span><text:span text:style-name="T23">.</text:span><text:span text:style-name="T24">, Partita IVA<text:s/></text:span><text:span text:style-name="T25">_____________</text:span><text:span text:style-name="T26"><text:s/>domiciliato per la carica presso la sede della stessa impresa in<text:s/></text:span><text:span text:style-name="T27">______________</text:span><text:span text:style-name="T28">,<text:s/></text:span><text:span text:style-name="T29">___</text:span><text:span text:style-name="T30">, giusta certificazione della C.C.I.A.A. della Provincia di<text:s/></text:span><text:span text:style-name="T31">____________</text:span><text:span text:style-name="T32">, agli atti.</text:span></text:p>
      <text:p text:style-name="P33"/>
      <text:p text:style-name="P34"/>
      <text:p text:style-name="P35">PREMETTONO CHE</text:p>
      <text:p text:style-name="P36"/>
      <text:list text:style-name="LFO5" text:continue-numbering="true">
        <text:list-item>
          <text:p text:style-name="P37">HSERVIZI SPA<text:s/>ha disposto di procedere all’affidamento dell’Accordo quadro, relativo alla fornitura ed installazione di impianti termici e relativi ricambi,<text:s/>mediante procedura aperta,<text:s/>con il criterio dell’offerta economicamente più vantaggiosa<text:s/>ai sensi del Dlgs<text:s/>36/2023;</text:p>
        </text:list-item>
        <text:list-item>
          <text:p text:style-name="P38">la funzione di stazione appaltante è stata demandata, in forza della<text:s/>convenzione ed annesso<text:s/>regolamento,<text:s/>approvati con deliberazione del CDA n. _____ del _____, alla Centrale Unica di Committenza “Area Vasta Brescia” – sede territoriale distaccata presso la Comunità Montana di Valle<text:s/>Trompia, per la<text:s/>gestione<text:s/>degli adempimenti relativi allo svolgimento della procedura di gara in tutte le sue fasi sino all’individuazione degli aggiudicatari provvisori;</text:p>
        </text:list-item>
        <text:list-item>
          <text:p text:style-name="P39">è stato disposto di stipulare il relativo contratto in forma pubblica;</text:p>
        </text:list-item>
        <text:list-item>
          <text:p text:style-name="P40"><text:span text:style-name="T41">con determinazione dirigenziale n. ______ del _______ della Centrale Unica di Committenza “Area Vasta Brescia” – sede territoriale distaccata presso<text:s/></text:span><text:span text:style-name="T42">la Comunità</text:span><text:span text:style-name="T43"><text:s/>Montana di Valle Trompia, pervenuta<text:s/></text:span><text:span text:style-name="T44">all’ufficio protocollo in data ___________ ai n.__________, sono stati approvati i<text:s/></text:span><text:span text:style-name="T45">verbali di gara relativi alla</text:span><text:span text:style-name="T46"><text:s/></text:span><text:span text:style-name="T47">procedura espletata dalla medesima ed è stata formulata la proposta di<text:s/></text:span><text:soft-page-break/><text:span text:style-name="T48">aggiudicazione all’operatore economico su indicato, che si è posizionato primo, con i seguenti punteggi:<text:s/></text:span></text:p>
        </text:list-item>
      </text:list>
      <text:p text:style-name="P49"><text:span text:style-name="T50">_______, con un punteggio di ___/100 e precisamente ___,00 punti per l’offerta tecnica e punti ____ per l’offerta economica, presentando un ribasso del ___,0__% sul<text:s/></text:span><text:span text:style-name="T51">prezzario opere da idraulico della regione<text:s/></text:span><text:span text:style-name="T52">L</text:span><text:span text:style-name="T53">ombardia</text:span><text:span text:style-name="T54">.</text:span></text:p>
      <text:list text:style-name="LFO5" text:continue-numbering="true">
        <text:list-item>
          <text:p text:style-name="P55">con determinazione dirigenziale n. ___ del ______ è stato disposto di aggiudicare il servizio di cui sopra all’operatore economico individuato come da proposta di aggiudicazione formulata dalla Centrale Unica di Committenza “Area Vasta Brescia” tramite la Determinazione dirigenziale n.______ del ___________, approvata con il medesimo atto;</text:p>
        </text:list-item>
        <text:list-item>
          <text:p text:style-name="P56">la stipula del presente<text:s/>accordo quadro<text:s/>non obbliga<text:s/>Hservizi S.p.a.<text:s/>a concludere i “contratti di Appalto specifici” con<text:s/>l’operatore economico<text:s/>selezionato, e, conseguentemente, ad affidare<text:s/>le relative forniture;</text:p>
        </text:list-item>
        <text:list-item>
          <text:p text:style-name="P57">il presente accordo tra<text:s/>le parti stabilisce,<text:s/>in via preventiva,<text:s/>le condizioni contrattuali generali cui attenersi nel caso si concretizzi la necessità di stipulare i contratti di<text:s/>appalto specifici;</text:p>
        </text:list-item>
        <text:list-item>
          <text:p text:style-name="P58">l’operatore<text:s/>economico ha dichiarato di avere esaminato<text:s/>la documentazione di gara<text:s/>e tutte le circostanze generali e particolari suscettibili di influire sulla determinazione dei prezzi, sulle condizioni di contratto e sull’esecuzione delle prestazioni e di avere giudicato le attività stesse realizzabili (ove si concretizzi la necessità), i prezzi remunerativi e tali da consentire il ribasso offerto in sede di<text:s/>accordo quadro;<text:s/></text:p>
        </text:list-item>
        <text:list-item>
          <text:p text:style-name="P59">l’operatore<text:s/>economico ha presentato la documentazione richiesta ai fini della stipula del presente<text:s/>accordo quadro, che, anche se non materialmente<text:s/>allegata al presente atto, ne forma parte integrante e sostanziale ed è depositata<text:s/>in originale c/o la sede;</text:p>
        </text:list-item>
        <text:list-item>
          <text:p text:style-name="P60">l’operatore<text:s/>economico<text:s/>risulta essere in regola con i contributi<text:s/>previdenziali ed assistenziali, come risulta dalle certificazioni di<text:s/>regolarità contributiva<text:s/>“D.U.R.C. ON-LINE come segue<text:s/>Prot. n. __________ emesso il ______ valida sino al _________;</text:p>
        </text:list-item>
        <text:list-item>
          <text:p text:style-name="P61">sono pervenute<text:s/>le informazioni<text:s/>antimafia<text:s/>dell’operatore economico,<text:s/>come da protocollo di richiesta n. _______del ________ della Banca Dati Nazionale Unica della documentazione Antimafia dalla quale si evince che a carico delle suddette non sussistono le cause di decadenza, di sospensione di cui all’art. 67 del D.<text:s/>Lgs. 159/2011<text:s/>e s.m.i.<text:s/>né le situazioni di cui all’art. 84, c. 4 all’art. 91, c. 6 del medesimo Decreto.</text:p>
        </text:list-item>
        <text:list-item>
          <text:p text:style-name="P62">il possesso dei requisiti dell’operatore<text:s/>economico<text:s/>è stato verificato<text:s/>positivamente con la conseguente efficacia dell’aggiudicazione definitiva, giusta<text:s/>attestazione datata _________<text:s/>prot.<text:s/>n. ___;</text:p>
        </text:list-item>
      </text:list>
      <text:p text:style-name="P63"/>
      <text:soft-page-break/>
      <text:p text:style-name="P64">Tutto<text:s/>ciò<text:s/>premesso e formante parte integrante del presente contratto,<text:s/>le parti convengono e stipulano quanto segue:<text:s/></text:p>
      <text:p text:style-name="P65"/>
      <text:p text:style-name="P66"><text:span text:style-name="T67">Articolo 1<text:s/></text:span><text:span text:style-name="T68">–<text:s/></text:span><text:span text:style-name="T69">Descrizione Appalto</text:span></text:p>
      <text:p text:style-name="P70">Oggetto dell’accordo quadro<text:s/>è la<text:s/>fornitura<text:s/>di macchinari per impianti termici e relativi ricambi.</text:p>
      <text:p text:style-name="P71">L’accordo quadro<text:s/>ha la finalità di regolamentare gli<text:s/>appalti<text:s/>specifici che<text:s/>verranno assegnati all’operatore<text:s/>economico<text:s/>aggiudicatario<text:s/>durante il periodo di<text:s/>durata del medesimo<text:s/>accordo.</text:p>
      <text:p text:style-name="P72"/>
      <text:p text:style-name="P73">Articolo 2 – Durata del contratto</text:p>
      <text:p text:style-name="P74">Il presente<text:s/>accordo quadro<text:s/>ha una durata temporale di mesi<text:s/>36<text:s/>(trentasei)<text:s/>decorrenti dalla data di stipula del medesimo.<text:s/>Per durata si intende il periodo entro il quale<text:s/>Hservizi S.p.a. ha la facoltà di<text:s/>aggiudicare singoli<text:s/>appalti<text:s/>specifici<text:s/>di fornitura.</text:p>
      <text:p text:style-name="P75">L’accordo quadro<text:s/>può concludersi prima della scadenza dei<text:s/>36<text:s/>mesi, se il totale degli<text:s/>appalti<text:s/>specifici aggiudicati raggiunge<text:s/>l’ammontare complessivo dello stesso.</text:p>
      <text:p text:style-name="P76"/>
      <text:p text:style-name="P77">Articolo 3 – Valore stimato dell’Accordo quadro</text:p>
      <text:p text:style-name="P78">Nel periodo di durata dell’accordo quadro<text:s/>potranno essere assegnati<text:s/>appalti<text:s/>specifici<text:s/>di fornitura<text:s/>fino alla concorrenza dell’importo di totali euro ___________<text:s/>(__________________), comprensivi degli oneri per la sicurezza, IVA di legge esclusa.</text:p>
      <text:p text:style-name="P79">Hservizi S.p.a.<text:s/>non<text:s/>assume alcun impegno e<text:s/>l’operatore<text:s/>economico<text:s/>non<text:s/>vanta alcun diritto in ordine al raggiungimento dell’importo complessivo<text:s/>dell’accordo quadro,<text:s/>che è meramente presuntivo.<text:s/>L’operatore<text:s/>economico<text:s/>non<text:s/>potrà<text:s/>avanzare alcuna pretesa di compensi,<text:s/>oltre a quelli dovuti in forza dei<text:s/>contratti di<text:s/>appalto specifici.</text:p>
      <text:p text:style-name="P80">L’operatore<text:s/>economico<text:s/>è<text:s/>vincolato<text:s/>all’esecuzione delle<text:s/>prestazioni che, in attuazione del presente<text:s/>Accordo quadro, saranno<text:s/>eventualmente loro affidate con i singoli contratti di<text:s/>appalto specifici,<text:s/>qualunque risulti essere l’importo di ciascuno di essi e/o complessivo finale, nei<text:s/>limiti definiti dal presente<text:s/>accordo.</text:p>
      <text:p text:style-name="P81"/>
      <text:p text:style-name="P82">Articolo<text:s/>4<text:s/>- Obblighi dell’appaltatore in materia di tutela dei lavoratori e<text:s/>norme di sicurezza</text:p>
      <text:p text:style-name="P83">L’operatore<text:s/>economico è tenuto a conformarsi agli obblighi relativi alle disposizioni in materia di<text:s/>sicurezza<text:s/>e tutela dei lavoratori.</text:p>
      <text:p text:style-name="P84">L’operatore<text:s/>economico<text:s/>è altresì obbligato<text:s/>ad applicare e far applicare integralmente, nei confronti di tutti i lavoratori dipendenti impiegati nell’esecuzione del<text:s/>contratto, le condizioni economiche e normative previste dai contratti collettivi nazionali di lavoro della categoria, e dagli accordi integrativi<text:s/>locali.</text:p>
      <text:p text:style-name="P85"/>
      <text:p text:style-name="P86">Articolo<text:s/>5<text:s/>– Obblighi assicurativi<text:s/></text:p>
      <text:p text:style-name="P87">Ai sensi<text:s/>della normativa vigente,<text:s/>l’operatore<text:s/>economico<text:s/>si<text:s/>assume<text:s/>la responsabilità dei<text:s/>danni a persone e cose, sia per quanto riguarda i dipendenti e i materiali di loro<text:s/>proprietà, sia quelli che essi dovessero arrecare a terzi,<text:s/>in conseguenza<text:s/>dell'esecuzione<text:s/>del contratto e delle attività<text:s/>connesse, sollevando<text:s/>Hservizi S.p.a.<text:s/>da ogni responsabilità al riguardo.</text:p>
      <text:p text:style-name="P88">A t proposito, l’operatore economico ha attivato la copertura assicurativa con polizza n.<text:s/>_________ rilasciata da _________ Agenzia di, con massimali _____________</text:p>
      <text:soft-page-break/>
      <text:p text:style-name="P89">Art.<text:s/>6<text:s/>–<text:s/>Risoluzione e Recesso</text:p>
      <text:p text:style-name="P90">Per la risoluzione<text:s/>dell’accordo quadro<text:s/>trova applicazione<text:s/>il D.lgs. 36/2023, nonché gli articoli 1453 e ss. del Codice<text:s/>civile.<text:s/>Tale facoltà è esercitata per iscritto mediante comunicazione<text:s/>mediante<text:s/>posta<text:s/>elettronica<text:s/>certificata, che dovrà pervenire all’affidatario<text:s/>almeno venti giorni prima del recesso.</text:p>
      <text:p text:style-name="P91">L’accordo quadro<text:s/>si risolve di diritto, ai sensi dell’articolo 1456 del Codice<text:s/>civile, con<text:s/>la semplice comunicazione, da parte<text:s/>di Hservizi S.p.a.<text:s/>all’affidatario di<text:s/>voler avvalersi della clausola risolutiva espressa, qualora l’affidatario non<text:s/>adempia agli obblighi di tracciabilità dei movimenti finanziari relativi al</text:p>
      <text:p text:style-name="P92">presente<text:s/>accordo<text:s/>ai sensi dell’articolo 3, comma 9 bis della legge n. 136/2010<text:s/>e s.m.i..</text:p>
      <text:p text:style-name="P93"/>
      <text:p text:style-name="P94">Art.<text:s/>7<text:s/>- Controversie</text:p>
      <text:p text:style-name="P95"><text:span text:style-name="T96">Qualora dovessero insorgere una o più controversie circa l’interpretazione o l’esecuzione del contratto, il foro competente è, in ogni caso, quello di Bergamo</text:span><text:span text:style-name="T97">,</text:span><text:span text:style-name="T98"><text:s/></text:span><text:span text:style-name="T99">salva la giurisdizione del giudice amministrativo, con esclusione della</text:span><text:span text:style-name="T100"><text:s/></text:span><text:span text:style-name="T101">competenza arbitrale</text:span><text:span text:style-name="T102">.</text:span></text:p>
      <text:p text:style-name="P103"/>
      <text:p text:style-name="P104">Art.<text:s/>8<text:s/>–<text:s/>Decadenza</text:p>
      <text:p text:style-name="P105">L’accordo quadro<text:s/>è risolto di diritto, senza necessità di pronunzia giudiziale,<text:s/>quando<text:s/>l’appaltatore<text:s/>sia sottoposto a procedura di fallimento, di concordato, di<text:s/>amministrazione controllata o di scioglimento. In caso di trasformazione la<text:s/>stessa dovrà essere tempestivamente autorizzata.</text:p>
      <text:p text:style-name="P106"/>
      <text:p text:style-name="P107">Art.<text:s/>9<text:s/>– Cauzione definitiva</text:p>
      <text:p text:style-name="P108">L’operatore economico<text:s/>ha costituito specifiche polizze fideiussorie, a<text:s/>garanzia degli obblighi assunti con l’accordo quadro<text:s/>e con il presente atto,<text:s/>rispettando gli obblighi previsti e precisamente:</text:p>
      <text:p text:style-name="P109">- <text:s/>pol. n. _____ del _____ emessa dal ______ per un importo __________valida sino alla scadenza del periodo contrattuale;</text:p>
      <text:p text:style-name="P110">La garanzia è progressivamente svincolata a misura dell'avanzamento<text:s/>dell'esecuzione, nel limite massimo dell’80 per cento dell'iniziale importo<text:s/>garantito.</text:p>
      <text:p text:style-name="P111">La garanzia, per il rimanente ammontare del 20 per cento, cessa di avere effetto<text:s/>ed è svincolata automaticamente all'emissione del certificato di collaudo<text:s/>provvisorio o certificato di regolare esecuzione.</text:p>
      <text:p text:style-name="P112">La garanzia deve essere integrata ogni volta che la stazione appaltante abbia<text:s/>proceduto alla sua escussione, anche parziale, ai sensi del presente contratto.</text:p>
      <text:p text:style-name="P113"/>
      <text:p text:style-name="P114">Art. 10<text:s/>– Conto Corrente dedicato</text:p>
      <text:p text:style-name="P115">Ai sensi della legge n.136 del 13 agosto 2010<text:s/>e sm.i.,<text:s/>l’operatore<text:s/><text:bookmark-start text:name="OLE_LINK1"/>economico<text:s/><text:bookmark-end text:name="OLE_LINK1"/>dichiara<text:s/>di assumere gli obblighi di tracciabilità dei flussi finanziari. A tal fine,<text:s/>indicano gli estremi del conto corrente dedicato al presente affidamento,<text:s/>depositato agli atti d’ufficio e dichiarano che le persone delegate ad operare su<text:s/>di esso sono:<text:s/></text:p>
      <text:p text:style-name="P116">- il signor _________</text:p>
      <text:p text:style-name="P117">In tutti i casi in cui le transazioni venissero eseguite senza avvalersi del<text:s/>predetto<text:s/>conto correnti, ed in ogni caso senza avvalersi di banche o di Poste Italiane Spa,<text:s/>si procederà all’immediata risoluzione del presente contratto, informando la Prefettura, Ufficio Territoriale della Provincia<text:s/>di<text:s/>Bergamo. Il Codice<text:s/>Identificativo di Gara (CIG) è __________.</text:p>
      <text:soft-page-break/>
      <text:p text:style-name="P118"><text:span text:style-name="T119">L’ operatore economico<text:s/></text:span><text:span text:style-name="T120">si obbliga nei confronti di eventuali subappaltatori</text:span><text:span text:style-name="T121"><text:s/></text:span><text:span text:style-name="T122">e</text:span><text:span text:style-name="T123">/o subcontraenti a quanto disposto dall’art. 3 comma 8 e comma 9 della legge</text:span><text:span text:style-name="T124"><text:s/></text:span><text:span text:style-name="T125">136/2010.</text:span></text:p>
      <text:p text:style-name="P126"/>
      <text:p text:style-name="P127">Articolo 11<text:s/>– Regolarità amministrativa</text:p>
      <text:p text:style-name="P128">L’operatore economico<text:s/>dichiara<text:s/>di<text:s/>non essere sottoposto<text:s/>alle sanzioni di<text:s/>interdizione della capacità a contrattare con la pubblica amministrazione, né<text:s/>alla interruzione dell’attività, anche temporanea, ai sensi degli articoli 14 e 16<text:s/>del decreto legislativo 8 giugno 2001, n. 231.</text:p>
      <text:p text:style-name="P129"/>
      <text:p text:style-name="P130">Art. 12<text:s/>- Subappalto</text:p>
      <text:p text:style-name="P131">Il<text:s/>subappalto<text:s/>è consentito<text:s/>alle condizioni previste<text:s/>dal D. lgs 36/2023. I<text:s/>subappaltatori<text:s/>sono responsabili in solido nei confronti<text:s/>di Hservizi S.p.a.<text:s/>dell’esecuzione delle prestazioni oggetto del contratto di subappalto.</text:p>
      <text:p text:style-name="P132">Hservizi S.p.a.<text:s/>è sollevata<text:s/>da ogni pretesa dei subappaltatori o da richieste di risarcimento danni avanzate da terzi in conseguenza della prestazione oggetto di subappalto.</text:p>
      <text:p text:style-name="P133"/>
      <text:p text:style-name="P134">Art. 13<text:s/>- Cessione Contratto</text:p>
      <text:p text:style-name="P135">Il presente contratto non può essere ceduto, pena la nullità dell’atto di cessione,<text:s/>come disposto<text:s/>dal D. lgs 36/2023.</text:p>
      <text:p text:style-name="P136"><text:s/></text:p>
      <text:p text:style-name="P137">Articolo 14<text:s/>– Trattamento dei dati personali</text:p>
      <text:p text:style-name="P138">I dati raccolti saranno trattati, anche con strumenti informatici, ai sensi del Regolamento UE 2016/679<text:s/>e s.m.i., esclusivamente nell’ambito del presente affidamento.</text:p>
      <text:p text:style-name="P139">Le parti<text:s/>sono tenute<text:s/>a trattare i dati, anche particolari, relativi ai rapporti derivanti dal presente contratto ottemperando scrupolosamente alla normativa<text:s/>vigente in materia di privacy e tutela dei dati.<text:s/></text:p>
      <text:p text:style-name="P140">L’operatore economico<text:s/>è tenuto a mantenere riservati i dati e le informazioni di cui venga eventualmente in possesso e comunque a conoscenza, di non divulgarli e comunicarli in alcun modo e in qualsiasi forma e di non utilizzarli a qualsiasi titolo. Tale obbligo sussiste anche in caso di cessazione del rapporto contrattuale. Il Data Protection Officer/Responsabile della Protezione dei dati individuato<text:s/>da Hservizi S.p.a.<text:s/>è: ____________ con sede in ________________, la quale svolge l’incarico con il proprio<text:s/>personale dipendente dotato dei requisiti previsti dalla vigente normativa in materia, e-mail: ______________________.</text:p>
      <text:p text:style-name="P141"/>
      <text:p text:style-name="P142">Articolo 15<text:s/>–<text:s/>Penali</text:p>
      <text:p text:style-name="P143"/>
      <text:p text:style-name="P144">1. Ove si verifichino inadempienze, da parte dell’Appaltatore, nell’esecuzione di quanto previsto nel presente Accordo quadro, negli ordinativi di fornitura, la Stazione Appaltante si riserva la facoltà di applicare le penali di cui al presente articolo ai sensi dell’art. 126 del D.lgs. 36/2023 s.m.i.</text:p>
      <text:p text:style-name="P145">2. Le penali sono quantificate come segue:</text:p>
      <text:p text:style-name="P146">a. 0,5 per mille dell’importo del contratto applicativo<text:s/>o ordine<text:s/>stipulato per ogni giorno di ritardo rispetto alla consegna della fornitura pattuita;</text:p>
      <text:p text:style-name="P147">b. uno per mille dell’importo del contratto applicativo<text:s/>o ordine<text:s/>stipulato per la mancata consegna.</text:p>
      <text:soft-page-break/>
      <text:p text:style-name="P148">3. Nel caso venga applicato un numero di penali di cui al comma 2, lettere a) e/o b) superiore a 10 (dieci), la<text:s/>Stazione Appaltante<text:s/>si riserva il diritto alla risoluzione dell’Accordo quadro.</text:p>
      <text:p text:style-name="P149">4. Le penali non possono cumulativamente e complessivamente eccedere il 10% dell’importo massimo stimato: in tale caso, la<text:s/>Satzione Appaltante<text:s/><text:s/>si riserva il diritto alla risoluzione dell’Accordo quadro.</text:p>
      <text:p text:style-name="P150">5. La Stazione Appaltante notifica le penali all’Appaltatore, a mezzo PEC, concedendo un termine non inferiore a 7 (sette) giorni lavorativi per le deduzioni scritte.</text:p>
      <text:p text:style-name="P151">6. Qualora, ad insindacabile giudizio della Stazione Appaltante, le deduzioni scritte dell’Appaltatore non siano ritenute accoglibili, ovvero non vi sia stata alcuna deduzione o la stessa non sia giunta nel termine indicato, si applica la penale precedentemente notificata.</text:p>
      <text:p text:style-name="P152">7. La richiesta di pagamento delle penali di cui al presente articolo non esonera in nessun caso l’Appaltatore dall’adempimento dell’obbligazione per la quale si è reso inadempiente e che ha fatto sorgere l’obbligo di pagamento della penale.</text:p>
      <text:p text:style-name="P153">8. L’Appaltatore prende atto che l’applicazione delle penali previste dal presente articolo non preclude il diritto della Stazione Appaltante a richiedere il risarcimento degli eventuali maggiori danni.</text:p>
      <text:p text:style-name="P154">9. Salvo il diritto al risarcimento degli eventuali maggiori danni, la Stazione Appaltante trattiene l’importo delle penali in sede di liquidazione delle fatture o, in alternativa, mediante escussione della cauzione definitiva. In tale ultimo caso, l’Appaltatore è obbligato a reintegrare la garanzia per l’importo escusso, entro 10 (dieci) giorni dal ricevimento della relativa comunicazione, notificata a mezzo PEC da parte delle singole strutture regionali o enti regionali.</text:p>
      <text:p text:style-name="P155"/>
      <text:p text:style-name="P156"/>
      <text:p text:style-name="P157">Articolo 16<text:s/>– Ulteriori obblighi<text:s/>dell’operatore economico</text:p>
      <text:p text:style-name="P158">L’operatore economico<text:s/>è<text:s/>tenuto<text:s/>a comunicare tempestivamente<text:s/>ad Hservizi S.p.a.<text:s/>ogni modificazione intervenuta negli assetti proprietari e nella struttura di<text:s/>impresa, negli organismi tecnici e<text:s/>amministrativi, e relativi anche alle imprese<text:s/>affidatarie del subappalto.</text:p>
      <text:p text:style-name="P159">L’operatore economico<text:s/>si assume, inoltre, l’onere di comunicare ogni variazione dei<text:s/>requisiti ai sensi del D.lgs.<text:s/>36/2023.<text:s/></text:p>
      <text:p text:style-name="P160"/>
      <text:p text:style-name="P161">Articolo 17<text:s/>–<text:s/>Normativa e disposizioni di riferimento</text:p>
      <text:p text:style-name="P162">Per quanto non previsto o non richiamato nel presente<text:s/>accordo<text:s/>e dalla<text:s/>richiamata documentazione,<text:s/>si fa espresso riferimento alle disposizioni<text:s/>contenute<text:s/>nel<text:s/>D.lgs.<text:s/>36/2023 e nella normativa vigente<text:s/>in materia di<text:s/>opere pubbliche.</text:p>
      <text:p text:style-name="P163">Art. 18<text:s/>- Spese</text:p>
      <text:p text:style-name="P164">Tutte le spese conseguenti e inerenti al presente<text:s/>accordo, nessuna esclusa<text:s/>ed<text:s/>eccettuata, restano a totale carico<text:s/>all’operatore economico, senza diritto di<text:s/>rivalsa.<text:s/></text:p>
      <text:p text:style-name="P165">Il presente atto è soggetto a registrazione e la stessa è richiesta in misura fissa<text:s/>ai<text:s/>sensi<text:s/>dell’art. 40 del D.P.R. 26.04.1986, n. 131, trattandosi di contratto soggetto<text:s/>ad IVA.</text:p>
      <text:p text:style-name="P166"/>
      <text:p text:style-name="P167">Articolo 19<text:s/>- Domicilio degli operatori economici.</text:p>
      <text:soft-page-break/>
      <text:p text:style-name="P168">Per tutti gli effetti del presente<text:s/>accordo l’operatore economico<text:s/>elegge il seguente domicilio ________</text:p>
      <text:p text:style-name="P169"/>
      <text:p text:style-name="P170">Articolo<text:s/>20<text:s/>-<text:s/>Documenti che fanno parte del contratto.</text:p>
      <text:p text:style-name="P171">Si allegano al presente atto per farne parte integrante e sostanziale:</text:p>
      <text:p text:style-name="P172">a)<text:s/>….</text:p>
      <text:p text:style-name="P173">b)<text:s/>….</text:p>
      <text:p text:style-name="P174"/>
      <text:p text:style-name="P175">Art. 21<text:s/>- Patto d’integrità</text:p>
      <text:p text:style-name="P176">L’operatore economico affidatario<text:s/>si obbliga a rispettare gli obblighi di<text:s/>condotta previsti dal<text:s/>___________ approvato______________, che<text:s/>dichiarano di conoscere. Il mancato rispetto comporta la risoluzione del<text:s/>contratto.</text:p>
      <text:p text:style-name="P177"/>
      <text:p text:style-name="P178"/>
      <text:p text:style-name="P179">Per la<text:s/>Società HSerivzi spa<text:s/></text:p>
      <text:p text:style-name="P180">Il Dirigente dell’Area Tecnica. _________</text:p>
      <text:p text:style-name="P181"/>
      <text:p text:style-name="P182">Per<text:s/>l’Operatore economico</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S 721 LIGHT BT" svg:font-family="SWISS 721 LIGHT BT" style:font-family-generic="swiss"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wis721 BT" svg:font-family="Swis721 BT" style:font-family-generic="swiss" style:font-pitch="variable"/>
    <style:font-face style:name="Cambria,Bold" svg:font-family="Cambria,Bold"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auto-update="true">
      <style:paragraph-properties>
        <style:tab-stops>
          <style:tab-stop style:type="center" style:position="3.3465in"/>
          <style:tab-stop style:type="right" style:position="6.693in"/>
        </style:tab-stops>
      </style:paragraph-properties>
      <style:text-properties style:font-name="SWISS 721 LIGHT BT" style:font-name-asian="Times" style:font-name-complex="Times New Roman" fo:color="#808080" fo:font-size="8pt" style:font-size-asian="8pt" style:font-size-complex="10pt" style:language-asian="it" style:country-asian="IT" fo:hyphenate="false"/>
    </style:style>
    <style:style style:name="PièdipaginaCarattere" style:display-name="Piè di pagina Carattere" style:family="text" style:parent-style-name="Car.predefinitoparagrafo">
      <style:text-properties style:font-name="SWISS 721 LIGHT BT" style:font-name-asian="Times" style:font-name-complex="Times New Roman" fo:color="#808080" fo:font-size="8pt" style:font-size-asian="8pt" style:font-size-complex="10pt" style:language-asian="it" style:country-asian="IT"/>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style:text-autospace="none" fo:text-align="center"/>
      <style:text-properties style:font-name="Times New Roman" style:font-name-asian="Times New Roman" style:font-name-complex="Times New Roman" fo:font-weight="bold" style:font-weight-asian="bold" style:font-size-complex="10pt" fo:language="fr" fo:country="FR"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weight="bold" style:font-weight-asian="bold" style:font-size-complex="10pt" fo:language="fr" fo:country="FR" style:language-asian="it" style:country-asian="IT"/>
    </style:style>
    <style:style style:name="Nessunaspaziatura" style:display-name="Nessuna spaziatura" style:family="paragraph">
      <style:text-properties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WISS 721 LIGHT BT"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9LVL1" style:family="text">
      <style:text-properties style:font-name="SWISS 721 LIGHT BT"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LIGHT B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LIGHT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37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CUC2</dc:creator>
    <meta:creation-date>2024-04-10T06:14:00Z</meta:creation-date>
    <dc:date>2024-04-10T06:14:00Z</dc:date>
    <meta:print-date>2023-12-20T07:24:00Z</meta:print-date>
    <meta:template xlink:href="Normal.dotm" xlink:type="simple"/>
    <meta:editing-cycles>2</meta:editing-cycles>
    <meta:editing-duration>PT0S</meta:editing-duration>
    <meta:document-statistic meta:page-count="7" meta:paragraph-count="33" meta:word-count="2529" meta:character-count="16914" meta:row-count="120" meta:non-whitespace-character-count="14418"/>
  </office:meta>
</office:document-meta>
</file>