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66cm"/>
    </style:style>
    <style:style style:name="co2" style:family="table-column">
      <style:table-column-properties fo:break-before="auto" style:column-width="11.499cm"/>
    </style:style>
    <style:style style:name="co3" style:family="table-column">
      <style:table-column-properties fo:break-before="auto" style:column-width="3.985cm"/>
    </style:style>
    <style:style style:name="co4" style:family="table-column">
      <style:table-column-properties fo:break-before="auto" style:column-width="2.852cm"/>
    </style:style>
    <style:style style:name="co5" style:family="table-column">
      <style:table-column-properties fo:break-before="auto" style:column-width="4.399cm"/>
    </style:style>
    <style:style style:name="co6" style:family="table-column">
      <style:table-column-properties fo:break-before="auto" style:column-width="3.027cm"/>
    </style:style>
    <style:style style:name="co7" style:family="table-column">
      <style:table-column-properties fo:break-before="auto" style:column-width="2.831cm"/>
    </style:style>
    <style:style style:name="co8" style:family="table-column">
      <style:table-column-properties fo:break-before="auto" style:column-width="1.743cm"/>
    </style:style>
    <style:style style:name="ro1" style:family="table-row">
      <style:table-row-properties style:row-height="1.316cm" fo:break-before="auto" style:use-optimal-row-height="true"/>
    </style:style>
    <style:style style:name="ro2" style:family="table-row">
      <style:table-row-properties style:row-height="2.157cm" fo:break-before="auto" style:use-optimal-row-height="true"/>
    </style:style>
    <style:style style:name="ro3" style:family="table-row">
      <style:table-row-properties style:row-height="2.579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737cm" fo:break-before="auto" style:use-optimal-row-height="true"/>
    </style:style>
    <style:style style:name="ro6" style:family="table-row">
      <style:table-row-properties style:row-height="3.844cm" fo:break-before="auto" style:use-optimal-row-height="true"/>
    </style:style>
    <style:style style:name="ro7" style:family="table-row">
      <style:table-row-properties style:row-height="3cm" fo:break-before="auto" style:use-optimal-row-height="true"/>
    </style:style>
    <style:style style:name="ro8" style:family="table-row">
      <style:table-row-properties style:row-height="3.422cm" fo:break-before="auto" style:use-optimal-row-height="true"/>
    </style:style>
    <style:style style:name="ro9" style:family="table-row">
      <style:table-row-properties style:row-height="4.263cm" fo:break-before="auto" style:use-optimal-row-height="true"/>
    </style:style>
    <style:style style:name="ro10" style:family="table-row">
      <style:table-row-properties style:row-height="5.95cm" fo:break-before="auto" style:use-optimal-row-height="true"/>
    </style:style>
    <style:style style:name="ro11" style:family="table-row">
      <style:table-row-properties style:row-height="6.791cm" fo:break-before="auto" style:use-optimal-row-height="true"/>
    </style:style>
    <style:style style:name="ro12" style:family="table-row">
      <style:table-row-properties style:row-height="5.106cm" fo:break-before="auto" style:use-optimal-row-height="true"/>
    </style:style>
    <style:style style:name="ro13" style:family="table-row">
      <style:table-row-properties style:row-height="4.685cm" fo:break-before="auto" style:use-optimal-row-height="true"/>
    </style:style>
    <style:style style:name="ta1" style:family="table" style:master-page-name="PageStyle_5f_chiusi_5f_Marzo2022">
      <style:table-properties table:display="true" style:writing-mode="lr-tb"/>
    </style:style>
    <style:style style:name="ce1" style:family="table-cell" style:parent-style-name="Excel_20_Built-in_20_Normal">
      <style:table-cell-properties fo:background-color="#d9d9d9" style:text-align-source="fix" style:repeat-content="false" fo:wrap-option="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3" style:family="table-cell" style:parent-style-name="Excel_20_Built-in_20_Normal">
      <style:table-cell-properties fo:background-color="#d9d9d9" style:text-align-source="fix" style:repeat-content="false" fo:wrap-option="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Excel_20_Built-in_20_Normal" style:data-style-name="N103">
      <style:table-cell-properties fo:background-color="#d9d9d9" style:text-align-source="fix" style:repeat-content="false" fo:wrap-option="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Excel_20_Built-in_20_Normal" style:data-style-name="N103">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6" style:family="table-cell" style:parent-style-name="Excel_20_Built-in_20_Normal">
      <style:table-cell-properties fo:background-color="#d9d9d9" style:text-align-source="fix" style:repeat-content="false" fo:wrap-option="wrap" style:direction="ltr" style:rotation-angle="0" style:rotation-align="none" style:shrink-to-fit="false" style:vertical-align="bottom"/>
      <style:paragraph-properties fo:text-align="center" fo:margin-left="0cm" style:writing-mode="page"/>
    </style:style>
  </office:automatic-styles>
  <office:body>
    <office:spreadsheet>
      <table:calculation-settings table:case-sensitive="false" table:automatic-find-labels="false" table:use-regular-expressions="false">
        <table:iteration table:maximum-difference="0.0001"/>
      </table:calculation-settings>
      <table:table table:name="chiusi_Marzo2022" table:style-name="ta1" table:print-ranges="chiusi_Marzo2022.A1:chiusi_Marzo2022.H1048576">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default-cell-style-name="ce5"/>
        <table:table-column table:style-name="co7" table:default-cell-style-name="ce5"/>
        <table:table-column table:style-name="co8" table:number-columns-repeated="1016" table:default-cell-style-name="ce2"/>
        <table:table-header-rows>
          <table:table-row table:style-name="ro1">
            <table:table-cell table:style-name="ce1" office:value-type="string">
              <text:p>CIG</text:p>
            </table:table-cell>
            <table:table-cell table:style-name="ce1" office:value-type="string">
              <text:p>Oggetto</text:p>
            </table:table-cell>
            <table:table-cell table:style-name="ce1" office:value-type="string">
              <text:p>Modalità di Affidamento</text:p>
            </table:table-cell>
            <table:table-cell table:style-name="ce3" office:value-type="string">
              <text:p>Data inizio </text:p>
            </table:table-cell>
            <table:table-cell table:style-name="ce3" office:value-type="string">
              <text:p>Data fine </text:p>
            </table:table-cell>
            <table:table-cell table:style-name="ce1" office:value-type="string">
              <text:p>Aggiudicatario</text:p>
            </table:table-cell>
            <table:table-cell table:style-name="ce4" office:value-type="string" office:string-value="Importo di aggiudicazione">
              <text:p><text:s/>Importo di aggiudicazione </text:p>
            </table:table-cell>
            <table:table-cell table:style-name="ce4" office:value-type="string" office:string-value="Importo liquidato">
              <text:p><text:s/>Importo liquidato </text:p>
            </table:table-cell>
            <table:table-cell table:style-name="ce6" table:number-columns-repeated="1016"/>
          </table:table-row>
        </table:table-header-rows>
        <table:table-row table:style-name="ro2">
          <table:table-cell office:value-type="string">
            <text:p>Z3F35192D5</text:p>
          </table:table-cell>
          <table:table-cell office:value-type="string">
            <text:p>IMMOBILE SITO IN COMUNE DI GARDONE V.T. (BS) DA ACQUISIRE DALLA DITTA PELIZZARI FAUSTINO UTENSILI SRL DI GARDONE VALTROMPIA (BS) PER LA REALIZZAZIONE DI NUOVI SPAZI LABORATORIALI DELL'I.I.S. "CARLO BERETTA". SMART CIG Z3F35192D5. (DETERMINA n. 144/2022 Del 07-02-2022)</text:p>
          </table:table-cell>
          <table:table-cell office:value-type="string">
            <text:p>23-AFFIDAMENTO DIRETTO</text:p>
          </table:table-cell>
          <table:table-cell table:number-columns-repeated="2" office:value-type="string">
            <text:p>07-02-2022</text:p>
          </table:table-cell>
          <table:table-cell office:value-type="string">
            <text:p>PELIZZARI FAUSTINO UTENSILI SRL</text:p>
          </table:table-cell>
          <table:table-cell table:number-columns-repeated="2" office:value-type="currency" office:currency="EUR" office:value="29500">
            <text:p><text:s/>29.500,00 € </text:p>
          </table:table-cell>
          <table:table-cell table:number-columns-repeated="1016"/>
        </table:table-row>
        <table:table-row table:style-name="ro3">
          <table:table-cell office:value-type="string">
            <text:p>Z473513DBA</text:p>
          </table:table-cell>
          <table:table-cell office:value-type="string">
            <text:p>AFFIDAMENTO ALLA SOCIETÀ PROVECO S.R.L. CON SEDE LEGALE IN VIA O. RINUCCINI 38 - 50144 FIRENZE PARTITA IVA 03962640482 PER IL RINNOVO DEL SERVIZIO DI HELP DESK, MANUTENZIONE E UPDATE PER IL TRIENNIO 2022-2023-2024 SULLA SOLUZIONE SOFTWARE PROVECO MGE.  CIG Z473513DBA. (DETERMINA n. 143/2022 Del 07-02-2022)</text:p>
          </table:table-cell>
          <table:table-cell office:value-type="string">
            <text:p>23-AFFIDAMENTO DIRETTO</text:p>
          </table:table-cell>
          <table:table-cell office:value-type="string">
            <text:p>01-01-2022</text:p>
          </table:table-cell>
          <table:table-cell office:value-type="string">
            <text:p>31-12-2024</text:p>
          </table:table-cell>
          <table:table-cell/>
          <table:table-cell table:number-columns-repeated="2" office:value-type="currency" office:currency="EUR" office:value="637">
            <text:p><text:s/>637,00 € </text:p>
          </table:table-cell>
          <table:table-cell table:number-columns-repeated="1016"/>
        </table:table-row>
        <table:table-row table:style-name="ro4">
          <table:table-cell office:value-type="string">
            <text:p>Z4230480B0</text:p>
          </table:table-cell>
          <table:table-cell office:value-type="string">
            <text:p>ANALISI FINANZIARIE. CIG Z4230480B0</text:p>
          </table:table-cell>
          <table:table-cell office:value-type="string">
            <text:p>23-AFFIDAMENTO DIRETTO</text:p>
          </table:table-cell>
          <table:table-cell office:value-type="string">
            <text:p>21-01-2021</text:p>
          </table:table-cell>
          <table:table-cell office:value-type="string">
            <text:p>03-02-2021</text:p>
          </table:table-cell>
          <table:table-cell office:value-type="string">
            <text:p>AVVOCATO MAFFEIS DANIELE</text:p>
          </table:table-cell>
          <table:table-cell table:number-columns-repeated="2" office:value-type="currency" office:currency="EUR" office:value="20000">
            <text:p><text:s/>20.000,00 € </text:p>
          </table:table-cell>
          <table:table-cell table:number-columns-repeated="1016"/>
        </table:table-row>
        <table:table-row table:style-name="ro2">
          <table:table-cell office:value-type="string">
            <text:p>ZDE3485C85</text:p>
          </table:table-cell>
          <table:table-cell office:value-type="string">
            <text:p>FORNITURA CON POSA DI N. 4 TENDE ALLA VENEZIANA PER IL CENTRO PER L'IMPIEGO DI BRENO - DETERMINAZIONE A CONTRARRE E CONTESTUALE AFFIDAMENTO ALLA DITTA ARREDO CASA TENDAGGI SNC  SMART CIG ZDE3485C85 (DETERMINA n. 19/2022 Del 12-01-2022)</text:p>
          </table:table-cell>
          <table:table-cell office:value-type="string">
            <text:p>23-AFFIDAMENTO DIRETTO</text:p>
          </table:table-cell>
          <table:table-cell office:value-type="string">
            <text:p>12-01-2022</text:p>
          </table:table-cell>
          <table:table-cell office:value-type="string">
            <text:p>22-02-2022</text:p>
          </table:table-cell>
          <table:table-cell office:value-type="string">
            <text:p>ARREDO CASA TENDAGGI SNC DI SANGALLI ROBERTA &amp; FABIO</text:p>
          </table:table-cell>
          <table:table-cell table:number-columns-repeated="2" office:value-type="currency" office:currency="EUR" office:value="270">
            <text:p><text:s/>270,00 € </text:p>
          </table:table-cell>
          <table:table-cell table:number-columns-repeated="1016"/>
        </table:table-row>
        <table:table-row table:style-name="ro1">
          <table:table-cell office:value-type="string">
            <text:p>Z0334C1B38</text:p>
          </table:table-cell>
          <table:table-cell office:value-type="string">
            <text:p>ISCRIZIONE DI UN DIPENDENTE DELLA PROVINCIA DI BRESCIA AL CORSO DI FORMAZIONE "AUA, AIA, VIA" - CIG Z0334C1B38 (DETERMINA n. 21/2022 Del 12-01-2022)</text:p>
          </table:table-cell>
          <table:table-cell office:value-type="string">
            <text:p>23-AFFIDAMENTO DIRETTO</text:p>
          </table:table-cell>
          <table:table-cell table:number-columns-repeated="2" office:value-type="string">
            <text:p>12-01-2022</text:p>
          </table:table-cell>
          <table:table-cell office:value-type="string">
            <text:p>TUTTO AMBIENTE S.P.A</text:p>
          </table:table-cell>
          <table:table-cell table:number-columns-repeated="2" office:value-type="currency" office:currency="EUR" office:value="250">
            <text:p><text:s/>250,00 € </text:p>
          </table:table-cell>
          <table:table-cell table:number-columns-repeated="1016"/>
        </table:table-row>
        <table:table-row table:style-name="ro4">
          <table:table-cell office:value-type="string">
            <text:p>Z25341A7DC</text:p>
          </table:table-cell>
          <table:table-cell office:value-type="string">
            <text:p>FORNITURA IN EMERGENZA DI N.2 TONER NERO PER FOTOCOPIATORE KYOCERA TASKALFA 4052CI</text:p>
          </table:table-cell>
          <table:table-cell office:value-type="string">
            <text:p>23-AFFIDAMENTO DIRETTO</text:p>
          </table:table-cell>
          <table:table-cell office:value-type="string">
            <text:p>24-11-2021</text:p>
          </table:table-cell>
          <table:table-cell office:value-type="string">
            <text:p>25-11-2021</text:p>
          </table:table-cell>
          <table:table-cell office:value-type="string">
            <text:p>R.S. INFORMATICA SRL A SOCIO UNICO</text:p>
          </table:table-cell>
          <table:table-cell table:number-columns-repeated="2" office:value-type="currency" office:currency="EUR" office:value="150.7">
            <text:p><text:s/>150,70 € </text:p>
          </table:table-cell>
          <table:table-cell table:number-columns-repeated="1016"/>
        </table:table-row>
        <table:table-row table:style-name="ro3">
          <table:table-cell office:value-type="string">
            <text:p>ZFA3415BED</text:p>
          </table:table-cell>
          <table:table-cell office:value-type="string">
            <text:p>S.P. 24 - CHIAVICHE - CADIMARCO - REALIZZAZIONE VARIANTE ALL'ABITATO DI ISORELLA  CUP H21B20000400002 -INCARICO PROFESSIONALE PER LA REDAZIONE DELLA DOCUMENTAZIONE NECESSARIA AI FINI DELLA VALUTAZIONE DELL'INTERESSE ARCHEOLOGICO  CIG ZFA3415BED (DETERMINA n. 1990/2021 Del 14-12-2021)</text:p>
          </table:table-cell>
          <table:table-cell office:value-type="string">
            <text:p>23-AFFIDAMENTO DIRETTO</text:p>
          </table:table-cell>
          <table:table-cell office:value-type="string">
            <text:p>17-12-2021</text:p>
          </table:table-cell>
          <table:table-cell office:value-type="string">
            <text:p>17-01-2022</text:p>
          </table:table-cell>
          <table:table-cell office:value-type="string">
            <text:p>CAL SRL</text:p>
          </table:table-cell>
          <table:table-cell table:number-columns-repeated="2" office:value-type="currency" office:currency="EUR" office:value="3317.49">
            <text:p><text:s/>3.317,49 € </text:p>
          </table:table-cell>
          <table:table-cell table:number-columns-repeated="1016"/>
        </table:table-row>
        <table:table-row table:style-name="ro2">
          <table:table-cell office:value-type="string">
            <text:p>ZDD34672FF</text:p>
          </table:table-cell>
          <table:table-cell office:value-type="string">
            <text:p>DETERMINAZIONE A CONTRARRE ED AFFIDAMENTO DELLA FORNITURA, MANUTENZIONE E SUPPORTO LICENZE TEAMVIEWER ALLA SOCIETA' ZEROUNO INFORMATICA SPA DI BRESCIA - CIG ZDD34672FF (DETERMINA n. 2139/2021 Del 23-12-2021)</text:p>
          </table:table-cell>
          <table:table-cell office:value-type="string">
            <text:p>23-AFFIDAMENTO DIRETTO</text:p>
          </table:table-cell>
          <table:table-cell office:value-type="string">
            <text:p>24-12-2021</text:p>
          </table:table-cell>
          <table:table-cell office:value-type="string">
            <text:p>22-02-2022</text:p>
          </table:table-cell>
          <table:table-cell office:value-type="string">
            <text:p>ZEROUNO INFORMATICA SPA</text:p>
          </table:table-cell>
          <table:table-cell table:number-columns-repeated="2" office:value-type="currency" office:currency="EUR" office:value="3750">
            <text:p><text:s/>3.750,00 € </text:p>
          </table:table-cell>
          <table:table-cell table:number-columns-repeated="1016"/>
        </table:table-row>
        <table:table-row table:style-name="ro3">
          <table:table-cell office:value-type="string">
            <text:p>ZC634510BB</text:p>
          </table:table-cell>
          <table:table-cell office:value-type="string">
            <text:p>DETERMINAZIONE A CONTRARRE PER L'ULTERIORE ORDINE DI ACQUISTO IN ADESIONE ALLA CONVENZIONE "LICENZE SOFTWARE MULTIBRAND 3" LOTTO 2 STIPULATA DA CONSIP S.P.A. CON LA SOCIETA' SIM NT SRL - CIG CONVENZIONE 8219097568 SMART CIG DI ADESIONE ZC634510BB (DETERMINA n. 2116/2021 Del 22-12-2021)</text:p>
          </table:table-cell>
          <table:table-cell office:value-type="string">
            <text:p>23-AFFIDAMENTO DIRETTO</text:p>
          </table:table-cell>
          <table:table-cell office:value-type="string">
            <text:p>23-12-2021</text:p>
          </table:table-cell>
          <table:table-cell office:value-type="string">
            <text:p>31-12-2021</text:p>
          </table:table-cell>
          <table:table-cell office:value-type="string">
            <text:p>SIM NT SRL</text:p>
          </table:table-cell>
          <table:table-cell table:number-columns-repeated="2" office:value-type="currency" office:currency="EUR" office:value="25728">
            <text:p><text:s/>25.728,00 € </text:p>
          </table:table-cell>
          <table:table-cell table:number-columns-repeated="1016"/>
        </table:table-row>
        <table:table-row table:style-name="ro3">
          <table:table-cell office:value-type="string">
            <text:p>Z15344D05B</text:p>
          </table:table-cell>
          <table:table-cell office:value-type="string">
            <text:p>DETERMINAZIONE A CONTRARRE E AFFIDAMENTO DIRETTO DEL SERVIZIO DI "DELEGA FIRMA PACCHETTO ED INVIO FILE IN CONSERVAZIONE DIGITALE" E DEL "SIGILLO ELETTRONICO" ALL'INTERNO DELLA PIATTAFORMA URBI SMART ALLA SOCIETA' PA DIGITALE S.P.A. DI PIEVE FISSIRAGA (LO)  SMART CIG Z15344D05B (DETERMINA n. 1963/2021 Del 10-12-2021)</text:p>
          </table:table-cell>
          <table:table-cell office:value-type="string">
            <text:p>23-AFFIDAMENTO DIRETTO</text:p>
          </table:table-cell>
          <table:table-cell office:value-type="string">
            <text:p>14-12-2021</text:p>
          </table:table-cell>
          <table:table-cell office:value-type="string">
            <text:p>31-12-2021</text:p>
          </table:table-cell>
          <table:table-cell office:value-type="string">
            <text:p>PA DIGITALE SPA</text:p>
          </table:table-cell>
          <table:table-cell table:number-columns-repeated="2" office:value-type="currency" office:currency="EUR" office:value="1800">
            <text:p><text:s/>1.800,00 € </text:p>
          </table:table-cell>
          <table:table-cell table:number-columns-repeated="1016"/>
        </table:table-row>
        <table:table-row table:style-name="ro2">
          <table:table-cell office:value-type="string">
            <text:p>Z6633EC861</text:p>
          </table:table-cell>
          <table:table-cell office:value-type="string">
            <text:p>AFFIDAMENTO DEL SERVIZIO DI STAMPA DELLE SCHEDE ELETTORALI PER L'ELEZIONE DEL NUOVO CONSIGLIO PROVINCIALE. DETERMINAZIONE A CONTRARRE E CONTESTUALE AFFIDAMENTO. SMART CIG Z6633EC861 (DETERMINA n. 1803/2021 Del 18-11-2021)</text:p>
          </table:table-cell>
          <table:table-cell office:value-type="string">
            <text:p>23-AFFIDAMENTO DIRETTO</text:p>
          </table:table-cell>
          <table:table-cell office:value-type="string">
            <text:p>18-11-2021</text:p>
          </table:table-cell>
          <table:table-cell office:value-type="string">
            <text:p>31-12-2021</text:p>
          </table:table-cell>
          <table:table-cell office:value-type="string">
            <text:p>COLOR ART SPA</text:p>
          </table:table-cell>
          <table:table-cell table:number-columns-repeated="2" office:value-type="currency" office:currency="EUR" office:value="712.5">
            <text:p><text:s/>712,50 € </text:p>
          </table:table-cell>
          <table:table-cell table:number-columns-repeated="1016"/>
        </table:table-row>
        <table:table-row table:style-name="ro5">
          <table:table-cell office:value-type="string">
            <text:p>Z103425891</text:p>
          </table:table-cell>
          <table:table-cell office:value-type="string">
            <text:p>FORNITURA DI KIT DI PRIMO SOCCORSO  DETERMINAZIONE A CONTRARRE E CONTESTUALE AFFIDAMENTO ALLA DITTA AIESI HOSPITAL SERVICE S.A.S.  SMART CIG Z103425891 (DETERMINA n. 1918/2021 Del 03-12-2021)</text:p>
          </table:table-cell>
          <table:table-cell office:value-type="string">
            <text:p>23-AFFIDAMENTO DIRETTO</text:p>
          </table:table-cell>
          <table:table-cell office:value-type="string">
            <text:p>03-12-2021</text:p>
          </table:table-cell>
          <table:table-cell office:value-type="string">
            <text:p>03-12-2024</text:p>
          </table:table-cell>
          <table:table-cell office:value-type="string">
            <text:p>AIESI HOSPITAL SERVICE SAS</text:p>
          </table:table-cell>
          <table:table-cell table:number-columns-repeated="2" office:value-type="currency" office:currency="EUR" office:value="1428.4">
            <text:p><text:s/>1.428,40 € </text:p>
          </table:table-cell>
          <table:table-cell table:number-columns-repeated="1016"/>
        </table:table-row>
        <table:table-row table:style-name="ro1">
          <table:table-cell office:value-type="string">
            <text:p>Z8233E206C</text:p>
          </table:table-cell>
          <table:table-cell office:value-type="string">
            <text:p>SERVIZIO DI STAMPA ETICHETTE PER ARCHIVIO DI DEPOSITO. ASSEGNAZIONE DEL SERVIZIO A NUOVA DITTA  CIG. N. Z8233E206C. (DETERMINA n. 1898/2021 Del 02-12-2021)</text:p>
          </table:table-cell>
          <table:table-cell office:value-type="string">
            <text:p>23-AFFIDAMENTO DIRETTO</text:p>
          </table:table-cell>
          <table:table-cell office:value-type="string">
            <text:p>02-12-2021</text:p>
          </table:table-cell>
          <table:table-cell office:value-type="string">
            <text:p>31-12-2021</text:p>
          </table:table-cell>
          <table:table-cell office:value-type="string">
            <text:p>CENTRO COPIE BRESCIA S.N.C. DI CHERUBINI M. &amp; C.</text:p>
          </table:table-cell>
          <table:table-cell table:number-columns-repeated="2" office:value-type="currency" office:currency="EUR" office:value="2016.4">
            <text:p><text:s/>2.016,40 € </text:p>
          </table:table-cell>
          <table:table-cell table:number-columns-repeated="1016"/>
        </table:table-row>
        <table:table-row table:style-name="ro1">
          <table:table-cell office:value-type="string">
            <text:p>ZDB3102E32</text:p>
          </table:table-cell>
          <table:table-cell office:value-type="string">
            <text:p>FORNITURA DI CINQUE KIT BANDIERE DA INTERNO PER UFFICI DI RAPPRESENTANZA - DETERMINAZIONE A CONTRARRE E CONTESTUALE AFFIDAMENTO  SMART CIG ZDB3102E32</text:p>
          </table:table-cell>
          <table:table-cell office:value-type="string">
            <text:p>23-AFFIDAMENTO DIRETTO</text:p>
          </table:table-cell>
          <table:table-cell office:value-type="string">
            <text:p>12-03-2021</text:p>
          </table:table-cell>
          <table:table-cell office:value-type="string">
            <text:p>23-04-2021</text:p>
          </table:table-cell>
          <table:table-cell office:value-type="string">
            <text:p>CENTRO FORNITURE SNC DI COSTA M. E SCALIATI G.</text:p>
          </table:table-cell>
          <table:table-cell table:number-columns-repeated="2" office:value-type="currency" office:currency="EUR" office:value="540">
            <text:p><text:s/>540,00 € </text:p>
          </table:table-cell>
          <table:table-cell table:number-columns-repeated="1016"/>
        </table:table-row>
        <table:table-row table:style-name="ro2">
          <table:table-cell office:value-type="string">
            <text:p>Z3933F91FE</text:p>
          </table:table-cell>
          <table:table-cell office:value-type="string">
            <text:p>FORNITURA CON POSA DI N. 6 TENDE ALLA VENEZIANA PER IL SETTORE DELLA PIANIFICAZIONE TERRITORIALE - DETERMINAZIONE A CONTRARRE E CONTESTUALE AFFIDAMENTO ALLA DITTA BAP SRL  SMART CIG Z3933F91FE (DETERMINA n. 1822/2021 Del 23-11-2021)</text:p>
          </table:table-cell>
          <table:table-cell office:value-type="string">
            <text:p>23-AFFIDAMENTO DIRETTO</text:p>
          </table:table-cell>
          <table:table-cell office:value-type="string">
            <text:p>01-12-2021</text:p>
          </table:table-cell>
          <table:table-cell office:value-type="string">
            <text:p>01-12-2022</text:p>
          </table:table-cell>
          <table:table-cell office:value-type="string">
            <text:p>BAP S.R.L.</text:p>
          </table:table-cell>
          <table:table-cell table:number-columns-repeated="2" office:value-type="currency" office:currency="EUR" office:value="570">
            <text:p><text:s/>570,00 € </text:p>
          </table:table-cell>
          <table:table-cell table:number-columns-repeated="1016"/>
        </table:table-row>
        <table:table-row table:style-name="ro2">
          <table:table-cell office:value-type="string">
            <text:p>Z3033E90A5</text:p>
          </table:table-cell>
          <table:table-cell office:value-type="string">
            <text:p>DETERMINAZIONE A CONTRARRE E AFFIDAMENTO DIRETTO DEL SERVIZIO DI RIPARAZIONE GUASTI E MANUTENZIONE DELLA CELLA FRIGORIFERA UBICATA PRESSO LA SEDE DEL COMANDO DI POLIZIA PROVINCIALE DI BRESCIA - SMART-CIG: Z3033E90A5 (DETERMINA n. 1851/2021 Del 26-11-2021)</text:p>
          </table:table-cell>
          <table:table-cell office:value-type="string">
            <text:p>23-AFFIDAMENTO DIRETTO</text:p>
          </table:table-cell>
          <table:table-cell office:value-type="string">
            <text:p>30-11-2021</text:p>
          </table:table-cell>
          <table:table-cell office:value-type="string">
            <text:p>09-02-2022</text:p>
          </table:table-cell>
          <table:table-cell office:value-type="string">
            <text:p>BONERA REFRIGERAZIONI SRL</text:p>
          </table:table-cell>
          <table:table-cell table:number-columns-repeated="2" office:value-type="currency" office:currency="EUR" office:value="2879">
            <text:p><text:s/>2.879,00 € </text:p>
          </table:table-cell>
          <table:table-cell table:number-columns-repeated="1016"/>
        </table:table-row>
        <table:table-row table:style-name="ro1">
          <table:table-cell office:value-type="string">
            <text:p>Z9B33D9512</text:p>
          </table:table-cell>
          <table:table-cell office:value-type="string">
            <text:p>RINNOVO DEL CONTRATTO DI ABBONAMENTO DI ARCHITECTURE ENGINEERING CONSTRUCTION COLLECTION COMMERCIAL PER 12 MESI: Z9B33D9512 (DETERMINA n. 1739/2021 Del 11-11-2021)</text:p>
          </table:table-cell>
          <table:table-cell office:value-type="string">
            <text:p>23-AFFIDAMENTO DIRETTO</text:p>
          </table:table-cell>
          <table:table-cell office:value-type="string">
            <text:p>01-12-2021</text:p>
          </table:table-cell>
          <table:table-cell office:value-type="string">
            <text:p>01-12-2022</text:p>
          </table:table-cell>
          <table:table-cell office:value-type="string">
            <text:p>ONE TEAM SRL</text:p>
          </table:table-cell>
          <table:table-cell table:number-columns-repeated="2" office:value-type="currency" office:currency="EUR" office:value="1680">
            <text:p><text:s/>1.680,00 € </text:p>
          </table:table-cell>
          <table:table-cell table:number-columns-repeated="1016"/>
        </table:table-row>
        <table:table-row table:style-name="ro5">
          <table:table-cell office:value-type="string">
            <text:p>8964446ED9</text:p>
          </table:table-cell>
          <table:table-cell office:value-type="string">
            <text:p>DETERMINAZIONE A CONTRARRE ED AFFIDAMENTO DEL SERVIZIO DI MANUTENZIONE DI N. 2 STORAGE DI NETAPP FINO AL 31/12/2024 ALLA SOCIETA' ARSLOGICA DI PADOVA (PD) - CIG 8964446ED9. (DETERMINA n. 1808/2021 Del 19-11-2021)</text:p>
          </table:table-cell>
          <table:table-cell office:value-type="string">
            <text:p>23-AFFIDAMENTO DIRETTO</text:p>
          </table:table-cell>
          <table:table-cell office:value-type="string">
            <text:p>24-11-2021</text:p>
          </table:table-cell>
          <table:table-cell office:value-type="string">
            <text:p>22-02-2022</text:p>
          </table:table-cell>
          <table:table-cell office:value-type="string">
            <text:p>ARSLOGICA SISTEMI SRL</text:p>
          </table:table-cell>
          <table:table-cell table:number-columns-repeated="2" office:value-type="currency" office:currency="EUR" office:value="25030">
            <text:p><text:s/>25.030,00 € </text:p>
          </table:table-cell>
          <table:table-cell table:number-columns-repeated="1016"/>
        </table:table-row>
        <table:table-row table:style-name="ro3">
          <table:table-cell office:value-type="string">
            <text:p>Z7633E06A3</text:p>
          </table:table-cell>
          <table:table-cell office:value-type="string">
            <text:p>ACCORDO QUADRO CON UN UNICO OPERATORE PER LA FORNITURA DI VESTIARIO BLU E BUFFETTERIA PER IL CORPO DELLA POLIZIA PROVINCIALE DI BRESCIA PER LA DURATA DI QUATTRO ANNI  CIG ACCORDO QUADRO: 8861817AB9  AGGIUDICAZIONE DEL PRIMO CONTRATTO ESECUTIVO  CIG DERIVATO: Z7633E06A3. (DETERMINA n. 1782/2021 Del 17-11-2021)</text:p>
          </table:table-cell>
          <table:table-cell office:value-type="string">
            <text:p>26-AFFIDAMENTO DIRETTO IN ADESIONE AD ACCORDO QUADRO/CONVENZIONE</text:p>
          </table:table-cell>
          <table:table-cell office:value-type="string">
            <text:p>17-11-2021</text:p>
          </table:table-cell>
          <table:table-cell office:value-type="string">
            <text:p>14-01-2022</text:p>
          </table:table-cell>
          <table:table-cell office:value-type="string">
            <text:p>UNIFORMERIA SRL</text:p>
          </table:table-cell>
          <table:table-cell table:number-columns-repeated="2" office:value-type="currency" office:currency="EUR" office:value="18838">
            <text:p><text:s/>18.838,00 € </text:p>
          </table:table-cell>
          <table:table-cell table:number-columns-repeated="1016"/>
        </table:table-row>
        <table:table-row table:style-name="ro6">
          <table:table-cell office:value-type="string">
            <text:p>Z13336F962</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1 - ARMERIA - CIG ACCORDO QUADRO 8359389208. IMPEGNO DI SPESA PER IL SECONDO CONTRATTO ESECUTIVO - CIG DERIVATO: Z13336F962. (DETERMINA n. 1781/2021 Del 17-11-2021)</text:p>
          </table:table-cell>
          <table:table-cell office:value-type="string">
            <text:p>26-AFFIDAMENTO DIRETTO IN ADESIONE AD ACCORDO QUADRO/CONVENZIONE</text:p>
          </table:table-cell>
          <table:table-cell office:value-type="string">
            <text:p>18-11-2021</text:p>
          </table:table-cell>
          <table:table-cell office:value-type="string">
            <text:p>14-01-2022</text:p>
          </table:table-cell>
          <table:table-cell office:value-type="string">
            <text:p>LA SOSTA DI PINI ANTONIO</text:p>
          </table:table-cell>
          <table:table-cell table:number-columns-repeated="2" office:value-type="currency" office:currency="EUR" office:value="30400">
            <text:p><text:s/>30.400,00 € </text:p>
          </table:table-cell>
          <table:table-cell table:number-columns-repeated="1016"/>
        </table:table-row>
        <table:table-row table:style-name="ro2">
          <table:table-cell office:value-type="string">
            <text:p>ZDF336384F</text:p>
          </table:table-cell>
          <table:table-cell office:value-type="string">
            <text:p>DETERMINAZIONE A CONTRARRE E DI AFFIDAMENTO DELLA FORNITURA DI SIRINGHE NARCOTIZZANTI E RELATIVI COMPONENTI PER LA SEDAZIONE DEGLI ANIMALI SELVATICI PER IL CORPO DI POLIZIA PROVINCIALE DI BRESCIA - SMART-CIG ZDF336384F (DETERMINA n. 1776/2021 Del 17-11-2021)</text:p>
          </table:table-cell>
          <table:table-cell office:value-type="string">
            <text:p>23-AFFIDAMENTO DIRETTO</text:p>
          </table:table-cell>
          <table:table-cell office:value-type="string">
            <text:p>17-11-2021</text:p>
          </table:table-cell>
          <table:table-cell office:value-type="string">
            <text:p>10-02-2022</text:p>
          </table:table-cell>
          <table:table-cell office:value-type="string">
            <text:p>T.F.C. SRL</text:p>
          </table:table-cell>
          <table:table-cell table:number-columns-repeated="2" office:value-type="currency" office:currency="EUR" office:value="1974">
            <text:p><text:s/>1.974,00 € </text:p>
          </table:table-cell>
          <table:table-cell table:number-columns-repeated="1016"/>
        </table:table-row>
        <table:table-row table:style-name="ro7">
          <table:table-cell office:value-type="string">
            <text:p>Z2C33CA650</text:p>
          </table:table-cell>
          <table:table-cell office:value-type="string">
            <text:p>S.P. BS 11 - TANGENZIALE SUD DI BRESCIA - CONSOLIDAMENTO STATICO MANUFATTO USCITA BRESCIA CENTRO  CUP H87H18001730005 - ADEGUAMENTO ONORARIO PROFESSIONALE PER LA PROGETTAZIONE, DIREZIONE LAVORI E COORDINAMENTO PER LA SICUREZZA IN FASE DI PROGETTAZIONE E DI ESECUZIONE - DOTT. ING. LUCA GIACCARI - CIG Z2C33CA650 (DETERMINA n. 1723/2021 Del 10-11-2021)</text:p>
          </table:table-cell>
          <table:table-cell office:value-type="string">
            <text:p>23-AFFIDAMENTO DIRETTO</text:p>
          </table:table-cell>
          <table:table-cell office:value-type="string">
            <text:p>10-11-2021</text:p>
          </table:table-cell>
          <table:table-cell office:value-type="string">
            <text:p>11-01-2022</text:p>
          </table:table-cell>
          <table:table-cell office:value-type="string">
            <text:p>GIACCARI LUCA</text:p>
          </table:table-cell>
          <table:table-cell table:number-columns-repeated="2" office:value-type="currency" office:currency="EUR" office:value="15279">
            <text:p><text:s/>15.279,00 € </text:p>
          </table:table-cell>
          <table:table-cell table:number-columns-repeated="1016"/>
        </table:table-row>
        <table:table-row table:style-name="ro8">
          <table:table-cell office:value-type="string">
            <text:p>Z8F33D62C6</text:p>
          </table:table-cell>
          <table:table-cell office:value-type="string">
            <text:p>PROGETTO E-MOPOLI (ELECTRO MOBILITY AS DRIVER TO SUPPORT POLICY INSTRUMENTS FOR SUSTAINABLE MOBILITY) PRESENTATO A VALERE SUL PROGRAMMA "INTERREG EUROPE  COOPERATION PROGRAMME 2014-2020". ORGANIZZAZIONE DEL MEETING CON I PARTNER DI PROGETTO  CUP H81C18000050007. COFFEE BREAK CIG Z8F33D62C6 E RISTORANTE PER PRANZO CIG ZC933D63B3. (DETERMINA n. 1768/2021 Del 16-11-2021)</text:p>
          </table:table-cell>
          <table:table-cell office:value-type="string">
            <text:p>23-AFFIDAMENTO DIRETTO</text:p>
          </table:table-cell>
          <table:table-cell table:number-columns-repeated="2" office:value-type="string">
            <text:p>17-11-2021</text:p>
          </table:table-cell>
          <table:table-cell office:value-type="string">
            <text:p>MOMA CAFFÈ</text:p>
          </table:table-cell>
          <table:table-cell table:number-columns-repeated="2" office:value-type="currency" office:currency="EUR" office:value="100.91">
            <text:p><text:s/>100,91 € </text:p>
          </table:table-cell>
          <table:table-cell table:number-columns-repeated="1016"/>
        </table:table-row>
        <table:table-row table:style-name="ro2">
          <table:table-cell office:value-type="string">
            <text:p>Z3533B7EAD</text:p>
          </table:table-cell>
          <table:table-cell office:value-type="string">
            <text:p>ISCRIZIONE DI UN DIPENDENTE DELLA PROVINCIA DI BRESCIA AL WEBINAR "LA GESTIONE DEI BENI DEMANIALI E PATRIMONIALI DEGLI ENTI LOCALI: ADEMPIMENTI E RESPONSABILITA'"  CIG Z3533B7EAD (DETERMINA n. 1754/2021 Del 15-11-2021)</text:p>
          </table:table-cell>
          <table:table-cell office:value-type="string">
            <text:p>23-AFFIDAMENTO DIRETTO</text:p>
          </table:table-cell>
          <table:table-cell table:number-columns-repeated="2" office:value-type="string">
            <text:p>15-11-2021</text:p>
          </table:table-cell>
          <table:table-cell office:value-type="string">
            <text:p>ACSEL SRL</text:p>
          </table:table-cell>
          <table:table-cell table:number-columns-repeated="2" office:value-type="currency" office:currency="EUR" office:value="122">
            <text:p><text:s/>122,00 € </text:p>
          </table:table-cell>
          <table:table-cell table:number-columns-repeated="1016"/>
        </table:table-row>
        <table:table-row table:style-name="ro3">
          <table:table-cell office:value-type="string">
            <text:p>ZA433B7B42</text:p>
          </table:table-cell>
          <table:table-cell office:value-type="string">
            <text:p>DETERMINAZIONE A CONTRARRE PER L'ADESIONE ALLA CONVENZIONE "LICENZE SOFTWARE MULTIBRAND 3" LOTTO 2 STIPULATA DA CONSIP S.P.A. CON LA SOCIETA' SIM NT SRL - CIG CONVENZIONE 8219097568 SMART CIG DI ADESIONE ZA433B7B42, ACQUISTO CONNESSO ALL'EMERGENZA SANITARIA DA COVID-19. (DETERMINA n. 1735/2021 Del 11-11-2021)</text:p>
          </table:table-cell>
          <table:table-cell office:value-type="string">
            <text:p>26-AFFIDAMENTO DIRETTO IN ADESIONE AD ACCORDO QUADRO/CONVENZIONE</text:p>
          </table:table-cell>
          <table:table-cell office:value-type="string">
            <text:p>17-11-2021</text:p>
          </table:table-cell>
          <table:table-cell office:value-type="string">
            <text:p>31-12-2021</text:p>
          </table:table-cell>
          <table:table-cell office:value-type="string">
            <text:p>SIM NT SRL</text:p>
          </table:table-cell>
          <table:table-cell table:number-columns-repeated="2" office:value-type="currency" office:currency="EUR" office:value="25814.4">
            <text:p><text:s/>25.814,40 € </text:p>
          </table:table-cell>
          <table:table-cell table:number-columns-repeated="1016"/>
        </table:table-row>
        <table:table-row table:style-name="ro6">
          <table:table-cell office:value-type="string">
            <text:p>Z133398D3D</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2  ATTREZZATURE TECNICHE - CIG ACCORDO QUADRO 8359423E13. IMPEGNO DI SPESA PER IL SECONDO CONTRATTO ESECUTIVO - CIG DERIVATO: Z133398D3D. (DETERMINA n. 1722/2021 Del 10-11-2021)</text:p>
          </table:table-cell>
          <table:table-cell office:value-type="string">
            <text:p>26-AFFIDAMENTO DIRETTO IN ADESIONE AD ACCORDO QUADRO/CONVENZIONE</text:p>
          </table:table-cell>
          <table:table-cell office:value-type="string">
            <text:p>18-11-2021</text:p>
          </table:table-cell>
          <table:table-cell office:value-type="string">
            <text:p>31-01-2022</text:p>
          </table:table-cell>
          <table:table-cell office:value-type="string">
            <text:p>ZIBONI TECHNOLOGY SRL</text:p>
          </table:table-cell>
          <table:table-cell table:number-columns-repeated="2" office:value-type="currency" office:currency="EUR" office:value="29511.9">
            <text:p><text:s/>29.511,90 € </text:p>
          </table:table-cell>
          <table:table-cell table:number-columns-repeated="1016"/>
        </table:table-row>
        <table:table-row table:style-name="ro5">
          <table:table-cell office:value-type="string">
            <text:p>Z4F3361666</text:p>
          </table:table-cell>
          <table:table-cell office:value-type="string">
            <text:p>UTILIZZO SPAZIO INSERITO NEL PARCHEGGIO CRYSTAL A BRESCIA PER AUTO DI SERVIZIO. IMPEGNO PER ABBONAMENTO ANNO 2021/2022. SMART CIG Z4F3361666 (DETERMINA n. 1587/2021 Del 14-10-2021) Brescia Mobilità S.p.A.</text:p>
          </table:table-cell>
          <table:table-cell office:value-type="string">
            <text:p>23-AFFIDAMENTO DIRETTO</text:p>
          </table:table-cell>
          <table:table-cell office:value-type="string">
            <text:p>01-09-2021</text:p>
          </table:table-cell>
          <table:table-cell office:value-type="string">
            <text:p>31-08-2022</text:p>
          </table:table-cell>
          <table:table-cell office:value-type="string">
            <text:p>BRESCIA MOBILITA' S.P.A.</text:p>
          </table:table-cell>
          <table:table-cell table:number-columns-repeated="2" office:value-type="currency" office:currency="EUR" office:value="573.77">
            <text:p><text:s/>573,77 € </text:p>
          </table:table-cell>
          <table:table-cell table:number-columns-repeated="1016"/>
        </table:table-row>
        <table:table-row table:style-name="ro1">
          <table:table-cell office:value-type="string">
            <text:p>Z5733BE401</text:p>
          </table:table-cell>
          <table:table-cell office:value-type="string">
            <text:p>AFFIDAMENTO DIRETTO A MAPS SPA DEL SERVIZIO DI FORMAZIONE RELATIVO AL SOFTWARE GESTIONALE "GZOOM"  CIG Z5733BE401 (DETERMINA n. 1709/2021 Del 08-11-2021)</text:p>
          </table:table-cell>
          <table:table-cell office:value-type="string">
            <text:p>23-AFFIDAMENTO DIRETTO</text:p>
          </table:table-cell>
          <table:table-cell table:number-columns-repeated="2" office:value-type="string">
            <text:p>08-11-2021</text:p>
          </table:table-cell>
          <table:table-cell office:value-type="string">
            <text:p>MAPS S.P.A</text:p>
          </table:table-cell>
          <table:table-cell table:number-columns-repeated="2" office:value-type="currency" office:currency="EUR" office:value="2400">
            <text:p><text:s/>2.400,00 € </text:p>
          </table:table-cell>
          <table:table-cell table:number-columns-repeated="1016"/>
        </table:table-row>
        <table:table-row table:style-name="ro2">
          <table:table-cell office:value-type="string">
            <text:p>Z22332D88F</text:p>
          </table:table-cell>
          <table:table-cell office:value-type="string">
            <text:p>BUDGET DI SPESA ANNI 2020/2021 SETTORE EDILIZIA SCOLASTICA E DIREZIONALE PER LAVORI URGENTI ED INDIFFERIBILI AGLI EDIFICI PROVINCIALI. SERVIZIO DI ILLUMINAZIONE DELLA FACCIATA INFERIORE DI PALAZZO BROLETTO IN COMUNE DI BRESCIA.</text:p>
          </table:table-cell>
          <table:table-cell office:value-type="string">
            <text:p>23-AFFIDAMENTO DIRETTO</text:p>
          </table:table-cell>
          <table:table-cell table:number-columns-repeated="2" office:value-type="string">
            <text:p>27-09-2021</text:p>
          </table:table-cell>
          <table:table-cell office:value-type="string">
            <text:p>SUONO LUCI</text:p>
          </table:table-cell>
          <table:table-cell table:number-columns-repeated="2" office:value-type="currency" office:currency="EUR" office:value="900">
            <text:p><text:s/>900,00 € </text:p>
          </table:table-cell>
          <table:table-cell table:number-columns-repeated="1016"/>
        </table:table-row>
        <table:table-row table:style-name="ro2">
          <table:table-cell office:value-type="string">
            <text:p>ZC532F07D3</text:p>
          </table:table-cell>
          <table:table-cell office:value-type="string">
            <text:p>BUDGET DI SPESA SETTORE EDILIZIA SCOLASTICA E DIREZIONALE PER LAVORI URGENTI ED INDIFFERIBILI DA ESEGUIRSI SUGLI EDIFICI PROVINCIALI. SERVIZIO DI STAMPA MATERIALE GRAFICO PER SEGNALETICA ANTI-COVID PRESSO ZONA ESPOSITIVA E ARCHEOLOGICA DI PALAZZO MARTINENGO.</text:p>
          </table:table-cell>
          <table:table-cell office:value-type="string">
            <text:p>23-AFFIDAMENTO DIRETTO</text:p>
          </table:table-cell>
          <table:table-cell table:number-columns-repeated="2" office:value-type="string">
            <text:p>13-09-2021</text:p>
          </table:table-cell>
          <table:table-cell office:value-type="string">
            <text:p>CREATIONS SRL</text:p>
          </table:table-cell>
          <table:table-cell table:number-columns-repeated="2" office:value-type="currency" office:currency="EUR" office:value="640">
            <text:p><text:s/>640,00 € </text:p>
          </table:table-cell>
          <table:table-cell table:number-columns-repeated="1016"/>
        </table:table-row>
        <table:table-row table:style-name="ro7">
          <table:table-cell office:value-type="string">
            <text:p>Z6032B0B63</text:p>
          </table:table-cell>
          <table:table-cell office:value-type="string">
            <text:p>BUDGET DI SPESA ANNUALITÀ 2020/2021 DEL SETTORE EDILIZIA SCOLASTICA E DIREZIONALE LAVORI URGENTI ED INDIFFERIBILI AGLI IMPIANTI ANTINTRUSIONE ED ALLE CENTRALINE ANTINCENDIO INSTALLATI PRESSO GLI ISTITUTI SCOLASTICI. INCARICO PROFESSIONALE PER ADEMPIMENTI IMPIANTO ANTINCENDIO "I.I.S. VERONICA GAMBARA" IN COMUNE DI BRESCIA.</text:p>
          </table:table-cell>
          <table:table-cell office:value-type="string">
            <text:p>23-AFFIDAMENTO DIRETTO</text:p>
          </table:table-cell>
          <table:table-cell office:value-type="string">
            <text:p>06-08-2021</text:p>
          </table:table-cell>
          <table:table-cell office:value-type="string">
            <text:p>20-09-2021</text:p>
          </table:table-cell>
          <table:table-cell office:value-type="string">
            <text:p>VALLONCINI SIMONE</text:p>
          </table:table-cell>
          <table:table-cell table:number-columns-repeated="2" office:value-type="currency" office:currency="EUR" office:value="1050">
            <text:p><text:s/>1.050,00 € </text:p>
          </table:table-cell>
          <table:table-cell table:number-columns-repeated="1016"/>
        </table:table-row>
        <table:table-row table:style-name="ro7">
          <table:table-cell office:value-type="string">
            <text:p>8941297FB0</text:p>
          </table:table-cell>
          <table:table-cell office:value-type="string">
            <text:p>I.I.S. "CASTELLI" IN COMUNE DI BRESCIA. LAVORI DI MANUTENZIONE STRAORDINARIA SOFFITTI I.I.S. "GOLGI" IN COMUNE DI BRESCIA. LAVORI DI MANUTENZIONE STRAORDINARIA PAVIMENTAZIONE AULE DIDATTICHE. CUP H87H21005470001 CIG 8941297FB0 "COSTRUZIONI BACCANELLI DI BACCANELLI MASSIMO &amp; C. S.N.C " CON SEDE LEGALE IN PIANCOGNO (BS) (DETERMINA n. 1660/2021 Del 26-10-2021)</text:p>
          </table:table-cell>
          <table:table-cell office:value-type="string">
            <text:p>23-AFFIDAMENTO DIRETTO</text:p>
          </table:table-cell>
          <table:table-cell office:value-type="string">
            <text:p>04-11-2021</text:p>
          </table:table-cell>
          <table:table-cell office:value-type="string">
            <text:p>29-12-2021</text:p>
          </table:table-cell>
          <table:table-cell office:value-type="string">
            <text:p>COSTRUZIONI BACCANELLI DI BACCANELLI MASSIMO &amp; C. S.N.C.</text:p>
          </table:table-cell>
          <table:table-cell table:number-columns-repeated="2" office:value-type="currency" office:currency="EUR" office:value="59854.81">
            <text:p><text:s/>59.854,81 € </text:p>
          </table:table-cell>
          <table:table-cell table:number-columns-repeated="1016"/>
        </table:table-row>
        <table:table-row table:style-name="ro3">
          <table:table-cell office:value-type="string">
            <text:p>Z8132D356C</text:p>
          </table:table-cell>
          <table:table-cell office:value-type="string">
            <text:p>DETERMINAZIONE A CONTRARRE E AFFIDAMENTO DELLA FORNITURA DI UN QNAP PRESSO LA SERVER FARM DELLA PROVINCIA DI BRESCIA ALLA SOCIETA' ACS DATA SYSTEMS DI BOLZANO (BZ)  ACQUISTO CONNESSO ALL'EMERGENZA SANITARIA DA COVID-19 - SMART CIG Z8132D356C (DETERMINA n. 1680/2021 Del 02-11-2021)</text:p>
          </table:table-cell>
          <table:table-cell office:value-type="string">
            <text:p>23-AFFIDAMENTO DIRETTO</text:p>
          </table:table-cell>
          <table:table-cell office:value-type="string">
            <text:p>04-11-2021</text:p>
          </table:table-cell>
          <table:table-cell office:value-type="string">
            <text:p>18-12-2021</text:p>
          </table:table-cell>
          <table:table-cell office:value-type="string">
            <text:p>ACS DATA SYSTEMS SPA</text:p>
          </table:table-cell>
          <table:table-cell table:number-columns-repeated="2" office:value-type="currency" office:currency="EUR" office:value="6638">
            <text:p><text:s/>6.638,00 € </text:p>
          </table:table-cell>
          <table:table-cell table:number-columns-repeated="1016"/>
        </table:table-row>
        <table:table-row table:style-name="ro2">
          <table:table-cell office:value-type="string">
            <text:p>Z1C327F764</text:p>
          </table:table-cell>
          <table:table-cell office:value-type="string">
            <text:p>FORNITURA SOFTWARE "ALLPLAN 2021/2022 ARCHITECTURE"  N. 6 LICENZE PER UFFICI PROGETTAZIONE SETTORE DELL'EDILIZIA SCOLASTICA E DIREZIONALE CIG Z1C327F764 "ALLPLAN ITALIA S.R.L." CON SEDE LEGALE IN TRENTO (DETERMINA n. 1622/2021 Del 21-10-2021)</text:p>
          </table:table-cell>
          <table:table-cell office:value-type="string">
            <text:p>23-AFFIDAMENTO DIRETTO</text:p>
          </table:table-cell>
          <table:table-cell office:value-type="string">
            <text:p>10-01-2022</text:p>
          </table:table-cell>
          <table:table-cell office:value-type="string">
            <text:p>17-01-2022</text:p>
          </table:table-cell>
          <table:table-cell office:value-type="string">
            <text:p>NEMETSCHEK ALLPLAN ITALIA SRL</text:p>
          </table:table-cell>
          <table:table-cell table:number-columns-repeated="2" office:value-type="currency" office:currency="EUR" office:value="20226">
            <text:p><text:s/>20.226,00 € </text:p>
          </table:table-cell>
          <table:table-cell table:number-columns-repeated="1016"/>
        </table:table-row>
        <table:table-row table:style-name="ro3">
          <table:table-cell office:value-type="string">
            <text:p>Z1B32B0C66</text:p>
          </table:table-cell>
          <table:table-cell office:value-type="string">
            <text:p>I.I.S. "COSSALI" IN COMUNE DI ORZINUOVI. I.T.A. "PASTORI" IN COMUNE DI BRESCIA. INCARICO PROFESSIONALE PER REDAZIONE DI RELAZIONE DI VALUTAZIONE RISCHI DA FULMINE. CIG Z1B32B0C66 ING. ROBERTO GRINGIANI, CON STUDIO PROFESSIONALE IN PONTEVICO (BS) (DETERMINA n. 1599/2021 Del 15-10-2021)</text:p>
          </table:table-cell>
          <table:table-cell office:value-type="string">
            <text:p>23-AFFIDAMENTO DIRETTO</text:p>
          </table:table-cell>
          <table:table-cell office:value-type="string">
            <text:p>06-12-2021</text:p>
          </table:table-cell>
          <table:table-cell office:value-type="string">
            <text:p>12-12-2021</text:p>
          </table:table-cell>
          <table:table-cell office:value-type="string">
            <text:p>GRINGIANI ROBERTO</text:p>
          </table:table-cell>
          <table:table-cell table:number-columns-repeated="2" office:value-type="currency" office:currency="EUR" office:value="3120">
            <text:p><text:s/>3.120,00 € </text:p>
          </table:table-cell>
          <table:table-cell table:number-columns-repeated="1016"/>
        </table:table-row>
        <table:table-row table:style-name="ro7">
          <table:table-cell office:value-type="string">
            <text:p>Z6B337CC5F</text:p>
          </table:table-cell>
          <table:table-cell office:value-type="string">
            <text:p>DETERMINAZIONE A CONTRARRE E AFFIDAMENTO DIRETTO DELLA FORNITURA DI UN CARELLO CONTENITORE PER LA MOVIMENTAZIONE DELLE ATTREZZATURE ELETTRONICHE IN GESTIONE AL SETTORE DELLA INNOVAZIONE E DEI SERVIZI AI COMUNI ALLA SOCIETA' CARRELLI.IT S.R.L. DI CASTEL MELLA (BS)  SMART CIG Z6B337CC5F (DETERMINA n. 1625/2021 Del 22-10-2021)</text:p>
          </table:table-cell>
          <table:table-cell office:value-type="string">
            <text:p>23-AFFIDAMENTO DIRETTO</text:p>
          </table:table-cell>
          <table:table-cell office:value-type="string">
            <text:p>24-10-2021</text:p>
          </table:table-cell>
          <table:table-cell office:value-type="string">
            <text:p>23-11-2021</text:p>
          </table:table-cell>
          <table:table-cell office:value-type="string">
            <text:p>CARRELLI.IT SRL</text:p>
          </table:table-cell>
          <table:table-cell table:number-columns-repeated="2" office:value-type="currency" office:currency="EUR" office:value="625">
            <text:p><text:s/>625,00 € </text:p>
          </table:table-cell>
          <table:table-cell table:number-columns-repeated="1016"/>
        </table:table-row>
        <table:table-row table:style-name="ro3">
          <table:table-cell office:value-type="string">
            <text:p>Z64336B117</text:p>
          </table:table-cell>
          <table:table-cell office:value-type="string">
            <text:p>S.P. 237 DEL CAFFARO. MANUTENZIONE STRAORDINARIA PONTE KM. 25+066 IN COMUNE DI ODOLO  CUP H17H20002310002 - INDAGINI SUI MATERIALI PER PROGETTAZIONE ESECUTIVA - ACCORDO QUADRO CIG 8823314D0A, ORDINE DI ESECUZIONE CIG DERIVATO Z64336B117 (DETERMINA n. 1606/2021 Del 19-10-2021)</text:p>
          </table:table-cell>
          <table:table-cell office:value-type="string">
            <text:p>26-AFFIDAMENTO DIRETTO IN ADESIONE AD ACCORDO QUADRO/CONVENZIONE</text:p>
          </table:table-cell>
          <table:table-cell office:value-type="string">
            <text:p>20-10-2021</text:p>
          </table:table-cell>
          <table:table-cell office:value-type="string">
            <text:p>31-01-2022</text:p>
          </table:table-cell>
          <table:table-cell office:value-type="string">
            <text:p>C.G.G. SRL</text:p>
          </table:table-cell>
          <table:table-cell table:number-columns-repeated="2" office:value-type="currency" office:currency="EUR" office:value="8374.42">
            <text:p><text:s/>8.374,42 € </text:p>
          </table:table-cell>
          <table:table-cell table:number-columns-repeated="1016"/>
        </table:table-row>
        <table:table-row table:style-name="ro5">
          <table:table-cell office:value-type="string">
            <text:p>ZD733264A0</text:p>
          </table:table-cell>
          <table:table-cell office:value-type="string">
            <text:p>S.P. BS 237 "DEL CAFFARO" - COSTRUZIONE DELLA TRATTA DA VESTONE NORD A IDRO SUD.  CUP H61B08001230005 INCARICO PROFESSIONALE PER SUPPORTO GEOLOGICO AL RUP. CIG ZD733264A0 (DETERMINA n. 1584/2021 Del 13-10-2021)</text:p>
          </table:table-cell>
          <table:table-cell office:value-type="string">
            <text:p>23-AFFIDAMENTO DIRETTO</text:p>
          </table:table-cell>
          <table:table-cell office:value-type="string">
            <text:p>06-10-2021</text:p>
          </table:table-cell>
          <table:table-cell office:value-type="string">
            <text:p>17-11-2021</text:p>
          </table:table-cell>
          <table:table-cell office:value-type="string">
            <text:p>GEOLAB SRL -BS</text:p>
          </table:table-cell>
          <table:table-cell table:number-columns-repeated="2" office:value-type="currency" office:currency="EUR" office:value="2800">
            <text:p><text:s/>2.800,00 € </text:p>
          </table:table-cell>
          <table:table-cell table:number-columns-repeated="1016"/>
        </table:table-row>
        <table:table-row table:style-name="ro5">
          <table:table-cell office:value-type="string">
            <text:p>Z4D3369E25</text:p>
          </table:table-cell>
          <table:table-cell office:value-type="string">
            <text:p>IMPEGNO DI SPESA RINNOVO CONTRATTO DI ASSISTENZA TECNICA PER AFFRANCATRICE POSTALE DALLA DITTA AZOLVER. CIG Z4D3369E25 (DETERMINA n. 1589/2021 Del 14-10-2021)</text:p>
          </table:table-cell>
          <table:table-cell office:value-type="string">
            <text:p>23-AFFIDAMENTO DIRETTO</text:p>
          </table:table-cell>
          <table:table-cell office:value-type="string">
            <text:p>01-12-2021</text:p>
          </table:table-cell>
          <table:table-cell office:value-type="string">
            <text:p>30-11-2022</text:p>
          </table:table-cell>
          <table:table-cell office:value-type="string">
            <text:p>AZOLVER ITALIA SRL</text:p>
          </table:table-cell>
          <table:table-cell table:number-columns-repeated="2" office:value-type="currency" office:currency="EUR" office:value="141">
            <text:p><text:s/>141,00 € </text:p>
          </table:table-cell>
          <table:table-cell table:number-columns-repeated="1016"/>
        </table:table-row>
        <table:table-row table:style-name="ro3">
          <table:table-cell office:value-type="string">
            <text:p>Z353345F01</text:p>
          </table:table-cell>
          <table:table-cell office:value-type="string">
            <text:p>S.P. 88 CETO - CIMBERGO - PASPARDO. MANUTENZIONE STRAORDINARIA PONTE KM. 3+622 IN COMUNE DI CETO  CUP H27H20001600002 - INDAGINI SUI MATERIALI PER PROGETTAZIONE ESECUTIVA - ACCORDO QUADRO CIG 8823314D0A, ORDINE DI ESECUZIONE CIG DERIVATO Z353345F01 (DETERMINA n. 1516/2021 Del 05-10-2021)</text:p>
          </table:table-cell>
          <table:table-cell office:value-type="string">
            <text:p>26-AFFIDAMENTO DIRETTO IN ADESIONE AD ACCORDO QUADRO/CONVENZIONE</text:p>
          </table:table-cell>
          <table:table-cell office:value-type="string">
            <text:p>05-10-2021</text:p>
          </table:table-cell>
          <table:table-cell office:value-type="string">
            <text:p>15-10-2021</text:p>
          </table:table-cell>
          <table:table-cell office:value-type="string">
            <text:p>C.G.G. SRL</text:p>
          </table:table-cell>
          <table:table-cell table:number-columns-repeated="2" office:value-type="currency" office:currency="EUR" office:value="900.88">
            <text:p><text:s/>900,88 € </text:p>
          </table:table-cell>
          <table:table-cell table:number-columns-repeated="1016"/>
        </table:table-row>
        <table:table-row table:style-name="ro3">
          <table:table-cell office:value-type="string">
            <text:p>Z313339102</text:p>
          </table:table-cell>
          <table:table-cell office:value-type="string">
            <text:p>S.P. 92 "MALEGNO - LOZIO" - MESSA IN SICUREZZA PONTE IN COMUNE DI MALEGNO KM 0+400  CUPH77H21000190002 - INDAGINI SUI MATERIALI PER PROGETTAZIONE ESECUTIVA - ACCORDO QUADRO CIG 8823314D0A, ORDINE DI ESECUZIONE CIG DERIVATO Z313339102 (DETERMINA n. 1498/2021 Del 30-09-2021)</text:p>
          </table:table-cell>
          <table:table-cell office:value-type="string">
            <text:p>26-AFFIDAMENTO DIRETTO IN ADESIONE AD ACCORDO QUADRO/CONVENZIONE</text:p>
          </table:table-cell>
          <table:table-cell office:value-type="string">
            <text:p>30-09-2021</text:p>
          </table:table-cell>
          <table:table-cell office:value-type="string">
            <text:p>15-10-2021</text:p>
          </table:table-cell>
          <table:table-cell office:value-type="string">
            <text:p>C.G.G. SRL</text:p>
          </table:table-cell>
          <table:table-cell table:number-columns-repeated="2" office:value-type="currency" office:currency="EUR" office:value="2472.47">
            <text:p><text:s/>2.472,47 € </text:p>
          </table:table-cell>
          <table:table-cell table:number-columns-repeated="1016"/>
        </table:table-row>
        <table:table-row table:style-name="ro6">
          <table:table-cell office:value-type="float" office:value="8924609454">
            <text:p>8924609454</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5  VESTIARIO OTTANIO - CIG ACCORDO QUADRO 83595338DB. IMPEGNO DI SPESA PER IL SECONDO CONTRATTO ESECUTIVO - CIG DERIVATO: 8924609454. (DETERMINA n. 1547/2021 Del 07-10-2021)</text:p>
          </table:table-cell>
          <table:table-cell office:value-type="string">
            <text:p>26-AFFIDAMENTO DIRETTO IN ADESIONE AD ACCORDO QUADRO/CONVENZIONE</text:p>
          </table:table-cell>
          <table:table-cell office:value-type="string">
            <text:p>19-10-2021</text:p>
          </table:table-cell>
          <table:table-cell office:value-type="string">
            <text:p>26-11-2021</text:p>
          </table:table-cell>
          <table:table-cell office:value-type="string">
            <text:p>FLENGHI DIVISE SNC</text:p>
          </table:table-cell>
          <table:table-cell table:number-columns-repeated="2" office:value-type="currency" office:currency="EUR" office:value="71426.59">
            <text:p><text:s/>71.426,59 € </text:p>
          </table:table-cell>
          <table:table-cell table:number-columns-repeated="1016"/>
        </table:table-row>
        <table:table-row table:style-name="ro1">
          <table:table-cell office:value-type="string">
            <text:p>Z313339EBC</text:p>
          </table:table-cell>
          <table:table-cell office:value-type="string">
            <text:p>SERVIZIO DI FACCHINAGGIO PER MOVIMENTAZIONE DOCUMENTI IN ARCHIVIO DI DEPOSITO. IMPEGNO DI SPESA - CIG N. Z313339EBC. (DETERMINA n. 1503/2021 Del 01-10-2021)</text:p>
          </table:table-cell>
          <table:table-cell office:value-type="string">
            <text:p>23-AFFIDAMENTO DIRETTO</text:p>
          </table:table-cell>
          <table:table-cell office:value-type="string">
            <text:p>04-10-2021</text:p>
          </table:table-cell>
          <table:table-cell office:value-type="string">
            <text:p>08-10-2021</text:p>
          </table:table-cell>
          <table:table-cell office:value-type="string">
            <text:p>SCABELLI GROUP SRL</text:p>
          </table:table-cell>
          <table:table-cell table:number-columns-repeated="2" office:value-type="currency" office:currency="EUR" office:value="1290">
            <text:p><text:s/>1.290,00 € </text:p>
          </table:table-cell>
          <table:table-cell table:number-columns-repeated="1016"/>
        </table:table-row>
        <table:table-row table:style-name="ro2">
          <table:table-cell office:value-type="float" office:value="848711198">
            <text:p>848711198</text:p>
          </table:table-cell>
          <table:table-cell office:value-type="string">
            <text:p>PROCEDURA APERTA PER L'AFFIDAMENTO DELLA FORNITURA DI AUTO FAMILIARI E VAN ELETTRICI LOTTO 1 NELL'AMBITO DEL PROGETTO MOVE IN GREEN - CUP H70B17000000009. AGGIUDICAZIONE DEFINITIVA A CONERO CAR SPA  CIG 848711198D</text:p>
          </table:table-cell>
          <table:table-cell office:value-type="string">
            <text:p>01-PROCEDURA APERTA</text:p>
          </table:table-cell>
          <table:table-cell office:value-type="string">
            <text:p>25-03-2021</text:p>
          </table:table-cell>
          <table:table-cell office:value-type="string">
            <text:p>02-09-2021</text:p>
          </table:table-cell>
          <table:table-cell office:value-type="string">
            <text:p>CONERO CAR SPA</text:p>
          </table:table-cell>
          <table:table-cell table:number-columns-repeated="2" office:value-type="currency" office:currency="EUR" office:value="232890">
            <text:p><text:s/>232.890,00 € </text:p>
          </table:table-cell>
          <table:table-cell table:number-columns-repeated="1016"/>
        </table:table-row>
        <table:table-row table:style-name="ro3">
          <table:table-cell office:value-type="string">
            <text:p>Z76330E49C</text:p>
          </table:table-cell>
          <table:table-cell office:value-type="string">
            <text:p>FORNITURA DI N. 1 COLLARE GPS DESTINATO ALL'UNITA' CINOFILA ANTIVELENO DEL CORPO DI POLIZIA PROVINCIALE DI BRESCIA, COSTITUITA IN ESECUZIONE DEL PROGETTO LIFE WOLFALPS EU-LIFE18 NAT/IT/000972 - DETERMINAZIONE A CONTRARRE E CONTESTUALE AFFIDAMENTO  SMART CIG Z76330E49C. (DETERMINA n. 1459/2021 Del 22-09-2021)</text:p>
          </table:table-cell>
          <table:table-cell office:value-type="string">
            <text:p>23-AFFIDAMENTO DIRETTO</text:p>
          </table:table-cell>
          <table:table-cell office:value-type="string">
            <text:p>07-10-2021</text:p>
          </table:table-cell>
          <table:table-cell office:value-type="string">
            <text:p>18-11-2021</text:p>
          </table:table-cell>
          <table:table-cell office:value-type="string">
            <text:p>FARM SRL</text:p>
          </table:table-cell>
          <table:table-cell table:number-columns-repeated="2" office:value-type="currency" office:currency="EUR" office:value="700">
            <text:p><text:s/>700,00 € </text:p>
          </table:table-cell>
          <table:table-cell table:number-columns-repeated="1016"/>
        </table:table-row>
        <table:table-row table:style-name="ro1">
          <table:table-cell office:value-type="string">
            <text:p>ZD0331EC1A</text:p>
          </table:table-cell>
          <table:table-cell office:value-type="string">
            <text:p>IMPEGNO DI SPESA PER ACQUISTO PACCHETTO PER AGGIORNAMENTI TARIFFARI PER AFFRANCATRICE . CIG ZD0331EC1A (DETERMINA n. 1453/2021 Del 22-09-2021)</text:p>
          </table:table-cell>
          <table:table-cell office:value-type="string">
            <text:p>23-AFFIDAMENTO DIRETTO</text:p>
          </table:table-cell>
          <table:table-cell office:value-type="string">
            <text:p>22-09-2021</text:p>
          </table:table-cell>
          <table:table-cell office:value-type="string">
            <text:p>31-12-2021</text:p>
          </table:table-cell>
          <table:table-cell office:value-type="string">
            <text:p>AZOLVER ITALIA SRL</text:p>
          </table:table-cell>
          <table:table-cell table:number-columns-repeated="2" office:value-type="currency" office:currency="EUR" office:value="90">
            <text:p><text:s/>90,00 € </text:p>
          </table:table-cell>
          <table:table-cell table:number-columns-repeated="1016"/>
        </table:table-row>
        <table:table-row table:style-name="ro3">
          <table:table-cell office:value-type="string">
            <text:p>Z8932A5549</text:p>
          </table:table-cell>
          <table:table-cell office:value-type="string">
            <text:p>DETERMINAZIONE A CONTRARRE E AFFIDAMENTO DIRETTO DEL SERVIZIO DI SVILUPPO PERSONALIZZAZIONI PER L'INTEGRAZIONE TRA IL SOFTWARE "TEONLINE" E URBI PROTOCOLLO, IN USO ALLA PROVINCIA DI BRESCIA ALLA SOCIETA' BERENICE INTERNATIONAL GROUP S.R.L. DI PADOVA  SMART CIG Z8932A5549 (DETERMINA n. 1417/2021 Del 17-09-2021)</text:p>
          </table:table-cell>
          <table:table-cell office:value-type="string">
            <text:p>23-AFFIDAMENTO DIRETTO</text:p>
          </table:table-cell>
          <table:table-cell office:value-type="string">
            <text:p>17-09-2021</text:p>
          </table:table-cell>
          <table:table-cell office:value-type="string">
            <text:p>16-12-2021</text:p>
          </table:table-cell>
          <table:table-cell office:value-type="string">
            <text:p>BERENICE INTERNATIONAL GROUP S.R.L.</text:p>
          </table:table-cell>
          <table:table-cell table:number-columns-repeated="2" office:value-type="currency" office:currency="EUR" office:value="2240">
            <text:p><text:s/>2.240,00 € </text:p>
          </table:table-cell>
          <table:table-cell table:number-columns-repeated="1016"/>
        </table:table-row>
        <table:table-row table:style-name="ro5">
          <table:table-cell office:value-type="string">
            <text:p>ZA032F91E7</text:p>
          </table:table-cell>
          <table:table-cell office:value-type="string">
            <text:p>SCARTO ATTI D'ARCHIVIO 2021. IMPEGNO DI SPESA PER SERVIZIO DI FACCHINAGGIO, TRASPORTO E DISTRUZIONE DOCUMENTI - CIG N. ZA032F91E7. (DETERMINA n. 1356/2021 Del 10-09-2021)</text:p>
          </table:table-cell>
          <table:table-cell office:value-type="string">
            <text:p>17-AFFIDAMENTO DIRETTO EX ART. 5 DELLA LEGGE 381/91</text:p>
          </table:table-cell>
          <table:table-cell office:value-type="string">
            <text:p>13-09-2021</text:p>
          </table:table-cell>
          <table:table-cell office:value-type="string">
            <text:p>15-10-2021</text:p>
          </table:table-cell>
          <table:table-cell office:value-type="string">
            <text:p>IMBALCARTA SRL</text:p>
          </table:table-cell>
          <table:table-cell table:number-columns-repeated="2" office:value-type="currency" office:currency="EUR" office:value="2650">
            <text:p><text:s/>2.650,00 € </text:p>
          </table:table-cell>
          <table:table-cell table:number-columns-repeated="1016"/>
        </table:table-row>
        <table:table-row table:style-name="ro3">
          <table:table-cell office:value-type="string">
            <text:p>Z6A32DFD1F</text:p>
          </table:table-cell>
          <table:table-cell office:value-type="string">
            <text:p>FORNITURA DI N. 1 TAVOLO RIUNIONE MUNITO DI N. 2 PRESE MULTIPLE CON KIT DATI E CAVO DI ALIMENTAZIONE DESTINATO AL SETTORE DELL'INNOVAZIONE E DEI SERVIZI AI COMUNI - DETERMINAZIONE A CONTRARRE E CONTESTUALE AFFIDAMENTO  SMART CIG Z6A32DFD1F. (DETERMINA n. 1312/2021 Del 31-08-2021)</text:p>
          </table:table-cell>
          <table:table-cell office:value-type="string">
            <text:p>23-AFFIDAMENTO DIRETTO</text:p>
          </table:table-cell>
          <table:table-cell office:value-type="string">
            <text:p>31-08-2021</text:p>
          </table:table-cell>
          <table:table-cell office:value-type="string">
            <text:p>31-08-2022</text:p>
          </table:table-cell>
          <table:table-cell office:value-type="string">
            <text:p>OK UFFICIO ARREDAMENTO S.R.L.</text:p>
          </table:table-cell>
          <table:table-cell table:number-columns-repeated="2" office:value-type="currency" office:currency="EUR" office:value="1400">
            <text:p><text:s/>1.400,00 € </text:p>
          </table:table-cell>
          <table:table-cell table:number-columns-repeated="1016"/>
        </table:table-row>
        <table:table-row table:style-name="ro2">
          <table:table-cell office:value-type="string">
            <text:p>Z2832DFDF6</text:p>
          </table:table-cell>
          <table:table-cell office:value-type="string">
            <text:p>FORNITURA DI N. 6 ALLUNGHI AGGREGABILI E N. 1 SEDIA DIREZIONALE DESTINATI SETTORE DELL' EDILIZIA SCOLASTICA E DIREZIONALE - DETERMINAZIONE A CONTRARRE E CONTESTUALE AFFIDAMENTO  SMART CIG Z2832DFDF6. (DETERMINA n. 1325/2021 Del 02-09-2021)</text:p>
          </table:table-cell>
          <table:table-cell office:value-type="string">
            <text:p>23-AFFIDAMENTO DIRETTO</text:p>
          </table:table-cell>
          <table:table-cell office:value-type="string">
            <text:p>02-09-2021</text:p>
          </table:table-cell>
          <table:table-cell office:value-type="string">
            <text:p>02-09-2022</text:p>
          </table:table-cell>
          <table:table-cell office:value-type="string">
            <text:p>G8 MOBILI SRL</text:p>
          </table:table-cell>
          <table:table-cell table:number-columns-repeated="2" office:value-type="currency" office:currency="EUR" office:value="1071">
            <text:p><text:s/>1.071,00 € </text:p>
          </table:table-cell>
          <table:table-cell table:number-columns-repeated="1016"/>
        </table:table-row>
        <table:table-row table:style-name="ro2">
          <table:table-cell office:value-type="string">
            <text:p>ZDE3283386</text:p>
          </table:table-cell>
          <table:table-cell office:value-type="string">
            <text:p>BUDGET DI SPESA 2019 PER INTERVENTI INDIFFERIBILI ED URGENTI FABBRICATI PROVINCIALI. DETERMINAZIONE DIRIGENZIALE N. 1380/2020. INTERVENTO DI MANUTENZION E PROVA FUMI DELLA CALDAIA IN VIA BONDONI N° 2 IN COMUNE DI GAMBARA</text:p>
          </table:table-cell>
          <table:table-cell office:value-type="string">
            <text:p>23-AFFIDAMENTO DIRETTO</text:p>
          </table:table-cell>
          <table:table-cell table:number-columns-repeated="2" office:value-type="string">
            <text:p>05-08-2021</text:p>
          </table:table-cell>
          <table:table-cell office:value-type="string">
            <text:p>CLIMASERVIZI DI BONETTI MICHELE E C SAS</text:p>
          </table:table-cell>
          <table:table-cell table:number-columns-repeated="2" office:value-type="currency" office:currency="EUR" office:value="95.7">
            <text:p><text:s/>95,70 € </text:p>
          </table:table-cell>
          <table:table-cell table:number-columns-repeated="1016"/>
        </table:table-row>
        <table:table-row table:style-name="ro5">
          <table:table-cell office:value-type="string">
            <text:p>Z98316FE0A</text:p>
          </table:table-cell>
          <table:table-cell office:value-type="string">
            <text:p>BUDGET DI SPESA 2019 PER INTERVENTI INDIFFERIBILI ED URGENTI FABBRICATI PROVINCIALI. DETERMINAZIONE DIRIGENZIALE N. 1380/2020. Manutenzione ordinaria caldaie n. 1 per Centro dellImpiego e n. 1 per Polizia Provinciale sede di Vestone.</text:p>
          </table:table-cell>
          <table:table-cell office:value-type="string">
            <text:p>23-AFFIDAMENTO DIRETTO</text:p>
          </table:table-cell>
          <table:table-cell office:value-type="string">
            <text:p>28-04-2021</text:p>
          </table:table-cell>
          <table:table-cell office:value-type="string">
            <text:p>28-06-2021</text:p>
          </table:table-cell>
          <table:table-cell office:value-type="string">
            <text:p>DOLCINI GIANBATTISTA</text:p>
          </table:table-cell>
          <table:table-cell table:number-columns-repeated="2" office:value-type="currency" office:currency="EUR" office:value="320">
            <text:p><text:s/>320,00 € </text:p>
          </table:table-cell>
          <table:table-cell table:number-columns-repeated="1016"/>
        </table:table-row>
        <table:table-row table:style-name="ro2">
          <table:table-cell office:value-type="string">
            <text:p>Z9E32037A5</text:p>
          </table:table-cell>
          <table:table-cell office:value-type="string">
            <text:p>BUDGET DI SPESA 2019 PER INTERVENTI INDIFFERIBILI ED URGENTI FABBRICATI PROVINCIALI. DETERMINAZIONE DIRIGENZIALE N. 1380/2020. INTERVENTO TECNICO PRESSO UFFICI DI VIA MILANO 13 IN BRESCIA VERIFICA SISTEMA DI ASPIRAZIONE FUMI,.</text:p>
          </table:table-cell>
          <table:table-cell office:value-type="string">
            <text:p>23-AFFIDAMENTO DIRETTO</text:p>
          </table:table-cell>
          <table:table-cell table:number-columns-repeated="2" office:value-type="string">
            <text:p>30-06-2021</text:p>
          </table:table-cell>
          <table:table-cell office:value-type="string">
            <text:p>SECURZETA S.R.L.</text:p>
          </table:table-cell>
          <table:table-cell table:number-columns-repeated="2" office:value-type="currency" office:currency="EUR" office:value="219">
            <text:p><text:s/>219,00 € </text:p>
          </table:table-cell>
          <table:table-cell table:number-columns-repeated="1016"/>
        </table:table-row>
        <table:table-row table:style-name="ro4">
          <table:table-cell office:value-type="string">
            <text:p>Z2C27F0D30</text:p>
          </table:table-cell>
          <table:table-cell office:value-type="string">
            <text:p>Liceo "Leonardo" Brescia. Nuova Palestra. Incarico professionale per elaborazione grafica ed adeguamento schede catastali</text:p>
          </table:table-cell>
          <table:table-cell office:value-type="string">
            <text:p>23-AFFIDAMENTO DIRETTO</text:p>
          </table:table-cell>
          <table:table-cell office:value-type="string">
            <text:p>01-03-2021</text:p>
          </table:table-cell>
          <table:table-cell office:value-type="string">
            <text:p>20-06-2021</text:p>
          </table:table-cell>
          <table:table-cell office:value-type="string">
            <text:p>STUDIO TECNICO ALBERTI MARCO</text:p>
          </table:table-cell>
          <table:table-cell table:number-columns-repeated="2" office:value-type="currency" office:currency="EUR" office:value="1963.62">
            <text:p><text:s/>1.963,62 € </text:p>
          </table:table-cell>
          <table:table-cell table:number-columns-repeated="1016"/>
        </table:table-row>
        <table:table-row table:style-name="ro2">
          <table:table-cell office:value-type="string">
            <text:p>ZB43298154</text:p>
          </table:table-cell>
          <table:table-cell office:value-type="string">
            <text:p>DETERMINAZIONE A CONTRARRE E AFFIDAMENTO DELLA FORNITURA DI N. 10 LICENZE TRIENNALI DEL SOFTWARE "AUTOCAD LT 2022" ALLA SOCIETA' KORA SISTEMI INFORMATICI S.R.L. UNIPERSONALE  SMART CIG ZB43298154. (DETERMINA n. 1239/2021 Del 12-08-2021)</text:p>
          </table:table-cell>
          <table:table-cell office:value-type="string">
            <text:p>23-AFFIDAMENTO DIRETTO</text:p>
          </table:table-cell>
          <table:table-cell office:value-type="string">
            <text:p>07-09-2021</text:p>
          </table:table-cell>
          <table:table-cell office:value-type="string">
            <text:p>06-11-2021</text:p>
          </table:table-cell>
          <table:table-cell office:value-type="string">
            <text:p>KORA SISTEMI INFORMATICI SRL UNIPERSONALE</text:p>
          </table:table-cell>
          <table:table-cell table:number-columns-repeated="2" office:value-type="currency" office:currency="EUR" office:value="9990">
            <text:p><text:s/>9.990,00 € </text:p>
          </table:table-cell>
          <table:table-cell table:number-columns-repeated="1016"/>
        </table:table-row>
        <table:table-row table:style-name="ro3">
          <table:table-cell office:value-type="string">
            <text:p>ZB232ACB35</text:p>
          </table:table-cell>
          <table:table-cell office:value-type="string">
            <text:p>DETERMINAZIONE A CONTRARRE PER L'ADESIONE ALLA CONVENZIONE PER LA FORNITURA IN ACQUISTO DI TECNOLOGIE SERVER E DEI SERVIZI CONNESSI ED OPZIONALI PER LE PUBBLICHE AMMINISTRAZIONI  III EDIZIONE  LOTTO 4 - CIG CONVENZIONE 8129704BF6  SMART CIG DI ADESIONE ZB232ACB35. (DETERMINA n. 1217/2021 Del 09-08-2021)</text:p>
          </table:table-cell>
          <table:table-cell office:value-type="string">
            <text:p>26-AFFIDAMENTO DIRETTO IN ADESIONE AD ACCORDO QUADRO/CONVENZIONE</text:p>
          </table:table-cell>
          <table:table-cell office:value-type="string">
            <text:p>13-08-2021</text:p>
          </table:table-cell>
          <table:table-cell office:value-type="string">
            <text:p>12-08-2026</text:p>
          </table:table-cell>
          <table:table-cell office:value-type="string">
            <text:p>CONVERGE SPA</text:p>
          </table:table-cell>
          <table:table-cell table:number-columns-repeated="2" office:value-type="currency" office:currency="EUR" office:value="38392">
            <text:p><text:s/>38.392,00 € </text:p>
          </table:table-cell>
          <table:table-cell table:number-columns-repeated="1016"/>
        </table:table-row>
        <table:table-row table:style-name="ro3">
          <table:table-cell office:value-type="string">
            <text:p>Z0D32B5EE8</text:p>
          </table:table-cell>
          <table:table-cell office:value-type="string">
            <text:p>FORNITURA DI N. 40 SEDIE SEMI-DIREZIONALI E DI N. 12 POLTRONE DIREZIONALI GIREVOLI DESTINATI AGLI UFFICI PROVINCIALI - DETERMINAZIONE A CONTRARRE E CONTESTUALE AFFIDAMENTO  SMART CIG Z0D32B5EE8 (DETERMINA n. 1193/2021 Del 05-08-2021) + DET. 1645/2021 PER ESERCIZIO OPZIONI E 1/5 D'OBBLIGO</text:p>
          </table:table-cell>
          <table:table-cell office:value-type="string">
            <text:p>23-AFFIDAMENTO DIRETTO</text:p>
          </table:table-cell>
          <table:table-cell office:value-type="string">
            <text:p>05-08-2021</text:p>
          </table:table-cell>
          <table:table-cell office:value-type="string">
            <text:p>31-12-2021</text:p>
          </table:table-cell>
          <table:table-cell office:value-type="string">
            <text:p>PAPER-INGROS</text:p>
          </table:table-cell>
          <table:table-cell table:number-columns-repeated="2" office:value-type="currency" office:currency="EUR" office:value="15284">
            <text:p><text:s/>15.284,00 € </text:p>
          </table:table-cell>
          <table:table-cell table:number-columns-repeated="1016"/>
        </table:table-row>
        <table:table-row table:style-name="ro5">
          <table:table-cell office:value-type="string">
            <text:p>Z6432A1D3B</text:p>
          </table:table-cell>
          <table:table-cell office:value-type="string">
            <text:p>AFFIDAMENTO DIRETTO ALLA DITTA 3 CIME TECHNOLOGY S.R.L. PER L'ACQUISTO DI SMS PER LA GESTIONE DELL'ACCODAMENTO A DISTANZA NEI CENTRI PER L'IMPIEGO CIG. Z6432A1D3B (DETERMINA n. 1150/2021 Del 30-07-2021)</text:p>
          </table:table-cell>
          <table:table-cell office:value-type="string">
            <text:p>23-AFFIDAMENTO DIRETTO</text:p>
          </table:table-cell>
          <table:table-cell office:value-type="string">
            <text:p>30-07-2021</text:p>
          </table:table-cell>
          <table:table-cell office:value-type="string">
            <text:p>31-12-2021</text:p>
          </table:table-cell>
          <table:table-cell office:value-type="string">
            <text:p>3 CIME TECHNOLOGY SRL</text:p>
          </table:table-cell>
          <table:table-cell table:number-columns-repeated="2" office:value-type="currency" office:currency="EUR" office:value="3820">
            <text:p><text:s/>3.820,00 € </text:p>
          </table:table-cell>
          <table:table-cell table:number-columns-repeated="1016"/>
        </table:table-row>
        <table:table-row table:style-name="ro6">
          <table:table-cell office:value-type="string">
            <text:p>88180461C3</text:p>
          </table:table-cell>
          <table:table-cell office:value-type="string">
            <text:p>FORNITURA SOFTWARE CLASTERFM PER UFFICI TECNICI DEL SETTORE DELL'EDILIZIA SCOLASTICA E DIREZIONALE CIG 88180461C3 DETERMINAZIONE A CONTRARRE E CONTESTUALE AFFIDAMENTO DIRETTO AI SENSI DELL'ART. 1, COMMI 1 E 2 LETTERA A) DEL DECRETO LEGGE 16 LUGLIO 2020, N. 76, CONVERTITO CON MODIFICAZIONI IN LEGGE 11 SETTEMBRE 2020, N. 120, NOVELLATO DALL'ART. 51 DEL DECRETO LEGGE 31 MAGGIO 2021, N. 77, IN FAVORE DI "DPS S.R.L." CON SEDE LEGALE IN VERBANIA. (DETERMINA n. 1091/2021 Del 21-07-2021)</text:p>
          </table:table-cell>
          <table:table-cell office:value-type="string">
            <text:p>23-AFFIDAMENTO DIRETTO</text:p>
          </table:table-cell>
          <table:table-cell office:value-type="string">
            <text:p>02-09-2021</text:p>
          </table:table-cell>
          <table:table-cell office:value-type="string">
            <text:p>07-09-2021</text:p>
          </table:table-cell>
          <table:table-cell office:value-type="string">
            <text:p>DPS S.R.L UNIPERSONALE</text:p>
          </table:table-cell>
          <table:table-cell table:number-columns-repeated="2" office:value-type="currency" office:currency="EUR" office:value="66500">
            <text:p><text:s/>66.500,00 € </text:p>
          </table:table-cell>
          <table:table-cell table:number-columns-repeated="1016"/>
        </table:table-row>
        <table:table-row table:style-name="ro3">
          <table:table-cell office:value-type="string">
            <text:p>Z4E32543E9</text:p>
          </table:table-cell>
          <table:table-cell office:value-type="string">
            <text:p>SP 11 ORZINUOVI-ACQUAFREDDA" DI MANUTENZIONE STRAORDINARIA DEL PONTE AL KM 27+470 NEL COMUNE DI CIGOLE/PAVONE MELLA- CUP H87H20001890002 - INDAGINI SUI MATERIALI PER PROGETTAZIONE ESECUTIVA - ACCORDO QUADRO CIG 8197374F02 - ORDINE DI ESECUZIONE - CIG DERIVATO Z4E32543E9 (DETERMINA n. 1047/2021 Del 13-07-2021)</text:p>
          </table:table-cell>
          <table:table-cell office:value-type="string">
            <text:p>26-AFFIDAMENTO DIRETTO IN ADESIONE AD ACCORDO QUADRO/CONVENZIONE</text:p>
          </table:table-cell>
          <table:table-cell office:value-type="string">
            <text:p>13-07-2021</text:p>
          </table:table-cell>
          <table:table-cell office:value-type="string">
            <text:p>30-07-2021</text:p>
          </table:table-cell>
          <table:table-cell office:value-type="string">
            <text:p>P&amp;P LMC SRL</text:p>
          </table:table-cell>
          <table:table-cell table:number-columns-repeated="2" office:value-type="currency" office:currency="EUR" office:value="2128.36">
            <text:p><text:s/>2.128,36 € </text:p>
          </table:table-cell>
          <table:table-cell table:number-columns-repeated="1016"/>
        </table:table-row>
        <table:table-row table:style-name="ro7">
          <table:table-cell office:value-type="string">
            <text:p>ZB831CCC3B</text:p>
          </table:table-cell>
          <table:table-cell office:value-type="string">
            <text:p>AFFIDAMENTO, AI SENSI DELL'ART. 1 COMMA 2 LETT. A) D.L. 76/2020, DEL SERVIZIO DI STAMPA DI OPUSCOLI E SUPPORTI AUDIOVISIVI PER L'ATTIVITA' DI EDUCAZIONE STRADALE DELLA POLIZIA PROVINCIALE PRESSO SCUOLE PRIMARIE E SECONDARIE DI PRIMO GRADO DELLA PROVINCIA DI BRESCIA - SMART CIG ZB831CCC3B (DETERMINA n. 1077/2021 Del 19-07-2021)</text:p>
          </table:table-cell>
          <table:table-cell office:value-type="string">
            <text:p>23-AFFIDAMENTO DIRETTO</text:p>
          </table:table-cell>
          <table:table-cell office:value-type="string">
            <text:p>20-07-2021</text:p>
          </table:table-cell>
          <table:table-cell office:value-type="string">
            <text:p>07-09-2021</text:p>
          </table:table-cell>
          <table:table-cell office:value-type="string">
            <text:p>ASSOCIAZIONE PALCOGIOVANI</text:p>
          </table:table-cell>
          <table:table-cell table:number-columns-repeated="2" office:value-type="currency" office:currency="EUR" office:value="4800">
            <text:p><text:s/>4.800,00 € </text:p>
          </table:table-cell>
          <table:table-cell table:number-columns-repeated="1016"/>
        </table:table-row>
        <table:table-row table:style-name="ro2">
          <table:table-cell office:value-type="string">
            <text:p>Z7932377E5</text:p>
          </table:table-cell>
          <table:table-cell office:value-type="string">
            <text:p>FORNITURA DI N. 5 SEDIE DIREZIONALI PER IL SETTORE DELLA POLIZIA PROVINCIALE DI BRESCIA - DETERMINAZIONE A CONTRARRE E CONTESTUALE AFFIDAMENTO  SMART CIG Z7932377E5 (DETERMINA n. 989/2021 Del 01-07-2021) - OFFICE DEPOT ITALIA SRL</text:p>
          </table:table-cell>
          <table:table-cell office:value-type="string">
            <text:p>23-AFFIDAMENTO DIRETTO</text:p>
          </table:table-cell>
          <table:table-cell office:value-type="string">
            <text:p>01-07-2021</text:p>
          </table:table-cell>
          <table:table-cell office:value-type="string">
            <text:p>21-09-2021</text:p>
          </table:table-cell>
          <table:table-cell office:value-type="string">
            <text:p>OFFICE DEPOT ITALIA SRL</text:p>
          </table:table-cell>
          <table:table-cell table:number-columns-repeated="2" office:value-type="currency" office:currency="EUR" office:value="1213.35">
            <text:p><text:s/>1.213,35 € </text:p>
          </table:table-cell>
          <table:table-cell table:number-columns-repeated="1016"/>
        </table:table-row>
        <table:table-row table:style-name="ro1">
          <table:table-cell office:value-type="string">
            <text:p>ZA03213816</text:p>
          </table:table-cell>
          <table:table-cell office:value-type="string">
            <text:p>ACQUISTO DI MATERIALE VARIO PER IL SERVIZIO DI MANUTENZIONE STRADE. CIG ZA03213816 (DETERMINA n. 955/2021 Del 28-06-2021)</text:p>
          </table:table-cell>
          <table:table-cell office:value-type="string">
            <text:p>23-AFFIDAMENTO DIRETTO</text:p>
          </table:table-cell>
          <table:table-cell office:value-type="string">
            <text:p>11-06-2021</text:p>
          </table:table-cell>
          <table:table-cell office:value-type="string">
            <text:p>13-07-2021</text:p>
          </table:table-cell>
          <table:table-cell office:value-type="string">
            <text:p>FERRAMENTA PASINI SNC</text:p>
          </table:table-cell>
          <table:table-cell table:number-columns-repeated="2" office:value-type="currency" office:currency="EUR" office:value="11755">
            <text:p><text:s/>11.755,00 € </text:p>
          </table:table-cell>
          <table:table-cell table:number-columns-repeated="1016"/>
        </table:table-row>
        <table:table-row table:style-name="ro3">
          <table:table-cell office:value-type="float" office:value="879652413">
            <text:p>879652413</text:p>
          </table:table-cell>
          <table:table-cell office:value-type="string">
            <text:p>ADESIONE A CONVENZIONE REGIONALE NECA PROVBS 2020-3- FORNITURA SEGNALETICA STRADALE  CIG CONVENZIONE 8052445FD0  CIG FORNITURA 879652413F (DETERMINA n. 958/2021 Del 28-06-2021)</text:p>
          </table:table-cell>
          <table:table-cell office:value-type="string">
            <text:p>26-AFFIDAMENTO DIRETTO IN ADESIONE AD ACCORDO QUADRO/CONVENZIONE</text:p>
          </table:table-cell>
          <table:table-cell office:value-type="string">
            <text:p>23-06-2021</text:p>
          </table:table-cell>
          <table:table-cell office:value-type="string">
            <text:p>18-07-2021</text:p>
          </table:table-cell>
          <table:table-cell office:value-type="string">
            <text:p>SI.SE SISTEMI SEGNALETICI</text:p>
          </table:table-cell>
          <table:table-cell table:number-columns-repeated="2" office:value-type="currency" office:currency="EUR" office:value="81178">
            <text:p><text:s/>81.178,00 € </text:p>
          </table:table-cell>
          <table:table-cell table:number-columns-repeated="1016"/>
        </table:table-row>
        <table:table-row table:style-name="ro5">
          <table:table-cell office:value-type="string">
            <text:p>Z4E322A73B</text:p>
          </table:table-cell>
          <table:table-cell office:value-type="string">
            <text:p>FORNITURA DI 100 PAIA DI PANTALONI DPI PER IL SETTORE DELLE STRADE E DEI TRASPORTI - DETERMINAZIONE A CONTRARRE E CONTESTUALE AFFIDAMENTO  SMART CIG Z4E322A73B (DETERMINA n. 931/2021 Del 23-06-2021)</text:p>
          </table:table-cell>
          <table:table-cell office:value-type="string">
            <text:p>23-AFFIDAMENTO DIRETTO</text:p>
          </table:table-cell>
          <table:table-cell table:number-columns-repeated="2" office:value-type="string">
            <text:p>23-06-2021</text:p>
          </table:table-cell>
          <table:table-cell office:value-type="string">
            <text:p>BC FORNITURE S.R.L.</text:p>
          </table:table-cell>
          <table:table-cell table:number-columns-repeated="2" office:value-type="currency" office:currency="EUR" office:value="2242.9">
            <text:p><text:s/>2.242,90 € </text:p>
          </table:table-cell>
          <table:table-cell table:number-columns-repeated="1016"/>
        </table:table-row>
        <table:table-row table:style-name="ro5">
          <table:table-cell office:value-type="string">
            <text:p>ZAC3177EF8</text:p>
          </table:table-cell>
          <table:table-cell office:value-type="string">
            <text:p>BUDGET DI SPESA ANNUALITÀ 2020/2021 PER LAVORI URGENTI ED INDIFFERIBILI AGLI IMPIANTI ANTINTRUSIONE ED ALLE CENTRALINE ANTINCENDIO DEGLI ISTITUTI SCOLASTICI. DET. 1379/20. Sistemazione perdita impianto antincendio "Abba-Ballini"</text:p>
          </table:table-cell>
          <table:table-cell office:value-type="string">
            <text:p>23-AFFIDAMENTO DIRETTO</text:p>
          </table:table-cell>
          <table:table-cell table:number-columns-repeated="2" office:value-type="string">
            <text:p>22-04-2021</text:p>
          </table:table-cell>
          <table:table-cell office:value-type="string">
            <text:p>IDRAULICA ZAMBELLI SRL</text:p>
          </table:table-cell>
          <table:table-cell table:number-columns-repeated="2" office:value-type="currency" office:currency="EUR" office:value="990">
            <text:p><text:s/>990,00 € </text:p>
          </table:table-cell>
          <table:table-cell table:number-columns-repeated="1016"/>
        </table:table-row>
        <table:table-row table:style-name="ro3">
          <table:table-cell office:value-type="string">
            <text:p>ZA231C333B</text:p>
          </table:table-cell>
          <table:table-cell office:value-type="string">
            <text:p>SP IX  QUINZANESE - INTERVENTI DI MANUTENZIONE STRAORDINARIA DEL TRATTO DAL KM 7+275 AL KM 7+381 IN ADIACENZA AL VASO GARZETTA IN COMUNE DI FLERO  CUP H67H21000240003 - AFFIDAMENTO INCARICO PER INDAGINI GEOGNOSTICHE.  CIG ZA231C333B. (DETERMINA n. 842/2021 Del 01-06-2021)</text:p>
          </table:table-cell>
          <table:table-cell office:value-type="string">
            <text:p>23-AFFIDAMENTO DIRETTO</text:p>
          </table:table-cell>
          <table:table-cell office:value-type="string">
            <text:p>03-06-2021</text:p>
          </table:table-cell>
          <table:table-cell office:value-type="string">
            <text:p>28-06-2021</text:p>
          </table:table-cell>
          <table:table-cell office:value-type="string">
            <text:p>CRESTANA SRLS</text:p>
          </table:table-cell>
          <table:table-cell table:number-columns-repeated="2" office:value-type="currency" office:currency="EUR" office:value="2038.05">
            <text:p><text:s/>2.038,05 € </text:p>
          </table:table-cell>
          <table:table-cell table:number-columns-repeated="1016"/>
        </table:table-row>
        <table:table-row table:style-name="ro5">
          <table:table-cell office:value-type="string">
            <text:p>Z7931EB23B</text:p>
          </table:table-cell>
          <table:table-cell office:value-type="string">
            <text:p>FORNITURA DI 250 GUANTI G105  HUB PER IL SETTORE DELLE STRADE E DEI TRASPORTI - DETERMINAZIONE A CONTRARRE E CONTESTUALE AFFIDAMENTO  SMART CIG Z7931EB23B (DETERMINA n. 871/2021 Del 09-06-2021)</text:p>
          </table:table-cell>
          <table:table-cell office:value-type="string">
            <text:p>23-AFFIDAMENTO DIRETTO</text:p>
          </table:table-cell>
          <table:table-cell table:number-columns-repeated="2" office:value-type="string">
            <text:p>09-06-2021</text:p>
          </table:table-cell>
          <table:table-cell office:value-type="string">
            <text:p>BC FORNITURE S.R.L.</text:p>
          </table:table-cell>
          <table:table-cell table:number-columns-repeated="2" office:value-type="currency" office:currency="EUR" office:value="677.5">
            <text:p><text:s/>677,50 € </text:p>
          </table:table-cell>
          <table:table-cell table:number-columns-repeated="1016"/>
        </table:table-row>
        <table:table-row table:style-name="ro3">
          <table:table-cell office:value-type="string">
            <text:p>Z6531CBCB9</text:p>
          </table:table-cell>
          <table:table-cell office:value-type="string">
            <text:p>SP BS 572 DESENZANO SALO' MANUTENZIONE STRAORDINARIA DEL PONTE AL KM. 10+534 IN COMUNE DI MANERBA DEL GARDA CUP H97H20000170004 - INDAGINI SUI MATERIALI PER PROGETTAZIONE ESECUTIVA  ACCORDO QUADRO CIG 8197374F02, ORDINE DI ESECUZIONE CIG DERIVATO Z6531CBCB9 (DETERMINA n. 784/2021 Del 24-05-2021)</text:p>
          </table:table-cell>
          <table:table-cell office:value-type="string">
            <text:p>26-AFFIDAMENTO DIRETTO IN ADESIONE AD ACCORDO QUADRO/CONVENZIONE</text:p>
          </table:table-cell>
          <table:table-cell office:value-type="string">
            <text:p>25-05-2021</text:p>
          </table:table-cell>
          <table:table-cell office:value-type="string">
            <text:p>01-06-2021</text:p>
          </table:table-cell>
          <table:table-cell office:value-type="string">
            <text:p>P&amp;P LMC SRL</text:p>
          </table:table-cell>
          <table:table-cell table:number-columns-repeated="2" office:value-type="currency" office:currency="EUR" office:value="2332.03">
            <text:p><text:s/>2.332,03 € </text:p>
          </table:table-cell>
          <table:table-cell table:number-columns-repeated="1016"/>
        </table:table-row>
        <table:table-row table:style-name="ro3">
          <table:table-cell office:value-type="string">
            <text:p>Z5831B1594</text:p>
          </table:table-cell>
          <table:table-cell office:value-type="string">
            <text:p>S.P. BS 345  DELLE TRE VALLI  PROG.VA KM 35+700 COMUNE DI COLLIO V.T. - SP 52 "LAVENONE  PEZZAZE" - PROG.VA KM 0+650 COMUNE DI PEZZAZE  INCARICO PER SUPPORTO GEOLOGICO PER LA VERIFICA DELLE CONDIZIONI DI PERICOLOSITA' DI AREE IN FRANA. CIG Z5831B1594 (DETERMINA n. 742/2021 Del 17-05-2021)</text:p>
          </table:table-cell>
          <table:table-cell office:value-type="string">
            <text:p>23-AFFIDAMENTO DIRETTO</text:p>
          </table:table-cell>
          <table:table-cell office:value-type="string">
            <text:p>17-05-2021</text:p>
          </table:table-cell>
          <table:table-cell office:value-type="string">
            <text:p>30-05-2021</text:p>
          </table:table-cell>
          <table:table-cell office:value-type="string">
            <text:p>ZUBANI MAURO</text:p>
          </table:table-cell>
          <table:table-cell table:number-columns-repeated="2" office:value-type="currency" office:currency="EUR" office:value="3060">
            <text:p><text:s/>3.060,00 € </text:p>
          </table:table-cell>
          <table:table-cell table:number-columns-repeated="1016"/>
        </table:table-row>
        <table:table-row table:style-name="ro5">
          <table:table-cell office:value-type="string">
            <text:p>Z29256ECF</text:p>
          </table:table-cell>
          <table:table-cell office:value-type="string">
            <text:p>AFFIDAMENTO DEL SERVIZIO DI REVISIONE CONTABILE NELL'AMBITO DEL PROGETTO SPRAR DENOMINATO BRESCIA PROVINCIA APERTA - A.C.G. AUDITING &amp; CONSULTING GROUP S.R.L</text:p>
          </table:table-cell>
          <table:table-cell office:value-type="string">
            <text:p>23-AFFIDAMENTO DIRETTO</text:p>
          </table:table-cell>
          <table:table-cell office:value-type="string">
            <text:p>08-11-2018</text:p>
          </table:table-cell>
          <table:table-cell office:value-type="string">
            <text:p>31-12-2021</text:p>
          </table:table-cell>
          <table:table-cell office:value-type="string">
            <text:p>ACG AUDITING &amp; CONSULTING GROUP SRL</text:p>
          </table:table-cell>
          <table:table-cell table:number-columns-repeated="2" office:value-type="currency" office:currency="EUR" office:value="5401.64">
            <text:p><text:s/>5.401,64 € </text:p>
          </table:table-cell>
          <table:table-cell table:number-columns-repeated="1016"/>
        </table:table-row>
        <table:table-row table:style-name="ro8">
          <table:table-cell office:value-type="string">
            <text:p>8563682DEF</text:p>
          </table:table-cell>
          <table:table-cell office:value-type="string">
            <text:p>PALAZZO BARGNANI. REALIZZAZIONE IMPIANTO DI RAFFRESCAMENTO. CUP H82H17000000003 CIG 8563682DEF AFFIDAMENTO DIRETTO EX ART. 1, COMMI 1 E 2 LETTERA A) DEL DECRETO LEGGE 16 LUGLIO 2020, N. 76, CONVERTITO CON MODIFICAZIONI IN LEGGE 11 SETTEMBRE 2020, N. 120 IN FAVORE DI "CLIMA IMPIANTI S.R.L. DI ZARANTONELLO" CON SEDE LEGALE IN SIRMIONE (BS) (DETERMINA n. 810/2021 Del 27-05-2021)</text:p>
          </table:table-cell>
          <table:table-cell office:value-type="string">
            <text:p>04-PROCEDURA NEGOZIATA SENZA PREVIA PUBBLICAZIONE</text:p>
          </table:table-cell>
          <table:table-cell office:value-type="string">
            <text:p>16-06-2021</text:p>
          </table:table-cell>
          <table:table-cell office:value-type="string">
            <text:p>30-07-2021</text:p>
          </table:table-cell>
          <table:table-cell office:value-type="string">
            <text:p>CLIMA IMPIANTI S.R.L. DI ZARANTONELLO</text:p>
          </table:table-cell>
          <table:table-cell table:number-columns-repeated="2" office:value-type="currency" office:currency="EUR" office:value="80922.73">
            <text:p><text:s/>80.922,73 € </text:p>
          </table:table-cell>
          <table:table-cell table:number-columns-repeated="1016"/>
        </table:table-row>
        <table:table-row table:style-name="ro3">
          <table:table-cell office:value-type="string">
            <text:p>ZCB318C20E</text:p>
          </table:table-cell>
          <table:table-cell office:value-type="string">
            <text:p>SP 13 SS 11 SAN MARTINO DELLA BATTAGLIA POZZOLENGO MANUTENZIONE STRAORDINARIA DEL PONTE AL KM. 9+735 IN COMUNE DI POZZOLENGO - CUP H47H20001960005- INDAGINI SUI MATERIALI PER PROGETTAZIONE ESECUTIVA - ACCORDO QUADRO CIG 8197374F02, ORDINE DI ESECUZIONE CIG DERIVATO ZCB318C20E (DETERMINA n. 713/2021 Del 10-05-2021)</text:p>
          </table:table-cell>
          <table:table-cell office:value-type="string">
            <text:p>26-AFFIDAMENTO DIRETTO IN ADESIONE AD ACCORDO QUADRO/CONVENZIONE</text:p>
          </table:table-cell>
          <table:table-cell office:value-type="string">
            <text:p>11-05-2021</text:p>
          </table:table-cell>
          <table:table-cell office:value-type="string">
            <text:p>15-05-2021</text:p>
          </table:table-cell>
          <table:table-cell office:value-type="string">
            <text:p>P&amp;P LMC SRL</text:p>
          </table:table-cell>
          <table:table-cell table:number-columns-repeated="2" office:value-type="currency" office:currency="EUR" office:value="1592.68">
            <text:p><text:s/>1.592,68 € </text:p>
          </table:table-cell>
          <table:table-cell table:number-columns-repeated="1016"/>
        </table:table-row>
        <table:table-row table:style-name="ro2">
          <table:table-cell office:value-type="string">
            <text:p>ZE931C0D80</text:p>
          </table:table-cell>
          <table:table-cell office:value-type="string">
            <text:p>AFFIDAMENTO DIRETTO DEL SERVIZIO DI SUPPORTO SPECIALISTICO PER LA GESTIONE DEI BANDI PROVINCIALI FINALIZZATI ALL'INSERIMENTO LAVORATIVO E ALL'EROGAZIONE DI INCENTIVI AI DATORI DI LAVORO. -CIG ZE931C0D80 (DETERMINA n. 788/2021 Del 25-05-2021)</text:p>
          </table:table-cell>
          <table:table-cell office:value-type="string">
            <text:p>23-AFFIDAMENTO DIRETTO</text:p>
          </table:table-cell>
          <table:table-cell office:value-type="string">
            <text:p>01-06-2021</text:p>
          </table:table-cell>
          <table:table-cell office:value-type="string">
            <text:p>15-09-2021</text:p>
          </table:table-cell>
          <table:table-cell office:value-type="string">
            <text:p>SOLCO BRESCIA ONLUS</text:p>
          </table:table-cell>
          <table:table-cell table:number-columns-repeated="2" office:value-type="currency" office:currency="EUR" office:value="39000">
            <text:p><text:s/>39.000,00 € </text:p>
          </table:table-cell>
          <table:table-cell table:number-columns-repeated="1016"/>
        </table:table-row>
        <table:table-row table:style-name="ro7">
          <table:table-cell office:value-type="string">
            <text:p>ZD231AD07E</text:p>
          </table:table-cell>
          <table:table-cell office:value-type="string">
            <text:p>DETERMINAZIONE A CONTRARRE E AFFIDAMENTO DEL SERVIZIO DI ATTIVITÀ MIGLIORATIVA, TRAMITE AGGIORNAMENTO E IMPLEMENTAZIONE, DEL SOFTWARE "SIAM" IN USO ALLA PROVINCIA DI BRESCIA, AI SENSI DELL'ART. 1, COMMA 2, LETTERA A), DEL D.L. 76/2020 CONVERTITO CON MODIFICAZIONI DALLA LEGGE N. 120/2020, ALLA SOCIETA' QUIX SRL - SMART CIG ZD231AD07E. (DETERMINA n. 753/2021 Del 19-05-2021)</text:p>
          </table:table-cell>
          <table:table-cell office:value-type="string">
            <text:p>23-AFFIDAMENTO DIRETTO</text:p>
          </table:table-cell>
          <table:table-cell office:value-type="string">
            <text:p>03-06-2021</text:p>
          </table:table-cell>
          <table:table-cell office:value-type="string">
            <text:p>02-09-2021</text:p>
          </table:table-cell>
          <table:table-cell office:value-type="string">
            <text:p>QUIX S.R.L.</text:p>
          </table:table-cell>
          <table:table-cell table:number-columns-repeated="2" office:value-type="currency" office:currency="EUR" office:value="5249">
            <text:p><text:s/>5.249,00 € </text:p>
          </table:table-cell>
          <table:table-cell table:number-columns-repeated="1016"/>
        </table:table-row>
        <table:table-row table:style-name="ro8">
          <table:table-cell office:value-type="string">
            <text:p>Z3131A14F8</text:p>
          </table:table-cell>
          <table:table-cell office:value-type="string">
            <text:p>LICEO "DE ANDRÉ" IN COMUNE DI BRESCIA. LAVORI DI AMPLIAMENTO E REALIZZAZIONE NUOVA PALESTRA. INCARICO PROFESSIONALE PER L'ATTIVITÀ DI PROGETTAZIONE ED AGGIORNAMENTO. AFFIDATARIO INCARICO "MTM ENGINEERING S.R.L." CON SEDE IN CONCESIO (BS). CUP H87B16000030003 CIG Z3131A14F8 INTEGRAZIONE INCARICO. "SOGGETTO A COMUNICAZIONE ALL'ANAGRAFE DELLE PRESTAZIONI" (DETERMINA n. 758/2021 Del 19-05-2021)</text:p>
          </table:table-cell>
          <table:table-cell office:value-type="string">
            <text:p>23-AFFIDAMENTO DIRETTO</text:p>
          </table:table-cell>
          <table:table-cell office:value-type="string">
            <text:p>20-05-2021</text:p>
          </table:table-cell>
          <table:table-cell office:value-type="string">
            <text:p>20-06-2021</text:p>
          </table:table-cell>
          <table:table-cell office:value-type="string">
            <text:p>MTM ENGINEERING SRL</text:p>
          </table:table-cell>
          <table:table-cell table:number-columns-repeated="2" office:value-type="currency" office:currency="EUR" office:value="8522.13">
            <text:p><text:s/>8.522,13 € </text:p>
          </table:table-cell>
          <table:table-cell table:number-columns-repeated="1016"/>
        </table:table-row>
        <table:table-row table:style-name="ro3">
          <table:table-cell office:value-type="string">
            <text:p>Z1B318C3A4</text:p>
          </table:table-cell>
          <table:table-cell office:value-type="string">
            <text:p>SP 21 TRAVAGLIATO BAGNOLO MELLA MANUTENZIONE STRAORDINARIA DEL PONTE AL KM. 12+600 IN COMUNE DI CAPRIANO DEL COLLE - CUP H77H20000040004 - INDAGINI SUI MATERIALI PER PROGETTAZIONE ESECUTIVA - ACCORDO QUADRO CIG 8197374F02, ORDINE DI ESECUZIONE CIG DERIVATO Z1B318C3A4 (DETERMINA n. 669/2021 Del 29-04-2021)</text:p>
          </table:table-cell>
          <table:table-cell office:value-type="string">
            <text:p>26-AFFIDAMENTO DIRETTO IN ADESIONE AD ACCORDO QUADRO/CONVENZIONE</text:p>
          </table:table-cell>
          <table:table-cell office:value-type="string">
            <text:p>03-05-2021</text:p>
          </table:table-cell>
          <table:table-cell office:value-type="string">
            <text:p>20-05-2021</text:p>
          </table:table-cell>
          <table:table-cell office:value-type="string">
            <text:p>P&amp;P LMC SRL</text:p>
          </table:table-cell>
          <table:table-cell table:number-columns-repeated="2" office:value-type="currency" office:currency="EUR" office:value="2774.18">
            <text:p><text:s/>2.774,18 € </text:p>
          </table:table-cell>
          <table:table-cell table:number-columns-repeated="1016"/>
        </table:table-row>
        <table:table-row table:style-name="ro5">
          <table:table-cell office:value-type="string">
            <text:p>Z1231AC9D8</text:p>
          </table:table-cell>
          <table:table-cell office:value-type="string">
            <text:p>AFFIDAMENTO DIRETTO A MAPS SPA DEL SERVIZIO DI FORMAZIONE  A FAVORE DELL'UFFICIO CONTROLLO DI GESTIONE  RELATIVO AL SOFTWARE GESTIONALE "GZOOM"  CIG Z1231AC9D8 (DETERMINA n. 731/2021 Del 13-05-2021)</text:p>
          </table:table-cell>
          <table:table-cell office:value-type="string">
            <text:p>23-AFFIDAMENTO DIRETTO</text:p>
          </table:table-cell>
          <table:table-cell table:number-columns-repeated="2" office:value-type="string">
            <text:p>13-05-2021</text:p>
          </table:table-cell>
          <table:table-cell office:value-type="string">
            <text:p>MAPS S.P.A</text:p>
          </table:table-cell>
          <table:table-cell table:number-columns-repeated="2" office:value-type="currency" office:currency="EUR" office:value="1200">
            <text:p><text:s/>1.200,00 € </text:p>
          </table:table-cell>
          <table:table-cell table:number-columns-repeated="1016"/>
        </table:table-row>
        <table:table-row table:style-name="ro6">
          <table:table-cell office:value-type="string">
            <text:p>Z3E318C054</text:p>
          </table:table-cell>
          <table:table-cell office:value-type="string">
            <text:p>DETERMINAZIONE A CONTRARRE E AFFIDAMENTO DEL SERVIZIO DI ASSISTENZA, MANUTENZIONE, E SUPPORTO DEL SOFTWARE "UFFICIO CONTRATTI" IN USO PRESSO IL SETTORE DELLA STAZIONE APPALTANTE  CUC DI AREA VASTA DELLA PROVINCIA DI BRESCIA PER UN TRIENNIO, AI SENSI DELL'ART. 1, COMMA 2, LETTERA A), DEL D.L. 76/2020 CONVERTITO CON MODIFICAZIONI DALLA LEGGE N. 120/2020, ALLA SOCIETA' GRUPPO MARCHE INFORMATICA SRL - P.I. 00800930430  CIG Z3E318C054. (DETERMINA n. 727/2021 Del 13-05-2021)</text:p>
          </table:table-cell>
          <table:table-cell office:value-type="string">
            <text:p>23-AFFIDAMENTO DIRETTO</text:p>
          </table:table-cell>
          <table:table-cell office:value-type="string">
            <text:p>01-01-2020</text:p>
          </table:table-cell>
          <table:table-cell office:value-type="string">
            <text:p>31-12-2022</text:p>
          </table:table-cell>
          <table:table-cell office:value-type="string">
            <text:p>GRUPPO MARCHE INFORMATICA SRL</text:p>
          </table:table-cell>
          <table:table-cell table:number-columns-repeated="2" office:value-type="currency" office:currency="EUR" office:value="4440">
            <text:p><text:s/>4.440,00 € </text:p>
          </table:table-cell>
          <table:table-cell table:number-columns-repeated="1016"/>
        </table:table-row>
        <table:table-row table:style-name="ro6">
          <table:table-cell office:value-type="string">
            <text:p>Z2D3163794</text:p>
          </table:table-cell>
          <table:table-cell office:value-type="string">
            <text:p>DETERMINAZIONE A CONTRARRE E AFFIDAMENTO DEL SERVIZIO DI RIPARAZIONE DEI GUASTI E MANUTENZIONE DELL'IMBARCAZIONE "VEDETTA RIO 700 FISH" IN DOTAZIONE AL CORPO DI POLIZIA PROVINCIALE DI BRESCIA, AI SENSI DELL'ART. 1, COMMA 2, LETTERA A), DEL D.L. 76/2020 CONVERTITO CON MODIFICAZIONI DALLA LEGGE N. 120/2020, ALL'IMPRESA "ILLYNAUTICA DI PELLEGRI ILARIO" - P.I. 03713800237 - SMART-CIG Z2D3163794 (DETERMINA n. 728/2021 Del 13-05-2021)</text:p>
          </table:table-cell>
          <table:table-cell office:value-type="string">
            <text:p>23-AFFIDAMENTO DIRETTO</text:p>
          </table:table-cell>
          <table:table-cell office:value-type="string">
            <text:p>13-05-2021</text:p>
          </table:table-cell>
          <table:table-cell office:value-type="string">
            <text:p>10-09-2021</text:p>
          </table:table-cell>
          <table:table-cell office:value-type="string">
            <text:p>ILLYNAUTICA DI PELLEGRI ILARIO</text:p>
          </table:table-cell>
          <table:table-cell table:number-columns-repeated="2" office:value-type="currency" office:currency="EUR" office:value="14582">
            <text:p><text:s/>14.582,00 € </text:p>
          </table:table-cell>
          <table:table-cell table:number-columns-repeated="1016"/>
        </table:table-row>
        <table:table-row table:style-name="ro7">
          <table:table-cell office:value-type="string">
            <text:p>Z10314FBE5</text:p>
          </table:table-cell>
          <table:table-cell office:value-type="string">
            <text:p>DETERMINAZIONE A CONTRARRE E AFFIDAMENTO DIRETTO DEL SERVIZIO DI RIPARAZIONE DI UN PLOTTER E DELLA FORNITURA DI UNA MACCHINA PLASTIFICATRICE, AI SENSI DELL'ART. 1, COMMA 2, LETTERA A), DEL D.L. 76/2020 CONVERTITO CON MODIFICAZIONI DALLA LEGGE N. 120/2020, ALLA SOCIETA' TUTTOUFFICIO S.R.L. - P.I. 01410340176. SMART CIG Z10314FBE5. (DETERMINA n. 726/2021 Del 13-05-2021)</text:p>
          </table:table-cell>
          <table:table-cell office:value-type="string">
            <text:p>23-AFFIDAMENTO DIRETTO</text:p>
          </table:table-cell>
          <table:table-cell office:value-type="string">
            <text:p>14-05-2021</text:p>
          </table:table-cell>
          <table:table-cell office:value-type="string">
            <text:p>13-06-2021</text:p>
          </table:table-cell>
          <table:table-cell office:value-type="string">
            <text:p>TUTTOUFFICIO SRL</text:p>
          </table:table-cell>
          <table:table-cell table:number-columns-repeated="2" office:value-type="currency" office:currency="EUR" office:value="305">
            <text:p><text:s/>305,00 € </text:p>
          </table:table-cell>
          <table:table-cell table:number-columns-repeated="1016"/>
        </table:table-row>
        <table:table-row table:style-name="ro6">
          <table:table-cell office:value-type="string">
            <text:p>Z82316169A</text:p>
          </table:table-cell>
          <table:table-cell office:value-type="string">
            <text:p>DETERMINAZIONE A CONTRARRE E AFFIDAMENTO DELLA FORNITURA PER LA SOSTITUZIONE DI N. 4 DISCHI CONFIGURATI IN AMBIENTE "DATACORE" PRESSO LA SERVER FARM DELLA PROVINCIA DI BRESCIA, COMPRENSIVO DELLA DISMISSIONE DEI DISCHI OBSOLETI, AI SENSI DELL'ART. 1, COMMA 2, LETTERA A), DEL D.L. 76/2020 CONVERTITO CON MODIFICAZIONI DALLA LEGGE N. 120/2020, ALLA SOCIETA' 3CIME TECHNOLOGY S.R.L. P.I. 02817851203  SMART CIG Z82316169A. (DETERMINA n. 695/2021 Del 05-05-2021)</text:p>
          </table:table-cell>
          <table:table-cell office:value-type="string">
            <text:p>23-AFFIDAMENTO DIRETTO</text:p>
          </table:table-cell>
          <table:table-cell office:value-type="string">
            <text:p>14-05-2021</text:p>
          </table:table-cell>
          <table:table-cell office:value-type="string">
            <text:p>13-07-2021</text:p>
          </table:table-cell>
          <table:table-cell office:value-type="string">
            <text:p>3 CIME TECHNOLOGY SRL</text:p>
          </table:table-cell>
          <table:table-cell table:number-columns-repeated="2" office:value-type="currency" office:currency="EUR" office:value="9950">
            <text:p><text:s/>9.950,00 € </text:p>
          </table:table-cell>
          <table:table-cell table:number-columns-repeated="1016"/>
        </table:table-row>
        <table:table-row table:style-name="ro8">
          <table:table-cell office:value-type="string">
            <text:p>Z793161332</text:p>
          </table:table-cell>
          <table:table-cell office:value-type="string">
            <text:p>DETERMINAZIONE A CONTRARRE E AFFIDAMENTO DEL SERVIZIO DI ATTIVITÀ MIGLIORATIVA CON PERSONALIZZAZIONE DELLA FUNZIONALITÀ SOSTITUZIONE/DELEGHE DEL MODULO ATTI DELLA PIATTAFORMA URBI IN USO ALLA PROVINCIA DI BRESCIA, AI SENSI DELL'ART. 1, COMMA 2, LETTERA A), DEL D.L. 76/2020 CONVERTITO CON MODIFICAZIONI DALLA LEGGE N. 120/2020, ALLA SOCIETA' PA DIGITALE S.P.A. - P.I. 06628860964 SMART CIG Z793161332. (DETERMINA n. 693/2021 Del 05-05-2021)</text:p>
          </table:table-cell>
          <table:table-cell office:value-type="string">
            <text:p>23-AFFIDAMENTO DIRETTO</text:p>
          </table:table-cell>
          <table:table-cell office:value-type="string">
            <text:p>14-05-2021</text:p>
          </table:table-cell>
          <table:table-cell office:value-type="string">
            <text:p>15-08-2021</text:p>
          </table:table-cell>
          <table:table-cell office:value-type="string">
            <text:p>PA DIGITALE SPA</text:p>
          </table:table-cell>
          <table:table-cell table:number-columns-repeated="2" office:value-type="currency" office:currency="EUR" office:value="3500">
            <text:p><text:s/>3.500,00 € </text:p>
          </table:table-cell>
          <table:table-cell table:number-columns-repeated="1016"/>
        </table:table-row>
        <table:table-row table:style-name="ro2">
          <table:table-cell office:value-type="string">
            <text:p>Z803169586</text:p>
          </table:table-cell>
          <table:table-cell office:value-type="string">
            <text:p>ISCRIZIONE DI 1 DIPENDENTE DELLA PROVINCIA DI BRESCIA AL CORSO DI FORMAZIONE "INCOMPATIBILITA' ED INCONFERIBILITA' IN SOCIETA' PARTECIPATE E PUBBLICHE AMMINISTRAZIONI. IL D.LGS. 39/2013 ED INTERPRETAZIONI ANAC"  CIG Z803169586 (DETERMINA n. 654/2021 Del 28-04-2021)</text:p>
          </table:table-cell>
          <table:table-cell office:value-type="string">
            <text:p>23-AFFIDAMENTO DIRETTO</text:p>
          </table:table-cell>
          <table:table-cell table:number-columns-repeated="2" office:value-type="string">
            <text:p>21-04-2021</text:p>
          </table:table-cell>
          <table:table-cell office:value-type="string">
            <text:p>STUDIO POZZOLI SRL</text:p>
          </table:table-cell>
          <table:table-cell table:number-columns-repeated="2" office:value-type="currency" office:currency="EUR" office:value="100">
            <text:p><text:s/>100,00 € </text:p>
          </table:table-cell>
          <table:table-cell table:number-columns-repeated="1016"/>
        </table:table-row>
        <table:table-row table:style-name="ro5">
          <table:table-cell office:value-type="string">
            <text:p>ZB33147A49</text:p>
          </table:table-cell>
          <table:table-cell office:value-type="string">
            <text:p>SERVIZIO DI RIORDINO DOCUMENTAZIONE IN GIACENZA PRESSO L'ARCHIVIO DI DEPOSITO DELLA PROVINCIA - ANNO 2021. IMPEGNO DI SPESA E AFFIDAMENTO. CIG N. ZB33147A49. (DETERMINA n. 649/2021 Del 27-04-2021)</text:p>
          </table:table-cell>
          <table:table-cell office:value-type="string">
            <text:p>23-AFFIDAMENTO DIRETTO</text:p>
          </table:table-cell>
          <table:table-cell office:value-type="string">
            <text:p>27-04-2021</text:p>
          </table:table-cell>
          <table:table-cell office:value-type="string">
            <text:p>31-10-2021</text:p>
          </table:table-cell>
          <table:table-cell office:value-type="string">
            <text:p>ESSERE SOCIETA' COOPERATIVA SOCIALE</text:p>
          </table:table-cell>
          <table:table-cell table:number-columns-repeated="2" office:value-type="currency" office:currency="EUR" office:value="33000">
            <text:p><text:s/>33.000,00 € </text:p>
          </table:table-cell>
          <table:table-cell table:number-columns-repeated="1016"/>
        </table:table-row>
        <table:table-row table:style-name="ro2">
          <table:table-cell/>
          <table:table-cell office:value-type="string">
            <text:p>IMPEGNO DI SPESA PER L'AFFIDAMENTO IN HOUSE AL CENTRO DI FORMAZIONE PROVINCIALE "G. ZANARDELLI" DEL SERVIZIO DI FORMAZIONE IN MATERIA DI CONTABILITÀ DEGLI ENTI LOCALI E DI ATTIVITÀ AMMINISTRATIVA. (DETERMINA n. 551/2021 Del 12-04-2021)</text:p>
          </table:table-cell>
          <table:table-cell office:value-type="string">
            <text:p>23-AFFIDAMENTO DIRETTO</text:p>
          </table:table-cell>
          <table:table-cell office:value-type="string">
            <text:p>14-04-2021</text:p>
          </table:table-cell>
          <table:table-cell office:value-type="string">
            <text:p>21-04-2021</text:p>
          </table:table-cell>
          <table:table-cell office:value-type="string">
            <text:p>CENTRO FORMATIVO PROVINCIALE GIUSEPPE ZANARDELLI</text:p>
          </table:table-cell>
          <table:table-cell table:number-columns-repeated="2" office:value-type="currency" office:currency="EUR" office:value="1000">
            <text:p><text:s/>1.000,00 € </text:p>
          </table:table-cell>
          <table:table-cell table:number-columns-repeated="1016"/>
        </table:table-row>
        <table:table-row table:style-name="ro2">
          <table:table-cell office:value-type="string">
            <text:p>Z3A313C69A</text:p>
          </table:table-cell>
          <table:table-cell office:value-type="string">
            <text:p>ISCRIZIONE DI 1 DIPENDENTE DELLA PROVINCIA DI BRESCIA AI CORSI DI FORMAZIONE "CONTRIBUTI E PENSIONI: NOVITA' E AGGIORNAMENTI" E "NUOVA PASSWEB: PROCESSO OPERATIVO COMPLETO"  CIG Z3A313C69A (DETERMINA n. 549/2021 Del 12-04-2021)</text:p>
          </table:table-cell>
          <table:table-cell office:value-type="string">
            <text:p>23-AFFIDAMENTO DIRETTO</text:p>
          </table:table-cell>
          <table:table-cell office:value-type="string">
            <text:p>15-04-2021</text:p>
          </table:table-cell>
          <table:table-cell office:value-type="string">
            <text:p>22-04-2021</text:p>
          </table:table-cell>
          <table:table-cell office:value-type="string">
            <text:p>PUBBLIFORMEZ S.A.S.</text:p>
          </table:table-cell>
          <table:table-cell table:number-columns-repeated="2" office:value-type="currency" office:currency="EUR" office:value="350">
            <text:p><text:s/>350,00 € </text:p>
          </table:table-cell>
          <table:table-cell table:number-columns-repeated="1016"/>
        </table:table-row>
        <table:table-row table:style-name="ro5">
          <table:table-cell/>
          <table:table-cell office:value-type="string">
            <text:p>VERIFICA PERIODICA ETILOMETRI CORPO DI POLIZIA PROVINCIALE DI BRESCIA. REVISIONE ANNO 2021. IMPEGNO DI SPESA.</text:p>
          </table:table-cell>
          <table:table-cell office:value-type="string">
            <text:p>23-AFFIDAMENTO DIRETTO</text:p>
          </table:table-cell>
          <table:table-cell table:number-columns-repeated="2" office:value-type="string">
            <text:p>17-02-2021</text:p>
          </table:table-cell>
          <table:table-cell office:value-type="string">
            <text:p>MINISTERO DELLE INFRASTRUTTURE - DIPARTIMENTO TRASPORTI TERRESTRI</text:p>
          </table:table-cell>
          <table:table-cell table:number-columns-repeated="2" office:value-type="currency" office:currency="EUR" office:value="713.6">
            <text:p><text:s/>713,60 € </text:p>
          </table:table-cell>
          <table:table-cell table:number-columns-repeated="1016"/>
        </table:table-row>
        <table:table-row table:style-name="ro3">
          <table:table-cell office:value-type="string">
            <text:p>ZD9312FA61</text:p>
          </table:table-cell>
          <table:table-cell office:value-type="string">
            <text:p>ISCRIZIONE DI 1 DIPENDENTE DELLA PROVINCIA DI BRESCIA AL CORSO DI FORMAZIONE "IL PROTOCOLLO INFORMATICO  LA GESTIONE E CONSERVAZIONE DEI DOCUMENTI INFORMATICI. LE NUOVE LINEE GUIDA SULLA PRODUZIONE, GESTIONE E CONSERVAZIONE DOCUMENTALE"  CIG ZD9312FA61 (DETERMINA n. 506/2021 Del 01-04-2021)</text:p>
          </table:table-cell>
          <table:table-cell office:value-type="string">
            <text:p>23-AFFIDAMENTO DIRETTO</text:p>
          </table:table-cell>
          <table:table-cell table:number-columns-repeated="2" office:value-type="string">
            <text:p>06-04-2021</text:p>
          </table:table-cell>
          <table:table-cell office:value-type="string">
            <text:p>OFFICINA DELLA FORMAZIONE S.R.L.S.</text:p>
          </table:table-cell>
          <table:table-cell table:number-columns-repeated="2" office:value-type="currency" office:currency="EUR" office:value="387">
            <text:p><text:s/>387,00 € </text:p>
          </table:table-cell>
          <table:table-cell table:number-columns-repeated="1016"/>
        </table:table-row>
        <table:table-row table:style-name="ro9">
          <table:table-cell office:value-type="string">
            <text:p>ZB930B14DA</text:p>
          </table:table-cell>
          <table:table-cell office:value-type="string">
            <text:p>PALAZZO "BARGNANI" IN COMUNE DI BRESCIA. REALIZZAZIONE IMPIANTO DI RAFFRESCAMENTO. INCARICO PROFESSIONALE PER DIREZIONE LAVORI CUP H82H17000000003 CIG ZB930B14DA AFFIDAMENTO DIRETTO AI SENSI DELL'ART. 1, COMMI 1 E 2 LETTERA A) DEL DECRETO LEGGE 16 LUGLIO 2020, N. 76, CONVERTITO CON MODIFICAZIONI IN LEGGE 11 SETTEMBRE 2020, N. 120 IN FAVORE DELL'ING. RAPHEL CARATTI, CON STUDIO IN BRESCIA "SOGGETTO A COMUNICAZIONE ALL'ANAGRAFE DELLE PRESTAZIONI" (DETERMINA n. 482/2021 Del 29-03-2021)</text:p>
          </table:table-cell>
          <table:table-cell office:value-type="string">
            <text:p>23-AFFIDAMENTO DIRETTO</text:p>
          </table:table-cell>
          <table:table-cell office:value-type="string">
            <text:p>01-07-2021</text:p>
          </table:table-cell>
          <table:table-cell office:value-type="string">
            <text:p>30-06-2022</text:p>
          </table:table-cell>
          <table:table-cell office:value-type="string">
            <text:p>CARATTI RAPHEL</text:p>
          </table:table-cell>
          <table:table-cell table:number-columns-repeated="2" office:value-type="currency" office:currency="EUR" office:value="5057.89">
            <text:p><text:s/>5.057,89 € </text:p>
          </table:table-cell>
          <table:table-cell table:number-columns-repeated="1016"/>
        </table:table-row>
        <table:table-row table:style-name="ro5">
          <table:table-cell office:value-type="string">
            <text:p>Z0F3108466</text:p>
          </table:table-cell>
          <table:table-cell office:value-type="string">
            <text:p>FORNITURA DI 4 GENERATORI MOBILI DI ARIA CALDA A GASOLIO MODELLO JUMBO 325M - DETERMINAZIONE A CONTRARRE E CONTESTUALE AFFIDAMENTO  CUP H89E19000710002  SMART CIG Z0F3108466. (DETERMINA n. 478/2021 Del 29-03-2021)</text:p>
          </table:table-cell>
          <table:table-cell office:value-type="string">
            <text:p>23-AFFIDAMENTO DIRETTO</text:p>
          </table:table-cell>
          <table:table-cell office:value-type="string">
            <text:p>06-04-2021</text:p>
          </table:table-cell>
          <table:table-cell office:value-type="string">
            <text:p>12-04-2021</text:p>
          </table:table-cell>
          <table:table-cell office:value-type="string">
            <text:p>INDORS SNC DI DOMENICO INCISO &amp; C.</text:p>
          </table:table-cell>
          <table:table-cell table:number-columns-repeated="2" office:value-type="currency" office:currency="EUR" office:value="20520">
            <text:p><text:s/>20.520,00 € </text:p>
          </table:table-cell>
          <table:table-cell table:number-columns-repeated="1016"/>
        </table:table-row>
        <table:table-row table:style-name="ro8">
          <table:table-cell office:value-type="string">
            <text:p>Z0930916A2</text:p>
          </table:table-cell>
          <table:table-cell office:value-type="string">
            <text:p>PALAZZO MARTINENGO IN COMUNE DI BRESCIA. INSTALLAZIONE SUPPORTI PER RINGHIERA IN FERRO. CIG Z0930916A2 AFFIDAMENTO DIRETTO EX ART. 1, COMMI 1 E 2 LETTERA A) DEL DECRETO LEGGE 16 LUGLIO 2020, N. 76, CONVERTITO CON MODIFICAZIONI, IN LEGGE 11 SETTEMBRE 2020, N. 120, IN FAVORE DELL'OPERATORE ECONOMICO "VEPAL S.R.L." CON SEDE LEGALE IN GUSSAGO (BS). (DETERMINA n. 421/2021 Del 18-03-2021)</text:p>
          </table:table-cell>
          <table:table-cell office:value-type="string">
            <text:p>23-AFFIDAMENTO DIRETTO</text:p>
          </table:table-cell>
          <table:table-cell office:value-type="string">
            <text:p>10-05-2021</text:p>
          </table:table-cell>
          <table:table-cell office:value-type="string">
            <text:p>30-05-2021</text:p>
          </table:table-cell>
          <table:table-cell office:value-type="string">
            <text:p>VEPAL SRL</text:p>
          </table:table-cell>
          <table:table-cell table:number-columns-repeated="2" office:value-type="currency" office:currency="EUR" office:value="3070">
            <text:p><text:s/>3.070,00 € </text:p>
          </table:table-cell>
          <table:table-cell table:number-columns-repeated="1016"/>
        </table:table-row>
        <table:table-row table:style-name="ro1">
          <table:table-cell office:value-type="string">
            <text:p>Z0830E54A0</text:p>
          </table:table-cell>
          <table:table-cell office:value-type="string">
            <text:p>ACQUISTO GRANULI ASSORBENTI PER IL SERVIZIO DI MANUTENZIONE DELLE STRADE  AFFIDAMENTO  CIG. Z0830E54A0 (DETERMINA n. 405/2021 Del 17-03-2021)</text:p>
          </table:table-cell>
          <table:table-cell office:value-type="string">
            <text:p>23-AFFIDAMENTO DIRETTO</text:p>
          </table:table-cell>
          <table:table-cell office:value-type="string">
            <text:p>01-04-2021</text:p>
          </table:table-cell>
          <table:table-cell office:value-type="string">
            <text:p>02-05-2021</text:p>
          </table:table-cell>
          <table:table-cell office:value-type="string">
            <text:p>AIRBANK SRL</text:p>
          </table:table-cell>
          <table:table-cell table:number-columns-repeated="2" office:value-type="currency" office:currency="EUR" office:value="25512">
            <text:p><text:s/>25.512,00 € </text:p>
          </table:table-cell>
          <table:table-cell table:number-columns-repeated="1016"/>
        </table:table-row>
        <table:table-row table:style-name="ro7">
          <table:table-cell office:value-type="string">
            <text:p>Z1E3106FEE</text:p>
          </table:table-cell>
          <table:table-cell office:value-type="string">
            <text:p>FORNITURA DI CINQUE KIT BANDIERE DA INTERNO PER UFFICI DI RAPPRESENTANZA - DETERMINAZIONE A CONTRARRE E CONTESTUALE AFFIDAMENTO  SMART CIG ZDB3102E32. (DETERMINA n. 399/2021 Del 16-03-2021) RETTIFICA DETERMINAZIONE DIRIGENZIALE N. 399 DEL 16.03.2021 PER MERO ERRORE MATERIALE CON NUOVO SMART CIG Z1E3106FEE. (DETERMINA n. 448/2021 Del 23-03-2021)</text:p>
          </table:table-cell>
          <table:table-cell office:value-type="string">
            <text:p>23-AFFIDAMENTO DIRETTO</text:p>
          </table:table-cell>
          <table:table-cell office:value-type="string">
            <text:p>16-03-2021</text:p>
          </table:table-cell>
          <table:table-cell office:value-type="string">
            <text:p>22-03-2021</text:p>
          </table:table-cell>
          <table:table-cell office:value-type="string">
            <text:p>CENTRO FORNITURE SNC DI COSTA M. E SCALIATI G.</text:p>
          </table:table-cell>
          <table:table-cell table:number-columns-repeated="2" office:value-type="currency" office:currency="EUR" office:value="540">
            <text:p><text:s/>540,00 € </text:p>
          </table:table-cell>
          <table:table-cell table:number-columns-repeated="1016"/>
        </table:table-row>
        <table:table-row table:style-name="ro5">
          <table:table-cell office:value-type="string">
            <text:p>Z2A30EBEDB</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E</text:p>
          </table:table-cell>
          <table:table-cell office:value-type="string">
            <text:p>23-AFFIDAMENTO DIRETTO</text:p>
          </table:table-cell>
          <table:table-cell office:value-type="string">
            <text:p>11-03-2021</text:p>
          </table:table-cell>
          <table:table-cell office:value-type="string">
            <text:p>15-03-2021</text:p>
          </table:table-cell>
          <table:table-cell office:value-type="string">
            <text:p>BROGNOLI FABIO</text:p>
          </table:table-cell>
          <table:table-cell table:number-columns-repeated="2" office:value-type="currency" office:currency="EUR" office:value="38">
            <text:p><text:s/>38,00 € </text:p>
          </table:table-cell>
          <table:table-cell table:number-columns-repeated="1016"/>
        </table:table-row>
        <table:table-row table:style-name="ro5">
          <table:table-cell office:value-type="string">
            <text:p>ZCB30EBA35</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D</text:p>
          </table:table-cell>
          <table:table-cell office:value-type="string">
            <text:p>23-AFFIDAMENTO DIRETTO</text:p>
          </table:table-cell>
          <table:table-cell office:value-type="string">
            <text:p>11-03-2021</text:p>
          </table:table-cell>
          <table:table-cell office:value-type="string">
            <text:p>15-03-2021</text:p>
          </table:table-cell>
          <table:table-cell office:value-type="string">
            <text:p>BROGNOLI FABIO</text:p>
          </table:table-cell>
          <table:table-cell table:number-columns-repeated="2" office:value-type="currency" office:currency="EUR" office:value="38">
            <text:p><text:s/>38,00 € </text:p>
          </table:table-cell>
          <table:table-cell table:number-columns-repeated="1016"/>
        </table:table-row>
        <table:table-row table:style-name="ro5">
          <table:table-cell office:value-type="string">
            <text:p>Z5C30EBAAF</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C</text:p>
          </table:table-cell>
          <table:table-cell office:value-type="string">
            <text:p>23-AFFIDAMENTO DIRETTO</text:p>
          </table:table-cell>
          <table:table-cell office:value-type="string">
            <text:p>11-03-2021</text:p>
          </table:table-cell>
          <table:table-cell office:value-type="string">
            <text:p>15-03-2021</text:p>
          </table:table-cell>
          <table:table-cell office:value-type="string">
            <text:p>BROGNOLI FABIO</text:p>
          </table:table-cell>
          <table:table-cell table:number-columns-repeated="2" office:value-type="currency" office:currency="EUR" office:value="66.5">
            <text:p><text:s/>66,50 € </text:p>
          </table:table-cell>
          <table:table-cell table:number-columns-repeated="1016"/>
        </table:table-row>
        <table:table-row table:style-name="ro5">
          <table:table-cell office:value-type="string">
            <text:p>ZC530EBA8D</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B</text:p>
          </table:table-cell>
          <table:table-cell office:value-type="string">
            <text:p>23-AFFIDAMENTO DIRETTO</text:p>
          </table:table-cell>
          <table:table-cell office:value-type="string">
            <text:p>11-03-2021</text:p>
          </table:table-cell>
          <table:table-cell office:value-type="string">
            <text:p>15-03-2021</text:p>
          </table:table-cell>
          <table:table-cell office:value-type="string">
            <text:p>BROGNOLI FABIO</text:p>
          </table:table-cell>
          <table:table-cell table:number-columns-repeated="2" office:value-type="currency" office:currency="EUR" office:value="85.5">
            <text:p><text:s/>85,50 € </text:p>
          </table:table-cell>
          <table:table-cell table:number-columns-repeated="1016"/>
        </table:table-row>
        <table:table-row table:style-name="ro5">
          <table:table-cell office:value-type="string">
            <text:p>Z2830EBA65</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A</text:p>
          </table:table-cell>
          <table:table-cell office:value-type="string">
            <text:p>23-AFFIDAMENTO DIRETTO</text:p>
          </table:table-cell>
          <table:table-cell office:value-type="string">
            <text:p>11-03-2021</text:p>
          </table:table-cell>
          <table:table-cell office:value-type="string">
            <text:p>15-03-2021</text:p>
          </table:table-cell>
          <table:table-cell office:value-type="string">
            <text:p>BROGNOLI FABIO</text:p>
          </table:table-cell>
          <table:table-cell table:number-columns-repeated="2" office:value-type="currency" office:currency="EUR" office:value="66.5">
            <text:p><text:s/>66,50 € </text:p>
          </table:table-cell>
          <table:table-cell table:number-columns-repeated="1016"/>
        </table:table-row>
        <table:table-row table:style-name="ro5">
          <table:table-cell office:value-type="string">
            <text:p>Z5C30E1DCF</text:p>
          </table:table-cell>
          <table:table-cell office:value-type="string">
            <text:p>ISCRIZIONE DI 5 DIPENDENTI DELLA PROVINCIA DI BRESCIA AL CORSO DI FORMAZIONE AVENTE AD OGGETTO LE "NUOVE TECNOLOGIE PER LE PAVIMENTAZIONI STRADALI"  CIG Z5C30E1DCF (DETERMINA n. 386/2021 Del 11-03-2021)</text:p>
          </table:table-cell>
          <table:table-cell office:value-type="string">
            <text:p>23-AFFIDAMENTO DIRETTO</text:p>
          </table:table-cell>
          <table:table-cell office:value-type="string">
            <text:p>22-03-2021</text:p>
          </table:table-cell>
          <table:table-cell office:value-type="string">
            <text:p>26-03-2021</text:p>
          </table:table-cell>
          <table:table-cell office:value-type="string">
            <text:p>SITEB</text:p>
          </table:table-cell>
          <table:table-cell table:number-columns-repeated="2" office:value-type="currency" office:currency="EUR" office:value="1000">
            <text:p><text:s/>1.000,00 € </text:p>
          </table:table-cell>
          <table:table-cell table:number-columns-repeated="1016"/>
        </table:table-row>
        <table:table-row table:style-name="ro2">
          <table:table-cell office:value-type="string">
            <text:p>ZB4303B610</text:p>
          </table:table-cell>
          <table:table-cell office:value-type="string">
            <text:p>BUDGET DI SPESA ANNUALITÀ 2020/2021 PER LAVORI URGENTI ED INDIFFERIBILI AGLI IMPIANTI ANTINTRUSIONE ED ALLE CENTRALINE ANTINCENDIO DEGLI ISTITUTI SCOLASTICI. DET. 1379/20.MANUTENZIONE PARETE MOBILE DIVISORIA PRESSO L'ISTITUTO GOLGI IN BRESCIA</text:p>
          </table:table-cell>
          <table:table-cell office:value-type="string">
            <text:p>23-AFFIDAMENTO DIRETTO</text:p>
          </table:table-cell>
          <table:table-cell table:number-columns-repeated="2" office:value-type="string">
            <text:p>22-01-2021</text:p>
          </table:table-cell>
          <table:table-cell office:value-type="string">
            <text:p>LUEDOM S.R.L.</text:p>
          </table:table-cell>
          <table:table-cell table:number-columns-repeated="2" office:value-type="currency" office:currency="EUR" office:value="986.16">
            <text:p><text:s/>986,16 € </text:p>
          </table:table-cell>
          <table:table-cell table:number-columns-repeated="1016"/>
        </table:table-row>
        <table:table-row table:style-name="ro5">
          <table:table-cell office:value-type="string">
            <text:p>Z6B2F925DD</text:p>
          </table:table-cell>
          <table:table-cell office:value-type="string">
            <text:p>BUDGET DI SPESA 2019 PER INTERVENTI INDIFFERIBILI ED URGENTI FABBRICATI PROVINCIALI. DETERMINAZIONE DIRIGENZIALE N. 1380/2020. INCUBATOIO ITTICO SiStemazione impianto allarme</text:p>
          </table:table-cell>
          <table:table-cell office:value-type="string">
            <text:p>23-AFFIDAMENTO DIRETTO</text:p>
          </table:table-cell>
          <table:table-cell table:number-columns-repeated="2" office:value-type="string">
            <text:p>04-12-2020</text:p>
          </table:table-cell>
          <table:table-cell office:value-type="string">
            <text:p>LB BRESCIANI LORENZO S.R.L</text:p>
          </table:table-cell>
          <table:table-cell table:number-columns-repeated="2" office:value-type="currency" office:currency="EUR" office:value="297.5">
            <text:p><text:s/>297,50 € </text:p>
          </table:table-cell>
          <table:table-cell table:number-columns-repeated="1016"/>
        </table:table-row>
        <table:table-row table:style-name="ro5">
          <table:table-cell office:value-type="string">
            <text:p>Z742E7C10A</text:p>
          </table:table-cell>
          <table:table-cell office:value-type="string">
            <text:p>BUDGET DI SPESA 2019 PER INTERVENTI INDIFFERIBILI ED URGENTI FABBRICATI PROVINCIALI. DETERMINAZIONE DIRIGENZIALE N. 1380/2020. RIPARAZIONE DELLA CALDAIA PRESSO CASA CANTONIERA IN COMUNE DI LAVENONE.</text:p>
          </table:table-cell>
          <table:table-cell office:value-type="string">
            <text:p>23-AFFIDAMENTO DIRETTO</text:p>
          </table:table-cell>
          <table:table-cell table:number-columns-repeated="2" office:value-type="string">
            <text:p>08-10-2020</text:p>
          </table:table-cell>
          <table:table-cell office:value-type="string">
            <text:p>POLETTI SERVICE SRL</text:p>
          </table:table-cell>
          <table:table-cell table:number-columns-repeated="2" office:value-type="currency" office:currency="EUR" office:value="703">
            <text:p><text:s/>703,00 € </text:p>
          </table:table-cell>
          <table:table-cell table:number-columns-repeated="1016"/>
        </table:table-row>
        <table:table-row table:style-name="ro2">
          <table:table-cell office:value-type="string">
            <text:p>ZB42F91252</text:p>
          </table:table-cell>
          <table:table-cell office:value-type="string">
            <text:p>BUDGET DI SPESA ANNUALITÀ 2020/2021 PER LAVORI URGENTI ED INDIFFERIBILI AGLI IMPIANTI ANTINTRUSIONE ED ALLE CENTRALINE ANTINCENDIO DEGLI ISTITUTI SCOLASTICI. DET. 1379/20. RICERCA E RIPRISTINO PERDITA TUBAZIONE ANTINCENDIO PRESSO IIS BAGATTA IN COMUNE DI DESENZANO.</text:p>
          </table:table-cell>
          <table:table-cell office:value-type="string">
            <text:p>23-AFFIDAMENTO DIRETTO</text:p>
          </table:table-cell>
          <table:table-cell office:value-type="string">
            <text:p>11-12-2020</text:p>
          </table:table-cell>
          <table:table-cell office:value-type="string">
            <text:p>12-12-2020</text:p>
          </table:table-cell>
          <table:table-cell office:value-type="string">
            <text:p>ANDREIS PIETRO SRL</text:p>
          </table:table-cell>
          <table:table-cell table:number-columns-repeated="2" office:value-type="currency" office:currency="EUR" office:value="1000">
            <text:p><text:s/>1.000,00 € </text:p>
          </table:table-cell>
          <table:table-cell table:number-columns-repeated="1016"/>
        </table:table-row>
        <table:table-row table:style-name="ro2">
          <table:table-cell office:value-type="string">
            <text:p>Z3E2F6C988</text:p>
          </table:table-cell>
          <table:table-cell office:value-type="string">
            <text:p>BUDGET DI SPESA 2019 PER INTERVENTI INDIFFERIBILI ED URGENTI FABBRICATI PROVINCIALI. DETERMINAZIONE DIRIGENZIALE N. 1380/2020. MANUTENZIONE UPS INSTALLATI PRESSO GLI IMMOBILI PROVINCIALI VILLA BARBOGLIO VIA MILANO - VIA ROMIGLIA E PALAZZO MARTINENGO</text:p>
          </table:table-cell>
          <table:table-cell office:value-type="string">
            <text:p>23-AFFIDAMENTO DIRETTO</text:p>
          </table:table-cell>
          <table:table-cell office:value-type="string">
            <text:p>27-11-2020</text:p>
          </table:table-cell>
          <table:table-cell office:value-type="string">
            <text:p>28-11-2020</text:p>
          </table:table-cell>
          <table:table-cell office:value-type="string">
            <text:p>SIEL S.P.A.</text:p>
          </table:table-cell>
          <table:table-cell table:number-columns-repeated="2" office:value-type="currency" office:currency="EUR" office:value="1000">
            <text:p><text:s/>1.000,00 € </text:p>
          </table:table-cell>
          <table:table-cell table:number-columns-repeated="1016"/>
        </table:table-row>
        <table:table-row table:style-name="ro2">
          <table:table-cell office:value-type="string">
            <text:p>Z132E59F3F</text:p>
          </table:table-cell>
          <table:table-cell office:value-type="string">
            <text:p>BUDGET DI SPESA 2019 PER INTERVENTI INDIFFERIBILI ED URGENTI FABBRICATI PROVINCIALI. DETERMINAZIONE DIRIGENZIALE N. 1544/2019. MANUTENZIONE DELLA CALDAIA INSTALLATA PRESSO GLI UFFICI PROVINCIALI SITUATA NEL COMUNE DI SALO'</text:p>
          </table:table-cell>
          <table:table-cell office:value-type="string">
            <text:p>23-AFFIDAMENTO DIRETTO</text:p>
          </table:table-cell>
          <table:table-cell table:number-columns-repeated="2" office:value-type="string">
            <text:p>18-09-2020</text:p>
          </table:table-cell>
          <table:table-cell office:value-type="string">
            <text:p>GARDA CALOR SNC DI FLORIOLI E CS</text:p>
          </table:table-cell>
          <table:table-cell table:number-columns-repeated="2" office:value-type="currency" office:currency="EUR" office:value="116.2">
            <text:p><text:s/>116,20 € </text:p>
          </table:table-cell>
          <table:table-cell table:number-columns-repeated="1016"/>
        </table:table-row>
        <table:table-row table:style-name="ro5">
          <table:table-cell office:value-type="string">
            <text:p>ZC52FFE62D</text:p>
          </table:table-cell>
          <table:table-cell office:value-type="string">
            <text:p>BUDGET DI SPESA 2019 PER INTERVENTI INDIFFERIBILI ED URGENTI FABBRICATI PROVINCIALI. DETERMINAZIONE DIRIGENZIALE N. 1380/2020. SOSTITUZIONE CALDAIA CASA CANTONIERA IN COMUNE DI LAVENONE.</text:p>
          </table:table-cell>
          <table:table-cell office:value-type="string">
            <text:p>23-AFFIDAMENTO DIRETTO</text:p>
          </table:table-cell>
          <table:table-cell office:value-type="string">
            <text:p>29-12-2020</text:p>
          </table:table-cell>
          <table:table-cell office:value-type="string">
            <text:p>30-12-2020</text:p>
          </table:table-cell>
          <table:table-cell office:value-type="string">
            <text:p>POLETTI SERVICE SRL</text:p>
          </table:table-cell>
          <table:table-cell table:number-columns-repeated="2" office:value-type="currency" office:currency="EUR" office:value="1250">
            <text:p><text:s/>1.250,00 € </text:p>
          </table:table-cell>
          <table:table-cell table:number-columns-repeated="1016"/>
        </table:table-row>
        <table:table-row table:style-name="ro4">
          <table:table-cell office:value-type="string">
            <text:p>ZDD30DC605</text:p>
          </table:table-cell>
          <table:table-cell office:value-type="string">
            <text:p>IMPEGNI DI SPESA PER INCONTRO 19 03 2021 PALAZZO BROLETTO CIG N. ZE930DC555 E CIG N. ZDD30DC605.</text:p>
          </table:table-cell>
          <table:table-cell office:value-type="string">
            <text:p>23-AFFIDAMENTO DIRETTO</text:p>
          </table:table-cell>
          <table:table-cell office:value-type="string">
            <text:p>04-03-2021</text:p>
          </table:table-cell>
          <table:table-cell office:value-type="string">
            <text:p>12-03-2021</text:p>
          </table:table-cell>
          <table:table-cell office:value-type="string">
            <text:p>MG SERVICE DI GERVASIO MARCO</text:p>
          </table:table-cell>
          <table:table-cell table:number-columns-repeated="2" office:value-type="currency" office:currency="EUR" office:value="500">
            <text:p><text:s/>500,00 € </text:p>
          </table:table-cell>
          <table:table-cell table:number-columns-repeated="1016"/>
        </table:table-row>
        <table:table-row table:style-name="ro4">
          <table:table-cell office:value-type="string">
            <text:p>ZE930DC555</text:p>
          </table:table-cell>
          <table:table-cell office:value-type="string">
            <text:p>IMPEGNI DI SPESA PER INCONTRO 19 03 2021 PALAZZO BROLETTO CIG N. ZE930DC555 E CIG N. ZDD30DC605.</text:p>
          </table:table-cell>
          <table:table-cell office:value-type="string">
            <text:p>23-AFFIDAMENTO DIRETTO</text:p>
          </table:table-cell>
          <table:table-cell office:value-type="string">
            <text:p>04-03-2021</text:p>
          </table:table-cell>
          <table:table-cell office:value-type="string">
            <text:p>07-04-2021</text:p>
          </table:table-cell>
          <table:table-cell office:value-type="string">
            <text:p>PASSADORI F.LLI SRL</text:p>
          </table:table-cell>
          <table:table-cell table:number-columns-repeated="2" office:value-type="currency" office:currency="EUR" office:value="180">
            <text:p><text:s/>180,00 € </text:p>
          </table:table-cell>
          <table:table-cell table:number-columns-repeated="1016"/>
        </table:table-row>
        <table:table-row table:style-name="ro3">
          <table:table-cell office:value-type="string">
            <text:p>Z0730EEE4A</text:p>
          </table:table-cell>
          <table:table-cell office:value-type="string">
            <text:p>SPBS 572 "DI SALÒ" FORMAZIONE DI CAVITÀ IN SEDE STRADALE AL KM 10+534 DELLA IN CORRISPONDENZA DELLA SPALLA NORD DEL PONTE IN COMUNE DI MANERBA DEL GARDA  AFFIDAMENTO INCARICO PROFESSIONALE PER LA VALUTAZIONE DELLE POSSIBILI CAUSE DEL CEDIMENTO. CIG Z0730EEE4A (DETERMINA n. 376/2021 Del 10-03-2021)</text:p>
          </table:table-cell>
          <table:table-cell office:value-type="string">
            <text:p>23-AFFIDAMENTO DIRETTO</text:p>
          </table:table-cell>
          <table:table-cell office:value-type="string">
            <text:p>12-03-2021</text:p>
          </table:table-cell>
          <table:table-cell office:value-type="string">
            <text:p>20-03-2021</text:p>
          </table:table-cell>
          <table:table-cell office:value-type="string">
            <text:p>SCALVINI DAMIANO</text:p>
          </table:table-cell>
          <table:table-cell table:number-columns-repeated="2" office:value-type="currency" office:currency="EUR" office:value="2448">
            <text:p><text:s/>2.448,00 € </text:p>
          </table:table-cell>
          <table:table-cell table:number-columns-repeated="1016"/>
        </table:table-row>
        <table:table-row table:style-name="ro5">
          <table:table-cell office:value-type="string">
            <text:p>Z5930EC2B3</text:p>
          </table:table-cell>
          <table:table-cell office:value-type="string">
            <text:p>ISCRIZIONE DI 1 DIPENDENTE DELLA PROVINCIA DI BRESCIA AL CORSO DI FORMAZIONE AVENTE AD OGGETTO "LA PREVIDENZA DOPO LE RECENTI LEGGI DI BILANCIO"  CIG Z5930EC2B3 (DETERMINA n. 383/2021 Del 11-03-2021)</text:p>
          </table:table-cell>
          <table:table-cell office:value-type="string">
            <text:p>23-AFFIDAMENTO DIRETTO</text:p>
          </table:table-cell>
          <table:table-cell table:number-columns-repeated="2" office:value-type="string">
            <text:p>25-03-2021</text:p>
          </table:table-cell>
          <table:table-cell office:value-type="string">
            <text:p>FUTURA FORMAZIONE SRL</text:p>
          </table:table-cell>
          <table:table-cell table:number-columns-repeated="2" office:value-type="currency" office:currency="EUR" office:value="200">
            <text:p><text:s/>200,00 € </text:p>
          </table:table-cell>
          <table:table-cell table:number-columns-repeated="1016"/>
        </table:table-row>
        <table:table-row table:style-name="ro10">
          <table:table-cell/>
          <table:table-cell office:value-type="string">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FFIDAMENTO DEI LAVORI DI MANUTENZIONE DELLE STRADE PROVINCIALI - LOTTO 7 VALLE SABBIA E VALVESTINO  CONTRATTO APPLICATIVO N^ 2: - SPBS 669 "DEL PASSO CROCEDOMINI" AL KM 5+080, A SEGUITO DI SMOTTAMENTO FRANOSO AVVENUTO IL 23/01/2021, IN COMUNE DI BAGOLINO  CUP H77H21000230003 (DETERMINA n. 249/2021 Del 22-02-2021)</text:p>
          </table:table-cell>
          <table:table-cell office:value-type="string">
            <text:p>24-AFFIDAMENTO DIRETTO A SOCIETA' IN HOUSE</text:p>
          </table:table-cell>
          <table:table-cell office:value-type="string">
            <text:p>22-02-2021</text:p>
          </table:table-cell>
          <table:table-cell office:value-type="string">
            <text:p>01-03-2028</text:p>
          </table:table-cell>
          <table:table-cell office:value-type="string">
            <text:p>CENTRO PADANE SRL</text:p>
          </table:table-cell>
          <table:table-cell table:number-columns-repeated="2" office:value-type="currency" office:currency="EUR" office:value="1487.94">
            <text:p><text:s/>1.487,94 € </text:p>
          </table:table-cell>
          <table:table-cell table:number-columns-repeated="1016"/>
        </table:table-row>
        <table:table-row table:style-name="ro11">
          <table:table-cell/>
          <table:table-cell office:value-type="string">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FFIDAMENTO DEI LAVORI DI MANUTENZIONE DELLE STRADE PROVINCIALI - LOTTO 8 ALTO GARDA  CONTRATTO APPLICATIVO N^ 2: - SP 38 "TREMOSINE - TIGNALE" - INTERVENTO PER LA MESSA IN SICUREZZA DELLA SEDE STRADALE AL KM 10+650, A SEGUITO DI CROLLO DEL MURO DI SOSTEGNO DEL TERRENO POSTO A MONTE DELLA CARREGGIATA AVVENUTO IL 23/01/2021, IN COMUNE DI TREMOSINE S/G.  CUP H67H21000230003 (DETERMINA n. 248/2021 Del 22-02-2021)</text:p>
          </table:table-cell>
          <table:table-cell office:value-type="string">
            <text:p>24-AFFIDAMENTO DIRETTO A SOCIETA' IN HOUSE</text:p>
          </table:table-cell>
          <table:table-cell office:value-type="string">
            <text:p>22-02-2021</text:p>
          </table:table-cell>
          <table:table-cell office:value-type="string">
            <text:p>01-03-2021</text:p>
          </table:table-cell>
          <table:table-cell office:value-type="string">
            <text:p>CENTRO PADANE SRL</text:p>
          </table:table-cell>
          <table:table-cell table:number-columns-repeated="2" office:value-type="currency" office:currency="EUR" office:value="1213.28">
            <text:p><text:s/>1.213,28 € </text:p>
          </table:table-cell>
          <table:table-cell table:number-columns-repeated="1016"/>
        </table:table-row>
        <table:table-row table:style-name="ro10">
          <table:table-cell/>
          <table:table-cell office:value-type="string">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FFIDAMENTO DEI LAVORI DI MANUTENZIONE DELLE STRADE PROVINCIALI - LOTTO 6 VAL TROMPIA - PERTICHE  CONTRATTO APPLICATIVO N^ 2: - SP 50 "TAVERNOLE S/M - NOZZA" AL KM 19+950, A SEGUITO DI SMOTTAMENTO FRANOSO AVVENUTO IL 23/01/2021, IN COMUNE DI PERTICA ALTA. CUP H17H21000180003 (DETERMINA n. 241/2021 Del 19-02-2021)</text:p>
          </table:table-cell>
          <table:table-cell office:value-type="string">
            <text:p>24-AFFIDAMENTO DIRETTO A SOCIETA' IN HOUSE</text:p>
          </table:table-cell>
          <table:table-cell office:value-type="string">
            <text:p>21-02-2021</text:p>
          </table:table-cell>
          <table:table-cell office:value-type="string">
            <text:p>28-02-2021</text:p>
          </table:table-cell>
          <table:table-cell office:value-type="string">
            <text:p>CENTRO PADANE SRL</text:p>
          </table:table-cell>
          <table:table-cell table:number-columns-repeated="2" office:value-type="currency" office:currency="EUR" office:value="729.46">
            <text:p><text:s/>729,46 € </text:p>
          </table:table-cell>
          <table:table-cell table:number-columns-repeated="1016"/>
        </table:table-row>
        <table:table-row table:style-name="ro2">
          <table:table-cell/>
          <table:table-cell office:value-type="string">
            <text:p>PROCEDIMENTI DI AUTORIZZAZIONE INTEGRATA AMBIENTALE (AIA) AI SENSI DEL DECRETO LEGISLATIVO N.152/2006. LIQUIDAZIONE DEGLI ONERI ISTRUTTORI ALL'AZIENDA SPECIALE UFFICIO D'AMBITO DI BRESCIA  2019 E 2020. (DETERMINA n. 319/2021 Del 03-03-2021)</text:p>
          </table:table-cell>
          <table:table-cell office:value-type="string">
            <text:p>24-AFFIDAMENTO DIRETTO A SOCIETA' IN HOUSE</text:p>
          </table:table-cell>
          <table:table-cell office:value-type="string">
            <text:p>01-01-2019</text:p>
          </table:table-cell>
          <table:table-cell office:value-type="string">
            <text:p>03-03-2021</text:p>
          </table:table-cell>
          <table:table-cell office:value-type="string">
            <text:p>UFFICIO D'AMBITO DI BRESCIA</text:p>
          </table:table-cell>
          <table:table-cell table:number-columns-repeated="2" office:value-type="currency" office:currency="EUR" office:value="15321.53">
            <text:p><text:s/>15.321,53 € </text:p>
          </table:table-cell>
          <table:table-cell table:number-columns-repeated="1016"/>
        </table:table-row>
        <table:table-row table:style-name="ro1">
          <table:table-cell/>
          <table:table-cell office:value-type="string">
            <text:p>ANNULLAMENTO DETERMINA N. 9/2021 E CONSTESTUALE RINNOVO ABBONAMENTO A "BANDI P.A." PER IL BIENNIO 2021/2022</text:p>
          </table:table-cell>
          <table:table-cell office:value-type="string">
            <text:p>23-AFFIDAMENTO DIRETTO</text:p>
          </table:table-cell>
          <table:table-cell office:value-type="string">
            <text:p>09-02-2021</text:p>
          </table:table-cell>
          <table:table-cell office:value-type="string">
            <text:p>08-02-2023</text:p>
          </table:table-cell>
          <table:table-cell office:value-type="string">
            <text:p>FORMEL SRL</text:p>
          </table:table-cell>
          <table:table-cell table:number-columns-repeated="2" office:value-type="currency" office:currency="EUR" office:value="250">
            <text:p><text:s/>250,00 € </text:p>
          </table:table-cell>
          <table:table-cell table:number-columns-repeated="1016"/>
        </table:table-row>
        <table:table-row table:style-name="ro3">
          <table:table-cell office:value-type="string">
            <text:p>ZED30AEBF6</text:p>
          </table:table-cell>
          <table:table-cell office:value-type="string">
            <text:p>SP 38 "TREMOSINE SUL GARDA-TIGNALE" - MANUTENZIONE STRAORDINARIA DEL PONTE AL AL KM 14+387 IN COMUNE DI TREMOSINE - CUP H67H20000360003 - INDAGINI SUI MATERIALI PER PROGETTAZIONE ESECUTIVA - ACCORDO QUADRO CIG 8197374F02, ORDINE DI ESECUZIONE CIG DERIVATO ZED30AEBF6 (DETERMINA n. 222/2021 Del 18-02-2021)</text:p>
          </table:table-cell>
          <table:table-cell office:value-type="string">
            <text:p>26-AFFIDAMENTO DIRETTO IN ADESIONE AD ACCORDO QUADRO/CONVENZIONE</text:p>
          </table:table-cell>
          <table:table-cell office:value-type="string">
            <text:p>05-03-2021</text:p>
          </table:table-cell>
          <table:table-cell office:value-type="string">
            <text:p>20-03-2021</text:p>
          </table:table-cell>
          <table:table-cell office:value-type="string">
            <text:p>P&amp;P LMC SRL</text:p>
          </table:table-cell>
          <table:table-cell table:number-columns-repeated="2" office:value-type="currency" office:currency="EUR" office:value="1646.26">
            <text:p><text:s/>1.646,26 € </text:p>
          </table:table-cell>
          <table:table-cell table:number-columns-repeated="1016"/>
        </table:table-row>
        <table:table-row table:style-name="ro12">
          <table:table-cell office:value-type="float" office:value="8.6002384E+016">
            <text:p>86002384000000000</text:p>
          </table:table-cell>
          <table:table-cell office:value-type="string">
            <text:p>I.I.S. "CATERINA DE MEDICI" IN COMUNE DI GARDONE RIVIERA I.I.S. "LUIGI BAZOLI-MARCO POLO" IN COMUNE DI DESENZANO DEL GARDA I.I.S. "TASSARA-GHISLANDI" IN COMUNE DI BRENO I.I.S. "COSSALI" IN COMUNE DI ORZINUOVI. ADEGUAMENTI MANUTENTIVI IMPIANTI TERMICI EMERGENZA COVID-19 CIG: 86002384E9. AFFIDAMENTO DIRETTO, AI SENSI DELL'ART. 1, COMMI 1 E 2 LETTERA A) DEL DECRETO LEGGE 16 LUGLIO 2020, N. 76, CONVERTITO CON MODIFICAZIONI IN LEGGE 11 SETTEMBRE 2020, N. 120, IN FAVORE DELL'OPERATORE ECONOMICO "ARRIGHINI GIUSEPPE &amp; C. S.A.S. DI ARRIGHINI GIANLUCA" CON SEDE LEGALE IN BRESCIA (DETERMINA n. 125/2021 Del 28-01-2021)</text:p>
          </table:table-cell>
          <table:table-cell office:value-type="string">
            <text:p>23-AFFIDAMENTO DIRETTO</text:p>
          </table:table-cell>
          <table:table-cell office:value-type="string">
            <text:p>01-03-2021</text:p>
          </table:table-cell>
          <table:table-cell office:value-type="string">
            <text:p>31-03-2021</text:p>
          </table:table-cell>
          <table:table-cell office:value-type="string">
            <text:p>ARRIGHINI GIUSEPPE &amp; C. S.N.C.</text:p>
          </table:table-cell>
          <table:table-cell table:number-columns-repeated="2" office:value-type="currency" office:currency="EUR" office:value="47851.05">
            <text:p><text:s/>47.851,05 € </text:p>
          </table:table-cell>
          <table:table-cell table:number-columns-repeated="1016"/>
        </table:table-row>
        <table:table-row table:style-name="ro2">
          <table:table-cell office:value-type="string">
            <text:p>ZCA302B344</text:p>
          </table:table-cell>
          <table:table-cell office:value-type="string">
            <text:p>FORNITURA NUOVI SOFTWARE PROFESSIONALI PER IL SETTORE DELL'EDILIZIA SCOLASTICA E DIREZIONALE. CIG: ZCA302B344 AFFIDAMENTO FORNITURA ALL'OPERATORE ECONOMICO "ACCA SOFTWARE S.P.A." CON SEDE IN BAGNOLI IRPINO (AV). (DETERMINA n. 89/2021 Del 22-01-2021)</text:p>
          </table:table-cell>
          <table:table-cell office:value-type="string">
            <text:p>23-AFFIDAMENTO DIRETTO</text:p>
          </table:table-cell>
          <table:table-cell office:value-type="string">
            <text:p>22-03-2021</text:p>
          </table:table-cell>
          <table:table-cell office:value-type="string">
            <text:p>27-03-2021</text:p>
          </table:table-cell>
          <table:table-cell office:value-type="string">
            <text:p>ACCA SOFTWARE SPA</text:p>
          </table:table-cell>
          <table:table-cell table:number-columns-repeated="2" office:value-type="currency" office:currency="EUR" office:value="9685.8">
            <text:p><text:s/>9.685,80 € </text:p>
          </table:table-cell>
          <table:table-cell table:number-columns-repeated="1016"/>
        </table:table-row>
        <table:table-row table:style-name="ro5">
          <table:table-cell office:value-type="string">
            <text:p>ZF6309A3F8</text:p>
          </table:table-cell>
          <table:table-cell office:value-type="string">
            <text:p>AFFIDAMENTO DIRETTO DEL SERVIZIO DI FORMAZIONE DEL PERSONALE PER L'UTILIZZO DEL NUOVO SOFTWARE DI RILEVAZIONE PRESENZE INAZ  CIG ZF6309A3F8 (DETERMINA n. 211/2021 Del 17-02-2021)</text:p>
          </table:table-cell>
          <table:table-cell office:value-type="string">
            <text:p>23-AFFIDAMENTO DIRETTO</text:p>
          </table:table-cell>
          <table:table-cell office:value-type="string">
            <text:p>01-03-2021</text:p>
          </table:table-cell>
          <table:table-cell office:value-type="string">
            <text:p>31-05-2021</text:p>
          </table:table-cell>
          <table:table-cell office:value-type="string">
            <text:p>INAZ SRL SOC. UNIPERSONALE</text:p>
          </table:table-cell>
          <table:table-cell table:number-columns-repeated="2" office:value-type="currency" office:currency="EUR" office:value="2760">
            <text:p><text:s/>2.760,00 € </text:p>
          </table:table-cell>
          <table:table-cell table:number-columns-repeated="1016"/>
        </table:table-row>
        <table:table-row table:style-name="ro1">
          <table:table-cell/>
          <table:table-cell office:value-type="string">
            <text:p>CONCESSIONE MINISTERIALE USO FREQUENZA RADIO  IMPEGNO DI SPESA CANONE 2021. (DETERMINA n. 202/2021 Del 16-02-2021)</text:p>
          </table:table-cell>
          <table:table-cell office:value-type="string">
            <text:p>23-AFFIDAMENTO DIRETTO</text:p>
          </table:table-cell>
          <table:table-cell office:value-type="string">
            <text:p>01-01-2021</text:p>
          </table:table-cell>
          <table:table-cell office:value-type="string">
            <text:p>31-12-2021</text:p>
          </table:table-cell>
          <table:table-cell office:value-type="string">
            <text:p>MINISTERO DELLE COMUNICAZIONI</text:p>
          </table:table-cell>
          <table:table-cell table:number-columns-repeated="2" office:value-type="currency" office:currency="EUR" office:value="2900">
            <text:p><text:s/>2.900,00 € </text:p>
          </table:table-cell>
          <table:table-cell table:number-columns-repeated="1016"/>
        </table:table-row>
        <table:table-row table:style-name="ro8">
          <table:table-cell office:value-type="string">
            <text:p>Z85308983D</text:p>
          </table:table-cell>
          <table:table-cell office:value-type="string">
            <text:p>AVVISO DI PUBBLICAZIONE MEDIANTE DEPOSITO DELLA PROPOSTA DI NUOVO PIANO PROVINCIALE DELLE CAVE (PPC) PER I SETTORI MERCEOLOGICI SABBIA E GHIAIA E ARGILLE, DEL RAPPORTO AMBIENTALE, DELLA SINTESI NON TECNICA DELLA VAS E DELLO STUDIO DI INCIDENZA. PUBBLICAZIONE AVVISO SUL QUOTIDIANO IL GIORNALE DI BRESCIA - DETERMINAZIONE A CONTRARRE E AFFIDAMENTO INCARICO  SMART CIG Z85308983D (DETERMINA n. 200/2021 Del 16-02-2021)</text:p>
          </table:table-cell>
          <table:table-cell office:value-type="string">
            <text:p>23-AFFIDAMENTO DIRETTO</text:p>
          </table:table-cell>
          <table:table-cell office:value-type="string">
            <text:p>16-02-2021</text:p>
          </table:table-cell>
          <table:table-cell office:value-type="string">
            <text:p>15-03-2021</text:p>
          </table:table-cell>
          <table:table-cell office:value-type="string">
            <text:p>EDITORIALE BRESCIANA SPA</text:p>
          </table:table-cell>
          <table:table-cell table:number-columns-repeated="2" office:value-type="currency" office:currency="EUR" office:value="540">
            <text:p><text:s/>540,00 € </text:p>
          </table:table-cell>
          <table:table-cell table:number-columns-repeated="1016"/>
        </table:table-row>
        <table:table-row table:style-name="ro7">
          <table:table-cell office:value-type="string">
            <text:p>ZE73073831</text:p>
          </table:table-cell>
          <table:table-cell office:value-type="string">
            <text:p>SP BS 11 PADANA SUPERIORE TANGENZIALE SUD MANUTENZIONE STRAORDINARIA DEL SOVRAPPASSO AL KM. 20+000 NEL COMUNE DI CALCINATO - CUP H27H20000200003 - INDAGINI SUI MATERIALI PER PROGETTAZIONE ESECUTIVA - ACCORDO QUADRO CIG 8197374F02, ORDINE DI ESECUZIONE CIG DERIVATO ZE73073831 (DETERMINA n. 150/2021 Del 04-02-2021)</text:p>
          </table:table-cell>
          <table:table-cell office:value-type="string">
            <text:p>26-AFFIDAMENTO DIRETTO IN ADESIONE AD ACCORDO QUADRO/CONVENZIONE</text:p>
          </table:table-cell>
          <table:table-cell office:value-type="string">
            <text:p>15-02-2021</text:p>
          </table:table-cell>
          <table:table-cell office:value-type="string">
            <text:p>28-02-2021</text:p>
          </table:table-cell>
          <table:table-cell office:value-type="string">
            <text:p>P&amp;P LMC SRL</text:p>
          </table:table-cell>
          <table:table-cell table:number-columns-repeated="2" office:value-type="currency" office:currency="EUR" office:value="1556.75">
            <text:p><text:s/>1.556,75 € </text:p>
          </table:table-cell>
          <table:table-cell table:number-columns-repeated="1016"/>
        </table:table-row>
        <table:table-row table:style-name="ro8">
          <table:table-cell office:value-type="string">
            <text:p>Z3C30784A</text:p>
          </table:table-cell>
          <table:table-cell office:value-type="string">
            <text:p>ISCRIZIONE DI 1 DIPENDENTE DELLA PROVINCIA DI BRESCIA AL CORSO DI FORMAZIONE AVENTE AD OGGETTO "I REQUISITI DI CARATTERE GENERALE, FRA TEORIA E PERCORSI CONSIGLIATI, DOPO LA CONVERSIONE IN LEGGE DEL DECRETO "SEMPLIFICAZIONI": L'ART. 80 DEL CODICE («MOTIVI DI ESCLUSIONE»). LA LEGGE COMUNITARIA IN "ITER" DI APPROVAZIONE" - CIG Z3C30784A9 (DETERMINA n. 148/2021 Del 04-02-2021)</text:p>
          </table:table-cell>
          <table:table-cell office:value-type="string">
            <text:p>23-AFFIDAMENTO DIRETTO</text:p>
          </table:table-cell>
          <table:table-cell table:number-columns-repeated="2" office:value-type="string">
            <text:p>24-02-2021</text:p>
          </table:table-cell>
          <table:table-cell office:value-type="string">
            <text:p>CONTRATTI PUBBLICI ITALIA DI LINO BELLAGAMBA SAS</text:p>
          </table:table-cell>
          <table:table-cell table:number-columns-repeated="2" office:value-type="currency" office:currency="EUR" office:value="392">
            <text:p><text:s/>392,00 € </text:p>
          </table:table-cell>
          <table:table-cell table:number-columns-repeated="1016"/>
        </table:table-row>
        <table:table-row table:style-name="ro1">
          <table:table-cell office:value-type="string">
            <text:p>ZE4307356C</text:p>
          </table:table-cell>
          <table:table-cell office:value-type="string">
            <text:p>ISCRIZIONE DI 5 DIPENDENTI DELLA PROVINCIA DI BRESCIA A 5 WEBINAR ORGANIZZATI DA UPI EMILIA-ROMAGNA  CIG ZE4307356C (DETERMINA n. 147/2021 Del 04-02-2021)</text:p>
          </table:table-cell>
          <table:table-cell office:value-type="string">
            <text:p>23-AFFIDAMENTO DIRETTO</text:p>
          </table:table-cell>
          <table:table-cell office:value-type="string">
            <text:p>11-02-2021</text:p>
          </table:table-cell>
          <table:table-cell office:value-type="string">
            <text:p>14-04-2021</text:p>
          </table:table-cell>
          <table:table-cell office:value-type="string">
            <text:p>UPI EMILIA-ROMAGNA</text:p>
          </table:table-cell>
          <table:table-cell table:number-columns-repeated="2" office:value-type="currency" office:currency="EUR" office:value="1500">
            <text:p><text:s/>1.500,00 € </text:p>
          </table:table-cell>
          <table:table-cell table:number-columns-repeated="1016"/>
        </table:table-row>
        <table:table-row table:style-name="ro5">
          <table:table-cell office:value-type="string">
            <text:p>Z2E307B8C6</text:p>
          </table:table-cell>
          <table:table-cell office:value-type="string">
            <text:p>AFFIDAMENTO DEL SERVIZIO DI POSTA ELETTRONICA CERTIFICATA CON PIATTAFORMA DI AUTOGESTIONE PER IL PERIODO DI TRE MESI ALLA SOCIETÀ INFOCERT S.P.A  CIG Z2E307B8C6 (DETERMINA n. 177/2021 Del 08-02-2021)</text:p>
          </table:table-cell>
          <table:table-cell office:value-type="string">
            <text:p>23-AFFIDAMENTO DIRETTO</text:p>
          </table:table-cell>
          <table:table-cell office:value-type="string">
            <text:p>01-01-2021</text:p>
          </table:table-cell>
          <table:table-cell office:value-type="string">
            <text:p>30-06-2021</text:p>
          </table:table-cell>
          <table:table-cell office:value-type="string">
            <text:p>INFOCERT SPA</text:p>
          </table:table-cell>
          <table:table-cell table:number-columns-repeated="2" office:value-type="currency" office:currency="EUR" office:value="863.52">
            <text:p><text:s/>863,52 € </text:p>
          </table:table-cell>
          <table:table-cell table:number-columns-repeated="1016"/>
        </table:table-row>
        <table:table-row table:style-name="ro5">
          <table:table-cell office:value-type="string">
            <text:p>ZEB3076273</text:p>
          </table:table-cell>
          <table:table-cell office:value-type="string">
            <text:p>FORNITURA DELLA TELONISTICA COMPLETA PER TENDA MODELLO TC HD 21 - DETERMINAZIONE A CONTRARRE E CONTESTUALE AFFIDAMENTO  CUP H89E19000710002  SMART CIG ZEB3076273. (DETERMINA n. 174/2021 Del 08-02-2021)</text:p>
          </table:table-cell>
          <table:table-cell office:value-type="string">
            <text:p>23-AFFIDAMENTO DIRETTO</text:p>
          </table:table-cell>
          <table:table-cell office:value-type="string">
            <text:p>08-02-2021</text:p>
          </table:table-cell>
          <table:table-cell office:value-type="string">
            <text:p>08-03-2021</text:p>
          </table:table-cell>
          <table:table-cell office:value-type="string">
            <text:p>OFFICINE STEFANUTO SRL</text:p>
          </table:table-cell>
          <table:table-cell table:number-columns-repeated="2" office:value-type="currency" office:currency="EUR" office:value="31460">
            <text:p><text:s/>31.460,00 € </text:p>
          </table:table-cell>
          <table:table-cell table:number-columns-repeated="1016"/>
        </table:table-row>
        <table:table-row table:style-name="ro5">
          <table:table-cell office:value-type="float" office:value="8568343453">
            <text:p>8568343453</text:p>
          </table:table-cell>
          <table:table-cell office:value-type="string">
            <text:p>SERVIZIO DI MANUTENZIONE DELLA PIATTAFORMA "WEBTOSMS" - ANNO 2021 - AFFIDAMENTO AI SENSI DELL'ART. 63, COMMA 2 LETT. B) DEL D.LGS 50/2016 - DITTA SERVIZI INTERNET S.R.L. - CIG 8568343453</text:p>
          </table:table-cell>
          <table:table-cell office:value-type="string">
            <text:p>04-PROCEDURA NEGOZIATA SENZA PREVIA PUBBLICAZIONE</text:p>
          </table:table-cell>
          <table:table-cell office:value-type="string">
            <text:p>04-02-2021</text:p>
          </table:table-cell>
          <table:table-cell office:value-type="string">
            <text:p>03-02-2022</text:p>
          </table:table-cell>
          <table:table-cell office:value-type="string">
            <text:p>SERVIZI INTERNET S.R.L.</text:p>
          </table:table-cell>
          <table:table-cell table:number-columns-repeated="2" office:value-type="currency" office:currency="EUR" office:value="5750">
            <text:p><text:s/>5.750,00 € </text:p>
          </table:table-cell>
          <table:table-cell table:number-columns-repeated="1016"/>
        </table:table-row>
        <table:table-row table:style-name="ro3">
          <table:table-cell office:value-type="string">
            <text:p>ZE83036FC2</text:p>
          </table:table-cell>
          <table:table-cell office:value-type="string">
            <text:p>FORNITURA DI N. 200 VETROFANIE LOGO PROVINCIA E N. 3.000 BUSTE SACCHETTO  AFFIDAMENTO AI SENSI DELL'ART. 1, COMMA 2, LETTERA A), DEL D.L. N. 76/2020 CONVERTITO CON MODIFICAZIONI DALLA LEGGE 11/09/2020, N. 120, ALLA DITTA OFFICINA DELLE IDEE DI CHERUBINI ENNIO DI CIGOLE (BS) - CIG ZE83036FC2 (DETERMINA n. 68/2021 Del 19-01-2021)</text:p>
          </table:table-cell>
          <table:table-cell office:value-type="string">
            <text:p>23-AFFIDAMENTO DIRETTO</text:p>
          </table:table-cell>
          <table:table-cell office:value-type="string">
            <text:p>19-01-2021</text:p>
          </table:table-cell>
          <table:table-cell office:value-type="string">
            <text:p>26-04-2021</text:p>
          </table:table-cell>
          <table:table-cell office:value-type="string">
            <text:p>OFFICINA DELLE IDEE DI CHERUBINI ENNIO</text:p>
          </table:table-cell>
          <table:table-cell table:number-columns-repeated="2" office:value-type="currency" office:currency="EUR" office:value="1110">
            <text:p><text:s/>1.110,00 € </text:p>
          </table:table-cell>
          <table:table-cell table:number-columns-repeated="1016"/>
        </table:table-row>
        <table:table-row table:style-name="ro1">
          <table:table-cell office:value-type="string">
            <text:p>ZED2A7CA7D</text:p>
          </table:table-cell>
          <table:table-cell office:value-type="string">
            <text:p>SERVIZIO DI RIPARAZIONI URGENTI DELLE ATTREZZATURE SPARGISALE A DISPOSIZIONE DEL SETTORE STRADE CIG: ZED2A7CA7D. AGGIUDICATARIO F.LLI DONINA. DET 1604/2019</text:p>
          </table:table-cell>
          <table:table-cell office:value-type="string">
            <text:p>23-AFFIDAMENTO DIRETTO</text:p>
          </table:table-cell>
          <table:table-cell office:value-type="string">
            <text:p>06-11-2019</text:p>
          </table:table-cell>
          <table:table-cell office:value-type="string">
            <text:p>19-12-2019</text:p>
          </table:table-cell>
          <table:table-cell office:value-type="string">
            <text:p>F.LLI DONINA DI DONINA SANDRO E C. SNC</text:p>
          </table:table-cell>
          <table:table-cell table:number-columns-repeated="2" office:value-type="currency" office:currency="EUR" office:value="2203">
            <text:p><text:s/>2.203,00 € </text:p>
          </table:table-cell>
          <table:table-cell table:number-columns-repeated="1016"/>
        </table:table-row>
        <table:table-row table:style-name="ro1">
          <table:table-cell office:value-type="string">
            <text:p>ZE129416AA</text:p>
          </table:table-cell>
          <table:table-cell office:value-type="string">
            <text:p>FORNITURA 28 SEDIE PER VARIE SEDI DELLA PROVINCIA DI BRESCIA CIG: ZE129416AA AGGIUDICATARIO APOLLONIO DET. 1223 DEL 19/08/2019</text:p>
          </table:table-cell>
          <table:table-cell office:value-type="string">
            <text:p>23-AFFIDAMENTO DIRETTO</text:p>
          </table:table-cell>
          <table:table-cell office:value-type="string">
            <text:p>19-08-2019</text:p>
          </table:table-cell>
          <table:table-cell office:value-type="string">
            <text:p>30-09-2019</text:p>
          </table:table-cell>
          <table:table-cell office:value-type="string">
            <text:p>F. APOLLONIO E C. SPA</text:p>
          </table:table-cell>
          <table:table-cell table:number-columns-repeated="2" office:value-type="currency" office:currency="EUR" office:value="2799">
            <text:p><text:s/>2.799,00 € </text:p>
          </table:table-cell>
          <table:table-cell table:number-columns-repeated="1016"/>
        </table:table-row>
        <table:table-row table:style-name="ro1">
          <table:table-cell office:value-type="string">
            <text:p>Z8C298899C</text:p>
          </table:table-cell>
          <table:table-cell office:value-type="string">
            <text:p>ESECUZIONE TAGLIANDO PROGRAMMATO NATANTE QUICK SILVER CIG: Z8C298899C. AGGIUDICATARIO NAUTICA BERTELLI DI BERTELLI MASSIMO SNC. DET 1245 DEL 26/08/2019.</text:p>
          </table:table-cell>
          <table:table-cell office:value-type="string">
            <text:p>23-AFFIDAMENTO DIRETTO</text:p>
          </table:table-cell>
          <table:table-cell office:value-type="string">
            <text:p>26-08-2019</text:p>
          </table:table-cell>
          <table:table-cell office:value-type="string">
            <text:p>14-10-2019</text:p>
          </table:table-cell>
          <table:table-cell office:value-type="string">
            <text:p>NAUTICA BERTELLI DI BERTELLI MASSIMO, PAOLO &amp; C. SNC</text:p>
          </table:table-cell>
          <table:table-cell table:number-columns-repeated="2" office:value-type="currency" office:currency="EUR" office:value="605.22">
            <text:p><text:s/>605,22 € </text:p>
          </table:table-cell>
          <table:table-cell table:number-columns-repeated="1016"/>
        </table:table-row>
        <table:table-row table:style-name="ro1">
          <table:table-cell office:value-type="string">
            <text:p>ZB027B0509</text:p>
          </table:table-cell>
          <table:table-cell office:value-type="string">
            <text:p>AFFIDAMENTO DEL SERVIZIO DI SMONTAGGIO E RIMONTAGGIO APPARATI LUMINOSI SUI MEZZI PROVINCIALI. AFFIDATO ALLA DITTA ALL.V.IN. DET 750/2019 + DET 987/2019 (1/5 D'OBBLIGO)</text:p>
          </table:table-cell>
          <table:table-cell office:value-type="string">
            <text:p>23-AFFIDAMENTO DIRETTO</text:p>
          </table:table-cell>
          <table:table-cell office:value-type="string">
            <text:p>30-05-2019</text:p>
          </table:table-cell>
          <table:table-cell office:value-type="string">
            <text:p>19-02-2020</text:p>
          </table:table-cell>
          <table:table-cell office:value-type="string">
            <text:p>ALL.V.IN. SRL</text:p>
          </table:table-cell>
          <table:table-cell table:number-columns-repeated="2" office:value-type="currency" office:currency="EUR" office:value="13368.23">
            <text:p><text:s/>13.368,23 € </text:p>
          </table:table-cell>
          <table:table-cell table:number-columns-repeated="1016"/>
        </table:table-row>
        <table:table-row table:style-name="ro2">
          <table:table-cell office:value-type="string">
            <text:p>Z061DCBD77</text:p>
          </table:table-cell>
          <table:table-cell office:value-type="string">
            <text:p>I.I.S. "COSSALI" IN COMUNE DI ORZINUOVI. LAVORI DI REALIZZAZIONE NUOVO EDIFICIO SCOLASTICO I° LOTTO. AFFIDAMENTO INCARICO PROFESSIONALE PER REDAZIONE CERTIFICAZIONE ENERGETICA CUP: H57B15000240005  (det. 369/2017)</text:p>
          </table:table-cell>
          <table:table-cell office:value-type="string">
            <text:p>23-AFFIDAMENTO DIRETTO</text:p>
          </table:table-cell>
          <table:table-cell office:value-type="string">
            <text:p>20-06-2017</text:p>
          </table:table-cell>
          <table:table-cell office:value-type="string">
            <text:p>30-04-2021</text:p>
          </table:table-cell>
          <table:table-cell office:value-type="string">
            <text:p>FINAMANTI MATTEO</text:p>
          </table:table-cell>
          <table:table-cell table:number-columns-repeated="2" office:value-type="currency" office:currency="EUR" office:value="2119.2">
            <text:p><text:s/>2.119,20 € </text:p>
          </table:table-cell>
          <table:table-cell table:number-columns-repeated="1016"/>
        </table:table-row>
        <table:table-row table:style-name="ro2">
          <table:table-cell office:value-type="string">
            <text:p>Z731DD40D0</text:p>
          </table:table-cell>
          <table:table-cell office:value-type="string">
            <text:p>I.T.A. "PASTORI" IN COMUNE DI BRESCIA. LAVORI DI RESTAURO E RECUPERO DEPOSITI AD USO DIDATTICO I° E II° LOTTO. AFFIDAMENTO INCARICO PROFESSIONALE PER REDAZIONE CERTIFICAZIONE ENERGETICA E RELAZIONE ACUSTICA. (DET. 370/2017)</text:p>
          </table:table-cell>
          <table:table-cell office:value-type="string">
            <text:p>23-AFFIDAMENTO DIRETTO</text:p>
          </table:table-cell>
          <table:table-cell office:value-type="string">
            <text:p>16-10-2017</text:p>
          </table:table-cell>
          <table:table-cell office:value-type="string">
            <text:p>20-05-2020</text:p>
          </table:table-cell>
          <table:table-cell office:value-type="string">
            <text:p>CIOCCARELLI SERGIO</text:p>
          </table:table-cell>
          <table:table-cell table:number-columns-repeated="2" office:value-type="currency" office:currency="EUR" office:value="3016">
            <text:p><text:s/>3.016,00 € </text:p>
          </table:table-cell>
          <table:table-cell table:number-columns-repeated="1016"/>
        </table:table-row>
        <table:table-row table:style-name="ro1">
          <table:table-cell office:value-type="string">
            <text:p>Z122710691</text:p>
          </table:table-cell>
          <table:table-cell office:value-type="string">
            <text:p>I.T.C.S. "ABBA BALLINI" IN COMUNE DI BRESCIA. MESSA IN SICUREZZA TERMOSIFONI. (DET. 318/2019)</text:p>
          </table:table-cell>
          <table:table-cell office:value-type="string">
            <text:p>23-AFFIDAMENTO DIRETTO</text:p>
          </table:table-cell>
          <table:table-cell office:value-type="string">
            <text:p>12-03-2019</text:p>
          </table:table-cell>
          <table:table-cell office:value-type="string">
            <text:p>10-04-2019</text:p>
          </table:table-cell>
          <table:table-cell office:value-type="string">
            <text:p>TERMOIDRAULICA SNC DI BORGHESI PAOLO E BRUNO</text:p>
          </table:table-cell>
          <table:table-cell table:number-columns-repeated="2" office:value-type="currency" office:currency="EUR" office:value="15399.8">
            <text:p><text:s/>15.399,80 € </text:p>
          </table:table-cell>
          <table:table-cell table:number-columns-repeated="1016"/>
        </table:table-row>
        <table:table-row table:style-name="ro5">
          <table:table-cell office:value-type="string">
            <text:p>Z6D26084C3</text:p>
          </table:table-cell>
          <table:table-cell office:value-type="string">
            <text:p>VILLA BARBOGLIO IN COMUNE DI BRESCIA. LAVORI DI MESSA A NORMA DEGLI IMPIANTI E DI RIFUNZIONALIZZAZIONE. INCARICO PROFESSIONALE PER ATTIVITÀ DI PROGETTAZIONE DEFINITIVA ED ESECUTIVA.</text:p>
          </table:table-cell>
          <table:table-cell office:value-type="string">
            <text:p>23-AFFIDAMENTO DIRETTO</text:p>
          </table:table-cell>
          <table:table-cell office:value-type="string">
            <text:p>26-02-2019</text:p>
          </table:table-cell>
          <table:table-cell office:value-type="string">
            <text:p>31-01-2021</text:p>
          </table:table-cell>
          <table:table-cell office:value-type="string">
            <text:p>BROCCHETTI ALESSANDRO</text:p>
          </table:table-cell>
          <table:table-cell table:number-columns-repeated="2" office:value-type="currency" office:currency="EUR" office:value="6063.46">
            <text:p><text:s/>6.063,46 € </text:p>
          </table:table-cell>
          <table:table-cell table:number-columns-repeated="1016"/>
        </table:table-row>
        <table:table-row table:style-name="ro2">
          <table:table-cell office:value-type="string">
            <text:p>Z4A27E4C47</text:p>
          </table:table-cell>
          <table:table-cell office:value-type="string">
            <text:p>I.T.A. "PASTORI" IN COMUNE DI BRESCIA. LAVORI DI RESTAURO E RECUPERO DEPOSITI PER USO DIDATTICO. SECONDO LOTTO. CUP: H82F15000120003. INCARICO PROFESSIONALE PER EFFETTUAZIONE DI ELABORAZIONE GRAFICA ED ADEGUAMENTO SCHEDE CATASTALI (det.835/2019)</text:p>
          </table:table-cell>
          <table:table-cell office:value-type="string">
            <text:p>23-AFFIDAMENTO DIRETTO</text:p>
          </table:table-cell>
          <table:table-cell office:value-type="string">
            <text:p>20-08-2019</text:p>
          </table:table-cell>
          <table:table-cell office:value-type="string">
            <text:p>19-06-2020</text:p>
          </table:table-cell>
          <table:table-cell office:value-type="string">
            <text:p>STUDIO TECNICO ALBERTI MARCO</text:p>
          </table:table-cell>
          <table:table-cell table:number-columns-repeated="2" office:value-type="currency" office:currency="EUR" office:value="1709.08">
            <text:p><text:s/>1.709,08 € </text:p>
          </table:table-cell>
          <table:table-cell table:number-columns-repeated="1016"/>
        </table:table-row>
        <table:table-row table:style-name="ro2">
          <table:table-cell office:value-type="string">
            <text:p>Z442A0AD4F</text:p>
          </table:table-cell>
          <table:table-cell office:value-type="string">
            <text:p>I.I.S. "L. BAZOLI"-"M. POLO" IN COMUNE DI DESENZANO DEL GARDA. LAVORI DI AMPLIAMENTO CORPO DIDATTICO. CUP: H81E15000070002 INCARICO PROFESSIONALE PER L'ATTIVITÀ DI COORDINAMENTO DELLA SICUREZZA IN FASE DI ESECUZIONE (DET. 1552/2019)</text:p>
          </table:table-cell>
          <table:table-cell office:value-type="string">
            <text:p>23-AFFIDAMENTO DIRETTO</text:p>
          </table:table-cell>
          <table:table-cell office:value-type="string">
            <text:p>30-12-2019</text:p>
          </table:table-cell>
          <table:table-cell office:value-type="string">
            <text:p>15-01-2021</text:p>
          </table:table-cell>
          <table:table-cell office:value-type="string">
            <text:p>ANTONIOLI EMILIO</text:p>
          </table:table-cell>
          <table:table-cell table:number-columns-repeated="2" office:value-type="currency" office:currency="EUR" office:value="18974.11">
            <text:p><text:s/>18.974,11 € </text:p>
          </table:table-cell>
          <table:table-cell table:number-columns-repeated="1016"/>
        </table:table-row>
        <table:table-row table:style-name="ro2">
          <table:table-cell office:value-type="string">
            <text:p>ZCB2A0AD6B</text:p>
          </table:table-cell>
          <table:table-cell office:value-type="string">
            <text:p>ISTITUTO DI ISTRUZIONE SUPERIORE "G.COSSALI" IN COMUNE DI ORZINUOVI. LAVORI DI COMPLETAMENTO AMPLIAMENTO E SISTEMAZIONI AREE ESTERNE CUP: H47B17000420003. INCARICO PROFESSIONALE PER L'ATTIVITÀ DI COORDINAMENTO DELLA SICUREZZA IN FASE DI ESECUZIONE</text:p>
          </table:table-cell>
          <table:table-cell office:value-type="string">
            <text:p>23-AFFIDAMENTO DIRETTO</text:p>
          </table:table-cell>
          <table:table-cell office:value-type="string">
            <text:p>30-12-2019</text:p>
          </table:table-cell>
          <table:table-cell office:value-type="string">
            <text:p>13-11-2020</text:p>
          </table:table-cell>
          <table:table-cell office:value-type="string">
            <text:p>ANTONIOLI EMILIO</text:p>
          </table:table-cell>
          <table:table-cell table:number-columns-repeated="2" office:value-type="currency" office:currency="EUR" office:value="6657.71">
            <text:p><text:s/>6.657,71 € </text:p>
          </table:table-cell>
          <table:table-cell table:number-columns-repeated="1016"/>
        </table:table-row>
        <table:table-row table:style-name="ro5">
          <table:table-cell office:value-type="string">
            <text:p>Z5C298380A</text:p>
          </table:table-cell>
          <table:table-cell office:value-type="string">
            <text:p>I.I.S. "L. BAZOLI"-"M. POLO" IN COMUNE DI DESENZANO DEL GARDA. LAVORI DI AMPLIAMENTO CORPO DIDATTICO. CUP: H81E15000070002. INCARICO PROFESSIONALE PER ATTIVITÀ DI COLLAUDO STATICO IN CORSO D'OPERA</text:p>
          </table:table-cell>
          <table:table-cell office:value-type="string">
            <text:p>23-AFFIDAMENTO DIRETTO</text:p>
          </table:table-cell>
          <table:table-cell office:value-type="string">
            <text:p>23-01-2020</text:p>
          </table:table-cell>
          <table:table-cell office:value-type="string">
            <text:p>15-01-2021</text:p>
          </table:table-cell>
          <table:table-cell office:value-type="string">
            <text:p>ARMANINI DANIELA TANIA</text:p>
          </table:table-cell>
          <table:table-cell table:number-columns-repeated="2" office:value-type="currency" office:currency="EUR" office:value="6206.49">
            <text:p><text:s/>6.206,49 € </text:p>
          </table:table-cell>
          <table:table-cell table:number-columns-repeated="1016"/>
        </table:table-row>
        <table:table-row table:style-name="ro5">
          <table:table-cell office:value-type="string">
            <text:p>Z2129837D3</text:p>
          </table:table-cell>
          <table:table-cell office:value-type="string">
            <text:p>I.I.S. "MARZOLI" IN COMUNE DI PALAZZOLO. LAVORI DI REALIZZAZIONE PALESTRA SU STRUTTURA A PALLONE. CUP: H47B17000420003 INCARICO PROFESSIONALE PER ATTIVITÀ DI COLLAUDO STATICO IN CORSO D'OPERA.</text:p>
          </table:table-cell>
          <table:table-cell office:value-type="string">
            <text:p>23-AFFIDAMENTO DIRETTO</text:p>
          </table:table-cell>
          <table:table-cell office:value-type="string">
            <text:p>23-01-2020</text:p>
          </table:table-cell>
          <table:table-cell office:value-type="string">
            <text:p>30-06-2021</text:p>
          </table:table-cell>
          <table:table-cell office:value-type="string">
            <text:p>ARMANINI DANIELA TANIA</text:p>
          </table:table-cell>
          <table:table-cell table:number-columns-repeated="2" office:value-type="currency" office:currency="EUR" office:value="3607.53">
            <text:p><text:s/>3.607,53 € </text:p>
          </table:table-cell>
          <table:table-cell table:number-columns-repeated="1016"/>
        </table:table-row>
        <table:table-row table:style-name="ro5">
          <table:table-cell office:value-type="string">
            <text:p>Z032FCEDFD</text:p>
          </table:table-cell>
          <table:table-cell office:value-type="string">
            <text:p>SERVIZIO DI MANUTENZIONE E ASSISTENZA DEL SISTEMA GLINK PER IL COLLEGAMENTO ALLA BASE DATI DELLA MCTC PER L'ANNO 2021 DETERMINAZIONE A CONTRARRE E AFFIDAMENTO INCARICO - CIG: Z032FCEDFD</text:p>
          </table:table-cell>
          <table:table-cell office:value-type="string">
            <text:p>23-AFFIDAMENTO DIRETTO</text:p>
          </table:table-cell>
          <table:table-cell office:value-type="string">
            <text:p>01-01-2021</text:p>
          </table:table-cell>
          <table:table-cell office:value-type="string">
            <text:p>31-12-2021</text:p>
          </table:table-cell>
          <table:table-cell office:value-type="string">
            <text:p>WSS ITALIA SRL</text:p>
          </table:table-cell>
          <table:table-cell table:number-columns-repeated="2" office:value-type="currency" office:currency="EUR" office:value="1599">
            <text:p><text:s/>1.599,00 € </text:p>
          </table:table-cell>
          <table:table-cell table:number-columns-repeated="1016"/>
        </table:table-row>
        <table:table-row table:style-name="ro2">
          <table:table-cell office:value-type="string">
            <text:p>Z6C2EE11A3</text:p>
          </table:table-cell>
          <table:table-cell office:value-type="string">
            <text:p>BUDGET DI SPESA ANNUALITÀ 2020/2021 PER LAVORI URGENTI ED INDIFFERIBILI AGLI IMPIANTI ANTINTRUSIONE ED ALLE CENTRALINE ANTINCENDIO INSTALLATI PRESSO GLI ISTITUTI SCOLASTICI (DET. 1379/2020- INTERVENTO PRESSO IIS GOLGI IN COMUNE DI BRENO (BS)</text:p>
          </table:table-cell>
          <table:table-cell office:value-type="string">
            <text:p>23-AFFIDAMENTO DIRETTO</text:p>
          </table:table-cell>
          <table:table-cell office:value-type="string">
            <text:p>23-10-2020</text:p>
          </table:table-cell>
          <table:table-cell office:value-type="string">
            <text:p>26-10-2020</text:p>
          </table:table-cell>
          <table:table-cell office:value-type="string">
            <text:p>IM.E.E. SRL</text:p>
          </table:table-cell>
          <table:table-cell table:number-columns-repeated="2" office:value-type="currency" office:currency="EUR" office:value="1000">
            <text:p><text:s/>1.000,00 € </text:p>
          </table:table-cell>
          <table:table-cell table:number-columns-repeated="1016"/>
        </table:table-row>
        <table:table-row table:style-name="ro4">
          <table:table-cell office:value-type="string">
            <text:p>ZBD2F37B4D</text:p>
          </table:table-cell>
          <table:table-cell office:value-type="string">
            <text:p>Budget di spesa 2019 per interventi indifferibili ed urgenti fabbricati provinciali. Determinazione dirigenziale n. 1544/2019.</text:p>
          </table:table-cell>
          <table:table-cell office:value-type="string">
            <text:p>23-AFFIDAMENTO DIRETTO</text:p>
          </table:table-cell>
          <table:table-cell office:value-type="string">
            <text:p>18-11-2020</text:p>
          </table:table-cell>
          <table:table-cell office:value-type="string">
            <text:p>19-11-2020</text:p>
          </table:table-cell>
          <table:table-cell office:value-type="string">
            <text:p>INVERARDI DI CERESA CLELIA &amp; C SNC</text:p>
          </table:table-cell>
          <table:table-cell table:number-columns-repeated="2" office:value-type="currency" office:currency="EUR" office:value="331.3">
            <text:p><text:s/>331,30 € </text:p>
          </table:table-cell>
          <table:table-cell table:number-columns-repeated="1016"/>
        </table:table-row>
        <table:table-row table:style-name="ro1">
          <table:table-cell office:value-type="string">
            <text:p>Z792E529A1</text:p>
          </table:table-cell>
          <table:table-cell office:value-type="string">
            <text:p>Budget di spesa 2019 per interventi indifferibili ed urgenti fabbricati provinciali. Determinazione dirigenziale n. 1544/2019. Sistemazione serramenti presso Palazzo Bargnani.</text:p>
          </table:table-cell>
          <table:table-cell office:value-type="string">
            <text:p>23-AFFIDAMENTO DIRETTO</text:p>
          </table:table-cell>
          <table:table-cell office:value-type="string">
            <text:p>18-09-2020</text:p>
          </table:table-cell>
          <table:table-cell office:value-type="string">
            <text:p>19-09-2020</text:p>
          </table:table-cell>
          <table:table-cell office:value-type="string">
            <text:p>BOTTICINI F.LLI SNC</text:p>
          </table:table-cell>
          <table:table-cell table:number-columns-repeated="2" office:value-type="currency" office:currency="EUR" office:value="957">
            <text:p><text:s/>957,00 € </text:p>
          </table:table-cell>
          <table:table-cell table:number-columns-repeated="1016"/>
        </table:table-row>
        <table:table-row table:style-name="ro6">
          <table:table-cell office:value-type="string">
            <text:p>Z7D2FB9E37</text:p>
          </table:table-cell>
          <table:table-cell office:value-type="string">
            <text:p>PALAZZO MARTINENGO IN COMUNE DI BRESCIA. ALLESTIMENTO PERCORSO IPOGEO CIG Z7D2FB9E37 DETERMINAZIONE A CONTRARRE E CONTESTUALE AFFIDAMENTO DIRETTO LAVORI AI SENSI DELL'ART. 1, COMMA 2 LETTERA A) DEL DECRETO LEGGE 16 LUGLIO 2020, N. 76, CONVERTITO CON MODIFICAZIONI IN LEGGE 11 SETTEMBRE 2020, N. 120 IN FAVORE DELL'OPERATORE ECONOMICO "CAPITALE CULTURA SAS DI ANTONIO SCUDERI" CON SEDE LEGALE IN VERONA (DETERMINA n. 1995/2020 Del 29-12-2020)</text:p>
          </table:table-cell>
          <table:table-cell office:value-type="string">
            <text:p>23-AFFIDAMENTO DIRETTO</text:p>
          </table:table-cell>
          <table:table-cell office:value-type="string">
            <text:p>01-02-2021</text:p>
          </table:table-cell>
          <table:table-cell office:value-type="string">
            <text:p>22-03-2021</text:p>
          </table:table-cell>
          <table:table-cell office:value-type="string">
            <text:p>CAPITALE CULTURA S.A.S. DI ANTONIO SCUDERI</text:p>
          </table:table-cell>
          <table:table-cell table:number-columns-repeated="2" office:value-type="currency" office:currency="EUR" office:value="11275.5">
            <text:p><text:s/>11.275,50 € </text:p>
          </table:table-cell>
          <table:table-cell table:number-columns-repeated="1016"/>
        </table:table-row>
        <table:table-row table:style-name="ro1">
          <table:table-cell office:value-type="string">
            <text:p>85465178EF</text:p>
          </table:table-cell>
          <table:table-cell office:value-type="string">
            <text:p>Liceo Arnaldo n comune di Brescia.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25-01-2021</text:p>
          </table:table-cell>
          <table:table-cell office:value-type="string">
            <text:p>22-02-2021</text:p>
          </table:table-cell>
          <table:table-cell office:value-type="string">
            <text:p>LABORATORIO TECNOLOGICO LOMBARDO SRLS</text:p>
          </table:table-cell>
          <table:table-cell table:number-columns-repeated="2" office:value-type="currency" office:currency="EUR" office:value="3574">
            <text:p><text:s/>3.574,00 € </text:p>
          </table:table-cell>
          <table:table-cell table:number-columns-repeated="1016"/>
        </table:table-row>
        <table:table-row table:style-name="ro1">
          <table:table-cell office:value-type="float" office:value="8546468082">
            <text:p>8546468082</text:p>
          </table:table-cell>
          <table:table-cell office:value-type="string">
            <text:p>Liceo Gambara n comune di Brescia.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25-01-2021</text:p>
          </table:table-cell>
          <table:table-cell office:value-type="string">
            <text:p>22-02-2021</text:p>
          </table:table-cell>
          <table:table-cell office:value-type="string">
            <text:p>LABORATORIO TECNOLOGICO LOMBARDO SRLS</text:p>
          </table:table-cell>
          <table:table-cell table:number-columns-repeated="2" office:value-type="currency" office:currency="EUR" office:value="3592.8">
            <text:p><text:s/>3.592,80 € </text:p>
          </table:table-cell>
          <table:table-cell table:number-columns-repeated="1016"/>
        </table:table-row>
        <table:table-row table:style-name="ro1">
          <table:table-cell office:value-type="string">
            <text:p>8546444CB0</text:p>
          </table:table-cell>
          <table:table-cell office:value-type="string">
            <text:p>I.I.S. Fortuny in comune di Brescia.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25-01-2021</text:p>
          </table:table-cell>
          <table:table-cell office:value-type="string">
            <text:p>22-02-2021</text:p>
          </table:table-cell>
          <table:table-cell office:value-type="string">
            <text:p>LABORATORIO TECNOLOGICO LOMBARDO SRLS</text:p>
          </table:table-cell>
          <table:table-cell table:number-columns-repeated="2" office:value-type="currency" office:currency="EUR" office:value="3072.4">
            <text:p><text:s/>3.072,40 € </text:p>
          </table:table-cell>
          <table:table-cell table:number-columns-repeated="1016"/>
        </table:table-row>
        <table:table-row table:style-name="ro1">
          <table:table-cell office:value-type="float" office:value="8546355341">
            <text:p>8546355341</text:p>
          </table:table-cell>
          <table:table-cell office:value-type="string">
            <text:p>I.I.S. Capirola in comune di Leno.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25-01-2021</text:p>
          </table:table-cell>
          <table:table-cell office:value-type="string">
            <text:p>22-02-2021</text:p>
          </table:table-cell>
          <table:table-cell office:value-type="string">
            <text:p>LABORATORIO TECNOLOGICO LOMBARDO SRLS</text:p>
          </table:table-cell>
          <table:table-cell table:number-columns-repeated="2" office:value-type="currency" office:currency="EUR" office:value="2440.56">
            <text:p><text:s/>2.440,56 € </text:p>
          </table:table-cell>
          <table:table-cell table:number-columns-repeated="1016"/>
        </table:table-row>
        <table:table-row table:style-name="ro1">
          <table:table-cell office:value-type="string">
            <text:p>8546559B97</text:p>
          </table:table-cell>
          <table:table-cell office:value-type="string">
            <text:p>Beretta laboratori in comune di Gardone V.T.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25-01-2021</text:p>
          </table:table-cell>
          <table:table-cell office:value-type="string">
            <text:p>22-02-2021</text:p>
          </table:table-cell>
          <table:table-cell office:value-type="string">
            <text:p>LABORATORIO TECNOLOGICO LOMBARDO SRLS</text:p>
          </table:table-cell>
          <table:table-cell table:number-columns-repeated="2" office:value-type="currency" office:currency="EUR" office:value="3405.8">
            <text:p><text:s/>3.405,80 € </text:p>
          </table:table-cell>
          <table:table-cell table:number-columns-repeated="1016"/>
        </table:table-row>
        <table:table-row table:style-name="ro1">
          <table:table-cell office:value-type="float" office:value="8546549359">
            <text:p>8546549359</text:p>
          </table:table-cell>
          <table:table-cell office:value-type="string">
            <text:p>Beretta Aule in comune di Gardone V.T.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25-01-2021</text:p>
          </table:table-cell>
          <table:table-cell office:value-type="string">
            <text:p>22-02-2021</text:p>
          </table:table-cell>
          <table:table-cell office:value-type="string">
            <text:p>LABORATORIO TECNOLOGICO LOMBARDO SRLS</text:p>
          </table:table-cell>
          <table:table-cell table:number-columns-repeated="2" office:value-type="currency" office:currency="EUR" office:value="2418">
            <text:p><text:s/>2.418,00 € </text:p>
          </table:table-cell>
          <table:table-cell table:number-columns-repeated="1016"/>
        </table:table-row>
        <table:table-row table:style-name="ro1">
          <table:table-cell office:value-type="float" office:value="854628162">
            <text:p>854628162</text:p>
          </table:table-cell>
          <table:table-cell office:value-type="string">
            <text:p>Liceo Calini Palestra in comune di Brescia.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25-01-2021</text:p>
          </table:table-cell>
          <table:table-cell office:value-type="string">
            <text:p>22-02-2021</text:p>
          </table:table-cell>
          <table:table-cell office:value-type="string">
            <text:p>LABORATORIO TECNOLOGICO LOMBARDO SRLS</text:p>
          </table:table-cell>
          <table:table-cell table:number-columns-repeated="2" office:value-type="currency" office:currency="EUR" office:value="1661.44">
            <text:p><text:s/>1.661,44 € </text:p>
          </table:table-cell>
          <table:table-cell table:number-columns-repeated="1016"/>
        </table:table-row>
        <table:table-row table:style-name="ro1">
          <table:table-cell office:value-type="float" office:value="8546213">
            <text:p>8546213</text:p>
          </table:table-cell>
          <table:table-cell office:value-type="string">
            <text:p>I.I.S.Don Milani in comune di Montichiari.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25-01-2021</text:p>
          </table:table-cell>
          <table:table-cell office:value-type="string">
            <text:p>22-02-2021</text:p>
          </table:table-cell>
          <table:table-cell office:value-type="string">
            <text:p>LABORATORIO TECNOLOGICO LOMBARDO SRLS</text:p>
          </table:table-cell>
          <table:table-cell table:number-columns-repeated="2" office:value-type="currency" office:currency="EUR" office:value="3571.6">
            <text:p><text:s/>3.571,60 € </text:p>
          </table:table-cell>
          <table:table-cell table:number-columns-repeated="1016"/>
        </table:table-row>
        <table:table-row table:style-name="ro1">
          <table:table-cell office:value-type="float" office:value="854618896">
            <text:p>854618896</text:p>
          </table:table-cell>
          <table:table-cell office:value-type="string">
            <text:p>I.I.S.Sraffa in comune di Brescia.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25-01-2021</text:p>
          </table:table-cell>
          <table:table-cell office:value-type="string">
            <text:p>22-02-2021</text:p>
          </table:table-cell>
          <table:table-cell office:value-type="string">
            <text:p>LABORATORIO TECNOLOGICO LOMBARDO SRLS</text:p>
          </table:table-cell>
          <table:table-cell table:number-columns-repeated="2" office:value-type="currency" office:currency="EUR" office:value="3672.4">
            <text:p><text:s/>3.672,40 € </text:p>
          </table:table-cell>
          <table:table-cell table:number-columns-repeated="1016"/>
        </table:table-row>
        <table:table-row table:style-name="ro7">
          <table:table-cell office:value-type="string">
            <text:p>856482090C</text:p>
          </table:table-cell>
          <table:table-cell office:value-type="string">
            <text:p>AFFIDAMENTO DIRETTO AI SENSI DELL'ART. 1, COMMA 2 LETTERA A), DEL D.L. 76/2020 (CONVERTITO CON MODIFACAZIONI DALLA LEGGE N. 120/2020) DEL SERVIZIO DI SUPPORTO ALL'ATTIVITA' DI INFORMAZIONE DELL'URP E DELLA RETE BIBLIOTECARIA BRESCIANA E ALL'ATTIVITA' TECNICO-GESTIONALE DELLA RETE BIBLIOTECARIA BRESCIANA. CIG 856482090C (DETERMINA n. 1989/2020 Del 28-12-2020)</text:p>
          </table:table-cell>
          <table:table-cell office:value-type="string">
            <text:p>23-AFFIDAMENTO DIRETTO</text:p>
          </table:table-cell>
          <table:table-cell office:value-type="string">
            <text:p>28-01-2021</text:p>
          </table:table-cell>
          <table:table-cell office:value-type="string">
            <text:p>27-04-2021</text:p>
          </table:table-cell>
          <table:table-cell office:value-type="string">
            <text:p>ABIBOOK SOCIETA' COOPERATIVA SOCIALE ONLUS</text:p>
          </table:table-cell>
          <table:table-cell table:number-columns-repeated="2" office:value-type="currency" office:currency="EUR" office:value="21200">
            <text:p><text:s/>21.200,00 € </text:p>
          </table:table-cell>
          <table:table-cell table:number-columns-repeated="1016"/>
        </table:table-row>
        <table:table-row table:style-name="ro7">
          <table:table-cell office:value-type="string">
            <text:p>8558658C00</text:p>
          </table:table-cell>
          <table:table-cell office:value-type="string">
            <text:p>SERVIZIO DI MANUTENZIONE, ASSISTENZA E SUPPORTO PER IL SOFTWARE DELLE SANZIONI AMMINISTRATIVE IN AMBITO AMBIENTALE E DEI VINCOLI AMBIENTALI E IDROGEOLOGICI - ANNO 2021 - AFFIDAMENTO AI SENSI DELL'ART. 63, COMMA 2, LETT. B) DEL D. LGS. 50/2016 - DITTA ABITAT SISTEMI INFORMATIVI TERRITORIALI SRL - CIG 8558658C00 (DETERMINA n. 2031/2020 Del 31-12-2020)</text:p>
          </table:table-cell>
          <table:table-cell office:value-type="string">
            <text:p>04-PROCEDURA NEGOZIATA SENZA PREVIA PUBBLICAZIONE</text:p>
          </table:table-cell>
          <table:table-cell office:value-type="string">
            <text:p>22-01-2021</text:p>
          </table:table-cell>
          <table:table-cell office:value-type="string">
            <text:p>31-12-2021</text:p>
          </table:table-cell>
          <table:table-cell office:value-type="string">
            <text:p>ABITAT S.I.T. SRL</text:p>
          </table:table-cell>
          <table:table-cell table:number-columns-repeated="2" office:value-type="currency" office:currency="EUR" office:value="6575">
            <text:p><text:s/>6.575,00 € </text:p>
          </table:table-cell>
          <table:table-cell table:number-columns-repeated="1016"/>
        </table:table-row>
        <table:table-row table:style-name="ro6">
          <table:table-cell office:value-type="string">
            <text:p>Z982F96013</text:p>
          </table:table-cell>
          <table:table-cell office:value-type="string">
            <text:p>PALAZZO MARTINENGO IN COMUNE DI BRESCIA. PIANO TERRA. RESTAURO AFFRESCHI. CIG Z982F96013 DETERMINAZIONE A CONTRARRE E CONTESTUALE AFFIDAMENTO DIRETTO LAVORI AI SENSI DELL'ART. 1, COMMA 2 LETTERA A) DEL DECRETO LEGGE 16 LUGLIO 2020, N. 76, CONVERTITO CON MODIFICAZIONI IN LEGGE 11 SETTEMBRE 2020, N. 120 IN FAVORE DELL'OPERATORE ECONOMICO "VALZELLI CARLA RESTAURI" CON SEDE LEGALE IN MAZZANO (BS) (DETERMINA n. 1994/2020 Del 29-12-2020)</text:p>
          </table:table-cell>
          <table:table-cell office:value-type="string">
            <text:p>23-AFFIDAMENTO DIRETTO</text:p>
          </table:table-cell>
          <table:table-cell office:value-type="string">
            <text:p>15-02-2021</text:p>
          </table:table-cell>
          <table:table-cell office:value-type="string">
            <text:p>15-04-2021</text:p>
          </table:table-cell>
          <table:table-cell office:value-type="string">
            <text:p>VALZELLI CARLA RESTAURI</text:p>
          </table:table-cell>
          <table:table-cell table:number-columns-repeated="2" office:value-type="currency" office:currency="EUR" office:value="8734">
            <text:p><text:s/>8.734,00 € </text:p>
          </table:table-cell>
          <table:table-cell table:number-columns-repeated="1016"/>
        </table:table-row>
        <table:table-row table:style-name="ro2">
          <table:table-cell office:value-type="string">
            <text:p>ZF42EA5900</text:p>
          </table:table-cell>
          <table:table-cell office:value-type="string">
            <text:p>BUDGET DI SPESA 2019 PER INTERVENTI INDIFFERIBILI ED URGENTI FABBRICATI PROVINCIALI. DETERMINAZIONE DIRIGENZIALE N. 1544/2019 REVISIONE DELLA CALDAIA PRESSO IL CENTRO PER L IMPIEGO DELLA PROVINCIA DI BRESCIA NEL COMUNE DI ISEO</text:p>
          </table:table-cell>
          <table:table-cell office:value-type="string">
            <text:p>23-AFFIDAMENTO DIRETTO</text:p>
          </table:table-cell>
          <table:table-cell office:value-type="string">
            <text:p>13-10-2020</text:p>
          </table:table-cell>
          <table:table-cell office:value-type="string">
            <text:p>15-10-2020</text:p>
          </table:table-cell>
          <table:table-cell office:value-type="string">
            <text:p>CLIMA TEC SERVIZI SRL</text:p>
          </table:table-cell>
          <table:table-cell table:number-columns-repeated="2" office:value-type="currency" office:currency="EUR" office:value="140">
            <text:p><text:s/>140,00 € </text:p>
          </table:table-cell>
          <table:table-cell table:number-columns-repeated="1016"/>
        </table:table-row>
        <table:table-row table:style-name="ro5">
          <table:table-cell office:value-type="string">
            <text:p>ZDF2F4F810</text:p>
          </table:table-cell>
          <table:table-cell office:value-type="string">
            <text:p>BUDGET DI SPESA 2019 PER INTERVENTI INDIFFERIBILI ED URGENTI FABBRICATI PROVINCIALI. DETERMINAZIONE DIRIGENZIALE N. 1544/2019. -SOPRALLUOGO TECNICO PER UPS UFFICI PROVINCIALI.</text:p>
          </table:table-cell>
          <table:table-cell office:value-type="string">
            <text:p>23-AFFIDAMENTO DIRETTO</text:p>
          </table:table-cell>
          <table:table-cell office:value-type="string">
            <text:p>21-11-2020</text:p>
          </table:table-cell>
          <table:table-cell office:value-type="string">
            <text:p>24-12-2020</text:p>
          </table:table-cell>
          <table:table-cell office:value-type="string">
            <text:p>SIEL S.P.A.</text:p>
          </table:table-cell>
          <table:table-cell table:number-columns-repeated="2" office:value-type="currency" office:currency="EUR" office:value="1000">
            <text:p><text:s/>1.000,00 € </text:p>
          </table:table-cell>
          <table:table-cell table:number-columns-repeated="1016"/>
        </table:table-row>
        <table:table-row table:style-name="ro5">
          <table:table-cell office:value-type="string">
            <text:p>Z152F5100E</text:p>
          </table:table-cell>
          <table:table-cell office:value-type="string">
            <text:p>BUDGET DI SPESA ANNUALITÀ 2020/2021 PER LAVORI URGENTI ED INDIFFERIBILI AGLI IMPIANTI ANTINTRUSIONE ED ALLE CENTRALINE ANTINCENDIO DEGLI ISTITUTI SCOLASTICI. DET. 1379/20. RICERCA CIG Z152F5100E</text:p>
          </table:table-cell>
          <table:table-cell office:value-type="string">
            <text:p>23-AFFIDAMENTO DIRETTO</text:p>
          </table:table-cell>
          <table:table-cell office:value-type="string">
            <text:p>24-11-2020</text:p>
          </table:table-cell>
          <table:table-cell office:value-type="string">
            <text:p>25-11-2020</text:p>
          </table:table-cell>
          <table:table-cell office:value-type="string">
            <text:p>ANDREIS PIETRO SRL</text:p>
          </table:table-cell>
          <table:table-cell table:number-columns-repeated="2" office:value-type="currency" office:currency="EUR" office:value="990">
            <text:p><text:s/>990,00 € </text:p>
          </table:table-cell>
          <table:table-cell table:number-columns-repeated="1016"/>
        </table:table-row>
        <table:table-row table:style-name="ro2">
          <table:table-cell office:value-type="string">
            <text:p>Z572FEAD2C</text:p>
          </table:table-cell>
          <table:table-cell office:value-type="string">
            <text:p>SERVIZIO DI DISASTER RECOVERY ALLA DITTA 3 CIME TECHNOLOGY S.P.A. - RINNOVO DEL CONTRATTO AI SENSI DELL'ART. 106, COMMA 1 LETT. A) DEL D.LGS. 50/2016  CIG 8123661122  NUOVO CIG Z572FEAD2C (DETERMINA n. 2026/2020 Del 30-12-2020)</text:p>
          </table:table-cell>
          <table:table-cell office:value-type="string">
            <text:p>23-AFFIDAMENTO DIRETTO</text:p>
          </table:table-cell>
          <table:table-cell office:value-type="string">
            <text:p>25-01-2021</text:p>
          </table:table-cell>
          <table:table-cell office:value-type="string">
            <text:p>31-12-2021</text:p>
          </table:table-cell>
          <table:table-cell office:value-type="string">
            <text:p>3 CIME TECHNOLOGY SRL</text:p>
          </table:table-cell>
          <table:table-cell table:number-columns-repeated="2" office:value-type="currency" office:currency="EUR" office:value="18600">
            <text:p><text:s/>18.600,00 € </text:p>
          </table:table-cell>
          <table:table-cell table:number-columns-repeated="1016"/>
        </table:table-row>
        <table:table-row table:style-name="ro3">
          <table:table-cell office:value-type="string">
            <text:p>Z612FEED5</text:p>
          </table:table-cell>
          <table:table-cell office:value-type="string">
            <text:p>FORNITURA DI CLORURO DI SODIO DI ORIGINE MINERARIA AD USO DISGELO STRADALE, SALGEMMA PROVENIENTE DA GIACIMENTI DI SOTTOSUOLO CERTIFICATI, PER LE STAGIONI INVERNALI 2020-2021 E 2021-2022  AFFIDAMENTO SERVIZIO DI ANALISI DEI CAMPIONI. CIG Z612FEED5 (DETERMINA n. 1966/2020 Del 28-12-2020)</text:p>
          </table:table-cell>
          <table:table-cell office:value-type="string">
            <text:p>23-AFFIDAMENTO DIRETTO</text:p>
          </table:table-cell>
          <table:table-cell office:value-type="string">
            <text:p>28-12-2020</text:p>
          </table:table-cell>
          <table:table-cell office:value-type="string">
            <text:p>11-01-2021</text:p>
          </table:table-cell>
          <table:table-cell office:value-type="string">
            <text:p>LABERG SRL</text:p>
          </table:table-cell>
          <table:table-cell table:number-columns-repeated="2" office:value-type="currency" office:currency="EUR" office:value="500">
            <text:p><text:s/>500,00 € </text:p>
          </table:table-cell>
          <table:table-cell table:number-columns-repeated="1016"/>
        </table:table-row>
        <table:table-row table:style-name="ro5">
          <table:table-cell office:value-type="string">
            <text:p>Z212FE5FDE</text:p>
          </table:table-cell>
          <table:table-cell office:value-type="string">
            <text:p>AFFIDAMENTO DIRETTO DEL SERVIZIO DI FORMAZIONE WEBINAR A THE EURO-PEAN HOUSE AMBROSETTI SPA.IMPEGNO DI SPESA. CIG. Z212FE5FDE (DETERMINA n. 1922/2020 Del 23-12-2020)</text:p>
          </table:table-cell>
          <table:table-cell office:value-type="string">
            <text:p>23-AFFIDAMENTO DIRETTO</text:p>
          </table:table-cell>
          <table:table-cell table:number-columns-repeated="2" office:value-type="string">
            <text:p>23-12-2020</text:p>
          </table:table-cell>
          <table:table-cell office:value-type="string">
            <text:p>THE EUROPEAN HOUSE AMBROSETTI SPA</text:p>
          </table:table-cell>
          <table:table-cell table:number-columns-repeated="2" office:value-type="currency" office:currency="EUR" office:value="500">
            <text:p><text:s/>500,00 € </text:p>
          </table:table-cell>
          <table:table-cell table:number-columns-repeated="1016"/>
        </table:table-row>
        <table:table-row table:style-name="ro2">
          <table:table-cell office:value-type="string">
            <text:p>ZBE2FE3FAB</text:p>
          </table:table-cell>
          <table:table-cell office:value-type="string">
            <text:p>AFFIDAMENTO DIRETTO, AI SENSI DELL'ART. 1, COMMA 2, LETTERA A), DEL D.L. 76/2020 (CONVERTITO CON MODIFICAZIONI DALLA LEGGE N. 120/2020), DELLA FORNITURA DI WEB-CAM, MONITOR E CARRELLI ALLA DITTA DATA SPEED SRL - CIG ZBE2FE3FAB (DETERMINA n. 1990/2020 Del 28-12-2020)</text:p>
          </table:table-cell>
          <table:table-cell office:value-type="string">
            <text:p>23-AFFIDAMENTO DIRETTO</text:p>
          </table:table-cell>
          <table:table-cell office:value-type="string">
            <text:p>29-12-2020</text:p>
          </table:table-cell>
          <table:table-cell office:value-type="string">
            <text:p>31-12-2020</text:p>
          </table:table-cell>
          <table:table-cell office:value-type="string">
            <text:p>DATA SPEED SRL UNIPERSONALE</text:p>
          </table:table-cell>
          <table:table-cell table:number-columns-repeated="2" office:value-type="currency" office:currency="EUR" office:value="4635">
            <text:p><text:s/>4.635,00 € </text:p>
          </table:table-cell>
          <table:table-cell table:number-columns-repeated="1016"/>
        </table:table-row>
        <table:table-row table:style-name="ro6">
          <table:table-cell office:value-type="string">
            <text:p>8521415E1A</text:p>
          </table:table-cell>
          <table:table-cell office:value-type="string">
            <text:p>I.I.S. "GIGLI" IN COMUNE DI ROVATO. LAVORI DI AMPLIAMENTO. INCARICO PROFESSIONALE PER ATTIVITÀ DI PROGETTAZIONE DEFINITIVA ED ESECUTIVA STRUTTURE, IMPIANTI, ANTINCENDIO. CUP: H13B18000120003 CIG: 8521415E1A AFFIDAMENTO DIRETTO AI SENSI DELL'ART. 1, COMMI 1 E 2 LETTERA A) DEL DECRETO LEGGE 16 LUGLIO 2020, N. 76, CONVERTITO CON MODIFICAZIONI IN LEGGE 11 SETTEMBRE 2020, N. 120 IN FAVORE DELL'ING. ORHAN CESARE KURDOGLU, CON STUDIO PROFESSIONALE IN TRENTO (DETERMINA n. 1855/2020 Del 16-12-2020)</text:p>
          </table:table-cell>
          <table:table-cell office:value-type="string">
            <text:p>23-AFFIDAMENTO DIRETTO</text:p>
          </table:table-cell>
          <table:table-cell office:value-type="string">
            <text:p>01-02-2021</text:p>
          </table:table-cell>
          <table:table-cell office:value-type="string">
            <text:p>31-12-2021</text:p>
          </table:table-cell>
          <table:table-cell office:value-type="string">
            <text:p>KURDOGLU ORHAN CESARE</text:p>
          </table:table-cell>
          <table:table-cell table:number-columns-repeated="2" office:value-type="currency" office:currency="EUR" office:value="70928.05">
            <text:p><text:s/>70.928,05 € </text:p>
          </table:table-cell>
          <table:table-cell table:number-columns-repeated="1016"/>
        </table:table-row>
        <table:table-row table:style-name="ro9">
          <table:table-cell office:value-type="string">
            <text:p>ZBE2F9B6CB</text:p>
          </table:table-cell>
          <table:table-cell office:value-type="string">
            <text:p>PALAZZO MARTINENGO, SEDE DI VIA MUSEI N. 29 E DI VIA ROMIGLIA IN COMUNE DI BRESCIA. INSTALLAZIONE NUOVO IMPIANTO VIDEO-CITOFONICO CIG ZBE2F9B6CB DETERMINAZIONE A CONTRARRE E CONTESTUALE AFFIDAMENTO DIRETTO LAVORI AI SENSI DELL'ART. 1, COMMA 2 LETTERA A) DEL DECRETO LEGGE 16 LUGLIO 2020, N. 76, CONVERTITO CON MODIFICAZIONI IN LEGGE 11 SETTEMBRE 2020, N. 120 IN FAVORE DELL'OPERATORE ECONOMICO "SHVER DI SIMONE FOGAZZI" CON SEDE LEGALE IN CELLATICA (BS) (DETERMINA n. 1935/2020 Del 23-12-2020)</text:p>
          </table:table-cell>
          <table:table-cell office:value-type="string">
            <text:p>23-AFFIDAMENTO DIRETTO</text:p>
          </table:table-cell>
          <table:table-cell office:value-type="string">
            <text:p>01-02-2021</text:p>
          </table:table-cell>
          <table:table-cell office:value-type="string">
            <text:p>28-02-2021</text:p>
          </table:table-cell>
          <table:table-cell office:value-type="string">
            <text:p>FOGAZZI SIMONE</text:p>
          </table:table-cell>
          <table:table-cell table:number-columns-repeated="2" office:value-type="currency" office:currency="EUR" office:value="8734.5">
            <text:p><text:s/>8.734,50 € </text:p>
          </table:table-cell>
          <table:table-cell table:number-columns-repeated="1016"/>
        </table:table-row>
        <table:table-row table:style-name="ro6">
          <table:table-cell office:value-type="string">
            <text:p>ZDF2F95F9A</text:p>
          </table:table-cell>
          <table:table-cell office:value-type="string">
            <text:p>POLIZIA PROVINCIALE. SEDE DI BRESCIA. INTERVENTI DI MANUTENZIONE ORDINARIA. CIG ZDF2F95F9A DETERMINAZIONE A CONTRARRE E CONTESTUALE AFFIDAMENTO DIRETTO LAVORI AI SENSI DELL'ART. 1, COMMA 2 LETTERA A) DEL DECRETO LEGGE 16 LUGLIO 2020, N. 76, CONVERTITO CON MODIFICAZIONI IN LEGGE 11 SETTEMBRE 2020, N. 120 IN FAVORE DELL'OPERATORE ECONOMICO "SCALMANA IMPIANTI ELETTRICI SAS DI SCALMANA MASSIMO &amp; C." CON SEDE LEGALE IN MONTIRONE (BS) (DETERMINA n. 1932/2020 Del 23-12-2020)</text:p>
          </table:table-cell>
          <table:table-cell office:value-type="string">
            <text:p>23-AFFIDAMENTO DIRETTO</text:p>
          </table:table-cell>
          <table:table-cell office:value-type="string">
            <text:p>01-02-2021</text:p>
          </table:table-cell>
          <table:table-cell office:value-type="string">
            <text:p>26-02-2021</text:p>
          </table:table-cell>
          <table:table-cell office:value-type="string">
            <text:p>SCALMANA IMPIANTI ELETTRICI</text:p>
          </table:table-cell>
          <table:table-cell table:number-columns-repeated="2" office:value-type="currency" office:currency="EUR" office:value="19315">
            <text:p><text:s/>19.315,00 € </text:p>
          </table:table-cell>
          <table:table-cell table:number-columns-repeated="1016"/>
        </table:table-row>
        <table:table-row table:style-name="ro9">
          <table:table-cell office:value-type="string">
            <text:p>Z292FA7D78</text:p>
          </table:table-cell>
          <table:table-cell office:value-type="string">
            <text:p>SEDE DI VIA MILANO IN COMUNE DI BRESCIA. INTERVENTI DI ADEGUAMENTO E MESSA A NORMA IMPIANTISTICA UFFICI AL PIANO TERRA. CUP H88H20000330003 CIG Z292FA7D78 DETERMINAZIONE A CONTRARRE E CONTESTUALE AFFIDAMENTO DIRETTO LAVORI AI SENSI DELL'ART. 1, COMMA 2 LETTERA A) DEL DECRETO LEGGE 16 LUGLIO 2020, N. 76, CONVERTITO CON MODIFICAZIONI IN LEGGE 11 SETTEMBRE 2020, N. 120 IN FAVORE DELL'OPERATORE ECONOMICO "CADEO COSTRUZIONI S.R.L." CON SEDE LEGALE IN BRESCIA (DETERMINA n. 1892/2020 Del 21-12-2020)</text:p>
          </table:table-cell>
          <table:table-cell office:value-type="string">
            <text:p>23-AFFIDAMENTO DIRETTO</text:p>
          </table:table-cell>
          <table:table-cell office:value-type="string">
            <text:p>01-02-2021</text:p>
          </table:table-cell>
          <table:table-cell office:value-type="string">
            <text:p>28-02-2021</text:p>
          </table:table-cell>
          <table:table-cell office:value-type="string">
            <text:p>CADEO COSTRUZIONI S.R.L</text:p>
          </table:table-cell>
          <table:table-cell table:number-columns-repeated="2" office:value-type="currency" office:currency="EUR" office:value="16796">
            <text:p><text:s/>16.796,00 € </text:p>
          </table:table-cell>
          <table:table-cell table:number-columns-repeated="1016"/>
        </table:table-row>
        <table:table-row table:style-name="ro9">
          <table:table-cell office:value-type="string">
            <text:p>8557667A34</text:p>
          </table:table-cell>
          <table:table-cell office:value-type="string">
            <text:p>ISTITUTI VARI. LAVORI DI SISTEMAZIONE COPERTURE, CONSOLIDAMENTO SOLAI E SISTEMAZIONE PARTI INTERRATO AD UTILIZZO SCOLASTICO CUP H84H20000440006 CIG 8557667A34 PROCEDURA NEGOZIATA AI SENSI DEL COMBINATO DISPOSTO DELL'ART. 1, COMMI 1 E 2 LETTERA B) DEL DECRETO LEGGE 76/2020, CONVERTITO CON MODIFICAZIONI IN LEGGE 11 SETTEMBRE 2020, N. 120, E DELL'ART. 63 DEL DECRETO LEGISLATIVO 50/2016 E SS.MM.II. AGGIUDICAZIONE IN FAVORE DI "AZZURRA BUILDING S.R.L." CON SEDE LEGALE IN SARNICO (DETERMINA n. 1896/2020 Del 21-12-2020)</text:p>
          </table:table-cell>
          <table:table-cell office:value-type="string">
            <text:p>04-PROCEDURA NEGOZIATA SENZA PREVIA PUBBLICAZIONE</text:p>
          </table:table-cell>
          <table:table-cell office:value-type="string">
            <text:p>01-02-2021</text:p>
          </table:table-cell>
          <table:table-cell office:value-type="string">
            <text:p>31-03-2021</text:p>
          </table:table-cell>
          <table:table-cell office:value-type="string">
            <text:p>AZZURRA BUILDING SRL</text:p>
          </table:table-cell>
          <table:table-cell table:number-columns-repeated="2" office:value-type="currency" office:currency="EUR" office:value="288262.97">
            <text:p><text:s/>288.262,97 € </text:p>
          </table:table-cell>
          <table:table-cell table:number-columns-repeated="1016"/>
        </table:table-row>
        <table:table-row table:style-name="ro9">
          <table:table-cell office:value-type="string">
            <text:p>Z182F95FE4</text:p>
          </table:table-cell>
          <table:table-cell office:value-type="string">
            <text:p>UFFICI SEDE DI VIA MILANO. INTERVENTI DI MANUTENZIONE ORDINARIA IMPIANTO DI CLIMATIZZAZIONE CIG Z182F95FE4 DETERMINAZIONE A CONTRARRE E CONTESTUALE AFFIDAMENTO DIRETTO LAVORI AI SENSI DELL'ART. 1, COMMA 2 LETTERA A) DEL DECRETO LEGGE 16 LUGLIO 2020, N. 76, CONVERTITO CON MODIFICAZIONI IN LEGGE 11 SETTEMBRE 2020, N. 120 IN FAVORE DELL'OPERATORE ECONOMICO "M.B. TERMOIDRAULICA SNC DI MORENI E BERTONI " CON SEDE LEGALE IN BEDIZZOLE (BS) (DETERMINA n. 1926/2020 Del 23-12-2020)</text:p>
          </table:table-cell>
          <table:table-cell office:value-type="string">
            <text:p>23-AFFIDAMENTO DIRETTO</text:p>
          </table:table-cell>
          <table:table-cell office:value-type="string">
            <text:p>01-02-2021</text:p>
          </table:table-cell>
          <table:table-cell office:value-type="string">
            <text:p>28-02-2021</text:p>
          </table:table-cell>
          <table:table-cell office:value-type="string">
            <text:p>M.B. TERMOIDRAULICA SNC DI MORENI E BERTONI</text:p>
          </table:table-cell>
          <table:table-cell table:number-columns-repeated="2" office:value-type="currency" office:currency="EUR" office:value="18820">
            <text:p><text:s/>18.820,00 € </text:p>
          </table:table-cell>
          <table:table-cell table:number-columns-repeated="1016"/>
        </table:table-row>
        <table:table-row table:style-name="ro6">
          <table:table-cell office:value-type="float" office:value="8524388383">
            <text:p>8524388383</text:p>
          </table:table-cell>
          <table:table-cell office:value-type="string">
            <text:p>ISTITUTI VARI. LAVORI DI SISTEMAZIONE, SOSTITUZIONE E MESSA IN SICUREZZA BAGNI. CUP H84H20000460006 CIG 8524388383 PROCEDURA NEGOZIATA AI SENSI DEL COMBINATO DISPOSTO DELL'ART. 1, COMMI 1 E 2 LETTERA B) DEL DECRETO LEGGE 76/2020, CONVERTITO CON MODIFICAZIONI IN LEGGE 11 SETTEMBRE 2020, N. 120, E DELL'ART. 63 DEL DECRETO LEGISLATIVO 50/2016 E SS.MM.II. AGGIUDICAZIONE IN FAVORE DI "I.R.I.S. BRIXIA S.R.L." CON SEDE LEGALE IN BRESCIA (DETERMINA n. 1895/2020 Del 21-12-2020)</text:p>
          </table:table-cell>
          <table:table-cell office:value-type="string">
            <text:p>04-PROCEDURA NEGOZIATA SENZA PREVIA PUBBLICAZIONE</text:p>
          </table:table-cell>
          <table:table-cell office:value-type="string">
            <text:p>01-02-2021</text:p>
          </table:table-cell>
          <table:table-cell office:value-type="string">
            <text:p>31-03-2021</text:p>
          </table:table-cell>
          <table:table-cell office:value-type="string">
            <text:p>I.R.I.S. BRIXIA SRL</text:p>
          </table:table-cell>
          <table:table-cell table:number-columns-repeated="2" office:value-type="currency" office:currency="EUR" office:value="192882.02">
            <text:p><text:s/>192.882,02 € </text:p>
          </table:table-cell>
          <table:table-cell table:number-columns-repeated="1016"/>
        </table:table-row>
        <table:table-row table:style-name="ro6">
          <table:table-cell office:value-type="string">
            <text:p>8553285A10</text:p>
          </table:table-cell>
          <table:table-cell office:value-type="string">
            <text:p>I.I.S. "CASTELLI" I STRALCIO - IN COMUNE DI BRESCIA. LAVORI DI ADEGUAMENTO SISMICO. INCARICO PROFESSIONALE PROGETTAZIONE DEFINITIVA. CUP H83H20000350004 CIG 8553285A10 AFFIDAMENTO DIRETTO AI SENSI DELL'ART. 1, COMMI 1 E 2 LETTERA A) DEL DECRETO LEGGE 16 LUGLIO 2020, N. 76, CONVERTITO CON MODIFICAZIONI IN LEGGE 11 SETTEMBRE 2020, N. 120 IN FAVORE DELL'ING. LUCA GEROLAMO VITALI, CON STUDIO PROFESSIONALE IN BRENO (DETERMINA n. 1898/2020 Del 21-12-2020)</text:p>
          </table:table-cell>
          <table:table-cell office:value-type="string">
            <text:p>23-AFFIDAMENTO DIRETTO</text:p>
          </table:table-cell>
          <table:table-cell office:value-type="string">
            <text:p>01-01-2021</text:p>
          </table:table-cell>
          <table:table-cell office:value-type="string">
            <text:p>30-04-2021</text:p>
          </table:table-cell>
          <table:table-cell office:value-type="string">
            <text:p>VITALI LUCA GEROLAMO</text:p>
          </table:table-cell>
          <table:table-cell table:number-columns-repeated="2" office:value-type="currency" office:currency="EUR" office:value="71776.35">
            <text:p><text:s/>71.776,35 € </text:p>
          </table:table-cell>
          <table:table-cell table:number-columns-repeated="1016"/>
        </table:table-row>
        <table:table-row table:style-name="ro6">
          <table:table-cell office:value-type="string">
            <text:p>Z8E2F95F57</text:p>
          </table:table-cell>
          <table:table-cell office:value-type="string">
            <text:p>POLIZIA PROVINCIALE. SEDI DECENTRATE. INTERVENTI DI MANUTENZIONE STRAORDINARIA. CUP H83H20000350003 CIG Z8E2F95F57 DETERMINAZIONE A CONTRARRE E CONTESTUALE AFFIDAMENTO DIRETTO LAVORI AI SENSI DELL'ART. 1, COMMA 2 LETTERA A) DEL DECRETO LEGGE 16 LUGLIO 2020, N. 76, CONVERTITO CON MODIFICAZIONI IN LEGGE 11 SETTEMBRE 2020, N. 120 IN FAVORE DELL'OPERATORE ECONOMICO "L.E.G.O. COSTRUZIONI S.R.L." CON SEDE LEGALE IN LUMEZZANE (BS) (DETERMINA n. 1874/2020 Del 18-12-2020)</text:p>
          </table:table-cell>
          <table:table-cell office:value-type="string">
            <text:p>23-AFFIDAMENTO DIRETTO</text:p>
          </table:table-cell>
          <table:table-cell office:value-type="string">
            <text:p>01-02-2021</text:p>
          </table:table-cell>
          <table:table-cell office:value-type="string">
            <text:p>31-03-2021</text:p>
          </table:table-cell>
          <table:table-cell office:value-type="string">
            <text:p>L.E.G.O. COSTRUZIONI SRL</text:p>
          </table:table-cell>
          <table:table-cell table:number-columns-repeated="2" office:value-type="currency" office:currency="EUR" office:value="38936.52">
            <text:p><text:s/>38.936,52 € </text:p>
          </table:table-cell>
          <table:table-cell table:number-columns-repeated="1016"/>
        </table:table-row>
        <table:table-row table:style-name="ro6">
          <table:table-cell office:value-type="float" office:value="8.521493E+084">
            <text:p>8521493000000000000000000000000000000000000000000000000000000000000000000000000000000</text:p>
          </table:table-cell>
          <table:table-cell office:value-type="string">
            <text:p>I.I.S. "GOLGI" IN COMUNE DI BRENO. LAVORI DI AMPLIAMENTO. INCARICO PROFESSIONALE PER ATTIVITÀ DI PROGETTAZIONE DEFINITIVA ED ESECUTIVA STRUTTURE, IMPIANTI, ANTINCENDIO. CUP: H76B19002930004 CIG: 8521493E78 AFFIDAMENTO DIRETTO AI SENSI DELL'ART. 1, COMMI 1 E 2 LETTERA A) DEL DECRETO LEGGE 16 LUGLIO 2020, N. 76, CONVERTITO CON MODIFICAZIONI IN LEGGE 11 SETTEMBRE 2020, N. 120 IN FAVORE DELL'ING. MARCO ZANUSO, CON STUDIO PROFESSIONALE IN TRENTO (DETERMINA n. 1852/2020 Del 16-12-2020)</text:p>
          </table:table-cell>
          <table:table-cell office:value-type="string">
            <text:p>23-AFFIDAMENTO DIRETTO</text:p>
          </table:table-cell>
          <table:table-cell office:value-type="string">
            <text:p>01-02-2021</text:p>
          </table:table-cell>
          <table:table-cell office:value-type="string">
            <text:p>31-05-2021</text:p>
          </table:table-cell>
          <table:table-cell office:value-type="string">
            <text:p>ZANUSO MARCO</text:p>
          </table:table-cell>
          <table:table-cell table:number-columns-repeated="2" office:value-type="currency" office:currency="EUR" office:value="72800.28">
            <text:p><text:s/>72.800,28 € </text:p>
          </table:table-cell>
          <table:table-cell table:number-columns-repeated="1016"/>
        </table:table-row>
        <table:table-row table:style-name="ro6">
          <table:table-cell office:value-type="string">
            <text:p>Z842F54A68</text:p>
          </table:table-cell>
          <table:table-cell office:value-type="string">
            <text:p>PALAZZO BARGNANI IN COMUNE DI BRESCIA. AMMODERNAMENTO ASCENSORE. CUP H88H20000290003 CIG: Z842F54A68 DETERMINAZIONE A CONTRARRE E CONTESTUALE AFFIDAMENTO DIRETTO LAVORI AI SENSI DELL'ART. 1, COMMA 2 LETTERA A) DEL DECRETO LEGGE 16 LUGLIO 2020, N. 76, CONVERTITO CON MODIFICAZIONI IN LEGGE 11 SETTEMBRE 2020, N. 120 IN FAVORE DELL'OPERATORE ECONOMICO "TECNOLIFTS FABBRICA ASCENSORI S.P.A." CON SEDE LEGALE IN MONTIRONE (BS) (DETERMINA n. 1828/2020 Del 16-12-2020)</text:p>
          </table:table-cell>
          <table:table-cell office:value-type="string">
            <text:p>23-AFFIDAMENTO DIRETTO</text:p>
          </table:table-cell>
          <table:table-cell office:value-type="string">
            <text:p>01-02-2021</text:p>
          </table:table-cell>
          <table:table-cell office:value-type="string">
            <text:p>15-03-2021</text:p>
          </table:table-cell>
          <table:table-cell office:value-type="string">
            <text:p>TECNOLIFTS FABBRICA ASCENSORI SPA</text:p>
          </table:table-cell>
          <table:table-cell table:number-columns-repeated="2" office:value-type="currency" office:currency="EUR" office:value="26663.95">
            <text:p><text:s/>26.663,95 € </text:p>
          </table:table-cell>
          <table:table-cell table:number-columns-repeated="1016"/>
        </table:table-row>
        <table:table-row table:style-name="ro8">
          <table:table-cell office:value-type="string">
            <text:p>8546157FD8</text:p>
          </table:table-cell>
          <table:table-cell office:value-type="string">
            <text:p>I.I.S. "Lunardi" Brescia. INDAGINI DIAGNOSTICHE SU SOLAI E CONTROSOFFITTI DI 11 EDIFICI SCOLASTICI PROVINCIALI. AFFIDAMENTO DIRETTO AI SENSI DELL' ART. 1, COMMI 1 E 2 LETTERA A) DECRETO LEGGE 16 LUGLIO 2020, N. 76, CONVERTITO CON MODIFICAZIONI IN LEGGE 11 SETTEMBRE 2020, N. 120 IN FAVORE DI "LABORATORIO TECNOLOGICO LOMBARDO S.R.L.S." CON SEDE IN PALAZZOLO SULL'OGLIO (BS) (DETERMINA n. 1825/2020 Del 16-12-2020)</text:p>
          </table:table-cell>
          <table:table-cell office:value-type="string">
            <text:p>23-AFFIDAMENTO DIRETTO</text:p>
          </table:table-cell>
          <table:table-cell office:value-type="string">
            <text:p>25-01-2021</text:p>
          </table:table-cell>
          <table:table-cell office:value-type="string">
            <text:p>22-02-2021</text:p>
          </table:table-cell>
          <table:table-cell office:value-type="string">
            <text:p>LABORATORIO TECNOLOGICO LOMBARDO SRLS</text:p>
          </table:table-cell>
          <table:table-cell table:number-columns-repeated="2" office:value-type="currency" office:currency="EUR" office:value="3462">
            <text:p><text:s/>3.462,00 € </text:p>
          </table:table-cell>
          <table:table-cell table:number-columns-repeated="1016"/>
        </table:table-row>
        <table:table-row table:style-name="ro2">
          <table:table-cell office:value-type="string">
            <text:p>8555887D4C</text:p>
          </table:table-cell>
          <table:table-cell office:value-type="string">
            <text:p>AFFIDAMENTO DIRETTO, AI SENSI DELL'ART. 1, COMMA 2, LETTERA A), DEL D.L. 76/2020 (CONVERTITO CON MODIFICAZIONI DALLA LEGGE N. 120/2020), DELLA FORNITURA DI 50 DOCKING STATIONS, 230 SUPPORTI PER PORTATILI E 60 PC DESKTOP  CIG 8555887D4C. (DETERMINA n. 1924/2020 Del 23-12-2020)</text:p>
          </table:table-cell>
          <table:table-cell office:value-type="string">
            <text:p>23-AFFIDAMENTO DIRETTO</text:p>
          </table:table-cell>
          <table:table-cell office:value-type="string">
            <text:p>24-12-2020</text:p>
          </table:table-cell>
          <table:table-cell office:value-type="string">
            <text:p>15-01-2021</text:p>
          </table:table-cell>
          <table:table-cell office:value-type="string">
            <text:p>ZEMA SRLS</text:p>
          </table:table-cell>
          <table:table-cell table:number-columns-repeated="2" office:value-type="currency" office:currency="EUR" office:value="37400">
            <text:p><text:s/>37.400,00 € </text:p>
          </table:table-cell>
          <table:table-cell table:number-columns-repeated="1016"/>
        </table:table-row>
        <table:table-row table:style-name="ro3">
          <table:table-cell office:value-type="string">
            <text:p>Z482FC5ECF</text:p>
          </table:table-cell>
          <table:table-cell office:value-type="string">
            <text:p>AFFIDAMENTO DIRETTO, AI SENSI DELL'ART. 1, COMMA 2, LETTERA A), DEL D.L. 76/2020 (CONVERTITO CON MODIFICAZIONI DALLA LEGGE N. 120/2020), DELLA FORNITURA DI MINUTERIA E STRUMENTI INFORMATICI. ALLA DITTA EXPLORER SRL DI CONCESIO (BS) - CIG Z482FC5ECF. (DETERMINA n. 1916/2020 Del 22-12-2020)</text:p>
          </table:table-cell>
          <table:table-cell office:value-type="string">
            <text:p>23-AFFIDAMENTO DIRETTO</text:p>
          </table:table-cell>
          <table:table-cell office:value-type="string">
            <text:p>23-12-2020</text:p>
          </table:table-cell>
          <table:table-cell office:value-type="string">
            <text:p>15-01-2021</text:p>
          </table:table-cell>
          <table:table-cell office:value-type="string">
            <text:p>EXPLORER S.R.L.</text:p>
          </table:table-cell>
          <table:table-cell table:number-columns-repeated="2" office:value-type="currency" office:currency="EUR" office:value="2138">
            <text:p><text:s/>2.138,00 € </text:p>
          </table:table-cell>
          <table:table-cell table:number-columns-repeated="1016"/>
        </table:table-row>
        <table:table-row table:style-name="ro2">
          <table:table-cell office:value-type="string">
            <text:p>8551662EB7</text:p>
          </table:table-cell>
          <table:table-cell office:value-type="string">
            <text:p>AFFIDAMENTO DIRETTO, AI SENSI DELL'ART. 1, COMMA 2, LETTERA A), DEL D.L. 76/2020 (CONVERTITO CON MODIFICAZIONI DALLA LEGGE N. 120/2020), DEL SERVIZIO DI MANUTENZIONE STORAGE NETAPP, DELLA DURATA DI 12 MESI PER CIASCUN AMBIENTE - DITTA 3CIME TECHNOLOGY SRL - CIG 8551662EB7.</text:p>
          </table:table-cell>
          <table:table-cell office:value-type="string">
            <text:p>23-AFFIDAMENTO DIRETTO</text:p>
          </table:table-cell>
          <table:table-cell office:value-type="string">
            <text:p>21-12-2020</text:p>
          </table:table-cell>
          <table:table-cell office:value-type="string">
            <text:p>31-01-2022</text:p>
          </table:table-cell>
          <table:table-cell office:value-type="string">
            <text:p>3 CIME TECHNOLOGY SRL</text:p>
          </table:table-cell>
          <table:table-cell table:number-columns-repeated="2" office:value-type="currency" office:currency="EUR" office:value="6952">
            <text:p><text:s/>6.952,00 € </text:p>
          </table:table-cell>
          <table:table-cell table:number-columns-repeated="1016"/>
        </table:table-row>
        <table:table-row table:style-name="ro7">
          <table:table-cell office:value-type="float" office:value="8551749685">
            <text:p>8551749685</text:p>
          </table:table-cell>
          <table:table-cell office:value-type="string">
            <text:p>AFFIDAMENTO DIRETTO, AI SENSI DELL'ART. 1, COMMA 2, LETTERA A), DEL D.L. 76/2020 (CONVERTITO CON MODIFICAZIONI DALLA LEGGE N. 120/2020), DELLA DURATA DI 12 MESI DEL SERVIZIO DI MANUTENZIONE, AGGIORNAMENTO E SUPPORTO DELL'AMBIENTE DATACORE E AMPLIAMENTO DELLE LICENZE  DITTA 3CIME TECHNOLOGY SRL - CIG 8551749685 (DETERMINA n. 1885/2020 Del 21-12-2020)</text:p>
          </table:table-cell>
          <table:table-cell office:value-type="string">
            <text:p>23-AFFIDAMENTO DIRETTO</text:p>
          </table:table-cell>
          <table:table-cell office:value-type="string">
            <text:p>21-12-2020</text:p>
          </table:table-cell>
          <table:table-cell office:value-type="string">
            <text:p>20-12-2021</text:p>
          </table:table-cell>
          <table:table-cell office:value-type="string">
            <text:p>3 CIME TECHNOLOGY SRL</text:p>
          </table:table-cell>
          <table:table-cell table:number-columns-repeated="2" office:value-type="currency" office:currency="EUR" office:value="21880">
            <text:p><text:s/>21.880,00 € </text:p>
          </table:table-cell>
          <table:table-cell table:number-columns-repeated="1016"/>
        </table:table-row>
        <table:table-row table:style-name="ro3">
          <table:table-cell office:value-type="string">
            <text:p>855594090A</text:p>
          </table:table-cell>
          <table:table-cell office:value-type="string">
            <text:p>AFFIDAMENTO DIRETTO, AI SENSI DELL'ART. 1, COMMA 2, LETTERA A), DEL D.L. 76/2020 (CONVERTITO CON MODIFICAZIONI DALLA LEGGE N. 120/2020), DELLA FORNITURA DI MONITOR E CAVI HDMI, ALLA DITTA NUVOLAPOINT DI FLAJS ALESSANDRO DI TRASAGHIS (UD) - CIG 855594090A. (DETERMINA n. 1871/2020 Del 18-12-2020)</text:p>
          </table:table-cell>
          <table:table-cell office:value-type="string">
            <text:p>23-AFFIDAMENTO DIRETTO</text:p>
          </table:table-cell>
          <table:table-cell office:value-type="string">
            <text:p>24-12-2020</text:p>
          </table:table-cell>
          <table:table-cell office:value-type="string">
            <text:p>31-12-2020</text:p>
          </table:table-cell>
          <table:table-cell office:value-type="string">
            <text:p>NUVOLAPOINT DI FLAJS ALESSANDRO</text:p>
          </table:table-cell>
          <table:table-cell table:number-columns-repeated="2" office:value-type="currency" office:currency="EUR" office:value="12086.2">
            <text:p><text:s/>12.086,20 € </text:p>
          </table:table-cell>
          <table:table-cell table:number-columns-repeated="1016"/>
        </table:table-row>
        <table:table-row table:style-name="ro5">
          <table:table-cell office:value-type="string">
            <text:p>Z822FC8403</text:p>
          </table:table-cell>
          <table:table-cell office:value-type="string">
            <text:p>ISCRIZIONE DI 3 DIPENDENTI DELLA PROVINCIA DI BRESCIA A CORSO DI FORMAZIONE AVENTE AD OGGETTO: "PERSONALE COSA SUCCEDE A FINE ANNO?" IMPEGNO DI SPESA. CIG Z822FC8403 (DETERMINA n. 1815/2020 Del 15-12-2020)</text:p>
          </table:table-cell>
          <table:table-cell office:value-type="string">
            <text:p>23-AFFIDAMENTO DIRETTO</text:p>
          </table:table-cell>
          <table:table-cell table:number-columns-repeated="2" office:value-type="string">
            <text:p>15-12-2020</text:p>
          </table:table-cell>
          <table:table-cell office:value-type="string">
            <text:p>PUBLIKA SRL</text:p>
          </table:table-cell>
          <table:table-cell table:number-columns-repeated="2" office:value-type="currency" office:currency="EUR" office:value="300">
            <text:p><text:s/>300,00 € </text:p>
          </table:table-cell>
          <table:table-cell table:number-columns-repeated="1016"/>
        </table:table-row>
        <table:table-row table:style-name="ro7">
          <table:table-cell office:value-type="string">
            <text:p>Z7B2FB9FA3</text:p>
          </table:table-cell>
          <table:table-cell office:value-type="string">
            <text:p>FORNITURA DELL'ABBONAMENTO ANNUALE ALLA BANCA DATI ITER, DEL PRONTUARIO DELLE VIOLAZIONI ALLA CIRCOLAZIONE 2021 E DEL CODICE DELLA STRADA E REGOLAMENTO DI ESECUZIONE EDIZIONE 35-2021. AFFIDAMENTO DIRETTO ALLA DITTA EGAF EDIZIONI SRL DI FORLI' E IMPEGNO DI SPESA. SMART CIG Z7B2FB9FA3. (DETERMINA n. 1801/2020 Del 14-12-2020)</text:p>
          </table:table-cell>
          <table:table-cell office:value-type="string">
            <text:p>23-AFFIDAMENTO DIRETTO</text:p>
          </table:table-cell>
          <table:table-cell office:value-type="string">
            <text:p>18-12-2020</text:p>
          </table:table-cell>
          <table:table-cell office:value-type="string">
            <text:p>11-02-2021</text:p>
          </table:table-cell>
          <table:table-cell office:value-type="string">
            <text:p>EGAF EDIZIONI SRL</text:p>
          </table:table-cell>
          <table:table-cell table:number-columns-repeated="2" office:value-type="currency" office:currency="EUR" office:value="1706.94">
            <text:p><text:s/>1.706,94 € </text:p>
          </table:table-cell>
          <table:table-cell table:number-columns-repeated="1016"/>
        </table:table-row>
        <table:table-row table:style-name="ro6">
          <table:table-cell office:value-type="string">
            <text:p>Z422B2AEEF</text:p>
          </table:table-cell>
          <table:table-cell office:value-type="string">
            <text:p>INCARICO PROFESSIONALE PER SISTEMAZIONE CATASTALE E REDAZIONE A.P.E. PALAZZO MARTINENGO NOVARINO I E II E A.P.E. CENTRO ITTIOGENICO DI DESENZANO DEL GARDA. CIG: Z422B2AEEF ACQUISIZIONE MEDIANTE IL MERCATO ELETTRONICO DI SINTEL  ARIA S.P.A. DETERMINAZIONE A CONTRARRE E CONTESTUALE AFFIDAMENTO DIRETTO INCARICO ALLO STUDIO TECNICO GEOMETRI GHIRARDI ANDREA E BONA VERONICA CON SEDE IN MALONNO (BS). (DETERMINA n. 1675/2020 Del 26-11-2020)</text:p>
          </table:table-cell>
          <table:table-cell office:value-type="string">
            <text:p>23-AFFIDAMENTO DIRETTO</text:p>
          </table:table-cell>
          <table:table-cell office:value-type="string">
            <text:p>01-02-2021</text:p>
          </table:table-cell>
          <table:table-cell office:value-type="string">
            <text:p>28-02-2021</text:p>
          </table:table-cell>
          <table:table-cell office:value-type="string">
            <text:p>STUDIO ASSOCIATO GHIRARDI ANDREA E BONA VERONICA</text:p>
          </table:table-cell>
          <table:table-cell table:number-columns-repeated="2" office:value-type="currency" office:currency="EUR" office:value="22306.3">
            <text:p><text:s/>22.306,30 € </text:p>
          </table:table-cell>
          <table:table-cell table:number-columns-repeated="1016"/>
        </table:table-row>
        <table:table-row table:style-name="ro8">
          <table:table-cell office:value-type="string">
            <text:p>8504796BAC</text:p>
          </table:table-cell>
          <table:table-cell office:value-type="string">
            <text:p>I.I.S "PRIMO LEVI" IN COMUNE DI SAREZZO. ADEGUAMENTO ANTINCENDIO. CUP H96B20000260001 CIG 8504796BAC. AFFIDAMENTO DIRETTO EX ART. 1, COMMI 1 E 2 LETTERA A) DEL DECRETO LEGGE 16 LUGLIO 2020, N. 76, CONVERTITO CON MODIFICAZIONI IN LEGGE 11 SETTEMBRE 2020, N. 120 IN FAVORE DELL'OPERATORE ECONOMICO "ECO THERM S.R.L." CON SEDE LEGALE IN BRESCIA (DETERMINA n. 1672/2020 Del 26-11-2020)</text:p>
          </table:table-cell>
          <table:table-cell office:value-type="string">
            <text:p>23-AFFIDAMENTO DIRETTO</text:p>
          </table:table-cell>
          <table:table-cell office:value-type="string">
            <text:p>01-02-2021</text:p>
          </table:table-cell>
          <table:table-cell office:value-type="string">
            <text:p>30-04-2021</text:p>
          </table:table-cell>
          <table:table-cell office:value-type="string">
            <text:p>ECO THERM S.R.L.</text:p>
          </table:table-cell>
          <table:table-cell table:number-columns-repeated="2" office:value-type="currency" office:currency="EUR" office:value="76847.5">
            <text:p><text:s/>76.847,50 € </text:p>
          </table:table-cell>
          <table:table-cell table:number-columns-repeated="1016"/>
        </table:table-row>
        <table:table-row table:style-name="ro5">
          <table:table-cell office:value-type="string">
            <text:p>Z9E2FB7907</text:p>
          </table:table-cell>
          <table:table-cell office:value-type="string">
            <text:p>ATTIVAZIONE LICENZE WEBDEWEY (ANNI 2021-2022-2023) E QUOTA ASSOCIATIVA (ANNI 2022-2023) ALL'ASSOCIAZIONE ITALIANA BIBLIOTECHE (AIB). CIG Z9E2FB7907 (DETERMINA n. 1816/2020 Del 15-12-2020)</text:p>
          </table:table-cell>
          <table:table-cell office:value-type="string">
            <text:p>23-AFFIDAMENTO DIRETTO</text:p>
          </table:table-cell>
          <table:table-cell office:value-type="string">
            <text:p>01-01-2021</text:p>
          </table:table-cell>
          <table:table-cell office:value-type="string">
            <text:p>21-12-2023</text:p>
          </table:table-cell>
          <table:table-cell office:value-type="string">
            <text:p>ASSOCIAZIONE ITALIANA BIBLIOTECHE</text:p>
          </table:table-cell>
          <table:table-cell table:number-columns-repeated="2" office:value-type="currency" office:currency="EUR" office:value="639">
            <text:p><text:s/>639,00 € </text:p>
          </table:table-cell>
          <table:table-cell table:number-columns-repeated="1016"/>
        </table:table-row>
        <table:table-row table:style-name="ro2">
          <table:table-cell office:value-type="string">
            <text:p>855426639E</text:p>
          </table:table-cell>
          <table:table-cell office:value-type="string">
            <text:p>AFFIDAMENTO DIRETTO, AI SENSI DELL'ART. 1, COMMA 2, LETTERA A), DEL D.L. 76/2020 (CONVERTITO CON MODIFICAZIONI DALLA LEGGE N. 120/2020), DELLA FORNITURA DI 35 PORTATILI HP PROBOOK 250 G7 CON BORSE PER TRASPORTO (DETERMINA n. 1837/2020 Del 16-12-2020)</text:p>
          </table:table-cell>
          <table:table-cell office:value-type="string">
            <text:p>23-AFFIDAMENTO DIRETTO</text:p>
          </table:table-cell>
          <table:table-cell office:value-type="string">
            <text:p>23-12-2020</text:p>
          </table:table-cell>
          <table:table-cell office:value-type="string">
            <text:p>15-01-2021</text:p>
          </table:table-cell>
          <table:table-cell office:value-type="string">
            <text:p>ZETAELLE S.R.L.</text:p>
          </table:table-cell>
          <table:table-cell table:number-columns-repeated="2" office:value-type="currency" office:currency="EUR" office:value="21350">
            <text:p><text:s/>21.350,00 € </text:p>
          </table:table-cell>
          <table:table-cell table:number-columns-repeated="1016"/>
        </table:table-row>
        <table:table-row table:style-name="ro2">
          <table:table-cell office:value-type="string">
            <text:p>ZC22FAC099</text:p>
          </table:table-cell>
          <table:table-cell office:value-type="string">
            <text:p>AFFIDAMENTO DIRETTO, AI SENSI DELL'ART. 1, COMMA 2, LETTERA A), DEL D.L. 76/2020 (CONVERTITO CON MODIFICAZIONI DALLA LEGGE N. 120/2020), DELLA FORNITURA DI 125 CUFFIE USB STEREO CON MICROFONO  CIG ZC22FAC099 (DETERMINA n. 1836/2020 Del 16-12-2020)</text:p>
          </table:table-cell>
          <table:table-cell office:value-type="string">
            <text:p>23-AFFIDAMENTO DIRETTO</text:p>
          </table:table-cell>
          <table:table-cell office:value-type="string">
            <text:p>23-12-2020</text:p>
          </table:table-cell>
          <table:table-cell office:value-type="string">
            <text:p>31-12-2020</text:p>
          </table:table-cell>
          <table:table-cell office:value-type="string">
            <text:p>MAGITEK S.R.L.</text:p>
          </table:table-cell>
          <table:table-cell table:number-columns-repeated="2" office:value-type="currency" office:currency="EUR" office:value="4950">
            <text:p><text:s/>4.950,00 € </text:p>
          </table:table-cell>
          <table:table-cell table:number-columns-repeated="1016"/>
        </table:table-row>
        <table:table-row table:style-name="ro2">
          <table:table-cell office:value-type="string">
            <text:p>ZDF2F6136B</text:p>
          </table:table-cell>
          <table:table-cell office:value-type="string">
            <text:p>AFFIDAMENTO DIRETTO, AI SENSI DELL'ART. 1, COMMA 2, LETTERA A), DEL D.L. 76/2020 (CONVERTITO CON MODIFICAZIONI DALLA LEGGE N. 120/2020), DELLA FORNITURA DI MATERIALE INFORMATICO E ALTRA MINUTERIA.  CIG ZDF2F6136B (DETERMINA n. 1834/2020 Del 16-12-2020)</text:p>
          </table:table-cell>
          <table:table-cell office:value-type="string">
            <text:p>23-AFFIDAMENTO DIRETTO</text:p>
          </table:table-cell>
          <table:table-cell office:value-type="string">
            <text:p>23-12-2020</text:p>
          </table:table-cell>
          <table:table-cell office:value-type="string">
            <text:p>30-01-2021</text:p>
          </table:table-cell>
          <table:table-cell office:value-type="string">
            <text:p>C2 SRL</text:p>
          </table:table-cell>
          <table:table-cell table:number-columns-repeated="2" office:value-type="currency" office:currency="EUR" office:value="1796.8">
            <text:p><text:s/>1.796,80 € </text:p>
          </table:table-cell>
          <table:table-cell table:number-columns-repeated="1016"/>
        </table:table-row>
        <table:table-row table:style-name="ro2">
          <table:table-cell/>
          <table:table-cell office:value-type="string">
            <text:p>AFFIDAMENTO IN HOUSE AL CFP ZANARDELLI DEL SERVIZIO DI FORMAZIONE IN MATERIA DI PROCEDIMENTO AMMINISTRATIVO E MISURE ORGANIZZATIVE ALLA LUCE DELLA NORMATIVA ANTICOVID. INTEGRAZIONE IMPEGNO DI SPESA. (DETERMINA n. 1737/2020 Del 04-12-2020)</text:p>
          </table:table-cell>
          <table:table-cell office:value-type="string">
            <text:p>24-AFFIDAMENTO DIRETTO A SOCIETA' IN HOUSE</text:p>
          </table:table-cell>
          <table:table-cell table:number-columns-repeated="2" office:value-type="string">
            <text:p>04-12-2020</text:p>
          </table:table-cell>
          <table:table-cell office:value-type="string">
            <text:p>CENTRO FORMATIVO PROVINCIALE GIUSEPPE ZANARDELLI</text:p>
          </table:table-cell>
          <table:table-cell table:number-columns-repeated="2" office:value-type="currency" office:currency="EUR" office:value="100">
            <text:p><text:s/>100,00 € </text:p>
          </table:table-cell>
          <table:table-cell table:number-columns-repeated="1016"/>
        </table:table-row>
        <table:table-row table:style-name="ro5">
          <table:table-cell office:value-type="string">
            <text:p>Z1020860AE</text:p>
          </table:table-cell>
          <table:table-cell office:value-type="string">
            <text:p>LICEO "DE ANDRE'" IN COMUNE DI BRESCIA. LAVORI DI REALIZZAZIONE NUOVA PALESTRA. CUP H87B16000030003. INCARICO PROFESSIONALE AGGIORNAMENTO PROGETTAZIONE ESECUTIVA (DET. 1469/2017)</text:p>
          </table:table-cell>
          <table:table-cell office:value-type="string">
            <text:p>23-AFFIDAMENTO DIRETTO</text:p>
          </table:table-cell>
          <table:table-cell office:value-type="string">
            <text:p>25-01-2018</text:p>
          </table:table-cell>
          <table:table-cell office:value-type="string">
            <text:p>11-11-2020</text:p>
          </table:table-cell>
          <table:table-cell office:value-type="string">
            <text:p>MTM ENGINEERING SRL</text:p>
          </table:table-cell>
          <table:table-cell table:number-columns-repeated="2" office:value-type="currency" office:currency="EUR" office:value="8879.69">
            <text:p><text:s/>8.879,69 € </text:p>
          </table:table-cell>
          <table:table-cell table:number-columns-repeated="1016"/>
        </table:table-row>
        <table:table-row table:style-name="ro2">
          <table:table-cell office:value-type="string">
            <text:p>Z4E2EDDE69</text:p>
          </table:table-cell>
          <table:table-cell office:value-type="string">
            <text:p>BUDGET DI SPESA ANNUALITÀ 2020/2021 PER LAVORI URGENTI ED INDIFFERIBILI AGLI IMPIANTI ANTINTRUSIONE ED ALLE CENTRALINE ANTINCENDIO DEGLI ISTITUTI SCOLASTICI. DET. 1379/20.RICERCA PERDITA IMPIANTO ANTINCENDIO I.T.A. PASTORI IN COMUNE DI BRESCIA -</text:p>
          </table:table-cell>
          <table:table-cell office:value-type="string">
            <text:p>23-AFFIDAMENTO DIRETTO</text:p>
          </table:table-cell>
          <table:table-cell table:number-columns-repeated="2" office:value-type="string">
            <text:p>23-10-2020</text:p>
          </table:table-cell>
          <table:table-cell office:value-type="string">
            <text:p>I.R.I.S. BRIXIA SRL</text:p>
          </table:table-cell>
          <table:table-cell table:number-columns-repeated="2" office:value-type="currency" office:currency="EUR" office:value="1000">
            <text:p><text:s/>1.000,00 € </text:p>
          </table:table-cell>
          <table:table-cell table:number-columns-repeated="1016"/>
        </table:table-row>
        <table:table-row table:style-name="ro2">
          <table:table-cell office:value-type="string">
            <text:p>Z712EDDE0A</text:p>
          </table:table-cell>
          <table:table-cell office:value-type="string">
            <text:p>BUDGET DI SPESA ANNUALITÀ 2020/2021 PER LAVORI URGENTI ED INDIFFERIBILI AGLI IMPIANTI ANTINTRUSIONE ED ALLE CENTRALINE ANTINCENDIO DEGLI ISTITUTI SCOLASTICI. DET. 1379/20. RICERCA PERDITA IMPIANTO ANTINCENDIO I.I.S. PERLASCA IN COMUNE DI VOBARNO</text:p>
          </table:table-cell>
          <table:table-cell office:value-type="string">
            <text:p>23-AFFIDAMENTO DIRETTO</text:p>
          </table:table-cell>
          <table:table-cell table:number-columns-repeated="2" office:value-type="string">
            <text:p>26-10-2020</text:p>
          </table:table-cell>
          <table:table-cell office:value-type="string">
            <text:p>I.R.I.S. BRIXIA SRL</text:p>
          </table:table-cell>
          <table:table-cell table:number-columns-repeated="2" office:value-type="currency" office:currency="EUR" office:value="1000">
            <text:p><text:s/>1.000,00 € </text:p>
          </table:table-cell>
          <table:table-cell table:number-columns-repeated="1016"/>
        </table:table-row>
        <table:table-row table:style-name="ro5">
          <table:table-cell office:value-type="string">
            <text:p>ZAA2E0355D</text:p>
          </table:table-cell>
          <table:table-cell office:value-type="string">
            <text:p>Budget di spesa 2019 per interventi indifferibili ed urgenti fabbricati provinciali. Determinazione dirigenziale n. 1544/2019. IMMOBILE DI VIA MILANO IN COMUNE DI BRESCIA INTERVENTO URGENTE MESSA IN SICUREZZA CLIMATIZZATORE</text:p>
          </table:table-cell>
          <table:table-cell office:value-type="string">
            <text:p>23-AFFIDAMENTO DIRETTO</text:p>
          </table:table-cell>
          <table:table-cell table:number-columns-repeated="2" office:value-type="string">
            <text:p>27-08-2020</text:p>
          </table:table-cell>
          <table:table-cell office:value-type="string">
            <text:p>VEGA SRLS</text:p>
          </table:table-cell>
          <table:table-cell table:number-columns-repeated="2" office:value-type="currency" office:currency="EUR" office:value="975">
            <text:p><text:s/>975,00 € </text:p>
          </table:table-cell>
          <table:table-cell table:number-columns-repeated="1016"/>
        </table:table-row>
        <table:table-row table:style-name="ro5">
          <table:table-cell office:value-type="string">
            <text:p>ZC42DEAB5C</text:p>
          </table:table-cell>
          <table:table-cell office:value-type="string">
            <text:p>Budget di spesa 2019 per interventi indifferibili ed urgenti fabbricati provinciali. Determinazione dirigenziale n. 1544/2019. CASA CANTONIERA IN COMUNE DI LOZIO E DI MALEGNO - MANUTENZIONE URGENTE IMPIANTO CLIMATIZZATORE</text:p>
          </table:table-cell>
          <table:table-cell office:value-type="string">
            <text:p>23-AFFIDAMENTO DIRETTO</text:p>
          </table:table-cell>
          <table:table-cell table:number-columns-repeated="2" office:value-type="string">
            <text:p>27-08-2020</text:p>
          </table:table-cell>
          <table:table-cell office:value-type="string">
            <text:p>IDRAULICA FA DI FALCONE ANTONIO</text:p>
          </table:table-cell>
          <table:table-cell table:number-columns-repeated="2" office:value-type="currency" office:currency="EUR" office:value="830">
            <text:p><text:s/>830,00 € </text:p>
          </table:table-cell>
          <table:table-cell table:number-columns-repeated="1016"/>
        </table:table-row>
        <table:table-row table:style-name="ro5">
          <table:table-cell office:value-type="string">
            <text:p>ZBE2C0DCB7</text:p>
          </table:table-cell>
          <table:table-cell office:value-type="string">
            <text:p>Budget di spesa 2019 per interventi indifferibili ed urgenti fabbricati provinciali. Determinazione dirigenziale n. 1544/2019. LAVORI DI MANUTENZIONE STRAORDINARIA CALDAIA INSTALLATA PRESSO IL CENTRO PER L'IMPIEGO DI SAREZZO (BS</text:p>
          </table:table-cell>
          <table:table-cell office:value-type="string">
            <text:p>23-AFFIDAMENTO DIRETTO</text:p>
          </table:table-cell>
          <table:table-cell table:number-columns-repeated="2" office:value-type="string">
            <text:p>20-02-2020</text:p>
          </table:table-cell>
          <table:table-cell office:value-type="string">
            <text:p>ARTECALOR SRL</text:p>
          </table:table-cell>
          <table:table-cell table:number-columns-repeated="2" office:value-type="currency" office:currency="EUR" office:value="86.06">
            <text:p><text:s/>86,06 € </text:p>
          </table:table-cell>
          <table:table-cell table:number-columns-repeated="1016"/>
        </table:table-row>
        <table:table-row table:style-name="ro5">
          <table:table-cell office:value-type="string">
            <text:p>Z961F3A734</text:p>
          </table:table-cell>
          <table:table-cell office:value-type="string">
            <text:p>I.T.A. "PASTORI" IN COMUNE DI BRESCIA. LAVORI DI RESTAURO E RECUPERO DEPOSITI PER USO DIDATTICO. I LOTTO. CUP H82F15000010002 . ASSISTENZA ARCHEOLOGICA AGLI SCAVI AFFIDATO ALL'ARCHEOLOGA DOTT.SSA IVANA VENTURINI-</text:p>
          </table:table-cell>
          <table:table-cell office:value-type="string">
            <text:p>23-AFFIDAMENTO DIRETTO</text:p>
          </table:table-cell>
          <table:table-cell office:value-type="string">
            <text:p>02-10-2017</text:p>
          </table:table-cell>
          <table:table-cell office:value-type="string">
            <text:p>15-07-2020</text:p>
          </table:table-cell>
          <table:table-cell office:value-type="string">
            <text:p>VENTURINI IVANA</text:p>
          </table:table-cell>
          <table:table-cell table:number-columns-repeated="2" office:value-type="currency" office:currency="EUR" office:value="6968">
            <text:p><text:s/>6.968,00 € </text:p>
          </table:table-cell>
          <table:table-cell table:number-columns-repeated="1016"/>
        </table:table-row>
        <table:table-row table:style-name="ro5">
          <table:table-cell office:value-type="string">
            <text:p>Z8E29A115B</text:p>
          </table:table-cell>
          <table:table-cell office:value-type="string">
            <text:p>I.T.A. "PASTORI" IN COMUNE DI BRESCIA. LAVORI DI RESTAURO E RECUPERO DEPOSITI AD USO DIDATTICO SECONDO LOTTO. CUP H82F15000120003 . INCARICO DI ASSISTENZA ARCHEOLOGICA AGLI SCAVI CUP</text:p>
          </table:table-cell>
          <table:table-cell office:value-type="string">
            <text:p>23-AFFIDAMENTO DIRETTO</text:p>
          </table:table-cell>
          <table:table-cell office:value-type="string">
            <text:p>05-09-2019</text:p>
          </table:table-cell>
          <table:table-cell office:value-type="string">
            <text:p>15-07-2020</text:p>
          </table:table-cell>
          <table:table-cell office:value-type="string">
            <text:p>VENTURINI IVANA</text:p>
          </table:table-cell>
          <table:table-cell table:number-columns-repeated="2" office:value-type="currency" office:currency="EUR" office:value="2080">
            <text:p><text:s/>2.080,00 € </text:p>
          </table:table-cell>
          <table:table-cell table:number-columns-repeated="1016"/>
        </table:table-row>
        <table:table-row table:style-name="ro2">
          <table:table-cell/>
          <table:table-cell office:value-type="string">
            <text:p>IIS "TARTAGLIA-OLIVIERI" IIS "CEREBOTANI" IN COMUNE DI LONATO (BS), IPSAR "DE MEDICI" DI GARDONE RIVIERA, IIS "ABBA BALLINI" IN COMUNE DI BRESCIA - IIS "CASTELLI" DI BRESCIA. INCARICO PER VERIFICA DI VULNERABILITÀ SISMICA. DET. 1503/18</text:p>
          </table:table-cell>
          <table:table-cell office:value-type="string">
            <text:p>24-AFFIDAMENTO DIRETTO A SOCIETA' IN HOUSE</text:p>
          </table:table-cell>
          <table:table-cell office:value-type="string">
            <text:p>27-09-2018</text:p>
          </table:table-cell>
          <table:table-cell office:value-type="string">
            <text:p>25-07-2019</text:p>
          </table:table-cell>
          <table:table-cell office:value-type="string">
            <text:p>CENTRO PADANE SRL</text:p>
          </table:table-cell>
          <table:table-cell table:number-columns-repeated="2" office:value-type="currency" office:currency="EUR" office:value="238927">
            <text:p><text:s/>238.927,00 € </text:p>
          </table:table-cell>
          <table:table-cell table:number-columns-repeated="1016"/>
        </table:table-row>
        <table:table-row table:style-name="ro5">
          <table:table-cell office:value-type="string">
            <text:p>Z0927F0C94</text:p>
          </table:table-cell>
          <table:table-cell office:value-type="string">
            <text:p>I.I.S. "COSSALI" IN COMUNE DI ORZINUOVI- LAVORI DI REALIZZAZIONE NUOVO EDIFICIO - I° LOTTO. INCARICO PROFESSIONALE PER EFFETTUAZIONE DI ELABORAZIONE GRAFICA ED ADEGUAMENTO SCHEDE CATASTALI</text:p>
          </table:table-cell>
          <table:table-cell office:value-type="string">
            <text:p>23-AFFIDAMENTO DIRETTO</text:p>
          </table:table-cell>
          <table:table-cell office:value-type="string">
            <text:p>27-08-2019</text:p>
          </table:table-cell>
          <table:table-cell office:value-type="string">
            <text:p>06-04-2020</text:p>
          </table:table-cell>
          <table:table-cell office:value-type="string">
            <text:p>STUDIO TECNICO ALBERTI MARCO</text:p>
          </table:table-cell>
          <table:table-cell table:number-columns-repeated="2" office:value-type="currency" office:currency="EUR" office:value="2269.07">
            <text:p><text:s/>2.269,07 € </text:p>
          </table:table-cell>
          <table:table-cell table:number-columns-repeated="1016"/>
        </table:table-row>
        <table:table-row table:style-name="ro5">
          <table:table-cell office:value-type="string">
            <text:p>ZE927F054D</text:p>
          </table:table-cell>
          <table:table-cell office:value-type="string">
            <text:p>I.I.S. CAPIROLA IN COMUNE DI LENO - LAVORI DI AMPLIAMENTO EX ASILO. INCARICO PROFESSIONALE PER EFFETTUAZIONE DI ELABORAZIONE GRAFICA ED ADEGUAMENTO SCHEDE CATASTALI.</text:p>
          </table:table-cell>
          <table:table-cell office:value-type="string">
            <text:p>23-AFFIDAMENTO DIRETTO</text:p>
          </table:table-cell>
          <table:table-cell office:value-type="string">
            <text:p>27-08-2019</text:p>
          </table:table-cell>
          <table:table-cell office:value-type="string">
            <text:p>06-04-2020</text:p>
          </table:table-cell>
          <table:table-cell office:value-type="string">
            <text:p>STUDIO TECNICO ALBERTI MARCO</text:p>
          </table:table-cell>
          <table:table-cell table:number-columns-repeated="2" office:value-type="currency" office:currency="EUR" office:value="1709.96">
            <text:p><text:s/>1.709,96 € </text:p>
          </table:table-cell>
          <table:table-cell table:number-columns-repeated="1016"/>
        </table:table-row>
        <table:table-row table:style-name="ro2">
          <table:table-cell office:value-type="string">
            <text:p>Z03262BB56</text:p>
          </table:table-cell>
          <table:table-cell office:value-type="string">
            <text:p>I.I.S. "G.COSSALI" IN COMUNE DI ORZINUOVI. LAVORI DI COMPLETAMENTO AMPLIAMENTO E SISTEMAZIONI AREE ESTERNE LAVORI DI SISTEMAZIONE AREE ESTERNE.INCARICO PROFESSIONALE PROGETTAZIONE DEFINITIVA ESECUTIVA E COORDINAMENTO SICUREZZA PROGETTAZIONE</text:p>
          </table:table-cell>
          <table:table-cell office:value-type="string">
            <text:p>23-AFFIDAMENTO DIRETTO</text:p>
          </table:table-cell>
          <table:table-cell office:value-type="string">
            <text:p>12-02-2019</text:p>
          </table:table-cell>
          <table:table-cell office:value-type="string">
            <text:p>25-07-2019</text:p>
          </table:table-cell>
          <table:table-cell office:value-type="string">
            <text:p>BRIANZA PIETRO</text:p>
          </table:table-cell>
          <table:table-cell table:number-columns-repeated="2" office:value-type="currency" office:currency="EUR" office:value="20289.8">
            <text:p><text:s/>20.289,80 € </text:p>
          </table:table-cell>
          <table:table-cell table:number-columns-repeated="1016"/>
        </table:table-row>
        <table:table-row table:style-name="ro5">
          <table:table-cell office:value-type="string">
            <text:p>ZC5262BAAE</text:p>
          </table:table-cell>
          <table:table-cell office:value-type="string">
            <text:p>ISTITUTO TECNICO AGRARIO "G.PASTORI" IN COMUNE DI BRESCIA. LAVORI DI SISTEMAZIONE AREE ESTERNE.INCARICO PROFESSIONALE PROGETTAZIONE DEFINITIVA ESECUTIVA E COORDINAMENTO SICUREZZA PROGETTAZIONE</text:p>
          </table:table-cell>
          <table:table-cell office:value-type="string">
            <text:p>23-AFFIDAMENTO DIRETTO</text:p>
          </table:table-cell>
          <table:table-cell office:value-type="string">
            <text:p>12-02-2019</text:p>
          </table:table-cell>
          <table:table-cell office:value-type="string">
            <text:p>01-04-2020</text:p>
          </table:table-cell>
          <table:table-cell office:value-type="string">
            <text:p>BRIANZA PIETRO</text:p>
          </table:table-cell>
          <table:table-cell table:number-columns-repeated="2" office:value-type="currency" office:currency="EUR" office:value="20289.8">
            <text:p><text:s/>20.289,80 € </text:p>
          </table:table-cell>
          <table:table-cell table:number-columns-repeated="1016"/>
        </table:table-row>
        <table:table-row table:style-name="ro2">
          <table:table-cell office:value-type="string">
            <text:p>ZF91BA15FD</text:p>
          </table:table-cell>
          <table:table-cell office:value-type="string">
            <text:p>I.I.S. "DON MILANI" IN COMUNE DI MONTICHIARI. LAVORI DI AMPLIAMENTO E REALIZZAZIONE NUOVO CORPO DIDATTICO. INCARICO PROFESSIONALE PER INDAGINI GEOGNOSTICHE AFFIDATO ALLO STUDIO GEO.TE.C. DI DARFO BOARIO TERME- CUP H21E16000040003 CIG ZF91BA15FD</text:p>
          </table:table-cell>
          <table:table-cell office:value-type="string">
            <text:p>23-AFFIDAMENTO DIRETTO</text:p>
          </table:table-cell>
          <table:table-cell office:value-type="string">
            <text:p>09-02-2017</text:p>
          </table:table-cell>
          <table:table-cell office:value-type="string">
            <text:p>20-03-2020</text:p>
          </table:table-cell>
          <table:table-cell office:value-type="string">
            <text:p>GEO.TE.C. ST. ASS.ALBERTI-CARLESCHI-ZAIN</text:p>
          </table:table-cell>
          <table:table-cell table:number-columns-repeated="2" office:value-type="currency" office:currency="EUR" office:value="2652">
            <text:p><text:s/>2.652,00 € </text:p>
          </table:table-cell>
          <table:table-cell table:number-columns-repeated="1016"/>
        </table:table-row>
        <table:table-row table:style-name="ro5">
          <table:table-cell office:value-type="string">
            <text:p>Z062B2A1B4</text:p>
          </table:table-cell>
          <table:table-cell office:value-type="string">
            <text:p>I.I.S. "DON MILANI" IN COMUNE DI MONTICHIARI. LAVORI DI SISTEMAZIONE E MESSA IN SICUREZZA TERMOSTRISCE RADIANTI PRESSO LA PALESTRA GRANDE . CUP H29E19001040003</text:p>
          </table:table-cell>
          <table:table-cell office:value-type="string">
            <text:p>23-AFFIDAMENTO DIRETTO</text:p>
          </table:table-cell>
          <table:table-cell office:value-type="string">
            <text:p>19-02-2020</text:p>
          </table:table-cell>
          <table:table-cell office:value-type="string">
            <text:p>25-02-2020</text:p>
          </table:table-cell>
          <table:table-cell office:value-type="string">
            <text:p>DOLCE CLIMA SRLS</text:p>
          </table:table-cell>
          <table:table-cell table:number-columns-repeated="2" office:value-type="currency" office:currency="EUR" office:value="5891.2">
            <text:p><text:s/>5.891,20 € </text:p>
          </table:table-cell>
          <table:table-cell table:number-columns-repeated="1016"/>
        </table:table-row>
        <table:table-row table:style-name="ro5">
          <table:table-cell office:value-type="string">
            <text:p>Z242C04D3D</text:p>
          </table:table-cell>
          <table:table-cell office:value-type="string">
            <text:p>Budget di spesa 2019 per interventi indifferibili ed urgenti fabbricati provinciali. Determinazione dirigenziale n. 1544/2019. MANUTENZIONE CALDAIA PRESSO LO STABILE DELLA PROVINCIA DI BRESCIA IN COMUNE DI LAVENONE (BS)</text:p>
          </table:table-cell>
          <table:table-cell office:value-type="string">
            <text:p>23-AFFIDAMENTO DIRETTO</text:p>
          </table:table-cell>
          <table:table-cell table:number-columns-repeated="2" office:value-type="string">
            <text:p>18-02-2020</text:p>
          </table:table-cell>
          <table:table-cell office:value-type="string">
            <text:p>POLETTI SERVICE SRL</text:p>
          </table:table-cell>
          <table:table-cell table:number-columns-repeated="2" office:value-type="currency" office:currency="EUR" office:value="469">
            <text:p><text:s/>469,00 € </text:p>
          </table:table-cell>
          <table:table-cell table:number-columns-repeated="1016"/>
        </table:table-row>
        <table:table-row table:style-name="ro5">
          <table:table-cell office:value-type="string">
            <text:p>Z442BFEBF9</text:p>
          </table:table-cell>
          <table:table-cell office:value-type="string">
            <text:p>Budget di spesa 2019 per interventi indifferibili ed urgenti fabbricati provinciali. Determinazione dirigenziale n. 1544/2019. MANUTENZIONE CALDAIA IN COMUNE DI GAMBARA PRESSO IL FABBRICATO DELLA PROVINCIA DI BRESCIA -</text:p>
          </table:table-cell>
          <table:table-cell office:value-type="string">
            <text:p>23-AFFIDAMENTO DIRETTO</text:p>
          </table:table-cell>
          <table:table-cell table:number-columns-repeated="2" office:value-type="string">
            <text:p>12-02-2020</text:p>
          </table:table-cell>
          <table:table-cell office:value-type="string">
            <text:p>CLIMASERVIZI DI BONETTI MICHELE E C SAS</text:p>
          </table:table-cell>
          <table:table-cell table:number-columns-repeated="2" office:value-type="currency" office:currency="EUR" office:value="94.26">
            <text:p><text:s/>94,26 € </text:p>
          </table:table-cell>
          <table:table-cell table:number-columns-repeated="1016"/>
        </table:table-row>
        <table:table-row table:style-name="ro5">
          <table:table-cell office:value-type="string">
            <text:p>Z2A2C5A0BA</text:p>
          </table:table-cell>
          <table:table-cell office:value-type="string">
            <text:p>Budget di spesa 2019 per interventi indifferibili ed urgenti fabbricati provinciali. Determinazione dirigenziale n. 1544/2019. INTERVENTO PER MANUTENZIONE DELLA CALDAIA PRESSO IL FABBRICATO PROVINCIALE DI VESTONE CIG Z2A2C5A0BA</text:p>
          </table:table-cell>
          <table:table-cell office:value-type="string">
            <text:p>23-AFFIDAMENTO DIRETTO</text:p>
          </table:table-cell>
          <table:table-cell table:number-columns-repeated="2" office:value-type="string">
            <text:p>11-03-2020</text:p>
          </table:table-cell>
          <table:table-cell office:value-type="string">
            <text:p>GBD SERVICE DI DOLCINI GIANBATTISTA</text:p>
          </table:table-cell>
          <table:table-cell table:number-columns-repeated="2" office:value-type="currency" office:currency="EUR" office:value="330">
            <text:p><text:s/>330,00 € </text:p>
          </table:table-cell>
          <table:table-cell table:number-columns-repeated="1016"/>
        </table:table-row>
        <table:table-row table:style-name="ro5">
          <table:table-cell office:value-type="string">
            <text:p>Z84256E71F</text:p>
          </table:table-cell>
          <table:table-cell office:value-type="string">
            <text:p>LICEO "LEONARDO" IN COMUNE DI BRESCIA. REALIZZAZIONE NUOVA PALESTRA. CUP: H87B16000020003 INCARICO PROFESSIONALE PER ATTIVITÀ DI COORDINATORE DELLA SICUREZZA IN FASE D'ESECUZIONE.</text:p>
          </table:table-cell>
          <table:table-cell office:value-type="string">
            <text:p>23-AFFIDAMENTO DIRETTO</text:p>
          </table:table-cell>
          <table:table-cell office:value-type="string">
            <text:p>03-12-2018</text:p>
          </table:table-cell>
          <table:table-cell office:value-type="string">
            <text:p>16-06-2021</text:p>
          </table:table-cell>
          <table:table-cell office:value-type="string">
            <text:p>FURLONI MATTEO</text:p>
          </table:table-cell>
          <table:table-cell table:number-columns-repeated="2" office:value-type="currency" office:currency="EUR" office:value="20322.66">
            <text:p><text:s/>20.322,66 € </text:p>
          </table:table-cell>
          <table:table-cell table:number-columns-repeated="1016"/>
        </table:table-row>
        <table:table-row table:style-name="ro2">
          <table:table-cell office:value-type="string">
            <text:p>7201088DCB</text:p>
          </table:table-cell>
          <table:table-cell office:value-type="string">
            <text:p>I.P.S.S.A.R. "C. DE MEDICI" IN COMUNE DI DESENZANO DEL GARDA. LAVORI DI AMPLIAMENTO. CUP H11E17000530003. INCARICO PROFESSIONALE PER LA PROGETTAZIONE DEFINITIVA - ESECUTIVA E COORDINAMENTO DELLA SICUREZZA IN FASE DI PROGETTAZIONE.</text:p>
          </table:table-cell>
          <table:table-cell office:value-type="string">
            <text:p>04-PROCEDURA NEGOZIATA SENZA PREVIA PUBBLICAZIONE</text:p>
          </table:table-cell>
          <table:table-cell office:value-type="string">
            <text:p>13-02-2018</text:p>
          </table:table-cell>
          <table:table-cell office:value-type="string">
            <text:p>04-06-2020</text:p>
          </table:table-cell>
          <table:table-cell office:value-type="string">
            <text:p>TESIS S.R.L.</text:p>
          </table:table-cell>
          <table:table-cell table:number-columns-repeated="2" office:value-type="currency" office:currency="EUR" office:value="76598.34">
            <text:p><text:s/>76.598,34 € </text:p>
          </table:table-cell>
          <table:table-cell table:number-columns-repeated="1016"/>
        </table:table-row>
        <table:table-row table:style-name="ro13">
          <table:table-cell office:value-type="string">
            <text:p>Z0C2F94DF3</text:p>
          </table:table-cell>
          <table:table-cell office:value-type="string">
            <text:p>PROCEDURA APERTA DI RILEVANZA COMUNITARIA PER L'AFFIDAMENTO, MEDIANTE SOTTOSCRIZIONE DI UN ACCORDO QUADRO MULTILOTTO CON UN UNICO FORNITORE PER LOTTO, DELLA FORNITURA DI ENERGIA ELETTRICA "VERDE" E SERVIZI CONNESSI DESTINATA ALLA PROVINCIA DI BRESCIA E AD ENTI LOCALI/ENTI AVENTI SEDE NEL TERRITORIO PROVINCIALE E IN AREE LIMITROFE  LOTTO 1 CIG 84825841C3; LOTTO 2 CIG 848259392E AFFIDAMENTO INCARICO ESTERNO ALL'ING. SABRINA BENEDETTI , QUALE COMPONENTE ESPERTO DELLA COMMISSIONE GIUDICATRICE. (DETERMINA n. 1706/2020 Del 01-12-2020)</text:p>
          </table:table-cell>
          <table:table-cell office:value-type="string">
            <text:p>23-AFFIDAMENTO DIRETTO</text:p>
          </table:table-cell>
          <table:table-cell office:value-type="string">
            <text:p>01-12-2020</text:p>
          </table:table-cell>
          <table:table-cell office:value-type="string">
            <text:p>11-02-2021</text:p>
          </table:table-cell>
          <table:table-cell office:value-type="string">
            <text:p>BENEDETTI SABRINA</text:p>
          </table:table-cell>
          <table:table-cell table:number-columns-repeated="2" office:value-type="currency" office:currency="EUR" office:value="1000">
            <text:p><text:s/>1.000,00 € </text:p>
          </table:table-cell>
          <table:table-cell table:number-columns-repeated="1016"/>
        </table:table-row>
        <table:table-row table:style-name="ro2">
          <table:table-cell office:value-type="string">
            <text:p>ZB32EB456C</text:p>
          </table:table-cell>
          <table:table-cell office:value-type="string">
            <text:p>SERVIZIO DI MONITORAGGIO SANITARIO PER N. 30 OPERANTI ANTINCENDIO BOSCHIVO CON INTERVENTO SUL FRONTE DEL FUOCO - DETERMINAZIONE A CONTRARRE E CONTESTUALE AFFIDAMENTO  SMART CIG ZB32EB456C. (DETERMINA n. 1722/2020 Del 02-12-2020)</text:p>
          </table:table-cell>
          <table:table-cell office:value-type="string">
            <text:p>23-AFFIDAMENTO DIRETTO</text:p>
          </table:table-cell>
          <table:table-cell office:value-type="string">
            <text:p>14-12-2020</text:p>
          </table:table-cell>
          <table:table-cell office:value-type="string">
            <text:p>13-03-2021</text:p>
          </table:table-cell>
          <table:table-cell office:value-type="string">
            <text:p>SMAO SRL</text:p>
          </table:table-cell>
          <table:table-cell table:number-columns-repeated="2" office:value-type="currency" office:currency="EUR" office:value="2940">
            <text:p><text:s/>2.940,00 € </text:p>
          </table:table-cell>
          <table:table-cell table:number-columns-repeated="1016"/>
        </table:table-row>
        <table:table-row table:style-name="ro2">
          <table:table-cell office:value-type="string">
            <text:p>Z572F76066</text:p>
          </table:table-cell>
          <table:table-cell office:value-type="string">
            <text:p>SERVIZIO DI MANUTENZIONE SOFTWARE AUTODESK IN USO PRESSO IL SETTORE DELL'EDILIZIA SCOLASTICA E DIREZIONALE DELLA PROVINCIA DI BRESCIA- AFFIDAMENTO ALLA DITTA ABITAT SIT SRL DI POJANA MAGGIORE (VI) - CIG Z572F76066 (DETERMINA n. 1703/2020 Del 01-12-2020)</text:p>
          </table:table-cell>
          <table:table-cell office:value-type="string">
            <text:p>23-AFFIDAMENTO DIRETTO</text:p>
          </table:table-cell>
          <table:table-cell office:value-type="string">
            <text:p>02-12-2020</text:p>
          </table:table-cell>
          <table:table-cell office:value-type="string">
            <text:p>01-12-2021</text:p>
          </table:table-cell>
          <table:table-cell office:value-type="string">
            <text:p>ABITAT S.I.T. SRL</text:p>
          </table:table-cell>
          <table:table-cell table:number-columns-repeated="2" office:value-type="currency" office:currency="EUR" office:value="1395">
            <text:p><text:s/>1.395,00 € </text:p>
          </table:table-cell>
          <table:table-cell table:number-columns-repeated="1016"/>
        </table:table-row>
        <table:table-row table:style-name="ro7">
          <table:table-cell office:value-type="string">
            <text:p>8515656DA0</text:p>
          </table:table-cell>
          <table:table-cell office:value-type="string">
            <text:p>SECONDO CONTRATTO ESECUTIVO DELL'ACCORDO QUADRO PER L'AFFIDAMENTO DEL SERVIZIO DI MANUTENZIONE, ASSISTENZA E SVILUPPO COMPONTENTI EVOLUTIVE DEL SOFTWARE CLAVISNG A COMPERIO SRL. APPROVAZIONE SCHEMA CONTRATTO E IMPEGNO DI SPESA - CIG ACCORDO QUADRO 79119099D8 - CIG DERIVATO 8515656DA0 (DETERMINA n. 1670/2020 Del 26-11-2020)</text:p>
          </table:table-cell>
          <table:table-cell office:value-type="string">
            <text:p>26-AFFIDAMENTO DIRETTO IN ADESIONE AD ACCORDO QUADRO/CONVENZIONE</text:p>
          </table:table-cell>
          <table:table-cell office:value-type="string">
            <text:p>20-01-2021</text:p>
          </table:table-cell>
          <table:table-cell office:value-type="string">
            <text:p>19-01-2022</text:p>
          </table:table-cell>
          <table:table-cell office:value-type="string">
            <text:p>COMPERIO SRL</text:p>
          </table:table-cell>
          <table:table-cell table:number-columns-repeated="2" office:value-type="currency" office:currency="EUR" office:value="111000">
            <text:p><text:s/>111.000,00 € </text:p>
          </table:table-cell>
          <table:table-cell table:number-columns-repeated="1016"/>
        </table:table-row>
        <table:table-row table:style-name="ro7">
          <table:table-cell office:value-type="string">
            <text:p>8493879AAE</text:p>
          </table:table-cell>
          <table:table-cell office:value-type="string">
            <text:p>AFFIDAMENTO, AI SENSI DELL'ART. 1, COMMA 2, LETTERA A), DEL D.L. N. 76/2020 CONVERTITO CON MODIFICAZIONI DALLA LEGGE 11/09/2020 N. 120, DELLA FORNITURA DI ARREDI PER LE AULE SCOLASTICHE DESTINATI ALL'UTILIZZO DA PARTE DEGLI STUDENTI DELLE SCUOLE SECONDARIE DI SECONDO GRADO. CIG : 8493879AAE CUP : H86J20000780006 (DETERMINA n. 1646/2020 Del 20-11-2020)</text:p>
          </table:table-cell>
          <table:table-cell office:value-type="string">
            <text:p>03-PROCEDURA NEGOZIATA PREVIA PUBBLICAZIONE</text:p>
          </table:table-cell>
          <table:table-cell office:value-type="string">
            <text:p>22-11-2020</text:p>
          </table:table-cell>
          <table:table-cell office:value-type="string">
            <text:p>31-12-2020</text:p>
          </table:table-cell>
          <table:table-cell office:value-type="string">
            <text:p>SUD ARREDI SRL</text:p>
          </table:table-cell>
          <table:table-cell table:number-columns-repeated="2" office:value-type="currency" office:currency="EUR" office:value="40932">
            <text:p><text:s/>40.932,00 € </text:p>
          </table:table-cell>
          <table:table-cell table:number-columns-repeated="1016"/>
        </table:table-row>
        <table:table-row table:style-name="ro5">
          <table:table-cell office:value-type="string">
            <text:p>ZAE2F6AEDA</text:p>
          </table:table-cell>
          <table:table-cell office:value-type="string">
            <text:p>IMPEGNO DI SPESA RINNOVO CONTRATTO DI ASSISTENZA TECNICA PER AFFRANCATRICE POSTALE DALLA DITTA AZOLVER. CIG ZAE2F6AEDA (DETERMINA n. 1693/2020 Del 30-11-2020)</text:p>
          </table:table-cell>
          <table:table-cell office:value-type="string">
            <text:p>23-AFFIDAMENTO DIRETTO</text:p>
          </table:table-cell>
          <table:table-cell office:value-type="string">
            <text:p>01-12-2020</text:p>
          </table:table-cell>
          <table:table-cell office:value-type="string">
            <text:p>30-11-2021</text:p>
          </table:table-cell>
          <table:table-cell office:value-type="string">
            <text:p>AZOLVER ITALIA SRL</text:p>
          </table:table-cell>
          <table:table-cell table:number-columns-repeated="2" office:value-type="currency" office:currency="EUR" office:value="141">
            <text:p><text:s/>141,00 € </text:p>
          </table:table-cell>
          <table:table-cell table:number-columns-repeated="1016"/>
        </table:table-row>
        <table:table-row table:style-name="ro2">
          <table:table-cell office:value-type="string">
            <text:p>Z702EB78FA</text:p>
          </table:table-cell>
          <table:table-cell office:value-type="string">
            <text:p>OGGETTO: FORNITURA DI N. 54 KIT DI DISPOSITIVI DI PROTEZIONE INDIVIDUALE PER VOLONTARI A.I.B. OPERANTI SUL FRONTE DEL FUOCO - DETERMINAZIONE A CONTRARRE E CONTESTUALE AFFIDAMENTO  CUP H89E19000700002  SMART CIG Z702EB78FA (DETERMINA n. 1683/2020 Del 27-11-2020)</text:p>
          </table:table-cell>
          <table:table-cell office:value-type="string">
            <text:p>23-AFFIDAMENTO DIRETTO</text:p>
          </table:table-cell>
          <table:table-cell office:value-type="string">
            <text:p>15-12-2020</text:p>
          </table:table-cell>
          <table:table-cell office:value-type="string">
            <text:p>22-12-2020</text:p>
          </table:table-cell>
          <table:table-cell office:value-type="string">
            <text:p>SAFCO ITALIA SRL</text:p>
          </table:table-cell>
          <table:table-cell table:number-columns-repeated="2" office:value-type="currency" office:currency="EUR" office:value="21147.53">
            <text:p><text:s/>21.147,53 € </text:p>
          </table:table-cell>
          <table:table-cell table:number-columns-repeated="1016"/>
        </table:table-row>
        <table:table-row table:style-name="ro8">
          <table:table-cell office:value-type="string">
            <text:p>Z702F1BEFC</text:p>
          </table:table-cell>
          <table:table-cell office:value-type="string">
            <text:p>AVVISO DI PUBBLICAZIONE MEDIANTE DEPOSITO DELLA PROPOSTA DI NUOVO PIANO PROVINCIALE DELLE CAVE (PPC) PER I SETTORI MERCEOLOGICI SABBIA E GHIAIA E ARGILLE, DEL RAPPORTO AMBIENTALE, DELLA SINTESI NON TECNICA DELLA VAS E DELLO STUDIO DI INCIDENZA. PUBBLICAZIONE AVVISO SUL QUOTIDIANO IL GIORNALE DI BRESCIA - DETERMINAZIONE A CONTRARRE E AFFIDAMENTO INCARICO - CIG Z702F1BEFC (DETERMINA n. 1580/2020 Del 10-11-2020)</text:p>
          </table:table-cell>
          <table:table-cell office:value-type="string">
            <text:p>23-AFFIDAMENTO DIRETTO</text:p>
          </table:table-cell>
          <table:table-cell office:value-type="string">
            <text:p>10-11-2020</text:p>
          </table:table-cell>
          <table:table-cell office:value-type="string">
            <text:p>27-11-2020</text:p>
          </table:table-cell>
          <table:table-cell office:value-type="string">
            <text:p>EDITORIALE BRESCIANA SPA</text:p>
          </table:table-cell>
          <table:table-cell table:number-columns-repeated="2" office:value-type="currency" office:currency="EUR" office:value="648">
            <text:p><text:s/>648,00 € </text:p>
          </table:table-cell>
          <table:table-cell table:number-columns-repeated="1016"/>
        </table:table-row>
        <table:table-row table:style-name="ro9">
          <table:table-cell office:value-type="string">
            <text:p>Z8B2EFE8C6</text:p>
          </table:table-cell>
          <table:table-cell office:value-type="string">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5  VESTIARIO OTTANIO - CIG ACCORDO QUADRO 83595338DB  IMPEGNO DI SPESA PER IL PRIMO CONTRATTO APPLICATIVO CIG DERIVATO Z8B2EFE8C6. (DETERMINA n. 1654/2020 Del 23-11-2020)</text:p>
          </table:table-cell>
          <table:table-cell office:value-type="string">
            <text:p>01-PROCEDURA APERTA</text:p>
          </table:table-cell>
          <table:table-cell office:value-type="string">
            <text:p>11-12-2020</text:p>
          </table:table-cell>
          <table:table-cell office:value-type="string">
            <text:p>02-02-2021</text:p>
          </table:table-cell>
          <table:table-cell office:value-type="string">
            <text:p>FLENGHI DIVISE SNC</text:p>
          </table:table-cell>
          <table:table-cell table:number-columns-repeated="2" office:value-type="currency" office:currency="EUR" office:value="39864.39">
            <text:p><text:s/>39.864,39 € </text:p>
          </table:table-cell>
          <table:table-cell table:number-columns-repeated="1016"/>
        </table:table-row>
        <table:table-row table:style-name="ro2">
          <table:table-cell office:value-type="string">
            <text:p>Z732EE3EAA</text:p>
          </table:table-cell>
          <table:table-cell office:value-type="string">
            <text:p>I.P.S.S.A.R. "MANTEGNA" IN COMUNE DI BRESCIA - VIA GHISLANDI. INTERVENTI ANTISISMICI E DI MANUTENZIONE STRAORDINARIA. CUP: H84I20000130003 INCARICO PROFESSIONALE PROGETTAZIONE DEFINITIVA ED ESECUTIVA.(DETERMINA n. 1629/2020 Del 18-11-2020)</text:p>
          </table:table-cell>
          <table:table-cell office:value-type="string">
            <text:p>23-AFFIDAMENTO DIRETTO</text:p>
          </table:table-cell>
          <table:table-cell office:value-type="string">
            <text:p>01-12-2020</text:p>
          </table:table-cell>
          <table:table-cell office:value-type="string">
            <text:p>28-02-2021</text:p>
          </table:table-cell>
          <table:table-cell office:value-type="string">
            <text:p>MTM ENGINEERING SRL</text:p>
          </table:table-cell>
          <table:table-cell table:number-columns-repeated="2" office:value-type="currency" office:currency="EUR" office:value="38736.61">
            <text:p><text:s/>38.736,61 € </text:p>
          </table:table-cell>
          <table:table-cell table:number-columns-repeated="1016"/>
        </table:table-row>
        <table:table-row table:style-name="ro2">
          <table:table-cell office:value-type="string">
            <text:p>Z1A2F4F3FD</text:p>
          </table:table-cell>
          <table:table-cell office:value-type="string">
            <text:p>S.P. BS 345  DELLE TRE VALLI  EVENTO FRANOSO AL KM 77+780  INCARICO PER IL SUPPORTO GEOLOGICO PER LA VERIFICA DELLE CONDIZIONI DI PERICOLOSITA' DELL'AREA IN FRANA. CIG Z1A2F4F3FD (DETERMINA n. 1634/2020 Del 19-11-2020)</text:p>
          </table:table-cell>
          <table:table-cell office:value-type="string">
            <text:p>23-AFFIDAMENTO DIRETTO</text:p>
          </table:table-cell>
          <table:table-cell office:value-type="string">
            <text:p>19-11-2020</text:p>
          </table:table-cell>
          <table:table-cell office:value-type="string">
            <text:p>30-11-2020</text:p>
          </table:table-cell>
          <table:table-cell office:value-type="string">
            <text:p>ALBERTELLI LUCA MAFFEO</text:p>
          </table:table-cell>
          <table:table-cell table:number-columns-repeated="2" office:value-type="currency" office:currency="EUR" office:value="1530">
            <text:p><text:s/>1.530,00 € </text:p>
          </table:table-cell>
          <table:table-cell table:number-columns-repeated="1016"/>
        </table:table-row>
        <table:table-row table:style-name="ro1">
          <table:table-cell office:value-type="string">
            <text:p>Z1C2F27A2A</text:p>
          </table:table-cell>
          <table:table-cell office:value-type="string">
            <text:p>UTENZE TELEFONIA FISSA ANNI 2020 E 2021  IMPEGNO MAGGIOR SPESA  CIG Z1C2F27A2A (DETERMINA n. 1640/2020 Del 20-11-2020)</text:p>
          </table:table-cell>
          <table:table-cell office:value-type="string">
            <text:p>23-AFFIDAMENTO DIRETTO</text:p>
          </table:table-cell>
          <table:table-cell office:value-type="string">
            <text:p>20-11-2020</text:p>
          </table:table-cell>
          <table:table-cell office:value-type="string">
            <text:p>28-02-2021</text:p>
          </table:table-cell>
          <table:table-cell office:value-type="string">
            <text:p>FASTWEB S.P.A. AREA NORD</text:p>
          </table:table-cell>
          <table:table-cell table:number-columns-repeated="2" office:value-type="currency" office:currency="EUR" office:value="28000">
            <text:p><text:s/>28.000,00 € </text:p>
          </table:table-cell>
          <table:table-cell table:number-columns-repeated="1016"/>
        </table:table-row>
        <table:table-row table:style-name="ro9">
          <table:table-cell office:value-type="string">
            <text:p>Z602EFE6FD</text:p>
          </table:table-cell>
          <table:table-cell office:value-type="string">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2 ATTREZZATURE TECNICHE GENERALE - CIG ACCORDO QUADRO 8359423E13. SOTTOSCRIZIONE DEL PRIMO CONTRATTO APPLICATIVO -CIG DERIVATO Z602EFE6FD E IMPEGNO DI SPESA. (DETERMINA n. 1589/2020 Del 12-11-2020)</text:p>
          </table:table-cell>
          <table:table-cell office:value-type="string">
            <text:p>01-PROCEDURA APERTA</text:p>
          </table:table-cell>
          <table:table-cell office:value-type="string">
            <text:p>30-11-2020</text:p>
          </table:table-cell>
          <table:table-cell office:value-type="string">
            <text:p>21-01-2021</text:p>
          </table:table-cell>
          <table:table-cell office:value-type="string">
            <text:p>ZIBONI TECHNOLOGY SRL</text:p>
          </table:table-cell>
          <table:table-cell table:number-columns-repeated="2" office:value-type="currency" office:currency="EUR" office:value="11079.8">
            <text:p><text:s/>11.079,80 € </text:p>
          </table:table-cell>
          <table:table-cell table:number-columns-repeated="1016"/>
        </table:table-row>
        <table:table-row table:style-name="ro9">
          <table:table-cell office:value-type="string">
            <text:p>Z472EFE622</text:p>
          </table:table-cell>
          <table:table-cell office:value-type="string">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1 ARMERIA - CIG ACCORDO QUADRO 8359389208  SOTTOSCRIZIONE DEL PRIMO CONTRATTO APPLICATIVO CIG DERIVATO Z472EFE622 E IMPEGNO DI SPESA. (DETERMINA n. 1590/2020 Del 12-11-2020)</text:p>
          </table:table-cell>
          <table:table-cell office:value-type="string">
            <text:p>01-PROCEDURA APERTA</text:p>
          </table:table-cell>
          <table:table-cell office:value-type="string">
            <text:p>17-12-2020</text:p>
          </table:table-cell>
          <table:table-cell office:value-type="string">
            <text:p>27-01-2021</text:p>
          </table:table-cell>
          <table:table-cell office:value-type="string">
            <text:p>LA SOSTA DI PINI ANTONIO</text:p>
          </table:table-cell>
          <table:table-cell table:number-columns-repeated="2" office:value-type="currency" office:currency="EUR" office:value="7815">
            <text:p><text:s/>7.815,00 € </text:p>
          </table:table-cell>
          <table:table-cell table:number-columns-repeated="1016"/>
        </table:table-row>
        <table:table-row table:style-name="ro5">
          <table:table-cell office:value-type="string">
            <text:p>Z082F3A4B8</text:p>
          </table:table-cell>
          <table:table-cell office:value-type="string">
            <text:p>FORNITURA DI N. 3 COVER PER TABLET PER LA PROVINCIA DI BRESCIA - DETERMINAZIONE A CONTRARRE E DI AFFIDAMENTO ALLA DITTA DATA SPEED SRL - CIG Z082F3A4B8 (DETERMINA n. 1618/2020 Del 17-11-2020)</text:p>
          </table:table-cell>
          <table:table-cell office:value-type="string">
            <text:p>23-AFFIDAMENTO DIRETTO</text:p>
          </table:table-cell>
          <table:table-cell office:value-type="string">
            <text:p>16-11-2020</text:p>
          </table:table-cell>
          <table:table-cell office:value-type="string">
            <text:p>30-11-2020</text:p>
          </table:table-cell>
          <table:table-cell office:value-type="string">
            <text:p>DATA SPEED SRL UNIPERSONALE</text:p>
          </table:table-cell>
          <table:table-cell table:number-columns-repeated="2" office:value-type="currency" office:currency="EUR" office:value="207">
            <text:p><text:s/>207,00 € </text:p>
          </table:table-cell>
          <table:table-cell table:number-columns-repeated="1016"/>
        </table:table-row>
        <table:table-row table:style-name="ro5">
          <table:table-cell office:value-type="string">
            <text:p>Z9D2ED22DD</text:p>
          </table:table-cell>
          <table:table-cell office:value-type="string">
            <text:p>AFFIDAMENTO DEL SERVIZIO DI SUPPORTO TECNICO PER IL MANTENIMENTO DEL SISTEMA QUALITA' DEI SERVIZI PER L'IMPIEGO DELLA PROVINCIA DI BRESCIA - CIG: Z9D2ED22DD. (DETERMINA n. 1597/2020 Del 13-11-2020)</text:p>
          </table:table-cell>
          <table:table-cell office:value-type="string">
            <text:p>23-AFFIDAMENTO DIRETTO</text:p>
          </table:table-cell>
          <table:table-cell office:value-type="string">
            <text:p>24-11-2020</text:p>
          </table:table-cell>
          <table:table-cell office:value-type="string">
            <text:p>23-05-2022</text:p>
          </table:table-cell>
          <table:table-cell office:value-type="string">
            <text:p>AUDIT IN ITALY SRL</text:p>
          </table:table-cell>
          <table:table-cell table:number-columns-repeated="2" office:value-type="currency" office:currency="EUR" office:value="12000">
            <text:p><text:s/>12.000,00 € </text:p>
          </table:table-cell>
          <table:table-cell table:number-columns-repeated="1016"/>
        </table:table-row>
        <table:table-row table:style-name="ro13">
          <table:table-cell office:value-type="string">
            <text:p>Z362F28DEB</text:p>
          </table:table-cell>
          <table:table-cell office:value-type="string">
            <text:p>AFFIDAMENTO, TRAMITE ACCORDO QUADRO CON UN UNICO OPERATORE E AGGIUDICAZIONE DEL PRIMO CONTRATTO SPECIFICO PER, LA FORNITURA DELLA DURATA DI DUE ANNI, DI GUANTI MONOUSO, GEL IGIENIZZANTE MANI, DISINFETTANTE IGIENIZZANTE AI FINI DEL CONTENIMENTO E GESTIONE DELL'EMERGENZA EPIDEMIOLOGICA DA COVID-19 NEI LUOGHI DI LAVORO, ALLA SOCIETA' VENTURE LIFE GROUP PLC DI LECCO (SEDE SECONDARIA)  CIG 84828415D7 E IMPEGNO DI SPESA (DETERMINA n. 1570/2020 Del 06-11-2020) - CIG Derivato Z362F28DEB - Det Dir 1908 del 22/12/2020 aumento impegno per IVA su prodotti non esentati.</text:p>
          </table:table-cell>
          <table:table-cell office:value-type="string">
            <text:p>26-AFFIDAMENTO DIRETTO IN ADESIONE AD ACCORDO QUADRO/CONVENZIONE</text:p>
          </table:table-cell>
          <table:table-cell office:value-type="string">
            <text:p>17-11-2020</text:p>
          </table:table-cell>
          <table:table-cell office:value-type="string">
            <text:p>04-01-2021</text:p>
          </table:table-cell>
          <table:table-cell office:value-type="string">
            <text:p>VENTURE LIFE GROUP PLC</text:p>
          </table:table-cell>
          <table:table-cell table:number-columns-repeated="2" office:value-type="currency" office:currency="EUR" office:value="29725.25">
            <text:p><text:s/>29.725,25 € </text:p>
          </table:table-cell>
          <table:table-cell table:number-columns-repeated="1016"/>
        </table:table-row>
        <table:table-row table:style-name="ro4">
          <table:table-cell office:value-type="string">
            <text:p>Z292DE3EE9</text:p>
          </table:table-cell>
          <table:table-cell office:value-type="string">
            <text:p>I.I.S. "Cerebotani" in comune di Lonato sul Garda (BS). INDAGINI DIAGNOSTICHE SUI SOLAI E CONTROSOFFITTI</text:p>
          </table:table-cell>
          <table:table-cell office:value-type="string">
            <text:p>23-AFFIDAMENTO DIRETTO</text:p>
          </table:table-cell>
          <table:table-cell office:value-type="string">
            <text:p>14-10-2020</text:p>
          </table:table-cell>
          <table:table-cell office:value-type="string">
            <text:p>31-12-2020</text:p>
          </table:table-cell>
          <table:table-cell office:value-type="string">
            <text:p>TECNOINDAGINI SRL</text:p>
          </table:table-cell>
          <table:table-cell table:number-columns-repeated="2" office:value-type="currency" office:currency="EUR" office:value="8114.5">
            <text:p><text:s/>8.114,50 € </text:p>
          </table:table-cell>
          <table:table-cell table:number-columns-repeated="1016"/>
        </table:table-row>
        <table:table-row table:style-name="ro1">
          <table:table-cell office:value-type="string">
            <text:p>Z412DE3D89</text:p>
          </table:table-cell>
          <table:table-cell office:value-type="string">
            <text:p>I.I.S. "Castelli" in comune di Brescia. INDAGINI DIAGNOSTICHE SUI SOLAI E CONTROSOFFITTI. DETERMINA A CONTRARRE E CONTESTUALE AFFIDAMENTO.</text:p>
          </table:table-cell>
          <table:table-cell office:value-type="string">
            <text:p>23-AFFIDAMENTO DIRETTO</text:p>
          </table:table-cell>
          <table:table-cell office:value-type="string">
            <text:p>14-10-2020</text:p>
          </table:table-cell>
          <table:table-cell office:value-type="string">
            <text:p>31-12-2020</text:p>
          </table:table-cell>
          <table:table-cell office:value-type="string">
            <text:p>TECNOINDAGINI SRL</text:p>
          </table:table-cell>
          <table:table-cell table:number-columns-repeated="2" office:value-type="currency" office:currency="EUR" office:value="8070">
            <text:p><text:s/>8.070,00 € </text:p>
          </table:table-cell>
          <table:table-cell table:number-columns-repeated="1016"/>
        </table:table-row>
        <table:table-row table:style-name="ro5">
          <table:table-cell office:value-type="string">
            <text:p>ZF82EED926</text:p>
          </table:table-cell>
          <table:table-cell office:value-type="string">
            <text:p>FORNITURA DI N. 1 IPAD PER LA PROVINCIA DI BRESCIA - DETERMINAZIONE A CONTRARRE E DI AFFIDAMENTO ALLA DITTA C&amp;C CONSULTING SPA - CIG ZF82EED926 (DETERMINA n. 1561/2020 Del 05-11-2020)</text:p>
          </table:table-cell>
          <table:table-cell office:value-type="string">
            <text:p>23-AFFIDAMENTO DIRETTO</text:p>
          </table:table-cell>
          <table:table-cell office:value-type="string">
            <text:p>06-11-2020</text:p>
          </table:table-cell>
          <table:table-cell office:value-type="string">
            <text:p>30-11-2020</text:p>
          </table:table-cell>
          <table:table-cell office:value-type="string">
            <text:p>C&amp;C CONSULTING SPA</text:p>
          </table:table-cell>
          <table:table-cell table:number-columns-repeated="2" office:value-type="currency" office:currency="EUR" office:value="484.63">
            <text:p><text:s/>484,63 € </text:p>
          </table:table-cell>
          <table:table-cell table:number-columns-repeated="1016"/>
        </table:table-row>
        <table:table-row table:style-name="ro12">
          <table:table-cell office:value-type="float" office:value="8470318788">
            <text:p>8470318788</text:p>
          </table:table-cell>
          <table:table-cell office:value-type="string">
            <text:p>I.I.S "C. BATTISTI" IN COMUNE DI SALÒ (BS). LAVORI DI MESSA IN SICUREZZA E RIQUALIFICAZIONE ENERGETICA MEDIANTE RIFACIMENTO COPERTURA. CUP H52G20000880002 CIG 8470318788 AFFIDAMENTO DIRETTO EX ART. 1, COMMI 1 E 2 LETTERA A) DEL DECRETO LEGGE 16 LUGLIO 2020, N. 76, CONVERTITO CON MODIFICAZIONI IN LEGGE 11 SETTEMBRE 2020, N. 120 IN FAVORE DELL'OPERATORE ECONOMICO "EDIL MABAC SOCIETÀ A RESPONSABILITÀ LIMITATA SEMPLIFICATA" CON SEDE LEGALE IN PIANCOGNO (BS). RETTIFICA, PER MERO ERRORE MATERIALE, DELLA DETERMINAZIONE DIRIGENZIALE N. 1417/2020 DEL 14/10/2020 (DETERMINA n. 1514/2020 Del 28-10-2020)</text:p>
          </table:table-cell>
          <table:table-cell office:value-type="string">
            <text:p>23-AFFIDAMENTO DIRETTO</text:p>
          </table:table-cell>
          <table:table-cell office:value-type="string">
            <text:p>28-10-2020</text:p>
          </table:table-cell>
          <table:table-cell office:value-type="string">
            <text:p>26-12-2020</text:p>
          </table:table-cell>
          <table:table-cell office:value-type="string">
            <text:p>EDIL MACAB SOCIETA' A RESPONSABILITA' LIMITATA SEMPLIFICATA</text:p>
          </table:table-cell>
          <table:table-cell table:number-columns-repeated="2" office:value-type="currency" office:currency="EUR" office:value="94958.25">
            <text:p><text:s/>94.958,25 € </text:p>
          </table:table-cell>
          <table:table-cell table:number-columns-repeated="1016"/>
        </table:table-row>
        <table:table-row table:style-name="ro2">
          <table:table-cell office:value-type="string">
            <text:p>Z7B2E38E5F</text:p>
          </table:table-cell>
          <table:table-cell office:value-type="string">
            <text:p>I.I.S. "EINAUDI" IN COMUNE DI CHIARI. INTERVENTI DI MANUTENZIONE IMPIANTO RISCALDAMENTO. CIG: Z7B2E38E5F AFFIDAMENTO LAVORI IN FAVORE DELL'OPERATORE ECONOMICO "DAFEDIL S.R.L." CON SEDE LEGALE IN SALE MARASINO (BS). (DETERMINA n. 1423/2020 Del 14-10-2020)</text:p>
          </table:table-cell>
          <table:table-cell office:value-type="string">
            <text:p>23-AFFIDAMENTO DIRETTO</text:p>
          </table:table-cell>
          <table:table-cell office:value-type="string">
            <text:p>19-11-2020</text:p>
          </table:table-cell>
          <table:table-cell office:value-type="string">
            <text:p>20-11-2020</text:p>
          </table:table-cell>
          <table:table-cell office:value-type="string">
            <text:p>DAFEDIL SRL</text:p>
          </table:table-cell>
          <table:table-cell table:number-columns-repeated="2" office:value-type="currency" office:currency="EUR" office:value="5830.4">
            <text:p><text:s/>5.830,40 € </text:p>
          </table:table-cell>
          <table:table-cell table:number-columns-repeated="1016"/>
        </table:table-row>
        <table:table-row table:style-name="ro8">
          <table:table-cell office:value-type="string">
            <text:p>8406323D2E</text:p>
          </table:table-cell>
          <table:table-cell office:value-type="string">
            <text:p>I.I.S. "P. LEVI" IN COMUNE DI SAREZZO - I.I.S. "L. GIGLI" IN COMUNE DI ROVATO - I.I.S. "COSSALI" IN COMUNE DI ORZINUOVI. LAVORI DI MANUTENZIONE STRAORDINARIA. RIQUALIFICAZIONE ENERGETICA MEDIANTE SOSTITUZIONE RADIATORI. CUP: H62G20001100002 CIG: 8406323D2E AFFIDAMENTO DIRETTO LAVORI IN FAVORE DI "BELLOTTI LUIGI S.A.S. DI BELLOTTI LUIGI E C." CON SEDE LEGALE IN MONTIRONE (BS). (DETERMINA n. 1422/2020 Del 14-10-2020)</text:p>
          </table:table-cell>
          <table:table-cell office:value-type="string">
            <text:p>04-PROCEDURA NEGOZIATA SENZA PREVIA PUBBLICAZIONE</text:p>
          </table:table-cell>
          <table:table-cell office:value-type="string">
            <text:p>09-10-2020</text:p>
          </table:table-cell>
          <table:table-cell office:value-type="string">
            <text:p>28-02-2021</text:p>
          </table:table-cell>
          <table:table-cell office:value-type="string">
            <text:p>BELLOTTI LUIGI S.A.S. DI BELLOTTI LUIGI E C.</text:p>
          </table:table-cell>
          <table:table-cell table:number-columns-repeated="2" office:value-type="currency" office:currency="EUR" office:value="68607.9">
            <text:p><text:s/>68.607,90 € </text:p>
          </table:table-cell>
          <table:table-cell table:number-columns-repeated="1016"/>
        </table:table-row>
        <table:table-row table:style-name="ro13">
          <table:table-cell office:value-type="float" office:value="8470582166">
            <text:p>8470582166</text:p>
          </table:table-cell>
          <table:table-cell office:value-type="string">
            <text:p>I.I.S "B. CASTELLI" IN COMUNE DI BRESCIA. LAVORI DI EFFICIENTAMENTO ENERGETICO ED IMPERMEABILIZZAZIONE PIANO INTERRATO. CUP H82G20001100002 CIG 8470582166 AFFIDAMENTO DIRETTO EX ART. 1, COMMI 1 E 2 LETTERA A) DEL DECRETO LEGGE 16 LUGLIO 2020, N. 76, CONVERTITO CON MODIFICAZIONI IN LEGGE 11 SETTEMBRE 2020, N. 120 IN FAVORE DELL'OPERATORE ECONOMICO "GIRASOLE COSTRUZIONI S.R.L." CON SEDE LEGALE IN PADERNO PONCHIELLI (CR). RETTIFICA, PER MERO ERRORE MATERIALE, DELLA DETERMINAZIONE DIRIGENZIALE N. 1420/2020 DEL 14/10/2020 (DETERMINA n. 1513/2020 Del 28-10-2020)</text:p>
          </table:table-cell>
          <table:table-cell office:value-type="string">
            <text:p>23-AFFIDAMENTO DIRETTO</text:p>
          </table:table-cell>
          <table:table-cell office:value-type="string">
            <text:p>06-11-2020</text:p>
          </table:table-cell>
          <table:table-cell office:value-type="string">
            <text:p>04-01-2021</text:p>
          </table:table-cell>
          <table:table-cell office:value-type="string">
            <text:p>GIRASOLE COSTRUZIONI SRL</text:p>
          </table:table-cell>
          <table:table-cell table:number-columns-repeated="2" office:value-type="currency" office:currency="EUR" office:value="95741.21">
            <text:p><text:s/>95.741,21 € </text:p>
          </table:table-cell>
          <table:table-cell table:number-columns-repeated="1016"/>
        </table:table-row>
        <table:table-row table:style-name="ro8">
          <table:table-cell office:value-type="string">
            <text:p>8468544F92</text:p>
          </table:table-cell>
          <table:table-cell office:value-type="string">
            <text:p>LICEO "LEONARDO" IN COMUNE DI BRESCIA. LAVORI DI ADEGUAMENTO IMPIANTI E CORPI ILLUMINANTI. CUP H84H20001100001 CIG 8468544F92 AFFIDAMENTO DIRETTO EX ART. 1, COMMI 1 E 2 LETTERA A) DEL DECRETO LEGGE 16 LUGLIO 2020, N. 76, CONVERTITO CON MODIFICAZIONI IN LEGGE 11 SETTEMBRE 2020, N. 120 IN FAVORE DELL'OPERATORE ECONOMICO "RIZZI FAUSTO &amp; C. S.N.C." CON SEDE LEGALE IN BRESCIA. (DETERMINA n. 1512/2020 Del 28-10-2020)</text:p>
          </table:table-cell>
          <table:table-cell office:value-type="string">
            <text:p>04-PROCEDURA NEGOZIATA SENZA PREVIA PUBBLICAZIONE</text:p>
          </table:table-cell>
          <table:table-cell office:value-type="string">
            <text:p>02-11-2020</text:p>
          </table:table-cell>
          <table:table-cell office:value-type="string">
            <text:p>17-11-2020</text:p>
          </table:table-cell>
          <table:table-cell office:value-type="string">
            <text:p>RIZZI FAUSTO &amp; C. S.N.C.</text:p>
          </table:table-cell>
          <table:table-cell table:number-columns-repeated="2" office:value-type="currency" office:currency="EUR" office:value="89935">
            <text:p><text:s/>89.935,00 € </text:p>
          </table:table-cell>
          <table:table-cell table:number-columns-repeated="1016"/>
        </table:table-row>
        <table:table-row table:style-name="ro6">
          <table:table-cell office:value-type="string">
            <text:p>846845889C</text:p>
          </table:table-cell>
          <table:table-cell office:value-type="string">
            <text:p>I.I.S. "DON MILANI" IN COMUNE DI MONTICHIARI. MANUTENZIONE STRAORDINARIA. SOSTITUZIONE E ISOLAMENTO TERMICO ED ACUSTICO ALA OVEST. CUP H24H20001230001 CIG 846845889C AFFIDAMENTO DIRETTO EX ART. 1, COMMI 1 E 2 LETTERA A) DEL DECRETO LEGGE 16 LUGLIO 2020, N. 76, CONVERTITO CON MODIFICAZIONI IN LEGGE 11 SETTEMBRE 2020, N. 120 IN FAVORE DELL'OPERATORE ECONOMICO "G&amp;B COPERTURE S.R.L." CON SEDE LEGALE IN CASTREZZATO (BS). (DETERMINA n. 1499/2020 Del 28-10-2020)</text:p>
          </table:table-cell>
          <table:table-cell office:value-type="string">
            <text:p>04-PROCEDURA NEGOZIATA SENZA PREVIA PUBBLICAZIONE</text:p>
          </table:table-cell>
          <table:table-cell office:value-type="string">
            <text:p>10-11-2020</text:p>
          </table:table-cell>
          <table:table-cell office:value-type="string">
            <text:p>09-12-2020</text:p>
          </table:table-cell>
          <table:table-cell office:value-type="string">
            <text:p>G&amp;B COPERTURE S.R.L.</text:p>
          </table:table-cell>
          <table:table-cell table:number-columns-repeated="2" office:value-type="currency" office:currency="EUR" office:value="67147.76">
            <text:p><text:s/>67.147,76 € </text:p>
          </table:table-cell>
          <table:table-cell table:number-columns-repeated="1016"/>
        </table:table-row>
        <table:table-row table:style-name="ro9">
          <table:table-cell office:value-type="string">
            <text:p>8468290DF7</text:p>
          </table:table-cell>
          <table:table-cell office:value-type="string">
            <text:p>I.I. S. "CASTELLI" IN COMUNE DI BRESCIA. LAVORI DI RIQUALIFICAZIONE SERRAMENTI. CUP H84H20001090001 CIG 8468290DF7 AFFIDAMENTO DIRETTO EX ART. 1, COMMI 1 E 2 LETTERA A) DEL DECRETO LEGGE 16 LUGLIO 2020, N. 76, CONVERTITO CON MODIFICAZIONI IN LEGGE 11 SETTEMBRE 2020, N. 120 ALL'OPERATORE ECONOMICO "ROLFI S.R.L." CON SEDE LEGALE IN RODENGO SAIANO (BS). RETTIFICA, PER MERO ERRORE MATERIALE, DETERMINAZIONE DIRIGENZIALE N. 1412/2020 DEL 13/10/2020 (DETERMINA n. 1482/2020 Del 26-10-2020)</text:p>
          </table:table-cell>
          <table:table-cell office:value-type="string">
            <text:p>23-AFFIDAMENTO DIRETTO</text:p>
          </table:table-cell>
          <table:table-cell office:value-type="string">
            <text:p>03-11-2020</text:p>
          </table:table-cell>
          <table:table-cell office:value-type="string">
            <text:p>14-12-2020</text:p>
          </table:table-cell>
          <table:table-cell office:value-type="string">
            <text:p>ROLFI SRL</text:p>
          </table:table-cell>
          <table:table-cell table:number-columns-repeated="2" office:value-type="currency" office:currency="EUR" office:value="95080">
            <text:p><text:s/>95.080,00 € </text:p>
          </table:table-cell>
          <table:table-cell table:number-columns-repeated="1016"/>
        </table:table-row>
        <table:table-row table:style-name="ro5">
          <table:table-cell office:value-type="string">
            <text:p>8485853B6A</text:p>
          </table:table-cell>
          <table:table-cell office:value-type="string">
            <text:p>ACQUISTO DI PC PORTATILI PER AGEVOLARE LO SMART WORKING - DETERMINAZIONE A CONTRARRE E AFFIDAMENTO ALLA DITTA C2 GROUP S.R.L. - CIG 8485853B6A (DETERMINA n. 1529/2020 Del 30-10-2020)</text:p>
          </table:table-cell>
          <table:table-cell office:value-type="string">
            <text:p>23-AFFIDAMENTO DIRETTO</text:p>
          </table:table-cell>
          <table:table-cell office:value-type="string">
            <text:p>02-11-2020</text:p>
          </table:table-cell>
          <table:table-cell office:value-type="string">
            <text:p>10-11-2020</text:p>
          </table:table-cell>
          <table:table-cell office:value-type="string">
            <text:p>C2 SRL</text:p>
          </table:table-cell>
          <table:table-cell table:number-columns-repeated="2" office:value-type="currency" office:currency="EUR" office:value="56480">
            <text:p><text:s/>56.480,00 € </text:p>
          </table:table-cell>
          <table:table-cell table:number-columns-repeated="1016"/>
        </table:table-row>
        <table:table-row table:style-name="ro2">
          <table:table-cell office:value-type="float" office:value="8466029424">
            <text:p>8466029424</text:p>
          </table:table-cell>
          <table:table-cell office:value-type="string">
            <text:p>FORNITURA E ASSISTENZA DEL SOFTWARE "WELCOME YOU" PER LA GESTIONE DELLE CODE AI CENTRI DELL'IMPIEGO DELLA PROVINCIA DI BRESCIA. DETERMINAZIONE A CONTRARRE E DI AFFIDAMENTO ALLA DITTA 3 CIME TECHNOLOGY S.R.L. CIG 8466029424. (DETERMINA n. 1487/2020 Del 27-10-2020)</text:p>
          </table:table-cell>
          <table:table-cell office:value-type="string">
            <text:p>23-AFFIDAMENTO DIRETTO</text:p>
          </table:table-cell>
          <table:table-cell office:value-type="string">
            <text:p>27-10-2020</text:p>
          </table:table-cell>
          <table:table-cell office:value-type="string">
            <text:p>26-10-2021</text:p>
          </table:table-cell>
          <table:table-cell office:value-type="string">
            <text:p>3 CIME TECHNOLOGY SRL</text:p>
          </table:table-cell>
          <table:table-cell table:number-columns-repeated="2" office:value-type="currency" office:currency="EUR" office:value="19744">
            <text:p><text:s/>19.744,00 € </text:p>
          </table:table-cell>
          <table:table-cell table:number-columns-repeated="1016"/>
        </table:table-row>
        <table:table-row table:style-name="ro7">
          <table:table-cell office:value-type="string">
            <text:p>Z252ED5FAA</text:p>
          </table:table-cell>
          <table:table-cell office:value-type="string">
            <text:p>SOSTITUZIONE DI UN SENSORE BIOMETRICO DEI DISPOSITIVI DI ACCESSO AI LOCALI DI VIA ROMIGLIA  AFFIDAMENTO AI SENSI DELL'ART. 1, COMMA 2, LETTERA A), DEL D.L. N. 76/2020 CONVERTITO CON MODIFICAZIONI DALLA LEGGE 11/09/2020, N. 120, ALLA SOCIETÀ GPM ELETTRICA DI GALLERINI PIERCARLO DI MAZZANO (BS) - CIG Z252ED5FAA (DETERMINA n. 1477/2020 Del 26-10-2020)</text:p>
          </table:table-cell>
          <table:table-cell office:value-type="string">
            <text:p>23-AFFIDAMENTO DIRETTO</text:p>
          </table:table-cell>
          <table:table-cell office:value-type="string">
            <text:p>28-10-2020</text:p>
          </table:table-cell>
          <table:table-cell office:value-type="string">
            <text:p>03-02-2021</text:p>
          </table:table-cell>
          <table:table-cell office:value-type="string">
            <text:p>GPM ELETTRICA DI GALLERINI PIERCARLO</text:p>
          </table:table-cell>
          <table:table-cell table:number-columns-repeated="2" office:value-type="currency" office:currency="EUR" office:value="1697.41">
            <text:p><text:s/>1.697,41 € </text:p>
          </table:table-cell>
          <table:table-cell table:number-columns-repeated="1016"/>
        </table:table-row>
        <table:table-row table:style-name="ro2">
          <table:table-cell office:value-type="string">
            <text:p>Z341FF9376</text:p>
          </table:table-cell>
          <table:table-cell office:value-type="string">
            <text:p>I.I.S. "B. PASCAL" IN COMUNE DI MANERBIO (BS). LAVORI DI COMPARTIMENTAZIONE ARCHIVI, LABORATORI E RIFACIMENTO PAVIMENTAZIONE. INCARICO PROFESSIONALE PROGETTAZIONE DEFINITIVA, ESECUTIVA, COORDINAMENTO SICUREZZA IN FASE DI PROGETTAZIONE ED ESECUZIONE E LA DIREZIONE LAVORI</text:p>
          </table:table-cell>
          <table:table-cell office:value-type="string">
            <text:p>23-AFFIDAMENTO DIRETTO</text:p>
          </table:table-cell>
          <table:table-cell office:value-type="string">
            <text:p>21-11-2017</text:p>
          </table:table-cell>
          <table:table-cell office:value-type="string">
            <text:p>26-10-2020</text:p>
          </table:table-cell>
          <table:table-cell office:value-type="string">
            <text:p>STUDIO TECNICO ASSOCIATO I.C.S.</text:p>
          </table:table-cell>
          <table:table-cell table:number-columns-repeated="2" office:value-type="currency" office:currency="EUR" office:value="30576.52">
            <text:p><text:s/>30.576,52 € </text:p>
          </table:table-cell>
          <table:table-cell table:number-columns-repeated="1016"/>
        </table:table-row>
        <table:table-row table:style-name="ro2">
          <table:table-cell office:value-type="float" office:value="8465062625">
            <text:p>8465062625</text:p>
          </table:table-cell>
          <table:table-cell office:value-type="string">
            <text:p>AFFIDAMENTO DIRETTO, AI SENSI DELL'ART. 35, COMMA 11 DEL D.LGS. N. 50/2016, DELLA FORNITURA DI 1 AUTOCARRO PORTER PIAGGIO 4X4 (LOTTO 2) PER IL SETTORE DELLE STRADE ALLA DITTA CERESA GEOM. EGIDIO &amp;C. SNC CIG 8465062625 (DETERMINA n. 1446/2020 Del 20-10-2020)</text:p>
          </table:table-cell>
          <table:table-cell office:value-type="string">
            <text:p>23-AFFIDAMENTO DIRETTO</text:p>
          </table:table-cell>
          <table:table-cell office:value-type="string">
            <text:p>20-10-2020</text:p>
          </table:table-cell>
          <table:table-cell office:value-type="string">
            <text:p>02-02-2021</text:p>
          </table:table-cell>
          <table:table-cell office:value-type="string">
            <text:p>CERESA EGIDIO &amp; C. SNC</text:p>
          </table:table-cell>
          <table:table-cell table:number-columns-repeated="2" office:value-type="currency" office:currency="EUR" office:value="28700">
            <text:p><text:s/>28.700,00 € </text:p>
          </table:table-cell>
          <table:table-cell table:number-columns-repeated="1016"/>
        </table:table-row>
        <table:table-row table:style-name="ro8">
          <table:table-cell office:value-type="string">
            <text:p>8419468CC7</text:p>
          </table:table-cell>
          <table:table-cell office:value-type="string">
            <text:p>I.I.S. "COSSALI" IN COMUNE DI ORZINUOVI - I.I.S. "PASCAL-MAZZOLARI" IN COMUNE DI MANERBIO. LAVORI DI MANUTENZIONE STRAORDINARIA. RIQUALIFICAZIONE ENERGETICA E MESSA IN SICUREZZA COPERTURE. CUP: H62G20001090002 CIG: 8419468CC7 AFFIDAMENTO IN FAVORE DELL'OPERATORE ECONOMICO "AEDEA S.R.L. DI GUARNERI E FACCHETTI" CON SEDE LEGALE IN SORESINA (CR) (DETERMINA n. 1426/2020 Del 14-10-2020)</text:p>
          </table:table-cell>
          <table:table-cell office:value-type="string">
            <text:p>04-PROCEDURA NEGOZIATA SENZA PREVIA PUBBLICAZIONE</text:p>
          </table:table-cell>
          <table:table-cell office:value-type="string">
            <text:p>10-10-2020</text:p>
          </table:table-cell>
          <table:table-cell office:value-type="string">
            <text:p>13-12-2020</text:p>
          </table:table-cell>
          <table:table-cell office:value-type="string">
            <text:p>AEDEA S.R.L. DI GUARNERI E FACCHETTI</text:p>
          </table:table-cell>
          <table:table-cell table:number-columns-repeated="2" office:value-type="currency" office:currency="EUR" office:value="89735.59">
            <text:p><text:s/>89.735,59 € </text:p>
          </table:table-cell>
          <table:table-cell table:number-columns-repeated="1016"/>
        </table:table-row>
        <table:table-row table:style-name="ro13">
          <table:table-cell office:value-type="string">
            <text:p>8415646AC4</text:p>
          </table:table-cell>
          <table:table-cell office:value-type="string">
            <text:p>I.I.S. "LUNARDI" IN COMUNE DI BRESCIA. LAVORI DI EFFICIENTAMENTO ENERGETICO. DETERMINAZIONE A CONTRARRE. CUP H82G20001090002 CIG: 8415646AC4. AFFIDAMENTO DIRETTO IN FAVORE DELL'OPERATORE ECONOMICO "FALEGNAMERIA PEZZOTTI S.R.L." CON SEDE LEGALE IN ISEO (BS). DEFINIZIONE E RIPARTIZIONE DEL FONDO PER FUNZIONI TECNICHE AI SENSI DEL REGOLAMENTO APPROVATO CON DECRETO DEL PRESIDENTE DELLA PROVINCIA N. 458/2018 E SS.MM.II. PER ATTIVITÀ SVOLTE FINO ALLA FASE DI AGGIUDICAZIONE LAVORI. (DETERMINA n. 1424/2020 Del 14-10-2020)</text:p>
          </table:table-cell>
          <table:table-cell office:value-type="string">
            <text:p>04-PROCEDURA NEGOZIATA SENZA PREVIA PUBBLICAZIONE</text:p>
          </table:table-cell>
          <table:table-cell office:value-type="string">
            <text:p>12-11-2020</text:p>
          </table:table-cell>
          <table:table-cell office:value-type="string">
            <text:p>11-03-2021</text:p>
          </table:table-cell>
          <table:table-cell office:value-type="string">
            <text:p>FALEGNAMERIA PEZZOTTI SRL</text:p>
          </table:table-cell>
          <table:table-cell table:number-columns-repeated="2" office:value-type="currency" office:currency="EUR" office:value="65510">
            <text:p><text:s/>65.510,00 € </text:p>
          </table:table-cell>
          <table:table-cell table:number-columns-repeated="1016"/>
        </table:table-row>
        <table:table-row table:style-name="ro9">
          <table:table-cell office:value-type="string">
            <text:p>ZDE2E8C9E7</text:p>
          </table:table-cell>
          <table:table-cell office:value-type="string">
            <text:p>I.I.S. "BERETTA" IN COMUNE DI GARDONE VAL TROMPIA (BS). ADEGUAMENTO CORPI ILLUMINANTI AULE CUP: H94H20000970001 CIG: ZDE2E8C9E7 DETERMINAZIONE A CONTRARRE E CONTESTUALE AFFIDAMENTO DIRETTO LAVORI AI SENSI DELL'ART. 1, COMMA 2 LETTERA A) DEL DECRETO LEGGE 16 LUGLIO 2020, N. 76, CONVERTITO CON MODIFICAZIONI IN LEGGE 11 SETTEMBRE 2020, N. 120 IN FAVORE DELL'OPERATORE ECONOMICO "ELETTROIMPIANTI MAGIK S.R.L." CON SEDE LEGALE IN BRESCIA. (DETERMINA n. 1435/2020 Del 15-10-2020)</text:p>
          </table:table-cell>
          <table:table-cell office:value-type="string">
            <text:p>23-AFFIDAMENTO DIRETTO</text:p>
          </table:table-cell>
          <table:table-cell office:value-type="string">
            <text:p>19-10-2020</text:p>
          </table:table-cell>
          <table:table-cell office:value-type="string">
            <text:p>16-11-2020</text:p>
          </table:table-cell>
          <table:table-cell office:value-type="string">
            <text:p>ELETTROIMPIANTI MAGIK SRL</text:p>
          </table:table-cell>
          <table:table-cell table:number-columns-repeated="2" office:value-type="currency" office:currency="EUR" office:value="35500.15">
            <text:p><text:s/>35.500,15 € </text:p>
          </table:table-cell>
          <table:table-cell table:number-columns-repeated="1016"/>
        </table:table-row>
        <table:table-row table:style-name="ro2">
          <table:table-cell office:value-type="string">
            <text:p>Z422E0EB27</text:p>
          </table:table-cell>
          <table:table-cell office:value-type="string">
            <text:p>PALAZZO BARGNANI. OPERE DI ADEGUAMENTO FUNZIONALE. INCARICO PROFESSIONALE PER ATTIVITÀ DI PROGETTAZIONE DEFINITIVA ED ESECUTIVA OPERE STRUTTURALI. CUP: H84H20000950002. DETERMINAZIONE A CONTRARRE E CONTESTUALE AFFIDAMENTO DIRETTO</text:p>
          </table:table-cell>
          <table:table-cell office:value-type="string">
            <text:p>23-AFFIDAMENTO DIRETTO</text:p>
          </table:table-cell>
          <table:table-cell office:value-type="string">
            <text:p>18-11-2020</text:p>
          </table:table-cell>
          <table:table-cell office:value-type="string">
            <text:p>28-02-2021</text:p>
          </table:table-cell>
          <table:table-cell office:value-type="string">
            <text:p>PROGETTO B20 S.R.L.</text:p>
          </table:table-cell>
          <table:table-cell table:number-columns-repeated="2" office:value-type="currency" office:currency="EUR" office:value="28928.64">
            <text:p><text:s/>28.928,64 € </text:p>
          </table:table-cell>
          <table:table-cell table:number-columns-repeated="1016"/>
        </table:table-row>
        <table:table-row table:style-name="ro5">
          <table:table-cell office:value-type="string">
            <text:p>Z782DFCBB9</text:p>
          </table:table-cell>
          <table:table-cell office:value-type="string">
            <text:p>ISTITUTI VARI INTERVENTI DI ADEGUAMENTO ANTINCENDIO. INCARICO PROFESSIONALE PER ATTIVITA' DI COORDINAMENTO SICUREZZA IN FASE DI PROGETTAZIONE ESECUTIVA ED ESECUZIUONE LAVORI.</text:p>
          </table:table-cell>
          <table:table-cell office:value-type="string">
            <text:p>23-AFFIDAMENTO DIRETTO</text:p>
          </table:table-cell>
          <table:table-cell office:value-type="string">
            <text:p>25-09-2020</text:p>
          </table:table-cell>
          <table:table-cell office:value-type="string">
            <text:p>31-08-2021</text:p>
          </table:table-cell>
          <table:table-cell office:value-type="string">
            <text:p>ANTONIOLI EMILIO</text:p>
          </table:table-cell>
          <table:table-cell table:number-columns-repeated="2" office:value-type="currency" office:currency="EUR" office:value="4409.29">
            <text:p><text:s/>4.409,29 € </text:p>
          </table:table-cell>
          <table:table-cell table:number-columns-repeated="1016"/>
        </table:table-row>
        <table:table-row table:style-name="ro5">
          <table:table-cell office:value-type="string">
            <text:p>Z3D2DFCB82</text:p>
          </table:table-cell>
          <table:table-cell office:value-type="string">
            <text:p>ISTITUTO DI ISTRUZIONE SUPERIORE "GIGLI" IN COMUNE DI ROVATO. LAVORI DI ADEGUAMENTO ANTINCENDIO. INCARICO PROFESSIONALE PER ATTIVITA' DI COORDINAMENTO SICUREZZA IN FASE DI ESECUZIONE</text:p>
          </table:table-cell>
          <table:table-cell office:value-type="string">
            <text:p>23-AFFIDAMENTO DIRETTO</text:p>
          </table:table-cell>
          <table:table-cell office:value-type="string">
            <text:p>25-09-2020</text:p>
          </table:table-cell>
          <table:table-cell office:value-type="string">
            <text:p>31-08-2021</text:p>
          </table:table-cell>
          <table:table-cell office:value-type="string">
            <text:p>ANTONIOLI EMILIO</text:p>
          </table:table-cell>
          <table:table-cell table:number-columns-repeated="2" office:value-type="currency" office:currency="EUR" office:value="2052.67">
            <text:p><text:s/>2.052,67 € </text:p>
          </table:table-cell>
          <table:table-cell table:number-columns-repeated="1016"/>
        </table:table-row>
        <table:table-row table:style-name="ro8">
          <table:table-cell office:value-type="string">
            <text:p>Z782E8C3FB</text:p>
          </table:table-cell>
          <table:table-cell office:value-type="string">
            <text:p>LOCAZIONE TRA LA PROVINCIA DI BRESCIA E LA PARROCCHIA "NATIVITA' DI S. GIOVANNI BATTISTA" DI LONATO DEL GARDA PER L'UTILIZZO DEI LOCALI DEL CENTRO GIOVANILE PAOLO VI, DA ADIBIRE AD AULE SCOLASTICHE E PALESTRA PER L'ISTITUTO TECNICO INDUSTRIALE "L. CEREBOTANI". PERIODO DAL 01/09/2020 AL 31/08/2021. APPROVAZIONE SCHEMA DI CONTRATTO AGGIUNTIVO ED IMPEGNO DI SPESA. CIG Z782E8C3FB (DETERMINA n. 1323/2020 Del 01-10-2020)</text:p>
          </table:table-cell>
          <table:table-cell office:value-type="string">
            <text:p>23-AFFIDAMENTO DIRETTO</text:p>
          </table:table-cell>
          <table:table-cell office:value-type="string">
            <text:p>01-09-2020</text:p>
          </table:table-cell>
          <table:table-cell office:value-type="string">
            <text:p>31-08-2021</text:p>
          </table:table-cell>
          <table:table-cell office:value-type="string">
            <text:p>PARROCCHIA NATIVITA' DI S.GIOVANNI BATTISTA</text:p>
          </table:table-cell>
          <table:table-cell table:number-columns-repeated="2" office:value-type="currency" office:currency="EUR" office:value="35000">
            <text:p><text:s/>35.000,00 € </text:p>
          </table:table-cell>
          <table:table-cell table:number-columns-repeated="1016"/>
        </table:table-row>
        <table:table-row table:style-name="ro2">
          <table:table-cell office:value-type="string">
            <text:p>ZA42DFC9DB</text:p>
          </table:table-cell>
          <table:table-cell office:value-type="string">
            <text:p>I.I.S. "GIGLI" IN COMUNE DI ROVATO. ADEGUAMENTO ANTINCENDIO. INCARICO PROFESSIONALE PER ATTIVITÀ DI COLLAUDO STATICO. AFFIDAMENTO DIRETTO aLL'ING. ALBERTO GADALDI CON STUDIO IN BOTTICINO (BS) (DETERMINA n. 1294/2020 Del 28-09-2020)</text:p>
          </table:table-cell>
          <table:table-cell office:value-type="string">
            <text:p>23-AFFIDAMENTO DIRETTO</text:p>
          </table:table-cell>
          <table:table-cell office:value-type="string">
            <text:p>19-11-2020</text:p>
          </table:table-cell>
          <table:table-cell office:value-type="string">
            <text:p>18-11-2021</text:p>
          </table:table-cell>
          <table:table-cell office:value-type="string">
            <text:p>GADALDI ALBERTO</text:p>
          </table:table-cell>
          <table:table-cell table:number-columns-repeated="2" office:value-type="currency" office:currency="EUR" office:value="513.06">
            <text:p><text:s/>513,06 € </text:p>
          </table:table-cell>
          <table:table-cell table:number-columns-repeated="1016"/>
        </table:table-row>
        <table:table-row table:style-name="ro2">
          <table:table-cell office:value-type="string">
            <text:p>Z092DFCB38</text:p>
          </table:table-cell>
          <table:table-cell office:value-type="string">
            <text:p>I.T.A. "PASTORI" IN COMUNE DI BRESCIA. LAVORI DI SISTEMAZIONE AREE ESTERNE. INCARICO PROFESSIONALE PEr COORDINAMENTO SICUREZZA IN FASE DI ESECUZIONE LAVORI. Affidamento diretto all'ING. EMILIO ANTONIOLI CON STUDIO IN BRENO (BS) (DETERMINA n. 1291/2020 Del 25-09-2020)</text:p>
          </table:table-cell>
          <table:table-cell office:value-type="string">
            <text:p>23-AFFIDAMENTO DIRETTO</text:p>
          </table:table-cell>
          <table:table-cell office:value-type="string">
            <text:p>19-11-2020</text:p>
          </table:table-cell>
          <table:table-cell office:value-type="string">
            <text:p>19-11-2021</text:p>
          </table:table-cell>
          <table:table-cell office:value-type="string">
            <text:p>ANTONIOLI EMILIO</text:p>
          </table:table-cell>
          <table:table-cell table:number-columns-repeated="2" office:value-type="currency" office:currency="EUR" office:value="5997.33">
            <text:p><text:s/>5.997,33 € </text:p>
          </table:table-cell>
          <table:table-cell table:number-columns-repeated="1016"/>
        </table:table-row>
        <table:table-row table:style-name="ro7">
          <table:table-cell office:value-type="string">
            <text:p>ZF72DD533C</text:p>
          </table:table-cell>
          <table:table-cell office:value-type="string">
            <text:p>PALAZZO MARTINENGO IN COMUNE DI BRESCIA. OPERE DI CONSOLIDAMENTO E RESTAURO BALLATOIO CORTE NOBILE. INCARICO PROFESSIONALE PER ATTIVITÀ DI ASSISTENZA DIREZIONE DETERMINAZIONE A CONTRARRE E CONTESTUALE AFFIDAMENTO DIRETTO IN FAVORE DI "POLLINI FABRIZIO" CON SEDE IN GARDONE RIVIERA (BS). (DETERMINA n. 1295/2020 Del 28-09-2020)</text:p>
          </table:table-cell>
          <table:table-cell office:value-type="string">
            <text:p>23-AFFIDAMENTO DIRETTO</text:p>
          </table:table-cell>
          <table:table-cell office:value-type="string">
            <text:p>09-11-2020</text:p>
          </table:table-cell>
          <table:table-cell office:value-type="string">
            <text:p>08-02-2021</text:p>
          </table:table-cell>
          <table:table-cell office:value-type="string">
            <text:p>POLLINI FABRIZIO</text:p>
          </table:table-cell>
          <table:table-cell table:number-columns-repeated="2" office:value-type="currency" office:currency="EUR" office:value="2631">
            <text:p><text:s/>2.631,00 € </text:p>
          </table:table-cell>
          <table:table-cell table:number-columns-repeated="1016"/>
        </table:table-row>
        <table:table-row table:style-name="ro5">
          <table:table-cell office:value-type="string">
            <text:p>Z842E6C95F</text:p>
          </table:table-cell>
          <table:table-cell office:value-type="string">
            <text:p>ISCRIZIONE DI 1 DIPENDENTE DELLA PROVINCIA DI BRESCIA A CORSO DI FORMAZIONE AVENTE AD OGGETTO: "COSTITUZIONE E UTILIZZO DEL FONDO DELLE RISORSE DECENTRATE. CIG. Z842E6C95F (DETERMINA n. 1286/2020 Del 24-09-2020)</text:p>
          </table:table-cell>
          <table:table-cell office:value-type="string">
            <text:p>23-AFFIDAMENTO DIRETTO</text:p>
          </table:table-cell>
          <table:table-cell office:value-type="string">
            <text:p>12-10-2020</text:p>
          </table:table-cell>
          <table:table-cell office:value-type="string">
            <text:p>14-10-2020</text:p>
          </table:table-cell>
          <table:table-cell office:value-type="string">
            <text:p>PUBLIKA SRL</text:p>
          </table:table-cell>
          <table:table-cell table:number-columns-repeated="2" office:value-type="currency" office:currency="EUR" office:value="200">
            <text:p><text:s/>200,00 € </text:p>
          </table:table-cell>
          <table:table-cell table:number-columns-repeated="1016"/>
        </table:table-row>
        <table:table-row table:style-name="ro9">
          <table:table-cell office:value-type="string">
            <text:p>Z172D88042</text:p>
          </table:table-cell>
          <table:table-cell office:value-type="string">
            <text:p>AVVIO DEL PROCEDIMENTO DI ADEGUAMENTO DEL PIANO TERRITORIALE DI COORDINAMENTO PROVINCIALE (PTCP) DELLA PROVINCIA DI BRESCIA AL PIANO TERRITORIALE REGIONALE (PTR) INTEGRATO AI SENSI DELLA L.R. 31/2014 E DELLA PROCEDURA DI VALUTAZIONE AMBIENTALE STRATEGICA (VAS), INTEGRATA CON LA VALUTAZIONE DI INCIDENZA (VIC). PUBBLICAZIONE AVVISO SUL QUOTIDIANO CORRIERE DELLA SERA - DETERMINAZIONE A CONTRARRE E AFFIDAMENTO INCARICO - CIG: Z172D88042 (DETERMINA n. 1285/2020 Del 24-09-2020)</text:p>
          </table:table-cell>
          <table:table-cell office:value-type="string">
            <text:p>23-AFFIDAMENTO DIRETTO</text:p>
          </table:table-cell>
          <table:table-cell office:value-type="string">
            <text:p>19-11-2020</text:p>
          </table:table-cell>
          <table:table-cell office:value-type="string">
            <text:p>25-11-2020</text:p>
          </table:table-cell>
          <table:table-cell office:value-type="string">
            <text:p>RCS MEDIAGROUP SPA</text:p>
          </table:table-cell>
          <table:table-cell table:number-columns-repeated="2" office:value-type="currency" office:currency="EUR" office:value="400">
            <text:p><text:s/>400,00 € </text:p>
          </table:table-cell>
          <table:table-cell table:number-columns-repeated="1016"/>
        </table:table-row>
        <table:table-row table:style-name="ro8">
          <table:table-cell office:value-type="float" office:value="8339951947">
            <text:p>8339951947</text:p>
          </table:table-cell>
          <table:table-cell office:value-type="string">
            <text:p>PALAZZO MARTINENGO IN COMUNE DI BRESCIA. OPERE DI CONSOLIDAMENTO E RESTAURO BALLATOIO CORTE NOBILE. CUP: H89H19000350002 CIG: 8339951947 AFFIDAMENTO DIRETTO EX ART. 36, COMMA 2 LETTERA B) DEL DECRETO LEGISLATIVO 18 APRILE 2016, N. 50 E SS.MM.II. AGGIUDICAZIONE LAVORI IN FAVORE DI "STUDIO DIAGNOSTICA RESTAURO DI LOMBARDI MASSIMILIANO" CON SEDE LEGALE IN MONTICELLI BRUSATI (BS) (DETERMINA n. 1258/2020 Del 18-09-2020)</text:p>
          </table:table-cell>
          <table:table-cell office:value-type="string">
            <text:p>23-AFFIDAMENTO DIRETTO</text:p>
          </table:table-cell>
          <table:table-cell office:value-type="string">
            <text:p>30-10-2020</text:p>
          </table:table-cell>
          <table:table-cell office:value-type="string">
            <text:p>31-01-2021</text:p>
          </table:table-cell>
          <table:table-cell office:value-type="string">
            <text:p>LOMBARDI MASSIMILIANO</text:p>
          </table:table-cell>
          <table:table-cell table:number-columns-repeated="2" office:value-type="currency" office:currency="EUR" office:value="88476">
            <text:p><text:s/>88.476,00 € </text:p>
          </table:table-cell>
          <table:table-cell table:number-columns-repeated="1016"/>
        </table:table-row>
        <table:table-row table:style-name="ro5">
          <table:table-cell office:value-type="string">
            <text:p>Z512DE3CF2</text:p>
          </table:table-cell>
          <table:table-cell office:value-type="string">
            <text:p>I.I.S. "C. BATTISTI" IN COMUNE DI SALÒ. CUP H52G19000390001. INDAGINI DIAGNOSTICHE SU SOLAI E CONTROSOFFITTI - DETERMINA A CONTRARRE E CONTESTUALE AFFIDAMENTO DIRETTO</text:p>
          </table:table-cell>
          <table:table-cell office:value-type="string">
            <text:p>23-AFFIDAMENTO DIRETTO</text:p>
          </table:table-cell>
          <table:table-cell office:value-type="string">
            <text:p>14-10-2020</text:p>
          </table:table-cell>
          <table:table-cell office:value-type="string">
            <text:p>31-12-2020</text:p>
          </table:table-cell>
          <table:table-cell office:value-type="string">
            <text:p>TECNOINDAGINI SRL</text:p>
          </table:table-cell>
          <table:table-cell table:number-columns-repeated="2" office:value-type="currency" office:currency="EUR" office:value="7624.5">
            <text:p><text:s/>7.624,50 € </text:p>
          </table:table-cell>
          <table:table-cell table:number-columns-repeated="1016"/>
        </table:table-row>
        <table:table-row table:style-name="ro2">
          <table:table-cell office:value-type="string">
            <text:p>ZD42E32AD2</text:p>
          </table:table-cell>
          <table:table-cell office:value-type="string">
            <text:p>AFFIDAMENTO PER LA FORNITURA DI N. 200 PEN DRIVE DA 64 GB FINALIZZATO ALLA PROMOZIONE DEL PROGETTO " LOMBARDIA EUROPA 2020" ALLA DITTA C2 SRL - CIG ZD42E32AD2. IMPEGNO DI SPESA -CUP E89H18000360009. (DETERMINA n. 1247/2020 Del 16-09-2020)</text:p>
          </table:table-cell>
          <table:table-cell office:value-type="string">
            <text:p>23-AFFIDAMENTO DIRETTO</text:p>
          </table:table-cell>
          <table:table-cell office:value-type="string">
            <text:p>18-09-2020</text:p>
          </table:table-cell>
          <table:table-cell office:value-type="string">
            <text:p>30-10-2020</text:p>
          </table:table-cell>
          <table:table-cell office:value-type="string">
            <text:p>C2 SRL</text:p>
          </table:table-cell>
          <table:table-cell table:number-columns-repeated="2" office:value-type="currency" office:currency="EUR" office:value="2500">
            <text:p><text:s/>2.500,00 € </text:p>
          </table:table-cell>
          <table:table-cell table:number-columns-repeated="1016"/>
        </table:table-row>
        <table:table-row table:style-name="ro7">
          <table:table-cell office:value-type="string">
            <text:p>8431099AFC</text:p>
          </table:table-cell>
          <table:table-cell office:value-type="string">
            <text:p>AFFIDAMENTO DIRETTO DELLA FORNITURA CON POSA, COMPRESA LA MANUTENZIONE ED ASSISTENZA, DI APPARATI PER L'OTTIMIZZAZIONE DELLA CONNETTIVITA' DI ISTITUTI DI ISTRUZIONE SUPERIORE DELLA PROVINCIA DI BRESCIA. DETERMINAZIONE A CONTRARRE E AFFIDAMENTO ALLA DITTA 3CIME TECHNOLOGY S.R.L. - CIG 8431099AFC (DETERMINA n. 1230/2020 Del 11-09-2020)</text:p>
          </table:table-cell>
          <table:table-cell office:value-type="string">
            <text:p>23-AFFIDAMENTO DIRETTO</text:p>
          </table:table-cell>
          <table:table-cell office:value-type="string">
            <text:p>17-09-2020</text:p>
          </table:table-cell>
          <table:table-cell office:value-type="string">
            <text:p>30-11-2020</text:p>
          </table:table-cell>
          <table:table-cell office:value-type="string">
            <text:p>3 CIME TECHNOLOGY SRL</text:p>
          </table:table-cell>
          <table:table-cell table:number-columns-repeated="2" office:value-type="currency" office:currency="EUR" office:value="147890">
            <text:p><text:s/>147.890,00 € </text:p>
          </table:table-cell>
          <table:table-cell table:number-columns-repeated="1016"/>
        </table:table-row>
        <table:table-row table:style-name="ro5">
          <table:table-cell office:value-type="float" office:value="8021550876">
            <text:p>8021550876</text:p>
          </table:table-cell>
          <table:table-cell office:value-type="string">
            <text:p>SERVIZIO DI MANUTENZIONE, ASSISTENZA E SVILUPPO DEI SOFTWARE GESTIONALI IN USO PRESSO L'ENTE. DETERMINAZIONE A CONTRARRE E DI AFFIDAMENTO ALLA DITTA MG SISTEMI DI GALLONI MATTIA - CIG 8021550876</text:p>
          </table:table-cell>
          <table:table-cell office:value-type="string">
            <text:p>23-AFFIDAMENTO DIRETTO</text:p>
          </table:table-cell>
          <table:table-cell office:value-type="string">
            <text:p>13-09-2019</text:p>
          </table:table-cell>
          <table:table-cell office:value-type="string">
            <text:p>12-03-2020</text:p>
          </table:table-cell>
          <table:table-cell office:value-type="string">
            <text:p>MG SISTEMI DI GALLONI MATTIA</text:p>
          </table:table-cell>
          <table:table-cell table:number-columns-repeated="2" office:value-type="currency" office:currency="EUR" office:value="10000">
            <text:p><text:s/>10.000,00 € </text:p>
          </table:table-cell>
          <table:table-cell table:number-columns-repeated="1016"/>
        </table:table-row>
        <table:table-row table:style-name="ro3">
          <table:table-cell office:value-type="string">
            <text:p>8030434BC4</text:p>
          </table:table-cell>
          <table:table-cell office:value-type="string">
            <text:p>AFFIDAMENTO DEL SERVIZIO DI REALIZZAZIONE DELLA SECONDA EDIZIONE DEL PROGETTTO DI PROMOZIONE DEL LIBRO E DELLA LETTURA NEGLI ISTITUTI SCOLASTICI DI SECONDO GRADO FACE 2 FACE IN A BOOK. DETERMINAZIONE A CONTRARRE E AFFIDAMENTO ALLA SOCIETA' COOPERATIVA SOCIALE ONLUS TEMPO LIBERO - CIG 8030434BC4</text:p>
          </table:table-cell>
          <table:table-cell office:value-type="string">
            <text:p>23-AFFIDAMENTO DIRETTO</text:p>
          </table:table-cell>
          <table:table-cell office:value-type="string">
            <text:p>03-12-2019</text:p>
          </table:table-cell>
          <table:table-cell office:value-type="string">
            <text:p>31-05-2020</text:p>
          </table:table-cell>
          <table:table-cell office:value-type="string">
            <text:p>TEMPO LIBERO SOC. COOPERATIVA SOC.LE ONLUS</text:p>
          </table:table-cell>
          <table:table-cell table:number-columns-repeated="2" office:value-type="currency" office:currency="EUR" office:value="9990">
            <text:p><text:s/>9.990,00 € </text:p>
          </table:table-cell>
          <table:table-cell table:number-columns-repeated="1016"/>
        </table:table-row>
        <table:table-row table:style-name="ro5">
          <table:table-cell office:value-type="float" office:value="7950849029">
            <text:p>7950849029</text:p>
          </table:table-cell>
          <table:table-cell office:value-type="string">
            <text:p>SERVIZIO DI ASSISTENZA SOFTWARE CLAVIS NG - DETERMINAZIONE A CONTRARRE E DI AFFIDAMENTO A COMPERIO SRL - TRAMITE PROCEDURA SINTEL ID 112024086 - CIG 7950849029</text:p>
          </table:table-cell>
          <table:table-cell office:value-type="string">
            <text:p>23-AFFIDAMENTO DIRETTO</text:p>
          </table:table-cell>
          <table:table-cell office:value-type="string">
            <text:p>18-07-2019</text:p>
          </table:table-cell>
          <table:table-cell office:value-type="string">
            <text:p>17-01-2020</text:p>
          </table:table-cell>
          <table:table-cell office:value-type="string">
            <text:p>COMPERIO SRL</text:p>
          </table:table-cell>
          <table:table-cell table:number-columns-repeated="2" office:value-type="currency" office:currency="EUR" office:value="39500">
            <text:p><text:s/>39.500,00 € </text:p>
          </table:table-cell>
          <table:table-cell table:number-columns-repeated="1016"/>
        </table:table-row>
        <table:table-row table:style-name="ro1">
          <table:table-cell office:value-type="string">
            <text:p>ZD42B34223</text:p>
          </table:table-cell>
          <table:table-cell office:value-type="string">
            <text:p>FORNITURA DELL'ABBONAMENTO A LIBER DATABASE DELLA DITTA IDEST PER LE BIBLIOTECHE DELLA RETE BIBLIOTECARIA BRESCIANA PER GLI ANNI 2020/2021/2022  CIG ZD42B34223</text:p>
          </table:table-cell>
          <table:table-cell office:value-type="string">
            <text:p>23-AFFIDAMENTO DIRETTO</text:p>
          </table:table-cell>
          <table:table-cell office:value-type="string">
            <text:p>01-01-2020</text:p>
          </table:table-cell>
          <table:table-cell office:value-type="string">
            <text:p>31-12-2022</text:p>
          </table:table-cell>
          <table:table-cell office:value-type="string">
            <text:p>IDEST SRL</text:p>
          </table:table-cell>
          <table:table-cell table:number-columns-repeated="2" office:value-type="currency" office:currency="EUR" office:value="2348.4">
            <text:p><text:s/>2.348,40 € </text:p>
          </table:table-cell>
          <table:table-cell table:number-columns-repeated="1016"/>
        </table:table-row>
        <table:table-row table:style-name="ro5">
          <table:table-cell office:value-type="string">
            <text:p>7719130B94</text:p>
          </table:table-cell>
          <table:table-cell office:value-type="string">
            <text:p>AGGIUDICAZIONE DEFINITIVA DI GARA TRAMITE LA PIATTAFORMA TELEMATICA SINTEL PER LA FORNITURA DI MATERIALE DOCUMENTARIO PER LA RETE BIBLIOTECARIA BRESCIANA ALLA DITTA LEGGERE SRL - CIG 7719130B94</text:p>
          </table:table-cell>
          <table:table-cell office:value-type="string">
            <text:p>01-PROCEDURA APERTA</text:p>
          </table:table-cell>
          <table:table-cell office:value-type="string">
            <text:p>08-05-2019</text:p>
          </table:table-cell>
          <table:table-cell office:value-type="string">
            <text:p>07-05-2021</text:p>
          </table:table-cell>
          <table:table-cell office:value-type="string">
            <text:p>LEGGERE SRL A SOCIO UNICO</text:p>
          </table:table-cell>
          <table:table-cell table:number-columns-repeated="2" office:value-type="currency" office:currency="EUR" office:value="69875">
            <text:p><text:s/>69.875,00 € </text:p>
          </table:table-cell>
          <table:table-cell table:number-columns-repeated="1016"/>
        </table:table-row>
        <table:table-row table:style-name="ro1">
          <table:table-cell office:value-type="string">
            <text:p>77136186F0</text:p>
          </table:table-cell>
          <table:table-cell office:value-type="string">
            <text:p>SERVIZIO DI ADEGUAMENTO E GESTIONE AMBIENTE MICROSOFT OFFICE 365 AGGIUDICATO A ZEROUNO INFORMATICA S.P.A. - CIG 77136186F0</text:p>
          </table:table-cell>
          <table:table-cell office:value-type="string">
            <text:p>03-PROCEDURA NEGOZIATA PREVIA PUBBLICAZIONE</text:p>
          </table:table-cell>
          <table:table-cell office:value-type="string">
            <text:p>01-01-2019</text:p>
          </table:table-cell>
          <table:table-cell office:value-type="string">
            <text:p>28-01-2020</text:p>
          </table:table-cell>
          <table:table-cell office:value-type="string">
            <text:p>ZEROUNO INFORMATICA SRL</text:p>
          </table:table-cell>
          <table:table-cell table:number-columns-repeated="2" office:value-type="currency" office:currency="EUR" office:value="81120">
            <text:p><text:s/>81.120,00 € </text:p>
          </table:table-cell>
          <table:table-cell table:number-columns-repeated="1016"/>
        </table:table-row>
        <table:table-row table:style-name="ro7">
          <table:table-cell office:value-type="string">
            <text:p>7961686F1E</text:p>
          </table:table-cell>
          <table:table-cell office:value-type="string">
            <text:p>AFFIDAMENTO DEL SERVIZIO DI SUPPORTO ALLA GESTIONE DEL CENTRO DI CATALOGAZIONE PROVINCIALE ALLA SOCIETA' SOLIDARIETA' E LAVORO SOCIETA' COOPERATIVA SOCIALE ONLUS IN RTI CON LA SOCIETA' TEMPO LIBERO SOCIETA' COOPERATIVA SOCIALE ONLUS  PRIMO CONTRATTO ESECUTIVO - IMPEGNO DI SPESA - CIG ACCORDO QUADRO 769188042D - CIG DERIVATO 7961686F1E</text:p>
          </table:table-cell>
          <table:table-cell office:value-type="string">
            <text:p>26-AFFIDAMENTO DIRETTO IN ADESIONE AD ACCORDO QUADRO/CONVENZIONE</text:p>
          </table:table-cell>
          <table:table-cell office:value-type="string">
            <text:p>22-07-2019</text:p>
          </table:table-cell>
          <table:table-cell office:value-type="string">
            <text:p>16-10-2020</text:p>
          </table:table-cell>
          <table:table-cell office:value-type="string">
            <text:p>SOLIDARIETA' E LAVORO SOCIETA' COOPERATIVA SOCIALE ONLUS (gruppo)</text:p>
          </table:table-cell>
          <table:table-cell table:number-columns-repeated="2" office:value-type="currency" office:currency="EUR" office:value="145002">
            <text:p><text:s/>145.002,00 € </text:p>
          </table:table-cell>
          <table:table-cell table:number-columns-repeated="1016"/>
        </table:table-row>
        <table:table-row table:style-name="ro10">
          <table:table-cell office:value-type="string">
            <text:p>ZAC2E068E3</text:p>
          </table:table-cell>
          <table:table-cell office:value-type="string">
            <text:p>INTERVENTI DI MANUTENZIONE STRAORDINARIA DELLE PAVIMENTAZIONI BITUMINOSE DI STRADE DELLA RETE DI INTERESSE REGIONALE: SPBS 668 "LENESE" - SPBS 45BIS "GARDESANA OCCIDENTALE"- SPBS 236 "GOITESE" - SPBS 237 "DEL CAFFARO" ACCORDO QUADRO, DI DURATA QUADRIENNALE, AI SENSI DELL'ARTICOLO 54, COMMI 1 E 3, DEL DECRETO LEGISLATIVO N. 50 DEL 2016 PER PRESTAZIONI DI: SERVIZI DI VERIFICA DELLA PROGETTAZIONE AI SENSI DELL'ART. 26 D.LGS. 50/2016  AFFIDAMENTO DIRETTO AI SENSI ART. 36 COMMA 2 LETT. A) DEL DECRETO LEGISLATIVO N. 50 DEL 2016  RETTIFICA CODICE GIG DELL'ACCORDO QUADRO ORA N° 84110000C7 - APPROVAZIONE ORDINE DI ESECUZIONE N° 1 CIG DERIVATO ZAC2E068E3 (DETERMINA n. 1159/2020 Del 27-08-2020)</text:p>
          </table:table-cell>
          <table:table-cell office:value-type="string">
            <text:p>26-AFFIDAMENTO DIRETTO IN ADESIONE AD ACCORDO QUADRO/CONVENZIONE</text:p>
          </table:table-cell>
          <table:table-cell office:value-type="string">
            <text:p>02-09-2020</text:p>
          </table:table-cell>
          <table:table-cell office:value-type="string">
            <text:p>11-09-2020</text:p>
          </table:table-cell>
          <table:table-cell office:value-type="string">
            <text:p>BECONSULT SRL</text:p>
          </table:table-cell>
          <table:table-cell table:number-columns-repeated="2" office:value-type="currency" office:currency="EUR" office:value="6487.7">
            <text:p><text:s/>6.487,70 € </text:p>
          </table:table-cell>
          <table:table-cell table:number-columns-repeated="1016"/>
        </table:table-row>
        <table:table-row table:style-name="ro9">
          <table:table-cell office:value-type="string">
            <text:p>Z192E07054</text:p>
          </table:table-cell>
          <table:table-cell office:value-type="string">
            <text:p>BITUMATURA STRAORDINARIA DELLE STRADE PROVINCIALI ANNO 2020 - FONDI D.M. 49/2018 CUP H77H18001520003 - ACCORDO QUADRO, DI DURATA QUADRIENNALE, AI SENSI DELL'ARTICOLO 54, COMMI 1 E 3, DEL DECRETO LEGISLATIVO N. 50 DEL 2016 PER PRESTAZIONI DI: SERVIZI DI VERIFICA DELLA PROGETTAZIONE AI SENSI DELL'ART. 26 D.LGS. 50/2016  AFFIDAMENTO DIRETTO AI SENSI ART. 36 COMMA 2 LETT. A) DEL DECRETO LEGISLATIVO N. 50 DEL 2016 CIG 84110000C7 - APPROVAZIONE ORDINE DI ESECUZIONE N° 2 CIG DERIVATO Z192E07054 (DETERMINA n. 1158/2020 Del 27-08-2020)</text:p>
          </table:table-cell>
          <table:table-cell office:value-type="string">
            <text:p>26-AFFIDAMENTO DIRETTO IN ADESIONE AD ACCORDO QUADRO/CONVENZIONE</text:p>
          </table:table-cell>
          <table:table-cell office:value-type="string">
            <text:p>02-09-2020</text:p>
          </table:table-cell>
          <table:table-cell office:value-type="string">
            <text:p>14-09-2020</text:p>
          </table:table-cell>
          <table:table-cell office:value-type="string">
            <text:p>BECONSULT SRL</text:p>
          </table:table-cell>
          <table:table-cell table:number-columns-repeated="2" office:value-type="currency" office:currency="EUR" office:value="12288.71">
            <text:p><text:s/>12.288,71 € </text:p>
          </table:table-cell>
          <table:table-cell table:number-columns-repeated="1016"/>
        </table:table-row>
        <table:table-row table:style-name="ro2">
          <table:table-cell office:value-type="string">
            <text:p>ZB92E07246</text:p>
          </table:table-cell>
          <table:table-cell office:value-type="string">
            <text:p>FORNITURA DI CANCELLERIA PER LO SVOLGIMENTO DELLE PROVE DEI CON-CORSI PER L'ASSUNZIONE PERSONALE  AFFIDAMENTO DIRETTO ALLA DITTA "INGROS CARTA GIUSTACCHINI S.P.A." - SMART CIG ZB92E07246. (DETERMINA n. 1120/2020 Del 24-08-2020)</text:p>
          </table:table-cell>
          <table:table-cell office:value-type="string">
            <text:p>23-AFFIDAMENTO DIRETTO</text:p>
          </table:table-cell>
          <table:table-cell office:value-type="string">
            <text:p>24-08-2020</text:p>
          </table:table-cell>
          <table:table-cell office:value-type="string">
            <text:p>23-09-2020</text:p>
          </table:table-cell>
          <table:table-cell office:value-type="string">
            <text:p>INGROS CARTA GIUSTACCHINI S.P.A.</text:p>
          </table:table-cell>
          <table:table-cell table:number-columns-repeated="2" office:value-type="currency" office:currency="EUR" office:value="1214.36">
            <text:p><text:s/>1.214,36 € </text:p>
          </table:table-cell>
          <table:table-cell table:number-columns-repeated="1016"/>
        </table:table-row>
        <table:table-row table:style-name="ro7">
          <table:table-cell office:value-type="string">
            <text:p>Z5E2DE58F6</text:p>
          </table:table-cell>
          <table:table-cell office:value-type="string">
            <text:p>FORNITURA DI DOSATORI IGIENIZZANTE E SEGNALETICA PRESSO LE SEDI ISTITUZIONALI E I CENTRI PER L'IMPIEGO AI FINI DEL CONTENIMENTO E GESTIONE DELL'EMERGENZA EPIDEMIOLOGICA DA COVID-19. AFFIDAMENTO DIRETTO ALLA DITTA EFFEGI DI FANTONI GIAMBATTISTA E C SNC DI BRESCIA (BS). SMART CIG Z5E2DE58F6 (DETERMINA n. 1063/2020 Del 11-08-2020)</text:p>
          </table:table-cell>
          <table:table-cell office:value-type="string">
            <text:p>23-AFFIDAMENTO DIRETTO</text:p>
          </table:table-cell>
          <table:table-cell office:value-type="string">
            <text:p>26-08-2020</text:p>
          </table:table-cell>
          <table:table-cell office:value-type="string">
            <text:p>09-09-2020</text:p>
          </table:table-cell>
          <table:table-cell office:value-type="string">
            <text:p>EFFEGI DI FANTONI G. &amp; C. SNC</text:p>
          </table:table-cell>
          <table:table-cell table:number-columns-repeated="2" office:value-type="currency" office:currency="EUR" office:value="2392.5">
            <text:p><text:s/>2.392,50 € </text:p>
          </table:table-cell>
          <table:table-cell table:number-columns-repeated="1016"/>
        </table:table-row>
        <table:table-row table:style-name="ro3">
          <table:table-cell/>
          <table:table-cell office:value-type="string">
            <text:p>INTERVENTI DI MANUTENZIONE STRAORDINARIA ALLA SEGNALETICA ORIZZONTALE LUNGO LE STRADE PROVINCIALI - FONDI D.M. 123/2020 ANNO 2020 - SERVIZIO DI COORDINAMENTO PER LA SICUREZZA IN FASE DI PROGETTAZIONE E DI ESECUZIONE - CUP H77H20000610001 CENTRO PADANE SRL (DETERMINA n. 1057/2020 Del 10-08-2020)</text:p>
          </table:table-cell>
          <table:table-cell office:value-type="string">
            <text:p>24-AFFIDAMENTO DIRETTO A SOCIETA' IN HOUSE</text:p>
          </table:table-cell>
          <table:table-cell office:value-type="string">
            <text:p>20-08-2020</text:p>
          </table:table-cell>
          <table:table-cell office:value-type="string">
            <text:p>31-12-2021</text:p>
          </table:table-cell>
          <table:table-cell office:value-type="string">
            <text:p>CENTRO PADANE SRL</text:p>
          </table:table-cell>
          <table:table-cell table:number-columns-repeated="2" office:value-type="currency" office:currency="EUR" office:value="8346.63">
            <text:p><text:s/>8.346,63 € </text:p>
          </table:table-cell>
          <table:table-cell table:number-columns-repeated="1016"/>
        </table:table-row>
        <table:table-row table:style-name="ro6">
          <table:table-cell office:value-type="string">
            <text:p>8331636B85</text:p>
          </table:table-cell>
          <table:table-cell office:value-type="string">
            <text:p>I.T.A. PASTORI IN COMUNE DI BRESCIA. LAVORI DI SISTEMAZIONE AREE ESTERNE. CUP: H86E18000090003 CIG: 8331636B85 PROCEDURA NEGOZIATA, AI SENSI DELL'ART. 36, COMMA 2 LETTERA C), DEL DECRETO LEGISLATIVO 18 APRILE 2016, N. 50 E SS.MM.II., IN ESITO AD ACQUISIZIONE DI MANIFESTAZIONI DI INTERESSE ALLA PARTECIPAZIONE. AGGIUDICAZIONE IN FAVORE DELL'OPERATORE ECONOMICO "EDILBOGNI" CON SEDE IN CISERANO (BG) (DETERMINA n. 1038/2020 Del 06-08-2020)</text:p>
          </table:table-cell>
          <table:table-cell office:value-type="string">
            <text:p>04-PROCEDURA NEGOZIATA SENZA PREVIA PUBBLICAZIONE</text:p>
          </table:table-cell>
          <table:table-cell office:value-type="string">
            <text:p>16-11-2020</text:p>
          </table:table-cell>
          <table:table-cell office:value-type="string">
            <text:p>13-04-2021</text:p>
          </table:table-cell>
          <table:table-cell office:value-type="string">
            <text:p>EDILBOGNI SRL</text:p>
          </table:table-cell>
          <table:table-cell table:number-columns-repeated="2" office:value-type="currency" office:currency="EUR" office:value="177197">
            <text:p><text:s/>177.197,00 € </text:p>
          </table:table-cell>
          <table:table-cell table:number-columns-repeated="1016"/>
        </table:table-row>
        <table:table-row table:style-name="ro5">
          <table:table-cell office:value-type="string">
            <text:p>ZBD2DC67FA</text:p>
          </table:table-cell>
          <table:table-cell office:value-type="string">
            <text:p>SERVIZIO DI TOSATURA URGENTE TAPPETI ERBOSI DI PERTINENZA DELLE STRADE PROVINCIALI DELLA ZONA 4 - ANNO 2020 - AFFIDAMENTO DEL SERVIZIO  CIG ZBD2DC67FA (DETERMINA n. 998/2020 Del 03-08-2020)</text:p>
          </table:table-cell>
          <table:table-cell office:value-type="string">
            <text:p>23-AFFIDAMENTO DIRETTO</text:p>
          </table:table-cell>
          <table:table-cell office:value-type="string">
            <text:p>04-08-2020</text:p>
          </table:table-cell>
          <table:table-cell office:value-type="string">
            <text:p>04-09-2020</text:p>
          </table:table-cell>
          <table:table-cell office:value-type="string">
            <text:p>GORINI MARIO E CAVALLI ROSA &amp; C. SNC</text:p>
          </table:table-cell>
          <table:table-cell table:number-columns-repeated="2" office:value-type="currency" office:currency="EUR" office:value="38205.6">
            <text:p><text:s/>38.205,60 € </text:p>
          </table:table-cell>
          <table:table-cell table:number-columns-repeated="1016"/>
        </table:table-row>
        <table:table-row table:style-name="ro5">
          <table:table-cell/>
          <table:table-cell office:value-type="string">
            <text:p>RINNOVO MARCHIO "MADE IN PROVINCIA DI BRESCIA". IMPEGNO DI SPESA. (DETERMINA n. 970/2020 Del 29-07-2020)</text:p>
          </table:table-cell>
          <table:table-cell office:value-type="string">
            <text:p>23-AFFIDAMENTO DIRETTO</text:p>
          </table:table-cell>
          <table:table-cell office:value-type="string">
            <text:p>08-09-2020</text:p>
          </table:table-cell>
          <table:table-cell office:value-type="string">
            <text:p>07-09-2030</text:p>
          </table:table-cell>
          <table:table-cell office:value-type="string">
            <text:p>RACHELI SRL CONSULENTI IN PROPRIETA' INTELLETTUALE</text:p>
          </table:table-cell>
          <table:table-cell table:number-columns-repeated="2" office:value-type="currency" office:currency="EUR" office:value="797">
            <text:p><text:s/>797,00 € </text:p>
          </table:table-cell>
          <table:table-cell table:number-columns-repeated="1016"/>
        </table:table-row>
        <table:table-row table:style-name="ro4">
          <table:table-cell office:value-type="string">
            <text:p>Z5A2DBF50D</text:p>
          </table:table-cell>
          <table:table-cell office:value-type="string">
            <text:p>IMPEGNO DI SPESA PER ACQUISTO CARTUCCE AFFRANCATRICE POSTALE DALLA DITTA AZOLVER ITALIA SRL</text:p>
          </table:table-cell>
          <table:table-cell office:value-type="string">
            <text:p>23-AFFIDAMENTO DIRETTO</text:p>
          </table:table-cell>
          <table:table-cell office:value-type="string">
            <text:p>28-07-2020</text:p>
          </table:table-cell>
          <table:table-cell office:value-type="string">
            <text:p>01-09-2021</text:p>
          </table:table-cell>
          <table:table-cell office:value-type="string">
            <text:p>AZOLVER ITALIA SRL</text:p>
          </table:table-cell>
          <table:table-cell table:number-columns-repeated="2" office:value-type="currency" office:currency="EUR" office:value="450">
            <text:p><text:s/>450,00 € </text:p>
          </table:table-cell>
          <table:table-cell table:number-columns-repeated="1016"/>
        </table:table-row>
        <table:table-row table:style-name="ro1">
          <table:table-cell office:value-type="string">
            <text:p>ZB02AA2F82</text:p>
          </table:table-cell>
          <table:table-cell office:value-type="string">
            <text:p>I.I.S. PASCAL IN COMUNE DI MANERBIO. MANUTENZIONE STRAORDINARIA. SOSTITUZIONE ISOLAMENTO TERMICO ED ACUSTICO PRESIDENZA.</text:p>
          </table:table-cell>
          <table:table-cell office:value-type="string">
            <text:p>23-AFFIDAMENTO DIRETTO</text:p>
          </table:table-cell>
          <table:table-cell office:value-type="string">
            <text:p>18-05-2020</text:p>
          </table:table-cell>
          <table:table-cell office:value-type="string">
            <text:p>03-06-2020</text:p>
          </table:table-cell>
          <table:table-cell office:value-type="string">
            <text:p>OLIVINI COPERTURE SRL</text:p>
          </table:table-cell>
          <table:table-cell table:number-columns-repeated="2" office:value-type="currency" office:currency="EUR" office:value="39253.16">
            <text:p><text:s/>39.253,16 € </text:p>
          </table:table-cell>
          <table:table-cell table:number-columns-repeated="1016"/>
        </table:table-row>
        <table:table-row table:style-name="ro1">
          <table:table-cell office:value-type="string">
            <text:p>Z3E206460E</text:p>
          </table:table-cell>
          <table:table-cell office:value-type="string">
            <text:p>PALAZZO BARGNANI IN COMUNE DI BRESCIA. REALIZZAZIONE IMPIANTO DI RAFFRESCAMENTO.INCARICO PROFESSIONALE PROGETTAZIONE DEFINITIVA ED ESECUTIVA</text:p>
          </table:table-cell>
          <table:table-cell office:value-type="string">
            <text:p>23-AFFIDAMENTO DIRETTO</text:p>
          </table:table-cell>
          <table:table-cell office:value-type="string">
            <text:p>13-02-2018</text:p>
          </table:table-cell>
          <table:table-cell office:value-type="string">
            <text:p>11-05-2020</text:p>
          </table:table-cell>
          <table:table-cell office:value-type="string">
            <text:p>CARATTI RAPHEL</text:p>
          </table:table-cell>
          <table:table-cell table:number-columns-repeated="2" office:value-type="currency" office:currency="EUR" office:value="8374.07">
            <text:p><text:s/>8.374,07 € </text:p>
          </table:table-cell>
          <table:table-cell table:number-columns-repeated="1016"/>
        </table:table-row>
        <table:table-row table:style-name="ro2">
          <table:table-cell office:value-type="string">
            <text:p>Z4D2BC918C</text:p>
          </table:table-cell>
          <table:table-cell office:value-type="string">
            <text:p>BUDGET DI SPESA PANNO 2018 PER LAVORI URGENTI ED INDIFFERIBILI AGLI IMPIANTI ANTINTRUSIONE ED ALLE CENTRALINE ANTINCENDIO PRESSO GLI ISTITUTI SCOLASTICI. VERIFICA CENTRALINA ANTINCENDIO IPSAR DIGARDONE RIVIERA</text:p>
          </table:table-cell>
          <table:table-cell office:value-type="string">
            <text:p>23-AFFIDAMENTO DIRETTO</text:p>
          </table:table-cell>
          <table:table-cell table:number-columns-repeated="2" office:value-type="string">
            <text:p>31-03-2020</text:p>
          </table:table-cell>
          <table:table-cell office:value-type="string">
            <text:p>STUDIOEMI S.R.L.S.</text:p>
          </table:table-cell>
          <table:table-cell table:number-columns-repeated="2" office:value-type="currency" office:currency="EUR" office:value="832">
            <text:p><text:s/>832,00 € </text:p>
          </table:table-cell>
          <table:table-cell table:number-columns-repeated="1016"/>
        </table:table-row>
        <table:table-row table:style-name="ro8">
          <table:table-cell office:value-type="string">
            <text:p>ZEA2DB432E</text:p>
          </table:table-cell>
          <table:table-cell office:value-type="string">
            <text:p>IMMOBILI PROVINCIALI. OPERE ELETTRICHE, ASSISTENZE E PREDISPOSIZIONI PER POSA TERMOSCANNER CIG: ACQUISIZIONE MEDIANTE LA PIATTAFORMA DI E-PROCUREMENT SINTEL DI ARIA S.P.A. DETERMINAZIONE A CONTRARRE E CONTESTUALE AFFIDAMENTO DIRETTO EX ART. 36, COMMA 2 LETTERA A) DEL DECRETO LEGISLATIVO 18 APRILE 2016, N. 50 E SS.MM.II. IN FAVORE DI "VALLIO FAUSTO" CON SEDE LEGALE IN CASTENEDOLO (BS). (DETERMINA n. 944/2020 Del 24-07-2020)</text:p>
          </table:table-cell>
          <table:table-cell office:value-type="string">
            <text:p>23-AFFIDAMENTO DIRETTO</text:p>
          </table:table-cell>
          <table:table-cell office:value-type="string">
            <text:p>21-09-2020</text:p>
          </table:table-cell>
          <table:table-cell office:value-type="string">
            <text:p>14-10-2020</text:p>
          </table:table-cell>
          <table:table-cell office:value-type="string">
            <text:p>VALLIO FAUSTO</text:p>
          </table:table-cell>
          <table:table-cell table:number-columns-repeated="2" office:value-type="currency" office:currency="EUR" office:value="10685">
            <text:p><text:s/>10.685,00 € </text:p>
          </table:table-cell>
          <table:table-cell table:number-columns-repeated="1016"/>
        </table:table-row>
        <table:table-row table:style-name="ro8">
          <table:table-cell office:value-type="string">
            <text:p>Z5A2D971DD</text:p>
          </table:table-cell>
          <table:table-cell office:value-type="string">
            <text:p>IMMOBILI PROVINCIALI. INTERVENTI URGENTI DI MANUTENZIONE ORDINARIA. CIG: Z5A2D971DD ACQUISIZIONE MEDIANTE LA PIATTAFORMA DI E-PROCUREMENT SINTEL DI ARIA S.P.A. DETERMINAZIONE A CONTRARRE E CONTESTUALE AFFIDAMENTO DIRETTO EX ART. 36, COMMA 2 LETTERA A) DEL DECRETO LEGISLATIVO 18 APRILE 2016, N. 50 E SS.MM.II. IN FAVORE DI "S.M. SUARDI MICHELE S.R.L." CON SEDE LEGALE IN COLOGNE (BS). (DETERMINA n. 943/2020 Del 24-07-2020)</text:p>
          </table:table-cell>
          <table:table-cell office:value-type="string">
            <text:p>23-AFFIDAMENTO DIRETTO</text:p>
          </table:table-cell>
          <table:table-cell office:value-type="string">
            <text:p>23-09-2020</text:p>
          </table:table-cell>
          <table:table-cell office:value-type="string">
            <text:p>22-12-2020</text:p>
          </table:table-cell>
          <table:table-cell office:value-type="string">
            <text:p>S.M. SUARDI MICHELE SRL</text:p>
          </table:table-cell>
          <table:table-cell table:number-columns-repeated="2" office:value-type="currency" office:currency="EUR" office:value="38258.89">
            <text:p><text:s/>38.258,89 € </text:p>
          </table:table-cell>
          <table:table-cell table:number-columns-repeated="1016"/>
        </table:table-row>
        <table:table-row table:style-name="ro7">
          <table:table-cell office:value-type="string">
            <text:p>Z932D53429</text:p>
          </table:table-cell>
          <table:table-cell office:value-type="string">
            <text:p>LICEO "GAMBARA" IN COMUNE DI BRESCIA. OPERE DI MESSA IN SICUREZZA COPERTURA. INTERVENTI DI COMPLETAMENTO E TINTEGGIATURA. DETERMINAZIONE A CONTRARRE E CONTESTUALE AFFIDAMENTO DIRETTO IN FAVORE DI "TAIOLA RENZO S.N.C." CON SEDE LEGALE IN BORGOSATOLLO (BS). CUP: H82B17000180003 CIG: Z932D53429 (DETERMINA n. 896/2020 Del 21-07-2020)</text:p>
          </table:table-cell>
          <table:table-cell office:value-type="string">
            <text:p>23-AFFIDAMENTO DIRETTO</text:p>
          </table:table-cell>
          <table:table-cell office:value-type="string">
            <text:p>02-09-2020</text:p>
          </table:table-cell>
          <table:table-cell office:value-type="string">
            <text:p>15-10-2020</text:p>
          </table:table-cell>
          <table:table-cell office:value-type="string">
            <text:p>TAIOLA RENZO S.N.C.</text:p>
          </table:table-cell>
          <table:table-cell table:number-columns-repeated="2" office:value-type="currency" office:currency="EUR" office:value="25782.28">
            <text:p><text:s/>25.782,28 € </text:p>
          </table:table-cell>
          <table:table-cell table:number-columns-repeated="1016"/>
        </table:table-row>
        <table:table-row table:style-name="ro2">
          <table:table-cell office:value-type="string">
            <text:p>ZAC2D7428C</text:p>
          </table:table-cell>
          <table:table-cell office:value-type="string">
            <text:p>SERVIZIO GESTIONE SOFTWARE PROFESSIONALE "CLASTER FM" PER IL SETTORE DELL'EDILIZIA SCOLASTICA E DIREZIONALE  UFFICIO IMPIANTI. CIG: ZAC2D7428C AFFIDAMENTO SERVIZIO IN FAVORE DELL'OPERATORE ECONOMICO "DPS S.R.L." CON SEDE IN VERBANIA (VB). (DETERMINA n. 895/2020 Del 21-07-2020)</text:p>
          </table:table-cell>
          <table:table-cell office:value-type="string">
            <text:p>23-AFFIDAMENTO DIRETTO</text:p>
          </table:table-cell>
          <table:table-cell table:number-columns-repeated="2" office:value-type="string">
            <text:p>14-08-2020</text:p>
          </table:table-cell>
          <table:table-cell office:value-type="string">
            <text:p>DPS S.R.L UNIPERSONALE</text:p>
          </table:table-cell>
          <table:table-cell table:number-columns-repeated="2" office:value-type="currency" office:currency="EUR" office:value="39516">
            <text:p><text:s/>39.516,00 € </text:p>
          </table:table-cell>
          <table:table-cell table:number-columns-repeated="1016"/>
        </table:table-row>
        <table:table-row table:style-name="ro9">
          <table:table-cell office:value-type="string">
            <text:p>Z492D67957</text:p>
          </table:table-cell>
          <table:table-cell office:value-type="string">
            <text:p>I.T.A. "PASTORI" IN COMUNE DI BRESCIA. LAVORI DI RESTAURO E RECUPERO DEPOSITI AD USO DIDATTICO. SECONDO LOTTO. LAVORI DI INSTALLAZIONE IMPIANTO ANTINTRUSIONE ED ADEGUAMENTO QUADRI. CUP: H82F15000120003 CIG: Z492D67957 ACQUISIZIONE MEDIANTE IL MERCATO ELETTRONICO REGIONALE DI SINTEL - ARIA S.P.A. DETERMINAZIONE A CONTRARRE E CONTESTUALE AFFIDAMENTO DIRETTO IN FAVORE DI "GIREX ITALIA S.R.L." CON SEDE LEGALE IN VILLA CARCINA (BS). (DETERMINA n. 893/2020 Del 21-07-2020)</text:p>
          </table:table-cell>
          <table:table-cell office:value-type="string">
            <text:p>23-AFFIDAMENTO DIRETTO</text:p>
          </table:table-cell>
          <table:table-cell office:value-type="string">
            <text:p>03-09-2020</text:p>
          </table:table-cell>
          <table:table-cell office:value-type="string">
            <text:p>03-11-2020</text:p>
          </table:table-cell>
          <table:table-cell office:value-type="string">
            <text:p>GIREX ITALIA SRL UNIPERSONALE</text:p>
          </table:table-cell>
          <table:table-cell table:number-columns-repeated="2" office:value-type="currency" office:currency="EUR" office:value="37515.2">
            <text:p><text:s/>37.515,20 € </text:p>
          </table:table-cell>
          <table:table-cell table:number-columns-repeated="1016"/>
        </table:table-row>
        <table:table-row table:style-name="ro8">
          <table:table-cell/>
          <table:table-cell office:value-type="string">
            <text:p>INTERVENTI DI MANUTENZIONE STRAORDINARIA DELLE PAVIMENTAZIONI BITUMINOSE DI STRADE DELLA RETE DI INTERESSE REGIONALE: SP BS 668 "LENESE" - SPBS 45BIS "GARDESANA OCCIDENTALE" - SPBS 236 "GOITESE" - SPBS 237 "DEL CAFFARO" - SERVIZIO DI COORDINAMENTO PER LA SICUREZZA IN FASE DI PROGETTAZIONE E DI ESECUZIONE - CUP H37H20000710002 CENTRO PADANE SRL (DETERMINA n. 885/2020 Del 20-07-2020)</text:p>
          </table:table-cell>
          <table:table-cell office:value-type="string">
            <text:p>24-AFFIDAMENTO DIRETTO A SOCIETA' IN HOUSE</text:p>
          </table:table-cell>
          <table:table-cell office:value-type="string">
            <text:p>23-07-2020</text:p>
          </table:table-cell>
          <table:table-cell office:value-type="string">
            <text:p>31-12-2020</text:p>
          </table:table-cell>
          <table:table-cell office:value-type="string">
            <text:p>CENTRO PADANE SRL</text:p>
          </table:table-cell>
          <table:table-cell table:number-columns-repeated="2" office:value-type="currency" office:currency="EUR" office:value="16245.33">
            <text:p><text:s/>16.245,33 € </text:p>
          </table:table-cell>
          <table:table-cell table:number-columns-repeated="1016"/>
        </table:table-row>
        <table:table-row table:style-name="ro2">
          <table:table-cell/>
          <table:table-cell office:value-type="string">
            <text:p>BITUMATURA STRAORDINARIA DELLE STRADE PROVINCIALI ANNO 2020 - FONDI D.M. 49/2018 - SERVIZIO DI COORDINAMENTO PER LA SICUREZZA IN FASE DI PROGETTAZIONE E DI ESECUZIONE - CUP H77H18001520003  CENTRO PADANE SRL (DETERMINA n. 884/2020 Del 20-07-2020)</text:p>
          </table:table-cell>
          <table:table-cell office:value-type="string">
            <text:p>24-AFFIDAMENTO DIRETTO A SOCIETA' IN HOUSE</text:p>
          </table:table-cell>
          <table:table-cell office:value-type="string">
            <text:p>23-07-2020</text:p>
          </table:table-cell>
          <table:table-cell office:value-type="string">
            <text:p>31-12-2020</text:p>
          </table:table-cell>
          <table:table-cell office:value-type="string">
            <text:p>CENTRO PADANE SRL</text:p>
          </table:table-cell>
          <table:table-cell table:number-columns-repeated="2" office:value-type="currency" office:currency="EUR" office:value="28648.87">
            <text:p><text:s/>28.648,87 € </text:p>
          </table:table-cell>
          <table:table-cell table:number-columns-repeated="1016"/>
        </table:table-row>
        <table:table-row table:style-name="ro9">
          <table:table-cell office:value-type="string">
            <text:p>8369836F27</text:p>
          </table:table-cell>
          <table:table-cell office:value-type="string">
            <text:p>AFFIDAMENTO DEL SERVIZIO DI SUPPORTO ALLA GESTIONE E ALLO SVILUPPO DEI SERVIZI BIBLIOTECARI DELLA PROVINCIA DI BRESCIA, TRA CUI IL CENTRO DI DOCUMENTAZIONE/BIBLIOTECA SPECIALIZZATA PER BAMBINI E RAGAZZI DELLA PROVINCIA E LE BIBLIOTECHE DEGLI ISTITUTI PENITENZIARI DI BRESCIA A TEMPO LIBERO SOCIETA' COOPERATIVA SOCIALE ONLUS. IMPEGNO DI SPESA PRIMO CONTRATTO ESECUTIVO E APPROVAZIONE SCHEMA CONTRATTO - CIG ACCORDO QUADRO 80793255E7  CIG DERIVATO 8369836F27 (DETERMINA n. 876/2020 Del 17-07-2020)</text:p>
          </table:table-cell>
          <table:table-cell office:value-type="string">
            <text:p>26-AFFIDAMENTO DIRETTO IN ADESIONE AD ACCORDO QUADRO/CONVENZIONE</text:p>
          </table:table-cell>
          <table:table-cell office:value-type="string">
            <text:p>27-07-2020</text:p>
          </table:table-cell>
          <table:table-cell office:value-type="string">
            <text:p>26-07-2021</text:p>
          </table:table-cell>
          <table:table-cell office:value-type="string">
            <text:p>TEMPO LIBERO SOC. COOPERATIVA SOC.LE ONLUS</text:p>
          </table:table-cell>
          <table:table-cell table:number-columns-repeated="2" office:value-type="currency" office:currency="EUR" office:value="56640">
            <text:p><text:s/>56.640,00 € </text:p>
          </table:table-cell>
          <table:table-cell table:number-columns-repeated="1016"/>
        </table:table-row>
        <table:table-row table:style-name="ro2">
          <table:table-cell office:value-type="string">
            <text:p>Z922DA4608</text:p>
          </table:table-cell>
          <table:table-cell office:value-type="string">
            <text:p>S.P. 11 "ORZINUOVI  ACQUAFREDDA" RISANAMENTO CONDOTTA IN ATTRAVERSAMENTO ALLA S.P. 11 PROGR. 16+220 IN COMUNE DI VEROLANUOVA APPROVAZIONE PROGETTO  AFFIDAMENTO LAVORI URGENTI  CIG Z922DA4608 (DETERMINA n. 870/2020 Del 16-07-2020)</text:p>
          </table:table-cell>
          <table:table-cell office:value-type="string">
            <text:p>23-AFFIDAMENTO DIRETTO</text:p>
          </table:table-cell>
          <table:table-cell office:value-type="string">
            <text:p>16-07-2020</text:p>
          </table:table-cell>
          <table:table-cell office:value-type="string">
            <text:p>16-08-2020</text:p>
          </table:table-cell>
          <table:table-cell office:value-type="string">
            <text:p>LOCHIS AGOSTINO &amp; C. SNC</text:p>
          </table:table-cell>
          <table:table-cell table:number-columns-repeated="2" office:value-type="currency" office:currency="EUR" office:value="17533">
            <text:p><text:s/>17.533,00 € </text:p>
          </table:table-cell>
          <table:table-cell table:number-columns-repeated="1016"/>
        </table:table-row>
        <table:table-row table:style-name="ro4">
          <table:table-cell office:value-type="string">
            <text:p>Z0A2B3CAE2</text:p>
          </table:table-cell>
          <table:table-cell office:value-type="string">
            <text:p>MANUTENZIONE FABRICATI PROVINCIALI. OPERE DA PITTORE - ANNUALITA' 2019/2020.</text:p>
          </table:table-cell>
          <table:table-cell office:value-type="string">
            <text:p>23-AFFIDAMENTO DIRETTO</text:p>
          </table:table-cell>
          <table:table-cell office:value-type="string">
            <text:p>27-02-2020</text:p>
          </table:table-cell>
          <table:table-cell office:value-type="string">
            <text:p>26-02-2021</text:p>
          </table:table-cell>
          <table:table-cell office:value-type="string">
            <text:p>PALETTI ANGELO SNC</text:p>
          </table:table-cell>
          <table:table-cell table:number-columns-repeated="2" office:value-type="currency" office:currency="EUR" office:value="38463.8">
            <text:p><text:s/>38.463,80 € </text:p>
          </table:table-cell>
          <table:table-cell table:number-columns-repeated="1016"/>
        </table:table-row>
        <table:table-row table:style-name="ro2">
          <table:table-cell office:value-type="string">
            <text:p>Z162C94896</text:p>
          </table:table-cell>
          <table:table-cell office:value-type="string">
            <text:p>LICEO "BAGATTA - SEDE" DESENZANO DEL GARDA (BS). ADEGUAMENTO ANTINCENDIO. CUP: H12H18000430001 CIG: Z162C94896 AFFIDAMENTO DIRETTO ART. 36 C. 2 L. A) D.Lgs N. 50/2016 E SS.MM.II. a "ANDREIS Pietro S.R.L." RODENGO SAIANO (BS). (DET. 744/2020 23-06-2020)</text:p>
          </table:table-cell>
          <table:table-cell office:value-type="string">
            <text:p>23-AFFIDAMENTO DIRETTO</text:p>
          </table:table-cell>
          <table:table-cell office:value-type="string">
            <text:p>13-07-2020</text:p>
          </table:table-cell>
          <table:table-cell office:value-type="string">
            <text:p>13-11-2020</text:p>
          </table:table-cell>
          <table:table-cell office:value-type="string">
            <text:p>ANDREIS PIETRO SRL</text:p>
          </table:table-cell>
          <table:table-cell table:number-columns-repeated="2" office:value-type="currency" office:currency="EUR" office:value="39802.02">
            <text:p><text:s/>39.802,02 € </text:p>
          </table:table-cell>
          <table:table-cell table:number-columns-repeated="1016"/>
        </table:table-row>
        <table:table-row table:style-name="ro7">
          <table:table-cell office:value-type="string">
            <text:p>ZA02DA15D7</text:p>
          </table:table-cell>
          <table:table-cell office:value-type="string">
            <text:p>SPBS 668 "LENESE" - - MANUTENZIONE STRAORDINARIA DEL PONTE AL KM 27+510 IN COMUNE DI MANERBIO - COD. MANUFATTO BSSPEXSS668_P008-CUP H17H19002360003 - INDAGINI SUI MATERIALI PER PROGETTAZIONE ESECUTIVA - ACCORDO QUADRO CIG 8197374F02, ORDINE DI ESECUZIONE CIG DERIVATO ZA02DA15D7 (DETERMINA n. 858/2020 Del 13-07-2020)</text:p>
          </table:table-cell>
          <table:table-cell office:value-type="string">
            <text:p>26-AFFIDAMENTO DIRETTO IN ADESIONE AD ACCORDO QUADRO/CONVENZIONE</text:p>
          </table:table-cell>
          <table:table-cell office:value-type="string">
            <text:p>15-07-2020</text:p>
          </table:table-cell>
          <table:table-cell office:value-type="string">
            <text:p>30-07-2020</text:p>
          </table:table-cell>
          <table:table-cell office:value-type="string">
            <text:p>P&amp;P LMC SRL</text:p>
          </table:table-cell>
          <table:table-cell table:number-columns-repeated="2" office:value-type="currency" office:currency="EUR" office:value="877.39">
            <text:p><text:s/>877,39 € </text:p>
          </table:table-cell>
          <table:table-cell table:number-columns-repeated="1016"/>
        </table:table-row>
        <table:table-row table:style-name="ro3">
          <table:table-cell office:value-type="string">
            <text:p>Z592DA1B37</text:p>
          </table:table-cell>
          <table:table-cell office:value-type="string">
            <text:p>SPBS 668 "LENESE" - - MANUTENZIONE STRAORDINARIA DEL PONTE AL KM 13+350 IN COMUNE DI GHEDI - COD. MANUFATTO BSSPEXSS668_P002 -CUP H37H19002440003 - INDAGINI SUI MATERIALI PER PROGETTAZIONE ESECUTIVA - ACCORDO QUADRO CIG 8197374F02, ORDINE DI ESECUZIONE CIG DERIVATO Z592DA1B37 (DETERMINA n. 857/2020 Del 13-07-2020)</text:p>
          </table:table-cell>
          <table:table-cell office:value-type="string">
            <text:p>26-AFFIDAMENTO DIRETTO IN ADESIONE AD ACCORDO QUADRO/CONVENZIONE</text:p>
          </table:table-cell>
          <table:table-cell office:value-type="string">
            <text:p>15-07-2020</text:p>
          </table:table-cell>
          <table:table-cell office:value-type="string">
            <text:p>30-07-2020</text:p>
          </table:table-cell>
          <table:table-cell office:value-type="string">
            <text:p>P&amp;P LMC SRL</text:p>
          </table:table-cell>
          <table:table-cell table:number-columns-repeated="2" office:value-type="currency" office:currency="EUR" office:value="462.99">
            <text:p><text:s/>462,99 € </text:p>
          </table:table-cell>
          <table:table-cell table:number-columns-repeated="1016"/>
        </table:table-row>
        <table:table-row table:style-name="ro2">
          <table:table-cell office:value-type="string">
            <text:p>Z9C2D74519</text:p>
          </table:table-cell>
          <table:table-cell office:value-type="string">
            <text:p>FORNITURA SOFTWARE PROFESSIONALI PER IL SETTORE DELL'EDILIZIA SCOLASTICA E DIREZIONALE. CIG: Z9C2D74519 AFFIDAMENTO FORNITURA IN FAVORE DELL'OPERATORE ECONOMICO "ROBERTO PELLINI" CON SEDE IN TOSCOLANO MADERNO (BS). (DETERMINA n. 817/2020 Del 07-07-2020)</text:p>
          </table:table-cell>
          <table:table-cell office:value-type="string">
            <text:p>23-AFFIDAMENTO DIRETTO</text:p>
          </table:table-cell>
          <table:table-cell table:number-columns-repeated="2" office:value-type="string">
            <text:p>17-09-2020</text:p>
          </table:table-cell>
          <table:table-cell office:value-type="string">
            <text:p>PELLINI ROBERTO</text:p>
          </table:table-cell>
          <table:table-cell table:number-columns-repeated="2" office:value-type="currency" office:currency="EUR" office:value="2500">
            <text:p><text:s/>2.500,00 € </text:p>
          </table:table-cell>
          <table:table-cell table:number-columns-repeated="1016"/>
        </table:table-row>
        <table:table-row table:style-name="ro2">
          <table:table-cell office:value-type="string">
            <text:p>Z3F2D74B68</text:p>
          </table:table-cell>
          <table:table-cell office:value-type="string">
            <text:p>FORNITURA SOFTWARE PROFESSIONALI PER IL SETTORE DELL'EDILIZIA SCOLASTICA E DIREZIONALE. CIG: Z3F2D74B68 AFFIDAMENTO FORNITURA IN FAVORE DELL'OPERATORE ECONOMICO "ACCA SOFTWARE S.P.A." CON SEDE IN BAGNOLI IRPINO (AV). (DETERMINA n. 816/2020 Del 07-07-2020)</text:p>
          </table:table-cell>
          <table:table-cell office:value-type="string">
            <text:p>23-AFFIDAMENTO DIRETTO</text:p>
          </table:table-cell>
          <table:table-cell office:value-type="string">
            <text:p>25-08-2020</text:p>
          </table:table-cell>
          <table:table-cell office:value-type="string">
            <text:p>26-08-2020</text:p>
          </table:table-cell>
          <table:table-cell office:value-type="string">
            <text:p>ACCA SOFTWARE SPA</text:p>
          </table:table-cell>
          <table:table-cell table:number-columns-repeated="2" office:value-type="currency" office:currency="EUR" office:value="2921">
            <text:p><text:s/>2.921,00 € </text:p>
          </table:table-cell>
          <table:table-cell table:number-columns-repeated="1016"/>
        </table:table-row>
        <table:table-row table:style-name="ro7">
          <table:table-cell office:value-type="string">
            <text:p>Z332D438C7</text:p>
          </table:table-cell>
          <table:table-cell office:value-type="string">
            <text:p>PALAZZO MARTINENGO IN COMUNE DI BRESCIA. SOSTITUZIONE IMPIANTO DI RIVELAZIONE FUMI PRESSO LA ZONA UFFICI. CIG: Z332D438C7 AFFIDAMENTO DIRETTO EX ART. 36, COMMA 2 LETTERA A) DEL DECRETO LEGISLATIVO 18 APRILE 2016, N. 50 E SS.MM.II. IN FAVORE DELL'OPERATORE ECONOMICO "MASTER FIRE S.R.L." CON SEDE IN MONTIRONE (BS). (DETERMINA n. 783/2020 Del 01-07-2020)</text:p>
          </table:table-cell>
          <table:table-cell office:value-type="string">
            <text:p>23-AFFIDAMENTO DIRETTO</text:p>
          </table:table-cell>
          <table:table-cell office:value-type="string">
            <text:p>01-07-2020</text:p>
          </table:table-cell>
          <table:table-cell office:value-type="string">
            <text:p>31-01-2021</text:p>
          </table:table-cell>
          <table:table-cell office:value-type="string">
            <text:p>MASTER FIRE SRL A SOCIO UNICO</text:p>
          </table:table-cell>
          <table:table-cell table:number-columns-repeated="2" office:value-type="currency" office:currency="EUR" office:value="32874.66">
            <text:p><text:s/>32.874,66 € </text:p>
          </table:table-cell>
          <table:table-cell table:number-columns-repeated="1016"/>
        </table:table-row>
        <table:table-row table:style-name="ro8">
          <table:table-cell office:value-type="string">
            <text:p>Z9D2D52826</text:p>
          </table:table-cell>
          <table:table-cell office:value-type="string">
            <text:p>LICEO SCIENTIFICO "C. GOLGI" IN COMUNE DI BRENO SUCCURSALE DI VIA MARTIRI DELLA LIBERTÀ. LAVORI DI ADEGUAMENTO ANTINCENDIO. CUP: H72H18000240001 CIG: Z9D2D52826 AFFIDAMENTO DIRETTO EX ART. 36 COMMA 2 LETTERA A) DEL DECRETO LEGISLATIVO 18 APRILE 2016, N. 50 E SS.MM.II. IN FAVORE DELL'OPERATORE ECONOMICO "IM.E.E. S.R.L." CON SEDE LEGALE IN MALONNO (BS). (DETERMINA n. 755/2020 Del 26-06-2020)</text:p>
          </table:table-cell>
          <table:table-cell office:value-type="string">
            <text:p>23-AFFIDAMENTO DIRETTO</text:p>
          </table:table-cell>
          <table:table-cell office:value-type="string">
            <text:p>14-07-2020</text:p>
          </table:table-cell>
          <table:table-cell office:value-type="string">
            <text:p>19-10-2020</text:p>
          </table:table-cell>
          <table:table-cell office:value-type="string">
            <text:p>IM.E.E. SRL</text:p>
          </table:table-cell>
          <table:table-cell table:number-columns-repeated="2" office:value-type="currency" office:currency="EUR" office:value="38876.01">
            <text:p><text:s/>38.876,01 € </text:p>
          </table:table-cell>
          <table:table-cell table:number-columns-repeated="1016"/>
        </table:table-row>
        <table:table-row table:style-name="ro2">
          <table:table-cell office:value-type="string">
            <text:p>Z022C9B7DF</text:p>
          </table:table-cell>
          <table:table-cell office:value-type="string">
            <text:p>LICEO "BAGATTA" SEDE DI VILLA MANENTI - IN COMUNE DI DESENZANO DEL GARDA (BS). LAVORI DI ADEGUAMENTO ANTINCENDIO. CUP: H12H18000440001 CIG: Z022C9B7DF AFFIDAMENTO DIRETTO a "P.F. SERVICE S.R.L." CON SEDE LEGALE IN BIENNO (BS). (DETERMINA n. 754/2020 Del 26-06-2020)</text:p>
          </table:table-cell>
          <table:table-cell office:value-type="string">
            <text:p>23-AFFIDAMENTO DIRETTO</text:p>
          </table:table-cell>
          <table:table-cell office:value-type="string">
            <text:p>13-07-2020</text:p>
          </table:table-cell>
          <table:table-cell office:value-type="string">
            <text:p>10-10-2020</text:p>
          </table:table-cell>
          <table:table-cell office:value-type="string">
            <text:p>P.F. SERVICE SRL</text:p>
          </table:table-cell>
          <table:table-cell table:number-columns-repeated="2" office:value-type="currency" office:currency="EUR" office:value="39189.02">
            <text:p><text:s/>39.189,02 € </text:p>
          </table:table-cell>
          <table:table-cell table:number-columns-repeated="1016"/>
        </table:table-row>
        <table:table-row table:style-name="ro1">
          <table:table-cell office:value-type="string">
            <text:p>Z102A9F0C6</text:p>
          </table:table-cell>
          <table:table-cell office:value-type="string">
            <text:p>rinnovo dell'affidamento del servizio inerente i compiti di cui al titolo I capo III "gestione della prevenzione nei luoghi di lavoro del dgl 81/2008 e formazione del personale - anno 2020.</text:p>
          </table:table-cell>
          <table:table-cell office:value-type="string">
            <text:p>23-AFFIDAMENTO DIRETTO</text:p>
          </table:table-cell>
          <table:table-cell table:number-columns-repeated="2" office:value-type="string">
            <text:p>19-11-2019</text:p>
          </table:table-cell>
          <table:table-cell office:value-type="string">
            <text:p>NIER INGEGNERIA SPA</text:p>
          </table:table-cell>
          <table:table-cell table:number-columns-repeated="2" office:value-type="currency" office:currency="EUR" office:value="11200">
            <text:p><text:s/>11.200,00 € </text:p>
          </table:table-cell>
          <table:table-cell table:number-columns-repeated="1016"/>
        </table:table-row>
        <table:table-row table:style-name="ro3">
          <table:table-cell office:value-type="string">
            <text:p>Z322D4368C</text:p>
          </table:table-cell>
          <table:table-cell office:value-type="string">
            <text:p>FORNITURA DI ATTREZZATURE VARIE PER LE OPERAZIONI DI CATTURA, CONTENIMENTO E TRASPORTO DI FAUNA FERITA AD OGGETTO DI CONTENIMENTO, AI SENSI DELL'ART. 36, COMMA 2. LETT. A) D.LGS. N. 50/2016 E SS.MM.II. - AFFIDAMENTO ALLA DITTA ZIBONI TECHNOLOGY S.R.L. DI COSTA VOLPINO (BG) - CIG Z322D4368C. (DETERMINA n. 812/2020 Del 06-07-2020)</text:p>
          </table:table-cell>
          <table:table-cell office:value-type="string">
            <text:p>23-AFFIDAMENTO DIRETTO</text:p>
          </table:table-cell>
          <table:table-cell office:value-type="string">
            <text:p>04-09-2020</text:p>
          </table:table-cell>
          <table:table-cell office:value-type="string">
            <text:p>16-10-2020</text:p>
          </table:table-cell>
          <table:table-cell office:value-type="string">
            <text:p>ZIBONI TECHNOLOGY SRL</text:p>
          </table:table-cell>
          <table:table-cell table:number-columns-repeated="2" office:value-type="currency" office:currency="EUR" office:value="27949">
            <text:p><text:s/>27.949,00 € </text:p>
          </table:table-cell>
          <table:table-cell table:number-columns-repeated="1016"/>
        </table:table-row>
        <table:table-row table:style-name="ro1">
          <table:table-cell office:value-type="string">
            <text:p>Z822D5347B</text:p>
          </table:table-cell>
          <table:table-cell office:value-type="string">
            <text:p>ORGANIZZAZIONE DEL SERVIZIO WEBINAR SULL'IMPATTO FINANZIARIO E FISCALE DELL'EMERGENZA CORONAVIRUS SUI BILANCI DEGLI ENTI LOCALI</text:p>
          </table:table-cell>
          <table:table-cell office:value-type="string">
            <text:p>23-AFFIDAMENTO DIRETTO</text:p>
          </table:table-cell>
          <table:table-cell table:number-columns-repeated="2" office:value-type="string">
            <text:p>17-06-2020</text:p>
          </table:table-cell>
          <table:table-cell office:value-type="string">
            <text:p>STUDIO ALLEGRETTI MARCO COMMERCIALISTA</text:p>
          </table:table-cell>
          <table:table-cell table:number-columns-repeated="2" office:value-type="currency" office:currency="EUR" office:value="707.52">
            <text:p><text:s/>707,52 € </text:p>
          </table:table-cell>
          <table:table-cell table:number-columns-repeated="1016"/>
        </table:table-row>
        <table:table-row table:style-name="ro4">
          <table:table-cell office:value-type="string">
            <text:p>ZE72AD4BC4</text:p>
          </table:table-cell>
          <table:table-cell office:value-type="string">
            <text:p>AFFIDAMENTO DIRETTO DEL SERVIZIO DI FORMAZIONE IN MATERIA DI PROJECT MANAGEMENT</text:p>
          </table:table-cell>
          <table:table-cell office:value-type="string">
            <text:p>23-AFFIDAMENTO DIRETTO</text:p>
          </table:table-cell>
          <table:table-cell table:number-columns-repeated="2" office:value-type="string">
            <text:p>05-12-2019</text:p>
          </table:table-cell>
          <table:table-cell office:value-type="string">
            <text:p>STUDIO ING. LUIGI GAGGERI SRLS</text:p>
          </table:table-cell>
          <table:table-cell table:number-columns-repeated="2" office:value-type="currency" office:currency="EUR" office:value="4750">
            <text:p><text:s/>4.750,00 € </text:p>
          </table:table-cell>
          <table:table-cell table:number-columns-repeated="1016"/>
        </table:table-row>
        <table:table-row table:style-name="ro5">
          <table:table-cell office:value-type="string">
            <text:p>ZAA2D399A9</text:p>
          </table:table-cell>
          <table:table-cell office:value-type="string">
            <text:p>ISCRIZIONE DI 2 DIPENDENTI DELLA PROVINCIA DI BRESCIA A WEBINAR AVENTE AD OGGETTO: NUOVA MODALITA' LIQUIDAZIONE PENSIONE DIPENDENTI PUBBLICI: LA NUOVA PASSWEB E L'UNIEMENS. IMPEGNO DI SPESA</text:p>
          </table:table-cell>
          <table:table-cell office:value-type="string">
            <text:p>23-AFFIDAMENTO DIRETTO</text:p>
          </table:table-cell>
          <table:table-cell table:number-columns-repeated="2" office:value-type="string">
            <text:p>08-06-2020</text:p>
          </table:table-cell>
          <table:table-cell office:value-type="string">
            <text:p>OPERA S.R.L.</text:p>
          </table:table-cell>
          <table:table-cell table:number-columns-repeated="2" office:value-type="currency" office:currency="EUR" office:value="382">
            <text:p><text:s/>382,00 € </text:p>
          </table:table-cell>
          <table:table-cell table:number-columns-repeated="1016"/>
        </table:table-row>
        <table:table-row table:style-name="ro2">
          <table:table-cell office:value-type="string">
            <text:p>Z5C2D4C34A</text:p>
          </table:table-cell>
          <table:table-cell office:value-type="string">
            <text:p>FORNITURA DI N. 20 PC PORTATILI PER EMERGENZA CORONAVIRUS PER LA PROVINCIA DI BRESCIA - DETERMINAZIONE A CONTRARRE E AFFIDAMENTO ALLA DITTA KORA SISTEMI INFORMATICI SRL - CIG Z5C2D4C34A (DETERMINA n. 787/2020 Del 01-07-2020)</text:p>
          </table:table-cell>
          <table:table-cell office:value-type="string">
            <text:p>23-AFFIDAMENTO DIRETTO</text:p>
          </table:table-cell>
          <table:table-cell office:value-type="string">
            <text:p>03-07-2020</text:p>
          </table:table-cell>
          <table:table-cell office:value-type="string">
            <text:p>31-07-2020</text:p>
          </table:table-cell>
          <table:table-cell office:value-type="string">
            <text:p>KORA SISTEMI INFORMATICI SRL UNIPERSONALE</text:p>
          </table:table-cell>
          <table:table-cell table:number-columns-repeated="2" office:value-type="currency" office:currency="EUR" office:value="8440">
            <text:p><text:s/>8.440,00 € </text:p>
          </table:table-cell>
          <table:table-cell table:number-columns-repeated="1016"/>
        </table:table-row>
        <table:table-row table:style-name="ro3">
          <table:table-cell office:value-type="string">
            <text:p>ZF52A9D641</text:p>
          </table:table-cell>
          <table:table-cell office:value-type="string">
            <text:p>ADESIONE ALLA CONVENZIONE TECNOLOGIE SERVER 2. - LOTTO 1 CIG 7520074162  LOTTO 2 CIG 7520079581 - LOTTO 3 CIG 7520088CEC  LOTTO 4 CIG 7520091F65  LOTTO 5 CIG 752009852F - CIG derivato ZF52A9D641 (Det. 1662/2019)</text:p>
          </table:table-cell>
          <table:table-cell office:value-type="string">
            <text:p>26-AFFIDAMENTO DIRETTO IN ADESIONE AD ACCORDO QUADRO/CONVENZIONE</text:p>
          </table:table-cell>
          <table:table-cell office:value-type="string">
            <text:p>15-11-2019</text:p>
          </table:table-cell>
          <table:table-cell office:value-type="string">
            <text:p>15-01-2020</text:p>
          </table:table-cell>
          <table:table-cell office:value-type="string">
            <text:p>CONVERGE SPA</text:p>
          </table:table-cell>
          <table:table-cell table:number-columns-repeated="2" office:value-type="currency" office:currency="EUR" office:value="21427">
            <text:p><text:s/>21.427,00 € </text:p>
          </table:table-cell>
          <table:table-cell table:number-columns-repeated="1016"/>
        </table:table-row>
        <table:table-row table:style-name="ro2">
          <table:table-cell office:value-type="float" office:value="7949114862">
            <text:p>7949114862</text:p>
          </table:table-cell>
          <table:table-cell office:value-type="string">
            <text:p>SERVIZIO DI MANUT, ASSISTENZA, SVILUPPO E FORMAZIONE ALL'UTILIZZO DEL SOFTWARE SIAM (SISTEMA INFORMATIVO AMBIENTALE) IN USO PRESSO IL SETTORE AMBIENTE DELLA PROVINCIA DI BRESCIA - AFFIDAMENTO ALLA DITTA QUIX S.R.L. - CIG 7949114862 (det. n. 1019/2019)</text:p>
          </table:table-cell>
          <table:table-cell office:value-type="string">
            <text:p>04-PROCEDURA NEGOZIATA SENZA PREVIA PUBBLICAZIONE</text:p>
          </table:table-cell>
          <table:table-cell office:value-type="string">
            <text:p>30-07-2019</text:p>
          </table:table-cell>
          <table:table-cell office:value-type="string">
            <text:p>29-07-2021</text:p>
          </table:table-cell>
          <table:table-cell office:value-type="string">
            <text:p>QUIX S.R.L.</text:p>
          </table:table-cell>
          <table:table-cell table:number-columns-repeated="2" office:value-type="currency" office:currency="EUR" office:value="63300">
            <text:p><text:s/>63.300,00 € </text:p>
          </table:table-cell>
          <table:table-cell table:number-columns-repeated="1016"/>
        </table:table-row>
        <table:table-row table:style-name="ro2">
          <table:table-cell office:value-type="string">
            <text:p>7551345F03</text:p>
          </table:table-cell>
          <table:table-cell office:value-type="string">
            <text:p>SERVIZIO DI SVILUPPO EVOLUTIVE DEL SOFTWARE APPLICATIVO URBI PER LA GESTIONE ECONOMICO-FINANZIARIA E AMMINISTRATIVA DELL'ENTE - AGGIUDICAZIONE TRATTATIVA DIRETTA MEPA N. 553496 ALLA DITTA PA DIGITALE S.P.A. - CIG 7551345F03 (Det. n. 896/2018)</text:p>
          </table:table-cell>
          <table:table-cell office:value-type="string">
            <text:p>04-PROCEDURA NEGOZIATA SENZA PREVIA PUBBLICAZIONE</text:p>
          </table:table-cell>
          <table:table-cell office:value-type="string">
            <text:p>30-07-2018</text:p>
          </table:table-cell>
          <table:table-cell office:value-type="string">
            <text:p>31-12-2018</text:p>
          </table:table-cell>
          <table:table-cell office:value-type="string">
            <text:p>PA DIGITALE SPA</text:p>
          </table:table-cell>
          <table:table-cell table:number-columns-repeated="2" office:value-type="currency" office:currency="EUR" office:value="9900">
            <text:p><text:s/>9.900,00 € </text:p>
          </table:table-cell>
          <table:table-cell table:number-columns-repeated="1016"/>
        </table:table-row>
        <table:table-row table:style-name="ro5">
          <table:table-cell office:value-type="string">
            <text:p>7593051FE4</text:p>
          </table:table-cell>
          <table:table-cell office:value-type="string">
            <text:p>SERVIZIO DI SUPPORTO ALLE ATTIVITA' DELLA PROVINCIA DI BRESCIA IN QUALITA DI SOGGETTO AGGREGATORE. AGGIUDICAZIONE PROCEDURA SINTEL N. 101292350 DITTA MARTINO &amp; PARTNES SRL. CIG 7593051FE4</text:p>
          </table:table-cell>
          <table:table-cell office:value-type="string">
            <text:p>08-AFFIDAMENTO IN ECONOMIA - COTTIMO FIDUCIARIO</text:p>
          </table:table-cell>
          <table:table-cell office:value-type="string">
            <text:p>12-11-2018</text:p>
          </table:table-cell>
          <table:table-cell office:value-type="string">
            <text:p>11-11-2019</text:p>
          </table:table-cell>
          <table:table-cell office:value-type="string">
            <text:p>MARTINO &amp; PARTNERS SRL</text:p>
          </table:table-cell>
          <table:table-cell table:number-columns-repeated="2" office:value-type="currency" office:currency="EUR" office:value="35000">
            <text:p><text:s/>35.000,00 € </text:p>
          </table:table-cell>
          <table:table-cell table:number-columns-repeated="1016"/>
        </table:table-row>
        <table:table-row table:style-name="ro2">
          <table:table-cell office:value-type="string">
            <text:p>Z772D7062E</text:p>
          </table:table-cell>
          <table:table-cell office:value-type="string">
            <text:p>ISCRIZIONE DI 1 DIPENDENTE DELLA PROVINCIA DI BRESCIA A CORSO DI FORMAZIONE WEBINAR AVENTE AD OGGETTO: CONTO ANNUALE  IL MONITORAGGIO DELLA CONTRATTAZIONE INTEGRATIVA . CIG Z772D7062E. IMPEGNO DI SPESA. (DETERMINA n. 768/2020 Del 29-06-2020)</text:p>
          </table:table-cell>
          <table:table-cell office:value-type="string">
            <text:p>23-AFFIDAMENTO DIRETTO</text:p>
          </table:table-cell>
          <table:table-cell table:number-columns-repeated="2" office:value-type="string">
            <text:p>29-06-2020</text:p>
          </table:table-cell>
          <table:table-cell office:value-type="string">
            <text:p>PUBLIKA SRL</text:p>
          </table:table-cell>
          <table:table-cell table:number-columns-repeated="2" office:value-type="currency" office:currency="EUR" office:value="100">
            <text:p><text:s/>100,00 € </text:p>
          </table:table-cell>
          <table:table-cell table:number-columns-repeated="1016"/>
        </table:table-row>
        <table:table-row table:style-name="ro6">
          <table:table-cell office:value-type="string">
            <text:p>ZF32D1BB42</text:p>
          </table:table-cell>
          <table:table-cell office:value-type="string">
            <text:p>AFFIDAMENTO DELLA FORNITURA CON POSA, COMPRESA LA MANUTENZIONE DI DUE ANNI, DI N. 32 TERMOSCANNER PER LA RILEVAZIONE AUTOMATICA DELLA TEMPERATURA CORPOREA AI FINI DEL CONTENIMENTO E GESTIONE DELL'EMERGENZA EPIDEMIOLOGICA DA COVID-19. (DETERMINA n. 756/2020 Del 26-06-2020) (N. 10 DISP. DISPLAY) - INCREMENTATO IMP. AGGIUDICAZIONE A SEGUITO DELLA DETERMINA N. 1297 DEL 28/09/2020 PER APPLICAZIONE DEL C.D. QUINTO D'OBBLIGO PER ACQUISTO DI ULTERIORE DISPOSITIVO</text:p>
          </table:table-cell>
          <table:table-cell office:value-type="string">
            <text:p>23-AFFIDAMENTO DIRETTO</text:p>
          </table:table-cell>
          <table:table-cell office:value-type="string">
            <text:p>29-06-2020</text:p>
          </table:table-cell>
          <table:table-cell office:value-type="string">
            <text:p>22-10-2020</text:p>
          </table:table-cell>
          <table:table-cell office:value-type="string">
            <text:p>PA DIGITALE SPA</text:p>
          </table:table-cell>
          <table:table-cell table:number-columns-repeated="2" office:value-type="currency" office:currency="EUR" office:value="9790">
            <text:p><text:s/>9.790,00 € </text:p>
          </table:table-cell>
          <table:table-cell table:number-columns-repeated="1016"/>
        </table:table-row>
        <table:table-row table:style-name="ro5">
          <table:table-cell office:value-type="string">
            <text:p>Z2A2D350EC</text:p>
          </table:table-cell>
          <table:table-cell office:value-type="string">
            <text:p>FORNITURA DI WEBCAM E CUFFIE PER LA PROVINCIA DI BRESCIA - DETERMINAZIONE A CONTRARRE E AFFIDAMENTO ALLA DITTA KORA SISTEMI INFORMATICI SRL - CIG Z2A2D350EC (DETERMINA n. 747/2020 Del 24-06-2020)</text:p>
          </table:table-cell>
          <table:table-cell office:value-type="string">
            <text:p>23-AFFIDAMENTO DIRETTO</text:p>
          </table:table-cell>
          <table:table-cell office:value-type="string">
            <text:p>25-06-2020</text:p>
          </table:table-cell>
          <table:table-cell office:value-type="string">
            <text:p>25-07-2020</text:p>
          </table:table-cell>
          <table:table-cell office:value-type="string">
            <text:p>KORA SISTEMI INFORMATICI SRL UNIPERSONALE</text:p>
          </table:table-cell>
          <table:table-cell table:number-columns-repeated="2" office:value-type="currency" office:currency="EUR" office:value="7250">
            <text:p><text:s/>7.250,00 € </text:p>
          </table:table-cell>
          <table:table-cell table:number-columns-repeated="1016"/>
        </table:table-row>
        <table:table-row table:style-name="ro5">
          <table:table-cell office:value-type="string">
            <text:p>Z982D3EA1C</text:p>
          </table:table-cell>
          <table:table-cell office:value-type="string">
            <text:p>FORNITURA DI MATERIALE DI CONSUMO PER LO SVOLGIMENTO DELLE ATTIVITA' DI MANUTENZIONE STRADE DA PARTE DEL PERSONALE INTERNO AGGIUDICAZIONE  CIG. Z982D3EA1C (DETERMINA n. 748/2020 Del 24-06-2020)</text:p>
          </table:table-cell>
          <table:table-cell office:value-type="string">
            <text:p>23-AFFIDAMENTO DIRETTO</text:p>
          </table:table-cell>
          <table:table-cell office:value-type="string">
            <text:p>01-07-2020</text:p>
          </table:table-cell>
          <table:table-cell office:value-type="string">
            <text:p>31-07-2020</text:p>
          </table:table-cell>
          <table:table-cell office:value-type="string">
            <text:p>CERESA EGIDIO &amp; C. SNC</text:p>
          </table:table-cell>
          <table:table-cell table:number-columns-repeated="2" office:value-type="currency" office:currency="EUR" office:value="9563.07">
            <text:p><text:s/>9.563,07 € </text:p>
          </table:table-cell>
          <table:table-cell table:number-columns-repeated="1016"/>
        </table:table-row>
        <table:table-row table:style-name="ro5">
          <table:table-cell office:value-type="string">
            <text:p>ZBC220C495</text:p>
          </table:table-cell>
          <table:table-cell office:value-type="string">
            <text:p>Incarico professionale di coordinatore in materia di sicurezza in fase di progettazione ed in fase di esecuzione per la realizzazione di piezometri di monitoraggio.</text:p>
          </table:table-cell>
          <table:table-cell office:value-type="string">
            <text:p>23-AFFIDAMENTO DIRETTO</text:p>
          </table:table-cell>
          <table:table-cell office:value-type="string">
            <text:p>02-03-2019</text:p>
          </table:table-cell>
          <table:table-cell office:value-type="string">
            <text:p>27-02-2020</text:p>
          </table:table-cell>
          <table:table-cell office:value-type="string">
            <text:p>STUDIO TECNICO ASSOCIATO NEW AZIMUTH DI NUCCIO E MARCHINA</text:p>
          </table:table-cell>
          <table:table-cell table:number-columns-repeated="2" office:value-type="currency" office:currency="EUR" office:value="1560">
            <text:p><text:s/>1.560,00 € </text:p>
          </table:table-cell>
          <table:table-cell table:number-columns-repeated="1016"/>
        </table:table-row>
        <table:table-row table:style-name="ro1">
          <table:table-cell office:value-type="string">
            <text:p>ZD8257FCAF</text:p>
          </table:table-cell>
          <table:table-cell office:value-type="string">
            <text:p>Incarico direzione lavori realizzazione piezometri di monitoraggio finalizzata alle attività di affinamento delle conoscenze sulla contaminazione delle acque sotterranee</text:p>
          </table:table-cell>
          <table:table-cell office:value-type="string">
            <text:p>23-AFFIDAMENTO DIRETTO</text:p>
          </table:table-cell>
          <table:table-cell office:value-type="string">
            <text:p>02-01-2019</text:p>
          </table:table-cell>
          <table:table-cell office:value-type="string">
            <text:p>12-11-2020</text:p>
          </table:table-cell>
          <table:table-cell office:value-type="string">
            <text:p>MULTIPROJECT ENGINEERING SRL</text:p>
          </table:table-cell>
          <table:table-cell table:number-columns-repeated="2" office:value-type="currency" office:currency="EUR" office:value="13000">
            <text:p><text:s/>13.000,00 € </text:p>
          </table:table-cell>
          <table:table-cell table:number-columns-repeated="1016"/>
        </table:table-row>
        <table:table-row table:style-name="ro3">
          <table:table-cell office:value-type="string">
            <text:p>Z812D4C084</text:p>
          </table:table-cell>
          <table:table-cell office:value-type="string">
            <text:p>SERVIZIO DI COLLAUDO DEI SISTEMI DI RILEVAMENTO DELLE VELOCITÀ "SICV E-PM" INSTALLATO SULLA TANGENZIALE SUD DI BRESCIA AL KM 10+800 DIREZIONE VERONA  AFFIDAMENTO AI SENSI DELL'ART. 36, COMMA 2. LETT. A) DEL D.LGS. N. 50/2016 E SS.MM.II ALLA SOCIETÀ AUTOSTRADE TECH SPA DI ROMA - CIG Z812D4C084.</text:p>
          </table:table-cell>
          <table:table-cell office:value-type="string">
            <text:p>23-AFFIDAMENTO DIRETTO</text:p>
          </table:table-cell>
          <table:table-cell office:value-type="string">
            <text:p>19-06-2020</text:p>
          </table:table-cell>
          <table:table-cell office:value-type="string">
            <text:p>18-11-2020</text:p>
          </table:table-cell>
          <table:table-cell office:value-type="string">
            <text:p>SOCIETA' AUTOSTRADE TECH SPA</text:p>
          </table:table-cell>
          <table:table-cell table:number-columns-repeated="2" office:value-type="currency" office:currency="EUR" office:value="1380">
            <text:p><text:s/>1.380,00 € </text:p>
          </table:table-cell>
          <table:table-cell table:number-columns-repeated="1016"/>
        </table:table-row>
        <table:table-row table:style-name="ro13">
          <table:table-cell office:value-type="float" office:value="8264326190">
            <text:p>8264326190</text:p>
          </table:table-cell>
          <table:table-cell office:value-type="string">
            <text:p>ISTITUTO DI ISTRUZIONE SUPERIORE "GIGLI" IN COMUNE DI ROVATO. LAVORI DI ADEGUAMENTO ANTINCENDIO. CUP: H12H18000420001 CIG: 8264326190 PROCEDURA DI AFFIDAMENTO DIRETTO, AI SENSI DELL'ART. 36, COMMA 2 LETTERA B), DEL DECRETO LEGISLATIVO 18 APRILE 2016, N. 50 E SS.MM.II., IN ESITO AD ACQUISIZIONE DI MANIFESTAZIONI DI INTERESSE ALLA PARTECIPAZIONE. AGGIUDICAZIONE IN FAVORE DELL'OPERATORE ECONOMICO "IMPRESA EDILE PISTONE DI PISTONE G. &amp; C. S.N.C.", CON SEDE LEGALE IN ACQUAVIVA PLATANI (CL) (DETERMINA n. 717/2020 Del 17-06-2020)</text:p>
          </table:table-cell>
          <table:table-cell office:value-type="string">
            <text:p>23-AFFIDAMENTO DIRETTO</text:p>
          </table:table-cell>
          <table:table-cell office:value-type="string">
            <text:p>01-09-2020</text:p>
          </table:table-cell>
          <table:table-cell office:value-type="string">
            <text:p>31-12-2020</text:p>
          </table:table-cell>
          <table:table-cell office:value-type="string">
            <text:p>IMPRESA EDILE PISTONE DI PISTONE G &amp; C.S.N.C</text:p>
          </table:table-cell>
          <table:table-cell table:number-columns-repeated="2" office:value-type="currency" office:currency="EUR" office:value="42403.25">
            <text:p><text:s/>42.403,25 € </text:p>
          </table:table-cell>
          <table:table-cell table:number-columns-repeated="1016"/>
        </table:table-row>
        <table:table-row table:style-name="ro7">
          <table:table-cell office:value-type="string">
            <text:p>Z262CF9DB1</text:p>
          </table:table-cell>
          <table:table-cell office:value-type="string">
            <text:p>I.I.S. "TASSARA-GHISLANDI" SEDE DI VIA FOLGORE IN COMUNE DI BRENO. LAVORI DI ADEGUAMENTO ANTINCENDIO. CUP: H72H18000230001 CIG: Z262CF9DB1 AFFIDAMENTO DIRETTO EX ART. 36 COMMA 2 LETTERA A) DEL DECRETO LEGISLATIVO 18 APRILE 2016, N. 50 E SS.MM.II. IN FAVORE DELL'OPERATORE ECONOMICO "T. L. DI TABONI GIANLUCA" CON SEDE LEGALE IN BRENO (BS). (DETERMINA n. 716/2020 Del 17-06-2020)</text:p>
          </table:table-cell>
          <table:table-cell office:value-type="string">
            <text:p>23-AFFIDAMENTO DIRETTO</text:p>
          </table:table-cell>
          <table:table-cell office:value-type="string">
            <text:p>22-07-2020</text:p>
          </table:table-cell>
          <table:table-cell office:value-type="string">
            <text:p>19-09-2020</text:p>
          </table:table-cell>
          <table:table-cell office:value-type="string">
            <text:p>TL DI TABONI GIANLUCA</text:p>
          </table:table-cell>
          <table:table-cell table:number-columns-repeated="2" office:value-type="currency" office:currency="EUR" office:value="38856.2">
            <text:p><text:s/>38.856,20 € </text:p>
          </table:table-cell>
          <table:table-cell table:number-columns-repeated="1016"/>
        </table:table-row>
        <table:table-row table:style-name="ro7">
          <table:table-cell office:value-type="string">
            <text:p>ZE42D3E710</text:p>
          </table:table-cell>
          <table:table-cell office:value-type="string">
            <text:p>SERVIZIO DI RIPRISTINO SPIRE DELLE POSTAZIONI DI CONTROLLO DELLA VELOCITÀ MEDIA SULLA TANGENZIALE SUD, DIREZIONE VERONA KM 10+800  AFFIDAMENTO AI SENSI DELL'ART. 36, COMMA 2. LETT. A) DEL D.LGS. N. 50/2016 E SS.MM.II ALLA DITTA FIS SRL FABBRICA ITALIANA SEMAFORI DI MELZO (MI)- CIG ZE42D3E710. (DETERMINA n. 712/2020 Del 17-06-2020)</text:p>
          </table:table-cell>
          <table:table-cell office:value-type="string">
            <text:p>23-AFFIDAMENTO DIRETTO</text:p>
          </table:table-cell>
          <table:table-cell office:value-type="string">
            <text:p>17-06-2020</text:p>
          </table:table-cell>
          <table:table-cell office:value-type="string">
            <text:p>22-07-2020</text:p>
          </table:table-cell>
          <table:table-cell office:value-type="string">
            <text:p>FIS FABBRICA ITALIANA SEMAFORI SRL</text:p>
          </table:table-cell>
          <table:table-cell table:number-columns-repeated="2" office:value-type="currency" office:currency="EUR" office:value="6170">
            <text:p><text:s/>6.170,00 € </text:p>
          </table:table-cell>
          <table:table-cell table:number-columns-repeated="1016"/>
        </table:table-row>
        <table:table-row table:style-name="ro8">
          <table:table-cell office:value-type="string">
            <text:p>7629808CBB</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7</text:p>
          </table:table-cell>
          <table:table-cell office:value-type="string">
            <text:p>01-PROCEDURA APERTA</text:p>
          </table:table-cell>
          <table:table-cell office:value-type="string">
            <text:p>31-12-2018</text:p>
          </table:table-cell>
          <table:table-cell office:value-type="string">
            <text:p>31-12-2021</text:p>
          </table:table-cell>
          <table:table-cell office:value-type="string">
            <text:p>UNIPOL SAI ASSICURAZIONI SPA</text:p>
          </table:table-cell>
          <table:table-cell table:number-columns-repeated="2" office:value-type="currency" office:currency="EUR" office:value="7200">
            <text:p><text:s/>7.200,00 € </text:p>
          </table:table-cell>
          <table:table-cell table:number-columns-repeated="1016"/>
        </table:table-row>
        <table:table-row table:style-name="ro8">
          <table:table-cell office:value-type="float" office:value="7629781675">
            <text:p>7629781675</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4</text:p>
          </table:table-cell>
          <table:table-cell office:value-type="string">
            <text:p>01-PROCEDURA APERTA</text:p>
          </table:table-cell>
          <table:table-cell office:value-type="string">
            <text:p>31-12-2018</text:p>
          </table:table-cell>
          <table:table-cell office:value-type="string">
            <text:p>31-12-2021</text:p>
          </table:table-cell>
          <table:table-cell office:value-type="string">
            <text:p>AIG EUROPE LIMITED</text:p>
          </table:table-cell>
          <table:table-cell table:number-columns-repeated="2" office:value-type="currency" office:currency="EUR" office:value="164700">
            <text:p><text:s/>164.700,00 € </text:p>
          </table:table-cell>
          <table:table-cell table:number-columns-repeated="1016"/>
        </table:table-row>
        <table:table-row table:style-name="ro8">
          <table:table-cell office:value-type="float" office:value="7629775183">
            <text:p>7629775183</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3</text:p>
          </table:table-cell>
          <table:table-cell office:value-type="string">
            <text:p>01-PROCEDURA APERTA</text:p>
          </table:table-cell>
          <table:table-cell office:value-type="string">
            <text:p>31-12-2018</text:p>
          </table:table-cell>
          <table:table-cell office:value-type="string">
            <text:p>31-12-2021</text:p>
          </table:table-cell>
          <table:table-cell office:value-type="string">
            <text:p>ITAS MUTUA ASSICURAZIONI</text:p>
          </table:table-cell>
          <table:table-cell table:number-columns-repeated="2" office:value-type="currency" office:currency="EUR" office:value="193515">
            <text:p><text:s/>193.515,00 € </text:p>
          </table:table-cell>
          <table:table-cell table:number-columns-repeated="1016"/>
        </table:table-row>
        <table:table-row table:style-name="ro8">
          <table:table-cell office:value-type="string">
            <text:p>ZE62D39B20</text:p>
          </table:table-cell>
          <table:table-cell office:value-type="string">
            <text:p>MISURE URGENTI PER CONTENIMENTO E GESTIONE DELL'EMERGENZA EPIDEMIOLOGICA DA COVID-19 IN OSSERVANZA DELL'ART. 2, COMMA 1, LETT. F) DEL DPCM DEL 4 MARZO 2020 E SS.MM.II., AI SENSI DELL'ART. 36, COMMA 2. LETT. A) D.LGS. N. 50/2016 E SS.MM.II - FORNITURA DI N. 50.000 GUANTI IN NITRILE MONOUSO  AFFIDAMENTO ALLA DITTA FARCO S.R.L. DI TORBOLE CASAGLIA (BS) SMART CIG ZE62D39B20. (DETERMINA n. 700/2020 Del 15-06-2020)</text:p>
          </table:table-cell>
          <table:table-cell office:value-type="string">
            <text:p>23-AFFIDAMENTO DIRETTO</text:p>
          </table:table-cell>
          <table:table-cell office:value-type="string">
            <text:p>16-06-2020</text:p>
          </table:table-cell>
          <table:table-cell office:value-type="string">
            <text:p>29-06-2020</text:p>
          </table:table-cell>
          <table:table-cell office:value-type="string">
            <text:p>FARCO SRL</text:p>
          </table:table-cell>
          <table:table-cell table:number-columns-repeated="2" office:value-type="currency" office:currency="EUR" office:value="6950">
            <text:p><text:s/>6.950,00 € </text:p>
          </table:table-cell>
          <table:table-cell table:number-columns-repeated="1016"/>
        </table:table-row>
        <table:table-row table:style-name="ro7">
          <table:table-cell office:value-type="string">
            <text:p>ZDF2D1AFFC</text:p>
          </table:table-cell>
          <table:table-cell office:value-type="string">
            <text:p>FORNITURA DI ATTREZZATURE E SISTEMI PER LA GESTIONE FAUNISTICA PER LA REALIZZAZIONE DEL PROGETTO "LIFE ARCTOS PER LA CONSERVAZIONE DELL'ORSO BRUNO", FINANZIATO DA REGIONE LOMBARDIA, AI SENSI DELL'ART. 36, COMMA 2. LETT. A) D.LGS. N. 50/2016 E SS.MM.II. - CIG ZDF2D1AFFC - AFFIDAMENTO ALLA DITTA ZIBONI TECHNOLOGY S.R.L. DI ROGNO (BG). (DETERMINA n. 692/2020 Del 12-06-2020)</text:p>
          </table:table-cell>
          <table:table-cell office:value-type="string">
            <text:p>23-AFFIDAMENTO DIRETTO</text:p>
          </table:table-cell>
          <table:table-cell office:value-type="string">
            <text:p>16-06-2020</text:p>
          </table:table-cell>
          <table:table-cell office:value-type="string">
            <text:p>28-08-2020</text:p>
          </table:table-cell>
          <table:table-cell office:value-type="string">
            <text:p>ZIBONI TECHNOLOGY SRL</text:p>
          </table:table-cell>
          <table:table-cell table:number-columns-repeated="2" office:value-type="currency" office:currency="EUR" office:value="918">
            <text:p><text:s/>918,00 € </text:p>
          </table:table-cell>
          <table:table-cell table:number-columns-repeated="1016"/>
        </table:table-row>
        <table:table-row table:style-name="ro5">
          <table:table-cell office:value-type="string">
            <text:p>80965940BD</text:p>
          </table:table-cell>
          <table:table-cell office:value-type="string">
            <text:p>I.I.S. "ANTONIETTI" IN COMUNE DI ISEO - I.I.S. "GOLGI" IN COMUNE DI BRENO. LAVORI DI MANUTENZIONE STRAORDINARIA. INTERVENTI DI RIQUALIFICAZIONE ENERGETICA.</text:p>
          </table:table-cell>
          <table:table-cell office:value-type="string">
            <text:p>23-AFFIDAMENTO DIRETTO</text:p>
          </table:table-cell>
          <table:table-cell office:value-type="string">
            <text:p>31-01-2020</text:p>
          </table:table-cell>
          <table:table-cell office:value-type="string">
            <text:p>02-03-2020</text:p>
          </table:table-cell>
          <table:table-cell office:value-type="string">
            <text:p>IMECA S.R.L.</text:p>
          </table:table-cell>
          <table:table-cell table:number-columns-repeated="2" office:value-type="currency" office:currency="EUR" office:value="88385.47">
            <text:p><text:s/>88.385,47 € </text:p>
          </table:table-cell>
          <table:table-cell table:number-columns-repeated="1016"/>
        </table:table-row>
        <table:table-row table:style-name="ro1">
          <table:table-cell office:value-type="string">
            <text:p>ZC52A24D7B</text:p>
          </table:table-cell>
          <table:table-cell office:value-type="string">
            <text:p>I.S. "MORETTO" IN COMUNE DI BRESCIA. MANUTENZIONE STRAORDINARIA. RIFACIMENTO LINEE DI SCARICO ED ADDUZIONE ACQUA SANITARIA. AGGIUDICAZIONE LAVORI</text:p>
          </table:table-cell>
          <table:table-cell office:value-type="string">
            <text:p>23-AFFIDAMENTO DIRETTO</text:p>
          </table:table-cell>
          <table:table-cell office:value-type="string">
            <text:p>22-01-2020</text:p>
          </table:table-cell>
          <table:table-cell office:value-type="string">
            <text:p>22-02-2020</text:p>
          </table:table-cell>
          <table:table-cell office:value-type="string">
            <text:p>L.E.G.O. COSTRUZIONI SRL</text:p>
          </table:table-cell>
          <table:table-cell table:number-columns-repeated="2" office:value-type="currency" office:currency="EUR" office:value="39053.2">
            <text:p><text:s/>39.053,20 € </text:p>
          </table:table-cell>
          <table:table-cell table:number-columns-repeated="1016"/>
        </table:table-row>
        <table:table-row table:style-name="ro4">
          <table:table-cell office:value-type="string">
            <text:p>Z3A2B0F0A0</text:p>
          </table:table-cell>
          <table:table-cell office:value-type="string">
            <text:p>CHIESA DI SAN GIORGIO IN COMUNE DI BRESCIA. RIPARAZIONE SCHERMO MOTORIZZATO .</text:p>
          </table:table-cell>
          <table:table-cell office:value-type="string">
            <text:p>23-AFFIDAMENTO DIRETTO</text:p>
          </table:table-cell>
          <table:table-cell office:value-type="string">
            <text:p>11-02-2020</text:p>
          </table:table-cell>
          <table:table-cell office:value-type="string">
            <text:p>03-03-2020</text:p>
          </table:table-cell>
          <table:table-cell office:value-type="string">
            <text:p>LUXI SRL</text:p>
          </table:table-cell>
          <table:table-cell table:number-columns-repeated="2" office:value-type="currency" office:currency="EUR" office:value="3520">
            <text:p><text:s/>3.520,00 € </text:p>
          </table:table-cell>
          <table:table-cell table:number-columns-repeated="1016"/>
        </table:table-row>
        <table:table-row table:style-name="ro7">
          <table:table-cell/>
          <table:table-cell office:value-type="string">
            <text:p>SPBS 345 "DELLE TRE VALLI" - INTERVENTO DI MANUTENZIONE STRAORDINARIA AL PONTE AL KM 12+250 DI SOVRAPPASSO DEL FIUME MELLA NEL COMUNE DI SAREZZO, FRAZIONE PONTE ZANANO- H97H19002110003 - INCARICO PROFESSIONALE PER IL COORDINAMENTO DELLA SICUREZZA IN FASE DI PROGETTAZIONE ED ESECUZIONE  CENTRO PADANE SRL (DETERMINA n. 685/2020 Del 11-06-2020)</text:p>
          </table:table-cell>
          <table:table-cell office:value-type="string">
            <text:p>24-AFFIDAMENTO DIRETTO A SOCIETA' IN HOUSE</text:p>
          </table:table-cell>
          <table:table-cell office:value-type="string">
            <text:p>23-06-2020</text:p>
          </table:table-cell>
          <table:table-cell office:value-type="string">
            <text:p>31-12-2021</text:p>
          </table:table-cell>
          <table:table-cell office:value-type="string">
            <text:p>CENTRO PADANE SRL</text:p>
          </table:table-cell>
          <table:table-cell table:number-columns-repeated="2" office:value-type="currency" office:currency="EUR" office:value="4821.84">
            <text:p><text:s/>4.821,84 € </text:p>
          </table:table-cell>
          <table:table-cell table:number-columns-repeated="1016"/>
        </table:table-row>
        <table:table-row table:style-name="ro3">
          <table:table-cell office:value-type="string">
            <text:p>Z472AC15F4</text:p>
          </table:table-cell>
          <table:table-cell office:value-type="string">
            <text:p>PALAZZO MARTINENGO IN COMUNE DI BRESCIA. MANUTENZIONE ORDINARIA COPERTURA ALA SUD-OVEST. CIG: Z472AC15F4 ACQUISIZIONE MEDIANTE IL MERCATO ELETTRONICO REGIONALE SINTEL - ARIA S.P.A. DETERMINAZIONE A CONTRARRE E CONTESTUALE AFFIDAMENTO DIRETTO</text:p>
          </table:table-cell>
          <table:table-cell office:value-type="string">
            <text:p>23-AFFIDAMENTO DIRETTO</text:p>
          </table:table-cell>
          <table:table-cell office:value-type="string">
            <text:p>14-04-2020</text:p>
          </table:table-cell>
          <table:table-cell office:value-type="string">
            <text:p>28-07-2020</text:p>
          </table:table-cell>
          <table:table-cell office:value-type="string">
            <text:p>COSTRUZIONI CHIAPPA SNC</text:p>
          </table:table-cell>
          <table:table-cell table:number-columns-repeated="2" office:value-type="currency" office:currency="EUR" office:value="40526.55">
            <text:p><text:s/>40.526,55 € </text:p>
          </table:table-cell>
          <table:table-cell table:number-columns-repeated="1016"/>
        </table:table-row>
        <table:table-row table:style-name="ro5">
          <table:table-cell office:value-type="string">
            <text:p>Z262D31409</text:p>
          </table:table-cell>
          <table:table-cell office:value-type="string">
            <text:p>AFFIDAMENTO DIRETTO DEL SERVIZIO DI FORMAZIONE WEBINAR A THE EUROPEAN HOUSE AMBROSETTI SPA. IMPEGNO DI SPESA. CIG. Z262D31409 (DETERMINA n. 662/2020 Del 09-06-2020)</text:p>
          </table:table-cell>
          <table:table-cell office:value-type="string">
            <text:p>24-AFFIDAMENTO DIRETTO A SOCIETA' IN HOUSE</text:p>
          </table:table-cell>
          <table:table-cell table:number-columns-repeated="2" office:value-type="string">
            <text:p>09-06-2020</text:p>
          </table:table-cell>
          <table:table-cell office:value-type="string">
            <text:p>THE EUROPEAN HOUSE AMBROSETTI SPA</text:p>
          </table:table-cell>
          <table:table-cell table:number-columns-repeated="2" office:value-type="currency" office:currency="EUR" office:value="3500">
            <text:p><text:s/>3.500,00 € </text:p>
          </table:table-cell>
          <table:table-cell table:number-columns-repeated="1016"/>
        </table:table-row>
        <table:table-row table:style-name="ro1">
          <table:table-cell office:value-type="string">
            <text:p>Z722D0104D</text:p>
          </table:table-cell>
          <table:table-cell office:value-type="string">
            <text:p>I.P.S.S.A.R. C. De Medici in comune di Desenzano del Garda. Lavori di adeguamento antincendio. CUP H12H18000450001 Incarico professionale per Coordinamento Sicurezza Esecuzione (DET. 620/20)</text:p>
          </table:table-cell>
          <table:table-cell office:value-type="string">
            <text:p>23-AFFIDAMENTO DIRETTO</text:p>
          </table:table-cell>
          <table:table-cell office:value-type="string">
            <text:p>06-07-2020</text:p>
          </table:table-cell>
          <table:table-cell office:value-type="string">
            <text:p>05-11-2020</text:p>
          </table:table-cell>
          <table:table-cell office:value-type="string">
            <text:p>DURI FABIO</text:p>
          </table:table-cell>
          <table:table-cell table:number-columns-repeated="2" office:value-type="currency" office:currency="EUR" office:value="185.55">
            <text:p><text:s/>185,55 € </text:p>
          </table:table-cell>
          <table:table-cell table:number-columns-repeated="1016"/>
        </table:table-row>
        <table:table-row table:style-name="ro1">
          <table:table-cell office:value-type="string">
            <text:p>Z772D010AB</text:p>
          </table:table-cell>
          <table:table-cell office:value-type="string">
            <text:p>I.I.S. Don Milani in comune di Montichiari. Lavori di adeguamento antincendio. CUP H22H18000190001 Incarico professionale per Coordinamento Sicurezza Esecuzione. ( DET.620/2020)</text:p>
          </table:table-cell>
          <table:table-cell office:value-type="string">
            <text:p>23-AFFIDAMENTO DIRETTO</text:p>
          </table:table-cell>
          <table:table-cell office:value-type="string">
            <text:p>06-07-2020</text:p>
          </table:table-cell>
          <table:table-cell office:value-type="string">
            <text:p>05-11-2020</text:p>
          </table:table-cell>
          <table:table-cell office:value-type="string">
            <text:p>DURI FABIO</text:p>
          </table:table-cell>
          <table:table-cell table:number-columns-repeated="2" office:value-type="currency" office:currency="EUR" office:value="2504.88">
            <text:p><text:s/>2.504,88 € </text:p>
          </table:table-cell>
          <table:table-cell table:number-columns-repeated="1016"/>
        </table:table-row>
        <table:table-row table:style-name="ro2">
          <table:table-cell office:value-type="string">
            <text:p>ZE92D01005</text:p>
          </table:table-cell>
          <table:table-cell office:value-type="string">
            <text:p>I.P.S.S.A.R. "PUTELLI" IN COMUNE DI DARFO. LAVORI DI ADEGUAMENTO ANTINCENDIO. CUP H82H18000170001 INCARICO PROFESSIONALE PER IL COORDINAMENTO DELLA SICUREZZA E SUPERVISIONE DELL'UFFICIO DI DIREZIONE LAVORI. (DETERMINA n. 620/2020 Del 28-05-2020)</text:p>
          </table:table-cell>
          <table:table-cell office:value-type="string">
            <text:p>23-AFFIDAMENTO DIRETTO</text:p>
          </table:table-cell>
          <table:table-cell office:value-type="string">
            <text:p>06-07-2020</text:p>
          </table:table-cell>
          <table:table-cell office:value-type="string">
            <text:p>05-11-2020</text:p>
          </table:table-cell>
          <table:table-cell office:value-type="string">
            <text:p>DURI FABIO</text:p>
          </table:table-cell>
          <table:table-cell table:number-columns-repeated="2" office:value-type="currency" office:currency="EUR" office:value="3549.72">
            <text:p><text:s/>3.549,72 € </text:p>
          </table:table-cell>
          <table:table-cell table:number-columns-repeated="1016"/>
        </table:table-row>
        <table:table-row table:style-name="ro3">
          <table:table-cell office:value-type="string">
            <text:p>Z522D0466D</text:p>
          </table:table-cell>
          <table:table-cell office:value-type="string">
            <text:p>I.I.S. "DON MILANI" IN COMUNE DI MONTICHIARI. LAVORI DI AMPLIAMENTO E REALIZZAZIONE NUOVO CORPO DIDATTICO. ALLACCIAMENTO ALLA PUBBLICA FOGNATURA. CIG: Z522D0466D AFFIDAMENTO INTERVENTO A "A2A CICLO IDRICO S.P.A.", CON SEDE LEGALE IN BRESCIA (DETERMINA n. 616/2020 Del 27-05-2020)</text:p>
          </table:table-cell>
          <table:table-cell office:value-type="string">
            <text:p>23-AFFIDAMENTO DIRETTO</text:p>
          </table:table-cell>
          <table:table-cell office:value-type="string">
            <text:p>28-05-2020</text:p>
          </table:table-cell>
          <table:table-cell office:value-type="string">
            <text:p>10-06-2020</text:p>
          </table:table-cell>
          <table:table-cell office:value-type="string">
            <text:p>A2A CICLO IDRICO SPA</text:p>
          </table:table-cell>
          <table:table-cell table:number-columns-repeated="2" office:value-type="currency" office:currency="EUR" office:value="1830">
            <text:p><text:s/>1.830,00 € </text:p>
          </table:table-cell>
          <table:table-cell table:number-columns-repeated="1016"/>
        </table:table-row>
        <table:table-row table:style-name="ro2">
          <table:table-cell office:value-type="string">
            <text:p>Z28293899E</text:p>
          </table:table-cell>
          <table:table-cell office:value-type="string">
            <text:p>REALIZZAZIONE NELL'AMBITO DELLA CICLOVIA DELL'OGLIO-GREENWAY - DEL COLLEGAMENTO ALLE STAZIONI FERROVIARIE DI BRENO E MALENGO  INCARICO PROFESSIONALE IL COLLAUDO STATICO DELLE OPERE STRUTTURALI - CUP H57H17001000009 - D.D. 1071 DEL 18/7/2019</text:p>
          </table:table-cell>
          <table:table-cell office:value-type="string">
            <text:p>23-AFFIDAMENTO DIRETTO</text:p>
          </table:table-cell>
          <table:table-cell office:value-type="string">
            <text:p>23-07-2019</text:p>
          </table:table-cell>
          <table:table-cell office:value-type="string">
            <text:p>29-04-2020</text:p>
          </table:table-cell>
          <table:table-cell office:value-type="string">
            <text:p>TOTTOLI CLAUDIO</text:p>
          </table:table-cell>
          <table:table-cell table:number-columns-repeated="2" office:value-type="currency" office:currency="EUR" office:value="3955.35">
            <text:p><text:s/>3.955,35 € </text:p>
          </table:table-cell>
          <table:table-cell table:number-columns-repeated="1016"/>
        </table:table-row>
        <table:table-row table:style-name="ro5">
          <table:table-cell office:value-type="string">
            <text:p>Z962AC8282</text:p>
          </table:table-cell>
          <table:table-cell office:value-type="string">
            <text:p>I.I.S. "COSSALI" IN COMUNE DI ORZINUOVI. MANUTENZIONE STRAORDINARIA. SOSTITUZIONE COPERTURA BLOCCO PALESTRA . DETERMINAZIONE A CONTRARRE E CONTESTUALE AFFIDAMENTO</text:p>
          </table:table-cell>
          <table:table-cell office:value-type="string">
            <text:p>23-AFFIDAMENTO DIRETTO</text:p>
          </table:table-cell>
          <table:table-cell office:value-type="string">
            <text:p>30-01-2020</text:p>
          </table:table-cell>
          <table:table-cell office:value-type="string">
            <text:p>10-02-2020</text:p>
          </table:table-cell>
          <table:table-cell office:value-type="string">
            <text:p>CASTELLI SRL</text:p>
          </table:table-cell>
          <table:table-cell table:number-columns-repeated="2" office:value-type="currency" office:currency="EUR" office:value="39503.61">
            <text:p><text:s/>39.503,61 € </text:p>
          </table:table-cell>
          <table:table-cell table:number-columns-repeated="1016"/>
        </table:table-row>
        <table:table-row table:style-name="ro5">
          <table:table-cell office:value-type="string">
            <text:p>7631376AB0</text:p>
          </table:table-cell>
          <table:table-cell office:value-type="string">
            <text:p>I.I.S. "MORETTO" IN COMUNE DI BRESCIA. INCARICO PROFESSIONALE PER VERIFICA DI VULNERABILITÀ SISMICA.</text:p>
          </table:table-cell>
          <table:table-cell office:value-type="string">
            <text:p>04-PROCEDURA NEGOZIATA SENZA PREVIA PUBBLICAZIONE</text:p>
          </table:table-cell>
          <table:table-cell office:value-type="string">
            <text:p>12-03-2019</text:p>
          </table:table-cell>
          <table:table-cell office:value-type="string">
            <text:p>25-03-2020</text:p>
          </table:table-cell>
          <table:table-cell office:value-type="string">
            <text:p>GBRG ENGINEERING S.R.L.</text:p>
          </table:table-cell>
          <table:table-cell table:number-columns-repeated="2" office:value-type="currency" office:currency="EUR" office:value="49184.96">
            <text:p><text:s/>49.184,96 € </text:p>
          </table:table-cell>
          <table:table-cell table:number-columns-repeated="1016"/>
        </table:table-row>
        <table:table-row table:style-name="ro2">
          <table:table-cell office:value-type="string">
            <text:p>Z2D2AB4EC6</text:p>
          </table:table-cell>
          <table:table-cell office:value-type="string">
            <text:p>LICEO GAMBARA IN COMUNE DI BRESCIA. LAVORI DI MESSA IN SICUREZZA COPERTURA. INTEGRAZIONE INCARICO PROFESSIONALE PER LA PROGETTAZIONE E IL COORDINAMEMTO SICUREZZA IN FASE DI PROGETTAZIONE ED ESECUZIONE</text:p>
          </table:table-cell>
          <table:table-cell office:value-type="string">
            <text:p>23-AFFIDAMENTO DIRETTO</text:p>
          </table:table-cell>
          <table:table-cell office:value-type="string">
            <text:p>29-11-2019</text:p>
          </table:table-cell>
          <table:table-cell office:value-type="string">
            <text:p>14-02-2020</text:p>
          </table:table-cell>
          <table:table-cell office:value-type="string">
            <text:p>ROSSI MARCO</text:p>
          </table:table-cell>
          <table:table-cell table:number-columns-repeated="2" office:value-type="currency" office:currency="EUR" office:value="2033.94">
            <text:p><text:s/>2.033,94 € </text:p>
          </table:table-cell>
          <table:table-cell table:number-columns-repeated="1016"/>
        </table:table-row>
        <table:table-row table:style-name="ro5">
          <table:table-cell office:value-type="string">
            <text:p>Z5520B74F2</text:p>
          </table:table-cell>
          <table:table-cell office:value-type="string">
            <text:p>LICEO GAMBARA IN COMUNE DI BRESCIA. LAVORI DI MESSA IN SICUREZZA COPERTURA. INCARICO PROFESSIONALE PER LA PROGETTAZIONE E IL COORDINAMEMTO SICUREZZA IN FASE DI PROGETTAZIONE ED ESECUZIONE</text:p>
          </table:table-cell>
          <table:table-cell office:value-type="string">
            <text:p>23-AFFIDAMENTO DIRETTO</text:p>
          </table:table-cell>
          <table:table-cell office:value-type="string">
            <text:p>19-03-2018</text:p>
          </table:table-cell>
          <table:table-cell office:value-type="string">
            <text:p>14-02-2020</text:p>
          </table:table-cell>
          <table:table-cell office:value-type="string">
            <text:p>ROSSI MARCO</text:p>
          </table:table-cell>
          <table:table-cell table:number-columns-repeated="2" office:value-type="currency" office:currency="EUR" office:value="40560">
            <text:p><text:s/>40.560,00 € </text:p>
          </table:table-cell>
          <table:table-cell table:number-columns-repeated="1016"/>
        </table:table-row>
        <table:table-row table:style-name="ro3">
          <table:table-cell office:value-type="string">
            <text:p>813110936A</text:p>
          </table:table-cell>
          <table:table-cell office:value-type="string">
            <text:p>SERVIZIO DI ASSISTENZA TECNICA PER LO SVOLGIMENTO DI ATTIVITÀ IN MATERIA DI: "GESTIONE E MANUTENZIONE PATRIMONIO EDILIZIA SCOLASTICA E DIREZIONALE LOTTO 2  CIG PADRE 7975874B6E. ADESIONE ACCORDO QUADRO PRIMO COMTRATTO APPLICATIVO</text:p>
          </table:table-cell>
          <table:table-cell office:value-type="string">
            <text:p>26-AFFIDAMENTO DIRETTO IN ADESIONE AD ACCORDO QUADRO/CONVENZIONE</text:p>
          </table:table-cell>
          <table:table-cell office:value-type="string">
            <text:p>11-12-2019</text:p>
          </table:table-cell>
          <table:table-cell office:value-type="string">
            <text:p>10-12-2021</text:p>
          </table:table-cell>
          <table:table-cell office:value-type="string">
            <text:p>SOLCO BRESCIA CONSORZIO DI COOPERATIVE SOCIALI</text:p>
          </table:table-cell>
          <table:table-cell table:number-columns-repeated="2" office:value-type="currency" office:currency="EUR" office:value="140400">
            <text:p><text:s/>140.400,00 € </text:p>
          </table:table-cell>
          <table:table-cell table:number-columns-repeated="1016"/>
        </table:table-row>
        <table:table-row table:style-name="ro8">
          <table:table-cell office:value-type="string">
            <text:p>Z302CE2FBB</text:p>
          </table:table-cell>
          <table:table-cell office:value-type="string">
            <text:p>MISURE URGENTI PER IL CONTENIMENTO E GESTIONE DELL'EMERGENZA EPIDEMIOLOGICA DA COVID-19: FORNITURA DI N. 7.000 MASCHERINE FFP2 CERTIFICATE CE SENZA VALVOLA PER IL PERSONALE DELL'AMMINISTRAZIONE IN OSSERVANZA DELL'ART. 2, COMMA 1, LETT. F DEL DPCM DEL 4 MARZO 2020 E SS.MM.II. AFFIDAMENTO ALLA DITTA FARCO S.R.L. DI TORBOLE CASAGLIA (BS) SMART CIG Z302CE2FBB (DETERMINA n. 598/2020 Del 20-05-2020)</text:p>
          </table:table-cell>
          <table:table-cell office:value-type="string">
            <text:p>23-AFFIDAMENTO DIRETTO</text:p>
          </table:table-cell>
          <table:table-cell office:value-type="string">
            <text:p>21-05-2020</text:p>
          </table:table-cell>
          <table:table-cell office:value-type="string">
            <text:p>26-05-2020</text:p>
          </table:table-cell>
          <table:table-cell office:value-type="string">
            <text:p>FARCO SRL</text:p>
          </table:table-cell>
          <table:table-cell table:number-columns-repeated="2" office:value-type="currency" office:currency="EUR" office:value="27300">
            <text:p><text:s/>27.300,00 € </text:p>
          </table:table-cell>
          <table:table-cell table:number-columns-repeated="1016"/>
        </table:table-row>
        <table:table-row table:style-name="ro2">
          <table:table-cell office:value-type="string">
            <text:p>ZB12CF3CD5</text:p>
          </table:table-cell>
          <table:table-cell office:value-type="string">
            <text:p>PONTE AL KM 0+320 DELLA S.P. 8 IN COMUNE DI PIANCOGNO -PONTE IN COMUNE DI BAGOLINO -AFFIDAMENTO SERVIZIO DI RILIEVI, ISPEZIONI ED INDAGINI DIAGNOSTICHE ecc. ATTESTAZIONE DI TRANSITABILITA'- CIG ZB12CF3CD5 (DETERMINA n. 602/2020 Del 20-05-2020)</text:p>
          </table:table-cell>
          <table:table-cell office:value-type="string">
            <text:p>23-AFFIDAMENTO DIRETTO</text:p>
          </table:table-cell>
          <table:table-cell office:value-type="string">
            <text:p>29-05-2020</text:p>
          </table:table-cell>
          <table:table-cell office:value-type="string">
            <text:p>29-08-2020</text:p>
          </table:table-cell>
          <table:table-cell office:value-type="string">
            <text:p>METRALAB SRL</text:p>
          </table:table-cell>
          <table:table-cell table:number-columns-repeated="2" office:value-type="currency" office:currency="EUR" office:value="36234">
            <text:p><text:s/>36.234,00 € </text:p>
          </table:table-cell>
          <table:table-cell table:number-columns-repeated="1016"/>
        </table:table-row>
        <table:table-row table:style-name="ro1">
          <table:table-cell office:value-type="string">
            <text:p>ZE728FD119</text:p>
          </table:table-cell>
          <table:table-cell office:value-type="string">
            <text:p>ACQUISIZIONE DEL SERVIZIO DI FORMAZIONE E TUTORSHIP DEL SISTEMA DI MISURAZIONE E VALUTAZIONE DELLA PERFORMANCE. IMPEGNO DI SPESA</text:p>
          </table:table-cell>
          <table:table-cell office:value-type="string">
            <text:p>23-AFFIDAMENTO DIRETTO</text:p>
          </table:table-cell>
          <table:table-cell table:number-columns-repeated="2" office:value-type="string">
            <text:p>27-06-2019</text:p>
          </table:table-cell>
          <table:table-cell office:value-type="string">
            <text:p>FAREPA S.R.L.</text:p>
          </table:table-cell>
          <table:table-cell table:number-columns-repeated="2" office:value-type="currency" office:currency="EUR" office:value="3000">
            <text:p><text:s/>3.000,00 € </text:p>
          </table:table-cell>
          <table:table-cell table:number-columns-repeated="1016"/>
        </table:table-row>
        <table:table-row table:style-name="ro8">
          <table:table-cell/>
          <table:table-cell office:value-type="string">
            <text:p>DETERMINAZIONE DIRIGENZIALE N.554 DEL 07.05.2020 - INDIZIONE DELLA PROCEDURA, AI SENSI DELL'ART. 164 DEL D.LGS. 50/2016 E S.M.I., PER LA FORMAZIONE DI UNA GRADUATORIA FINALIZZATA ALL'AFFIDAMENTO DEL SERVIZIO DI CONTROLLO DEGLI IMPIANTI TERMICI PER LE STAGIONI TERMICHE 2020/2021 E 2021/2022  IMPEGNO PUBBLICAZIONE AVVISO PUBBLICO E RELATIVI ALLEGATI. (DETERMINA n. 593/2020 Del 19-05-2020)</text:p>
          </table:table-cell>
          <table:table-cell office:value-type="string">
            <text:p>23-AFFIDAMENTO DIRETTO</text:p>
          </table:table-cell>
          <table:table-cell office:value-type="string">
            <text:p>20-05-2020</text:p>
          </table:table-cell>
          <table:table-cell office:value-type="string">
            <text:p>19-06-2020</text:p>
          </table:table-cell>
          <table:table-cell office:value-type="string">
            <text:p>IST.POLIGRAFICO E ZECCA DELLO STATO</text:p>
          </table:table-cell>
          <table:table-cell table:number-columns-repeated="2" office:value-type="currency" office:currency="EUR" office:value="397.26">
            <text:p><text:s/>397,26 € </text:p>
          </table:table-cell>
          <table:table-cell table:number-columns-repeated="1016"/>
        </table:table-row>
        <table:table-row table:style-name="ro8">
          <table:table-cell office:value-type="string">
            <text:p>ZD32CFE8C1</text:p>
          </table:table-cell>
          <table:table-cell office:value-type="string">
            <text:p>DETERMINAZIONE DIRIGENZIALE N.554 DEL 07.05.2020 - INDIZIONE DELLA PROCEDURA, AI SENSI DELL'ART. 164 DEL D.LGS. 50/2016 E S.M.I., PER LA FORMAZIONE DI UNA GRADUATORIA FINALIZZATA ALL'AFFIDAMENTO DEL SERVIZIO DI CONTROLLO DEGLI IMPIANTI TERMICI PER LE STAGIONI TERMICHE 2020/2021 E 2021/2022  IMPEGNO PUBBLICAZIONE AVVISO PUBBLICO E RELATIVI ALLEGATI. (DETERMINA n. 593/2020 Del 19-05-2020)</text:p>
          </table:table-cell>
          <table:table-cell office:value-type="string">
            <text:p>23-AFFIDAMENTO DIRETTO</text:p>
          </table:table-cell>
          <table:table-cell office:value-type="string">
            <text:p>20-05-2020</text:p>
          </table:table-cell>
          <table:table-cell office:value-type="string">
            <text:p>19-06-2020</text:p>
          </table:table-cell>
          <table:table-cell office:value-type="string">
            <text:p>EDITORIALE BRESCIANA SPA</text:p>
          </table:table-cell>
          <table:table-cell table:number-columns-repeated="2" office:value-type="currency" office:currency="EUR" office:value="216">
            <text:p><text:s/>216,00 € </text:p>
          </table:table-cell>
          <table:table-cell table:number-columns-repeated="1016"/>
        </table:table-row>
        <table:table-row table:style-name="ro8">
          <table:table-cell office:value-type="string">
            <text:p>Z5D2CFE853</text:p>
          </table:table-cell>
          <table:table-cell office:value-type="string">
            <text:p>DETERMINAZIONE DIRIGENZIALE N.554 DEL 07.05.2020 - INDIZIONE DELLA PROCEDURA, AI SENSI DELL'ART. 164 DEL D.LGS. 50/2016 E S.M.I., PER LA FORMAZIONE DI UNA GRADUATORIA FINALIZZATA ALL'AFFIDAMENTO DEL SERVIZIO DI CONTROLLO DEGLI IMPIANTI TERMICI PER LE STAGIONI TERMICHE 2020/2021 E 2021/2022  IMPEGNO PUBBLICAZIONE AVVISO PUBBLICO E RELATIVI ALLEGATI. (DETERMINA n. 593/2020 Del 19-05-2020)</text:p>
          </table:table-cell>
          <table:table-cell office:value-type="string">
            <text:p>23-AFFIDAMENTO DIRETTO</text:p>
          </table:table-cell>
          <table:table-cell office:value-type="string">
            <text:p>20-05-2020</text:p>
          </table:table-cell>
          <table:table-cell office:value-type="string">
            <text:p>19-06-2020</text:p>
          </table:table-cell>
          <table:table-cell office:value-type="string">
            <text:p>AVVENIRE SPA SOCIO UNICO</text:p>
          </table:table-cell>
          <table:table-cell table:number-columns-repeated="2" office:value-type="currency" office:currency="EUR" office:value="188">
            <text:p><text:s/>188,00 € </text:p>
          </table:table-cell>
          <table:table-cell table:number-columns-repeated="1016"/>
        </table:table-row>
        <table:table-row table:style-name="ro1">
          <table:table-cell office:value-type="string">
            <text:p>Z8B2BA8ED8</text:p>
          </table:table-cell>
          <table:table-cell office:value-type="string">
            <text:p>Budget di spesa 2019 per interventi indifferibili ed urgenti fabbricati provinciali. Determinazione dirigenziale n. 1544/2019. Interventi di urgenza impianti antincendio fabbricati provinciali</text:p>
          </table:table-cell>
          <table:table-cell office:value-type="string">
            <text:p>23-AFFIDAMENTO DIRETTO</text:p>
          </table:table-cell>
          <table:table-cell office:value-type="string">
            <text:p>22-01-2020</text:p>
          </table:table-cell>
          <table:table-cell office:value-type="string">
            <text:p>23-01-2020</text:p>
          </table:table-cell>
          <table:table-cell office:value-type="string">
            <text:p>MASTER FIRE SRL A SOCIO UNICO</text:p>
          </table:table-cell>
          <table:table-cell table:number-columns-repeated="2" office:value-type="currency" office:currency="EUR" office:value="308">
            <text:p><text:s/>308,00 € </text:p>
          </table:table-cell>
          <table:table-cell table:number-columns-repeated="1016"/>
        </table:table-row>
        <table:table-row table:style-name="ro1">
          <table:table-cell office:value-type="string">
            <text:p>Z1E2BE5B81</text:p>
          </table:table-cell>
          <table:table-cell office:value-type="string">
            <text:p>Budget di spesa 2019 per interventi indifferibili ed urgenti fabbricati provinciali. Determinazione dirigenziale n. 1544/2019. Interventi urgenti ripristino impianti elevatori edifici provinciali</text:p>
          </table:table-cell>
          <table:table-cell office:value-type="string">
            <text:p>23-AFFIDAMENTO DIRETTO</text:p>
          </table:table-cell>
          <table:table-cell office:value-type="string">
            <text:p>06-02-2020</text:p>
          </table:table-cell>
          <table:table-cell office:value-type="string">
            <text:p>07-02-2020</text:p>
          </table:table-cell>
          <table:table-cell office:value-type="string">
            <text:p>TECNOLIFTS FABBRICA ASCENSORI SPA</text:p>
          </table:table-cell>
          <table:table-cell table:number-columns-repeated="2" office:value-type="currency" office:currency="EUR" office:value="707">
            <text:p><text:s/>707,00 € </text:p>
          </table:table-cell>
          <table:table-cell table:number-columns-repeated="1016"/>
        </table:table-row>
        <table:table-row table:style-name="ro1">
          <table:table-cell office:value-type="string">
            <text:p>Z3D2BBA5D8</text:p>
          </table:table-cell>
          <table:table-cell office:value-type="string">
            <text:p>Budget di spesa 2019 per interventi indifferibili ed urgenti fabbricati provinciali. Determinazione dirigenziale n. 1544/2019. Intervento pompa di calore fabbricato di via cascina Pontevico,12 - Brescia</text:p>
          </table:table-cell>
          <table:table-cell office:value-type="string">
            <text:p>23-AFFIDAMENTO DIRETTO</text:p>
          </table:table-cell>
          <table:table-cell table:number-columns-repeated="2" office:value-type="string">
            <text:p>29-01-2020</text:p>
          </table:table-cell>
          <table:table-cell office:value-type="string">
            <text:p>TERMOTECNICA DI VITALI G.&amp; C. SNC</text:p>
          </table:table-cell>
          <table:table-cell table:number-columns-repeated="2" office:value-type="currency" office:currency="EUR" office:value="135">
            <text:p><text:s/>135,00 € </text:p>
          </table:table-cell>
          <table:table-cell table:number-columns-repeated="1016"/>
        </table:table-row>
        <table:table-row table:style-name="ro1">
          <table:table-cell office:value-type="string">
            <text:p>Z1B244CE8A</text:p>
          </table:table-cell>
          <table:table-cell office:value-type="string">
            <text:p>I.I.S. CAPIROLA IN COMUNE DI LENO - LAVORI DI AMPLIAMENTO EX ASILO.AFFIDAMENTO INCARICO PROFESSIONALE COLLAUDO STATICO IN CORSO D'OPERA</text:p>
          </table:table-cell>
          <table:table-cell office:value-type="string">
            <text:p>23-AFFIDAMENTO DIRETTO</text:p>
          </table:table-cell>
          <table:table-cell office:value-type="string">
            <text:p>02-10-2018</text:p>
          </table:table-cell>
          <table:table-cell office:value-type="string">
            <text:p>27-09-2019</text:p>
          </table:table-cell>
          <table:table-cell office:value-type="string">
            <text:p>GADALDI ALBERTO</text:p>
          </table:table-cell>
          <table:table-cell table:number-columns-repeated="2" office:value-type="currency" office:currency="EUR" office:value="10263.64">
            <text:p><text:s/>10.263,64 € </text:p>
          </table:table-cell>
          <table:table-cell table:number-columns-repeated="1016"/>
        </table:table-row>
        <table:table-row table:style-name="ro5">
          <table:table-cell office:value-type="string">
            <text:p>Z79244CD67</text:p>
          </table:table-cell>
          <table:table-cell office:value-type="string">
            <text:p>I.T.A. "PASTORI" IN COMUNE DI BRESCIA. LAVORI DI RESTAURO E RECUPERO DEPOSITI PER USO DIDATTICO. SECONDO LOTTO. AFFIDAMENTO INCARICO PROFESSIONALE PER COLAUDO STATICO IN CORSO D'OPERA</text:p>
          </table:table-cell>
          <table:table-cell office:value-type="string">
            <text:p>23-AFFIDAMENTO DIRETTO</text:p>
          </table:table-cell>
          <table:table-cell office:value-type="string">
            <text:p>02-10-2018</text:p>
          </table:table-cell>
          <table:table-cell office:value-type="string">
            <text:p>29-01-2020</text:p>
          </table:table-cell>
          <table:table-cell office:value-type="string">
            <text:p>GADALDI ALBERTO</text:p>
          </table:table-cell>
          <table:table-cell table:number-columns-repeated="2" office:value-type="currency" office:currency="EUR" office:value="6001.25">
            <text:p><text:s/>6.001,25 € </text:p>
          </table:table-cell>
          <table:table-cell table:number-columns-repeated="1016"/>
        </table:table-row>
        <table:table-row table:style-name="ro1">
          <table:table-cell office:value-type="string">
            <text:p>Z86244CDF7</text:p>
          </table:table-cell>
          <table:table-cell office:value-type="string">
            <text:p>LICEO "LEONARDO" IN COMUNE DI BRESCIA. LAVORI DI REALIZZAZIONE NUOVA PALESTRA. AFFIDAMENTO INCARICO PROFESSIONALE PER COLLAUDO STATICO</text:p>
          </table:table-cell>
          <table:table-cell office:value-type="string">
            <text:p>23-AFFIDAMENTO DIRETTO</text:p>
          </table:table-cell>
          <table:table-cell office:value-type="string">
            <text:p>06-08-2018</text:p>
          </table:table-cell>
          <table:table-cell office:value-type="string">
            <text:p>22-07-2021</text:p>
          </table:table-cell>
          <table:table-cell office:value-type="string">
            <text:p>GADALDI ALBERTO</text:p>
          </table:table-cell>
          <table:table-cell table:number-columns-repeated="2" office:value-type="currency" office:currency="EUR" office:value="4134.79">
            <text:p><text:s/>4.134,79 € </text:p>
          </table:table-cell>
          <table:table-cell table:number-columns-repeated="1016"/>
        </table:table-row>
        <table:table-row table:style-name="ro5">
          <table:table-cell office:value-type="string">
            <text:p>ZE22A0AACB</text:p>
          </table:table-cell>
          <table:table-cell office:value-type="string">
            <text:p>ITA PASTORI IN COMUNE DI BRESCIA. MANUTENZIONE STRAORDINARIA. COLLEGAMENTO POZZO E RAFFRESCAMENTO CANTINE. DETERMINAZIONE A CONTRARRE E CONTESTUALE AFFIDAMENTO DIRETTO</text:p>
          </table:table-cell>
          <table:table-cell office:value-type="string">
            <text:p>23-AFFIDAMENTO DIRETTO</text:p>
          </table:table-cell>
          <table:table-cell office:value-type="string">
            <text:p>11-12-2019</text:p>
          </table:table-cell>
          <table:table-cell office:value-type="string">
            <text:p>09-01-2020</text:p>
          </table:table-cell>
          <table:table-cell office:value-type="string">
            <text:p>RECOS SRL</text:p>
          </table:table-cell>
          <table:table-cell table:number-columns-repeated="2" office:value-type="currency" office:currency="EUR" office:value="38135">
            <text:p><text:s/>38.135,00 € </text:p>
          </table:table-cell>
          <table:table-cell table:number-columns-repeated="1016"/>
        </table:table-row>
        <table:table-row table:style-name="ro2">
          <table:table-cell office:value-type="string">
            <text:p>ZDF29D068A</text:p>
          </table:table-cell>
          <table:table-cell office:value-type="string">
            <text:p>I.I.S. "PASCAL" IN COMUNE DI VEROLANUOVA - I.I.S. "COSSALI" IN COMUNE DI ORZINUOVI. MANUTENZIONE STRAORDINARIA FISSAGGI E SOSTITUZIONE SCHERMATURE SOLARI. CUP: H89E19000470003 DETERMINAZIONE A CONTRARRE E CONTESTUALE AFFIDAMENTO DIRETTO.</text:p>
          </table:table-cell>
          <table:table-cell office:value-type="string">
            <text:p>23-AFFIDAMENTO DIRETTO</text:p>
          </table:table-cell>
          <table:table-cell office:value-type="string">
            <text:p>27-12-2019</text:p>
          </table:table-cell>
          <table:table-cell office:value-type="string">
            <text:p>31-01-2020</text:p>
          </table:table-cell>
          <table:table-cell office:value-type="string">
            <text:p>MGF DI MICHELI GIOVANNI</text:p>
          </table:table-cell>
          <table:table-cell table:number-columns-repeated="2" office:value-type="currency" office:currency="EUR" office:value="38518.12">
            <text:p><text:s/>38.518,12 € </text:p>
          </table:table-cell>
          <table:table-cell table:number-columns-repeated="1016"/>
        </table:table-row>
        <table:table-row table:style-name="ro5">
          <table:table-cell office:value-type="string">
            <text:p>Z661938349</text:p>
          </table:table-cell>
          <table:table-cell office:value-type="string">
            <text:p>I.I.S. "DON MILANI" IN COMUNE DI MONTICHIARI. LAVORI DI AMPLIAMENTO E REALIZZAZIONE NUOVO CORPO DIDATTICO. AFFIDAMENTO INCARICO PROFESSIONALE PER LA PROGETTAZIONE DELLE STRUTTURE. CUP H21E16000040003</text:p>
          </table:table-cell>
          <table:table-cell office:value-type="string">
            <text:p>23-AFFIDAMENTO DIRETTO</text:p>
          </table:table-cell>
          <table:table-cell office:value-type="string">
            <text:p>22-01-2016</text:p>
          </table:table-cell>
          <table:table-cell office:value-type="string">
            <text:p>13-01-2020</text:p>
          </table:table-cell>
          <table:table-cell office:value-type="string">
            <text:p>BERLINGHIERI MASSIMO</text:p>
          </table:table-cell>
          <table:table-cell table:number-columns-repeated="2" office:value-type="currency" office:currency="EUR" office:value="5044">
            <text:p><text:s/>5.044,00 € </text:p>
          </table:table-cell>
          <table:table-cell table:number-columns-repeated="1016"/>
        </table:table-row>
        <table:table-row table:style-name="ro9">
          <table:table-cell office:value-type="string">
            <text:p>ZD32CF7123</text:p>
          </table:table-cell>
          <table:table-cell office:value-type="string">
            <text:p>MISURE URGENTI PER IL CONTENIMENTO E GESTIONE DELL'EMERGENZA EPIDEMIOLOGICA DA COVID-19: FORNITURA DI N. 60 TERMOMETRI AD INFRAROSSI PER LA MISURAZIONE DELLA TEMPERATURA CORPOREA IN OSSERVANZA DELL'ART. 2, COMMA 1, LETT. F DEL DPCM DEL 4 MARZO 2020 E SS.MM.II. E DELL'ORDINANZA R.L. N. 546 DEL 13/05/2020  AFFIDAMENTO ALLA FARMACIA SKY LINE DELLA DR.SSA PINETTI ELENA E C. S.N.C. DI OSPITALETTO (BS) - SMART CIG ZD32CF7123 (DETERMINA n. 578/2020 Del 15-05-2020 in determina è stata indicata erroneamente iva al 22% anziché al 4%)</text:p>
          </table:table-cell>
          <table:table-cell office:value-type="string">
            <text:p>23-AFFIDAMENTO DIRETTO</text:p>
          </table:table-cell>
          <table:table-cell table:number-columns-repeated="2" office:value-type="string">
            <text:p>15-05-2020</text:p>
          </table:table-cell>
          <table:table-cell office:value-type="string">
            <text:p>FARMACIA SKY LINE DELLA DOTTORESSA PINETTI ELENA E C SNC</text:p>
          </table:table-cell>
          <table:table-cell table:number-columns-repeated="2" office:value-type="currency" office:currency="EUR" office:value="5192.31">
            <text:p><text:s/>5.192,31 € </text:p>
          </table:table-cell>
          <table:table-cell table:number-columns-repeated="1016"/>
        </table:table-row>
        <table:table-row table:style-name="ro7">
          <table:table-cell office:value-type="float" office:value="7.958176E+099">
            <text:p>7958176000000000000000000000000000000000000000000000000000000000000000000000000000000000000000000000</text:p>
          </table:table-cell>
          <table:table-cell office:value-type="string">
            <text:p>AFFIDAMENTO DEL SERVIZIO DI SUPPORTO ALL'ATTIVITA' DI INFORMAZIONE DELL'URP E DELLA RETE BIBLIOTECARIA BRESCIANA E ALL'ATTIVITA' TECNICO-GESTIONALE DELLA RETE BIBLIOTECARIA BRESCIANA AD ABIBOOK SOCIETÀ COOPERATIVA SOCIALE ONLUS. IMPEGNO DI SPESA PER 2° CONTRATTO ESECUTIVO. CIG ACCORDO QUADRO 759100035E - CIG DERIVATO 7958176E93</text:p>
          </table:table-cell>
          <table:table-cell office:value-type="string">
            <text:p>26-AFFIDAMENTO DIRETTO IN ADESIONE AD ACCORDO QUADRO/CONVENZIONE</text:p>
          </table:table-cell>
          <table:table-cell office:value-type="string">
            <text:p>18-09-2019</text:p>
          </table:table-cell>
          <table:table-cell office:value-type="string">
            <text:p>17-02-2020</text:p>
          </table:table-cell>
          <table:table-cell office:value-type="string">
            <text:p>ABIBOOK SOCIETA' COOPERATIVA SOCIALE ONLUS</text:p>
          </table:table-cell>
          <table:table-cell table:number-columns-repeated="2" office:value-type="currency" office:currency="EUR" office:value="70224">
            <text:p><text:s/>70.224,00 € </text:p>
          </table:table-cell>
          <table:table-cell table:number-columns-repeated="1016"/>
        </table:table-row>
        <table:table-row table:style-name="ro4">
          <table:table-cell office:value-type="float" office:value="7.80271E+177">
            <text:p>7802710000000000000000000000000000000000000000000000000000000000000000000000000000000000000000000000000000000000000000000000000000000000000000000000000000000000000000000000000000</text:p>
          </table:table-cell>
          <table:table-cell office:value-type="string">
            <text:p>CANONE ACI 2019 PAGATO PER COMPETENZA NEL 2020</text:p>
          </table:table-cell>
          <table:table-cell office:value-type="string">
            <text:p>23-AFFIDAMENTO DIRETTO</text:p>
          </table:table-cell>
          <table:table-cell office:value-type="string">
            <text:p>14-02-2019</text:p>
          </table:table-cell>
          <table:table-cell office:value-type="string">
            <text:p>09-10-2019</text:p>
          </table:table-cell>
          <table:table-cell office:value-type="string">
            <text:p>AUTOMOBILE CLUB ITALIA</text:p>
          </table:table-cell>
          <table:table-cell table:number-columns-repeated="2" office:value-type="currency" office:currency="EUR" office:value="3293.03">
            <text:p><text:s/>3.293,03 € </text:p>
          </table:table-cell>
          <table:table-cell table:number-columns-repeated="1016"/>
        </table:table-row>
        <table:table-row table:style-name="ro5">
          <table:table-cell office:value-type="string">
            <text:p>ZB122B0255</text:p>
          </table:table-cell>
          <table:table-cell office:value-type="string">
            <text:p>AFFIDAMENTO DELLA FORNITURA TRIENNALE DEL SERVIZIO DI MANUTENZIONE E ASSISTENZA DEL FAX SERVER TRAMITE RDO MEPA N.19121781- AGGIUDICAZIONE ALLA DITTA 3CIME TECHNOLOGY S.R.L. - CIG.ZB122B0255</text:p>
          </table:table-cell>
          <table:table-cell office:value-type="string">
            <text:p>08-AFFIDAMENTO IN ECONOMIA - COTTIMO FIDUCIARIO</text:p>
          </table:table-cell>
          <table:table-cell office:value-type="string">
            <text:p>09-05-2018</text:p>
          </table:table-cell>
          <table:table-cell office:value-type="string">
            <text:p>08-05-2021</text:p>
          </table:table-cell>
          <table:table-cell office:value-type="string">
            <text:p>3 CIME TECHNOLOGY SRL</text:p>
          </table:table-cell>
          <table:table-cell table:number-columns-repeated="2" office:value-type="currency" office:currency="EUR" office:value="18500">
            <text:p><text:s/>18.500,00 € </text:p>
          </table:table-cell>
          <table:table-cell table:number-columns-repeated="1016"/>
        </table:table-row>
        <table:table-row table:style-name="ro8">
          <table:table-cell office:value-type="string">
            <text:p>Z002CE422B</text:p>
          </table:table-cell>
          <table:table-cell office:value-type="string">
            <text:p>MISURE URGENTI PER IL CONTENIMENTO E GESTIONE DELL'EMERGENZA EPIDEMIOLOGICA DA COVID-19: FORNITURA DI GUANTI MONOUSO PER IL PERSONALE DEL CORPO DI POLIZIA PROVINCIALE IN OSSERVANZA DELL'ART. 2, COMMA 1, LETT. F DEL DPCM DEL 4 MARZO 2020 E SS.MM.II.  AFFIDAMENTO ALLA DITTA CHIMICAL PAPER DI FUSARO F. &amp; C. SNC DI NAVE (BS) - SMART CIG Z002CE422B (DETERMINA n. 539/2020 Del 06-05-2020)</text:p>
          </table:table-cell>
          <table:table-cell office:value-type="string">
            <text:p>23-AFFIDAMENTO DIRETTO</text:p>
          </table:table-cell>
          <table:table-cell office:value-type="string">
            <text:p>06-05-2020</text:p>
          </table:table-cell>
          <table:table-cell office:value-type="string">
            <text:p>13-05-2020</text:p>
          </table:table-cell>
          <table:table-cell office:value-type="string">
            <text:p>CHIMICAL PAPER SNC</text:p>
          </table:table-cell>
          <table:table-cell table:number-columns-repeated="2" office:value-type="currency" office:currency="EUR" office:value="1450">
            <text:p><text:s/>1.450,00 € </text:p>
          </table:table-cell>
          <table:table-cell table:number-columns-repeated="1016"/>
        </table:table-row>
        <table:table-row table:style-name="ro5">
          <table:table-cell/>
          <table:table-cell office:value-type="string">
            <text:p>BITUMATURA STRAORDINARIA STRADE PROVINCIA ANNO 2018 - LOTTO 1 - FONDI D.M. 49/2018 - COORDINAMENTO SICUREZZA IN FASE DI PROGETTAZIONE E DI ESECUZIONE - D.D. 477 DEL 3/4/2019</text:p>
          </table:table-cell>
          <table:table-cell office:value-type="string">
            <text:p>24-AFFIDAMENTO DIRETTO A SOCIETA' IN HOUSE</text:p>
          </table:table-cell>
          <table:table-cell office:value-type="string">
            <text:p>03-04-2019</text:p>
          </table:table-cell>
          <table:table-cell office:value-type="string">
            <text:p>28-06-2019</text:p>
          </table:table-cell>
          <table:table-cell office:value-type="string">
            <text:p>CENTRO PADANE SRL</text:p>
          </table:table-cell>
          <table:table-cell table:number-columns-repeated="2" office:value-type="currency" office:currency="EUR" office:value="15573.09">
            <text:p><text:s/>15.573,09 € </text:p>
          </table:table-cell>
          <table:table-cell table:number-columns-repeated="1016"/>
        </table:table-row>
        <table:table-row table:style-name="ro2">
          <table:table-cell/>
          <table:table-cell office:value-type="string">
            <text:p>INTERVENTI DI MANUTENZIONE STRAORDINARIA DELLE PAVIMENTAZIONI BITUMINOSE DI STRADE DELLA RETE DI INTERESSE REGIONALE: SP BS 236 - SP BS 668 - SP BS 11 - COORDINAMENTO SICUREZZA IN FASE DI PROGETTAZIONE E DI ESECUZIONE - D.D. 486 DEL 4/4/2019</text:p>
          </table:table-cell>
          <table:table-cell office:value-type="string">
            <text:p>24-AFFIDAMENTO DIRETTO A SOCIETA' IN HOUSE</text:p>
          </table:table-cell>
          <table:table-cell office:value-type="string">
            <text:p>04-04-2019</text:p>
          </table:table-cell>
          <table:table-cell office:value-type="string">
            <text:p>27-07-2019</text:p>
          </table:table-cell>
          <table:table-cell office:value-type="string">
            <text:p>CENTRO PADANE SRL</text:p>
          </table:table-cell>
          <table:table-cell table:number-columns-repeated="2" office:value-type="currency" office:currency="EUR" office:value="14350.14">
            <text:p><text:s/>14.350,14 € </text:p>
          </table:table-cell>
          <table:table-cell table:number-columns-repeated="1016"/>
        </table:table-row>
        <table:table-row table:style-name="ro2">
          <table:table-cell/>
          <table:table-cell office:value-type="string">
            <text:p>INTERVENTI DI MANUTENZIONE STRAORDINARIA DELLE PAVIMENTAZIONI BITUMINOSE DI STRADE DELLA RETE DI INTERESSE REGIONALE: SP EX SS 510 - SP 19 - SP BS 235 - CUP H57H19001230002 - VERIFICA PROGETTO ESECUTIVO- D.D. 1247 DEL 26/8/2019</text:p>
          </table:table-cell>
          <table:table-cell office:value-type="string">
            <text:p>24-AFFIDAMENTO DIRETTO A SOCIETA' IN HOUSE</text:p>
          </table:table-cell>
          <table:table-cell office:value-type="string">
            <text:p>28-08-2019</text:p>
          </table:table-cell>
          <table:table-cell office:value-type="string">
            <text:p>30-08-2019</text:p>
          </table:table-cell>
          <table:table-cell office:value-type="string">
            <text:p>CENTRO PADANE SRL</text:p>
          </table:table-cell>
          <table:table-cell table:number-columns-repeated="2" office:value-type="currency" office:currency="EUR" office:value="4466.97">
            <text:p><text:s/>4.466,97 € </text:p>
          </table:table-cell>
          <table:table-cell table:number-columns-repeated="1016"/>
        </table:table-row>
        <table:table-row table:style-name="ro5">
          <table:table-cell/>
          <table:table-cell office:value-type="string">
            <text:p>BITUMATURA STRAORDINARIA DELLE SS.PP. ANNO 2019 - FONDI D.M. 49/2018 - CUP H77H18001460003 - COORDINAMENTO SICUREZZA IN FASE DI PROGETTAZIONE ED ESECUZIONE - D.D. 1446 DEL 4/10/2019</text:p>
          </table:table-cell>
          <table:table-cell office:value-type="string">
            <text:p>24-AFFIDAMENTO DIRETTO A SOCIETA' IN HOUSE</text:p>
          </table:table-cell>
          <table:table-cell office:value-type="string">
            <text:p>07-10-2019</text:p>
          </table:table-cell>
          <table:table-cell office:value-type="string">
            <text:p>02-07-2020</text:p>
          </table:table-cell>
          <table:table-cell office:value-type="string">
            <text:p>CENTRO PADANE SRL</text:p>
          </table:table-cell>
          <table:table-cell table:number-columns-repeated="2" office:value-type="currency" office:currency="EUR" office:value="28736.87">
            <text:p><text:s/>28.736,87 € </text:p>
          </table:table-cell>
          <table:table-cell table:number-columns-repeated="1016"/>
        </table:table-row>
        <table:table-row table:style-name="ro3">
          <table:table-cell office:value-type="string">
            <text:p>ZE12CEOD14</text:p>
          </table:table-cell>
          <table:table-cell office:value-type="string">
            <text:p>SPBS 345 "DELLE TRE VALLI" - MANUTENZIONE STRAORDINARIA DEL PONTE AL KM 90+900 IN COMUNE DI CIVIDATE CAMUNO CUP H77H19001450003 - INDAGINI SUI MATERIALI PER PROGETTAZIONE ESECUTIVA - ACCORDO QUADRO CIG 8197374F02, ORDINE DI ESECUZIONE CIG DERIVATO ZE12CEOD14 (DETERMINA n. 533/2020 Del 05-05-2020)</text:p>
          </table:table-cell>
          <table:table-cell office:value-type="string">
            <text:p>26-AFFIDAMENTO DIRETTO IN ADESIONE AD ACCORDO QUADRO/CONVENZIONE</text:p>
          </table:table-cell>
          <table:table-cell office:value-type="string">
            <text:p>08-05-2020</text:p>
          </table:table-cell>
          <table:table-cell office:value-type="string">
            <text:p>18-05-2020</text:p>
          </table:table-cell>
          <table:table-cell office:value-type="string">
            <text:p>P&amp;P LMC SRL</text:p>
          </table:table-cell>
          <table:table-cell table:number-columns-repeated="2" office:value-type="currency" office:currency="EUR" office:value="1412.43">
            <text:p><text:s/>1.412,43 € </text:p>
          </table:table-cell>
          <table:table-cell table:number-columns-repeated="1016"/>
        </table:table-row>
        <table:table-row table:style-name="ro3">
          <table:table-cell office:value-type="string">
            <text:p>ZD32CCAE38</text:p>
          </table:table-cell>
          <table:table-cell office:value-type="string">
            <text:p>SPBS 45 BIS MAN. STRAORD. .PONTE KM 28+420 IN MANERBIO CUP H17H19002340003 - INDAGINI SUI MATERIALI (DETERMINA n. 505/2020 Del 24-04-2020)</text:p>
          </table:table-cell>
          <table:table-cell office:value-type="string">
            <text:p>26-AFFIDAMENTO DIRETTO IN ADESIONE AD ACCORDO QUADRO/CONVENZIONE</text:p>
          </table:table-cell>
          <table:table-cell table:number-columns-repeated="2" office:value-type="string">
            <text:p>27-04-2020</text:p>
          </table:table-cell>
          <table:table-cell office:value-type="string">
            <text:p>P&amp;P LMC SRL</text:p>
          </table:table-cell>
          <table:table-cell table:number-columns-repeated="2" office:value-type="currency" office:currency="EUR" office:value="790.11">
            <text:p><text:s/>790,11 € </text:p>
          </table:table-cell>
          <table:table-cell table:number-columns-repeated="1016"/>
        </table:table-row>
        <table:table-row table:style-name="ro8">
          <table:table-cell office:value-type="string">
            <text:p>Z4A2CD8A2D</text:p>
          </table:table-cell>
          <table:table-cell office:value-type="string">
            <text:p>MISURE URGENTI PER IL CONTENIMENTO E GESTIONE DELL'EMERGENZA EPIDEMIOLOGICA DA COVID-19: FORNITURA DI GEL DISINFETTANTE PER L'IGIENE DELLE MANI PER ADDETTI E UTENTI DELL'AMMINISTRAZIONE IN OSSERVANZA DELL'ART. 2, COMMA 1, LETT. F DEL DPCM DEL 4 MARZO 2020 E SS.MM.II.  AFFIDAMENTO ALLA DITTA EMMEGI DETERGENTS DI TRENZANO (BS) - SMART CIG Z4A2CD8A2D. (DETERMINA n. 528/2020 Del 30-04-2020)</text:p>
          </table:table-cell>
          <table:table-cell office:value-type="string">
            <text:p>23-AFFIDAMENTO DIRETTO</text:p>
          </table:table-cell>
          <table:table-cell office:value-type="string">
            <text:p>05-05-2020</text:p>
          </table:table-cell>
          <table:table-cell office:value-type="string">
            <text:p>22-05-2020</text:p>
          </table:table-cell>
          <table:table-cell office:value-type="string">
            <text:p>EMMEGI DETERGENTS S.P.A.</text:p>
          </table:table-cell>
          <table:table-cell table:number-columns-repeated="2" office:value-type="currency" office:currency="EUR" office:value="3096">
            <text:p><text:s/>3.096,00 € </text:p>
          </table:table-cell>
          <table:table-cell table:number-columns-repeated="1016"/>
        </table:table-row>
        <table:table-row table:style-name="ro8">
          <table:table-cell office:value-type="string">
            <text:p>Z302CD2ED9</text:p>
          </table:table-cell>
          <table:table-cell office:value-type="string">
            <text:p>MISURE URGENTI PER IL CONTENIMENTO E GESTIONE DELL'EMERGENZA EPIDEMIOLOGICA DA COVID-19: FORNITURA DI GUANTI MONOUSO PER IL PERSONALE DELL'AMMINISTRAZIONE IN OSSERVANZA DELL'ART. 2, COMMA 1, LETT. F DEL DPCM DEL 4 MARZO 2020 E SS.MM.II.  AFFIDAMENTO ALLA DITTA AKU MEDICAL GROUP SRL DI TRAVAGLIATO (BS) - SMART CIG Z302CD2ED9 (DETERMINA n. 526/2020 Del 30-04-2020)</text:p>
          </table:table-cell>
          <table:table-cell office:value-type="string">
            <text:p>23-AFFIDAMENTO DIRETTO</text:p>
          </table:table-cell>
          <table:table-cell office:value-type="string">
            <text:p>30-04-2020</text:p>
          </table:table-cell>
          <table:table-cell office:value-type="string">
            <text:p>04-05-2020</text:p>
          </table:table-cell>
          <table:table-cell office:value-type="string">
            <text:p>AKU MEDICAL GROUP SRL</text:p>
          </table:table-cell>
          <table:table-cell table:number-columns-repeated="2" office:value-type="currency" office:currency="EUR" office:value="227.5">
            <text:p><text:s/>227,50 € </text:p>
          </table:table-cell>
          <table:table-cell table:number-columns-repeated="1016"/>
        </table:table-row>
        <table:table-row table:style-name="ro6">
          <table:table-cell office:value-type="string">
            <text:p>79453462F0</text:p>
          </table:table-cell>
          <table:table-cell office:value-type="string">
            <text:p>AGGIUDICAZIONDE DEFINITIVA DELLA PROCEDURA NEGOZIATA SENZA PREVIA PUBBLICAZIONE DI UN BANDO DI GARA AI SENSI DELL'ARTICOLO 63 COMMA 2 LETTERA B DEL DECRETO LEGISLATIVO 50/2016 E S.M.I. TRAMITE PIATTAFORMA TELEMATICA SINTEL PER L' AFFIDAMENTO DELLA FORNITURA DEL SERVIZIO DI MANUTENZIONE E CONTESTUALE RIPARAZIONE DELLE POSTAZIONI DI CONTROLLO DELLA VELOCITA' MEDIA SULLA TANGENZIALE SUD, DIREZIONE VERONA. CIG. 79453462F0 CPV . 34971000-4</text:p>
          </table:table-cell>
          <table:table-cell office:value-type="string">
            <text:p>04-PROCEDURA NEGOZIATA SENZA PREVIA PUBBLICAZIONE</text:p>
          </table:table-cell>
          <table:table-cell office:value-type="string">
            <text:p>17-07-2019</text:p>
          </table:table-cell>
          <table:table-cell office:value-type="string">
            <text:p>17-07-2021</text:p>
          </table:table-cell>
          <table:table-cell office:value-type="string">
            <text:p>SOCIETA' AUTOSTRADE TECH SPA</text:p>
          </table:table-cell>
          <table:table-cell table:number-columns-repeated="2" office:value-type="currency" office:currency="EUR" office:value="63375">
            <text:p><text:s/>63.375,00 € </text:p>
          </table:table-cell>
          <table:table-cell table:number-columns-repeated="1016"/>
        </table:table-row>
        <table:table-row table:style-name="ro5">
          <table:table-cell office:value-type="string">
            <text:p>8047673DD6</text:p>
          </table:table-cell>
          <table:table-cell office:value-type="string">
            <text:p>SERVIZIO DI RINNOVO MANUTENTIVO DI PRODOTTI SOFTWARE DEL SISTEMA GIS DELLA PROVINCIA DI BRESCIA.</text:p>
          </table:table-cell>
          <table:table-cell office:value-type="string">
            <text:p>33-PROCEDURA NEGOZIATA PER AFFIDAMENTI SOTTO SOGLIA</text:p>
          </table:table-cell>
          <table:table-cell office:value-type="string">
            <text:p>27-11-2019</text:p>
          </table:table-cell>
          <table:table-cell office:value-type="string">
            <text:p>24-02-2020</text:p>
          </table:table-cell>
          <table:table-cell office:value-type="string">
            <text:p>GLOBO SRL</text:p>
          </table:table-cell>
          <table:table-cell table:number-columns-repeated="2" office:value-type="currency" office:currency="EUR" office:value="46134">
            <text:p><text:s/>46.134,00 € </text:p>
          </table:table-cell>
          <table:table-cell table:number-columns-repeated="1016"/>
        </table:table-row>
        <table:table-row table:style-name="ro7">
          <table:table-cell office:value-type="string">
            <text:p>Z7A2C58835</text:p>
          </table:table-cell>
          <table:table-cell office:value-type="string">
            <text:p>I.P.S.S.A.R. "MANTEGNA" VIA GHISLANDI IN COMUNE DI BRESCIA. LAVORI DI ADEGUAMENTO ANTINCENDIO. CUP: H82H18000160001 CIG: Z7A2C58835 AFFIDAMENTO DIRETTO EX ART. 36, COMMA 2 LETTERA A) DEL DECRETO LEGISLATIVO 18 APRILE 2016, N. 50 E SS.MM.II. AFFIDAMENTO LAVORI A "ELETTROLEADER S.R.L." CON SEDE LEGALE IN BRESCIA (DETERMINA n. 493/2020 Del 22-04-2020)</text:p>
          </table:table-cell>
          <table:table-cell office:value-type="string">
            <text:p>23-AFFIDAMENTO DIRETTO</text:p>
          </table:table-cell>
          <table:table-cell office:value-type="string">
            <text:p>27-05-2020</text:p>
          </table:table-cell>
          <table:table-cell office:value-type="string">
            <text:p>31-07-2020</text:p>
          </table:table-cell>
          <table:table-cell office:value-type="string">
            <text:p>ELETTROLEADER SRL</text:p>
          </table:table-cell>
          <table:table-cell table:number-columns-repeated="2" office:value-type="currency" office:currency="EUR" office:value="38320">
            <text:p><text:s/>38.320,00 € </text:p>
          </table:table-cell>
          <table:table-cell table:number-columns-repeated="1016"/>
        </table:table-row>
        <table:table-row table:style-name="ro5">
          <table:table-cell office:value-type="string">
            <text:p>Z832821B85</text:p>
          </table:table-cell>
          <table:table-cell office:value-type="string">
            <text:p>SERVIZIO DI AGGIORNAMENTO SOFTWARE POSTGRESQL, MANUTENZIONE E ASSISTENZA DEI PROGRAMMI APPLICATIVI GIS DELLA PROVINCIA DI BRESCIA.</text:p>
          </table:table-cell>
          <table:table-cell office:value-type="string">
            <text:p>33-PROCEDURA NEGOZIATA PER AFFIDAMENTI SOTTO SOGLIA</text:p>
          </table:table-cell>
          <table:table-cell office:value-type="string">
            <text:p>12-09-2019</text:p>
          </table:table-cell>
          <table:table-cell office:value-type="string">
            <text:p>12-09-2022</text:p>
          </table:table-cell>
          <table:table-cell office:value-type="string">
            <text:p>NERATECH SRL</text:p>
          </table:table-cell>
          <table:table-cell table:number-columns-repeated="2" office:value-type="currency" office:currency="EUR" office:value="23700">
            <text:p><text:s/>23.700,00 € </text:p>
          </table:table-cell>
          <table:table-cell table:number-columns-repeated="1016"/>
        </table:table-row>
        <table:table-row table:style-name="ro7">
          <table:table-cell office:value-type="string">
            <text:p>Z582CBF70E</text:p>
          </table:table-cell>
          <table:table-cell office:value-type="string">
            <text:p>SPBS 11TS PADANA SUPERIORE `TANGENZIALE SUD` DI BRESCIA - INTERVENTO DI MANUTENZIONE STRAORDINARIA DEI PONTI AL KM 16+032 E AL KM 14+942 NEI COMUNI DI BRESCIA E REZZATO CUP H47H19002360003- INDAGINI SUI MATERIALI PER PROGETTAZIONE ESECUTIVA DELL'INTERVENTO - ACCORDO QUADRO CIG 8197374F02, ORDINE DI ESECUZIONE CIG DERIVATO Z582CBF70E (DETERMINA n. 489/2020 Del 21-04-2020)</text:p>
          </table:table-cell>
          <table:table-cell office:value-type="string">
            <text:p>26-AFFIDAMENTO DIRETTO IN ADESIONE AD ACCORDO QUADRO/CONVENZIONE</text:p>
          </table:table-cell>
          <table:table-cell office:value-type="string">
            <text:p>27-04-2020</text:p>
          </table:table-cell>
          <table:table-cell office:value-type="string">
            <text:p>07-05-2020</text:p>
          </table:table-cell>
          <table:table-cell office:value-type="string">
            <text:p>P&amp;P LMC SRL</text:p>
          </table:table-cell>
          <table:table-cell table:number-columns-repeated="2" office:value-type="currency" office:currency="EUR" office:value="1142.88">
            <text:p><text:s/>1.142,88 € </text:p>
          </table:table-cell>
          <table:table-cell table:number-columns-repeated="1016"/>
        </table:table-row>
        <table:table-row table:style-name="ro8">
          <table:table-cell office:value-type="string">
            <text:p>Z6B2CB371A</text:p>
          </table:table-cell>
          <table:table-cell office:value-type="string">
            <text:p>MISURE URGENTI PER IL CONTENIMENTO E GESTIONE DELL'EMERGENZA EPIDEMIOLOGICA DA COVID-19: FORNITURA DI ELEMENTI PARA STARNUTI SEPARATORI IN PLEXIGLAS TRASPARENTE PER LE SEDI DEI CPI IN OSSERVANZA DELL'ART. 2, COMMA 1, LETT. F) DEL DPCM DEL 4 MARZO 2020 E SS.MM.II.  AFFIDAMENTO ALLA DITTA TREND SRL DI ALBANO S. ALESSANDRO (BG)  SMART CIG Z6B2CB371A (DETERMINA n. 481/2020 Del 20-04-2020)</text:p>
          </table:table-cell>
          <table:table-cell office:value-type="string">
            <text:p>23-AFFIDAMENTO DIRETTO</text:p>
          </table:table-cell>
          <table:table-cell office:value-type="string">
            <text:p>22-04-2020</text:p>
          </table:table-cell>
          <table:table-cell office:value-type="string">
            <text:p>29-04-2020</text:p>
          </table:table-cell>
          <table:table-cell office:value-type="string">
            <text:p>TREND SRL</text:p>
          </table:table-cell>
          <table:table-cell table:number-columns-repeated="2" office:value-type="currency" office:currency="EUR" office:value="7815.75">
            <text:p><text:s/>7.815,75 € </text:p>
          </table:table-cell>
          <table:table-cell table:number-columns-repeated="1016"/>
        </table:table-row>
        <table:table-row table:style-name="ro1">
          <table:table-cell office:value-type="string">
            <text:p>ZA52C6E900</text:p>
          </table:table-cell>
          <table:table-cell office:value-type="string">
            <text:p>COLLABORAZIONE CON LA CASA EDITRICE COMPAGNIA DELLA STAMPA SRL PER LA PUBBLICAZIONE E LA FORNITURA DEL VOLUME SPORT BRESCIANO NEL XX SECOLO  CIG ZA52C6E900</text:p>
          </table:table-cell>
          <table:table-cell office:value-type="string">
            <text:p>23-AFFIDAMENTO DIRETTO</text:p>
          </table:table-cell>
          <table:table-cell office:value-type="string">
            <text:p>21-04-2020</text:p>
          </table:table-cell>
          <table:table-cell office:value-type="string">
            <text:p>31-07-2020</text:p>
          </table:table-cell>
          <table:table-cell office:value-type="string">
            <text:p>LA COMPAGNIA DELLA STAMPA SRL</text:p>
          </table:table-cell>
          <table:table-cell table:number-columns-repeated="2" office:value-type="currency" office:currency="EUR" office:value="4000">
            <text:p><text:s/>4.000,00 € </text:p>
          </table:table-cell>
          <table:table-cell table:number-columns-repeated="1016"/>
        </table:table-row>
        <table:table-row table:style-name="ro7">
          <table:table-cell office:value-type="string">
            <text:p>Z3A2C8310D</text:p>
          </table:table-cell>
          <table:table-cell office:value-type="string">
            <text:p>MISURE URGENTI PER IL CONTENIMENTO E GESTIONE DELL'EMERGENZA EPIDEMIOLOGICA DA COVID-19: FORNITURA DI MASCHERINE PER IL PERSONALE DELL'AMMINISTRAZIONE IN OSSERVANZA DELL'ART. 2, COMMA 1, LETT. F DEL DPCM DEL 4 MARZO 2020 E SS.MM.II.  AFFIDAMENTO ALLA DITTA KARISMA S.R.L. DI BRESCIA SMART CIG Z3A2C8310D. (DETERMINA n. 391/2020 Del 24-03-2020 e DD 457 del 10/4/2020)</text:p>
          </table:table-cell>
          <table:table-cell office:value-type="string">
            <text:p>23-AFFIDAMENTO DIRETTO</text:p>
          </table:table-cell>
          <table:table-cell office:value-type="string">
            <text:p>26-03-2020</text:p>
          </table:table-cell>
          <table:table-cell office:value-type="string">
            <text:p>29-04-2020</text:p>
          </table:table-cell>
          <table:table-cell office:value-type="string">
            <text:p>KARISMA SRL - UNIPERSONALE</text:p>
          </table:table-cell>
          <table:table-cell table:number-columns-repeated="2" office:value-type="currency" office:currency="EUR" office:value="2713.6">
            <text:p><text:s/>2.713,60 € </text:p>
          </table:table-cell>
          <table:table-cell table:number-columns-repeated="1016"/>
        </table:table-row>
        <table:table-row table:style-name="ro7">
          <table:table-cell office:value-type="string">
            <text:p>Z3D2C7DA99</text:p>
          </table:table-cell>
          <table:table-cell office:value-type="string">
            <text:p>MISURE URGENTI PER IL CONTENIMENTO E GESTIONE DELL'EMERGENZA EPIDEMIOLOGICA DA COVID-19: FORNITURA DI MASCHERINE PER IL PERSONALE DELL'AMMINISTRAZIONE IN OSSERVANZA DELL'ART. 2, COMMA 1, LETT. F DEL DPCM DEL 4 MARZO 2020 E SS.MM.II. AFFIDAMENTO ALLA DITTA FARCO S.R.L. DI TORBOLE CASAGLIA (BS) SMART CIG Z3D2C7DA99 (DETERMINA n. 383/2020 Del 23-03-2020)</text:p>
          </table:table-cell>
          <table:table-cell office:value-type="string">
            <text:p>23-AFFIDAMENTO DIRETTO</text:p>
          </table:table-cell>
          <table:table-cell table:number-columns-repeated="2" office:value-type="string">
            <text:p>20-03-2020</text:p>
          </table:table-cell>
          <table:table-cell office:value-type="string">
            <text:p>FARCO SRL</text:p>
          </table:table-cell>
          <table:table-cell table:number-columns-repeated="2" office:value-type="currency" office:currency="EUR" office:value="1035.05">
            <text:p><text:s/>1.035,05 € </text:p>
          </table:table-cell>
          <table:table-cell table:number-columns-repeated="1016"/>
        </table:table-row>
        <table:table-row table:style-name="ro2">
          <table:table-cell office:value-type="string">
            <text:p>808391300C</text:p>
          </table:table-cell>
          <table:table-cell office:value-type="string">
            <text:p>FORNITURA DI DUE AUTOVEICOLI PICK UP QUATTRO RUOTE MOTRICI DESTINATI AL CORPO DELLA POLIZIA PROVINCIALE. - CIG 808391300C. AFFIDAMENTO ALLA DITTA ROSENFIRE S.R.L. CON SEDE IN BRESCIA (BS) (DETERMINA n. 433/2020 Del 06-04-2020)</text:p>
          </table:table-cell>
          <table:table-cell office:value-type="string">
            <text:p>03-PROCEDURA NEGOZIATA PREVIA PUBBLICAZIONE</text:p>
          </table:table-cell>
          <table:table-cell office:value-type="string">
            <text:p>15-04-2020</text:p>
          </table:table-cell>
          <table:table-cell office:value-type="string">
            <text:p>04-08-2020</text:p>
          </table:table-cell>
          <table:table-cell office:value-type="string">
            <text:p>ROSENFIRE SRL</text:p>
          </table:table-cell>
          <table:table-cell table:number-columns-repeated="2" office:value-type="currency" office:currency="EUR" office:value="61886">
            <text:p><text:s/>61.886,00 € </text:p>
          </table:table-cell>
          <table:table-cell table:number-columns-repeated="1016"/>
        </table:table-row>
        <table:table-row table:style-name="ro2">
          <table:table-cell office:value-type="string">
            <text:p>Z012B2D939</text:p>
          </table:table-cell>
          <table:table-cell office:value-type="string">
            <text:p>AFFIDAMENTO DEI SERVIZI DI TRATTAMENTO E RITIRO DELLA CORRISPONDENZA INERENTI GLI ATTI GIUDIZIARI DEL COMANDO DI POLIZIA PROVINCIALE. ADESIONE PER L'ANNO 2020 AI SERVIZI DI "POSTE EASY BASIC" SMART CIG Z012B2D939 E "PICK -UP" SMART CIG Z9F2B2DAA1 DI POSTE ITALIANE SPA.</text:p>
          </table:table-cell>
          <table:table-cell office:value-type="string">
            <text:p>23-AFFIDAMENTO DIRETTO</text:p>
          </table:table-cell>
          <table:table-cell office:value-type="string">
            <text:p>03-02-2020</text:p>
          </table:table-cell>
          <table:table-cell office:value-type="string">
            <text:p>29-03-2021</text:p>
          </table:table-cell>
          <table:table-cell office:value-type="string">
            <text:p>POSTE ITALIANE SPA</text:p>
          </table:table-cell>
          <table:table-cell table:number-columns-repeated="2" office:value-type="currency" office:currency="EUR" office:value="12000">
            <text:p><text:s/>12.000,00 € </text:p>
          </table:table-cell>
          <table:table-cell table:number-columns-repeated="1016"/>
        </table:table-row>
        <table:table-row table:style-name="ro2">
          <table:table-cell office:value-type="string">
            <text:p>Z48269D518</text:p>
          </table:table-cell>
          <table:table-cell office:value-type="string">
            <text:p>S.P. 101 "PONTOGLIO - CONFINE BERGAMASCO" - REALIZZAZIONE DELLA DEVIANTE ALL'ABITATO DI PONTOGLIO. SERVIZIO ASSISTENZA TECNICA AL D.L. CON FUNZIONI DI DIRETTORE OPERATIVOPER LE OPERE STRUTTURALI - D.D. 42 DEL 14/01/2019</text:p>
          </table:table-cell>
          <table:table-cell office:value-type="string">
            <text:p>23-AFFIDAMENTO DIRETTO</text:p>
          </table:table-cell>
          <table:table-cell office:value-type="string">
            <text:p>12-02-2019</text:p>
          </table:table-cell>
          <table:table-cell office:value-type="string">
            <text:p>31-12-2020</text:p>
          </table:table-cell>
          <table:table-cell office:value-type="string">
            <text:p>SCARONI FABIO</text:p>
          </table:table-cell>
          <table:table-cell table:number-columns-repeated="2" office:value-type="currency" office:currency="EUR" office:value="24833.4">
            <text:p><text:s/>24.833,40 € </text:p>
          </table:table-cell>
          <table:table-cell table:number-columns-repeated="1016"/>
        </table:table-row>
        <table:table-row table:style-name="ro1">
          <table:table-cell office:value-type="string">
            <text:p>ZD5253C55C</text:p>
          </table:table-cell>
          <table:table-cell office:value-type="string">
            <text:p>S.P. BS EX S.S. 668 "LENESE" REALIZZAZIONE VARIANTE EST DI MONTICHIARI - PROGETTAZIONE ESECUTIVA IMPIANTI DI ILLUMINAZIONE PUBBLICA STRADALE - D.D. 1514 DEL 6/11/2018</text:p>
          </table:table-cell>
          <table:table-cell office:value-type="string">
            <text:p>23-AFFIDAMENTO DIRETTO</text:p>
          </table:table-cell>
          <table:table-cell office:value-type="string">
            <text:p>19-11-2018</text:p>
          </table:table-cell>
          <table:table-cell office:value-type="string">
            <text:p>30-06-2020</text:p>
          </table:table-cell>
          <table:table-cell office:value-type="string">
            <text:p>PAROLINI LUCA</text:p>
          </table:table-cell>
          <table:table-cell table:number-columns-repeated="2" office:value-type="currency" office:currency="EUR" office:value="4716.42">
            <text:p><text:s/>4.716,42 € </text:p>
          </table:table-cell>
          <table:table-cell table:number-columns-repeated="1016"/>
        </table:table-row>
        <table:table-row table:style-name="ro2">
          <table:table-cell office:value-type="string">
            <text:p>728695055E</text:p>
          </table:table-cell>
          <table:table-cell office:value-type="string">
            <text:p>S.P. 24 "CHIAVICHE - CADIMARCO" - MESSA IN SICUREZZA DELL'INTERSEZIONE IN LOC. CORVIONE DEL COMUNE DI GAMBARA CON LE VIE COMUNALI IV NOVEMBRE E STRADA PER REMEDELLO - D.D. 655 DEL 31/05/2018</text:p>
          </table:table-cell>
          <table:table-cell office:value-type="string">
            <text:p>21-PROCEDURA RISTRETTA DERIVANTE DA AVVISI CON CUI SI INDICE LA GARA</text:p>
          </table:table-cell>
          <table:table-cell office:value-type="string">
            <text:p>28-09-2018</text:p>
          </table:table-cell>
          <table:table-cell office:value-type="string">
            <text:p>13-06-2019</text:p>
          </table:table-cell>
          <table:table-cell office:value-type="string">
            <text:p>FLLI FORESTI DI FORESTI GIUSEPPE &amp; C SNC</text:p>
          </table:table-cell>
          <table:table-cell table:number-columns-repeated="2" office:value-type="currency" office:currency="EUR" office:value="246583.1">
            <text:p><text:s/>246.583,10 € </text:p>
          </table:table-cell>
          <table:table-cell table:number-columns-repeated="1016"/>
        </table:table-row>
        <table:table-row table:style-name="ro5">
          <table:table-cell office:value-type="string">
            <text:p>Z1B249FD1D</text:p>
          </table:table-cell>
          <table:table-cell office:value-type="string">
            <text:p>S.P. BS EX S.S. 668 - VARIANTE EST DI MONTICHIARI - AGGIORNAMENTO E INTEGRAZIONE DEL PROGETTO ESECUTIVO DELLE STRUTTURE CON RELAZIONE GEOTECNICA - D.D. 1105 DEL 21/08/2018</text:p>
          </table:table-cell>
          <table:table-cell office:value-type="string">
            <text:p>23-AFFIDAMENTO DIRETTO</text:p>
          </table:table-cell>
          <table:table-cell office:value-type="string">
            <text:p>22-08-2018</text:p>
          </table:table-cell>
          <table:table-cell office:value-type="string">
            <text:p>01-10-2018</text:p>
          </table:table-cell>
          <table:table-cell office:value-type="string">
            <text:p>CIMAROSTI MARA</text:p>
          </table:table-cell>
          <table:table-cell table:number-columns-repeated="2" office:value-type="currency" office:currency="EUR" office:value="15391.13">
            <text:p><text:s/>15.391,13 € </text:p>
          </table:table-cell>
          <table:table-cell table:number-columns-repeated="1016"/>
        </table:table-row>
        <table:table-row table:style-name="ro1">
          <table:table-cell office:value-type="string">
            <text:p>Z5C226AB1A</text:p>
          </table:table-cell>
          <table:table-cell office:value-type="string">
            <text:p>FORNITURA TRIENNALE DEL SERVIZIO DI ASSISTENZA E MANUTENZIONE DEL SOFTWARE CITRIX E CITRIX XENMOBILE  CIG Z5C226AB1A</text:p>
          </table:table-cell>
          <table:table-cell office:value-type="string">
            <text:p>08-AFFIDAMENTO IN ECONOMIA - COTTIMO FIDUCIARIO</text:p>
          </table:table-cell>
          <table:table-cell office:value-type="string">
            <text:p>02-03-2018</text:p>
          </table:table-cell>
          <table:table-cell office:value-type="string">
            <text:p>01-03-2021</text:p>
          </table:table-cell>
          <table:table-cell office:value-type="string">
            <text:p>PERSONAL DATA SRL</text:p>
          </table:table-cell>
          <table:table-cell table:number-columns-repeated="2" office:value-type="currency" office:currency="EUR" office:value="15489">
            <text:p><text:s/>15.489,00 € </text:p>
          </table:table-cell>
          <table:table-cell table:number-columns-repeated="1016"/>
        </table:table-row>
        <table:table-row table:style-name="ro5">
          <table:table-cell office:value-type="string">
            <text:p>Z65194AC19</text:p>
          </table:table-cell>
          <table:table-cell office:value-type="string">
            <text:p>SP 19 "CONCESIO - OSPITALETTO" SISTEMAZIONE IMPALCATO DA PONTE SUL FIUME MELLA IN COMUNE DI CONCESIO. COORD. SICUREZZA IN FASE DI PROGETT. E DI ESECUZIONE - D.D. 449 DEL 28/4/2016</text:p>
          </table:table-cell>
          <table:table-cell office:value-type="string">
            <text:p>23-AFFIDAMENTO DIRETTO</text:p>
          </table:table-cell>
          <table:table-cell office:value-type="string">
            <text:p>06-05-2016</text:p>
          </table:table-cell>
          <table:table-cell office:value-type="string">
            <text:p>11-04-2018</text:p>
          </table:table-cell>
          <table:table-cell office:value-type="string">
            <text:p>VENTO FRANCESCO SALVATORE</text:p>
          </table:table-cell>
          <table:table-cell table:number-columns-repeated="2" office:value-type="currency" office:currency="EUR" office:value="5775">
            <text:p><text:s/>5.775,00 € </text:p>
          </table:table-cell>
          <table:table-cell table:number-columns-repeated="1016"/>
        </table:table-row>
        <table:table-row table:style-name="ro13">
          <table:table-cell office:value-type="string">
            <text:p>Z422C62B8F</text:p>
          </table:table-cell>
          <table:table-cell office:value-type="string">
            <text:p>I.T.A. "PASTORI" IN COMUNE DI BRESCIA. LAVORI DI RESTAURO E RECUPERO DEPOSITI AD USO DIDATTICO. PERIZIA DI VARIANTE E COMPLETAMENTO SERRAMENTI. INCARICO PROFESSIONALE PER COORDINAMENTO SICUREZZA IN FASE D'ESECUZIONE CUP: H82F15000120003 CIG: Z422C62B8F ACQUISIZIONE MEDIANTE IL MERCATO ELETTRONICO REGIONALE DI SINTEL - ARIA S.P.A. DETERMINAZIONE A CONTRARRE E CONTESTUALE AFFIDAMENTO DIRETTO AL GEOM. MATTEO FURLONI CON STUDIO PROFESSIONALE IN MALEGNO (BS). "SOGGETTO A COMUNICAZIONE ALL'ANAGRAFE DELLE PRESTAZIONI" (DETERMINA n. 401/2020 Del 26-03-2020)</text:p>
          </table:table-cell>
          <table:table-cell office:value-type="string">
            <text:p>23-AFFIDAMENTO DIRETTO</text:p>
          </table:table-cell>
          <table:table-cell office:value-type="string">
            <text:p>20-05-2020</text:p>
          </table:table-cell>
          <table:table-cell office:value-type="string">
            <text:p>01-09-2020</text:p>
          </table:table-cell>
          <table:table-cell office:value-type="string">
            <text:p>FURLONI MATTEO</text:p>
          </table:table-cell>
          <table:table-cell table:number-columns-repeated="2" office:value-type="currency" office:currency="EUR" office:value="7535.2">
            <text:p><text:s/>7.535,20 € </text:p>
          </table:table-cell>
          <table:table-cell table:number-columns-repeated="1016"/>
        </table:table-row>
        <table:table-row table:style-name="ro2">
          <table:table-cell/>
          <table:table-cell office:value-type="string">
            <text:p>I.T.C. "LUNARDI" IN COMUNE DI BRESCIA. LAVORI DI ADEGUAMENTO ANTISISMICO. INCARICO PROFESSIONALE PER ATTIVITÀ DI REDAZIONE STUDIO DI FATTIBILITÀ TECNICO-ECONOMICA E PROGETTAZIONE DEFINITIVA. (DETERMINA n. 396/2020 Del 25-03-2020)</text:p>
          </table:table-cell>
          <table:table-cell office:value-type="string">
            <text:p>24-AFFIDAMENTO DIRETTO A SOCIETA' IN HOUSE</text:p>
          </table:table-cell>
          <table:table-cell office:value-type="string">
            <text:p>10-04-2020</text:p>
          </table:table-cell>
          <table:table-cell office:value-type="string">
            <text:p>28-02-2021</text:p>
          </table:table-cell>
          <table:table-cell office:value-type="string">
            <text:p>CENTRO PADANE SRL</text:p>
          </table:table-cell>
          <table:table-cell table:number-columns-repeated="2" office:value-type="currency" office:currency="EUR" office:value="45001.51">
            <text:p><text:s/>45.001,51 € </text:p>
          </table:table-cell>
          <table:table-cell table:number-columns-repeated="1016"/>
        </table:table-row>
        <table:table-row table:style-name="ro3">
          <table:table-cell office:value-type="string">
            <text:p>ZEC2C4DDF0</text:p>
          </table:table-cell>
          <table:table-cell office:value-type="string">
            <text:p>I.I.S. MENEGHINI IN COMUNE DI EDOLO (BS). SOSTITUZIONE POMPA IMPIANTO TERMICO INSTALLATA PRESSO LA PALESTRA GEODETICA. CIG: ZEC2C4DDF0 AFFIDAMENTO INTERVENTO A "VALLE CAMONICA SERVIZI VENDITE S.PA.", CON SEDE LEGALE IN DARFO BOARIO TERME (BS). (DETERMINA n. 378/2020 Del 19-03-2020)</text:p>
          </table:table-cell>
          <table:table-cell office:value-type="string">
            <text:p>23-AFFIDAMENTO DIRETTO</text:p>
          </table:table-cell>
          <table:table-cell office:value-type="string">
            <text:p>20-03-2020</text:p>
          </table:table-cell>
          <table:table-cell office:value-type="string">
            <text:p>20-04-2020</text:p>
          </table:table-cell>
          <table:table-cell office:value-type="string">
            <text:p>VALLE CAMONICA SERVIZI VENDITE S.P.A.</text:p>
          </table:table-cell>
          <table:table-cell table:number-columns-repeated="2" office:value-type="currency" office:currency="EUR" office:value="1490">
            <text:p><text:s/>1.490,00 € </text:p>
          </table:table-cell>
          <table:table-cell table:number-columns-repeated="1016"/>
        </table:table-row>
        <table:table-row table:style-name="ro1">
          <table:table-cell office:value-type="string">
            <text:p>Z6620E96A6</text:p>
          </table:table-cell>
          <table:table-cell office:value-type="string">
            <text:p>SERVIZIO DI MANUTENZIONE E ASSISTENZA DELL'AMBIENTE LOADBALANCER PER IL BIENNIO 2018/2019 - CIG Z6620E96A6</text:p>
          </table:table-cell>
          <table:table-cell office:value-type="string">
            <text:p>08-AFFIDAMENTO IN ECONOMIA - COTTIMO FIDUCIARIO</text:p>
          </table:table-cell>
          <table:table-cell office:value-type="string">
            <text:p>01-01-2018</text:p>
          </table:table-cell>
          <table:table-cell office:value-type="string">
            <text:p>31-12-2019</text:p>
          </table:table-cell>
          <table:table-cell office:value-type="string">
            <text:p>3 CIME TECHNOLOGY SRL</text:p>
          </table:table-cell>
          <table:table-cell table:number-columns-repeated="2" office:value-type="currency" office:currency="EUR" office:value="6500">
            <text:p><text:s/>6.500,00 € </text:p>
          </table:table-cell>
          <table:table-cell table:number-columns-repeated="1016"/>
        </table:table-row>
        <table:table-row table:style-name="ro1">
          <table:table-cell office:value-type="string">
            <text:p>Z612037ED8</text:p>
          </table:table-cell>
          <table:table-cell office:value-type="string">
            <text:p>SERVIZIO DI MANUTENZIONE ED ASSISTENZA DELL'AMBIENTE COMMVAULT PER IL TRIENNIO 2018-2020  CIG Z612037ED8</text:p>
          </table:table-cell>
          <table:table-cell office:value-type="string">
            <text:p>08-AFFIDAMENTO IN ECONOMIA - COTTIMO FIDUCIARIO</text:p>
          </table:table-cell>
          <table:table-cell office:value-type="string">
            <text:p>01-01-2018</text:p>
          </table:table-cell>
          <table:table-cell office:value-type="string">
            <text:p>31-12-2020</text:p>
          </table:table-cell>
          <table:table-cell office:value-type="string">
            <text:p>3 CIME TECHNOLOGY SRL</text:p>
          </table:table-cell>
          <table:table-cell table:number-columns-repeated="2" office:value-type="currency" office:currency="EUR" office:value="28700">
            <text:p><text:s/>28.700,00 € </text:p>
          </table:table-cell>
          <table:table-cell table:number-columns-repeated="1016"/>
        </table:table-row>
        <table:table-row table:style-name="ro3">
          <table:table-cell office:value-type="float" office:value="715010554">
            <text:p>715010554</text:p>
          </table:table-cell>
          <table:table-cell office:value-type="string">
            <text:p>ADESIONE AL CONTRATTO QUADRO CONSIP "SPC CLOUD LOTTO 1" - CIG ACCORDO QUADRO 55187486EA - CIG DERIVATO 715010554D</text:p>
          </table:table-cell>
          <table:table-cell office:value-type="string">
            <text:p>26-AFFIDAMENTO DIRETTO IN ADESIONE AD ACCORDO QUADRO/CONVENZIONE</text:p>
          </table:table-cell>
          <table:table-cell office:value-type="string">
            <text:p>02-08-2017</text:p>
          </table:table-cell>
          <table:table-cell office:value-type="string">
            <text:p>19-07-2019</text:p>
          </table:table-cell>
          <table:table-cell office:value-type="string">
            <text:p>TELECOM ITALIA</text:p>
          </table:table-cell>
          <table:table-cell table:number-columns-repeated="2" office:value-type="currency" office:currency="EUR" office:value="202182.78">
            <text:p><text:s/>202.182,78 € </text:p>
          </table:table-cell>
          <table:table-cell table:number-columns-repeated="1016"/>
        </table:table-row>
        <table:table-row table:style-name="ro2">
          <table:table-cell office:value-type="string">
            <text:p>ZA0235F7C6</text:p>
          </table:table-cell>
          <table:table-cell office:value-type="string">
            <text:p>INTERVENTI DI MANUTENZIONE STRAORDINARIA ALLA VIABILITA' DI INTERESSE REGIONALE PER LA MESSA IN SICUREZZA DEGLI SVINCOLI STRADALI - INCARICO PER IL COORDINAMENTO DELLA SICUREZZA IN FASE DI PROGETTAZIONE E DI ESECUZIONE - D.D. 657 DEL 31/05/2018</text:p>
          </table:table-cell>
          <table:table-cell office:value-type="string">
            <text:p>23-AFFIDAMENTO DIRETTO</text:p>
          </table:table-cell>
          <table:table-cell office:value-type="string">
            <text:p>11-06-2018</text:p>
          </table:table-cell>
          <table:table-cell office:value-type="string">
            <text:p>01-07-2020</text:p>
          </table:table-cell>
          <table:table-cell office:value-type="string">
            <text:p>TEAM POJECT SRL</text:p>
          </table:table-cell>
          <table:table-cell table:number-columns-repeated="2" office:value-type="currency" office:currency="EUR" office:value="12153.14">
            <text:p><text:s/>12.153,14 € </text:p>
          </table:table-cell>
          <table:table-cell table:number-columns-repeated="1016"/>
        </table:table-row>
        <table:table-row table:style-name="ro2">
          <table:table-cell office:value-type="string">
            <text:p>7637641CBA</text:p>
          </table:table-cell>
          <table:table-cell office:value-type="string">
            <text:p>INTERVENTI DI MANUTENZIONE STRAORDINARIA ALLA VIABILITA' DI INTERESSE REGIONALE PER LA MESSA IN SICUREZZA DEGLI SVINCOLI STRADALI. D.D. 1948 DEL 28/12/2018</text:p>
          </table:table-cell>
          <table:table-cell office:value-type="string">
            <text:p>21-PROCEDURA RISTRETTA DERIVANTE DA AVVISI CON CUI SI INDICE LA GARA</text:p>
          </table:table-cell>
          <table:table-cell office:value-type="string">
            <text:p>11-06-2019</text:p>
          </table:table-cell>
          <table:table-cell office:value-type="string">
            <text:p>03-02-2020</text:p>
          </table:table-cell>
          <table:table-cell office:value-type="string">
            <text:p>LASER SRL</text:p>
          </table:table-cell>
          <table:table-cell table:number-columns-repeated="2" office:value-type="currency" office:currency="EUR" office:value="545185.47">
            <text:p><text:s/>545.185,47 € </text:p>
          </table:table-cell>
          <table:table-cell table:number-columns-repeated="1016"/>
        </table:table-row>
        <table:table-row table:style-name="ro4">
          <table:table-cell office:value-type="string">
            <text:p>Z852B5DD22</text:p>
          </table:table-cell>
          <table:table-cell office:value-type="string">
            <text:p>Acquisto materiale informatico per assistenza utenti e assistenza pubblico - CIG Z852B5DD22</text:p>
          </table:table-cell>
          <table:table-cell office:value-type="string">
            <text:p>23-AFFIDAMENTO DIRETTO</text:p>
          </table:table-cell>
          <table:table-cell office:value-type="string">
            <text:p>24-12-2019</text:p>
          </table:table-cell>
          <table:table-cell office:value-type="string">
            <text:p>30-12-2019</text:p>
          </table:table-cell>
          <table:table-cell office:value-type="string">
            <text:p>VIRTUAL LOGIC SRL</text:p>
          </table:table-cell>
          <table:table-cell table:number-columns-repeated="2" office:value-type="currency" office:currency="EUR" office:value="1454.71">
            <text:p><text:s/>1.454,71 € </text:p>
          </table:table-cell>
          <table:table-cell table:number-columns-repeated="1016"/>
        </table:table-row>
        <table:table-row table:style-name="ro5">
          <table:table-cell office:value-type="string">
            <text:p>ZCC2B5DCA</text:p>
          </table:table-cell>
          <table:table-cell office:value-type="string">
            <text:p>Personalizzazione programma timbrature - CIG ZCC2B5DCA9</text:p>
          </table:table-cell>
          <table:table-cell office:value-type="string">
            <text:p>04-PROCEDURA NEGOZIATA SENZA PREVIA PUBBLICAZIONE</text:p>
          </table:table-cell>
          <table:table-cell office:value-type="string">
            <text:p>24-12-2019</text:p>
          </table:table-cell>
          <table:table-cell office:value-type="string">
            <text:p>30-12-2020</text:p>
          </table:table-cell>
          <table:table-cell office:value-type="string">
            <text:p>INAZ SRL SOC. UNIPERSONALE</text:p>
          </table:table-cell>
          <table:table-cell table:number-columns-repeated="2" office:value-type="currency" office:currency="EUR" office:value="6060">
            <text:p><text:s/>6.060,00 € </text:p>
          </table:table-cell>
          <table:table-cell table:number-columns-repeated="1016"/>
        </table:table-row>
        <table:table-row table:style-name="ro5">
          <table:table-cell office:value-type="string">
            <text:p>ZC62B5E0ED</text:p>
          </table:table-cell>
          <table:table-cell office:value-type="string">
            <text:p>CONVENZIONE PC PORTATILI E TABLET 3  ACQUISTO PORTATILI PER SETTORI DELLA PROVINCIA DI BRESCIA - BELLUCCI S.P.A.  CIG CONVENZIONE LOTTO 1 76390252DA  CIG DERIVATO ZC62B5E0ED -</text:p>
          </table:table-cell>
          <table:table-cell office:value-type="string">
            <text:p>23-AFFIDAMENTO DIRETTO</text:p>
          </table:table-cell>
          <table:table-cell office:value-type="string">
            <text:p>24-12-2019</text:p>
          </table:table-cell>
          <table:table-cell office:value-type="string">
            <text:p>28-12-2019</text:p>
          </table:table-cell>
          <table:table-cell office:value-type="string">
            <text:p>BELLUCCI SPA</text:p>
          </table:table-cell>
          <table:table-cell table:number-columns-repeated="2" office:value-type="currency" office:currency="EUR" office:value="844.54">
            <text:p><text:s/>844,54 € </text:p>
          </table:table-cell>
          <table:table-cell table:number-columns-repeated="1016"/>
        </table:table-row>
        <table:table-row table:style-name="ro1">
          <table:table-cell office:value-type="string">
            <text:p>Z6F2B5DE11</text:p>
          </table:table-cell>
          <table:table-cell office:value-type="string">
            <text:p>Acquisto WebCam uffici settori Provincia di Brescia - CIG Z6F2B5DE11</text:p>
          </table:table-cell>
          <table:table-cell office:value-type="string">
            <text:p>23-AFFIDAMENTO DIRETTO</text:p>
          </table:table-cell>
          <table:table-cell office:value-type="string">
            <text:p>24-12-2019</text:p>
          </table:table-cell>
          <table:table-cell office:value-type="string">
            <text:p>28-12-2019</text:p>
          </table:table-cell>
          <table:table-cell office:value-type="string">
            <text:p>ADPARTNERS SNC DI DESTRO STEFANO E ALBERTINI NICOLA</text:p>
          </table:table-cell>
          <table:table-cell table:number-columns-repeated="2" office:value-type="currency" office:currency="EUR" office:value="1281.78">
            <text:p><text:s/>1.281,78 € </text:p>
          </table:table-cell>
          <table:table-cell table:number-columns-repeated="1016"/>
        </table:table-row>
        <table:table-row table:style-name="ro4">
          <table:table-cell office:value-type="string">
            <text:p>Z492B5DAB0</text:p>
          </table:table-cell>
          <table:table-cell office:value-type="string">
            <text:p>Teamviwer 4 canali con mobile per assistenza utenti - Sinac Informatica s.a.s. - CIG Z492B5DAB0</text:p>
          </table:table-cell>
          <table:table-cell office:value-type="string">
            <text:p>23-AFFIDAMENTO DIRETTO</text:p>
          </table:table-cell>
          <table:table-cell office:value-type="string">
            <text:p>24-12-2019</text:p>
          </table:table-cell>
          <table:table-cell office:value-type="string">
            <text:p>23-12-2020</text:p>
          </table:table-cell>
          <table:table-cell office:value-type="string">
            <text:p>SINAC INFORMATICA</text:p>
          </table:table-cell>
          <table:table-cell table:number-columns-repeated="2" office:value-type="currency" office:currency="EUR" office:value="3049.5">
            <text:p><text:s/>3.049,50 € </text:p>
          </table:table-cell>
          <table:table-cell table:number-columns-repeated="1016"/>
        </table:table-row>
        <table:table-row table:style-name="ro4">
          <table:table-cell office:value-type="string">
            <text:p>Z292B5333A</text:p>
          </table:table-cell>
          <table:table-cell office:value-type="string">
            <text:p>Acquisto ram pr farm vmware - CIG Z292B5333A</text:p>
          </table:table-cell>
          <table:table-cell office:value-type="string">
            <text:p>23-AFFIDAMENTO DIRETTO</text:p>
          </table:table-cell>
          <table:table-cell office:value-type="string">
            <text:p>20-12-2019</text:p>
          </table:table-cell>
          <table:table-cell office:value-type="string">
            <text:p>24-12-2019</text:p>
          </table:table-cell>
          <table:table-cell office:value-type="string">
            <text:p>QUASARTEK SRL</text:p>
          </table:table-cell>
          <table:table-cell table:number-columns-repeated="2" office:value-type="currency" office:currency="EUR" office:value="8576">
            <text:p><text:s/>8.576,00 € </text:p>
          </table:table-cell>
          <table:table-cell table:number-columns-repeated="1016"/>
        </table:table-row>
        <table:table-row table:style-name="ro1">
          <table:table-cell office:value-type="string">
            <text:p>Z862B507AP</text:p>
          </table:table-cell>
          <table:table-cell office:value-type="string">
            <text:p>Acquisto materiale stazione appaltante - CIG Z862B507AP</text:p>
          </table:table-cell>
          <table:table-cell office:value-type="string">
            <text:p>23-AFFIDAMENTO DIRETTO</text:p>
          </table:table-cell>
          <table:table-cell office:value-type="string">
            <text:p>20-12-2019</text:p>
          </table:table-cell>
          <table:table-cell office:value-type="string">
            <text:p>24-12-2019</text:p>
          </table:table-cell>
          <table:table-cell office:value-type="string">
            <text:p>DPS INFORMATICA SNC DI PRESELLO GIANNI &amp; C</text:p>
          </table:table-cell>
          <table:table-cell table:number-columns-repeated="2" office:value-type="currency" office:currency="EUR" office:value="5220.48">
            <text:p><text:s/>5.220,48 € </text:p>
          </table:table-cell>
          <table:table-cell table:number-columns-repeated="1016"/>
        </table:table-row>
        <table:table-row table:style-name="ro1">
          <table:table-cell office:value-type="string">
            <text:p>Z222B513ED</text:p>
          </table:table-cell>
          <table:table-cell office:value-type="string">
            <text:p>Acquisto PC per uffici settori - CIG Z222B513ED</text:p>
          </table:table-cell>
          <table:table-cell office:value-type="string">
            <text:p>23-AFFIDAMENTO DIRETTO</text:p>
          </table:table-cell>
          <table:table-cell office:value-type="string">
            <text:p>20-12-2019</text:p>
          </table:table-cell>
          <table:table-cell office:value-type="string">
            <text:p>24-12-2019</text:p>
          </table:table-cell>
          <table:table-cell office:value-type="string">
            <text:p>STUDIO DI INFORMATICA DELLA RCRMAINT DI ROSI E RAVENNI</text:p>
          </table:table-cell>
          <table:table-cell table:number-columns-repeated="2" office:value-type="currency" office:currency="EUR" office:value="16496.44">
            <text:p><text:s/>16.496,44 € </text:p>
          </table:table-cell>
          <table:table-cell table:number-columns-repeated="1016"/>
        </table:table-row>
        <table:table-row table:style-name="ro4">
          <table:table-cell office:value-type="string">
            <text:p>Z3B2B51E96</text:p>
          </table:table-cell>
          <table:table-cell office:value-type="string">
            <text:p>Acquisto monitor e tablet per settori Provincia - CIG Z3B2B51E96</text:p>
          </table:table-cell>
          <table:table-cell office:value-type="string">
            <text:p>23-AFFIDAMENTO DIRETTO</text:p>
          </table:table-cell>
          <table:table-cell office:value-type="string">
            <text:p>20-12-2019</text:p>
          </table:table-cell>
          <table:table-cell office:value-type="string">
            <text:p>24-12-2019</text:p>
          </table:table-cell>
          <table:table-cell office:value-type="string">
            <text:p>ZEMA SRLS</text:p>
          </table:table-cell>
          <table:table-cell table:number-columns-repeated="2" office:value-type="currency" office:currency="EUR" office:value="8872.88">
            <text:p><text:s/>8.872,88 € </text:p>
          </table:table-cell>
          <table:table-cell table:number-columns-repeated="1016"/>
        </table:table-row>
        <table:table-row table:style-name="ro4">
          <table:table-cell office:value-type="string">
            <text:p>Z0E2B4D6A6</text:p>
          </table:table-cell>
          <table:table-cell office:value-type="string">
            <text:p>Ampliamento spazio NAS data center per settori Provincia - CIG Z0E2B4D6A6</text:p>
          </table:table-cell>
          <table:table-cell office:value-type="string">
            <text:p>23-AFFIDAMENTO DIRETTO</text:p>
          </table:table-cell>
          <table:table-cell office:value-type="string">
            <text:p>19-12-2019</text:p>
          </table:table-cell>
          <table:table-cell office:value-type="string">
            <text:p>27-12-2019</text:p>
          </table:table-cell>
          <table:table-cell office:value-type="string">
            <text:p>3 CIME TECHNOLOGY SRL</text:p>
          </table:table-cell>
          <table:table-cell table:number-columns-repeated="2" office:value-type="currency" office:currency="EUR" office:value="9750">
            <text:p><text:s/>9.750,00 € </text:p>
          </table:table-cell>
          <table:table-cell table:number-columns-repeated="1016"/>
        </table:table-row>
        <table:table-row table:style-name="ro1">
          <table:table-cell office:value-type="string">
            <text:p>Z6D2A8B4A3</text:p>
          </table:table-cell>
          <table:table-cell office:value-type="string">
            <text:p>Acquisto PC Lenovo per Settore Lavoro (CPI) - CIG Z6D2A8B4A3</text:p>
          </table:table-cell>
          <table:table-cell office:value-type="string">
            <text:p>23-AFFIDAMENTO DIRETTO</text:p>
          </table:table-cell>
          <table:table-cell office:value-type="string">
            <text:p>08-11-2019</text:p>
          </table:table-cell>
          <table:table-cell office:value-type="string">
            <text:p>12-11-2019</text:p>
          </table:table-cell>
          <table:table-cell office:value-type="string">
            <text:p>STUDIO DI INFORMATICA DELLA RCRMAINT DI ROSI E RAVENNI</text:p>
          </table:table-cell>
          <table:table-cell table:number-columns-repeated="2" office:value-type="currency" office:currency="EUR" office:value="8366.1">
            <text:p><text:s/>8.366,10 € </text:p>
          </table:table-cell>
          <table:table-cell table:number-columns-repeated="1016"/>
        </table:table-row>
        <table:table-row table:style-name="ro1">
          <table:table-cell office:value-type="string">
            <text:p>Z9E2S8B323</text:p>
          </table:table-cell>
          <table:table-cell office:value-type="string">
            <text:p>Acquisto stampanti portatili per Settore Lavoro (CPI) - CIG Z9E2S8B323</text:p>
          </table:table-cell>
          <table:table-cell office:value-type="string">
            <text:p>23-AFFIDAMENTO DIRETTO</text:p>
          </table:table-cell>
          <table:table-cell office:value-type="string">
            <text:p>08-11-2019</text:p>
          </table:table-cell>
          <table:table-cell office:value-type="string">
            <text:p>12-11-2019</text:p>
          </table:table-cell>
          <table:table-cell office:value-type="string">
            <text:p>DPS INFORMATICA SNC DI PRESELLO GIANNI &amp; C</text:p>
          </table:table-cell>
          <table:table-cell table:number-columns-repeated="2" office:value-type="currency" office:currency="EUR" office:value="4702.2">
            <text:p><text:s/>4.702,20 € </text:p>
          </table:table-cell>
          <table:table-cell table:number-columns-repeated="1016"/>
        </table:table-row>
        <table:table-row table:style-name="ro4">
          <table:table-cell office:value-type="string">
            <text:p>ZF22A8B530</text:p>
          </table:table-cell>
          <table:table-cell office:value-type="string">
            <text:p>Licenze sql server 2017 per Settore Lavoro (CPI) - CIG ZF22A8B530</text:p>
          </table:table-cell>
          <table:table-cell office:value-type="string">
            <text:p>23-AFFIDAMENTO DIRETTO</text:p>
          </table:table-cell>
          <table:table-cell office:value-type="string">
            <text:p>08-11-2019</text:p>
          </table:table-cell>
          <table:table-cell office:value-type="string">
            <text:p>31-12-2019</text:p>
          </table:table-cell>
          <table:table-cell office:value-type="string">
            <text:p>TECHWIN SRL</text:p>
          </table:table-cell>
          <table:table-cell table:number-columns-repeated="2" office:value-type="currency" office:currency="EUR" office:value="10400">
            <text:p><text:s/>10.400,00 € </text:p>
          </table:table-cell>
          <table:table-cell table:number-columns-repeated="1016"/>
        </table:table-row>
        <table:table-row table:style-name="ro4">
          <table:table-cell office:value-type="string">
            <text:p>ZCC2A8B3C5</text:p>
          </table:table-cell>
          <table:table-cell office:value-type="string">
            <text:p>Manutenzione e assistenza ambiente Datacore con hardware e licenze per Settore Lavoro (CPI) - CIG ZCC2A8B3C5</text:p>
          </table:table-cell>
          <table:table-cell office:value-type="string">
            <text:p>23-AFFIDAMENTO DIRETTO</text:p>
          </table:table-cell>
          <table:table-cell office:value-type="string">
            <text:p>08-11-2019</text:p>
          </table:table-cell>
          <table:table-cell office:value-type="string">
            <text:p>31-01-2022</text:p>
          </table:table-cell>
          <table:table-cell office:value-type="string">
            <text:p>3 CIME TECHNOLOGY SRL</text:p>
          </table:table-cell>
          <table:table-cell table:number-columns-repeated="2" office:value-type="currency" office:currency="EUR" office:value="23570">
            <text:p><text:s/>23.570,00 € </text:p>
          </table:table-cell>
          <table:table-cell table:number-columns-repeated="1016"/>
        </table:table-row>
        <table:table-row table:style-name="ro4">
          <table:table-cell office:value-type="string">
            <text:p>Z682A8B154</text:p>
          </table:table-cell>
          <table:table-cell office:value-type="string">
            <text:p>Manutenzione e assistenza ambiente Datacore per Settore Lavoro - CIG Z682A8B154</text:p>
          </table:table-cell>
          <table:table-cell office:value-type="string">
            <text:p>23-AFFIDAMENTO DIRETTO</text:p>
          </table:table-cell>
          <table:table-cell office:value-type="string">
            <text:p>08-11-2019</text:p>
          </table:table-cell>
          <table:table-cell office:value-type="string">
            <text:p>07-11-2020</text:p>
          </table:table-cell>
          <table:table-cell office:value-type="string">
            <text:p>3 CIME TECHNOLOGY SRL</text:p>
          </table:table-cell>
          <table:table-cell table:number-columns-repeated="2" office:value-type="currency" office:currency="EUR" office:value="8250">
            <text:p><text:s/>8.250,00 € </text:p>
          </table:table-cell>
          <table:table-cell table:number-columns-repeated="1016"/>
        </table:table-row>
        <table:table-row table:style-name="ro4">
          <table:table-cell office:value-type="string">
            <text:p>Z9229E0451</text:p>
          </table:table-cell>
          <table:table-cell office:value-type="string">
            <text:p>Assistenza programma PEG/DUP per quattro mesi - CIG Z9229E0451</text:p>
          </table:table-cell>
          <table:table-cell office:value-type="string">
            <text:p>23-AFFIDAMENTO DIRETTO</text:p>
          </table:table-cell>
          <table:table-cell office:value-type="string">
            <text:p>24-09-2019</text:p>
          </table:table-cell>
          <table:table-cell office:value-type="string">
            <text:p>23-01-2020</text:p>
          </table:table-cell>
          <table:table-cell office:value-type="string">
            <text:p>WINWINIT ITALIA SRL</text:p>
          </table:table-cell>
          <table:table-cell table:number-columns-repeated="2" office:value-type="currency" office:currency="EUR" office:value="3800">
            <text:p><text:s/>3.800,00 € </text:p>
          </table:table-cell>
          <table:table-cell table:number-columns-repeated="1016"/>
        </table:table-row>
        <table:table-row table:style-name="ro1">
          <table:table-cell office:value-type="string">
            <text:p>8251410EED</text:p>
          </table:table-cell>
          <table:table-cell office:value-type="string">
            <text:p>ACQUISTO DI PORTATILI PER EMERGENZA CORONAVIRUS - DETERMINAZIONE A CONTRARRE E AFFIDAMENTO ALLA DITTA C2 SRL - CIG 8251410EED (DETERMINA n. 387/2020 Del 23-03-2020)</text:p>
          </table:table-cell>
          <table:table-cell office:value-type="string">
            <text:p>23-AFFIDAMENTO DIRETTO</text:p>
          </table:table-cell>
          <table:table-cell office:value-type="string">
            <text:p>20-03-2020</text:p>
          </table:table-cell>
          <table:table-cell office:value-type="string">
            <text:p>30-03-2020</text:p>
          </table:table-cell>
          <table:table-cell office:value-type="string">
            <text:p>C2 SRL</text:p>
          </table:table-cell>
          <table:table-cell table:number-columns-repeated="2" office:value-type="currency" office:currency="EUR" office:value="20940">
            <text:p><text:s/>20.940,00 € </text:p>
          </table:table-cell>
          <table:table-cell table:number-columns-repeated="1016"/>
        </table:table-row>
        <table:table-row table:style-name="ro2">
          <table:table-cell office:value-type="string">
            <text:p>Z3A235F7BC</text:p>
          </table:table-cell>
          <table:table-cell office:value-type="string">
            <text:p>INTERVENTI DI MANUTENZIONE STRAORDINARIA ALLA VIABILITA' DI INTERESSE REGIONALE PER LA SOSTITUZIONE DEI GIUNTI DI DILATAZIONE-INCARICO PROF.LE PER IL COORDINAMENTO DELLA SICUREZZA IN FASE DI PROGETTAZIONE E DI ESECUZIONE - D.D. 618 24/5/2018</text:p>
          </table:table-cell>
          <table:table-cell office:value-type="string">
            <text:p>23-AFFIDAMENTO DIRETTO</text:p>
          </table:table-cell>
          <table:table-cell office:value-type="string">
            <text:p>28-05-2018</text:p>
          </table:table-cell>
          <table:table-cell office:value-type="string">
            <text:p>27-09-2020</text:p>
          </table:table-cell>
          <table:table-cell office:value-type="string">
            <text:p>PENNACCHIO DELIA</text:p>
          </table:table-cell>
          <table:table-cell table:number-columns-repeated="2" office:value-type="currency" office:currency="EUR" office:value="12208.12">
            <text:p><text:s/>12.208,12 € </text:p>
          </table:table-cell>
          <table:table-cell table:number-columns-repeated="1016"/>
        </table:table-row>
        <table:table-row table:style-name="ro3">
          <table:table-cell/>
          <table:table-cell office:value-type="string">
            <text:p>SPBS 345 "DELLE TRE VALLI" - MANUTENZIONE STRAORDINARIA DEL PONTE AL KM 90+770 IN COMUNE DI CIVIDATE CAMUNO (COD. MANUFATTO BSSPEXSS345_P021)  CUP H76G19000120003. ESECUZIONE DI INDAGINI INTEGRATIVE SULLE STRUTTURE DEL PONTE SOCIETA' IN HOUSE CENTRO PADANE SRL (DETERMINA n. 369/2020 Del 19-03-2020)</text:p>
          </table:table-cell>
          <table:table-cell office:value-type="string">
            <text:p>24-AFFIDAMENTO DIRETTO A SOCIETA' IN HOUSE</text:p>
          </table:table-cell>
          <table:table-cell office:value-type="string">
            <text:p>19-03-2020</text:p>
          </table:table-cell>
          <table:table-cell office:value-type="string">
            <text:p>20-07-2020</text:p>
          </table:table-cell>
          <table:table-cell office:value-type="string">
            <text:p>CENTRO PADANE SRL</text:p>
          </table:table-cell>
          <table:table-cell table:number-columns-repeated="2" office:value-type="currency" office:currency="EUR" office:value="16938.72">
            <text:p><text:s/>16.938,72 € </text:p>
          </table:table-cell>
          <table:table-cell table:number-columns-repeated="1016"/>
        </table:table-row>
        <table:table-row table:style-name="ro2">
          <table:table-cell office:value-type="string">
            <text:p>Z4727D7AA1</text:p>
          </table:table-cell>
          <table:table-cell office:value-type="string">
            <text:p>AFFIDAMENTO SERVIZIO DI VERIFICA PROGETTAZIONE ESECUTIVA - S.P. BS EX S.S. 668 "LENESE" ELIMINAZIONE INTERSEZIONE A RASO E MESSA IN SICUREZZA DELL'ARTERIA: TRATTA ORZINUOVI - LONATO - VARIANTE EST DI MONTICHIARI (D.lgs 112/98) - D.D.499 DEL 9/4/2019</text:p>
          </table:table-cell>
          <table:table-cell office:value-type="string">
            <text:p>23-AFFIDAMENTO DIRETTO</text:p>
          </table:table-cell>
          <table:table-cell office:value-type="string">
            <text:p>09-04-2019</text:p>
          </table:table-cell>
          <table:table-cell office:value-type="string">
            <text:p>10-03-2020</text:p>
          </table:table-cell>
          <table:table-cell office:value-type="string">
            <text:p>ANTONIOLI EMILIO</text:p>
          </table:table-cell>
          <table:table-cell table:number-columns-repeated="2" office:value-type="currency" office:currency="EUR" office:value="18934.35">
            <text:p><text:s/>18.934,35 € </text:p>
          </table:table-cell>
          <table:table-cell table:number-columns-repeated="1016"/>
        </table:table-row>
        <table:table-row table:style-name="ro9">
          <table:table-cell office:value-type="string">
            <text:p>Z262C0BE88</text:p>
          </table:table-cell>
          <table:table-cell office:value-type="string">
            <text:p>I.I.S. "BONSIGNORI" IN COMUNE DI REMEDELLO (BS). LAVORI DI RIQUALIFICAZIONE FUNZIONALE ED ADEGUAMENTO ANTISISMICO. INCARICO PROFESSIONALE PER ATTIVITÀ DI PROGETTAZIONE DEFINITIVA. ACQUISIZIONE MEDIANTE IL MERCATO ELETTRONICO REGIONALE DI SINTEL  ARIA S.P.A. DETERMINAZIONE A CONTRARRE E CONTESTUALE AFFIDAMENTO DIRETTO ALL'ING. LUCA GEROLAMO VITALI CON STUDIO IN BRENO. CUP: H49E19000310004 CIG: Z262C0BE88 "SOGGETTO A COMUNICAZIONE ALL'ANAGRAFE DELLE PRESTAZIONI" (DETERMINA n. 359/2020 Del 16-03-2020)</text:p>
          </table:table-cell>
          <table:table-cell office:value-type="string">
            <text:p>23-AFFIDAMENTO DIRETTO</text:p>
          </table:table-cell>
          <table:table-cell office:value-type="string">
            <text:p>20-05-2020</text:p>
          </table:table-cell>
          <table:table-cell office:value-type="string">
            <text:p>15-07-2020</text:p>
          </table:table-cell>
          <table:table-cell office:value-type="string">
            <text:p>VITALI LUCA GEROLAMO</text:p>
          </table:table-cell>
          <table:table-cell table:number-columns-repeated="2" office:value-type="currency" office:currency="EUR" office:value="30160.18">
            <text:p><text:s/>30.160,18 € </text:p>
          </table:table-cell>
          <table:table-cell table:number-columns-repeated="1016"/>
        </table:table-row>
        <table:table-row table:style-name="ro4">
          <table:table-cell office:value-type="string">
            <text:p>Z21210DA23</text:p>
          </table:table-cell>
          <table:table-cell office:value-type="string">
            <text:p>SERVIZIO MANUTENZIONE STRUMENTI CONTATRAFFICO 2018-2019 - D.D. 1572 DEL 18/12/2017</text:p>
          </table:table-cell>
          <table:table-cell office:value-type="string">
            <text:p>23-AFFIDAMENTO DIRETTO</text:p>
          </table:table-cell>
          <table:table-cell office:value-type="string">
            <text:p>01-01-2018</text:p>
          </table:table-cell>
          <table:table-cell office:value-type="string">
            <text:p>31-12-2019</text:p>
          </table:table-cell>
          <table:table-cell office:value-type="string">
            <text:p>FAMAS SYSTEM SPA</text:p>
          </table:table-cell>
          <table:table-cell table:number-columns-repeated="2" office:value-type="currency" office:currency="EUR" office:value="20997.9">
            <text:p><text:s/>20.997,90 € </text:p>
          </table:table-cell>
          <table:table-cell table:number-columns-repeated="1016"/>
        </table:table-row>
        <table:table-row table:style-name="ro5">
          <table:table-cell office:value-type="string">
            <text:p>Z6E2042AFD</text:p>
          </table:table-cell>
          <table:table-cell office:value-type="string">
            <text:p>S.P. BS 11 "TANGENZIALE SUD DI BRESCIA" . LAVORI COMPLEMENTARI DI SEGNALETICA VERTICALE A FINI DELL'APERTURA DEL NUOVO SVINCOLO DI REZZATO AL KM 15+000  CUP H57H17000620002 D.D. 1310 DEL 8/11/2017</text:p>
          </table:table-cell>
          <table:table-cell office:value-type="string">
            <text:p>23-AFFIDAMENTO DIRETTO</text:p>
          </table:table-cell>
          <table:table-cell office:value-type="string">
            <text:p>01-12-2017</text:p>
          </table:table-cell>
          <table:table-cell office:value-type="string">
            <text:p>10-12-2017</text:p>
          </table:table-cell>
          <table:table-cell office:value-type="string">
            <text:p>PANNI SRL</text:p>
          </table:table-cell>
          <table:table-cell table:number-columns-repeated="2" office:value-type="currency" office:currency="EUR" office:value="39097.64">
            <text:p><text:s/>39.097,64 € </text:p>
          </table:table-cell>
          <table:table-cell table:number-columns-repeated="1016"/>
        </table:table-row>
        <table:table-row table:style-name="ro1">
          <table:table-cell office:value-type="float" office:value="7101693674">
            <text:p>7101693674</text:p>
          </table:table-cell>
          <table:table-cell office:value-type="string">
            <text:p>MANUTENZIONE ORDINARIA E TRATTAMENTO ANTIGHIACCIO DELLE STRADE PROVINCIALI - ZONA 19 VALTROMPIA - DURANTE IL PERIODO 2017 - 2019 - D.D. 1553 DEL 14/12/2017</text:p>
          </table:table-cell>
          <table:table-cell office:value-type="string">
            <text:p>01-PROCEDURA APERTA</text:p>
          </table:table-cell>
          <table:table-cell office:value-type="string">
            <text:p>18-12-2017</text:p>
          </table:table-cell>
          <table:table-cell office:value-type="string">
            <text:p>14-09-2020</text:p>
          </table:table-cell>
          <table:table-cell office:value-type="string">
            <text:p>OLLI SCAVI SRL</text:p>
          </table:table-cell>
          <table:table-cell table:number-columns-repeated="2" office:value-type="currency" office:currency="EUR" office:value="921938.08">
            <text:p><text:s/>921.938,08 € </text:p>
          </table:table-cell>
          <table:table-cell table:number-columns-repeated="1016"/>
        </table:table-row>
        <table:table-row table:style-name="ro6">
          <table:table-cell office:value-type="string">
            <text:p>ZCC2C59E4F</text:p>
          </table:table-cell>
          <table:table-cell office:value-type="string">
            <text:p>MISURE URGENTI PER IL CONTENIMENTO E GESTIONE DELL'EMERGENZA EPIDEMIOLOGICA DA COVID-19: FORNITURA DI ULTERIORI N. 240 FLACONI 500ML DI SOLUZIONE DISINFETTANTE PER L'IGIENE DELLE MANI E N. 1000 GUANTI MONOUSO IN OSSERVANZA DELL'ART. 2, COMMA 1, LETT. F DEL DPCM DEL 4 MARZO 2020 E SS.MM.II. SMART CIG ZCC2C59E4F (DETERMINA N. 321 DEL 6/3/2020 - n. 350/2020 Del 13-03-2020 - N 417 DEL 31/3/20)--ditta FARCO srl con sede legale in via Artigianato, 9 - 25030 Torbole Casaglia (BS) (P. I.03166250179);</text:p>
          </table:table-cell>
          <table:table-cell office:value-type="string">
            <text:p>23-AFFIDAMENTO DIRETTO</text:p>
          </table:table-cell>
          <table:table-cell office:value-type="string">
            <text:p>06-03-2020</text:p>
          </table:table-cell>
          <table:table-cell office:value-type="string">
            <text:p>02-04-2020</text:p>
          </table:table-cell>
          <table:table-cell office:value-type="string">
            <text:p>FARCO SRL</text:p>
          </table:table-cell>
          <table:table-cell table:number-columns-repeated="2" office:value-type="currency" office:currency="EUR" office:value="3729.75">
            <text:p><text:s/>3.729,75 € </text:p>
          </table:table-cell>
          <table:table-cell table:number-columns-repeated="1016"/>
        </table:table-row>
        <table:table-row table:style-name="ro7">
          <table:table-cell office:value-type="string">
            <text:p>Z5A2C62A2F</text:p>
          </table:table-cell>
          <table:table-cell office:value-type="string">
            <text:p>SP 13 "SAN MARTINO D/B - POZZOLENGO" INTERVENTO URGENTE DI MANUTENZIONE STRAORDINARIA DEL CAVALCAFERROVIA AL KM 3+524 IN COMUNE DI DESENZANO D.G.. CUP H17H19002380003 INDAGINI SUI MATERIALI PER PROGETTAZIONE ESECUTIVA ACCORDO QUADRO CIG 8197374F02, ORDINE DI ESECUZIONE CIG DERIVATO Z5A2C62A2F (DETERMINA n. 347/2020 Del 12-03-2020)</text:p>
          </table:table-cell>
          <table:table-cell office:value-type="string">
            <text:p>26-AFFIDAMENTO DIRETTO IN ADESIONE AD ACCORDO QUADRO/CONVENZIONE</text:p>
          </table:table-cell>
          <table:table-cell office:value-type="string">
            <text:p>13-03-2020</text:p>
          </table:table-cell>
          <table:table-cell office:value-type="string">
            <text:p>23-03-2020</text:p>
          </table:table-cell>
          <table:table-cell office:value-type="string">
            <text:p>P&amp;P LMC SRL</text:p>
          </table:table-cell>
          <table:table-cell table:number-columns-repeated="2" office:value-type="currency" office:currency="EUR" office:value="4551.49">
            <text:p><text:s/>4.551,49 € </text:p>
          </table:table-cell>
          <table:table-cell table:number-columns-repeated="1016"/>
        </table:table-row>
        <table:table-row table:style-name="ro3">
          <table:table-cell office:value-type="string">
            <text:p>Z522C62902</text:p>
          </table:table-cell>
          <table:table-cell office:value-type="string">
            <text:p>MAN.STRAORD. DEI MANUFATTI lungo la SPBS 45bis km 22+851 in Bassano Bresciano (BS) e lungo la SPBS 45bis km 28+100 in Manerbio (BS). Cup H27H19002110003  INDAGINI SUI MATERIALI PER PROGETTAZIONE ESECUTIVA - D.D. 341/2020</text:p>
          </table:table-cell>
          <table:table-cell office:value-type="string">
            <text:p>26-AFFIDAMENTO DIRETTO IN ADESIONE AD ACCORDO QUADRO/CONVENZIONE</text:p>
          </table:table-cell>
          <table:table-cell office:value-type="string">
            <text:p>12-03-2020</text:p>
          </table:table-cell>
          <table:table-cell office:value-type="string">
            <text:p>22-03-2020</text:p>
          </table:table-cell>
          <table:table-cell office:value-type="string">
            <text:p>P&amp;P LMC SRL</text:p>
          </table:table-cell>
          <table:table-cell table:number-columns-repeated="2" office:value-type="currency" office:currency="EUR" office:value="2977.39">
            <text:p><text:s/>2.977,39 € </text:p>
          </table:table-cell>
          <table:table-cell table:number-columns-repeated="1016"/>
        </table:table-row>
        <table:table-row table:style-name="ro1">
          <table:table-cell office:value-type="string">
            <text:p>7604334EEB</text:p>
          </table:table-cell>
          <table:table-cell office:value-type="string">
            <text:p>INTERVENTI DI MANUTENZIONE STRAORDINARIA ALLA VIABILITA' DI INTERESSE REGIONALE PER IL RIPRISTINO O LA POSA DI NUOVE BARRIERE DI SICUREZZA STRADALE - D.D.</text:p>
          </table:table-cell>
          <table:table-cell office:value-type="string">
            <text:p>01-PROCEDURA APERTA</text:p>
          </table:table-cell>
          <table:table-cell office:value-type="string">
            <text:p>13-06-2019</text:p>
          </table:table-cell>
          <table:table-cell office:value-type="string">
            <text:p>05-02-2020</text:p>
          </table:table-cell>
          <table:table-cell office:value-type="string">
            <text:p>PROGETTO SEGNALETICA SRL</text:p>
          </table:table-cell>
          <table:table-cell table:number-columns-repeated="2" office:value-type="currency" office:currency="EUR" office:value="596774.73">
            <text:p><text:s/>596.774,73 € </text:p>
          </table:table-cell>
          <table:table-cell table:number-columns-repeated="1016"/>
        </table:table-row>
        <table:table-row table:style-name="ro1">
          <table:table-cell office:value-type="string">
            <text:p>75458811FE</text:p>
          </table:table-cell>
          <table:table-cell office:value-type="string">
            <text:p>SERVIZIO DI INFORMAZIONE E ACCOGLIENZA TURISTICA DEGLI INFOPOINT DELLA PROVINCIA DI BRESCIA</text:p>
          </table:table-cell>
          <table:table-cell office:value-type="string">
            <text:p>03-PROCEDURA NEGOZIATA PREVIA PUBBLICAZIONE</text:p>
          </table:table-cell>
          <table:table-cell office:value-type="string">
            <text:p>01-08-2018</text:p>
          </table:table-cell>
          <table:table-cell office:value-type="string">
            <text:p>31-05-2019</text:p>
          </table:table-cell>
          <table:table-cell office:value-type="string">
            <text:p>TEMPO LIBERO SOC. COOPERATIVA SOC.LE ONLUS</text:p>
          </table:table-cell>
          <table:table-cell table:number-columns-repeated="2" office:value-type="currency" office:currency="EUR" office:value="85000">
            <text:p><text:s/>85.000,00 € </text:p>
          </table:table-cell>
          <table:table-cell table:number-columns-repeated="1016"/>
        </table:table-row>
        <table:table-row table:style-name="ro4">
          <table:table-cell office:value-type="string">
            <text:p>Z80213091E</text:p>
          </table:table-cell>
          <table:table-cell office:value-type="string">
            <text:p>AFFIDAMENTO DEL SERVIZIO DI SUPPORTO PER PROGETTO RICARICA VALLI BRESCIANE SINTEL ID 92024926</text:p>
          </table:table-cell>
          <table:table-cell office:value-type="string">
            <text:p>23-AFFIDAMENTO DIRETTO</text:p>
          </table:table-cell>
          <table:table-cell office:value-type="string">
            <text:p>20-12-2017</text:p>
          </table:table-cell>
          <table:table-cell office:value-type="string">
            <text:p>28-02-2018</text:p>
          </table:table-cell>
          <table:table-cell office:value-type="string">
            <text:p>ALOT S.R.L.</text:p>
          </table:table-cell>
          <table:table-cell table:number-columns-repeated="2" office:value-type="currency" office:currency="EUR" office:value="19800">
            <text:p><text:s/>19.800,00 € </text:p>
          </table:table-cell>
          <table:table-cell table:number-columns-repeated="1016"/>
        </table:table-row>
        <table:table-row table:style-name="ro5">
          <table:table-cell office:value-type="string">
            <text:p>Z51207629C</text:p>
          </table:table-cell>
          <table:table-cell office:value-type="string">
            <text:p>AFFIDAMENTO DEL SERVIZIO DI ASSISTENZA E MONITORAGGIO PER L'ATTUAZIONE DELLA PROPOSTA DI PROGRAMMA DI INTERVENTI STRATEGICI NEI TERRITORI DI CONFINE  AGGIUDICAZIONE PROCEDURA SINTEL N. 90753250</text:p>
          </table:table-cell>
          <table:table-cell office:value-type="string">
            <text:p>23-AFFIDAMENTO DIRETTO</text:p>
          </table:table-cell>
          <table:table-cell office:value-type="string">
            <text:p>28-11-2017</text:p>
          </table:table-cell>
          <table:table-cell office:value-type="string">
            <text:p>31-07-2018</text:p>
          </table:table-cell>
          <table:table-cell office:value-type="string">
            <text:p>EMWG SRL</text:p>
          </table:table-cell>
          <table:table-cell table:number-columns-repeated="2" office:value-type="currency" office:currency="EUR" office:value="19800">
            <text:p><text:s/>19.800,00 € </text:p>
          </table:table-cell>
          <table:table-cell table:number-columns-repeated="1016"/>
        </table:table-row>
        <table:table-row table:style-name="ro4">
          <table:table-cell office:value-type="string">
            <text:p>Z211E1A6D7</text:p>
          </table:table-cell>
          <table:table-cell office:value-type="string">
            <text:p>AFFIDAMENTO DEL SERVIZIO DI MANUTENZIONE E ASSISTENZA AMBIENTE ZIMBRA - TRAMITE RDO MEPA N. 1556955</text:p>
          </table:table-cell>
          <table:table-cell office:value-type="string">
            <text:p>23-AFFIDAMENTO DIRETTO</text:p>
          </table:table-cell>
          <table:table-cell office:value-type="string">
            <text:p>27-04-2017</text:p>
          </table:table-cell>
          <table:table-cell office:value-type="string">
            <text:p>26-04-2019</text:p>
          </table:table-cell>
          <table:table-cell office:value-type="string">
            <text:p>EOSA GROUP S.R.L.</text:p>
          </table:table-cell>
          <table:table-cell table:number-columns-repeated="2" office:value-type="currency" office:currency="EUR" office:value="2478">
            <text:p><text:s/>2.478,00 € </text:p>
          </table:table-cell>
          <table:table-cell table:number-columns-repeated="1016"/>
        </table:table-row>
        <table:table-row table:style-name="ro3">
          <table:table-cell office:value-type="float" office:value="8061716280">
            <text:p>8061716280</text:p>
          </table:table-cell>
          <table:table-cell office:value-type="string">
            <text:p>INTERVENTI DI MANUTENZIONE STRAORDINARIA ALLA VIABILITÀ DI INTERESSE REGIONALE PER LA PROTEZIONE DEI VERSANTI. PERIZIA SUPPLETTIVA. CIG CONTRATTO PRINCIPALE 7637478639  CIG CONTRATTO AGGIUNTIVO 8061716280</text:p>
          </table:table-cell>
          <table:table-cell office:value-type="string">
            <text:p>31-AFFIDAMENTO DIRETTO PER VARIANTE SUPERIORE AL 20% DELL'IMPORTO CONTRATTUALE</text:p>
          </table:table-cell>
          <table:table-cell office:value-type="string">
            <text:p>30-10-2019</text:p>
          </table:table-cell>
          <table:table-cell office:value-type="string">
            <text:p>18-11-2019</text:p>
          </table:table-cell>
          <table:table-cell office:value-type="string">
            <text:p>ROGU COSTRUZIONI SRL</text:p>
          </table:table-cell>
          <table:table-cell table:number-columns-repeated="2" office:value-type="currency" office:currency="EUR" office:value="288901.39">
            <text:p><text:s/>288.901,39 € </text:p>
          </table:table-cell>
          <table:table-cell table:number-columns-repeated="1016"/>
        </table:table-row>
        <table:table-row table:style-name="ro1">
          <table:table-cell office:value-type="string">
            <text:p>ZEF2AB840B</text:p>
          </table:table-cell>
          <table:table-cell office:value-type="string">
            <text:p>FORNITURA DI MUNIZIONI PER LA POLIZIA PROVINCIALE. DETERMINAZIONE A CONTRARRE E AFFIDAMENTO. SMART CIG ZEF2AB840B</text:p>
          </table:table-cell>
          <table:table-cell office:value-type="string">
            <text:p>23-AFFIDAMENTO DIRETTO</text:p>
          </table:table-cell>
          <table:table-cell office:value-type="string">
            <text:p>22-11-2019</text:p>
          </table:table-cell>
          <table:table-cell office:value-type="string">
            <text:p>04-03-2020</text:p>
          </table:table-cell>
          <table:table-cell office:value-type="string">
            <text:p>ARMERIA SEBINA SRL</text:p>
          </table:table-cell>
          <table:table-cell table:number-columns-repeated="2" office:value-type="currency" office:currency="EUR" office:value="885.75">
            <text:p><text:s/>885,75 € </text:p>
          </table:table-cell>
          <table:table-cell table:number-columns-repeated="1016"/>
        </table:table-row>
        <table:table-row table:style-name="ro5">
          <table:table-cell office:value-type="string">
            <text:p>8131180DFE</text:p>
          </table:table-cell>
          <table:table-cell office:value-type="string">
            <text:p>AFFIDAMENTO DEL SERVIZIO DI MANUTENZIONE DELLA PIATTAFORMA WEBTOSMS - ANNO 2020 - AGGIUDICAZIONE TRATTATIVA DIRETTA MEPA N. 1152721 ALLA DITTA SERVIZI INTERNET S.R.L.  CIG 8131180DFE</text:p>
          </table:table-cell>
          <table:table-cell office:value-type="string">
            <text:p>04-PROCEDURA NEGOZIATA SENZA PREVIA PUBBLICAZIONE</text:p>
          </table:table-cell>
          <table:table-cell office:value-type="string">
            <text:p>13-01-2020</text:p>
          </table:table-cell>
          <table:table-cell office:value-type="string">
            <text:p>12-01-2021</text:p>
          </table:table-cell>
          <table:table-cell office:value-type="string">
            <text:p>SERVIZI INTERNET S.R.L.</text:p>
          </table:table-cell>
          <table:table-cell table:number-columns-repeated="2" office:value-type="currency" office:currency="EUR" office:value="5750">
            <text:p><text:s/>5.750,00 € </text:p>
          </table:table-cell>
          <table:table-cell table:number-columns-repeated="1016"/>
        </table:table-row>
        <table:table-row table:style-name="ro7">
          <table:table-cell office:value-type="string">
            <text:p>7918661DC4</text:p>
          </table:table-cell>
          <table:table-cell office:value-type="string">
            <text:p>AFFIDAMENTO DEL SERVIZIO DI MANUTENZIONE, ASSISTENZA DEL SOFTWARE PER LA GESTIONE DEL PARCO AUTOMEZZI IN USO PRESSO IL SETTORE DELLA STAZIONE APPALTANTE  CENTRALE UNICA DI COMMITTENZA DI AREA VASTA DELLA PROVINCIA DI BRESCIA - DETERMINAZIONE A CONTRARRE E DI AFFIDAMENTO ALLA DITTA SYSTEMA CONSULTING S.R.L.- - CIG 7918661DC4. AGGIUNTA DET. n. 1309/2021</text:p>
          </table:table-cell>
          <table:table-cell office:value-type="string">
            <text:p>04-PROCEDURA NEGOZIATA SENZA PREVIA PUBBLICAZIONE</text:p>
          </table:table-cell>
          <table:table-cell office:value-type="string">
            <text:p>18-06-2019</text:p>
          </table:table-cell>
          <table:table-cell office:value-type="string">
            <text:p>20-06-2022</text:p>
          </table:table-cell>
          <table:table-cell office:value-type="string">
            <text:p>SYSTEMA CONSULTING SRL</text:p>
          </table:table-cell>
          <table:table-cell table:number-columns-repeated="2" office:value-type="currency" office:currency="EUR" office:value="7940">
            <text:p><text:s/>7.940,00 € </text:p>
          </table:table-cell>
          <table:table-cell table:number-columns-repeated="1016"/>
        </table:table-row>
        <table:table-row table:style-name="ro5">
          <table:table-cell office:value-type="string">
            <text:p>779234702C</text:p>
          </table:table-cell>
          <table:table-cell office:value-type="string">
            <text:p>AFFIDAMENTO DEL SERVIZIO DI POSTA ELETTRONICA CERTIFICATA CON PIATTAFORMA DI AUTOGESTIONE - ANNO 2019 - AGGIUDICAZIONE TRAMITE TRATTATIVA DIRETTA MEPA N. 852729 - ALLA DITTA INFOCERT S.P.A. - CIG 779234702C</text:p>
          </table:table-cell>
          <table:table-cell office:value-type="string">
            <text:p>23-AFFIDAMENTO DIRETTO</text:p>
          </table:table-cell>
          <table:table-cell office:value-type="string">
            <text:p>07-05-2019</text:p>
          </table:table-cell>
          <table:table-cell office:value-type="string">
            <text:p>31-12-2019</text:p>
          </table:table-cell>
          <table:table-cell office:value-type="string">
            <text:p>INFOCERT SPA</text:p>
          </table:table-cell>
          <table:table-cell table:number-columns-repeated="2" office:value-type="currency" office:currency="EUR" office:value="26290">
            <text:p><text:s/>26.290,00 € </text:p>
          </table:table-cell>
          <table:table-cell table:number-columns-repeated="1016"/>
        </table:table-row>
        <table:table-row table:style-name="ro3">
          <table:table-cell office:value-type="float" office:value="7.704146E+069">
            <text:p>7704146000000000000000000000000000000000000000000000000000000000000000</text:p>
          </table:table-cell>
          <table:table-cell office:value-type="string">
            <text:p>AFFIDAMENTO DEL SERVIZIO DI MANUTENZIONE E ASSISTENZA TERMINALI DI RILEVAZIONE PRESENZE INSTALLATI PRESSO GLI UFFICI PROVINCIALI E PRESSO IL CENTRO FORMATIVO PROVINCIALE G. ZANARDELLI - BIENNIO 2019/2020  AGGIUDICAZIONE TRATTATIVA DIRETTA MEPA N. 741745 ALLA DITTA FOLLI SISTEMI S.R.L. - CIG 7704146E63</text:p>
          </table:table-cell>
          <table:table-cell office:value-type="string">
            <text:p>04-PROCEDURA NEGOZIATA SENZA PREVIA PUBBLICAZIONE</text:p>
          </table:table-cell>
          <table:table-cell office:value-type="string">
            <text:p>01-01-2019</text:p>
          </table:table-cell>
          <table:table-cell office:value-type="string">
            <text:p>31-12-2020</text:p>
          </table:table-cell>
          <table:table-cell office:value-type="string">
            <text:p>FOLLI SISTEMI SRL</text:p>
          </table:table-cell>
          <table:table-cell table:number-columns-repeated="2" office:value-type="currency" office:currency="EUR" office:value="19999">
            <text:p><text:s/>19.999,00 € </text:p>
          </table:table-cell>
          <table:table-cell table:number-columns-repeated="1016"/>
        </table:table-row>
        <table:table-row table:style-name="ro3">
          <table:table-cell office:value-type="float" office:value="77222813">
            <text:p>77222813</text:p>
          </table:table-cell>
          <table:table-cell office:value-type="string">
            <text:p>AFFIDAMENTO DEL SERVIZIO DI AGGIORNAMENTO ALLA VERSIONE WEB HESPERIENCE INAZ CON LA MANUTENZIONE E ASSISTENZA DEL SOFTWARE GESTIONALE DI RILEVAZIONE PRESENZE IN USO PRESSO GLI UFFICI DELLA PROVINCIA DI BRESCIA - AGGIUDICAZIONE TRATTATIVA DIRETTA MEPA N. 755354 A INAZ S.R.L. - CIG 77222813E0</text:p>
          </table:table-cell>
          <table:table-cell office:value-type="string">
            <text:p>04-PROCEDURA NEGOZIATA SENZA PREVIA PUBBLICAZIONE</text:p>
          </table:table-cell>
          <table:table-cell office:value-type="string">
            <text:p>20-12-2018</text:p>
          </table:table-cell>
          <table:table-cell office:value-type="string">
            <text:p>31-12-2020</text:p>
          </table:table-cell>
          <table:table-cell office:value-type="string">
            <text:p>INAZ SRL SOC. UNIPERSONALE</text:p>
          </table:table-cell>
          <table:table-cell table:number-columns-repeated="2" office:value-type="currency" office:currency="EUR" office:value="41991.31">
            <text:p><text:s/>41.991,31 € </text:p>
          </table:table-cell>
          <table:table-cell table:number-columns-repeated="1016"/>
        </table:table-row>
        <table:table-row table:style-name="ro1">
          <table:table-cell office:value-type="float" office:value="7637478639">
            <text:p>7637478639</text:p>
          </table:table-cell>
          <table:table-cell office:value-type="string">
            <text:p>INTERVENTI DI MANUTENZIONE STRAORDINARIA ALLA VIABILITA' DI INTERESSE REGIONALE PER LA PROTEZIONE DEI VERSANTI</text:p>
          </table:table-cell>
          <table:table-cell office:value-type="string">
            <text:p>03-PROCEDURA NEGOZIATA PREVIA PUBBLICAZIONE</text:p>
          </table:table-cell>
          <table:table-cell office:value-type="string">
            <text:p>16-04-2019</text:p>
          </table:table-cell>
          <table:table-cell office:value-type="string">
            <text:p>18-11-2019</text:p>
          </table:table-cell>
          <table:table-cell office:value-type="string">
            <text:p>ROGU COSTRUZIONI SRL</text:p>
          </table:table-cell>
          <table:table-cell table:number-columns-repeated="2" office:value-type="currency" office:currency="EUR" office:value="628615.91">
            <text:p><text:s/>628.615,91 € </text:p>
          </table:table-cell>
          <table:table-cell table:number-columns-repeated="1016"/>
        </table:table-row>
        <table:table-row table:style-name="ro3">
          <table:table-cell office:value-type="string">
            <text:p>8226861C74</text:p>
          </table:table-cell>
          <table:table-cell office:value-type="string">
            <text:p>AFFIDAMENTO DEL SERVIZIO DI MANUTENZIONE, ASSISTENZA E SVILUPPO DEI SOFTWARE GESTIONALI IN USO PRESSO L'ENTE ALLA DITTA MG SISTEMI DI GALLONI MATTIA. PRIMO CONTRATTO ESECUTIVO. CIG ACCORDO QUADRO 8064191CEC - CIG DERIVATO 8226861C74 (DETERMINA n. 301/2020 Del 02-03-2020)</text:p>
          </table:table-cell>
          <table:table-cell office:value-type="string">
            <text:p>26-AFFIDAMENTO DIRETTO IN ADESIONE AD ACCORDO QUADRO/CONVENZIONE</text:p>
          </table:table-cell>
          <table:table-cell office:value-type="string">
            <text:p>13-03-2020</text:p>
          </table:table-cell>
          <table:table-cell office:value-type="string">
            <text:p>12-03-2021</text:p>
          </table:table-cell>
          <table:table-cell office:value-type="string">
            <text:p>MG SISTEMI DI GALLONI MATTIA</text:p>
          </table:table-cell>
          <table:table-cell table:number-columns-repeated="2" office:value-type="currency" office:currency="EUR" office:value="21035">
            <text:p><text:s/>21.035,00 € </text:p>
          </table:table-cell>
          <table:table-cell table:number-columns-repeated="1016"/>
        </table:table-row>
        <table:table-row table:style-name="ro1">
          <table:table-cell office:value-type="string">
            <text:p>71017082D6</text:p>
          </table:table-cell>
          <table:table-cell office:value-type="string">
            <text:p>MANUTENZIONE ORDINARIA E TRATTAMENTO ANTIGHIACCIO DELLE STRADE PROVINCIALI - ZONA 21 CROCEDOMINI - DURANTE IL PERIODO 2017 - 2019</text:p>
          </table:table-cell>
          <table:table-cell office:value-type="string">
            <text:p>01-PROCEDURA APERTA</text:p>
          </table:table-cell>
          <table:table-cell office:value-type="string">
            <text:p>29-01-2018</text:p>
          </table:table-cell>
          <table:table-cell office:value-type="string">
            <text:p>23-09-2020</text:p>
          </table:table-cell>
          <table:table-cell office:value-type="string">
            <text:p>MOSCA COSTRUZIONI SNC</text:p>
          </table:table-cell>
          <table:table-cell table:number-columns-repeated="2" office:value-type="currency" office:currency="EUR" office:value="598803.49">
            <text:p><text:s/>598.803,49 € </text:p>
          </table:table-cell>
          <table:table-cell table:number-columns-repeated="1016"/>
        </table:table-row>
        <table:table-row table:style-name="ro1">
          <table:table-cell office:value-type="float" office:value="7101614543">
            <text:p>7101614543</text:p>
          </table:table-cell>
          <table:table-cell office:value-type="string">
            <text:p>MANUTENZIONE ORDINARIA E TRATTAMENTO ANTIGHIACCIO DELLE STRADE PROVINCIALI - ZONA 2 MEDIA VAL CAMONICA - DURANTE IL PERIODO 2017 - 2019</text:p>
          </table:table-cell>
          <table:table-cell office:value-type="string">
            <text:p>01-PROCEDURA APERTA</text:p>
          </table:table-cell>
          <table:table-cell office:value-type="string">
            <text:p>22-01-2018</text:p>
          </table:table-cell>
          <table:table-cell office:value-type="string">
            <text:p>27-03-2020</text:p>
          </table:table-cell>
          <table:table-cell office:value-type="string">
            <text:p>FILIPPI PALMINO SRL</text:p>
          </table:table-cell>
          <table:table-cell table:number-columns-repeated="2" office:value-type="currency" office:currency="EUR" office:value="800049.22">
            <text:p><text:s/>800.049,22 € </text:p>
          </table:table-cell>
          <table:table-cell table:number-columns-repeated="1016"/>
        </table:table-row>
        <table:table-row table:style-name="ro5">
          <table:table-cell office:value-type="string">
            <text:p>7677832B64</text:p>
          </table:table-cell>
          <table:table-cell office:value-type="string">
            <text:p>AFFIDAMENTO DEL SERVIZIO DI MANUTENZIONE, ASSISTENZA E IMPLEMENTAZIONE DELLA PIATTAFORMA MOONE PER IL BIENNIO 2019-2020  AGGIUDICAZIONE RDO MEPA N. 724921 ALLA DITTA BESAFE S.R.L. - CIG 7677832B64</text:p>
          </table:table-cell>
          <table:table-cell office:value-type="string">
            <text:p>23-AFFIDAMENTO DIRETTO</text:p>
          </table:table-cell>
          <table:table-cell office:value-type="string">
            <text:p>01-01-2019</text:p>
          </table:table-cell>
          <table:table-cell office:value-type="string">
            <text:p>31-12-2020</text:p>
          </table:table-cell>
          <table:table-cell office:value-type="string">
            <text:p>BESAFE S.R.L.</text:p>
          </table:table-cell>
          <table:table-cell table:number-columns-repeated="2" office:value-type="currency" office:currency="EUR" office:value="5000">
            <text:p><text:s/>5.000,00 € </text:p>
          </table:table-cell>
          <table:table-cell table:number-columns-repeated="1016"/>
        </table:table-row>
        <table:table-row table:style-name="ro5">
          <table:table-cell office:value-type="string">
            <text:p>76779447D2</text:p>
          </table:table-cell>
          <table:table-cell office:value-type="string">
            <text:p>AFFIDAMENTO DEL SERVIZIO DI MANUTENZIONE DELLA PIATTAFORMA WEBTOSMS - ANNO 2019 - AGGIUDICAZIONE TRATTATIVA DIRETTA MEPA N. 687207 ALLA DITTA SERVIZI INTERNET S.R.L.  CIG 76779447D2</text:p>
          </table:table-cell>
          <table:table-cell office:value-type="string">
            <text:p>04-PROCEDURA NEGOZIATA SENZA PREVIA PUBBLICAZIONE</text:p>
          </table:table-cell>
          <table:table-cell office:value-type="string">
            <text:p>01-01-2019</text:p>
          </table:table-cell>
          <table:table-cell office:value-type="string">
            <text:p>31-12-2019</text:p>
          </table:table-cell>
          <table:table-cell office:value-type="string">
            <text:p>SERVIZI INTERNET S.R.L.</text:p>
          </table:table-cell>
          <table:table-cell table:number-columns-repeated="2" office:value-type="currency" office:currency="EUR" office:value="5750">
            <text:p><text:s/>5.750,00 € </text:p>
          </table:table-cell>
          <table:table-cell table:number-columns-repeated="1016"/>
        </table:table-row>
        <table:table-row table:style-name="ro3">
          <table:table-cell office:value-type="string">
            <text:p>ZB02C22166</text:p>
          </table:table-cell>
          <table:table-cell office:value-type="string">
            <text:p>S.P. BS 345 "DELLE TRE VALLI" - INTERVENTI PER LA MESSA IN SICUREZZA DELLA SEDE STRADALE NEL TRATTO TRA LA PROG.VA KM 44+200 E LA PROG.VA KM 44+300 IN COMUNE DI COLLIO  AFFIDAMENTO INCARICO PER LA REDAZIONE DI RELAZIONI GEOTECNICA E GEOLOGICA CUP H17H19002370003  CIG ZB02C22166 (DETERMINA n. 284/2020 Del 28-02-2020)</text:p>
          </table:table-cell>
          <table:table-cell office:value-type="string">
            <text:p>23-AFFIDAMENTO DIRETTO</text:p>
          </table:table-cell>
          <table:table-cell office:value-type="string">
            <text:p>18-03-2020</text:p>
          </table:table-cell>
          <table:table-cell office:value-type="string">
            <text:p>20-07-2020</text:p>
          </table:table-cell>
          <table:table-cell office:value-type="string">
            <text:p>DRERA ROBERTO</text:p>
          </table:table-cell>
          <table:table-cell table:number-columns-repeated="2" office:value-type="currency" office:currency="EUR" office:value="3876.43">
            <text:p><text:s/>3.876,43 € </text:p>
          </table:table-cell>
          <table:table-cell table:number-columns-repeated="1016"/>
        </table:table-row>
        <table:table-row table:style-name="ro3">
          <table:table-cell office:value-type="string">
            <text:p>76476776B4</text:p>
          </table:table-cell>
          <table:table-cell office:value-type="string">
            <text:p>AFFIDAMENTO DEL SERVIZIO DI MANUTENZIONE E ASSISTENZA DEI SOFTWARE APPLICATIVI IN USO PRESSO GLI UFFICI DELL'AVVOCATURA DELLA PROVINCIA DI BRESCIA (LAPIS LEGALE STANDARD E LAPIS PARERI) AGGIUDICAZIONE TRATTATIVA DIRETTA MEPA N. 669449 ALLA DITTA BRAINSIX S.R.L - BIENNIO 2019/2020 - CIG 76476776B4</text:p>
          </table:table-cell>
          <table:table-cell office:value-type="string">
            <text:p>04-PROCEDURA NEGOZIATA SENZA PREVIA PUBBLICAZIONE</text:p>
          </table:table-cell>
          <table:table-cell office:value-type="string">
            <text:p>01-01-2019</text:p>
          </table:table-cell>
          <table:table-cell office:value-type="string">
            <text:p>31-12-2020</text:p>
          </table:table-cell>
          <table:table-cell office:value-type="string">
            <text:p>BRAINSIX S.R.L.</text:p>
          </table:table-cell>
          <table:table-cell table:number-columns-repeated="2" office:value-type="currency" office:currency="EUR" office:value="1040">
            <text:p><text:s/>1.040,00 € </text:p>
          </table:table-cell>
          <table:table-cell table:number-columns-repeated="1016"/>
        </table:table-row>
        <table:table-row table:style-name="ro2">
          <table:table-cell office:value-type="string">
            <text:p>7590816B84</text:p>
          </table:table-cell>
          <table:table-cell office:value-type="string">
            <text:p>AFFIDAMENTO DEL SERVIZIO DI MANUTENZIONE, ASSISTENZA E SVILUPPO DEI SOFTWARE APPLICATIVI GESTIONALI ADS - BIENNIO 2019/2020  AGGIUDICAZIONE TRATTATIVA DIRETTA MEPA N. 598670 A A.D.S. AUTOMATED DATA SYSTEMS S.p.A. - CIG 7590816B84</text:p>
          </table:table-cell>
          <table:table-cell office:value-type="string">
            <text:p>04-PROCEDURA NEGOZIATA SENZA PREVIA PUBBLICAZIONE</text:p>
          </table:table-cell>
          <table:table-cell office:value-type="string">
            <text:p>01-01-2019</text:p>
          </table:table-cell>
          <table:table-cell office:value-type="string">
            <text:p>31-12-2020</text:p>
          </table:table-cell>
          <table:table-cell office:value-type="string">
            <text:p>ADS AUTOMATED DATA SYSTEMS S.P.A.</text:p>
          </table:table-cell>
          <table:table-cell table:number-columns-repeated="2" office:value-type="currency" office:currency="EUR" office:value="142968.64">
            <text:p><text:s/>142.968,64 € </text:p>
          </table:table-cell>
          <table:table-cell table:number-columns-repeated="1016"/>
        </table:table-row>
        <table:table-row table:style-name="ro2">
          <table:table-cell office:value-type="string">
            <text:p>ZD6226C715</text:p>
          </table:table-cell>
          <table:table-cell office:value-type="string">
            <text:p>FORNITURA DEL SERVIZIO DI MANUTENZIONE ORDINARIA, STRAORDINARIA E DI GESTIONE DELLE STAZIONI METEOROLOGICHE AUTOMATICHE PER 24 MESI - AGGIUDICAZIONE TRATTATIVA DIRETTA MEPA N. 419060 ALLA DITTA DIGITECO S.R.L. - CIG ZD6226C715</text:p>
          </table:table-cell>
          <table:table-cell office:value-type="string">
            <text:p>04-PROCEDURA NEGOZIATA SENZA PREVIA PUBBLICAZIONE</text:p>
          </table:table-cell>
          <table:table-cell office:value-type="string">
            <text:p>12-03-2018</text:p>
          </table:table-cell>
          <table:table-cell office:value-type="string">
            <text:p>11-02-2020</text:p>
          </table:table-cell>
          <table:table-cell office:value-type="string">
            <text:p>DIGITECO SRL</text:p>
          </table:table-cell>
          <table:table-cell table:number-columns-repeated="2" office:value-type="currency" office:currency="EUR" office:value="26300">
            <text:p><text:s/>26.300,00 € </text:p>
          </table:table-cell>
          <table:table-cell table:number-columns-repeated="1016"/>
        </table:table-row>
        <table:table-row table:style-name="ro1">
          <table:table-cell office:value-type="string">
            <text:p>710149316A</text:p>
          </table:table-cell>
          <table:table-cell office:value-type="string">
            <text:p>MANUTENZIONE ORDINARIA E TRATTAMENTO ANTIGHIACCIO DELLE STRADE PROVINCIALI - ZONA 1 ALTA VAL CAMONICA - DURANTE IL PERIODO 2017 - 2019</text:p>
          </table:table-cell>
          <table:table-cell office:value-type="string">
            <text:p>01-PROCEDURA APERTA</text:p>
          </table:table-cell>
          <table:table-cell office:value-type="string">
            <text:p>30-01-2018</text:p>
          </table:table-cell>
          <table:table-cell office:value-type="string">
            <text:p>17-08-2020</text:p>
          </table:table-cell>
          <table:table-cell office:value-type="string">
            <text:p>LANZETTI DOMENICO SRL</text:p>
          </table:table-cell>
          <table:table-cell table:number-columns-repeated="2" office:value-type="currency" office:currency="EUR" office:value="999917.94">
            <text:p><text:s/>999.917,94 € </text:p>
          </table:table-cell>
          <table:table-cell table:number-columns-repeated="1016"/>
        </table:table-row>
        <table:table-row table:style-name="ro5">
          <table:table-cell office:value-type="string">
            <text:p>ZC3213E236</text:p>
          </table:table-cell>
          <table:table-cell office:value-type="string">
            <text:p>AFFIDAMENTO DEL SERVIZIO DI ANALISI DI BIG DATA NELLAMBITO PROVINCIALE - AGGIUDICAZIONE TRATTATIVA DIRETTA ID 337559 NEL MEPA A TELECOM ITALIA SPA - CIG ZC3213E236</text:p>
          </table:table-cell>
          <table:table-cell office:value-type="string">
            <text:p>23-AFFIDAMENTO DIRETTO</text:p>
          </table:table-cell>
          <table:table-cell office:value-type="string">
            <text:p>27-12-2017</text:p>
          </table:table-cell>
          <table:table-cell office:value-type="string">
            <text:p>31-12-2018</text:p>
          </table:table-cell>
          <table:table-cell office:value-type="string">
            <text:p>TELECOM ITALIA</text:p>
          </table:table-cell>
          <table:table-cell table:number-columns-repeated="2" office:value-type="currency" office:currency="EUR" office:value="19900">
            <text:p><text:s/>19.900,00 € </text:p>
          </table:table-cell>
          <table:table-cell table:number-columns-repeated="1016"/>
        </table:table-row>
        <table:table-row table:style-name="ro1">
          <table:table-cell office:value-type="string">
            <text:p>Z2F22AD773</text:p>
          </table:table-cell>
          <table:table-cell office:value-type="string">
            <text:p>AFFIDAMENTO DEL SERVIZIO DI HOSTING DEI DATI E ATTIVITA ACCESSORIE - AGGIUDICAZIONE TRATTATIVA DIRETTA ID 441503 NEL MEPA ALLA DITTA A2A SMART CITY S.P.A. - CIG Z2F22AD773</text:p>
          </table:table-cell>
          <table:table-cell office:value-type="string">
            <text:p>23-AFFIDAMENTO DIRETTO</text:p>
          </table:table-cell>
          <table:table-cell office:value-type="string">
            <text:p>05-04-2018</text:p>
          </table:table-cell>
          <table:table-cell office:value-type="string">
            <text:p>28-02-2021</text:p>
          </table:table-cell>
          <table:table-cell office:value-type="string">
            <text:p>A2A SMART CITY S.P.A.</text:p>
          </table:table-cell>
          <table:table-cell table:number-columns-repeated="2" office:value-type="currency" office:currency="EUR" office:value="7560">
            <text:p><text:s/>7.560,00 € </text:p>
          </table:table-cell>
          <table:table-cell table:number-columns-repeated="1016"/>
        </table:table-row>
        <table:table-row table:style-name="ro3">
          <table:table-cell office:value-type="string">
            <text:p>Z772BE4082</text:p>
          </table:table-cell>
          <table:table-cell office:value-type="string">
            <text:p>SP 13 SS 11 - S. MARTINO D. B.  POZZOLENGO - MANUTENZIONE STRAORDINARIA URGENTE DEL CAVALCAFERROVIA AL KM 3+524 IN COMUNE DI DESENZANO  AFFIDAMENTO INCARICO PER INDAGINI GEOGNOSTICHE CUP. H17H19002380003  CIG Z772BE4082 (DETERMINA n. 232/2020 Del 20-02-2020)</text:p>
          </table:table-cell>
          <table:table-cell office:value-type="string">
            <text:p>23-AFFIDAMENTO DIRETTO</text:p>
          </table:table-cell>
          <table:table-cell office:value-type="string">
            <text:p>27-02-2020</text:p>
          </table:table-cell>
          <table:table-cell office:value-type="string">
            <text:p>30-03-2020</text:p>
          </table:table-cell>
          <table:table-cell office:value-type="string">
            <text:p>CRESTANA SRLS</text:p>
          </table:table-cell>
          <table:table-cell table:number-columns-repeated="2" office:value-type="currency" office:currency="EUR" office:value="2260">
            <text:p><text:s/>2.260,00 € </text:p>
          </table:table-cell>
          <table:table-cell table:number-columns-repeated="1016"/>
        </table:table-row>
        <table:table-row table:style-name="ro3">
          <table:table-cell office:value-type="string">
            <text:p>ZF02C327C4</text:p>
          </table:table-cell>
          <table:table-cell office:value-type="string">
            <text:p>ISCRIZIONE DI UNA DIPENDENTE DEL SETTORE DELL'AMBIENTE E DELLA PROTEZIONE CIVILE A CORSO DI FORMAZIONE E AGGIORNAMENTO AVENTE AD OGGETTO: "AUA, VIA, AIA. ANALISI OPERATIVA. CRITICITA' E MODALITA' APPLICATIVE. " IMPEGNO DI SPESA. CIG. ZF02C327C4. (DETERMINA n. 266/2020 Del 25-02-2020)</text:p>
          </table:table-cell>
          <table:table-cell office:value-type="string">
            <text:p>23-AFFIDAMENTO DIRETTO</text:p>
          </table:table-cell>
          <table:table-cell table:number-columns-repeated="2" office:value-type="string">
            <text:p>25-02-2020</text:p>
          </table:table-cell>
          <table:table-cell office:value-type="string">
            <text:p>TUTTOAMBIENTE</text:p>
          </table:table-cell>
          <table:table-cell table:number-columns-repeated="2" office:value-type="currency" office:currency="EUR" office:value="290">
            <text:p><text:s/>290,00 € </text:p>
          </table:table-cell>
          <table:table-cell table:number-columns-repeated="1016"/>
        </table:table-row>
        <table:table-row table:style-name="ro8">
          <table:table-cell office:value-type="string">
            <text:p>80831022C9</text:p>
          </table:table-cell>
          <table:table-cell office:value-type="string">
            <text:p>AFFIDAMENTO DEL SERVIZIO DI ASSISTENZA TECNICA PIANO PROVINCIALE DISABILI ANNUALITA' 2018 MEDIANTE PROCEDURA NEGOZIATA RISERVATA A OPERATORI ECONOMICI E COOPERATIVE SOCIALI AI SENSI DELL'ARTICOLO 112 DEL DECRETO LEGISLATIVO N.50/2016  AGGIUDICAZIONE DEFINITIVA ALLA DITTA SOLCO BRESCIA CONSORZIO DI COOPERATIVE SOCIALI (CIG 80831022C9). (DETERMINA n. 220/2020 Del 19-02-2020)</text:p>
          </table:table-cell>
          <table:table-cell office:value-type="string">
            <text:p>33-PROCEDURA NEGOZIATA PER AFFIDAMENTI SOTTO SOGLIA</text:p>
          </table:table-cell>
          <table:table-cell office:value-type="string">
            <text:p>02-03-2020</text:p>
          </table:table-cell>
          <table:table-cell office:value-type="string">
            <text:p>31-05-2021</text:p>
          </table:table-cell>
          <table:table-cell office:value-type="string">
            <text:p>SOLCO BRESCIA ONLUS</text:p>
          </table:table-cell>
          <table:table-cell table:number-columns-repeated="2" office:value-type="currency" office:currency="EUR" office:value="421906.74">
            <text:p><text:s/>421.906,74 € </text:p>
          </table:table-cell>
          <table:table-cell table:number-columns-repeated="1016"/>
        </table:table-row>
        <table:table-row table:style-name="ro4">
          <table:table-cell office:value-type="string">
            <text:p>ZF325A503E</text:p>
          </table:table-cell>
          <table:table-cell office:value-type="string">
            <text:p>I.P.S.S.A.R. De Medici in comune di Gardone Riviera (BS). Interventi di completamento e manutenzione impianto meccanico.</text:p>
          </table:table-cell>
          <table:table-cell office:value-type="string">
            <text:p>23-AFFIDAMENTO DIRETTO</text:p>
          </table:table-cell>
          <table:table-cell office:value-type="string">
            <text:p>18-12-2018</text:p>
          </table:table-cell>
          <table:table-cell office:value-type="string">
            <text:p>31-12-2020</text:p>
          </table:table-cell>
          <table:table-cell office:value-type="string">
            <text:p>ARRIGHINI GIUSEPPE &amp; C. S.N.C.</text:p>
          </table:table-cell>
          <table:table-cell table:number-columns-repeated="2" office:value-type="currency" office:currency="EUR" office:value="16328">
            <text:p><text:s/>16.328,00 € </text:p>
          </table:table-cell>
          <table:table-cell table:number-columns-repeated="1016"/>
        </table:table-row>
        <table:table-row table:style-name="ro1">
          <table:table-cell office:value-type="string">
            <text:p>Z182A92FD1</text:p>
          </table:table-cell>
          <table:table-cell office:value-type="string">
            <text:p>Budget di spesa 2019 per interventi indifferibili ed urgenti fabbricati provinciali. Determinazione dirigenziale n. 1544/2019. Palazzo Broletto. Intervento su gruppi elettrogeni</text:p>
          </table:table-cell>
          <table:table-cell office:value-type="string">
            <text:p>23-AFFIDAMENTO DIRETTO</text:p>
          </table:table-cell>
          <table:table-cell office:value-type="string">
            <text:p>13-11-2019</text:p>
          </table:table-cell>
          <table:table-cell office:value-type="string">
            <text:p>15-12-2019</text:p>
          </table:table-cell>
          <table:table-cell office:value-type="string">
            <text:p>LANMAR SRL</text:p>
          </table:table-cell>
          <table:table-cell table:number-columns-repeated="2" office:value-type="currency" office:currency="EUR" office:value="790.42">
            <text:p><text:s/>790,42 € </text:p>
          </table:table-cell>
          <table:table-cell table:number-columns-repeated="1016"/>
        </table:table-row>
        <table:table-row table:style-name="ro4">
          <table:table-cell office:value-type="string">
            <text:p>Z4928B11DF</text:p>
          </table:table-cell>
          <table:table-cell office:value-type="string">
            <text:p>Intervento urgente di ripristino funzionamento Sala Server della Provincia di Brescia in Via Milano 13</text:p>
          </table:table-cell>
          <table:table-cell office:value-type="string">
            <text:p>23-AFFIDAMENTO DIRETTO</text:p>
          </table:table-cell>
          <table:table-cell office:value-type="string">
            <text:p>27-06-2019</text:p>
          </table:table-cell>
          <table:table-cell office:value-type="string">
            <text:p>11-09-2019</text:p>
          </table:table-cell>
          <table:table-cell office:value-type="string">
            <text:p>R.V.M. IMPIANTI S.R.L.</text:p>
          </table:table-cell>
          <table:table-cell table:number-columns-repeated="2" office:value-type="currency" office:currency="EUR" office:value="19000">
            <text:p><text:s/>19.000,00 € </text:p>
          </table:table-cell>
          <table:table-cell table:number-columns-repeated="1016"/>
        </table:table-row>
        <table:table-row table:style-name="ro5">
          <table:table-cell office:value-type="string">
            <text:p>Z6623A3535</text:p>
          </table:table-cell>
          <table:table-cell office:value-type="string">
            <text:p>Servizio di locazione container e smaltimento rifiuti differenziati solidi e non pericolosi depositati presso magazzino Via Dalmazia</text:p>
          </table:table-cell>
          <table:table-cell office:value-type="string">
            <text:p>23-AFFIDAMENTO DIRETTO</text:p>
          </table:table-cell>
          <table:table-cell office:value-type="string">
            <text:p>27-06-2018</text:p>
          </table:table-cell>
          <table:table-cell office:value-type="string">
            <text:p>31-12-2020</text:p>
          </table:table-cell>
          <table:table-cell office:value-type="string">
            <text:p>CAUTO CANTIERE AUTOLIMITAZIONE SOCIETA' COOP. SOCIALE ARL</text:p>
          </table:table-cell>
          <table:table-cell table:number-columns-repeated="2" office:value-type="currency" office:currency="EUR" office:value="17765.81">
            <text:p><text:s/>17.765,81 € </text:p>
          </table:table-cell>
          <table:table-cell table:number-columns-repeated="1016"/>
        </table:table-row>
        <table:table-row table:style-name="ro13">
          <table:table-cell office:value-type="float" office:value="8086268772">
            <text:p>8086268772</text:p>
          </table:table-cell>
          <table:table-cell office:value-type="string">
            <text:p>I.T.A. "PASTORI" IN COMUNE DI BRESCIA. LAVORI DI RESTAURO E RECUPERO DEPOSITI AD USO DIDATTICO SECONDO LOTTO. OPERE DI COMPLETAMENTO SERRAMENTI ESTERNI. CUP: H82F15000120003 CIG: 8086268772 AFFIDAMENTO DIRETTO AI SENSI DELL'ART. 36, COMMA 2 LETTERA B), DEL DECRETO LEGISLATIVO 18 APRILE 2016, N. 50 E SS.MM.II., IN ESITO AD ACQUISIZIONE DI MANIFESTAZIONI DI INTERESSE ALLA PARTECIPAZIONE. AGGIUDICAZIONE IN FAVORE DELL'OPERATORE ECONOMICO "EUROPROFILE S.R.L." CON SEDE LEGALE IN MUSSOMELI (CL). (DETERMINA n. 255/2020 Del 24-02-2020)</text:p>
          </table:table-cell>
          <table:table-cell office:value-type="string">
            <text:p>23-AFFIDAMENTO DIRETTO</text:p>
          </table:table-cell>
          <table:table-cell office:value-type="string">
            <text:p>25-05-2020</text:p>
          </table:table-cell>
          <table:table-cell office:value-type="string">
            <text:p>22-08-2020</text:p>
          </table:table-cell>
          <table:table-cell office:value-type="string">
            <text:p>EUROPROFILE SRL</text:p>
          </table:table-cell>
          <table:table-cell table:number-columns-repeated="2" office:value-type="currency" office:currency="EUR" office:value="65889.02">
            <text:p><text:s/>65.889,02 € </text:p>
          </table:table-cell>
          <table:table-cell table:number-columns-repeated="1016"/>
        </table:table-row>
        <table:table-row table:style-name="ro2">
          <table:table-cell office:value-type="string">
            <text:p>ZE02C1994E</text:p>
          </table:table-cell>
          <table:table-cell office:value-type="string">
            <text:p>ISCRIZIONE DI 3 DIPENDENTI DELLA PROVINCIA DI BRESCIA A VIDEOSEMINARIO INTERATTIVO AVENTE AD OGGETTO: "ALIENAZIONE E ACQUISIZIONE DEL PATRIMONIO IMMOBILIARE PUBBLICO". IMPEGNO DI SPESA. CIG. ZE02C1994E (DETERMINA n. 234/2020 Del 20-02-2020)</text:p>
          </table:table-cell>
          <table:table-cell office:value-type="string">
            <text:p>23-AFFIDAMENTO DIRETTO</text:p>
          </table:table-cell>
          <table:table-cell table:number-columns-repeated="2" office:value-type="string">
            <text:p>20-02-2020</text:p>
          </table:table-cell>
          <table:table-cell office:value-type="string">
            <text:p>OFFICINA DELLA FORMAZIONE</text:p>
          </table:table-cell>
          <table:table-cell table:number-columns-repeated="2" office:value-type="currency" office:currency="EUR" office:value="964.5">
            <text:p><text:s/>964,50 € </text:p>
          </table:table-cell>
          <table:table-cell table:number-columns-repeated="1016"/>
        </table:table-row>
        <table:table-row table:style-name="ro1">
          <table:table-cell office:value-type="string">
            <text:p>Z4529CB5D0</text:p>
          </table:table-cell>
          <table:table-cell office:value-type="string">
            <text:p>Liceo Lunardi in comune di Brescia. Opere di messa in sicurezza solai tramite controsoffitto antisfondellamento ed innalzamento tramezze in cartongesso.</text:p>
          </table:table-cell>
          <table:table-cell office:value-type="string">
            <text:p>23-AFFIDAMENTO DIRETTO</text:p>
          </table:table-cell>
          <table:table-cell office:value-type="string">
            <text:p>27-11-2019</text:p>
          </table:table-cell>
          <table:table-cell office:value-type="string">
            <text:p>26-12-2019</text:p>
          </table:table-cell>
          <table:table-cell office:value-type="string">
            <text:p>STUDIO AMBIENTE SRL</text:p>
          </table:table-cell>
          <table:table-cell table:number-columns-repeated="2" office:value-type="currency" office:currency="EUR" office:value="37719.25">
            <text:p><text:s/>37.719,25 € </text:p>
          </table:table-cell>
          <table:table-cell table:number-columns-repeated="1016"/>
        </table:table-row>
        <table:table-row table:style-name="ro1">
          <table:table-cell office:value-type="string">
            <text:p>Z8422433AD</text:p>
          </table:table-cell>
          <table:table-cell office:value-type="string">
            <text:p>Istituti scolastici ed immobili provinciali. Incarico professionale per verifiche puntuali e generalizzate su condizioni strutturali degli edifici scolastici e provinciali.</text:p>
          </table:table-cell>
          <table:table-cell office:value-type="string">
            <text:p>23-AFFIDAMENTO DIRETTO</text:p>
          </table:table-cell>
          <table:table-cell office:value-type="string">
            <text:p>09-05-2018</text:p>
          </table:table-cell>
          <table:table-cell office:value-type="string">
            <text:p>17-09-2020</text:p>
          </table:table-cell>
          <table:table-cell office:value-type="string">
            <text:p>BERGOMI STEFANO</text:p>
          </table:table-cell>
          <table:table-cell table:number-columns-repeated="2" office:value-type="currency" office:currency="EUR" office:value="32110">
            <text:p><text:s/>32.110,00 € </text:p>
          </table:table-cell>
          <table:table-cell table:number-columns-repeated="1016"/>
        </table:table-row>
        <table:table-row table:style-name="ro1">
          <table:table-cell office:value-type="string">
            <text:p>ZA72A2502E</text:p>
          </table:table-cell>
          <table:table-cell office:value-type="string">
            <text:p>I.T.A. Pastori in comune di Brescia. Manutenzione straordinaria. Drenaggio terreno adiacente stalle, pulizia e rifacimento linee scarico esterne.</text:p>
          </table:table-cell>
          <table:table-cell office:value-type="string">
            <text:p>23-AFFIDAMENTO DIRETTO</text:p>
          </table:table-cell>
          <table:table-cell office:value-type="string">
            <text:p>10-12-2019</text:p>
          </table:table-cell>
          <table:table-cell office:value-type="string">
            <text:p>09-01-2020</text:p>
          </table:table-cell>
          <table:table-cell office:value-type="string">
            <text:p>I.R.I.S. BRIXIA SRL</text:p>
          </table:table-cell>
          <table:table-cell table:number-columns-repeated="2" office:value-type="currency" office:currency="EUR" office:value="32090.54">
            <text:p><text:s/>32.090,54 € </text:p>
          </table:table-cell>
          <table:table-cell table:number-columns-repeated="1016"/>
        </table:table-row>
        <table:table-row table:style-name="ro4">
          <table:table-cell office:value-type="string">
            <text:p>Z9C25A64EA</text:p>
          </table:table-cell>
          <table:table-cell office:value-type="string">
            <text:p>I.P.S.S.A.R. "De Medici" in comune di Gardone Riviera. Servizio manutenzione e soccorso impianto ascensore</text:p>
          </table:table-cell>
          <table:table-cell office:value-type="string">
            <text:p>23-AFFIDAMENTO DIRETTO</text:p>
          </table:table-cell>
          <table:table-cell office:value-type="string">
            <text:p>17-12-2018</text:p>
          </table:table-cell>
          <table:table-cell office:value-type="string">
            <text:p>27-11-2020</text:p>
          </table:table-cell>
          <table:table-cell office:value-type="string">
            <text:p>RERMAN ASCENSORI SRL</text:p>
          </table:table-cell>
          <table:table-cell table:number-columns-repeated="2" office:value-type="currency" office:currency="EUR" office:value="2378.02">
            <text:p><text:s/>2.378,02 € </text:p>
          </table:table-cell>
          <table:table-cell table:number-columns-repeated="1016"/>
        </table:table-row>
        <table:table-row table:style-name="ro1">
          <table:table-cell/>
          <table:table-cell office:value-type="string">
            <text:p>I.I.S. "Castelli" in comune di Brescia. Incarico professionale per verifica vulnerabilità sismica</text:p>
          </table:table-cell>
          <table:table-cell office:value-type="string">
            <text:p>24-AFFIDAMENTO DIRETTO A SOCIETA' IN HOUSE</text:p>
          </table:table-cell>
          <table:table-cell office:value-type="string">
            <text:p>30-10-2018</text:p>
          </table:table-cell>
          <table:table-cell office:value-type="string">
            <text:p>11-11-2019</text:p>
          </table:table-cell>
          <table:table-cell office:value-type="string">
            <text:p>CENTRO PADANE SRL</text:p>
          </table:table-cell>
          <table:table-cell table:number-columns-repeated="2" office:value-type="currency" office:currency="EUR" office:value="29727.93">
            <text:p><text:s/>29.727,93 € </text:p>
          </table:table-cell>
          <table:table-cell table:number-columns-repeated="1016"/>
        </table:table-row>
        <table:table-row table:style-name="ro5">
          <table:table-cell office:value-type="string">
            <text:p>7961761D03</text:p>
          </table:table-cell>
          <table:table-cell office:value-type="string">
            <text:p>LICEO G. BAGATTA IN COMUNE DI DESENZANO DEL GARDA. LAVORI DI RESTAURO FACCIATE.</text:p>
          </table:table-cell>
          <table:table-cell office:value-type="string">
            <text:p>04-PROCEDURA NEGOZIATA SENZA PREVIA PUBBLICAZIONE</text:p>
          </table:table-cell>
          <table:table-cell office:value-type="string">
            <text:p>30-09-2019</text:p>
          </table:table-cell>
          <table:table-cell office:value-type="string">
            <text:p>26-02-2020</text:p>
          </table:table-cell>
          <table:table-cell office:value-type="string">
            <text:p>EFFEFFE RESTAURI S.R.L.</text:p>
          </table:table-cell>
          <table:table-cell table:number-columns-repeated="2" office:value-type="currency" office:currency="EUR" office:value="85603.08">
            <text:p><text:s/>85.603,08 € </text:p>
          </table:table-cell>
          <table:table-cell table:number-columns-repeated="1016"/>
        </table:table-row>
        <table:table-row table:style-name="ro1">
          <table:table-cell office:value-type="string">
            <text:p>ZF12A61938</text:p>
          </table:table-cell>
          <table:table-cell office:value-type="string">
            <text:p>FORNITURA DI DISTINTIVI DI GRADO PER AGENTI E UFFICIALI DI POLIZIA PROVINCIALE - DETERMINAZIONE A CONTRARRE E AFFIDAMENTO. SMART CIG ZF12A61938</text:p>
          </table:table-cell>
          <table:table-cell office:value-type="string">
            <text:p>23-AFFIDAMENTO DIRETTO</text:p>
          </table:table-cell>
          <table:table-cell office:value-type="string">
            <text:p>31-10-2019</text:p>
          </table:table-cell>
          <table:table-cell office:value-type="string">
            <text:p>20-02-2020</text:p>
          </table:table-cell>
          <table:table-cell office:value-type="string">
            <text:p>UNIFORMERIA SRL</text:p>
          </table:table-cell>
          <table:table-cell table:number-columns-repeated="2" office:value-type="currency" office:currency="EUR" office:value="2133">
            <text:p><text:s/>2.133,00 € </text:p>
          </table:table-cell>
          <table:table-cell table:number-columns-repeated="1016"/>
        </table:table-row>
        <table:table-row table:style-name="ro7">
          <table:table-cell office:value-type="string">
            <text:p>ZE82C01A23</text:p>
          </table:table-cell>
          <table:table-cell office:value-type="string">
            <text:p>PIANO DELLA SICUREZZA STRADALE 2020/2222 - SPOSTAMENTO, INSTALLAZIONE E ATTIVAZIONE DI DUE APPARECCHI PER IL RILEVAMENTO DA REMOTO DELLA VELOCITA' PUNTUALE SULLA STRADA PROVINCIALE SP237 COSTE DI SANT'EUSEBIO  AFFIDAMENTO ALLA DITTA VELOCAR SRL DI CASTIGLIONE DELLE STIVIERE (MN)  CIG ZE82C01A23. (DETERMINA n. 191/2020 Del 12-02-2020)</text:p>
          </table:table-cell>
          <table:table-cell office:value-type="string">
            <text:p>23-AFFIDAMENTO DIRETTO</text:p>
          </table:table-cell>
          <table:table-cell office:value-type="string">
            <text:p>12-02-2020</text:p>
          </table:table-cell>
          <table:table-cell office:value-type="string">
            <text:p>21-07-2020</text:p>
          </table:table-cell>
          <table:table-cell office:value-type="string">
            <text:p>VELOCAR SRL</text:p>
          </table:table-cell>
          <table:table-cell table:number-columns-repeated="2" office:value-type="currency" office:currency="EUR" office:value="27000">
            <text:p><text:s/>27.000,00 € </text:p>
          </table:table-cell>
          <table:table-cell table:number-columns-repeated="1016"/>
        </table:table-row>
        <table:table-row table:style-name="ro3">
          <table:table-cell office:value-type="string">
            <text:p>Z2B2975808</text:p>
          </table:table-cell>
          <table:table-cell office:value-type="string">
            <text:p>INTERVENTI DI MANUTENZIONE STRAORDINARIA DELLE PAVIMENTAZIONI BITUMINOSE DI STRADE DELLA RETE DI INTERESSE REGIONALE: SP BS 510 - SP 19 - SP BS 235 CUP H57H19001230002 - INCARICO PROFESSIONALE PER IL COORDINAMENTO DELLA SICUREZZA IN FASE DI PROGETTAZIONE ED ESECUZIONE</text:p>
          </table:table-cell>
          <table:table-cell office:value-type="string">
            <text:p>23-AFFIDAMENTO DIRETTO</text:p>
          </table:table-cell>
          <table:table-cell office:value-type="string">
            <text:p>28-08-2019</text:p>
          </table:table-cell>
          <table:table-cell office:value-type="string">
            <text:p>09-11-2019</text:p>
          </table:table-cell>
          <table:table-cell office:value-type="string">
            <text:p>STA GEOM AGOSTANI M &amp; CARMINATI</text:p>
          </table:table-cell>
          <table:table-cell table:number-columns-repeated="2" office:value-type="currency" office:currency="EUR" office:value="16943.65">
            <text:p><text:s/>16.943,65 € </text:p>
          </table:table-cell>
          <table:table-cell table:number-columns-repeated="1016"/>
        </table:table-row>
        <table:table-row table:style-name="ro1">
          <table:table-cell office:value-type="string">
            <text:p>ZA82B43C10</text:p>
          </table:table-cell>
          <table:table-cell office:value-type="string">
            <text:p>FORNITURA DI MUNIZIONI PER LA POLIZIA PROVINCIALE. DETERMINAZIONE A CONTRARRE E AFFIDAMENTO. SMART CIG ZA82B43C10</text:p>
          </table:table-cell>
          <table:table-cell office:value-type="string">
            <text:p>23-AFFIDAMENTO DIRETTO</text:p>
          </table:table-cell>
          <table:table-cell office:value-type="string">
            <text:p>20-12-2019</text:p>
          </table:table-cell>
          <table:table-cell office:value-type="string">
            <text:p>05-02-2020</text:p>
          </table:table-cell>
          <table:table-cell office:value-type="string">
            <text:p>LA SOSTA DI PINI GIOVANNI</text:p>
          </table:table-cell>
          <table:table-cell table:number-columns-repeated="2" office:value-type="currency" office:currency="EUR" office:value="820.9">
            <text:p><text:s/>820,90 € </text:p>
          </table:table-cell>
          <table:table-cell table:number-columns-repeated="1016"/>
        </table:table-row>
        <table:table-row table:style-name="ro6">
          <table:table-cell office:value-type="string">
            <text:p>80340167BB</text:p>
          </table:table-cell>
          <table:table-cell office:value-type="string">
            <text:p>PROCEDURA NEGOZIATA SENZA PREVIA PUBBLICAZIONE DI UN BANDO DI GARA AI SENSI DELLARTICOLO 63, COMMA 2, LETTERA B), PUNTO 3 DEL DECRETO LEGISLATIVO 50/2016 E SS.MM.II. PER L AFFIDAMENTO DEL SERVIZIO DI TRATTAMENTO DATI AI FINI SANZIONATORI NONCHE' DI MANUTENZIONE ORDINARIA E STRAORDINARIA DEL SISTEMA INTEGRATO DI MONITORAGGIO DEL TRAFFICO DEL CORPO DI POLIZIA PROVINCIALE. - CIG 80340167BB AFFIDAMENTO ALLA DITTA VELOCAR SRL DI CASTIGLIONE DELLE STIVIERE (MN)</text:p>
          </table:table-cell>
          <table:table-cell office:value-type="string">
            <text:p>04-PROCEDURA NEGOZIATA SENZA PREVIA PUBBLICAZIONE</text:p>
          </table:table-cell>
          <table:table-cell office:value-type="string">
            <text:p>26-09-2019</text:p>
          </table:table-cell>
          <table:table-cell office:value-type="string">
            <text:p>12-10-2020</text:p>
          </table:table-cell>
          <table:table-cell office:value-type="string">
            <text:p>VELOCAR SRL</text:p>
          </table:table-cell>
          <table:table-cell table:number-columns-repeated="2" office:value-type="currency" office:currency="EUR" office:value="168214">
            <text:p><text:s/>168.214,00 € </text:p>
          </table:table-cell>
          <table:table-cell table:number-columns-repeated="1016"/>
        </table:table-row>
        <table:table-row table:style-name="ro1">
          <table:table-cell office:value-type="string">
            <text:p>Z092641AFB</text:p>
          </table:table-cell>
          <table:table-cell office:value-type="string">
            <text:p>AFFIDAMENTO DEL SERVIZIO DI VALUTAZIONE DEL POTENZIALE PER L'INSERIMENTO LAVORATIVO DELLE PERSONE DISABILI ANNO 2019</text:p>
          </table:table-cell>
          <table:table-cell office:value-type="string">
            <text:p>23-AFFIDAMENTO DIRETTO</text:p>
          </table:table-cell>
          <table:table-cell office:value-type="string">
            <text:p>06-03-2019</text:p>
          </table:table-cell>
          <table:table-cell office:value-type="string">
            <text:p>04-05-2020</text:p>
          </table:table-cell>
          <table:table-cell office:value-type="string">
            <text:p>LA MONGOLFIERA SOC.COOP.SOC.ONLUS</text:p>
          </table:table-cell>
          <table:table-cell table:number-columns-repeated="2" office:value-type="currency" office:currency="EUR" office:value="32608.34">
            <text:p><text:s/>32.608,34 € </text:p>
          </table:table-cell>
          <table:table-cell table:number-columns-repeated="1016"/>
        </table:table-row>
        <table:table-row table:style-name="ro1">
          <table:table-cell office:value-type="float" office:value="7.813498E+089">
            <text:p>781349800000000000000000000000000000000000000000000000000000000000000000000000000000000000</text:p>
          </table:table-cell>
          <table:table-cell office:value-type="string">
            <text:p>AFFIDAMENTO DEL SERVIZIO DI CERTIFICAZIONE DELLE FIRME DIGITALI ALLA DITTA PELAMATTI GIUSEPPE COMPUTER - CIG 7813498E83</text:p>
          </table:table-cell>
          <table:table-cell office:value-type="string">
            <text:p>08-AFFIDAMENTO IN ECONOMIA - COTTIMO FIDUCIARIO</text:p>
          </table:table-cell>
          <table:table-cell office:value-type="string">
            <text:p>04-09-2019</text:p>
          </table:table-cell>
          <table:table-cell office:value-type="string">
            <text:p>03-09-2020</text:p>
          </table:table-cell>
          <table:table-cell office:value-type="string">
            <text:p>PELAMATTI COMPUTER</text:p>
          </table:table-cell>
          <table:table-cell table:number-columns-repeated="2" office:value-type="currency" office:currency="EUR" office:value="23000">
            <text:p><text:s/>23.000,00 € </text:p>
          </table:table-cell>
          <table:table-cell table:number-columns-repeated="1016"/>
        </table:table-row>
        <table:table-row table:style-name="ro8">
          <table:table-cell office:value-type="string">
            <text:p>81087754D0</text:p>
          </table:table-cell>
          <table:table-cell office:value-type="string">
            <text:p>(GARA 102/2019) PROCEDURA APERTA SOTTO SOGLIA COMUNITARIA PER L'AFFIDAMENTO DEL SERVIZIO DI ATTIVITA' DI SUPPORTO NELLA GESTIONE, UTILIZZO E BONIFICA DEL CATASTO UNICO REGIONALE IMPIANTI TERMICI (C.U.R.I.T.) E SVOLGIMENTO DELLA CAMPAGNA DI CONTROLLO IMPIANTI TERMICI PER 24 MESI NEL PERIODO 2019-2021. AGGIUDICAZIONE DEL SERVIZIO ALLA DITTA LISP ENGINEERING SRL  CIG 81087754D0. (DETERMINA n. 168/2020 Del 03-02-2020)</text:p>
          </table:table-cell>
          <table:table-cell office:value-type="string">
            <text:p>01-PROCEDURA APERTA</text:p>
          </table:table-cell>
          <table:table-cell office:value-type="string">
            <text:p>17-02-2020</text:p>
          </table:table-cell>
          <table:table-cell office:value-type="string">
            <text:p>16-02-2022</text:p>
          </table:table-cell>
          <table:table-cell office:value-type="string">
            <text:p>LISP ENGINEERING S.R.L.</text:p>
          </table:table-cell>
          <table:table-cell table:number-columns-repeated="2" office:value-type="currency" office:currency="EUR" office:value="72980">
            <text:p><text:s/>72.980,00 € </text:p>
          </table:table-cell>
          <table:table-cell table:number-columns-repeated="1016"/>
        </table:table-row>
        <table:table-row table:style-name="ro7">
          <table:table-cell office:value-type="string">
            <text:p>81748324C6</text:p>
          </table:table-cell>
          <table:table-cell office:value-type="string">
            <text:p>AFFIDAMENTO IN CONCESSIONE MEDIANTE PROJECT FINANCING AI SENSI DELL'ART. 183  COMMA 15 DEL D.LGS 50/2016 PER LA RIQUALIFICAZIONE DEL CENTRO INNOVAZIONE E TECNOLOGIE (CIT) DELLA PROVINCIA DI BRESCIA  APPLICAZIONE SERVIZI ANALOGHI A 3PITALIA SPA (DETERMINAZIONE DIRIGENZIALE N. 1925/2018)  CIG 81748324C6 (DETERMINA n. 154/2020 Del 30-01-2020)</text:p>
          </table:table-cell>
          <table:table-cell office:value-type="string">
            <text:p>04-PROCEDURA NEGOZIATA SENZA PREVIA PUBBLICAZIONE</text:p>
          </table:table-cell>
          <table:table-cell office:value-type="string">
            <text:p>07-02-2020</text:p>
          </table:table-cell>
          <table:table-cell office:value-type="string">
            <text:p>31-05-2020</text:p>
          </table:table-cell>
          <table:table-cell office:value-type="string">
            <text:p>3P ITALIA SPA</text:p>
          </table:table-cell>
          <table:table-cell table:number-columns-repeated="2" office:value-type="currency" office:currency="EUR" office:value="29925">
            <text:p><text:s/>29.925,00 € </text:p>
          </table:table-cell>
          <table:table-cell table:number-columns-repeated="1016"/>
        </table:table-row>
        <table:table-row table:style-name="ro2">
          <table:table-cell office:value-type="string">
            <text:p>72420508B6</text:p>
          </table:table-cell>
          <table:table-cell office:value-type="string">
            <text:p>AFFIDAMENTO DEL SERVIZIO DI ASSISTENZA TECNICA DOTE IMPRESA DISABILI ANNUALITA' 2017 E 2018 MEDIANTE PROCEDURA NEGOZIATA RISERVATA A OPERATORI ECONOMICI E COOPERATIVE SOCIALI AI SENSI DELL'ARTICOLO 112 DEL DECRETO LEGISLATIVO N.50/2016 -CIG 72420508B6-</text:p>
          </table:table-cell>
          <table:table-cell office:value-type="string">
            <text:p>33-PROCEDURA NEGOZIATA PER AFFIDAMENTI SOTTO SOGLIA</text:p>
          </table:table-cell>
          <table:table-cell office:value-type="string">
            <text:p>15-01-2020</text:p>
          </table:table-cell>
          <table:table-cell office:value-type="string">
            <text:p>14-01-2022</text:p>
          </table:table-cell>
          <table:table-cell office:value-type="string">
            <text:p>SOLCO BRESCIA ONLUS</text:p>
          </table:table-cell>
          <table:table-cell table:number-columns-repeated="2" office:value-type="currency" office:currency="EUR" office:value="63606.56">
            <text:p><text:s/>63.606,56 € </text:p>
          </table:table-cell>
          <table:table-cell table:number-columns-repeated="1016"/>
        </table:table-row>
        <table:table-row table:style-name="ro5">
          <table:table-cell/>
          <table:table-cell office:value-type="string">
            <text:p>AFFIDAMENTO AL CENTRO FORMATIVO PROVINCIALE GIUSEPPE ZANARDELLI DEI SERVIZI AL LAVORO NELL'AMBITO DEI CENTRI PER L'IMPIEGO DELLA PROVINCIA DI BRESCIA PER IL PERIODO 1 OTTOBRE 2018 FINO AL 31 DICEMBRE 2019</text:p>
          </table:table-cell>
          <table:table-cell office:value-type="string">
            <text:p>24-AFFIDAMENTO DIRETTO A SOCIETA' IN HOUSE</text:p>
          </table:table-cell>
          <table:table-cell office:value-type="string">
            <text:p>01-10-2018</text:p>
          </table:table-cell>
          <table:table-cell office:value-type="string">
            <text:p>31-12-2019</text:p>
          </table:table-cell>
          <table:table-cell office:value-type="string">
            <text:p>CENTRO FORMATIVO PROVINCIALE GIUSEPPE ZANARDELLI</text:p>
          </table:table-cell>
          <table:table-cell table:number-columns-repeated="2" office:value-type="currency" office:currency="EUR" office:value="546055.81">
            <text:p><text:s/>546.055,81 € </text:p>
          </table:table-cell>
          <table:table-cell table:number-columns-repeated="1016"/>
        </table:table-row>
        <table:table-row table:style-name="ro7">
          <table:table-cell office:value-type="string">
            <text:p>7332134C60</text:p>
          </table:table-cell>
          <table:table-cell office:value-type="string">
            <text:p>AFFIDAMENTO DEL SERVIZIO DI ASSISTENZA TECNICA PIANO PROVINCIALE DISABILI ANNUALITA' 2017 MEDIANTE PROCEDURA NEGOZIATA RISERVATA A OPERATORI ECONOMICI E COOPERATIVE SOCIALI AI SENSI DELL'ARTICOLO 112 DEL DECRETO LEGISLATIVO N.50/2016 ED ESTENSIONE AI SENSI DELL'ART. 106 COMMA 12 DECRETO LEGISLATIVO N.50/2016 -CIG 7332134C60-</text:p>
          </table:table-cell>
          <table:table-cell office:value-type="string">
            <text:p>33-PROCEDURA NEGOZIATA PER AFFIDAMENTI SOTTO SOGLIA</text:p>
          </table:table-cell>
          <table:table-cell office:value-type="string">
            <text:p>05-10-2018</text:p>
          </table:table-cell>
          <table:table-cell office:value-type="string">
            <text:p>14-01-2020</text:p>
          </table:table-cell>
          <table:table-cell office:value-type="string">
            <text:p>SOLCO BRESCIA ONLUS</text:p>
          </table:table-cell>
          <table:table-cell table:number-columns-repeated="2" office:value-type="currency" office:currency="EUR" office:value="440297.53">
            <text:p><text:s/>440.297,53 € </text:p>
          </table:table-cell>
          <table:table-cell table:number-columns-repeated="1016"/>
        </table:table-row>
        <table:table-row table:style-name="ro6">
          <table:table-cell office:value-type="string">
            <text:p>8139267F98</text:p>
          </table:table-cell>
          <table:table-cell office:value-type="string">
            <text:p>I.I.S. "ABBA BALLINI" IN COMUNE DI BRESCIA. PIANO RIALZATO STRUTTURA IN PREFABBRICATO. LAVORI DI RIFACIMENTO IMPIANTO DI RISCALDAMENTO. CUP: H89E19000760003 CIG: 8139267F98 AFFIDAMENTO DIRETTO EX ART. 36, COMMA 2 LETTERA B) DEL DECRETO LEGISLATIVO 18 APRILE 2016, N. 50 E SS.MM.II. AGGIUDICAZIONE IN FAVORE DELL'OPERATORE ECONOMICO "IDRAULICA ZAMBELLI S.R.L." CON SEDE LEGALE IN CAPRIANO DEL COLLE (BS). (DETERMINA n. 150/2020 Del 30-01-2020)</text:p>
          </table:table-cell>
          <table:table-cell office:value-type="string">
            <text:p>23-AFFIDAMENTO DIRETTO</text:p>
          </table:table-cell>
          <table:table-cell office:value-type="string">
            <text:p>03-08-2020</text:p>
          </table:table-cell>
          <table:table-cell office:value-type="string">
            <text:p>01-10-2020</text:p>
          </table:table-cell>
          <table:table-cell office:value-type="string">
            <text:p>IDRAULICA ZAMBELLI SRL</text:p>
          </table:table-cell>
          <table:table-cell table:number-columns-repeated="2" office:value-type="currency" office:currency="EUR" office:value="37028.2">
            <text:p><text:s/>37.028,20 € </text:p>
          </table:table-cell>
          <table:table-cell table:number-columns-repeated="1016"/>
        </table:table-row>
        <table:table-row table:style-name="ro13">
          <table:table-cell office:value-type="string">
            <text:p>Z342B01071</text:p>
          </table:table-cell>
          <table:table-cell office:value-type="string">
            <text:p>LICEO "V. GAMBARA" IN COMUNE DI BRESCIA. LAVORI DI MESSA IN SICUREZZA COPERTURA. SOSTITUZIONE LUCERNARI E SERRAMENTI. ACQUISIZIONE MEDIANTE IL MERCATO ELETTRONICO REGIONALE DI SINTEL - ARIA S.P.A. AFFIDAMENTO DIRETTO AI SENSI DELL'ART. 36, COMMA 2 LETTERA A), DEL DECRETO LEGISLATIVO 18 APRILE 2016, N. 50 E SS.MM.II. RETTIFICA, PER MERO ERRORE MATERIALE, DETERMINAZIONE DIRIGENZIALE N. 1837/2019. AGGIUDICAZIONE IN FAVORE DI "GLOBO SYSTEM DI PAGLIARINI GIUSEPPE" CON SEDE LEGALE IN BORGOSATOLLO. CUP: H82B17000180003 CIG: Z342B01071 (DETERMINA n. 140/2020 Del 28-01-2020)</text:p>
          </table:table-cell>
          <table:table-cell office:value-type="string">
            <text:p>23-AFFIDAMENTO DIRETTO</text:p>
          </table:table-cell>
          <table:table-cell office:value-type="string">
            <text:p>28-04-2020</text:p>
          </table:table-cell>
          <table:table-cell office:value-type="string">
            <text:p>05-08-2020</text:p>
          </table:table-cell>
          <table:table-cell office:value-type="string">
            <text:p>GLOBO SYSTEM DI PAGLIARINI GIUSEPPE</text:p>
          </table:table-cell>
          <table:table-cell table:number-columns-repeated="2" office:value-type="currency" office:currency="EUR" office:value="38233">
            <text:p><text:s/>38.233,00 € </text:p>
          </table:table-cell>
          <table:table-cell table:number-columns-repeated="1016"/>
        </table:table-row>
        <table:table-row table:style-name="ro4">
          <table:table-cell office:value-type="string">
            <text:p>ZA2295E61D</text:p>
          </table:table-cell>
          <table:table-cell office:value-type="string">
            <text:p>fornitura di n. 50 tessere modello 3/SPS E RELATIVI BOLLINI ANNI 2020-2024 ART. 23 DEL DPR 30.12.1992 N. 495</text:p>
          </table:table-cell>
          <table:table-cell office:value-type="string">
            <text:p>23-AFFIDAMENTO DIRETTO</text:p>
          </table:table-cell>
          <table:table-cell office:value-type="string">
            <text:p>01-01-2020</text:p>
          </table:table-cell>
          <table:table-cell office:value-type="string">
            <text:p>31-12-2024</text:p>
          </table:table-cell>
          <table:table-cell office:value-type="string">
            <text:p>IST.POLIGRAFICO E ZECCA DELLO STATO</text:p>
          </table:table-cell>
          <table:table-cell table:number-columns-repeated="2" office:value-type="currency" office:currency="EUR" office:value="168.84">
            <text:p><text:s/>168,84 € </text:p>
          </table:table-cell>
          <table:table-cell table:number-columns-repeated="1016"/>
        </table:table-row>
        <table:table-row table:style-name="ro1">
          <table:table-cell office:value-type="string">
            <text:p>Z5E2BB6F02</text:p>
          </table:table-cell>
          <table:table-cell office:value-type="string">
            <text:p>iscrizione di 4 dipendenti della provincia di brescia a corso di formazione avente ad oggetto : Il DPCM sulle assunzioni e le altre novità sul personale</text:p>
          </table:table-cell>
          <table:table-cell office:value-type="string">
            <text:p>23-AFFIDAMENTO DIRETTO</text:p>
          </table:table-cell>
          <table:table-cell table:number-columns-repeated="2" office:value-type="string">
            <text:p>07-02-2020</text:p>
          </table:table-cell>
          <table:table-cell office:value-type="string">
            <text:p>PUBLIKA SRL</text:p>
          </table:table-cell>
          <table:table-cell table:number-columns-repeated="2" office:value-type="currency" office:currency="EUR" office:value="370">
            <text:p><text:s/>370,00 € </text:p>
          </table:table-cell>
          <table:table-cell table:number-columns-repeated="1016"/>
        </table:table-row>
        <table:table-row table:style-name="ro5">
          <table:table-cell office:value-type="string">
            <text:p>Z17257D664</text:p>
          </table:table-cell>
          <table:table-cell office:value-type="string">
            <text:p>AFFIDAMENTO DEL SERVIZIO FINALIZZATO AL RINNOVO TRIENNALE DEL SISTEMA DI GESTIONE DELLA QUALITA' DEI SERVIZI PER L'IMPIEGO DELLA PROVINCIA DI BRESCIA -CIG Z17257D664-</text:p>
          </table:table-cell>
          <table:table-cell office:value-type="string">
            <text:p>23-AFFIDAMENTO DIRETTO</text:p>
          </table:table-cell>
          <table:table-cell office:value-type="string">
            <text:p>01-12-2018</text:p>
          </table:table-cell>
          <table:table-cell office:value-type="string">
            <text:p>30-11-2021</text:p>
          </table:table-cell>
          <table:table-cell office:value-type="string">
            <text:p>IMQ SPA</text:p>
          </table:table-cell>
          <table:table-cell table:number-columns-repeated="2" office:value-type="currency" office:currency="EUR" office:value="3685">
            <text:p><text:s/>3.685,00 € </text:p>
          </table:table-cell>
          <table:table-cell table:number-columns-repeated="1016"/>
        </table:table-row>
        <table:table-row table:style-name="ro1">
          <table:table-cell office:value-type="string">
            <text:p>ZB32642777</text:p>
          </table:table-cell>
          <table:table-cell office:value-type="string">
            <text:p>AFFIDAMENTO DEL SERVIZIO DI MONITORAGGIO DELLE POSIZIONI AZIENDALI IN MERITO AGLI OBBLIGHI PREVISTI DALLA LEGGE 68/99 ANNO 2019 -CIG ZB32642777-</text:p>
          </table:table-cell>
          <table:table-cell office:value-type="string">
            <text:p>23-AFFIDAMENTO DIRETTO</text:p>
          </table:table-cell>
          <table:table-cell office:value-type="string">
            <text:p>11-03-2019</text:p>
          </table:table-cell>
          <table:table-cell office:value-type="string">
            <text:p>10-03-2020</text:p>
          </table:table-cell>
          <table:table-cell office:value-type="string">
            <text:p>TENDA SOLID. E COOP. BRESCIA EST - CCS - SCS IN LIQUIDAZIONE</text:p>
          </table:table-cell>
          <table:table-cell table:number-columns-repeated="2" office:value-type="currency" office:currency="EUR" office:value="26250">
            <text:p><text:s/>26.250,00 € </text:p>
          </table:table-cell>
          <table:table-cell table:number-columns-repeated="1016"/>
        </table:table-row>
        <table:table-row table:style-name="ro1">
          <table:table-cell office:value-type="string">
            <text:p>Z0A26434BE</text:p>
          </table:table-cell>
          <table:table-cell office:value-type="string">
            <text:p>AFFIDAMENTO DEL SERVIZIO DI ASSISTENZA TECNICA PER L'AVVIAMENTO DEGLI ISCRITTI NELLA LISTA DI CUI ALL'ART. 18 DELLA LEGGE 68/99 ANNO 2019 -CIG:Z0A26434BE</text:p>
          </table:table-cell>
          <table:table-cell office:value-type="string">
            <text:p>23-AFFIDAMENTO DIRETTO</text:p>
          </table:table-cell>
          <table:table-cell office:value-type="string">
            <text:p>25-03-2019</text:p>
          </table:table-cell>
          <table:table-cell office:value-type="string">
            <text:p>24-03-2020</text:p>
          </table:table-cell>
          <table:table-cell office:value-type="string">
            <text:p>ESSERE SOCIETA' COOPERATIVA SOCIALE</text:p>
          </table:table-cell>
          <table:table-cell table:number-columns-repeated="2" office:value-type="currency" office:currency="EUR" office:value="17500">
            <text:p><text:s/>17.500,00 € </text:p>
          </table:table-cell>
          <table:table-cell table:number-columns-repeated="1016"/>
        </table:table-row>
        <table:table-row table:style-name="ro5">
          <table:table-cell office:value-type="string">
            <text:p>Z382B3EAE4</text:p>
          </table:table-cell>
          <table:table-cell office:value-type="string">
            <text:p>AFFIDAMENTO DEL SERVIZIO DI POSTA ELETTRONICA CERTIFICATA CON PIATTAFORMA DI AUTOGESTIONE  DETERMINAZIONE DI AGGIUDICAZIONE ALLA INFOCERT S.P.A. - CIG Z382B3EAE4 (DETERMINA n. 114/2020 Del 23-01-2020)</text:p>
          </table:table-cell>
          <table:table-cell office:value-type="string">
            <text:p>23-AFFIDAMENTO DIRETTO</text:p>
          </table:table-cell>
          <table:table-cell office:value-type="string">
            <text:p>17-03-2020</text:p>
          </table:table-cell>
          <table:table-cell office:value-type="string">
            <text:p>31-12-2020</text:p>
          </table:table-cell>
          <table:table-cell office:value-type="string">
            <text:p>INFOCERT SPA</text:p>
          </table:table-cell>
          <table:table-cell table:number-columns-repeated="2" office:value-type="currency" office:currency="EUR" office:value="21190">
            <text:p><text:s/>21.190,00 € </text:p>
          </table:table-cell>
          <table:table-cell table:number-columns-repeated="1016"/>
        </table:table-row>
        <table:table-row table:style-name="ro5">
          <table:table-cell office:value-type="float" office:value="8123661122">
            <text:p>8123661122</text:p>
          </table:table-cell>
          <table:table-cell office:value-type="string">
            <text:p>AFFIDAMENTO DEL SERVIZIO DI DISASTER RECOVERY. DETERMINAZIONE DI AGGIUDICAZIONE ALLA DITTA 3 CIME TECHNOLOGY S.P.A. - CIG 8123661122 (DETERMINA n. 115/2020 Del 23-01-2020)</text:p>
          </table:table-cell>
          <table:table-cell office:value-type="string">
            <text:p>23-AFFIDAMENTO DIRETTO</text:p>
          </table:table-cell>
          <table:table-cell office:value-type="string">
            <text:p>24-01-2020</text:p>
          </table:table-cell>
          <table:table-cell office:value-type="string">
            <text:p>23-01-2021</text:p>
          </table:table-cell>
          <table:table-cell office:value-type="string">
            <text:p>3 CIME TECHNOLOGY SRL</text:p>
          </table:table-cell>
          <table:table-cell table:number-columns-repeated="2" office:value-type="currency" office:currency="EUR" office:value="19000">
            <text:p><text:s/>19.000,00 € </text:p>
          </table:table-cell>
          <table:table-cell table:number-columns-repeated="1016"/>
        </table:table-row>
        <table:table-row table:style-name="ro2">
          <table:table-cell office:value-type="string">
            <text:p>ZA72A3A467</text:p>
          </table:table-cell>
          <table:table-cell office:value-type="string">
            <text:p>RIMOZIONE URGENTE DI RIFIUTI PERICOLOSI ABBANDONATI LUNGO LA S.P. VII BAGNOLO MELLA  SENIGA AL KM 14+100 NEL COMUNE DI BAGNOLO MELLA E LUNGO LA SP BS 668 LENESE AL KM 27+100 IN COMUNE DI LENO - D.D. 1564 DEL 28/10/2019</text:p>
          </table:table-cell>
          <table:table-cell office:value-type="string">
            <text:p>23-AFFIDAMENTO DIRETTO</text:p>
          </table:table-cell>
          <table:table-cell office:value-type="string">
            <text:p>29-10-2019</text:p>
          </table:table-cell>
          <table:table-cell office:value-type="string">
            <text:p>18-12-2019</text:p>
          </table:table-cell>
          <table:table-cell office:value-type="string">
            <text:p>ISOL COPERTURE SRL</text:p>
          </table:table-cell>
          <table:table-cell table:number-columns-repeated="2" office:value-type="currency" office:currency="EUR" office:value="35164.8">
            <text:p><text:s/>35.164,80 € </text:p>
          </table:table-cell>
          <table:table-cell table:number-columns-repeated="1016"/>
        </table:table-row>
        <table:table-row table:style-name="ro5">
          <table:table-cell office:value-type="string">
            <text:p>8144812F79</text:p>
          </table:table-cell>
          <table:table-cell office:value-type="string">
            <text:p>AFFIDAMENTO DEL SERVIZIO DI MANUTENZIONE E ASSISTENZA SOFTWARE COALA PER 24 MESI  DETERMINAZIONE DI AGGIUDICAZIONE ALLA DITTA BESAFE S.R.L. - CIG 8144812F79 (DETERMINA n. 113/2020 Del 23-01-2020)</text:p>
          </table:table-cell>
          <table:table-cell office:value-type="string">
            <text:p>23-AFFIDAMENTO DIRETTO</text:p>
          </table:table-cell>
          <table:table-cell office:value-type="string">
            <text:p>24-01-2020</text:p>
          </table:table-cell>
          <table:table-cell office:value-type="string">
            <text:p>23-01-2022</text:p>
          </table:table-cell>
          <table:table-cell office:value-type="string">
            <text:p>BESAFE S.R.L.</text:p>
          </table:table-cell>
          <table:table-cell table:number-columns-repeated="2" office:value-type="currency" office:currency="EUR" office:value="7500">
            <text:p><text:s/>7.500,00 € </text:p>
          </table:table-cell>
          <table:table-cell table:number-columns-repeated="1016"/>
        </table:table-row>
        <table:table-row table:style-name="ro5">
          <table:table-cell office:value-type="float" office:value="8144938776">
            <text:p>8144938776</text:p>
          </table:table-cell>
          <table:table-cell office:value-type="string">
            <text:p>FORNITURA DELL'AMBIENTE LOADBALANCER E RELATIVA MANUTENZIONE E ASSISTENZA PER 12 MESI  DETERMINAZIONE DI AGGIUDICAZIONE ALLA DITTA 3CIME TECHNOLOGY S.R.L. - CIG 8144938776 (DETERMINA n. 112/2020 Del 23-01-2020)</text:p>
          </table:table-cell>
          <table:table-cell office:value-type="string">
            <text:p>23-AFFIDAMENTO DIRETTO</text:p>
          </table:table-cell>
          <table:table-cell office:value-type="string">
            <text:p>23-01-2020</text:p>
          </table:table-cell>
          <table:table-cell office:value-type="string">
            <text:p>22-01-2021</text:p>
          </table:table-cell>
          <table:table-cell office:value-type="string">
            <text:p>3 CIME TECHNOLOGY SRL</text:p>
          </table:table-cell>
          <table:table-cell table:number-columns-repeated="2" office:value-type="currency" office:currency="EUR" office:value="10816">
            <text:p><text:s/>10.816,00 € </text:p>
          </table:table-cell>
          <table:table-cell table:number-columns-repeated="1016"/>
        </table:table-row>
        <table:table-row table:style-name="ro5">
          <table:table-cell/>
          <table:table-cell office:value-type="string">
            <text:p>VERIFICA STRUTTURALE E IDONEITÀ STATICA  PROGETTO FATTIBILITÀ ADEGUAMENTO STATICO DEL PONTE AL KM 90+770 DELLA SP BS 345 IN COMUNE DI CIVIDATE CAMUNO  D.D. 1312 DEL 6/09/2019</text:p>
          </table:table-cell>
          <table:table-cell office:value-type="string">
            <text:p>24-AFFIDAMENTO DIRETTO A SOCIETA' IN HOUSE</text:p>
          </table:table-cell>
          <table:table-cell office:value-type="string">
            <text:p>10-09-2019</text:p>
          </table:table-cell>
          <table:table-cell office:value-type="string">
            <text:p>20-12-2019</text:p>
          </table:table-cell>
          <table:table-cell office:value-type="string">
            <text:p>CENTRO PADANE SRL</text:p>
          </table:table-cell>
          <table:table-cell table:number-columns-repeated="2" office:value-type="currency" office:currency="EUR" office:value="31200">
            <text:p><text:s/>31.200,00 € </text:p>
          </table:table-cell>
          <table:table-cell table:number-columns-repeated="1016"/>
        </table:table-row>
        <table:table-row table:style-name="ro2">
          <table:table-cell/>
          <table:table-cell office:value-type="string">
            <text:p>SERVIZIO DI PUBBLICITA' LEGALE DEGLI AVVISI E BANDI DI GARA SULLA GAZZETTA UFFICIALE DELLA REPUBBLICA ITALIANA. AFFIDAMENTO ALL'ISTITUTO POLIGRAFICO E ZECCA DELLO STATO S.P.A. - IMPEGNO DI SPESA PER L'ANNO 2020. (DETERMINA n. 110/2020 Del 23-01-2020)</text:p>
          </table:table-cell>
          <table:table-cell office:value-type="string">
            <text:p>23-AFFIDAMENTO DIRETTO</text:p>
          </table:table-cell>
          <table:table-cell office:value-type="string">
            <text:p>23-01-2020</text:p>
          </table:table-cell>
          <table:table-cell office:value-type="string">
            <text:p>27-01-2021</text:p>
          </table:table-cell>
          <table:table-cell office:value-type="string">
            <text:p>IST.POLIGRAFICO E ZECCA DELLO STATO</text:p>
          </table:table-cell>
          <table:table-cell table:number-columns-repeated="2" office:value-type="currency" office:currency="EUR" office:value="40983.61">
            <text:p><text:s/>40.983,61 € </text:p>
          </table:table-cell>
          <table:table-cell table:number-columns-repeated="1016"/>
        </table:table-row>
        <table:table-row table:style-name="ro4">
          <table:table-cell office:value-type="string">
            <text:p>Z1AZA03A0F</text:p>
          </table:table-cell>
          <table:table-cell office:value-type="string">
            <text:p>FORNITURA DI N.1 LIVELLO AUTOMATICO MODELLO LEICA NA532 CIG Z1A2A03A0F D.D.1537 DEL 25/10/2019</text:p>
          </table:table-cell>
          <table:table-cell office:value-type="string">
            <text:p>23-AFFIDAMENTO DIRETTO</text:p>
          </table:table-cell>
          <table:table-cell office:value-type="string">
            <text:p>28-10-2019</text:p>
          </table:table-cell>
          <table:table-cell office:value-type="string">
            <text:p>08-11-2019</text:p>
          </table:table-cell>
          <table:table-cell office:value-type="string">
            <text:p>TEOREMA SRL TOPCENTER</text:p>
          </table:table-cell>
          <table:table-cell table:number-columns-repeated="2" office:value-type="currency" office:currency="EUR" office:value="320">
            <text:p><text:s/>320,00 € </text:p>
          </table:table-cell>
          <table:table-cell table:number-columns-repeated="1016"/>
        </table:table-row>
        <table:table-row table:style-name="ro7">
          <table:table-cell office:value-type="string">
            <text:p>ZD82B8970C</text:p>
          </table:table-cell>
          <table:table-cell office:value-type="string">
            <text:p>ASSUNZIONE IMPEGNO DI SPESA E CONTESTUALE LIQUIDAZIONE A FAVORE DELLA EGAF EDIZIONI SRL PER LA FORNITURA DELL'ABBONAMENTO ANNUALE ALLA BANCA DATI ITER, DEL PRONTUARIO DELLE VIOLAZIONI ALLA CIRCOLAZIONE STRADALE FORMULA ABBONAMENTO ANNO 2020 E DEL CODICE DELLA STRADA E REGOLAMENTO DI ESECUZIONE  ED. 33-2020  CIG ZD82B8970C</text:p>
          </table:table-cell>
          <table:table-cell office:value-type="string">
            <text:p>23-AFFIDAMENTO DIRETTO</text:p>
          </table:table-cell>
          <table:table-cell office:value-type="string">
            <text:p>15-01-2020</text:p>
          </table:table-cell>
          <table:table-cell office:value-type="string">
            <text:p>20-02-2020</text:p>
          </table:table-cell>
          <table:table-cell office:value-type="string">
            <text:p>EGAF EDIZIONI SRL</text:p>
          </table:table-cell>
          <table:table-cell table:number-columns-repeated="2" office:value-type="currency" office:currency="EUR" office:value="1680.69">
            <text:p><text:s/>1.680,69 € </text:p>
          </table:table-cell>
          <table:table-cell table:number-columns-repeated="1016"/>
        </table:table-row>
        <table:table-row table:style-name="ro8">
          <table:table-cell office:value-type="float" office:value="8058211614">
            <text:p>8058211614</text:p>
          </table:table-cell>
          <table:table-cell office:value-type="string">
            <text:p>I.I.S. "COSSALI" IN COMUNE DI ORZINUOVI (BS). LAVORI DI COMPLETAMENTO AMPLIAMENTO E DI SISTEMAZIONE AREE ESTERNE. PROCEDURA NEGOZIATA, AI SENSI DELL'ART. 36, COMMA 2 LETTERA C), DEL DECRETO LEGISLATIVO 18 APRILE 2016, N. 50 E SS.MM.II. CUP: H56E18000040003 CIG: 8058211614 AGGIUDICAZIONE IN FAVORE DI "MANTOVANI COSTRUZIONI STRADALI DI MANTOVANI MATTEO" CON SEDE LEGALE IN MARMIROLO (MN). (DETERMINA n. 51/2020 Del 17-01-2020)</text:p>
          </table:table-cell>
          <table:table-cell office:value-type="string">
            <text:p>04-PROCEDURA NEGOZIATA SENZA PREVIA PUBBLICAZIONE</text:p>
          </table:table-cell>
          <table:table-cell office:value-type="string">
            <text:p>04-06-2020</text:p>
          </table:table-cell>
          <table:table-cell office:value-type="string">
            <text:p>13-11-2020</text:p>
          </table:table-cell>
          <table:table-cell office:value-type="string">
            <text:p>MANTOVANI COSTRUZIONI STRADALI</text:p>
          </table:table-cell>
          <table:table-cell table:number-columns-repeated="2" office:value-type="currency" office:currency="EUR" office:value="206649.96">
            <text:p><text:s/>206.649,96 € </text:p>
          </table:table-cell>
          <table:table-cell table:number-columns-repeated="1016"/>
        </table:table-row>
        <table:table-row table:style-name="ro1">
          <table:table-cell office:value-type="string">
            <text:p>Z1C2B2E953</text:p>
          </table:table-cell>
          <table:table-cell office:value-type="string">
            <text:p>FORNITURA DI UN'IMBARCAZIONE DESTINATA AL CORPO DELLA POLIZIA PROVINCIALE - CIG Z1C2B2E953. AFFIDAMENTO ALLA DITTA NAUTICA BERTELLI SNC CON SEDE IN PARATICO (BS)</text:p>
          </table:table-cell>
          <table:table-cell office:value-type="string">
            <text:p>03-PROCEDURA NEGOZIATA PREVIA PUBBLICAZIONE</text:p>
          </table:table-cell>
          <table:table-cell office:value-type="string">
            <text:p>20-12-2019</text:p>
          </table:table-cell>
          <table:table-cell office:value-type="string">
            <text:p>14-09-2020</text:p>
          </table:table-cell>
          <table:table-cell office:value-type="string">
            <text:p>NAUTICA BERTELLI DI BERTELLI MASSIMO, PAOLO &amp; C. SNC</text:p>
          </table:table-cell>
          <table:table-cell table:number-columns-repeated="2" office:value-type="currency" office:currency="EUR" office:value="33472">
            <text:p><text:s/>33.472,00 € </text:p>
          </table:table-cell>
          <table:table-cell table:number-columns-repeated="1016"/>
        </table:table-row>
        <table:table-row table:style-name="ro2">
          <table:table-cell office:value-type="string">
            <text:p>Z182ACE0FD</text:p>
          </table:table-cell>
          <table:table-cell office:value-type="string">
            <text:p>FORNITURA DI DOTAZIONE TECNICA PER LA REALIZZAZIONE DEL PROGETTO "LIFE ARCTOS PER LA CONSERVAZIONE DELL'ORSO BRUNO" FINANZIATO DA REGIONE LOMBARDIA - CIG Z182ACE0FD. AFFIDAMENTO ALLA DITTA ZIBONI TECHNOLOGY S.R.S. DI ROGNO (BG</text:p>
          </table:table-cell>
          <table:table-cell office:value-type="string">
            <text:p>23-AFFIDAMENTO DIRETTO</text:p>
          </table:table-cell>
          <table:table-cell office:value-type="string">
            <text:p>18-12-2019</text:p>
          </table:table-cell>
          <table:table-cell office:value-type="string">
            <text:p>15-06-2020</text:p>
          </table:table-cell>
          <table:table-cell office:value-type="string">
            <text:p>ZIBONI TECHNOLOGY SRL</text:p>
          </table:table-cell>
          <table:table-cell table:number-columns-repeated="2" office:value-type="currency" office:currency="EUR" office:value="8999.42">
            <text:p><text:s/>8.999,42 € </text:p>
          </table:table-cell>
          <table:table-cell table:number-columns-repeated="1016"/>
        </table:table-row>
        <table:table-row table:style-name="ro2">
          <table:table-cell office:value-type="string">
            <text:p>Z7E2AD0453</text:p>
          </table:table-cell>
          <table:table-cell office:value-type="string">
            <text:p>FORNITURA DI ATTREZZATURA INVERNALE DA NEVE PER LA REALIZZAZIONE DEL PROGETTO "LIFE ARCTOS PER LA CONSERVAZIONE DELL'ORSO BRUNO", FINANZIATO DA REGIONE LOMBARDIA - CIG Z7E2AD0453. AFFIDAMENTO ALLA DITTA GIALDINI SRL DI BRESCIA</text:p>
          </table:table-cell>
          <table:table-cell office:value-type="string">
            <text:p>23-AFFIDAMENTO DIRETTO</text:p>
          </table:table-cell>
          <table:table-cell office:value-type="string">
            <text:p>18-12-2019</text:p>
          </table:table-cell>
          <table:table-cell office:value-type="string">
            <text:p>21-01-2020</text:p>
          </table:table-cell>
          <table:table-cell office:value-type="string">
            <text:p>GIALDINI SRL</text:p>
          </table:table-cell>
          <table:table-cell table:number-columns-repeated="2" office:value-type="currency" office:currency="EUR" office:value="6959.04">
            <text:p><text:s/>6.959,04 € </text:p>
          </table:table-cell>
          <table:table-cell table:number-columns-repeated="1016"/>
        </table:table-row>
        <table:table-row table:style-name="ro5">
          <table:table-cell office:value-type="string">
            <text:p>7508860B49</text:p>
          </table:table-cell>
          <table:table-cell office:value-type="string">
            <text:p>Incarico per realizzazione piezometri di monitoraggio finalizzata alle attività di affinamento delle conoscenze sulla contaminazione delle acque sotterranee in provincia di Brescia con definizione dei plumes di contaminanti e individuazione delle potenziali fonti di contaminazione</text:p>
          </table:table-cell>
          <table:table-cell office:value-type="string">
            <text:p>03-PROCEDURA NEGOZIATA PREVIA PUBBLICAZIONE</text:p>
          </table:table-cell>
          <table:table-cell office:value-type="string">
            <text:p>07-02-2019</text:p>
          </table:table-cell>
          <table:table-cell office:value-type="string">
            <text:p>12-11-2020</text:p>
          </table:table-cell>
          <table:table-cell office:value-type="string">
            <text:p>S.IN.GE.A.SRL</text:p>
          </table:table-cell>
          <table:table-cell table:number-columns-repeated="2" office:value-type="currency" office:currency="EUR" office:value="210729.25">
            <text:p><text:s/>210.729,25 € </text:p>
          </table:table-cell>
          <table:table-cell table:number-columns-repeated="1016"/>
        </table:table-row>
        <table:table-row table:style-name="ro4">
          <table:table-cell office:value-type="string">
            <text:p>ZDB0663BDA</text:p>
          </table:table-cell>
          <table:table-cell office:value-type="string">
            <text:p>Acquisizione di servizi relativi ai campionamenti e analisi matrici ambientali per discariche di rifiuti inerti.</text:p>
          </table:table-cell>
          <table:table-cell office:value-type="string">
            <text:p>23-AFFIDAMENTO DIRETTO</text:p>
          </table:table-cell>
          <table:table-cell office:value-type="string">
            <text:p>26-09-2012</text:p>
          </table:table-cell>
          <table:table-cell office:value-type="string">
            <text:p>31-12-2021</text:p>
          </table:table-cell>
          <table:table-cell office:value-type="string">
            <text:p>INDAM LABORATORI SRL</text:p>
          </table:table-cell>
          <table:table-cell table:number-columns-repeated="2" office:value-type="currency" office:currency="EUR" office:value="16558">
            <text:p><text:s/>16.558,00 € </text:p>
          </table:table-cell>
          <table:table-cell table:number-columns-repeated="1016"/>
        </table:table-row>
        <table:table-row table:style-name="ro1">
          <table:table-cell office:value-type="float" office:value="8124615465">
            <text:p>8124615465</text:p>
          </table:table-cell>
          <table:table-cell office:value-type="string">
            <text:p>AFFIDAMENTO DEL SERVIZIO DI SUPPORTO ALLE ATTIVITA DEL PROGETTO INTERREG GIOCOnDa. DETERMINAZIONE A CONTRARRE E DI AFFIDAMENTO</text:p>
          </table:table-cell>
          <table:table-cell office:value-type="string">
            <text:p>23-AFFIDAMENTO DIRETTO</text:p>
          </table:table-cell>
          <table:table-cell office:value-type="string">
            <text:p>20-12-2019</text:p>
          </table:table-cell>
          <table:table-cell office:value-type="string">
            <text:p>07-04-2021</text:p>
          </table:table-cell>
          <table:table-cell office:value-type="string">
            <text:p>IMPAAT CONSULTING SRL</text:p>
          </table:table-cell>
          <table:table-cell table:number-columns-repeated="2" office:value-type="currency" office:currency="EUR" office:value="37999">
            <text:p><text:s/>37.999,00 € </text:p>
          </table:table-cell>
          <table:table-cell table:number-columns-repeated="1016"/>
        </table:table-row>
        <table:table-row table:style-name="ro5">
          <table:table-cell office:value-type="string">
            <text:p>792732290E</text:p>
          </table:table-cell>
          <table:table-cell office:value-type="string">
            <text:p>Servizio di data entry e catalogazione dati a supporto degli uffici per lo svolgimento dei procedimenti in materia di usi e derivazioni acque per 24 mesi nel periodo 2019-2021 riservata ai sensi dell'articolo 112 del decreto legislativo n. 50/2016.</text:p>
          </table:table-cell>
          <table:table-cell office:value-type="string">
            <text:p>01-PROCEDURA APERTA</text:p>
          </table:table-cell>
          <table:table-cell office:value-type="string">
            <text:p>21-10-2019</text:p>
          </table:table-cell>
          <table:table-cell office:value-type="string">
            <text:p>20-10-2021</text:p>
          </table:table-cell>
          <table:table-cell office:value-type="string">
            <text:p>SOLCO BRESCIA ONLUS</text:p>
          </table:table-cell>
          <table:table-cell table:number-columns-repeated="2" office:value-type="currency" office:currency="EUR" office:value="452455.92">
            <text:p><text:s/>452.455,92 € </text:p>
          </table:table-cell>
          <table:table-cell table:number-columns-repeated="1016"/>
        </table:table-row>
        <table:table-row table:style-name="ro5">
          <table:table-cell office:value-type="string">
            <text:p>77886304CD</text:p>
          </table:table-cell>
          <table:table-cell office:value-type="string">
            <text:p>Affidamento del servizio delle attività dell'Osservatorio Provinciale Rifiuti e dello Sportello Rifiuti Provinciale per 24 mesi nel periodo 2019-2021.</text:p>
          </table:table-cell>
          <table:table-cell office:value-type="string">
            <text:p>01-PROCEDURA APERTA</text:p>
          </table:table-cell>
          <table:table-cell office:value-type="string">
            <text:p>12-06-2019</text:p>
          </table:table-cell>
          <table:table-cell office:value-type="string">
            <text:p>11-06-2021</text:p>
          </table:table-cell>
          <table:table-cell office:value-type="string">
            <text:p>CAUTO CANTIERE AUTOLIMITAZIONE SOCIETA' COOP. SOCIALE ARL</text:p>
          </table:table-cell>
          <table:table-cell table:number-columns-repeated="2" office:value-type="currency" office:currency="EUR" office:value="77990">
            <text:p><text:s/>77.990,00 € </text:p>
          </table:table-cell>
          <table:table-cell table:number-columns-repeated="1016"/>
        </table:table-row>
        <table:table-row table:style-name="ro5">
          <table:table-cell/>
          <table:table-cell office:value-type="string">
            <text:p>CONCESSIONE MINISTERIALE USO FREQUENZA RADIO - CANONE 2020</text:p>
          </table:table-cell>
          <table:table-cell office:value-type="string">
            <text:p>23-AFFIDAMENTO DIRETTO</text:p>
          </table:table-cell>
          <table:table-cell office:value-type="string">
            <text:p>01-01-2020</text:p>
          </table:table-cell>
          <table:table-cell office:value-type="string">
            <text:p>31-12-2020</text:p>
          </table:table-cell>
          <table:table-cell office:value-type="string">
            <text:p>MINISTERO DELLO SVILUPPO ECONOMICO - COMUNICAZIONI ELETTRONICHE</text:p>
          </table:table-cell>
          <table:table-cell table:number-columns-repeated="2" office:value-type="currency" office:currency="EUR" office:value="2900">
            <text:p><text:s/>2.900,00 € </text:p>
          </table:table-cell>
          <table:table-cell table:number-columns-repeated="1016"/>
        </table:table-row>
        <table:table-row table:style-name="ro1">
          <table:table-cell office:value-type="string">
            <text:p>ZE42B51C18</text:p>
          </table:table-cell>
          <table:table-cell office:value-type="string">
            <text:p>FORNITURA DI ARREDI CUCINA DA CAMPO PER ESIGENZE DI PROTEZIONE CIVILE. COLONNA MOBILE PROVINCIALE PROTEZIONE CIVILE.</text:p>
          </table:table-cell>
          <table:table-cell office:value-type="string">
            <text:p>23-AFFIDAMENTO DIRETTO</text:p>
          </table:table-cell>
          <table:table-cell office:value-type="string">
            <text:p>20-12-2019</text:p>
          </table:table-cell>
          <table:table-cell office:value-type="string">
            <text:p>23-01-2020</text:p>
          </table:table-cell>
          <table:table-cell office:value-type="string">
            <text:p>GRIECO PASQUALE</text:p>
          </table:table-cell>
          <table:table-cell table:number-columns-repeated="2" office:value-type="currency" office:currency="EUR" office:value="32340">
            <text:p><text:s/>32.340,00 € </text:p>
          </table:table-cell>
          <table:table-cell table:number-columns-repeated="1016"/>
        </table:table-row>
        <table:table-row table:style-name="ro1">
          <table:table-cell office:value-type="string">
            <text:p>Z682B50866</text:p>
          </table:table-cell>
          <table:table-cell office:value-type="string">
            <text:p>FORNITURA DI N.7 UNITA' RAFFRESCATORE EVAPORATIVO INDUSTRIALE PORTATILE - COLONNA MOBILE PROVINCIALE PROTEZIONE CIVILE</text:p>
          </table:table-cell>
          <table:table-cell office:value-type="string">
            <text:p>23-AFFIDAMENTO DIRETTO</text:p>
          </table:table-cell>
          <table:table-cell office:value-type="string">
            <text:p>20-12-2019</text:p>
          </table:table-cell>
          <table:table-cell office:value-type="string">
            <text:p>24-12-2019</text:p>
          </table:table-cell>
          <table:table-cell office:value-type="string">
            <text:p>BERMAR SERVIZI SRL</text:p>
          </table:table-cell>
          <table:table-cell table:number-columns-repeated="2" office:value-type="currency" office:currency="EUR" office:value="6188">
            <text:p><text:s/>6.188,00 € </text:p>
          </table:table-cell>
          <table:table-cell table:number-columns-repeated="1016"/>
        </table:table-row>
        <table:table-row table:style-name="ro4">
          <table:table-cell office:value-type="string">
            <text:p>ZF22B2ED14</text:p>
          </table:table-cell>
          <table:table-cell office:value-type="string">
            <text:p>FORNITURA DI N.2 TENDONI DELLE DIMENSIONI DI METRI 4,00 X 6,00 - COLONNA MOBILE PROVINCIALE DI PROTEZIONE CIVILE</text:p>
          </table:table-cell>
          <table:table-cell office:value-type="string">
            <text:p>23-AFFIDAMENTO DIRETTO</text:p>
          </table:table-cell>
          <table:table-cell office:value-type="string">
            <text:p>17-12-2019</text:p>
          </table:table-cell>
          <table:table-cell office:value-type="string">
            <text:p>31-03-2020</text:p>
          </table:table-cell>
          <table:table-cell office:value-type="string">
            <text:p>ILMA SRL</text:p>
          </table:table-cell>
          <table:table-cell table:number-columns-repeated="2" office:value-type="currency" office:currency="EUR" office:value="8445.51">
            <text:p><text:s/>8.445,51 € </text:p>
          </table:table-cell>
          <table:table-cell table:number-columns-repeated="1016"/>
        </table:table-row>
        <table:table-row table:style-name="ro6">
          <table:table-cell office:value-type="string">
            <text:p>8053549EDD</text:p>
          </table:table-cell>
          <table:table-cell office:value-type="string">
            <text:p>Determina nr. 1463/2019 Affidamento, mediante sottoscrizione di Accordo Quadro con unico fornitore, del servizio di assistenza tecnica per svolgimento attività di data entry, monitoraggio, raccolta,estrazione dati, sistematizzazione di dati, documenti a supporto degli uffici per svolgimento dei procedimenti amministrativi in materia di approvvigionamento, contratti pubblici,gestione amministrativa del patrimonio della Provincia di Brescia per 30 mesi - CIG: 7723049DA3 - Sottoscrizione del secondo contratto applicativo CIG DERIVATO 8053549EDD</text:p>
          </table:table-cell>
          <table:table-cell office:value-type="string">
            <text:p>26-AFFIDAMENTO DIRETTO IN ADESIONE AD ACCORDO QUADRO/CONVENZIONE</text:p>
          </table:table-cell>
          <table:table-cell office:value-type="string">
            <text:p>20-11-2019</text:p>
          </table:table-cell>
          <table:table-cell office:value-type="string">
            <text:p>10-02-2021</text:p>
          </table:table-cell>
          <table:table-cell office:value-type="string">
            <text:p>BI SOLUTION SOC. COOP. SOCIALE ONLUS</text:p>
          </table:table-cell>
          <table:table-cell table:number-columns-repeated="2" office:value-type="currency" office:currency="EUR" office:value="78787.48">
            <text:p><text:s/>78.787,48 € </text:p>
          </table:table-cell>
          <table:table-cell table:number-columns-repeated="1016"/>
        </table:table-row>
        <table:table-row table:style-name="ro1">
          <table:table-cell office:value-type="string">
            <text:p>ZF92967724</text:p>
          </table:table-cell>
          <table:table-cell office:value-type="string">
            <text:p>SERVIZIO DI MANUTENZIONE STRAORDINARIA DEL MEZZO TELESCOPICO «MANITOU» IN DOTAZIONE ALLA COLONNA MOBILE PROVINCIALE DELLA PROTEZIONE CIVILE</text:p>
          </table:table-cell>
          <table:table-cell office:value-type="string">
            <text:p>23-AFFIDAMENTO DIRETTO</text:p>
          </table:table-cell>
          <table:table-cell office:value-type="string">
            <text:p>09-09-2019</text:p>
          </table:table-cell>
          <table:table-cell office:value-type="string">
            <text:p>07-02-2020</text:p>
          </table:table-cell>
          <table:table-cell office:value-type="string">
            <text:p>PALAZZANI &amp; ZUBANI SRL</text:p>
          </table:table-cell>
          <table:table-cell table:number-columns-repeated="2" office:value-type="currency" office:currency="EUR" office:value="6468.75">
            <text:p><text:s/>6.468,75 € </text:p>
          </table:table-cell>
          <table:table-cell table:number-columns-repeated="1016"/>
        </table:table-row>
        <table:table-row table:style-name="ro5">
          <table:table-cell/>
          <table:table-cell office:value-type="string">
            <text:p>ATTIVITA' DI TUTELA DEGLI AMBIENTI LACUSTRI E FLUVIALI. ACCORDO CON LA SOCIETA' GARDA UNO PER LO SVOLGIMENTO DELL' ATTIVITA' DI PULIZIA DELLE ACQUE SUPERFICIALI DEL LAGO DI GARDA - 2017-2019</text:p>
          </table:table-cell>
          <table:table-cell office:value-type="string">
            <text:p>24-AFFIDAMENTO DIRETTO A SOCIETA' IN HOUSE</text:p>
          </table:table-cell>
          <table:table-cell office:value-type="string">
            <text:p>01-01-2017</text:p>
          </table:table-cell>
          <table:table-cell office:value-type="string">
            <text:p>31-12-2019</text:p>
          </table:table-cell>
          <table:table-cell office:value-type="string">
            <text:p>GARDA UNO SPA</text:p>
          </table:table-cell>
          <table:table-cell table:number-columns-repeated="2" office:value-type="currency" office:currency="EUR" office:value="390000">
            <text:p><text:s/>390.000,00 € </text:p>
          </table:table-cell>
          <table:table-cell table:number-columns-repeated="1016"/>
        </table:table-row>
        <table:table-row table:style-name="ro5">
          <table:table-cell office:value-type="float" office:value="765027891">
            <text:p>765027891</text:p>
          </table:table-cell>
          <table:table-cell office:value-type="string">
            <text:p>Servizio di data entry e catalogazione dati a supporto degli uffici per lo svolgimento dei procedimenti in materia di emissioni in atmosfera, energia, allevamenti intensivi, procedure di valutazione di impatto ambientale (VIA) e di verifica si assoggettabilità a VIA per 24 mesi</text:p>
          </table:table-cell>
          <table:table-cell office:value-type="string">
            <text:p>01-PROCEDURA APERTA</text:p>
          </table:table-cell>
          <table:table-cell office:value-type="string">
            <text:p>04-02-2019</text:p>
          </table:table-cell>
          <table:table-cell office:value-type="string">
            <text:p>03-02-2021</text:p>
          </table:table-cell>
          <table:table-cell office:value-type="string">
            <text:p>IL GELSO COOPERATIVA SOCIALE ONLUS</text:p>
          </table:table-cell>
          <table:table-cell table:number-columns-repeated="2" office:value-type="currency" office:currency="EUR" office:value="296300">
            <text:p><text:s/>296.300,00 € </text:p>
          </table:table-cell>
          <table:table-cell table:number-columns-repeated="1016"/>
        </table:table-row>
        <table:table-row table:style-name="ro2">
          <table:table-cell office:value-type="string">
            <text:p>Z3E2B36148</text:p>
          </table:table-cell>
          <table:table-cell office:value-type="string">
            <text:p>Procedimento di valutazione ambientale strategica (VAS) del Piano Cave Settori sabbia, ghiaia e argilla. Individuazione dei soggetti interessati e definizione delle modalità di informazione e comunicazione: pubblicazione avviso sul quotidiano Il Giornale di Brescia</text:p>
          </table:table-cell>
          <table:table-cell office:value-type="string">
            <text:p>23-AFFIDAMENTO DIRETTO</text:p>
          </table:table-cell>
          <table:table-cell table:number-columns-repeated="2" office:value-type="string">
            <text:p>22-12-2019</text:p>
          </table:table-cell>
          <table:table-cell office:value-type="string">
            <text:p>EDITORIALE BRESCIANA SPA</text:p>
          </table:table-cell>
          <table:table-cell table:number-columns-repeated="2" office:value-type="currency" office:currency="EUR" office:value="864">
            <text:p><text:s/>864,00 € </text:p>
          </table:table-cell>
          <table:table-cell table:number-columns-repeated="1016"/>
        </table:table-row>
        <table:table-row table:style-name="ro1">
          <table:table-cell office:value-type="string">
            <text:p>ZF01F7AB76</text:p>
          </table:table-cell>
          <table:table-cell office:value-type="string">
            <text:p>Acquisizione del servizio di supporto tecnico specialistico nell'esecuzione di rilievi topografici.</text:p>
          </table:table-cell>
          <table:table-cell office:value-type="string">
            <text:p>23-AFFIDAMENTO DIRETTO</text:p>
          </table:table-cell>
          <table:table-cell office:value-type="string">
            <text:p>04-10-2017</text:p>
          </table:table-cell>
          <table:table-cell office:value-type="string">
            <text:p>03-10-2020</text:p>
          </table:table-cell>
          <table:table-cell office:value-type="string">
            <text:p>GARDARILIEVI DI GAVAZZI CLAUDIO E C. SAS</text:p>
          </table:table-cell>
          <table:table-cell table:number-columns-repeated="2" office:value-type="currency" office:currency="EUR" office:value="20387">
            <text:p><text:s/>20.387,00 € </text:p>
          </table:table-cell>
          <table:table-cell table:number-columns-repeated="1016"/>
        </table:table-row>
        <table:table-row table:style-name="ro2">
          <table:table-cell office:value-type="string">
            <text:p>ZE9271C6D7</text:p>
          </table:table-cell>
          <table:table-cell office:value-type="string">
            <text:p>DETERMINA NR. 322/2019 - AFFIDAMENTO DEL SERVIZIO DI PUBBLICAZIONE SUI QUOTIDIANI LOCALI E NAZIONALI DEGLI AVVISI, BANDI ED ESITI DI GARA SECONDO LA NORMATIVA VIGENTE PER L'ANNO 2019 CON OPZIONE DI RINNOVO DI UN ANNO - E DET NR. 320/2020 06/03/2020 PROROGA</text:p>
          </table:table-cell>
          <table:table-cell office:value-type="string">
            <text:p>23-AFFIDAMENTO DIRETTO</text:p>
          </table:table-cell>
          <table:table-cell office:value-type="string">
            <text:p>01-03-2019</text:p>
          </table:table-cell>
          <table:table-cell office:value-type="string">
            <text:p>04-01-2021</text:p>
          </table:table-cell>
          <table:table-cell office:value-type="string">
            <text:p>EDITORIALE BRESCIANA SPA</text:p>
          </table:table-cell>
          <table:table-cell table:number-columns-repeated="2" office:value-type="currency" office:currency="EUR" office:value="15000">
            <text:p><text:s/>15.000,00 € </text:p>
          </table:table-cell>
          <table:table-cell table:number-columns-repeated="1016"/>
        </table:table-row>
        <table:table-row table:style-name="ro2">
          <table:table-cell office:value-type="string">
            <text:p>Z6329EA822</text:p>
          </table:table-cell>
          <table:table-cell office:value-type="string">
            <text:p>aggiudicazione del servizio di riordino ed inventariazione del fondo storico delle iat-apt-ept giacente presso l'archivio di deposito della provincia, ai sensi del d. lgs 81/18 alla ditta archilogica snc</text:p>
          </table:table-cell>
          <table:table-cell office:value-type="string">
            <text:p>36-AFFIDAMENTO DIRETTO PER LAVORI, SERVIZI O FORNITURE SUPPLEMENTARI</text:p>
          </table:table-cell>
          <table:table-cell office:value-type="string">
            <text:p>11-10-2019</text:p>
          </table:table-cell>
          <table:table-cell office:value-type="string">
            <text:p>22-02-2021</text:p>
          </table:table-cell>
          <table:table-cell office:value-type="string">
            <text:p>ARCHILOGICA SNC</text:p>
          </table:table-cell>
          <table:table-cell table:number-columns-repeated="2" office:value-type="currency" office:currency="EUR" office:value="10755">
            <text:p><text:s/>10.755,00 € </text:p>
          </table:table-cell>
          <table:table-cell table:number-columns-repeated="1016"/>
        </table:table-row>
        <table:table-row table:style-name="ro2">
          <table:table-cell office:value-type="string">
            <text:p>ZF22ACFF50</text:p>
          </table:table-cell>
          <table:table-cell office:value-type="string">
            <text:p>FORNITURA DI PRODOTTI DI ARMERIA PER LA REALIZZAZIONE DEL PROGETTO "LIFE ARCTOS PER LA CONSERVAZIONE DELL'ORSO BRUNO", FINANZIATO DA REGIONE LOMBARDIA - CIG ZF22ACFF50. AFFIDAMENTO ALLA DITTA LABORATORIO ARMI DESENZANI SNC DI BRESCIA</text:p>
          </table:table-cell>
          <table:table-cell office:value-type="string">
            <text:p>23-AFFIDAMENTO DIRETTO</text:p>
          </table:table-cell>
          <table:table-cell office:value-type="string">
            <text:p>18-12-2019</text:p>
          </table:table-cell>
          <table:table-cell office:value-type="string">
            <text:p>01-07-2020</text:p>
          </table:table-cell>
          <table:table-cell office:value-type="string">
            <text:p>LABORATORIO ARMI DESENZANI S.N.C.</text:p>
          </table:table-cell>
          <table:table-cell table:number-columns-repeated="2" office:value-type="currency" office:currency="EUR" office:value="4170">
            <text:p><text:s/>4.170,00 € </text:p>
          </table:table-cell>
          <table:table-cell table:number-columns-repeated="1016"/>
        </table:table-row>
        <table:table-row table:style-name="ro3">
          <table:table-cell office:value-type="string">
            <text:p>ZEB2AC4FE2</text:p>
          </table:table-cell>
          <table:table-cell office:value-type="string">
            <text:p>FORNITURA DI DOTAZIONE TECNICA DESTINATA AL SERVIZIO DELLE GUARDIE VOLONTARIE, CON FINANZIAMENTO DI REGIONE LOMBARDIA, AI SENSI DELL'ART. 36, COMMA 2. LETTERA A) DEL D.LGS N. 50/2016E SS.MM.II. - CIG ZEB2AC4FE2. AFFIDAMENTO ALLA DITTA LABORATORIO ARMI DESENZANI SNC DI BRESCIA (BS)</text:p>
          </table:table-cell>
          <table:table-cell office:value-type="string">
            <text:p>23-AFFIDAMENTO DIRETTO</text:p>
          </table:table-cell>
          <table:table-cell office:value-type="string">
            <text:p>18-12-2019</text:p>
          </table:table-cell>
          <table:table-cell office:value-type="string">
            <text:p>15-01-2020</text:p>
          </table:table-cell>
          <table:table-cell office:value-type="string">
            <text:p>LABORATORIO ARMI DESENZANI S.N.C.</text:p>
          </table:table-cell>
          <table:table-cell table:number-columns-repeated="2" office:value-type="currency" office:currency="EUR" office:value="7474">
            <text:p><text:s/>7.474,00 € </text:p>
          </table:table-cell>
          <table:table-cell table:number-columns-repeated="1016"/>
        </table:table-row>
        <table:table-row table:style-name="ro2">
          <table:table-cell office:value-type="string">
            <text:p>ZE426C8A2C</text:p>
          </table:table-cell>
          <table:table-cell office:value-type="string">
            <text:p>INTEGRAZIONE DEL PROGETTO DI MONITORAGGIO DEL TERRITORIO MEDIANTE LA LOCAZIONE DI DUE SISTEMI EVOLUTI DI MONITORAGGIO DEL TRAFFICO E LETTURA DELLE TARGHE DEI VEICOLI IN TRANSITO SULLA SP BS 236 E SULLA SS 45. DETERMINAZIONE A CONTRARRE</text:p>
          </table:table-cell>
          <table:table-cell office:value-type="string">
            <text:p>23-AFFIDAMENTO DIRETTO</text:p>
          </table:table-cell>
          <table:table-cell office:value-type="string">
            <text:p>22-01-2019</text:p>
          </table:table-cell>
          <table:table-cell office:value-type="string">
            <text:p>27-01-2020</text:p>
          </table:table-cell>
          <table:table-cell office:value-type="string">
            <text:p>VELOCAR SRL</text:p>
          </table:table-cell>
          <table:table-cell table:number-columns-repeated="2" office:value-type="currency" office:currency="EUR" office:value="27360">
            <text:p><text:s/>27.360,00 € </text:p>
          </table:table-cell>
          <table:table-cell table:number-columns-repeated="1016"/>
        </table:table-row>
        <table:table-row table:style-name="ro2">
          <table:table-cell office:value-type="string">
            <text:p>ZE528D0F9A</text:p>
          </table:table-cell>
          <table:table-cell office:value-type="string">
            <text:p>aggiudicazione del servizio di facchinaggio a supporto del riordino degli archivi della provincia. ditta falegnameria tonassi fausto nicola s.r.l.</text:p>
          </table:table-cell>
          <table:table-cell office:value-type="string">
            <text:p>36-AFFIDAMENTO DIRETTO PER LAVORI, SERVIZI O FORNITURE SUPPLEMENTARI</text:p>
          </table:table-cell>
          <table:table-cell office:value-type="string">
            <text:p>20-06-2019</text:p>
          </table:table-cell>
          <table:table-cell office:value-type="string">
            <text:p>21-01-2020</text:p>
          </table:table-cell>
          <table:table-cell office:value-type="string">
            <text:p>FALEGNAMERIA TONASSI FAUSTO NICOLA SRL</text:p>
          </table:table-cell>
          <table:table-cell table:number-columns-repeated="2" office:value-type="currency" office:currency="EUR" office:value="24000">
            <text:p><text:s/>24.000,00 € </text:p>
          </table:table-cell>
          <table:table-cell table:number-columns-repeated="1016"/>
        </table:table-row>
        <table:table-row table:style-name="ro2">
          <table:table-cell office:value-type="string">
            <text:p>Z052B0C7DE</text:p>
          </table:table-cell>
          <table:table-cell office:value-type="string">
            <text:p>VERIFICA DI VULNERABILITA' SISMICA E PROGETTAZIONE ESECUTIVA MANUFATTO  CUP. H17H1900238000- SP 13 SS 11 - S. MARTINO D. B.  POZZOLENGO - MANUTENZIONE STRAORDINARIA URGENTE DEL CAVALCAFERROVIA AL KM 3+524 IN COMUNE DI DESENZANO D.G. - D.D. 1839/2019</text:p>
          </table:table-cell>
          <table:table-cell office:value-type="string">
            <text:p>23-AFFIDAMENTO DIRETTO</text:p>
          </table:table-cell>
          <table:table-cell office:value-type="string">
            <text:p>08-01-2020</text:p>
          </table:table-cell>
          <table:table-cell office:value-type="string">
            <text:p>10-03-2020</text:p>
          </table:table-cell>
          <table:table-cell office:value-type="string">
            <text:p>SIST STUDIO DI INGEGNERIA STRUTTURALE ORGANTE &amp;BORTOT</text:p>
          </table:table-cell>
          <table:table-cell table:number-columns-repeated="2" office:value-type="currency" office:currency="EUR" office:value="31753.53">
            <text:p><text:s/>31.753,53 € </text:p>
          </table:table-cell>
          <table:table-cell table:number-columns-repeated="1016"/>
        </table:table-row>
        <table:table-row table:style-name="ro2" table:number-rows-repeated="1048062">
          <table:table-cell table:number-columns-repeated="1024"/>
        </table:table-row>
        <table:table-row table:style-name="ro2">
          <table:table-cell table:number-columns-repeated="1024"/>
        </table:table-row>
        <table:named-expressions>
          <table:named-range table:name="_xlnm._FilterDatabase" table:base-cell-address="$chiusi_Marzo2022.$A$1" table:cell-range-address="$chiusi_Marzo2022.$A$1:.$H$513"/>
          <table:named-range table:name="_xlnm.Print_Area" table:base-cell-address="$chiusi_Marzo2022.$A$1" table:cell-range-address="$chiusi_Marzo2022.$A$1:.$H$1048576" table:range-usable-as="print-range"/>
          <table:named-range table:name="_xlnm.Print_Titles" table:base-cell-address="$chiusi_Marzo2022.$A$1" table:cell-range-address="$chiusi_Marzo2022.$A$1:.$AMJ$1" table:range-usable-as="repeat-column repeat-row"/>
        </table:named-expressions>
      </table:table>
      <table:named-expressions/>
      <table:database-ranges>
        <table:database-range table:name="_xlnm._FilterDatabase" table:target-range-address="chiusi_Marzo2022.A1:chiusi_Marzo2022.H513"/>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currency-style style:name="N103P0" style:volatile="true">
      <number:text> </number:text>
      <number:number number:decimal-places="2" number:min-integer-digits="1" number:grouping="true"/>
      <number:text> </number:text>
      <number:currency-symbol number:language="it" number:country="IT">€</number:currency-symbol>
      <number:text> </number:text>
    </number:currency-style>
    <number:currency-style style:name="N103P1" style:volatile="true">
      <number:text>-</number:text>
      <number:number number:decimal-places="2" number:min-integer-digits="1" number:grouping="true"/>
      <number:text> </number:text>
      <number:currency-symbol number:language="it" number:country="IT">€</number:currency-symbol>
      <number:text> </number:text>
    </number:currency-style>
    <number:currency-style style:name="N103P2" style:volatile="true">
      <number:text> -</number:text>
      <number:number number:decimal-places="0" number:min-integer-digits="0"/>
      <number:text> </number:text>
      <number:currency-symbol number:language="it" number:country="IT">€</number:currency-symbol>
      <number:text> </number:text>
    </number:currency-style>
    <number:text-style style:name="N103">
      <number:text> </number:text>
      <number:text-content/>
      <number:text> </number:text>
      <style:map style:condition="value()&gt;0" style:apply-style-name="N103P0"/>
      <style:map style:condition="value()&lt;0" style:apply-style-name="N103P1"/>
      <style:map style:condition="value()=0" style:apply-style-name="N103P2"/>
    </number:text-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3cm" fo:margin-left="1.9cm" fo:margin-right="1.9cm" style:print-page-order="ttb" style:first-page-number="continue" style:scale-to-X="1" style:scale-to-Y="100" style:table-centering="horizontal" style:writing-mode="lr-tb" style:print="charts drawings grid objects zero-values"/>
      <style:header-style>
        <style:header-footer-properties fo:min-height="1.7cm" fo:margin-left="0cm" fo:margin-right="0cm" fo:margin-bottom="1.207cm"/>
      </style:header-style>
      <style:footer-style>
        <style:header-footer-properties fo:min-height="0.7cm" fo:margin-left="0cm" fo:margin-right="0cm" fo:margin-top="0.347cm"/>
      </style:footer-style>
    </style:page-layout>
    <style:style style:name="MT1" style:family="text">
      <style:text-properties style:use-window-font-color="true" style:text-outline="false" style:text-line-through-style="none" style:text-position="0% 100%"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MT2"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3-04">04/03/2022</text:date>, <text:time>10.44.29</text:time></text:p>
        </style:region-right>
      </style:header>
      <style:header-left style:display="false"/>
      <style:footer>
        <text:p>Pagina <text:page-number>1</text:page-number> / <text:page-count>99</text:page-count></text:p>
      </style:footer>
      <style:footer-left style:display="false"/>
    </style:master-page>
    <style:master-page style:name="PageStyle_5f_chiusi_5f_Marzo2022" style:display-name="PageStyle_chiusi_Marzo2022" style:page-layout-name="Mpm3">
      <style:header>
        <text:p><text:span text:style-name="MT1">Resoconto contratti conclusi</text:span></text:p>
      </style:header>
      <style:header-left style:display="false"/>
      <style:footer>
        <style:region-left>
          <text:p><text:span text:style-name="MT2">Pag. </text:span><text:span text:style-name="MT2"><text:page-number>1</text:page-number></text:span><text:span text:style-name="MT2">/</text:span><text:span text:style-name="MT2"><text:page-count>99</text:page-count></text:span></text:p>
        </style:region-left>
        <style:region-right>
          <text:p><text:span text:style-name="MT2">Estrazione dati del 04/03/2022</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2-03-04T10:44:29.64</dc:date>
    <meta:generator>OpenOffice/4.1.7$Win32 OpenOffice.org_project/417m1$Build-9800</meta:generator>
    <meta:editing-duration>PT4M21S</meta:editing-duration>
    <meta:editing-cycles>1</meta:editing-cycles>
    <meta:document-statistic meta:table-count="1" meta:cell-count="4075" meta:object-count="0"/>
  </office:meta>
</office:document-meta>
</file>