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17.644cm"/>
    </style:style>
    <style:style style:name="co3" style:family="table-column">
      <style:table-column-properties fo:break-before="auto" style:column-width="4.868cm"/>
    </style:style>
    <style:style style:name="co4" style:family="table-column">
      <style:table-column-properties fo:break-before="auto" style:column-width="5.318cm"/>
    </style:style>
    <style:style style:name="co5" style:family="table-column">
      <style:table-column-properties fo:break-before="auto" style:column-width="2.223cm"/>
    </style:style>
    <style:style style:name="co6" style:family="table-column">
      <style:table-column-properties fo:break-before="auto" style:column-width="3.357cm"/>
    </style:style>
    <style:style style:name="co7" style:family="table-column">
      <style:table-column-properties fo:break-before="auto" style:column-width="2.955cm"/>
    </style:style>
    <style:style style:name="co8" style:family="table-column">
      <style:table-column-properties fo:break-before="auto" style:column-width="1.801cm"/>
    </style:style>
    <style:style style:name="co9" style:family="table-column">
      <style:table-column-properties fo:break-before="auto" style:column-width="1.744cm"/>
    </style:style>
    <style:style style:name="ro1" style:family="table-row">
      <style:table-row-properties style:row-height="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Excel_20_Built-in_20_Normal"/>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text:s/>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text:s/>Importo di aggiudicazione <text:s/></text:p>
            </table:table-cell>
            <table:table-cell table:style-name="ce3" office:value-type="string" office:string-value="Importo liquidato ">
              <text:p><text:s/>Importo liquidato <text:s/></text:p>
            </table:table-cell>
            <table:table-cell table:style-name="ce1" table:number-columns-repeated="1016"/>
          </table:table-row>
        </table:table-header-rows>
        <table:table-row table:style-name="ro1">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float" office:value="1950">
            <text:p><text:s/>1.950,00 € </text:p>
          </table:table-cell>
          <table:table-cell table:style-name="ce5" office:value-type="float" office:value="1940">
            <text:p><text:s/>1.940,00 € </text:p>
          </table:table-cell>
          <table:table-cell table:style-name="ce2"/>
          <table:table-cell table:number-columns-repeated="1015"/>
        </table:table-row>
        <table:table-row table:style-name="ro2">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float" office:value="31753.53">
            <text:p><text:s/>31.753,53 € </text:p>
          </table:table-cell>
          <table:table-cell table:number-columns-repeated="1016"/>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float" office:value="53153.56">
            <text:p><text:s/>53.153,56 € </text:p>
          </table:table-cell>
          <table:table-cell table:number-columns-repeated="1016"/>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float" office:value="24000">
            <text:p><text:s/>24.000,00 € </text:p>
          </table:table-cell>
          <table:table-cell table:number-columns-repeated="1016"/>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float" office:value="27360">
            <text:p><text:s/>27.36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float" office:value="7474">
            <text:p><text:s/>7.474,00 € </text:p>
          </table:table-cell>
          <table:table-cell table:number-columns-repeated="1016"/>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float" office:value="4170">
            <text:p><text:s/>4.170,00 € </text:p>
          </table:table-cell>
          <table:table-cell table:number-columns-repeated="1016"/>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float" office:value="10755">
            <text:p><text:s/>10.755,00 € </text:p>
          </table:table-cell>
          <table:table-cell table:number-columns-repeated="1016"/>
        </table:table-row>
        <table:table-row table:style-name="ro2">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float" office:value="14250">
            <text:p><text:s/>14.250,00 € </text:p>
          </table:table-cell>
          <table:table-cell table:style-name="ce5" office:value-type="float" office:value="12071">
            <text:p><text:s/>12.071,00 € </text:p>
          </table:table-cell>
          <table:table-cell table:number-columns-repeated="1016"/>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float" office:value="15000">
            <text:p><text:s/>15.000,00 € </text:p>
          </table:table-cell>
          <table:table-cell table:number-columns-repeated="1016"/>
        </table:table-row>
        <table:table-row table:style-name="ro2">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2000">
            <text:p><text:s/>2.000,00 € </text:p>
          </table:table-cell>
          <table:table-cell table:style-name="ce5" office:value-type="float" office:value="660">
            <text:p><text:s/>660,00 € </text:p>
          </table:table-cell>
          <table:table-cell table:number-columns-repeated="1016"/>
        </table:table-row>
        <table:table-row table:style-name="ro2">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6750">
            <text:p><text:s/>6.750,00 € </text:p>
          </table:table-cell>
          <table:table-cell table:style-name="ce5" office:value-type="float" office:value="6118">
            <text:p><text:s/>6.118,00 € </text:p>
          </table:table-cell>
          <table:table-cell table:number-columns-repeated="1016"/>
        </table:table-row>
        <table:table-row table:style-name="ro2">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1250">
            <text:p><text:s/>1.250,00 € </text:p>
          </table:table-cell>
          <table:table-cell table:style-name="ce5" office:value-type="float" office:value="220">
            <text:p><text:s/>220,00 € </text:p>
          </table:table-cell>
          <table:table-cell table:number-columns-repeated="1016"/>
        </table:table-row>
        <table:table-row table:style-name="ro2">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float" office:value="6885.25">
            <text:p><text:s/>6.885,25 € </text:p>
          </table:table-cell>
          <table:table-cell table:style-name="ce5" office:value-type="float" office:value="6695.24">
            <text:p><text:s/>6.695,24 € </text:p>
          </table:table-cell>
          <table:table-cell table:number-columns-repeated="1016"/>
        </table:table-row>
        <table:table-row table:style-name="ro2">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36400">
            <text:p><text:s/>36.400,00 € </text:p>
          </table:table-cell>
          <table:table-cell table:style-name="ce5" office:value-type="float" office:value="33200">
            <text:p><text:s/>33.200,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float" office:value="20387">
            <text:p><text:s/>20.387,00 € </text:p>
          </table:table-cell>
          <table:table-cell table:number-columns-repeated="1016"/>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float" office:value="864">
            <text:p><text:s/>864,00 € </text:p>
          </table:table-cell>
          <table:table-cell table:number-columns-repeated="1016"/>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float" office:value="78438.6">
            <text:p><text:s/>78.438,60 € </text:p>
          </table:table-cell>
          <table:table-cell table:style-name="ce5" office:value-type="float" office:value="78438.58">
            <text:p><text:s/>78.438,58 € </text:p>
          </table:table-cell>
          <table:table-cell table:number-columns-repeated="1016"/>
        </table:table-row>
        <table:table-row table:style-name="ro2">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float" office:value="296300">
            <text:p><text:s/>296.300,00 € </text:p>
          </table:table-cell>
          <table:table-cell table:number-columns-repeated="1016"/>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float" office:value="13000">
            <text:p><text:s/>13.000,00 € </text:p>
          </table:table-cell>
          <table:table-cell table:number-columns-repeated="1016"/>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float" office:value="390000">
            <text:p><text:s/>390.000,00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float" office:value="6468.75">
            <text:p><text:s/>6.468,75 €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float" office:value="78787.48">
            <text:p><text:s/>78.787,48 € </text:p>
          </table:table-cell>
          <table:table-cell table:number-columns-repeated="1016"/>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float" office:value="8445.51">
            <text:p><text:s/>8.445,51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6188">
            <text:p><text:s/>6.188,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float" office:value="32340">
            <text:p><text:s/>32.340,00 €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float" office:value="2900">
            <text:p><text:s/>2.900,00 € </text:p>
          </table:table-cell>
          <table:table-cell table:number-columns-repeated="1016"/>
        </table:table-row>
        <table:table-row table:style-name="ro1">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float" office:value="77990">
            <text:p><text:s/>77.990,00 € </text:p>
          </table:table-cell>
          <table:table-cell table:number-columns-repeated="1016"/>
        </table:table-row>
        <table:table-row table:style-name="ro2">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float" office:value="452455.92">
            <text:p><text:s/>452.455,92 € </text:p>
          </table:table-cell>
          <table:table-cell table:number-columns-repeated="1016"/>
        </table:table-row>
        <table:table-row table:style-name="ro1">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float" office:value="37999">
            <text:p><text:s/>37.999,00 € </text:p>
          </table:table-cell>
          <table:table-cell table:number-columns-repeated="1016"/>
        </table:table-row>
        <table:table-row table:style-name="ro2">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float" office:value="39895">
            <text:p><text:s/>39.895,00 € </text:p>
          </table:table-cell>
          <table:table-cell table:style-name="ce5" office:value-type="float" office:value="39894.99">
            <text:p><text:s/>39.894,99 € </text:p>
          </table:table-cell>
          <table:table-cell table:number-columns-repeated="1016"/>
        </table:table-row>
        <table:table-row table:style-name="ro2">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float" office:value="39950">
            <text:p><text:s/>39.950,00 € </text:p>
          </table:table-cell>
          <table:table-cell table:number-columns-repeated="1016"/>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float" office:value="16558">
            <text:p><text:s/>16.558,00 € </text:p>
          </table:table-cell>
          <table:table-cell table:number-columns-repeated="1016"/>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float" office:value="210729.25">
            <text:p><text:s/>210.729,25 € </text:p>
          </table:table-cell>
          <table:table-cell table:number-columns-repeated="1016"/>
        </table:table-row>
        <table:table-row table:style-name="ro1">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float" office:value="28434.6">
            <text:p><text:s/>28.434,60 € </text:p>
          </table:table-cell>
          <table:table-cell table:style-name="ce5" office:value-type="float" office:value="25770.49">
            <text:p><text:s/>25.770,49 € </text:p>
          </table:table-cell>
          <table:table-cell table:number-columns-repeated="1016"/>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float" office:value="6959.04">
            <text:p><text:s/>6.959,04 € </text:p>
          </table:table-cell>
          <table:table-cell table:number-columns-repeated="1016"/>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float" office:value="8999.42">
            <text:p><text:s/>8.999,42 € </text:p>
          </table:table-cell>
          <table:table-cell table:number-columns-repeated="1016"/>
        </table:table-row>
        <table:table-row table:style-name="ro2">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4570.77">
            <text:p><text:s/>4.570,77 € </text:p>
          </table:table-cell>
          <table:table-cell table:number-columns-repeated="1016"/>
        </table:table-row>
        <table:table-row table:style-name="ro2">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8811.47">
            <text:p><text:s/>8.811,47 € </text:p>
          </table:table-cell>
          <table:table-cell table:number-columns-repeated="1016"/>
        </table:table-row>
        <table:table-row table:style-name="ro2">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2702">
            <text:p><text:s/>2.702,00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float" office:value="33472">
            <text:p><text:s/>33.472,00 € </text:p>
          </table:table-cell>
          <table:table-cell table:number-columns-repeated="1016"/>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float" office:value="28693.96">
            <text:p><text:s/>28.693,96 € </text:p>
          </table:table-cell>
          <table:table-cell table:style-name="ce5" office:value-type="float" office:value="27670.96">
            <text:p><text:s/>27.670,96 € </text:p>
          </table:table-cell>
          <table:table-cell table:number-columns-repeated="1016"/>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float" office:value="206649.96">
            <text:p><text:s/>206.649,96 €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float" office:value="1680.69">
            <text:p><text:s/>1.680,69 € </text:p>
          </table:table-cell>
          <table:table-cell table:number-columns-repeated="1016"/>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float" office:value="320">
            <text:p><text:s/>32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float" office:value="40983.61">
            <text:p><text:s/>40.983,61 € </text:p>
          </table:table-cell>
          <table:table-cell table:number-columns-repeated="1016"/>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float" office:value="31200">
            <text:p><text:s/>31.200,00 € </text:p>
          </table:table-cell>
          <table:table-cell table:number-columns-repeated="1016"/>
        </table:table-row>
        <table:table-row table:style-name="ro2">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float" office:value="10816">
            <text:p><text:s/>10.816,00 € </text:p>
          </table:table-cell>
          <table:table-cell table:number-columns-repeated="1016"/>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float" office:value="7500">
            <text:p><text:s/>7.500,00 € </text:p>
          </table:table-cell>
          <table:table-cell table:number-columns-repeated="1016"/>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float" office:value="35164.8">
            <text:p><text:s/>35.164,80 € </text:p>
          </table:table-cell>
          <table:table-cell table:number-columns-repeated="1016"/>
        </table:table-row>
        <table:table-row table:style-name="ro1">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float" office:value="19000">
            <text:p><text:s/>19.000,00 € </text:p>
          </table:table-cell>
          <table:table-cell table:number-columns-repeated="1016"/>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float" office:value="21190">
            <text:p><text:s/>21.190,00 € </text:p>
          </table:table-cell>
          <table:table-cell table:number-columns-repeated="1016"/>
        </table:table-row>
        <table:table-row table:style-name="ro2">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float" office:value="377299.59">
            <text:p><text:s/>377.299,59 € </text:p>
          </table:table-cell>
          <table:table-cell table:style-name="ce5" office:value-type="float" office:value="377299.51">
            <text:p><text:s/>377.299,51 € </text:p>
          </table:table-cell>
          <table:table-cell table:number-columns-repeated="1016"/>
        </table:table-row>
        <table:table-row table:style-name="ro2">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float" office:value="133971.6">
            <text:p><text:s/>133.971,60 € </text:p>
          </table:table-cell>
          <table:table-cell table:style-name="ce5" office:value-type="float" office:value="114832.8">
            <text:p><text:s/>114.832,8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float" office:value="17500">
            <text:p><text:s/>17.500,00 € </text:p>
          </table:table-cell>
          <table:table-cell table:number-columns-repeated="1016"/>
        </table:table-row>
        <table:table-row table:style-name="ro2">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float" office:value="26250">
            <text:p><text:s/>26.250,00 € </text:p>
          </table:table-cell>
          <table:table-cell table:number-columns-repeated="1016"/>
        </table:table-row>
        <table:table-row table:style-name="ro1">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float" office:value="9000">
            <text:p><text:s/>9.000,00 € </text:p>
          </table:table-cell>
          <table:table-cell table:style-name="ce5" office:value-type="float" office:value="8100">
            <text:p><text:s/>8.100,00 € </text:p>
          </table:table-cell>
          <table:table-cell table:number-columns-repeated="1016"/>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float" office:value="3685">
            <text:p><text:s/>3.685,00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float" office:value="370">
            <text:p><text:s/>370,00 € </text:p>
          </table:table-cell>
          <table:table-cell table:number-columns-repeated="1016"/>
        </table:table-row>
        <table:table-row table:style-name="ro2">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float" office:value="128000">
            <text:p><text:s/>128.000,00 € </text:p>
          </table:table-cell>
          <table:table-cell table:number-columns-repeated="1016"/>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float" office:value="168.84">
            <text:p><text:s/>168,84 € </text:p>
          </table:table-cell>
          <table:table-cell table:number-columns-repeated="1016"/>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float" office:value="94343.38">
            <text:p><text:s/>94.343,38 € </text:p>
          </table:table-cell>
          <table:table-cell table:style-name="ce5" office:value-type="float" office:value="33537.84">
            <text:p><text:s/>33.537,84 € </text:p>
          </table:table-cell>
          <table:table-cell table:number-columns-repeated="1016"/>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float" office:value="38233">
            <text:p><text:s/>38.233,00 € </text:p>
          </table:table-cell>
          <table:table-cell table:number-columns-repeated="1016"/>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float" office:value="31178">
            <text:p><text:s/>31.178,00 € </text:p>
          </table:table-cell>
          <table:table-cell table:style-name="ce5" office:value-type="float" office:value="31166.77">
            <text:p><text:s/>31.166,77 € </text:p>
          </table:table-cell>
          <table:table-cell table:number-columns-repeated="1016"/>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float" office:value="37028.2">
            <text:p><text:s/>37.028,20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float" office:value="440297.53">
            <text:p><text:s/>440.297,53 € </text:p>
          </table:table-cell>
          <table:table-cell table:number-columns-repeated="1016"/>
        </table:table-row>
        <table:table-row table:style-name="ro2">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float" office:value="546055.81">
            <text:p><text:s/>546.055,81 € </text:p>
          </table:table-cell>
          <table:table-cell table:number-columns-repeated="1016"/>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float" office:value="63606.56">
            <text:p><text:s/>63.606,56 €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float" office:value="29925">
            <text:p><text:s/>29.925,00 € </text:p>
          </table:table-cell>
          <table:table-cell table:number-columns-repeated="1016"/>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float" office:value="72980">
            <text:p><text:s/>72.980,00 € </text:p>
          </table:table-cell>
          <table:table-cell table:number-columns-repeated="1016"/>
        </table:table-row>
        <table:table-row table:style-name="ro2">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float" office:value="23000">
            <text:p><text:s/>23.000,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float" office:value="32608.34">
            <text:p><text:s/>32.608,34 € </text:p>
          </table:table-cell>
          <table:table-cell table:number-columns-repeated="1016"/>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float" office:value="573.57">
            <text:p><text:s/>573,57 € </text:p>
          </table:table-cell>
          <table:table-cell table:number-columns-repeated="1016"/>
        </table:table-row>
        <table:table-row table:style-name="ro2">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float" office:value="160000">
            <text:p><text:s/>160.000,00 € </text:p>
          </table:table-cell>
          <table:table-cell table:style-name="ce5" office:value-type="float" office:value="94562.6">
            <text:p><text:s/>94.562,60 € </text:p>
          </table:table-cell>
          <table:table-cell table:number-columns-repeated="1016"/>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float" office:value="168214">
            <text:p><text:s/>168.214,00 € </text:p>
          </table:table-cell>
          <table:table-cell table:number-columns-repeated="1016"/>
        </table:table-row>
        <table:table-row table:style-name="ro2">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float" office:value="160000">
            <text:p><text:s/>160.000,00 € </text:p>
          </table:table-cell>
          <table:table-cell table:style-name="ce5" office:value-type="float" office:value="116692.49">
            <text:p><text:s/>116.692,49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float" office:value="820.9">
            <text:p><text:s/>820,9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float" office:value="16943.65">
            <text:p><text:s/>16.943,65 € </text:p>
          </table:table-cell>
          <table:table-cell table:number-columns-repeated="1016"/>
        </table:table-row>
        <table:table-row table:style-name="ro2">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float" office:value="2000">
            <text:p><text:s/>2.000,00 € </text:p>
          </table:table-cell>
          <table:table-cell table:number-columns-repeated="1016"/>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float" office:value="176467.38">
            <text:p><text:s/>176.467,38 € </text:p>
          </table:table-cell>
          <table:table-cell table:style-name="ce5" office:value-type="float" office:value="176467.16">
            <text:p><text:s/>176.467,16 € </text:p>
          </table:table-cell>
          <table:table-cell table:number-columns-repeated="1016"/>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float" office:value="30000">
            <text:p><text:s/>30.000,00 € </text:p>
          </table:table-cell>
          <table:table-cell table:style-name="ce5" office:value-type="float" office:value="9749.11">
            <text:p><text:s/>9.749,11 €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float" office:value="27000">
            <text:p><text:s/>27.000,00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float" office:value="2133">
            <text:p><text:s/>2.133,00 € </text:p>
          </table:table-cell>
          <table:table-cell table:number-columns-repeated="1016"/>
        </table:table-row>
        <table:table-row table:style-name="ro2">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float" office:value="85603.08">
            <text:p><text:s/>85.603,08 € </text:p>
          </table:table-cell>
          <table:table-cell table:number-columns-repeated="1016"/>
        </table:table-row>
        <table:table-row table:style-name="ro1">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float" office:value="38029.35">
            <text:p><text:s/>38.029,35 € </text:p>
          </table:table-cell>
          <table:table-cell table:style-name="ce5" office:value-type="float" office:value="38027.4">
            <text:p><text:s/>38.027,40 € </text:p>
          </table:table-cell>
          <table:table-cell table:number-columns-repeated="1016"/>
        </table:table-row>
        <table:table-row table:style-name="ro2">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float" office:value="482">
            <text:p><text:s/>482,00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float" office:value="29727.93">
            <text:p><text:s/>29.727,93 € </text:p>
          </table:table-cell>
          <table:table-cell table:number-columns-repeated="1016"/>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float" office:value="2378.02">
            <text:p><text:s/>2.378,02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float" office:value="32090.54">
            <text:p><text:s/>32.090,54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float" office:value="32110">
            <text:p><text:s/>32.110,0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float" office:value="37719.25">
            <text:p><text:s/>37.719,25 € </text:p>
          </table:table-cell>
          <table:table-cell table:number-columns-repeated="1016"/>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float" office:value="964.5">
            <text:p><text:s/>964,50 € </text:p>
          </table:table-cell>
          <table:table-cell table:number-columns-repeated="1016"/>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2608">
            <text:p><text:s/>22.608,00 € </text:p>
          </table:table-cell>
          <table:table-cell table:number-columns-repeated="1016"/>
        </table:table-row>
        <table:table-row table:style-name="ro2">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float" office:value="47202.36">
            <text:p><text:s/>47.202,36 € </text:p>
          </table:table-cell>
          <table:table-cell table:style-name="ce5" office:value-type="float" office:value="27679.99">
            <text:p><text:s/>27.679,99 € </text:p>
          </table:table-cell>
          <table:table-cell table:number-columns-repeated="1016"/>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float" office:value="65889.02">
            <text:p><text:s/>65.889,02 € </text:p>
          </table:table-cell>
          <table:table-cell table:number-columns-repeated="1016"/>
        </table:table-row>
        <table:table-row table:style-name="ro1">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float" office:value="17765.81">
            <text:p><text:s/>17.765,81 €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float" office:value="19000">
            <text:p><text:s/>19.000,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float" office:value="790.42">
            <text:p><text:s/>790,42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float" office:value="16328">
            <text:p><text:s/>16.328,00 € </text:p>
          </table:table-cell>
          <table:table-cell table:number-columns-repeated="1016"/>
        </table:table-row>
        <table:table-row table:style-name="ro1">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float" office:value="35150">
            <text:p><text:s/>35.150,00 € </text:p>
          </table:table-cell>
          <table:table-cell table:style-name="ce5" office:value-type="float" office:value="35141.56">
            <text:p><text:s/>35.141,56 € </text:p>
          </table:table-cell>
          <table:table-cell table:number-columns-repeated="1016"/>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float" office:value="19192.53">
            <text:p><text:s/>19.192,53 € </text:p>
          </table:table-cell>
          <table:table-cell table:number-columns-repeated="1016"/>
        </table:table-row>
        <table:table-row table:style-name="ro2">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float" office:value="179500">
            <text:p><text:s/>179.500,00 € </text:p>
          </table:table-cell>
          <table:table-cell table:style-name="ce5" office:value-type="float" office:value="3908.91">
            <text:p><text:s/>3.908,91 € </text:p>
          </table:table-cell>
          <table:table-cell table:number-columns-repeated="1016"/>
        </table:table-row>
        <table:table-row table:style-name="ro2">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float" office:value="237500">
            <text:p><text:s/>237.500,00 € </text:p>
          </table:table-cell>
          <table:table-cell table:style-name="ce5" office:value-type="float" office:value="236715.29">
            <text:p><text:s/>236.715,29 € </text:p>
          </table:table-cell>
          <table:table-cell table:number-columns-repeated="1016"/>
        </table:table-row>
        <table:table-row table:style-name="ro2">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float" office:value="147000">
            <text:p><text:s/>147.000,00 € </text:p>
          </table:table-cell>
          <table:table-cell table:style-name="ce5" office:value-type="float" office:value="146934.24">
            <text:p><text:s/>146.934,24 € </text:p>
          </table:table-cell>
          <table:table-cell table:number-columns-repeated="1016"/>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float" office:value="421906.74">
            <text:p><text:s/>421.906,74 € </text:p>
          </table:table-cell>
          <table:table-cell table:number-columns-repeated="1016"/>
        </table:table-row>
        <table:table-row table:style-name="ro2">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float" office:value="17155.2">
            <text:p><text:s/>17.155,2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float" office:value="290">
            <text:p><text:s/>290,00 € </text:p>
          </table:table-cell>
          <table:table-cell table:number-columns-repeated="1016"/>
        </table:table-row>
        <table:table-row table:style-name="ro2">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5732.8">
            <text:p><text:s/>25.732,80 € </text:p>
          </table:table-cell>
          <table:table-cell table:number-columns-repeated="1016"/>
        </table:table-row>
        <table:table-row table:style-name="ro1">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float" office:value="16393.44">
            <text:p><text:s/>16.393,44 € </text:p>
          </table:table-cell>
          <table:table-cell table:style-name="ce5" office:value-type="float" office:value="10510.97">
            <text:p><text:s/>10.510,97 € </text:p>
          </table:table-cell>
          <table:table-cell table:number-columns-repeated="1016"/>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float" office:value="35567.36">
            <text:p><text:s/>35.567,36 € </text:p>
          </table:table-cell>
          <table:table-cell table:number-columns-repeated="1016"/>
        </table:table-row>
        <table:table-row table:style-name="ro2">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float" office:value="2260">
            <text:p><text:s/>2.260,00 € </text:p>
          </table:table-cell>
          <table:table-cell table:number-columns-repeated="1016"/>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float" office:value="115266.66">
            <text:p><text:s/>115.266,66 € </text:p>
          </table:table-cell>
          <table:table-cell table:style-name="ce5" office:value-type="float" office:value="103495.83">
            <text:p><text:s/>103.495,83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float" office:value="7560">
            <text:p><text:s/>7.560,00 € </text:p>
          </table:table-cell>
          <table:table-cell table:number-columns-repeated="1016"/>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float" office:value="19900">
            <text:p><text:s/>19.9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float" office:value="999917.94">
            <text:p><text:s/>999.917,94 € </text:p>
          </table:table-cell>
          <table:table-cell table:number-columns-repeated="1016"/>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float" office:value="26300">
            <text:p><text:s/>26.300,00 € </text:p>
          </table:table-cell>
          <table:table-cell table:number-columns-repeated="1016"/>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42968.64">
            <text:p><text:s/>142.968,64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040">
            <text:p><text:s/>1.04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float" office:value="3876.43">
            <text:p><text:s/>3.876,43 € </text:p>
          </table:table-cell>
          <table:table-cell table:number-columns-repeated="1016"/>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float" office:value="5750">
            <text:p><text:s/>5.750,00 € </text:p>
          </table:table-cell>
          <table:table-cell table:number-columns-repeated="1016"/>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5000">
            <text:p><text:s/>5.000,00 € </text:p>
          </table:table-cell>
          <table:table-cell table:number-columns-repeated="1016"/>
        </table:table-row>
        <table:table-row table:style-name="ro1">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float" office:value="800049.22">
            <text:p><text:s/>800.049,22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float" office:value="598803.49">
            <text:p><text:s/>598.803,49 € </text:p>
          </table:table-cell>
          <table:table-cell table:number-columns-repeated="1016"/>
        </table:table-row>
        <table:table-row table:style-name="ro1">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float" office:value="752540.01">
            <text:p><text:s/>752.540,0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float" office:value="21035">
            <text:p><text:s/>21.035,00 € </text:p>
          </table:table-cell>
          <table:table-cell table:number-columns-repeated="1016"/>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float" office:value="628615.91">
            <text:p><text:s/>628.615,91 € </text:p>
          </table:table-cell>
          <table:table-cell table:number-columns-repeated="1016"/>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float" office:value="41991.31">
            <text:p><text:s/>41.991,31 € </text:p>
          </table:table-cell>
          <table:table-cell table:number-columns-repeated="1016"/>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3100">
            <text:p><text:s/>3.100,00 € </text:p>
          </table:table-cell>
          <table:table-cell table:style-name="ce5" office:value-type="float" office:value="0">
            <text:p><text:s/>- <text:s text:c="2"/>€ </text:p>
          </table:table-cell>
          <table:table-cell table:number-columns-repeated="1016"/>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9999">
            <text:p><text:s/>19.999,00 € </text:p>
          </table:table-cell>
          <table:table-cell table:number-columns-repeated="1016"/>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float" office:value="164473.32">
            <text:p><text:s/>164.473,32 € </text:p>
          </table:table-cell>
          <table:table-cell table:style-name="ce5" office:value-type="float" office:value="157320.12">
            <text:p><text:s/>157.320,12 € </text:p>
          </table:table-cell>
          <table:table-cell table:number-columns-repeated="1016"/>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float" office:value="58587.48">
            <text:p><text:s/>58.587,48 € </text:p>
          </table:table-cell>
          <table:table-cell table:style-name="ce5" office:value-type="float" office:value="37787.48">
            <text:p><text:s/>37.787,48 € </text:p>
          </table:table-cell>
          <table:table-cell table:number-columns-repeated="1016"/>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float" office:value="26290">
            <text:p><text:s/>26.290,00 € </text:p>
          </table:table-cell>
          <table:table-cell table:number-columns-repeated="1016"/>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float" office:value="7940">
            <text:p><text:s/>7.940,00 € </text:p>
          </table:table-cell>
          <table:table-cell table:number-columns-repeated="1016"/>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float" office:value="5750">
            <text:p><text:s/>5.750,00 € </text:p>
          </table:table-cell>
          <table:table-cell table:number-columns-repeated="1016"/>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float" office:value="23148">
            <text:p><text:s/>23.148,00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float" office:value="885.75">
            <text:p><text:s/>885,75 € </text:p>
          </table:table-cell>
          <table:table-cell table:number-columns-repeated="1016"/>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float" office:value="2533.86">
            <text:p><text:s/>2.533,86 € </text:p>
          </table:table-cell>
          <table:table-cell table:number-columns-repeated="1016"/>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float" office:value="288901.39">
            <text:p><text:s/>288.901,39 € </text:p>
          </table:table-cell>
          <table:table-cell table:number-columns-repeated="1016"/>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float" office:value="2478">
            <text:p><text:s/>2.478,00 € </text:p>
          </table:table-cell>
          <table:table-cell table:number-columns-repeated="1016"/>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float" office:value="19800">
            <text:p><text:s/>19.800,00 € </text:p>
          </table:table-cell>
          <table:table-cell table:number-columns-repeated="1016"/>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float" office:value="19800">
            <text:p><text:s/>19.800,00 € </text:p>
          </table:table-cell>
          <table:table-cell table:number-columns-repeated="1016"/>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float" office:value="1000">
            <text:p><text:s/>1.000,00 € </text:p>
          </table:table-cell>
          <table:table-cell table:style-name="ce5" office:value-type="float" office:value="0">
            <text:p><text:s/>- <text:s text:c="2"/>€ </text:p>
          </table:table-cell>
          <table:table-cell table:number-columns-repeated="1016"/>
        </table:table-row>
        <table:table-row table:style-name="ro2">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float" office:value="85000">
            <text:p><text:s/>85.000,00 € </text:p>
          </table:table-cell>
          <table:table-cell table:number-columns-repeated="1016"/>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float" office:value="122550">
            <text:p><text:s/>122.550,00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float" office:value="596774.73">
            <text:p><text:s/>596.774,73 € </text:p>
          </table:table-cell>
          <table:table-cell table:number-columns-repeated="1016"/>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float" office:value="194394.28">
            <text:p><text:s/>194.394,28 € </text:p>
          </table:table-cell>
          <table:table-cell table:style-name="ce5" office:value-type="float" office:value="193694.65">
            <text:p><text:s/>193.694,65 € </text:p>
          </table:table-cell>
          <table:table-cell table:number-columns-repeated="1016"/>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float" office:value="2977.39">
            <text:p><text:s/>2.977,39 € </text:p>
          </table:table-cell>
          <table:table-cell table:number-columns-repeated="1016"/>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float" office:value="4551.49">
            <text:p><text:s/>4.551,49 € </text:p>
          </table:table-cell>
          <table:table-cell table:number-columns-repeated="1016"/>
        </table:table-row>
        <table:table-row table:style-name="ro1">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float" office:value="148815.78">
            <text:p><text:s/>148.815,78 € </text:p>
          </table:table-cell>
          <table:table-cell table:style-name="ce5" office:value-type="float" office:value="133146.62">
            <text:p><text:s/>133.146,62 € </text:p>
          </table:table-cell>
          <table:table-cell table:number-columns-repeated="1016"/>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float" office:value="3729.75">
            <text:p><text:s/>3.729,75 € </text:p>
          </table:table-cell>
          <table:table-cell table:number-columns-repeated="1016"/>
        </table:table-row>
        <table:table-row table:style-name="ro1">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float" office:value="921938.08">
            <text:p><text:s/>921.938,08 €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20997.9">
            <text:p><text:s/>20.997,90 € </text:p>
          </table:table-cell>
          <table:table-cell table:number-columns-repeated="1016"/>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float" office:value="30160.18">
            <text:p><text:s/>30.160,18 € </text:p>
          </table:table-cell>
          <table:table-cell table:number-columns-repeated="1016"/>
        </table:table-row>
        <table:table-row table:style-name="ro1">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float" office:value="161399.05">
            <text:p><text:s/>161.399,05 € </text:p>
          </table:table-cell>
          <table:table-cell table:number-columns-repeated="1016"/>
        </table:table-row>
        <table:table-row table:style-name="ro2">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float" office:value="12280.07">
            <text:p><text:s/>12.280,07 € </text:p>
          </table:table-cell>
          <table:table-cell table:number-columns-repeated="1016"/>
        </table:table-row>
        <table:table-row table:style-name="ro2">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float" office:value="18934.35">
            <text:p><text:s/>18.934,35 € </text:p>
          </table:table-cell>
          <table:table-cell table:number-columns-repeated="1016"/>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float" office:value="191035.22">
            <text:p><text:s/>191.035,22 € </text:p>
          </table:table-cell>
          <table:table-cell table:style-name="ce5" office:value-type="float" office:value="190910.31">
            <text:p><text:s/>190.910,31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float" office:value="16938.72">
            <text:p><text:s/>16.938,72 € </text:p>
          </table:table-cell>
          <table:table-cell table:number-columns-repeated="1016"/>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float" office:value="12208.12">
            <text:p><text:s/>12.208,12 € </text:p>
          </table:table-cell>
          <table:table-cell table:number-columns-repeated="1016"/>
        </table:table-row>
        <table:table-row table:style-name="ro2">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float" office:value="36400">
            <text:p><text:s/>36.400,00 € </text:p>
          </table:table-cell>
          <table:table-cell table:style-name="ce5" office:value-type="float" office:value="36399.98">
            <text:p><text:s/>36.399,98 € </text:p>
          </table:table-cell>
          <table:table-cell table:number-columns-repeated="1016"/>
        </table:table-row>
        <table:table-row table:style-name="ro2">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float" office:value="35349.6">
            <text:p><text:s/>35.349,60 € </text:p>
          </table:table-cell>
          <table:table-cell table:number-columns-repeated="1016"/>
        </table:table-row>
        <table:table-row table:style-name="ro1">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float" office:value="644087.8">
            <text:p><text:s/>644.087,80 € </text:p>
          </table:table-cell>
          <table:table-cell table:style-name="ce5" office:value-type="float" office:value="644087.73">
            <text:p><text:s/>644.087,73 € </text:p>
          </table:table-cell>
          <table:table-cell table:number-columns-repeated="1016"/>
        </table:table-row>
        <table:table-row table:style-name="ro2">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float" office:value="853501.08">
            <text:p><text:s/>853.501,08 € </text:p>
          </table:table-cell>
          <table:table-cell table:style-name="ce5" office:value-type="float" office:value="853500.19">
            <text:p><text:s/>853.500,19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float" office:value="20940">
            <text:p><text:s/>20.940,00 € </text:p>
          </table:table-cell>
          <table:table-cell table:number-columns-repeated="1016"/>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float" office:value="720">
            <text:p><text:s/>720,00 € </text:p>
          </table:table-cell>
          <table:table-cell table:number-columns-repeated="1016"/>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float" office:value="2100">
            <text:p><text:s/>2.100,00 € </text:p>
          </table:table-cell>
          <table:table-cell table:style-name="ce5" office:value-type="float" office:value="0">
            <text:p><text:s/>- <text:s text:c="2"/>€ </text:p>
          </table:table-cell>
          <table:table-cell table:number-columns-repeated="1016"/>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float" office:value="3800">
            <text:p><text:s/>3.800,00 €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float" office:value="8250">
            <text:p><text:s/>8.250,00 € </text:p>
          </table:table-cell>
          <table:table-cell table:number-columns-repeated="1016"/>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float" office:value="23570">
            <text:p><text:s/>23.570,00 €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float" office:value="10400">
            <text:p><text:s/>10.400,0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4702.2">
            <text:p><text:s/>4.702,20 € </text:p>
          </table:table-cell>
          <table:table-cell table:number-columns-repeated="1016"/>
        </table:table-row>
        <table:table-row table:style-name="ro2">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8366.1">
            <text:p><text:s/>8.366,10 € </text:p>
          </table:table-cell>
          <table:table-cell table:number-columns-repeated="1016"/>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float" office:value="9750">
            <text:p><text:s/>9.750,00 €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872.88">
            <text:p><text:s/>8.872,88 € </text:p>
          </table:table-cell>
          <table:table-cell table:number-columns-repeated="1016"/>
        </table:table-row>
        <table:table-row table:style-name="ro2">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16496.44">
            <text:p><text:s/>16.496,44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5220.48">
            <text:p><text:s/>5.220,48 €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576">
            <text:p><text:s/>8.576,00 €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float" office:value="3049.5">
            <text:p><text:s/>3.049,50 € </text:p>
          </table:table-cell>
          <table:table-cell table:number-columns-repeated="1016"/>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1281.78">
            <text:p><text:s/>1.281,78 € </text:p>
          </table:table-cell>
          <table:table-cell table:number-columns-repeated="1016"/>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844.54">
            <text:p><text:s/>844,54 € </text:p>
          </table:table-cell>
          <table:table-cell table:number-columns-repeated="1016"/>
        </table:table-row>
        <table:table-row table:style-name="ro2">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float" office:value="6060">
            <text:p><text:s/>6.060,00 €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float" office:value="1454.71">
            <text:p><text:s/>1.454,71 € </text:p>
          </table:table-cell>
          <table:table-cell table:number-columns-repeated="1016"/>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float" office:value="545185.47">
            <text:p><text:s/>545.185,47 € </text:p>
          </table:table-cell>
          <table:table-cell table:number-columns-repeated="1016"/>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float" office:value="12153.14">
            <text:p><text:s/>12.153,14 € </text:p>
          </table:table-cell>
          <table:table-cell table:number-columns-repeated="1016"/>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float" office:value="6800">
            <text:p><text:s/>6.800,00 € </text:p>
          </table:table-cell>
          <table:table-cell table:number-columns-repeated="1016"/>
        </table:table-row>
        <table:table-row table:style-name="ro2">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float" office:value="202182.78">
            <text:p><text:s/>202.182,78 € </text:p>
          </table:table-cell>
          <table:table-cell table:number-columns-repeated="1016"/>
        </table:table-row>
        <table:table-row table:style-name="ro2">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float" office:value="28700">
            <text:p><text:s/>28.700,00 € </text:p>
          </table:table-cell>
          <table:table-cell table:number-columns-repeated="1016"/>
        </table:table-row>
        <table:table-row table:style-name="ro2">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6500">
            <text:p><text:s/>6.500,00 € </text:p>
          </table:table-cell>
          <table:table-cell table:number-columns-repeated="1016"/>
        </table:table-row>
        <table:table-row table:style-name="ro2">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float" office:value="5550">
            <text:p><text:s/>5.550,00 € </text:p>
          </table:table-cell>
          <table:table-cell table:style-name="ce5" office:value-type="float" office:value="4710">
            <text:p><text:s/>4.710,0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float" office:value="1490">
            <text:p><text:s/>1.490,00 € </text:p>
          </table:table-cell>
          <table:table-cell table:number-columns-repeated="1016"/>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float" office:value="45001.51">
            <text:p><text:s/>45.001,51 € </text:p>
          </table:table-cell>
          <table:table-cell table:number-columns-repeated="1016"/>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float" office:value="7535.2">
            <text:p><text:s/>7.535,2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float" office:value="5775">
            <text:p><text:s/>5.775,00 € </text:p>
          </table:table-cell>
          <table:table-cell table:number-columns-repeated="1016"/>
        </table:table-row>
        <table:table-row table:style-name="ro2">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float" office:value="15489">
            <text:p><text:s/>15.489,00 € </text:p>
          </table:table-cell>
          <table:table-cell table:number-columns-repeated="1016"/>
        </table:table-row>
        <table:table-row table:style-name="ro1">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float" office:value="15391.13">
            <text:p><text:s/>15.391,13 € </text:p>
          </table:table-cell>
          <table:table-cell table:number-columns-repeated="1016"/>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float" office:value="246583.1">
            <text:p><text:s/>246.583,10 € </text:p>
          </table:table-cell>
          <table:table-cell table:number-columns-repeated="1016"/>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float" office:value="2080.03">
            <text:p><text:s/>2.080,03 € </text:p>
          </table:table-cell>
          <table:table-cell table:style-name="ce5" office:value-type="float" office:value="2080">
            <text:p><text:s/>2.080,00 € </text:p>
          </table:table-cell>
          <table:table-cell table:number-columns-repeated="1016"/>
        </table:table-row>
        <table:table-row table:style-name="ro1">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float" office:value="921831.58">
            <text:p><text:s/>921.831,58 € </text:p>
          </table:table-cell>
          <table:table-cell table:style-name="ce5" office:value-type="float" office:value="890565.55">
            <text:p><text:s/>890.565,55 € </text:p>
          </table:table-cell>
          <table:table-cell table:number-columns-repeated="1016"/>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float" office:value="15873">
            <text:p><text:s/>15.873,0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float" office:value="7732.42">
            <text:p><text:s/>7.732,42 € </text:p>
          </table:table-cell>
          <table:table-cell table:style-name="ce5" office:value-type="float" office:value="4716.42">
            <text:p><text:s/>4.716,42 € </text:p>
          </table:table-cell>
          <table:table-cell table:number-columns-repeated="1016"/>
        </table:table-row>
        <table:table-row table:style-name="ro2">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float" office:value="4690.92">
            <text:p><text:s/>4.690,92 € </text:p>
          </table:table-cell>
          <table:table-cell table:number-columns-repeated="1016"/>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float" office:value="24833.4">
            <text:p><text:s/>24.833,40 € </text:p>
          </table:table-cell>
          <table:table-cell table:number-columns-repeated="1016"/>
        </table:table-row>
        <table:table-row table:style-name="ro1">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float" office:value="745690.27">
            <text:p><text:s/>745.690,27 € </text:p>
          </table:table-cell>
          <table:table-cell table:style-name="ce5" office:value-type="float" office:value="745677.42">
            <text:p><text:s/>745.677,42 € </text:p>
          </table:table-cell>
          <table:table-cell table:number-columns-repeated="1016"/>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float" office:value="12000">
            <text:p><text:s/>12.000,00 € </text:p>
          </table:table-cell>
          <table:table-cell table:number-columns-repeated="1016"/>
        </table:table-row>
        <table:table-row table:style-name="ro2">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float" office:value="364">
            <text:p><text:s/>364,00 € </text:p>
          </table:table-cell>
          <table:table-cell table:style-name="ce5" office:value-type="float" office:value="275">
            <text:p><text:s/>275,00 € </text:p>
          </table:table-cell>
          <table:table-cell table:number-columns-repeated="1016"/>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float" office:value="61886">
            <text:p><text:s/>61.886,00 € </text:p>
          </table:table-cell>
          <table:table-cell table:number-columns-repeated="1016"/>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float" office:value="1035.05">
            <text:p><text:s/>1.035,05 €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float" office:value="2713.6">
            <text:p><text:s/>2.713,60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float" office:value="4000">
            <text:p><text:s/>4.000,00 € </text:p>
          </table:table-cell>
          <table:table-cell table:number-columns-repeated="1016"/>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float" office:value="3970.41">
            <text:p><text:s/>3.970,41 € </text:p>
          </table:table-cell>
          <table:table-cell table:number-columns-repeated="1016"/>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float" office:value="7815.75">
            <text:p><text:s/>7.815,75 € </text:p>
          </table:table-cell>
          <table:table-cell table:number-columns-repeated="1016"/>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float" office:value="1142.88">
            <text:p><text:s/>1.142,88 € </text:p>
          </table:table-cell>
          <table:table-cell table:number-columns-repeated="1016"/>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float" office:value="140448">
            <text:p><text:s/>140.448,00 €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float" office:value="38320">
            <text:p><text:s/>38.320,00 € </text:p>
          </table:table-cell>
          <table:table-cell table:number-columns-repeated="1016"/>
        </table:table-row>
        <table:table-row table:style-name="ro2">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float" office:value="46134">
            <text:p><text:s/>46.134,00 € </text:p>
          </table:table-cell>
          <table:table-cell table:number-columns-repeated="1016"/>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float" office:value="63375">
            <text:p><text:s/>63.375,00 € </text:p>
          </table:table-cell>
          <table:table-cell table:number-columns-repeated="1016"/>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float" office:value="227.5">
            <text:p><text:s/>227,50 € </text:p>
          </table:table-cell>
          <table:table-cell table:number-columns-repeated="1016"/>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float" office:value="3096">
            <text:p><text:s/>3.096,00 € </text:p>
          </table:table-cell>
          <table:table-cell table:number-columns-repeated="1016"/>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float" office:value="34043.48">
            <text:p><text:s/>34.043,48 € </text:p>
          </table:table-cell>
          <table:table-cell table:style-name="ce5" office:value-type="float" office:value="33997.25">
            <text:p><text:s/>33.997,25 € </text:p>
          </table:table-cell>
          <table:table-cell table:number-columns-repeated="1016"/>
        </table:table-row>
        <table:table-row table:style-name="ro2">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float" office:value="790.11">
            <text:p><text:s/>790,11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float" office:value="1412.43">
            <text:p><text:s/>1.412,43 € </text:p>
          </table:table-cell>
          <table:table-cell table:number-columns-repeated="1016"/>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float" office:value="28736.87">
            <text:p><text:s/>28.736,87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float" office:value="4466.97">
            <text:p><text:s/>4.466,97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float" office:value="14350.14">
            <text:p><text:s/>14.350,14 € </text:p>
          </table:table-cell>
          <table:table-cell table:number-columns-repeated="1016"/>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float" office:value="15573.09">
            <text:p><text:s/>15.573,09 € </text:p>
          </table:table-cell>
          <table:table-cell table:number-columns-repeated="1016"/>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float" office:value="1450">
            <text:p><text:s/>1.450,00 € </text:p>
          </table:table-cell>
          <table:table-cell table:number-columns-repeated="1016"/>
        </table:table-row>
        <table:table-row table:style-name="ro2">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float" office:value="6938232">
            <text:p><text:s/>6.938.232,00 € </text:p>
          </table:table-cell>
          <table:table-cell table:style-name="ce5" office:value-type="float" office:value="3407346">
            <text:p><text:s/>3.407.346,00 € </text:p>
          </table:table-cell>
          <table:table-cell table:number-columns-repeated="1016"/>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float" office:value="18500">
            <text:p><text:s/>18.500,00 € </text:p>
          </table:table-cell>
          <table:table-cell table:number-columns-repeated="1016"/>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float" office:value="3293.03">
            <text:p><text:s/>3.293,03 € </text:p>
          </table:table-cell>
          <table:table-cell table:number-columns-repeated="1016"/>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float" office:value="70224">
            <text:p><text:s/>70.224,00 € </text:p>
          </table:table-cell>
          <table:table-cell table:number-columns-repeated="1016"/>
        </table:table-row>
        <table:table-row table:style-name="ro2">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62688.57">
            <text:p><text:s/>62.688,57 € </text:p>
          </table:table-cell>
          <table:table-cell table:style-name="ce5" office:value-type="float" office:value="62688">
            <text:p><text:s/>62.688,00 € </text:p>
          </table:table-cell>
          <table:table-cell table:number-columns-repeated="1016"/>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float" office:value="5192.31">
            <text:p><text:s/>5.192,31 € </text:p>
          </table:table-cell>
          <table:table-cell table:number-columns-repeated="1016"/>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float" office:value="34400">
            <text:p><text:s/>34.400,00 € </text:p>
          </table:table-cell>
          <table:table-cell table:number-columns-repeated="1016"/>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float" office:value="5044">
            <text:p><text:s/>5.044,00 € </text:p>
          </table:table-cell>
          <table:table-cell table:number-columns-repeated="1016"/>
        </table:table-row>
        <table:table-row table:style-name="ro2">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float" office:value="32585">
            <text:p><text:s/>32.585,00 € </text:p>
          </table:table-cell>
          <table:table-cell table:style-name="ce5" office:value-type="float" office:value="32569.96">
            <text:p><text:s/>32.569,96 € </text:p>
          </table:table-cell>
          <table:table-cell table:number-columns-repeated="1016"/>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float" office:value="38518.12">
            <text:p><text:s/>38.518,12 € </text:p>
          </table:table-cell>
          <table:table-cell table:number-columns-repeated="1016"/>
        </table:table-row>
        <table:table-row table:style-name="ro2">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float" office:value="30193.02">
            <text:p><text:s/>30.193,02 € </text:p>
          </table:table-cell>
          <table:table-cell table:style-name="ce5" office:value-type="float" office:value="30192">
            <text:p><text:s/>30.192,00 € </text:p>
          </table:table-cell>
          <table:table-cell table:number-columns-repeated="1016"/>
        </table:table-row>
        <table:table-row table:style-name="ro1">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float" office:value="42480">
            <text:p><text:s/>42.480,00 € </text:p>
          </table:table-cell>
          <table:table-cell table:style-name="ce5" office:value-type="float" office:value="42428.9">
            <text:p><text:s/>42.428,90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float" office:value="38135">
            <text:p><text:s/>38.135,00 € </text:p>
          </table:table-cell>
          <table:table-cell table:number-columns-repeated="1016"/>
        </table:table-row>
        <table:table-row table:style-name="ro2">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float" office:value="253415.9">
            <text:p><text:s/>253.415,90 € </text:p>
          </table:table-cell>
          <table:table-cell table:style-name="ce5" office:value-type="float" office:value="313447.16">
            <text:p><text:s/>313.447,16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float" office:value="4134.79">
            <text:p><text:s/>4.134,79 € </text:p>
          </table:table-cell>
          <table:table-cell table:number-columns-repeated="1016"/>
        </table:table-row>
        <table:table-row table:style-name="ro2">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float" office:value="6001.25">
            <text:p><text:s/>6.001,25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float" office:value="10263.64">
            <text:p><text:s/>10.263,64 € </text:p>
          </table:table-cell>
          <table:table-cell table:number-columns-repeated="1016"/>
        </table:table-row>
        <table:table-row table:style-name="ro2">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float" office:value="211500">
            <text:p><text:s/>211.500,00 € </text:p>
          </table:table-cell>
          <table:table-cell table:style-name="ce5" office:value-type="float" office:value="211461.11">
            <text:p><text:s/>211.461,11 € </text:p>
          </table:table-cell>
          <table:table-cell table:number-columns-repeated="1016"/>
        </table:table-row>
        <table:table-row table:style-name="ro2">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float" office:value="199199.75">
            <text:p><text:s/>199.199,75 € </text:p>
          </table:table-cell>
          <table:table-cell table:style-name="ce5" office:value-type="float" office:value="199199.2">
            <text:p><text:s/>199.199,2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float" office:value="135">
            <text:p><text:s/>135,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float" office:value="707">
            <text:p><text:s/>707,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float" office:value="308">
            <text:p><text:s/>308,00 € </text:p>
          </table:table-cell>
          <table:table-cell table:number-columns-repeated="1016"/>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188">
            <text:p><text:s/>188,00 € </text:p>
          </table:table-cell>
          <table:table-cell table:number-columns-repeated="1016"/>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216">
            <text:p><text:s/>216,00 € </text:p>
          </table:table-cell>
          <table:table-cell table:number-columns-repeated="1016"/>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397.26">
            <text:p><text:s/>397,26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float" office:value="3000">
            <text:p><text:s/>3.000,00 € </text:p>
          </table:table-cell>
          <table:table-cell table:number-columns-repeated="1016"/>
        </table:table-row>
        <table:table-row table:style-name="ro2">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float" office:value="36234">
            <text:p><text:s/>36.234,00 € </text:p>
          </table:table-cell>
          <table:table-cell table:number-columns-repeated="1016"/>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float" office:value="27300">
            <text:p><text:s/>27.300,00 € </text:p>
          </table:table-cell>
          <table:table-cell table:number-columns-repeated="1016"/>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float" office:value="10000">
            <text:p><text:s/>10.000,00 € </text:p>
          </table:table-cell>
          <table:table-cell table:style-name="ce5" office:value-type="float" office:value="5885.74">
            <text:p><text:s/>5.885,74 € </text:p>
          </table:table-cell>
          <table:table-cell table:number-columns-repeated="1016"/>
        </table:table-row>
        <table:table-row table:style-name="ro2">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3500">
            <text:p><text:s/>3.500,00 € </text:p>
          </table:table-cell>
          <table:table-cell table:style-name="ce5" office:value-type="float" office:value="1532.3">
            <text:p><text:s/>1.532,30 € </text:p>
          </table:table-cell>
          <table:table-cell table:number-columns-repeated="1016"/>
        </table:table-row>
        <table:table-row table:style-name="ro2">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text:s/>4.400,00 € </text:p>
          </table:table-cell>
          <table:table-cell table:style-name="ce5" office:value-type="float" office:value="3103">
            <text:p><text:s/>3.103,00 € </text:p>
          </table:table-cell>
          <table:table-cell table:number-columns-repeated="1016"/>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text:s/>4.400,00 € </text:p>
          </table:table-cell>
          <table:table-cell table:style-name="ce5" office:value-type="float" office:value="1352.13">
            <text:p><text:s/>1.352,13 € </text:p>
          </table:table-cell>
          <table:table-cell table:number-columns-repeated="1016"/>
        </table:table-row>
        <table:table-row table:style-name="ro2">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float" office:value="72860">
            <text:p><text:s/>72.860,00 € </text:p>
          </table:table-cell>
          <table:table-cell table:style-name="ce5" office:value-type="float" office:value="72849.01">
            <text:p><text:s/>72.849,01 € </text:p>
          </table:table-cell>
          <table:table-cell table:number-columns-repeated="1016"/>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float" office:value="140400">
            <text:p><text:s/>140.400,00 € </text:p>
          </table:table-cell>
          <table:table-cell table:number-columns-repeated="1016"/>
        </table:table-row>
        <table:table-row table:style-name="ro2">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float" office:value="21677.51">
            <text:p><text:s/>21.677,51 € </text:p>
          </table:table-cell>
          <table:table-cell table:style-name="ce5" office:value-type="float" office:value="21677.5">
            <text:p><text:s/>21.677,50 € </text:p>
          </table:table-cell>
          <table:table-cell table:number-columns-repeated="1016"/>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float" office:value="40560">
            <text:p><text:s/>40.560,00 € </text:p>
          </table:table-cell>
          <table:table-cell table:number-columns-repeated="1016"/>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float" office:value="2033.94">
            <text:p><text:s/>2.033,94 € </text:p>
          </table:table-cell>
          <table:table-cell table:number-columns-repeated="1016"/>
        </table:table-row>
        <table:table-row table:style-name="ro2">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float" office:value="49184.96">
            <text:p><text:s/>49.184,96 € </text:p>
          </table:table-cell>
          <table:table-cell table:number-columns-repeated="1016"/>
        </table:table-row>
        <table:table-row table:style-name="ro2">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float" office:value="37612.27">
            <text:p><text:s/>37.612,27 € </text:p>
          </table:table-cell>
          <table:table-cell table:style-name="ce5" office:value-type="float" office:value="37609.39">
            <text:p><text:s/>37.609,39 € </text:p>
          </table:table-cell>
          <table:table-cell table:number-columns-repeated="1016"/>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float" office:value="39503.61">
            <text:p><text:s/>39.503,61 € </text:p>
          </table:table-cell>
          <table:table-cell table:number-columns-repeated="1016"/>
        </table:table-row>
        <table:table-row table:style-name="ro2">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float" office:value="148300">
            <text:p><text:s/>148.300,00 € </text:p>
          </table:table-cell>
          <table:table-cell table:style-name="ce5" office:value-type="float" office:value="183739.24">
            <text:p><text:s/>183.739,24 € </text:p>
          </table:table-cell>
          <table:table-cell table:number-columns-repeated="1016"/>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float" office:value="3955.35">
            <text:p><text:s/>3.955,35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float" office:value="1830">
            <text:p><text:s/>1.830,00 € </text:p>
          </table:table-cell>
          <table:table-cell table:number-columns-repeated="1016"/>
        </table:table-row>
        <table:table-row table:style-name="ro2">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3549.72">
            <text:p><text:s/>3.549,72 € </text:p>
          </table:table-cell>
          <table:table-cell table:number-columns-repeated="1016"/>
        </table:table-row>
        <table:table-row table:style-name="ro1">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2504.88">
            <text:p><text:s/>2.504,88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185.55">
            <text:p><text:s/>185,55 € </text:p>
          </table:table-cell>
          <table:table-cell table:number-columns-repeated="1016"/>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float" office:value="2262.66">
            <text:p><text:s/>2.262,66 € </text:p>
          </table:table-cell>
          <table:table-cell table:style-name="ce5" office:value-type="float" office:value="2223.66">
            <text:p><text:s/>2.223,66 € </text:p>
          </table:table-cell>
          <table:table-cell table:number-columns-repeated="1016"/>
        </table:table-row>
        <table:table-row table:style-name="ro2">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float" office:value="104900">
            <text:p><text:s/>104.900,00 € </text:p>
          </table:table-cell>
          <table:table-cell table:style-name="ce5" office:value-type="float" office:value="129927.27">
            <text:p><text:s/>129.927,27 € </text:p>
          </table:table-cell>
          <table:table-cell table:number-columns-repeated="1016"/>
        </table:table-row>
        <table:table-row table:style-name="ro2">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float" office:value="37501.29">
            <text:p><text:s/>37.501,29 € </text:p>
          </table:table-cell>
          <table:table-cell table:style-name="ce5" office:value-type="float" office:value="37466.64">
            <text:p><text:s/>37.466,64 € </text:p>
          </table:table-cell>
          <table:table-cell table:number-columns-repeated="1016"/>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float" office:value="3500">
            <text:p><text:s/>3.500,00 € </text:p>
          </table:table-cell>
          <table:table-cell table:number-columns-repeated="1016"/>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float" office:value="40526.55">
            <text:p><text:s/>40.526,55 €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float" office:value="4821.84">
            <text:p><text:s/>4.821,84 €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float" office:value="3520">
            <text:p><text:s/>3.520,00 € </text:p>
          </table:table-cell>
          <table:table-cell table:number-columns-repeated="1016"/>
        </table:table-row>
        <table:table-row table:style-name="ro2">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float" office:value="69850">
            <text:p><text:s/>69.850,00 € </text:p>
          </table:table-cell>
          <table:table-cell table:style-name="ce5" office:value-type="float" office:value="86169.6">
            <text:p><text:s/>86.169,60 € </text:p>
          </table:table-cell>
          <table:table-cell table:number-columns-repeated="1016"/>
        </table:table-row>
        <table:table-row table:style-name="ro1">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float" office:value="925184.94">
            <text:p><text:s/>925.184,94 € </text:p>
          </table:table-cell>
          <table:table-cell table:style-name="ce5" office:value-type="float" office:value="920740.49">
            <text:p><text:s/>920.740,49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float" office:value="39053.2">
            <text:p><text:s/>39.053,2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float" office:value="88385.47">
            <text:p><text:s/>88.385,47 € </text:p>
          </table:table-cell>
          <table:table-cell table:number-columns-repeated="1016"/>
        </table:table-row>
        <table:table-row table:style-name="ro1">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float" office:value="95149.21">
            <text:p><text:s/>95.149,21 € </text:p>
          </table:table-cell>
          <table:table-cell table:style-name="ce5" office:value-type="float" office:value="95099.47">
            <text:p><text:s/>95.099,47 € </text:p>
          </table:table-cell>
          <table:table-cell table:number-columns-repeated="1016"/>
        </table:table-row>
        <table:table-row table:style-name="ro1">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float" office:value="500">
            <text:p><text:s/>500,00 € </text:p>
          </table:table-cell>
          <table:table-cell table:style-name="ce5" office:value-type="float" office:value="250">
            <text:p><text:s/>250,00 € </text:p>
          </table:table-cell>
          <table:table-cell table:number-columns-repeated="1016"/>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float" office:value="918">
            <text:p><text:s/>918,00 € </text:p>
          </table:table-cell>
          <table:table-cell table:number-columns-repeated="1016"/>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float" office:value="6950">
            <text:p><text:s/>6.950,00 € </text:p>
          </table:table-cell>
          <table:table-cell table:number-columns-repeated="1016"/>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95646.1">
            <text:p><text:s/>1.795.646,10 € </text:p>
          </table:table-cell>
          <table:table-cell table:style-name="ce5" office:value-type="float" office:value="1713496.9">
            <text:p><text:s/>1.713.496,90 € </text:p>
          </table:table-cell>
          <table:table-cell table:number-columns-repeated="1016"/>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262200">
            <text:p><text:s/>262.200,00 € </text:p>
          </table:table-cell>
          <table:table-cell table:style-name="ce5" office:value-type="float" office:value="224338.53">
            <text:p><text:s/>224.338,53 € </text:p>
          </table:table-cell>
          <table:table-cell table:number-columns-repeated="1016"/>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93515">
            <text:p><text:s/>193.515,00 € </text:p>
          </table:table-cell>
          <table:table-cell table:number-columns-repeated="1016"/>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64700">
            <text:p><text:s/>164.700,00 € </text:p>
          </table:table-cell>
          <table:table-cell table:number-columns-repeated="1016"/>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34985">
            <text:p><text:s/>134.985,00 € </text:p>
          </table:table-cell>
          <table:table-cell table:style-name="ce5" office:value-type="float" office:value="107988">
            <text:p><text:s/>107.988,00 € </text:p>
          </table:table-cell>
          <table:table-cell table:number-columns-repeated="1016"/>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400">
            <text:p><text:s/>17.400,00 € </text:p>
          </table:table-cell>
          <table:table-cell table:style-name="ce5" office:value-type="float" office:value="15660">
            <text:p><text:s/>15.660,00 € </text:p>
          </table:table-cell>
          <table:table-cell table:number-columns-repeated="1016"/>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7200">
            <text:p><text:s/>7.200,00 € </text:p>
          </table:table-cell>
          <table:table-cell table:number-columns-repeated="1016"/>
        </table:table-row>
        <table:table-row table:style-name="ro2">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400233.39">
            <text:p><text:s/>400.233,39 € </text:p>
          </table:table-cell>
          <table:table-cell table:style-name="ce5" office:value-type="float" office:value="387802.79">
            <text:p><text:s/>387.802,79 € </text:p>
          </table:table-cell>
          <table:table-cell table:number-columns-repeated="1016"/>
        </table:table-row>
        <table:table-row table:style-name="ro2">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8000">
            <text:p><text:s/>38.000,00 € </text:p>
          </table:table-cell>
          <table:table-cell table:style-name="ce5" office:value-type="float" office:value="32284">
            <text:p><text:s/>32.284,00 € </text:p>
          </table:table-cell>
          <table:table-cell table:number-columns-repeated="1016"/>
        </table:table-row>
        <table:table-row table:style-name="ro2">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3000">
            <text:p><text:s/>33.000,00 € </text:p>
          </table:table-cell>
          <table:table-cell table:style-name="ce5" office:value-type="float" office:value="32775.2">
            <text:p><text:s/>32.775,20 € </text:p>
          </table:table-cell>
          <table:table-cell table:number-columns-repeated="1016"/>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1500">
            <text:p><text:s/>11.500,00 € </text:p>
          </table:table-cell>
          <table:table-cell table:style-name="ce5" office:value-type="float" office:value="9770">
            <text:p><text:s/>9.770,00 € </text:p>
          </table:table-cell>
          <table:table-cell table:number-columns-repeated="1016"/>
        </table:table-row>
        <table:table-row table:style-name="ro2">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0900">
            <text:p><text:s/>10.900,00 € </text:p>
          </table:table-cell>
          <table:table-cell table:style-name="ce5" office:value-type="float" office:value="9260">
            <text:p><text:s/>9.260,00 € </text:p>
          </table:table-cell>
          <table:table-cell table:number-columns-repeated="1016"/>
        </table:table-row>
        <table:table-row table:style-name="ro2">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float" office:value="64500">
            <text:p><text:s/>64.500,00 € </text:p>
          </table:table-cell>
          <table:table-cell table:style-name="ce5" office:value-type="float" office:value="46844.58">
            <text:p><text:s/>46.844,58 € </text:p>
          </table:table-cell>
          <table:table-cell table:number-columns-repeated="1016"/>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float" office:value="10000">
            <text:p><text:s/>10.000,00 € </text:p>
          </table:table-cell>
          <table:table-cell table:style-name="ce5" office:value-type="float" office:value="4400">
            <text:p><text:s/>4.400,0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float" office:value="6170">
            <text:p><text:s/>6.170,00 €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float" office:value="38856.2">
            <text:p><text:s/>38.856,20 € </text:p>
          </table:table-cell>
          <table:table-cell table:number-columns-repeated="1016"/>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float" office:value="42403.25">
            <text:p><text:s/>42.403,25 € </text:p>
          </table:table-cell>
          <table:table-cell table:number-columns-repeated="1016"/>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float" office:value="994754.09">
            <text:p><text:s/>994.754,09 € </text:p>
          </table:table-cell>
          <table:table-cell table:style-name="ce5" office:value-type="float" office:value="826052.34">
            <text:p><text:s/>826.052,34 € </text:p>
          </table:table-cell>
          <table:table-cell table:number-columns-repeated="1016"/>
        </table:table-row>
        <table:table-row table:style-name="ro2">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float" office:value="36241.37">
            <text:p><text:s/>36.241,37 € </text:p>
          </table:table-cell>
          <table:table-cell table:style-name="ce5" office:value-type="float" office:value="36239.72">
            <text:p><text:s/>36.239,72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float" office:value="1380">
            <text:p><text:s/>1.380,00 € </text:p>
          </table:table-cell>
          <table:table-cell table:number-columns-repeated="1016"/>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float" office:value="26302.28">
            <text:p><text:s/>26.302,28 € </text:p>
          </table:table-cell>
          <table:table-cell table:style-name="ce5" office:value-type="float" office:value="26302.15">
            <text:p><text:s/>26.302,15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float" office:value="13000">
            <text:p><text:s/>13.000,00 € </text:p>
          </table:table-cell>
          <table:table-cell table:number-columns-repeated="1016"/>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float" office:value="1560">
            <text:p><text:s/>1.56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float" office:value="9563.07">
            <text:p><text:s/>9.563,07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float" office:value="7250">
            <text:p><text:s/>7.250,00 € </text:p>
          </table:table-cell>
          <table:table-cell table:number-columns-repeated="1016"/>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float" office:value="36524.85">
            <text:p><text:s/>36.524,85 € </text:p>
          </table:table-cell>
          <table:table-cell table:style-name="ce5" office:value-type="float" office:value="29623.77">
            <text:p><text:s/>29.623,77 € </text:p>
          </table:table-cell>
          <table:table-cell table:number-columns-repeated="1016"/>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float" office:value="9790">
            <text:p><text:s/>9.790,00 € </text:p>
          </table:table-cell>
          <table:table-cell table:number-columns-repeated="1016"/>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float" office:value="26965.2">
            <text:p><text:s/>26.965,20 € </text:p>
          </table:table-cell>
          <table:table-cell table:number-columns-repeated="1016"/>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float" office:value="100">
            <text:p><text:s/>100,00 € </text:p>
          </table:table-cell>
          <table:table-cell table:number-columns-repeated="1016"/>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float" office:value="7496.1">
            <text:p><text:s/>7.496,10 € </text:p>
          </table:table-cell>
          <table:table-cell table:style-name="ce5" office:value-type="float" office:value="5275.37">
            <text:p><text:s/>5.275,37 € </text:p>
          </table:table-cell>
          <table:table-cell table:number-columns-repeated="1016"/>
        </table:table-row>
        <table:table-row table:style-name="ro2">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float" office:value="211803.47">
            <text:p><text:s/>211.803,47 € </text:p>
          </table:table-cell>
          <table:table-cell table:number-columns-repeated="1016"/>
        </table:table-row>
        <table:table-row table:style-name="ro2">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float" office:value="3650">
            <text:p><text:s/>3.650,00 € </text:p>
          </table:table-cell>
          <table:table-cell table:style-name="ce5" office:value-type="float" office:value="0">
            <text:p><text:s/>- <text:s text:c="2"/>€ </text:p>
          </table:table-cell>
          <table:table-cell table:number-columns-repeated="1016"/>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float" office:value="35000">
            <text:p><text:s/>35.000,00 € </text:p>
          </table:table-cell>
          <table:table-cell table:number-columns-repeated="1016"/>
        </table:table-row>
        <table:table-row table:style-name="ro2">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float" office:value="15812.71">
            <text:p><text:s/>15.812,71 € </text:p>
          </table:table-cell>
          <table:table-cell table:style-name="ce5" office:value-type="float" office:value="15812.7">
            <text:p><text:s/>15.812,70 € </text:p>
          </table:table-cell>
          <table:table-cell table:number-columns-repeated="1016"/>
        </table:table-row>
        <table:table-row table:style-name="ro2">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10850">
            <text:p><text:s/>10.850,00 € </text:p>
          </table:table-cell>
          <table:table-cell table:style-name="ce5" office:value-type="float" office:value="10849">
            <text:p><text:s/>10.849,00 € </text:p>
          </table:table-cell>
          <table:table-cell table:number-columns-repeated="1016"/>
        </table:table-row>
        <table:table-row table:style-name="ro2">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float" office:value="75253.39">
            <text:p><text:s/>75.253,39 € </text:p>
          </table:table-cell>
          <table:table-cell table:style-name="ce5" office:value-type="float" office:value="75253.25">
            <text:p><text:s/>75.253,25 €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float" office:value="2320">
            <text:p><text:s/>2.320,00 € </text:p>
          </table:table-cell>
          <table:table-cell table:number-columns-repeated="1016"/>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float" office:value="9900">
            <text:p><text:s/>9.900,00 € </text:p>
          </table:table-cell>
          <table:table-cell table:number-columns-repeated="1016"/>
        </table:table-row>
        <table:table-row table:style-name="ro2">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float" office:value="28500">
            <text:p><text:s/>28.500,00 € </text:p>
          </table:table-cell>
          <table:table-cell table:number-columns-repeated="1016"/>
        </table:table-row>
        <table:table-row table:style-name="ro2">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float" office:value="63300">
            <text:p><text:s/>63.300,00 € </text:p>
          </table:table-cell>
          <table:table-cell table:number-columns-repeated="1016"/>
        </table:table-row>
        <table:table-row table:style-name="ro2">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float" office:value="75020">
            <text:p><text:s/>75.020,00 € </text:p>
          </table:table-cell>
          <table:table-cell table:style-name="ce5" office:value-type="float" office:value="74767.6">
            <text:p><text:s/>74.767,60 € </text:p>
          </table:table-cell>
          <table:table-cell table:number-columns-repeated="1016"/>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float" office:value="21427">
            <text:p><text:s/>21.427,00 € </text:p>
          </table:table-cell>
          <table:table-cell table:number-columns-repeated="1016"/>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float" office:value="8440">
            <text:p><text:s/>8.440,00 € </text:p>
          </table:table-cell>
          <table:table-cell table:number-columns-repeated="1016"/>
        </table:table-row>
        <table:table-row table:style-name="ro2">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float" office:value="382">
            <text:p><text:s/>382,00 € </text:p>
          </table:table-cell>
          <table:table-cell table:number-columns-repeated="1016"/>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float" office:value="4750">
            <text:p><text:s/>4.750,00 € </text:p>
          </table:table-cell>
          <table:table-cell table:number-columns-repeated="1016"/>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float" office:value="707.52">
            <text:p><text:s/>707,52 € </text:p>
          </table:table-cell>
          <table:table-cell table:number-columns-repeated="1016"/>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float" office:value="11849.65">
            <text:p><text:s/>11.849,65 € </text:p>
          </table:table-cell>
          <table:table-cell table:style-name="ce5" office:value-type="float" office:value="7336.4">
            <text:p><text:s/>7.336,40 € </text:p>
          </table:table-cell>
          <table:table-cell table:number-columns-repeated="1016"/>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float" office:value="23793.45">
            <text:p><text:s/>23.793,45 € </text:p>
          </table:table-cell>
          <table:table-cell table:style-name="ce5" office:value-type="float" office:value="23793.44">
            <text:p><text:s/>23.793,44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float" office:value="27949">
            <text:p><text:s/>27.949,00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float" office:value="11200">
            <text:p><text:s/>11.200,00 € </text:p>
          </table:table-cell>
          <table:table-cell table:number-columns-repeated="1016"/>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float" office:value="16600.8">
            <text:p><text:s/>16.600,80 € </text:p>
          </table:table-cell>
          <table:table-cell table:style-name="ce5" office:value-type="float" office:value="14991.08">
            <text:p><text:s/>14.991,08 € </text:p>
          </table:table-cell>
          <table:table-cell table:number-columns-repeated="1016"/>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float" office:value="35875.99">
            <text:p><text:s/>35.875,99 € </text:p>
          </table:table-cell>
          <table:table-cell table:style-name="ce5" office:value-type="float" office:value="35873.25">
            <text:p><text:s/>35.873,25 € </text:p>
          </table:table-cell>
          <table:table-cell table:number-columns-repeated="1016"/>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float" office:value="39189.02">
            <text:p><text:s/>39.189,02 € </text:p>
          </table:table-cell>
          <table:table-cell table:number-columns-repeated="1016"/>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float" office:value="38876.01">
            <text:p><text:s/>38.876,01 € </text:p>
          </table:table-cell>
          <table:table-cell table:number-columns-repeated="1016"/>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float" office:value="32874.66">
            <text:p><text:s/>32.874,66 € </text:p>
          </table:table-cell>
          <table:table-cell table:number-columns-repeated="1016"/>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float" office:value="4356.3">
            <text:p><text:s/>4.356,30 € </text:p>
          </table:table-cell>
          <table:table-cell table:number-columns-repeated="1016"/>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float" office:value="2921">
            <text:p><text:s/>2.921,00 € </text:p>
          </table:table-cell>
          <table:table-cell table:number-columns-repeated="1016"/>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float" office:value="2500">
            <text:p><text:s/>2.500,00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462.99">
            <text:p><text:s/>462,99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877.39">
            <text:p><text:s/>877,39 € </text:p>
          </table:table-cell>
          <table:table-cell table:number-columns-repeated="1016"/>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float" office:value="39802.02">
            <text:p><text:s/>39.802,02 €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float" office:value="38463.8">
            <text:p><text:s/>38.463,80 € </text:p>
          </table:table-cell>
          <table:table-cell table:number-columns-repeated="1016"/>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float" office:value="17533">
            <text:p><text:s/>17.533,00 € </text:p>
          </table:table-cell>
          <table:table-cell table:number-columns-repeated="1016"/>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float" office:value="56640">
            <text:p><text:s/>56.640,00 € </text:p>
          </table:table-cell>
          <table:table-cell table:number-columns-repeated="1016"/>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28648.87">
            <text:p><text:s/>28.648,87 € </text:p>
          </table:table-cell>
          <table:table-cell table:number-columns-repeated="1016"/>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16245.33">
            <text:p><text:s/>16.245,33 € </text:p>
          </table:table-cell>
          <table:table-cell table:number-columns-repeated="1016"/>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float" office:value="2669.05">
            <text:p><text:s/>2.669,05 € </text:p>
          </table:table-cell>
          <table:table-cell table:style-name="ce5" office:value-type="float" office:value="2364.05">
            <text:p><text:s/>2.364,05 € </text:p>
          </table:table-cell>
          <table:table-cell table:number-columns-repeated="1016"/>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float" office:value="37515.2">
            <text:p><text:s/>37.515,20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float" office:value="39516">
            <text:p><text:s/>39.516,00 €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float" office:value="25782.28">
            <text:p><text:s/>25.782,28 € </text:p>
          </table:table-cell>
          <table:table-cell table:number-columns-repeated="1016"/>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float" office:value="38258.89">
            <text:p><text:s/>38.258,89 € </text:p>
          </table:table-cell>
          <table:table-cell table:number-columns-repeated="1016"/>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float" office:value="10685">
            <text:p><text:s/>10.685,00 € </text:p>
          </table:table-cell>
          <table:table-cell table:number-columns-repeated="1016"/>
        </table:table-row>
        <table:table-row table:style-name="ro2">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float" office:value="832">
            <text:p><text:s/>832,00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float" office:value="8374.07">
            <text:p><text:s/>8.374,07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float" office:value="39253.16">
            <text:p><text:s/>39.253,16 € </text:p>
          </table:table-cell>
          <table:table-cell table:number-columns-repeated="1016"/>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float" office:value="450">
            <text:p><text:s/>450,00 € </text:p>
          </table:table-cell>
          <table:table-cell table:number-columns-repeated="1016"/>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float" office:value="797">
            <text:p><text:s/>797,00 € </text:p>
          </table:table-cell>
          <table:table-cell table:number-columns-repeated="1016"/>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float" office:value="6750">
            <text:p><text:s/>6.750,00 € </text:p>
          </table:table-cell>
          <table:table-cell table:style-name="ce5" office:value-type="float" office:value="6225">
            <text:p><text:s/>6.225,00 € </text:p>
          </table:table-cell>
          <table:table-cell table:number-columns-repeated="1016"/>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float" office:value="38205.6">
            <text:p><text:s/>38.205,60 € </text:p>
          </table:table-cell>
          <table:table-cell table:number-columns-repeated="1016"/>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float" office:value="177197">
            <text:p><text:s/>177.197,0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float" office:value="8346.63">
            <text:p><text:s/>8.346,63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float" office:value="2392.5">
            <text:p><text:s/>2.392,50 € </text:p>
          </table:table-cell>
          <table:table-cell table:number-columns-repeated="1016"/>
        </table:table-row>
        <table:table-row table:style-name="ro2">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float" office:value="44563.56">
            <text:p><text:s/>44.563,56 € </text:p>
          </table:table-cell>
          <table:table-cell table:style-name="ce5" office:value-type="float" office:value="35270.53">
            <text:p><text:s/>35.270,53 € </text:p>
          </table:table-cell>
          <table:table-cell table:number-columns-repeated="1016"/>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float" office:value="7002.44">
            <text:p><text:s/>7.002,44 € </text:p>
          </table:table-cell>
          <table:table-cell table:number-columns-repeated="1016"/>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float" office:value="39401.24">
            <text:p><text:s/>39.401,24 € </text:p>
          </table:table-cell>
          <table:table-cell table:number-columns-repeated="1016"/>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float" office:value="1214.36">
            <text:p><text:s/>1.214,36 € </text:p>
          </table:table-cell>
          <table:table-cell table:number-columns-repeated="1016"/>
        </table:table-row>
        <table:table-row table:style-name="ro2">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float" office:value="136736.15">
            <text:p><text:s/>136.736,15 € </text:p>
          </table:table-cell>
          <table:table-cell table:style-name="ce5" office:value-type="float" office:value="114218.28">
            <text:p><text:s/>114.218,28 € </text:p>
          </table:table-cell>
          <table:table-cell table:number-columns-repeated="1016"/>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float" office:value="35287.2">
            <text:p><text:s/>35.287,20 € </text:p>
          </table:table-cell>
          <table:table-cell table:number-columns-repeated="1016"/>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float" office:value="12288.71">
            <text:p><text:s/>12.288,71 € </text:p>
          </table:table-cell>
          <table:table-cell table:number-columns-repeated="1016"/>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float" office:value="6487.7">
            <text:p><text:s/>6.487,70 € </text:p>
          </table:table-cell>
          <table:table-cell table:number-columns-repeated="1016"/>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float" office:value="4872.37">
            <text:p><text:s/>4.872,37 €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float" office:value="145002">
            <text:p><text:s/>145.002,00 € </text:p>
          </table:table-cell>
          <table:table-cell table:number-columns-repeated="1016"/>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float" office:value="145002">
            <text:p><text:s/>145.002,00 € </text:p>
          </table:table-cell>
          <table:table-cell table:style-name="ce5" office:value-type="float" office:value="145001.95">
            <text:p><text:s/>145.001,95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float" office:value="81120">
            <text:p><text:s/>81.120,0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float" office:value="69875">
            <text:p><text:s/>69.875,00 € </text:p>
          </table:table-cell>
          <table:table-cell table:number-columns-repeated="1016"/>
        </table:table-row>
        <table:table-row table:style-name="ro2">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float" office:value="14950">
            <text:p><text:s/>14.950,00 € </text:p>
          </table:table-cell>
          <table:table-cell table:style-name="ce5" office:value-type="float" office:value="14949.99">
            <text:p><text:s/>14.949,99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2348.4">
            <text:p><text:s/>2.348,40 € </text:p>
          </table:table-cell>
          <table:table-cell table:number-columns-repeated="1016"/>
        </table:table-row>
        <table:table-row table:style-name="ro1">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float" office:value="39500">
            <text:p><text:s/>39.5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float" office:value="9990">
            <text:p><text:s/>9.990,00 € </text:p>
          </table:table-cell>
          <table:table-cell table:number-columns-repeated="1016"/>
        </table:table-row>
        <table:table-row table:style-name="ro2">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float" office:value="10000">
            <text:p><text:s/>10.0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float" office:value="147890">
            <text:p><text:s/>147.890,00 € </text:p>
          </table:table-cell>
          <table:table-cell table:number-columns-repeated="1016"/>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float" office:value="2500">
            <text:p><text:s/>2.500,00 € </text:p>
          </table:table-cell>
          <table:table-cell table:number-columns-repeated="1016"/>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7624.5">
            <text:p><text:s/>7.624,50 € </text:p>
          </table:table-cell>
          <table:table-cell table:number-columns-repeated="1016"/>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float" office:value="88476">
            <text:p><text:s/>88.476,00 € </text:p>
          </table:table-cell>
          <table:table-cell table:number-columns-repeated="1016"/>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float" office:value="400">
            <text:p><text:s/>400,00 € </text:p>
          </table:table-cell>
          <table:table-cell table:number-columns-repeated="1016"/>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float" office:value="200">
            <text:p><text:s/>200,00 € </text:p>
          </table:table-cell>
          <table:table-cell table:number-columns-repeated="1016"/>
        </table:table-row>
        <table:table-row table:style-name="ro2">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float" office:value="4680">
            <text:p><text:s/>4.680,00 €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float" office:value="2631">
            <text:p><text:s/>2.631,00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float" office:value="5997.33">
            <text:p><text:s/>5.997,33 € </text:p>
          </table:table-cell>
          <table:table-cell table:number-columns-repeated="1016"/>
        </table:table-row>
        <table:table-row table:style-name="ro2">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float" office:value="513.06">
            <text:p><text:s/>513,06 € </text:p>
          </table:table-cell>
          <table:table-cell table:number-columns-repeated="1016"/>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float" office:value="35000">
            <text:p><text:s/>35.000,00 € </text:p>
          </table:table-cell>
          <table:table-cell table:number-columns-repeated="1016"/>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float" office:value="55586.52">
            <text:p><text:s/>55.586,52 € </text:p>
          </table:table-cell>
          <table:table-cell table:style-name="ce5" office:value-type="float" office:value="45573.6">
            <text:p><text:s/>45.573,60 € </text:p>
          </table:table-cell>
          <table:table-cell table:number-columns-repeated="1016"/>
        </table:table-row>
        <table:table-row table:style-name="ro1">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float" office:value="38702.07">
            <text:p><text:s/>38.702,07 € </text:p>
          </table:table-cell>
          <table:table-cell table:style-name="ce5" office:value-type="float" office:value="38666.21">
            <text:p><text:s/>38.666,21 € </text:p>
          </table:table-cell>
          <table:table-cell table:number-columns-repeated="1016"/>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2052.67">
            <text:p><text:s/>2.052,67 € </text:p>
          </table:table-cell>
          <table:table-cell table:number-columns-repeated="1016"/>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4409.29">
            <text:p><text:s/>4.409,29 € </text:p>
          </table:table-cell>
          <table:table-cell table:number-columns-repeated="1016"/>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float" office:value="28928.64">
            <text:p><text:s/>28.928,64 € </text:p>
          </table:table-cell>
          <table:table-cell table:number-columns-repeated="1016"/>
        </table:table-row>
        <table:table-row table:style-name="ro2">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float" office:value="2069.86">
            <text:p><text:s/>2.069,86 € </text:p>
          </table:table-cell>
          <table:table-cell table:style-name="ce5" office:value-type="float" office:value="1932.38">
            <text:p><text:s/>1.932,38 € </text:p>
          </table:table-cell>
          <table:table-cell table:number-columns-repeated="1016"/>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float" office:value="35500.15">
            <text:p><text:s/>35.500,15 € </text:p>
          </table:table-cell>
          <table:table-cell table:number-columns-repeated="1016"/>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float" office:value="65510">
            <text:p><text:s/>65.510,00 € </text:p>
          </table:table-cell>
          <table:table-cell table:number-columns-repeated="1016"/>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float" office:value="93252.36">
            <text:p><text:s/>93.252,36 € </text:p>
          </table:table-cell>
          <table:table-cell table:style-name="ce5" office:value-type="float" office:value="191187.59">
            <text:p><text:s/>191.187,59 € </text:p>
          </table:table-cell>
          <table:table-cell table:number-columns-repeated="1016"/>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float" office:value="89735.59">
            <text:p><text:s/>89.735,59 € </text:p>
          </table:table-cell>
          <table:table-cell table:number-columns-repeated="1016"/>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float" office:value="25050">
            <text:p><text:s/>25.050,00 € </text:p>
          </table:table-cell>
          <table:table-cell table:number-columns-repeated="1016"/>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float" office:value="352934.77">
            <text:p><text:s/>352.934,77 € </text:p>
          </table:table-cell>
          <table:table-cell table:style-name="ce5" office:value-type="float" office:value="352934.72">
            <text:p><text:s/>352.934,72 € </text:p>
          </table:table-cell>
          <table:table-cell table:number-columns-repeated="1016"/>
        </table:table-row>
        <table:table-row table:style-name="ro2">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float" office:value="28700">
            <text:p><text:s/>28.700,00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float" office:value="30576.52">
            <text:p><text:s/>30.576,52 € </text:p>
          </table:table-cell>
          <table:table-cell table:number-columns-repeated="1016"/>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float" office:value="275000">
            <text:p><text:s/>275.000,00 €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float" office:value="1697.41">
            <text:p><text:s/>1.697,41 € </text:p>
          </table:table-cell>
          <table:table-cell table:number-columns-repeated="1016"/>
        </table:table-row>
        <table:table-row table:style-name="ro2">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float" office:value="19744">
            <text:p><text:s/>19.744,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float" office:value="56480">
            <text:p><text:s/>56.480,00 € </text:p>
          </table:table-cell>
          <table:table-cell table:number-columns-repeated="1016"/>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float" office:value="4366.64">
            <text:p><text:s/>4.366,64 € </text:p>
          </table:table-cell>
          <table:table-cell table:number-columns-repeated="1016"/>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float" office:value="78756.31">
            <text:p><text:s/>78.756,31 € </text:p>
          </table:table-cell>
          <table:table-cell table:style-name="ce5" office:value-type="float" office:value="78743.66">
            <text:p><text:s/>78.743,66 € </text:p>
          </table:table-cell>
          <table:table-cell table:number-columns-repeated="1016"/>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float" office:value="95080">
            <text:p><text:s/>95.080,00 € </text:p>
          </table:table-cell>
          <table:table-cell table:number-columns-repeated="1016"/>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float" office:value="98014.76">
            <text:p><text:s/>98.014,76 € </text:p>
          </table:table-cell>
          <table:table-cell table:style-name="ce5" office:value-type="float" office:value="97999.99">
            <text:p><text:s/>97.999,99 € </text:p>
          </table:table-cell>
          <table:table-cell table:number-columns-repeated="1016"/>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float" office:value="67147.76">
            <text:p><text:s/>67.147,76 € </text:p>
          </table:table-cell>
          <table:table-cell table:number-columns-repeated="1016"/>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float" office:value="89935">
            <text:p><text:s/>89.935,00 € </text:p>
          </table:table-cell>
          <table:table-cell table:number-columns-repeated="1016"/>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float" office:value="36438.5">
            <text:p><text:s/>36.438,50 € </text:p>
          </table:table-cell>
          <table:table-cell table:style-name="ce5" office:value-type="float" office:value="28674">
            <text:p><text:s/>28.674,00 € </text:p>
          </table:table-cell>
          <table:table-cell table:number-columns-repeated="1016"/>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float" office:value="95741.21">
            <text:p><text:s/>95.741,21 € </text:p>
          </table:table-cell>
          <table:table-cell table:number-columns-repeated="1016"/>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float" office:value="68607.9">
            <text:p><text:s/>68.607,90 € </text:p>
          </table:table-cell>
          <table:table-cell table:number-columns-repeated="1016"/>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float" office:value="5830.4">
            <text:p><text:s/>5.830,40 € </text:p>
          </table:table-cell>
          <table:table-cell table:number-columns-repeated="1016"/>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float" office:value="94958.25">
            <text:p><text:s/>94.958,25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float" office:value="484.63">
            <text:p><text:s/>484,63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070">
            <text:p><text:s/>8.070,00 € </text:p>
          </table:table-cell>
          <table:table-cell table:number-columns-repeated="1016"/>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114.5">
            <text:p><text:s/>8.114,50 € </text:p>
          </table:table-cell>
          <table:table-cell table:number-columns-repeated="1016"/>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float" office:value="29725.25">
            <text:p><text:s/>29.725,25 € </text:p>
          </table:table-cell>
          <table:table-cell table:number-columns-repeated="1016"/>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float" office:value="579.76">
            <text:p><text:s/>579,76 € </text:p>
          </table:table-cell>
          <table:table-cell table:style-name="ce5" office:value-type="float" office:value="579.75">
            <text:p><text:s/>579,75 € </text:p>
          </table:table-cell>
          <table:table-cell table:number-columns-repeated="1016"/>
        </table:table-row>
        <table:table-row table:style-name="ro2">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float" office:value="20514">
            <text:p><text:s/>20.514,00 € </text:p>
          </table:table-cell>
          <table:table-cell table:style-name="ce5" office:value-type="float" office:value="0">
            <text:p><text:s/>- <text:s text:c="2"/>€ </text:p>
          </table:table-cell>
          <table:table-cell table:number-columns-repeated="1016"/>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float" office:value="12000">
            <text:p><text:s/>12.000,00 € </text:p>
          </table:table-cell>
          <table:table-cell table:number-columns-repeated="1016"/>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float" office:value="938524.59">
            <text:p><text:s/>938.524,59 € </text:p>
          </table:table-cell>
          <table:table-cell table:number-columns-repeated="1016"/>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float" office:value="207">
            <text:p><text:s/>207,00 € </text:p>
          </table:table-cell>
          <table:table-cell table:number-columns-repeated="1016"/>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float" office:value="7815">
            <text:p><text:s/>7.815,00 € </text:p>
          </table:table-cell>
          <table:table-cell table:number-columns-repeated="1016"/>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float" office:value="11079.8">
            <text:p><text:s/>11.079,80 € </text:p>
          </table:table-cell>
          <table:table-cell table:number-columns-repeated="1016"/>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float" office:value="28000">
            <text:p><text:s/>28.000,00 € </text:p>
          </table:table-cell>
          <table:table-cell table:number-columns-repeated="1016"/>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float" office:value="1530">
            <text:p><text:s/>1.530,00 € </text:p>
          </table:table-cell>
          <table:table-cell table:number-columns-repeated="1016"/>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float" office:value="38736.61">
            <text:p><text:s/>38.736,61 € </text:p>
          </table:table-cell>
          <table:table-cell table:number-columns-repeated="1016"/>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float" office:value="14887">
            <text:p><text:s/>14.887,00 € </text:p>
          </table:table-cell>
          <table:table-cell table:style-name="ce5" office:value-type="float" office:value="5561">
            <text:p><text:s/>5.561,00 € </text:p>
          </table:table-cell>
          <table:table-cell table:number-columns-repeated="1016"/>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float" office:value="39864.39">
            <text:p><text:s/>39.864,39 € </text:p>
          </table:table-cell>
          <table:table-cell table:number-columns-repeated="1016"/>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float" office:value="73751.17">
            <text:p><text:s/>73.751,17 € </text:p>
          </table:table-cell>
          <table:table-cell table:style-name="ce5" office:value-type="float" office:value="92280.86">
            <text:p><text:s/>92.280,86 € </text:p>
          </table:table-cell>
          <table:table-cell table:number-columns-repeated="1016"/>
        </table:table-row>
        <table:table-row table:style-name="ro2">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float" office:value="39405.76">
            <text:p><text:s/>39.405,76 € </text:p>
          </table:table-cell>
          <table:table-cell table:style-name="ce5" office:value-type="float" office:value="39342.2">
            <text:p><text:s/>39.342,20 € </text:p>
          </table:table-cell>
          <table:table-cell table:number-columns-repeated="1016"/>
        </table:table-row>
        <table:table-row table:style-name="ro2">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float" office:value="39174.4">
            <text:p><text:s/>39.174,40 € </text:p>
          </table:table-cell>
          <table:table-cell table:style-name="ce5" office:value-type="float" office:value="49173.63">
            <text:p><text:s/>49.173,63 € </text:p>
          </table:table-cell>
          <table:table-cell table:number-columns-repeated="1016"/>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float" office:value="648">
            <text:p><text:s/>648,00 € </text:p>
          </table:table-cell>
          <table:table-cell table:number-columns-repeated="1016"/>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float" office:value="21147.53">
            <text:p><text:s/>21.147,53 € </text:p>
          </table:table-cell>
          <table:table-cell table:number-columns-repeated="1016"/>
        </table:table-row>
        <table:table-row table:style-name="ro2">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float" office:value="492">
            <text:p><text:s/>492,00 € </text:p>
          </table:table-cell>
          <table:table-cell table:style-name="ce5" office:value-type="float" office:value="441.17">
            <text:p><text:s/>441,17 € </text:p>
          </table:table-cell>
          <table:table-cell table:number-columns-repeated="1016"/>
        </table:table-row>
        <table:table-row table:style-name="ro1">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88443.45">
            <text:p><text:s/>88.443,45 € </text:p>
          </table:table-cell>
          <table:table-cell table:style-name="ce5" office:value-type="float" office:value="85631.22">
            <text:p><text:s/>85.631,22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float" office:value="141">
            <text:p><text:s/>141,00 €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float" office:value="40932">
            <text:p><text:s/>40.932,00 €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float" office:value="111000">
            <text:p><text:s/>111.000,00 € </text:p>
          </table:table-cell>
          <table:table-cell table:number-columns-repeated="1016"/>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float" office:value="1395">
            <text:p><text:s/>1.395,00 € </text:p>
          </table:table-cell>
          <table:table-cell table:number-columns-repeated="1016"/>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float" office:value="2940">
            <text:p><text:s/>2.940,00 € </text:p>
          </table:table-cell>
          <table:table-cell table:number-columns-repeated="1016"/>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float" office:value="76598.34">
            <text:p><text:s/>76.598,34 € </text:p>
          </table:table-cell>
          <table:table-cell table:number-columns-repeated="1016"/>
        </table:table-row>
        <table:table-row table:style-name="ro2">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float" office:value="30448.36">
            <text:p><text:s/>30.448,36 € </text:p>
          </table:table-cell>
          <table:table-cell table:style-name="ce5" office:value-type="float" office:value="30448.34">
            <text:p><text:s/>30.448,34 € </text:p>
          </table:table-cell>
          <table:table-cell table:number-columns-repeated="1016"/>
        </table:table-row>
        <table:table-row table:style-name="ro2">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float" office:value="20345.7">
            <text:p><text:s/>20.345,70 € </text:p>
          </table:table-cell>
          <table:table-cell table:style-name="ce5" office:value-type="float" office:value="20345.68">
            <text:p><text:s/>20.345,68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float" office:value="20322.66">
            <text:p><text:s/>20.322,66 € </text:p>
          </table:table-cell>
          <table:table-cell table:number-columns-repeated="1016"/>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float" office:value="330">
            <text:p><text:s/>330,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float" office:value="94.26">
            <text:p><text:s/>94,26 € </text:p>
          </table:table-cell>
          <table:table-cell table:number-columns-repeated="1016"/>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float" office:value="469">
            <text:p><text:s/>469,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float" office:value="5891.2">
            <text:p><text:s/>5.891,20 € </text:p>
          </table:table-cell>
          <table:table-cell table:number-columns-repeated="1016"/>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float" office:value="2652">
            <text:p><text:s/>2.652,00 € </text:p>
          </table:table-cell>
          <table:table-cell table:number-columns-repeated="1016"/>
        </table:table-row>
        <table:table-row table:style-name="ro2">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float" office:value="20661.06">
            <text:p><text:s/>20.661,06 € </text:p>
          </table:table-cell>
          <table:table-cell table:style-name="ce5" office:value-type="float" office:value="9943.66">
            <text:p><text:s/>9.943,66 € </text:p>
          </table:table-cell>
          <table:table-cell table:number-columns-repeated="1016"/>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float" office:value="20289.8">
            <text:p><text:s/>20.289,80 € </text:p>
          </table:table-cell>
          <table:table-cell table:number-columns-repeated="1016"/>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float" office:value="20289.8">
            <text:p><text:s/>20.289,80 € </text:p>
          </table:table-cell>
          <table:table-cell table:number-columns-repeated="1016"/>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1709.96">
            <text:p><text:s/>1.709,96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2269.07">
            <text:p><text:s/>2.269,07 € </text:p>
          </table:table-cell>
          <table:table-cell table:number-columns-repeated="1016"/>
        </table:table-row>
        <table:table-row table:style-name="ro1">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float" office:value="36749.93">
            <text:p><text:s/>36.749,93 € </text:p>
          </table:table-cell>
          <table:table-cell table:style-name="ce5" office:value-type="float" office:value="36399.92">
            <text:p><text:s/>36.399,92 € </text:p>
          </table:table-cell>
          <table:table-cell table:number-columns-repeated="1016"/>
        </table:table-row>
        <table:table-row table:style-name="ro2">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float" office:value="238927">
            <text:p><text:s/>238.927,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float" office:value="2080">
            <text:p><text:s/>2.080,00 € </text:p>
          </table:table-cell>
          <table:table-cell table:number-columns-repeated="1016"/>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float" office:value="6968">
            <text:p><text:s/>6.968,00 € </text:p>
          </table:table-cell>
          <table:table-cell table:number-columns-repeated="1016"/>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float" office:value="86.06">
            <text:p><text:s/>86,06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float" office:value="830">
            <text:p><text:s/>830,00 € </text:p>
          </table:table-cell>
          <table:table-cell table:number-columns-repeated="1016"/>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float" office:value="975">
            <text:p><text:s/>975,00 € </text:p>
          </table:table-cell>
          <table:table-cell table:number-columns-repeated="1016"/>
        </table:table-row>
        <table:table-row table:style-name="ro2">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float" office:value="8879.69">
            <text:p><text:s/>8.879,69 € </text:p>
          </table:table-cell>
          <table:table-cell table:number-columns-repeated="1016"/>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float" office:value="100">
            <text:p><text:s/>100,00 € </text:p>
          </table:table-cell>
          <table:table-cell table:number-columns-repeated="1016"/>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float" office:value="14400">
            <text:p><text:s/>14.400,00 € </text:p>
          </table:table-cell>
          <table:table-cell table:style-name="ce5" office:value-type="float" office:value="14392.29">
            <text:p><text:s/>14.392,29 € </text:p>
          </table:table-cell>
          <table:table-cell table:number-columns-repeated="1016"/>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float" office:value="364">
            <text:p><text:s/>364,00 € </text:p>
          </table:table-cell>
          <table:table-cell table:style-name="ce5" office:value-type="float" office:value="250">
            <text:p><text:s/>250,00 € </text:p>
          </table:table-cell>
          <table:table-cell table:number-columns-repeated="1016"/>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float" office:value="26777.16">
            <text:p><text:s/>26.777,16 € </text:p>
          </table:table-cell>
          <table:table-cell table:number-columns-repeated="1016"/>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54602.78">
            <text:p><text:s/>54.602,78 € </text:p>
          </table:table-cell>
          <table:table-cell table:style-name="ce5" office:value-type="float" office:value="52606.54">
            <text:p><text:s/>52.606,54 € </text:p>
          </table:table-cell>
          <table:table-cell table:number-columns-repeated="1016"/>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float" office:value="1796.8">
            <text:p><text:s/>1.796,80 € </text:p>
          </table:table-cell>
          <table:table-cell table:number-columns-repeated="1016"/>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float" office:value="4950">
            <text:p><text:s/>4.950,00 € </text:p>
          </table:table-cell>
          <table:table-cell table:number-columns-repeated="1016"/>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50">
            <text:p><text:s/>21.350,00 € </text:p>
          </table:table-cell>
          <table:table-cell table:number-columns-repeated="1016"/>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float" office:value="639">
            <text:p><text:s/>639,00 € </text:p>
          </table:table-cell>
          <table:table-cell table:number-columns-repeated="1016"/>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76847.5">
            <text:p><text:s/>76.847,50 € </text:p>
          </table:table-cell>
          <table:table-cell table:number-columns-repeated="1016"/>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22306.3">
            <text:p><text:s/>22.306,30 € </text:p>
          </table:table-cell>
          <table:table-cell table:number-columns-repeated="1016"/>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81.15">
            <text:p><text:s/>6.781,15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float" office:value="1706.94">
            <text:p><text:s/>1.706,94 € </text:p>
          </table:table-cell>
          <table:table-cell table:number-columns-repeated="1016"/>
        </table:table-row>
        <table:table-row table:style-name="ro2">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float" office:value="8196">
            <text:p><text:s/>8.196,00 € </text:p>
          </table:table-cell>
          <table:table-cell table:style-name="ce5" office:value-type="float" office:value="8118.58">
            <text:p><text:s/>8.118,58 € </text:p>
          </table:table-cell>
          <table:table-cell table:number-columns-repeated="1016"/>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float" office:value="300">
            <text:p><text:s/>30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40983.61">
            <text:p><text:s/>40.983,61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float" office:value="12086.2">
            <text:p><text:s/>12.086,20 € </text:p>
          </table:table-cell>
          <table:table-cell table:number-columns-repeated="1016"/>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float" office:value="21880">
            <text:p><text:s/>21.880,00 € </text:p>
          </table:table-cell>
          <table:table-cell table:number-columns-repeated="1016"/>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float" office:value="6952">
            <text:p><text:s/>6.952,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8">
            <text:p><text:s/>2.138,00 € </text:p>
          </table:table-cell>
          <table:table-cell table:number-columns-repeated="1016"/>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float" office:value="1585">
            <text:p><text:s/>1.585,00 € </text:p>
          </table:table-cell>
          <table:table-cell table:style-name="ce5" office:value-type="float" office:value="1584.99">
            <text:p><text:s/>1.584,99 € </text:p>
          </table:table-cell>
          <table:table-cell table:number-columns-repeated="1016"/>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float" office:value="37400">
            <text:p><text:s/>37.400,00 € </text:p>
          </table:table-cell>
          <table:table-cell table:number-columns-repeated="1016"/>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float" office:value="710275.42">
            <text:p><text:s/>710.275,42 € </text:p>
          </table:table-cell>
          <table:table-cell table:style-name="ce5" office:value-type="float" office:value="710275.41">
            <text:p><text:s/>710.275,41 € </text:p>
          </table:table-cell>
          <table:table-cell table:number-columns-repeated="1016"/>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62">
            <text:p><text:s/>3.462,00 € </text:p>
          </table:table-cell>
          <table:table-cell table:number-columns-repeated="1016"/>
        </table:table-row>
        <table:table-row table:style-name="ro2">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float" office:value="1040">
            <text:p><text:s/>1.040,00 € </text:p>
          </table:table-cell>
          <table:table-cell table:number-columns-repeated="1016"/>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float" office:value="26663.95">
            <text:p><text:s/>26.663,95 € </text:p>
          </table:table-cell>
          <table:table-cell table:number-columns-repeated="1016"/>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float" office:value="72800.28">
            <text:p><text:s/>72.800,28 € </text:p>
          </table:table-cell>
          <table:table-cell table:number-columns-repeated="1016"/>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4965.31">
            <text:p><text:s/>4.965,31 € </text:p>
          </table:table-cell>
          <table:table-cell table:number-columns-repeated="1016"/>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float" office:value="1200">
            <text:p><text:s/>1.200,00 € </text:p>
          </table:table-cell>
          <table:table-cell table:style-name="ce5" office:value-type="float" office:value="1189">
            <text:p><text:s/>1.189,00 € </text:p>
          </table:table-cell>
          <table:table-cell table:number-columns-repeated="1016"/>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float" office:value="15903.1">
            <text:p><text:s/>15.903,10 € </text:p>
          </table:table-cell>
          <table:table-cell table:number-columns-repeated="1016"/>
        </table:table-row>
        <table:table-row table:style-name="ro1">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float" office:value="14169.74">
            <text:p><text:s/>14.169,74 € </text:p>
          </table:table-cell>
          <table:table-cell table:style-name="ce5" office:value-type="float" office:value="11778.5">
            <text:p><text:s/>11.778,50 € </text:p>
          </table:table-cell>
          <table:table-cell table:number-columns-repeated="1016"/>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000">
            <text:p><text:s/>6.000,00 € </text:p>
          </table:table-cell>
          <table:table-cell table:number-columns-repeated="1016"/>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000">
            <text:p><text:s/>1.000,00 € </text:p>
          </table:table-cell>
          <table:table-cell table:number-columns-repeated="1016"/>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350">
            <text:p><text:s/>3.350,00 € </text:p>
          </table:table-cell>
          <table:table-cell table:number-columns-repeated="1016"/>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250">
            <text:p><text:s/>6.250,00 € </text:p>
          </table:table-cell>
          <table:table-cell table:number-columns-repeated="1016"/>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float" office:value="2160.89">
            <text:p><text:s/>2.160,89 € </text:p>
          </table:table-cell>
          <table:table-cell table:number-columns-repeated="1016"/>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38936.52">
            <text:p><text:s/>38.936,52 € </text:p>
          </table:table-cell>
          <table:table-cell table:number-columns-repeated="1016"/>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619.31">
            <text:p><text:s/>67.619,31 € </text:p>
          </table:table-cell>
          <table:table-cell table:number-columns-repeated="1016"/>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float" office:value="71776.35">
            <text:p><text:s/>71.776,35 € </text:p>
          </table:table-cell>
          <table:table-cell table:number-columns-repeated="1016"/>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192882.02">
            <text:p><text:s/>192.882,02 € </text:p>
          </table:table-cell>
          <table:table-cell table:number-columns-repeated="1016"/>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62037.55">
            <text:p><text:s/>62.037,55 € </text:p>
          </table:table-cell>
          <table:table-cell table:number-columns-repeated="1016"/>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float" office:value="1731.67">
            <text:p><text:s/>1.731,67 € </text:p>
          </table:table-cell>
          <table:table-cell table:style-name="ce5" office:value-type="float" office:value="1698.37">
            <text:p><text:s/>1.698,37 € </text:p>
          </table:table-cell>
          <table:table-cell table:number-columns-repeated="1016"/>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45522.14">
            <text:p><text:s/>45.522,14 € </text:p>
          </table:table-cell>
          <table:table-cell table:number-columns-repeated="1016"/>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8820">
            <text:p><text:s/>18.820,00 € </text:p>
          </table:table-cell>
          <table:table-cell table:number-columns-repeated="1016"/>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288262.97">
            <text:p><text:s/>288.262,97 € </text:p>
          </table:table-cell>
          <table:table-cell table:number-columns-repeated="1016"/>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6796">
            <text:p><text:s/>16.796,00 € </text:p>
          </table:table-cell>
          <table:table-cell table:number-columns-repeated="1016"/>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float" office:value="19315">
            <text:p><text:s/>19.315,00 € </text:p>
          </table:table-cell>
          <table:table-cell table:number-columns-repeated="1016"/>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8734.5">
            <text:p><text:s/>8.734,50 € </text:p>
          </table:table-cell>
          <table:table-cell table:number-columns-repeated="1016"/>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float" office:value="70928.05">
            <text:p><text:s/>70.928,05 € </text:p>
          </table:table-cell>
          <table:table-cell table:number-columns-repeated="1016"/>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float" office:value="4635">
            <text:p><text:s/>4.635,00 €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float" office:value="160000">
            <text:p><text:s/>160.000,00 € </text:p>
          </table:table-cell>
          <table:table-cell table:style-name="ce5" office:value-type="float" office:value="117703.67">
            <text:p><text:s/>117.703,67 € </text:p>
          </table:table-cell>
          <table:table-cell table:number-columns-repeated="1016"/>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float" office:value="500">
            <text:p><text:s/>5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float" office:value="500">
            <text:p><text:s/>500,00 € </text:p>
          </table:table-cell>
          <table:table-cell table:number-columns-repeated="1016"/>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100">
            <text:p><text:s/>4.100,00 € </text:p>
          </table:table-cell>
          <table:table-cell table:style-name="ce5" office:value-type="float" office:value="2737.19">
            <text:p><text:s/>2.737,19 € </text:p>
          </table:table-cell>
          <table:table-cell table:number-columns-repeated="1016"/>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float" office:value="18600">
            <text:p><text:s/>18.6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float" office:value="990">
            <text:p><text:s/>990,00 € </text:p>
          </table:table-cell>
          <table:table-cell table:number-columns-repeated="1016"/>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float" office:value="140">
            <text:p><text:s/>140,00 € </text:p>
          </table:table-cell>
          <table:table-cell table:number-columns-repeated="1016"/>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float" office:value="8734">
            <text:p><text:s/>8.734,00 €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float" office:value="6575">
            <text:p><text:s/>6.575,00 € </text:p>
          </table:table-cell>
          <table:table-cell table:number-columns-repeated="1016"/>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float" office:value="7782">
            <text:p><text:s/>7.782,00 € </text:p>
          </table:table-cell>
          <table:table-cell table:number-columns-repeated="1016"/>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99.75">
            <text:p><text:s/>699,75 € </text:p>
          </table:table-cell>
          <table:table-cell table:number-columns-repeated="1016"/>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float" office:value="7000">
            <text:p><text:s/>7.000,00 € </text:p>
          </table:table-cell>
          <table:table-cell table:style-name="ce5" office:value-type="float" office:value="6988.55">
            <text:p><text:s/>6.988,55 €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float" office:value="21200">
            <text:p><text:s/>21.200,00 € </text:p>
          </table:table-cell>
          <table:table-cell table:number-columns-repeated="1016"/>
        </table:table-row>
        <table:table-row table:style-name="ro1">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672.4">
            <text:p><text:s/>3.672,40 € </text:p>
          </table:table-cell>
          <table:table-cell table:number-columns-repeated="1016"/>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1.6">
            <text:p><text:s/>3.571,60 € </text:p>
          </table:table-cell>
          <table:table-cell table:number-columns-repeated="1016"/>
        </table:table-row>
        <table:table-row table:style-name="ro2">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1661.44">
            <text:p><text:s/>1.661,44 € </text:p>
          </table:table-cell>
          <table:table-cell table:number-columns-repeated="1016"/>
        </table:table-row>
        <table:table-row table:style-name="ro2">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float" office:value="1000">
            <text:p><text:s/>1.000,00 € </text:p>
          </table:table-cell>
          <table:table-cell table:style-name="ce5" office:value-type="float" office:value="692">
            <text:p><text:s/>692,00 € </text:p>
          </table:table-cell>
          <table:table-cell table:number-columns-repeated="1016"/>
        </table:table-row>
        <table:table-row table:style-name="ro1">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18">
            <text:p><text:s/>2.418,00 € </text:p>
          </table:table-cell>
          <table:table-cell table:number-columns-repeated="1016"/>
        </table:table-row>
        <table:table-row table:style-name="ro2">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05.8">
            <text:p><text:s/>3.405,80 € </text:p>
          </table:table-cell>
          <table:table-cell table:number-columns-repeated="1016"/>
        </table:table-row>
        <table:table-row table:style-name="ro1">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40.56">
            <text:p><text:s/>2.440,56 € </text:p>
          </table:table-cell>
          <table:table-cell table:number-columns-repeated="1016"/>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072.4">
            <text:p><text:s/>3.072,40 € </text:p>
          </table:table-cell>
          <table:table-cell table:number-columns-repeated="1016"/>
        </table:table-row>
        <table:table-row table:style-name="ro1">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92.8">
            <text:p><text:s/>3.592,80 € </text:p>
          </table:table-cell>
          <table:table-cell table:number-columns-repeated="1016"/>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4">
            <text:p><text:s/>3.574,00 € </text:p>
          </table:table-cell>
          <table:table-cell table:number-columns-repeated="1016"/>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float" office:value="11275.5">
            <text:p><text:s/>11.275,50 € </text:p>
          </table:table-cell>
          <table:table-cell table:number-columns-repeated="1016"/>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float" office:value="57932">
            <text:p><text:s/>57.932,0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float" office:value="957">
            <text:p><text:s/>957,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float" office:value="331.3">
            <text:p><text:s/>331,30 € </text:p>
          </table:table-cell>
          <table:table-cell table:number-columns-repeated="1016"/>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float" office:value="1000">
            <text:p><text:s/>1.000,00 € </text:p>
          </table:table-cell>
          <table:table-cell table:number-columns-repeated="1016"/>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5800">
            <text:p><text:s/>5.800,00 € </text:p>
          </table:table-cell>
          <table:table-cell table:style-name="ce5" office:value-type="float" office:value="5791.56">
            <text:p><text:s/>5.791,56 € </text:p>
          </table:table-cell>
          <table:table-cell table:number-columns-repeated="1016"/>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text:s/>4.950,00 € </text:p>
          </table:table-cell>
          <table:table-cell table:style-name="ce5" office:value-type="float" office:value="996.29">
            <text:p><text:s/>996,29 € </text:p>
          </table:table-cell>
          <table:table-cell table:number-columns-repeated="1016"/>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text:s/>4.950,00 € </text:p>
          </table:table-cell>
          <table:table-cell table:style-name="ce5" office:value-type="float" office:value="1705.1">
            <text:p><text:s/>1.705,10 € </text:p>
          </table:table-cell>
          <table:table-cell table:number-columns-repeated="1016"/>
        </table:table-row>
        <table:table-row table:style-name="ro2">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float" office:value="317694.39">
            <text:p><text:s/>317.694,39 € </text:p>
          </table:table-cell>
          <table:table-cell table:style-name="ce5" office:value-type="float" office:value="316348.94">
            <text:p><text:s/>316.348,94 € </text:p>
          </table:table-cell>
          <table:table-cell table:number-columns-repeated="1016"/>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float" office:value="8196.72">
            <text:p><text:s/>8.196,72 € </text:p>
          </table:table-cell>
          <table:table-cell table:style-name="ce5" office:value-type="float" office:value="5772.84">
            <text:p><text:s/>5.772,84 € </text:p>
          </table:table-cell>
          <table:table-cell table:number-columns-repeated="1016"/>
        </table:table-row>
        <table:table-row table:style-name="ro2">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float" office:value="19760">
            <text:p><text:s/>19.760,00 € </text:p>
          </table:table-cell>
          <table:table-cell table:style-name="ce5" office:value-type="float" office:value="3952">
            <text:p><text:s/>3.952,00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599">
            <text:p><text:s/>1.599,00 € </text:p>
          </table:table-cell>
          <table:table-cell table:number-columns-repeated="1016"/>
        </table:table-row>
        <table:table-row table:style-name="ro2">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float" office:value="71012">
            <text:p><text:s/>71.012,00 € </text:p>
          </table:table-cell>
          <table:table-cell table:style-name="ce5" office:value-type="float" office:value="45267.21">
            <text:p><text:s/>45.267,21 € </text:p>
          </table:table-cell>
          <table:table-cell table:number-columns-repeated="1016"/>
        </table:table-row>
        <table:table-row table:style-name="ro1">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float" office:value="34546.88">
            <text:p><text:s/>34.546,88 € </text:p>
          </table:table-cell>
          <table:table-cell table:style-name="ce5" office:value-type="float" office:value="33835.02">
            <text:p><text:s/>33.835,02 € </text:p>
          </table:table-cell>
          <table:table-cell table:number-columns-repeated="1016"/>
        </table:table-row>
        <table:table-row table:style-name="ro2">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float" office:value="53325">
            <text:p><text:s/>53.325,00 € </text:p>
          </table:table-cell>
          <table:table-cell table:style-name="ce5" office:value-type="float" office:value="52962.89">
            <text:p><text:s/>52.962,89 € </text:p>
          </table:table-cell>
          <table:table-cell table:number-columns-repeated="1016"/>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float" office:value="3607.53">
            <text:p><text:s/>3.607,53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float" office:value="6206.49">
            <text:p><text:s/>6.206,49 € </text:p>
          </table:table-cell>
          <table:table-cell table:number-columns-repeated="1016"/>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float" office:value="6657.71">
            <text:p><text:s/>6.657,71 € </text:p>
          </table:table-cell>
          <table:table-cell table:number-columns-repeated="1016"/>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float" office:value="18974.11">
            <text:p><text:s/>18.974,11 € </text:p>
          </table:table-cell>
          <table:table-cell table:number-columns-repeated="1016"/>
        </table:table-row>
        <table:table-row table:style-name="ro2">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float" office:value="13996.78">
            <text:p><text:s/>13.996,78 € </text:p>
          </table:table-cell>
          <table:table-cell table:number-columns-repeated="1016"/>
        </table:table-row>
        <table:table-row table:style-name="ro2">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float" office:value="1709.08">
            <text:p><text:s/>1.709,08 € </text:p>
          </table:table-cell>
          <table:table-cell table:number-columns-repeated="1016"/>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float" office:value="6063.46">
            <text:p><text:s/>6.063,46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float" office:value="15399.8">
            <text:p><text:s/>15.399,80 € </text:p>
          </table:table-cell>
          <table:table-cell table:number-columns-repeated="1016"/>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float" office:value="3016">
            <text:p><text:s/>3.016,00 € </text:p>
          </table:table-cell>
          <table:table-cell table:number-columns-repeated="1016"/>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float" office:value="2119.2">
            <text:p><text:s/>2.119,20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float" office:value="13368.23">
            <text:p><text:s/>13.368,23 € </text:p>
          </table:table-cell>
          <table:table-cell table:number-columns-repeated="1016"/>
        </table:table-row>
        <table:table-row table:style-name="ro1">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float" office:value="605.22">
            <text:p><text:s/>605,22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float" office:value="2799">
            <text:p><text:s/>2.799,00 € </text:p>
          </table:table-cell>
          <table:table-cell table:number-columns-repeated="1016"/>
        </table:table-row>
        <table:table-row table:style-name="ro1">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float" office:value="4513.18">
            <text:p><text:s/>4.513,18 € </text:p>
          </table:table-cell>
          <table:table-cell table:style-name="ce5" office:value-type="float" office:value="2180">
            <text:p><text:s/>2.18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float" office:value="2203">
            <text:p><text:s/>2.203,00 € </text:p>
          </table:table-cell>
          <table:table-cell table:number-columns-repeated="1016"/>
        </table:table-row>
        <table:table-row table:style-name="ro2">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float" office:value="9900">
            <text:p><text:s/>9.900,00 € </text:p>
          </table:table-cell>
          <table:table-cell table:style-name="ce5" office:value-type="float" office:value="4333.59">
            <text:p><text:s/>4.333,59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float" office:value="1110">
            <text:p><text:s/>1.110,00 € </text:p>
          </table:table-cell>
          <table:table-cell table:number-columns-repeated="1016"/>
        </table:table-row>
        <table:table-row table:style-name="ro2">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float" office:value="5750">
            <text:p><text:s/>5.750,00 € </text:p>
          </table:table-cell>
          <table:table-cell table:number-columns-repeated="1016"/>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float" office:value="3392.27">
            <text:p><text:s/>3.392,27 € </text:p>
          </table:table-cell>
          <table:table-cell table:number-columns-repeated="1016"/>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float" office:value="31460">
            <text:p><text:s/>31.460,00 € </text:p>
          </table:table-cell>
          <table:table-cell table:number-columns-repeated="1016"/>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float" office:value="863.52">
            <text:p><text:s/>863,52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float" office:value="1500">
            <text:p><text:s/>1.500,00 € </text:p>
          </table:table-cell>
          <table:table-cell table:number-columns-repeated="1016"/>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float" office:value="392">
            <text:p><text:s/>392,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float" office:value="1556.75">
            <text:p><text:s/>1.556,75 € </text:p>
          </table:table-cell>
          <table:table-cell table:number-columns-repeated="1016"/>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float" office:value="540">
            <text:p><text:s/>540,00 € </text:p>
          </table:table-cell>
          <table:table-cell table:number-columns-repeated="1016"/>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2900">
            <text:p><text:s/>2.900,00 € </text:p>
          </table:table-cell>
          <table:table-cell table:number-columns-repeated="1016"/>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float" office:value="2760">
            <text:p><text:s/>2.760,00 € </text:p>
          </table:table-cell>
          <table:table-cell table:number-columns-repeated="1016"/>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float" office:value="9685.8">
            <text:p><text:s/>9.685,80 € </text:p>
          </table:table-cell>
          <table:table-cell table:number-columns-repeated="1016"/>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float" office:value="142200">
            <text:p><text:s/>142.200,00 € </text:p>
          </table:table-cell>
          <table:table-cell table:style-name="ce5" office:value-type="float" office:value="142196.47">
            <text:p><text:s/>142.196,47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float" office:value="1487.2">
            <text:p><text:s/>1.487,20 € </text:p>
          </table:table-cell>
          <table:table-cell table:number-columns-repeated="1016"/>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float" office:value="2570.72">
            <text:p><text:s/>2.570,72 € </text:p>
          </table:table-cell>
          <table:table-cell table:style-name="ce5" office:value-type="float" office:value="2570.7">
            <text:p><text:s/>2.570,7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1646.26">
            <text:p><text:s/>1.646,26 € </text:p>
          </table:table-cell>
          <table:table-cell table:number-columns-repeated="1016"/>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float" office:value="30628">
            <text:p><text:s/>30.628,00 € </text:p>
          </table:table-cell>
          <table:table-cell table:number-columns-repeated="1016"/>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2020.31">
            <text:p><text:s/>2.020,31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float" office:value="250">
            <text:p><text:s/>250,00 € </text:p>
          </table:table-cell>
          <table:table-cell table:number-columns-repeated="1016"/>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float" office:value="15321.53">
            <text:p><text:s/>15.321,53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float" office:value="729.46">
            <text:p><text:s/>729,46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float" office:value="1213.28">
            <text:p><text:s/>1.213,28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float" office:value="1487.94">
            <text:p><text:s/>1.487,94 € </text:p>
          </table:table-cell>
          <table:table-cell table:number-columns-repeated="1016"/>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float" office:value="19429.82">
            <text:p><text:s/>19.429,82 € </text:p>
          </table:table-cell>
          <table:table-cell table:number-columns-repeated="1016"/>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float" office:value="200">
            <text:p><text:s/>20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float" office:value="2448">
            <text:p><text:s/>2.448,00 € </text:p>
          </table:table-cell>
          <table:table-cell table:number-columns-repeated="1016"/>
        </table:table-row>
        <table:table-row table:style-name="ro1">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float" office:value="180">
            <text:p><text:s/>180,00 € </text:p>
          </table:table-cell>
          <table:table-cell table:number-columns-repeated="1016"/>
        </table:table-row>
        <table:table-row table:style-name="ro1">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float" office:value="500">
            <text:p><text:s/>500,00 € </text:p>
          </table:table-cell>
          <table:table-cell table:number-columns-repeated="1016"/>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float" office:value="1250">
            <text:p><text:s/>1.250,00 € </text:p>
          </table:table-cell>
          <table:table-cell table:number-columns-repeated="1016"/>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float" office:value="116.2">
            <text:p><text:s/>116,20 € </text:p>
          </table:table-cell>
          <table:table-cell table:number-columns-repeated="1016"/>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float" office:value="703">
            <text:p><text:s/>703,00 € </text:p>
          </table:table-cell>
          <table:table-cell table:number-columns-repeated="1016"/>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float" office:value="297.5">
            <text:p><text:s/>297,50 € </text:p>
          </table:table-cell>
          <table:table-cell table:number-columns-repeated="1016"/>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float" office:value="986.16">
            <text:p><text:s/>986,16 € </text:p>
          </table:table-cell>
          <table:table-cell table:number-columns-repeated="1016"/>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text:s/>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85.5">
            <text:p><text:s/>85,5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text:s/>66,5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text:s/>38,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text:s/>38,00 € </text:p>
          </table:table-cell>
          <table:table-cell table:number-columns-repeated="1016"/>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float" office:value="540">
            <text:p><text:s/>540,00 € </text:p>
          </table:table-cell>
          <table:table-cell table:number-columns-repeated="1016"/>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float" office:value="65000">
            <text:p><text:s/>65.000,00 € </text:p>
          </table:table-cell>
          <table:table-cell table:style-name="ce5" office:value-type="float" office:value="64999.98">
            <text:p><text:s/>64.999,98 €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float" office:value="21035">
            <text:p><text:s/>21.035,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float" office:value="25512">
            <text:p><text:s/>25.512,00 €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float" office:value="45000">
            <text:p><text:s/>45.000,00 € </text:p>
          </table:table-cell>
          <table:table-cell table:number-columns-repeated="1016"/>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float" office:value="3070">
            <text:p><text:s/>3.070,00 € </text:p>
          </table:table-cell>
          <table:table-cell table:number-columns-repeated="1016"/>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float" office:value="20520">
            <text:p><text:s/>20.520,00 € </text:p>
          </table:table-cell>
          <table:table-cell table:number-columns-repeated="1016"/>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986.72">
            <text:p><text:s/>17.986,72 € </text:p>
          </table:table-cell>
          <table:table-cell table:number-columns-repeated="1016"/>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float" office:value="5057.89">
            <text:p><text:s/>5.057,89 € </text:p>
          </table:table-cell>
          <table:table-cell table:number-columns-repeated="1016"/>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4980.16">
            <text:p><text:s/>14.980,16 € </text:p>
          </table:table-cell>
          <table:table-cell table:number-columns-repeated="1016"/>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5095">
            <text:p><text:s/>15.095,00 € </text:p>
          </table:table-cell>
          <table:table-cell table:number-columns-repeated="1016"/>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1504.48">
            <text:p><text:s/>11.504,48 € </text:p>
          </table:table-cell>
          <table:table-cell table:number-columns-repeated="1016"/>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6361.85">
            <text:p><text:s/>6.361,85 € </text:p>
          </table:table-cell>
          <table:table-cell table:number-columns-repeated="1016"/>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142">
            <text:p><text:s/>12.142,00 € </text:p>
          </table:table-cell>
          <table:table-cell table:number-columns-repeated="1016"/>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2124">
            <text:p><text:s/>22.124,00 € </text:p>
          </table:table-cell>
          <table:table-cell table:number-columns-repeated="1016"/>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284.76">
            <text:p><text:s/>17.284,76 € </text:p>
          </table:table-cell>
          <table:table-cell table:number-columns-repeated="1016"/>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8999.76">
            <text:p><text:s/>18.999,76 € </text:p>
          </table:table-cell>
          <table:table-cell table:number-columns-repeated="1016"/>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925.52">
            <text:p><text:s/>2.925,52 € </text:p>
          </table:table-cell>
          <table:table-cell table:number-columns-repeated="1016"/>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584">
            <text:p><text:s/>12.584,00 € </text:p>
          </table:table-cell>
          <table:table-cell table:number-columns-repeated="1016"/>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8740.8">
            <text:p><text:s/>18.740,80 € </text:p>
          </table:table-cell>
          <table:table-cell table:number-columns-repeated="1016"/>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6351.65">
            <text:p><text:s/>16.351,65 € </text:p>
          </table:table-cell>
          <table:table-cell table:number-columns-repeated="1016"/>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1692.8">
            <text:p><text:s/>11.692,80 € </text:p>
          </table:table-cell>
          <table:table-cell table:number-columns-repeated="1016"/>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2538.88">
            <text:p><text:s/>22.538,88 € </text:p>
          </table:table-cell>
          <table:table-cell table:number-columns-repeated="1016"/>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5991">
            <text:p><text:s/>15.991,00 € </text:p>
          </table:table-cell>
          <table:table-cell table:number-columns-repeated="1016"/>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3940">
            <text:p><text:s/>3.940,00 € </text:p>
          </table:table-cell>
          <table:table-cell table:number-columns-repeated="1016"/>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8509.28">
            <text:p><text:s/>8.509,28 € </text:p>
          </table:table-cell>
          <table:table-cell table:number-columns-repeated="1016"/>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6009.19">
            <text:p><text:s/>16.009,19 € </text:p>
          </table:table-cell>
          <table:table-cell table:number-columns-repeated="1016"/>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9408.2">
            <text:p><text:s/>19.408,20 € </text:p>
          </table:table-cell>
          <table:table-cell table:number-columns-repeated="1016"/>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551.04">
            <text:p><text:s/>17.551,04 € </text:p>
          </table:table-cell>
          <table:table-cell table:number-columns-repeated="1016"/>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float" office:value="1038.7">
            <text:p><text:s/>1.038,70 € </text:p>
          </table:table-cell>
          <table:table-cell table:style-name="ce5" office:value-type="float" office:value="1036.5">
            <text:p><text:s/>1.036,50 € </text:p>
          </table:table-cell>
          <table:table-cell table:number-columns-repeated="1016"/>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732">
            <text:p><text:s/>12.732,00 € </text:p>
          </table:table-cell>
          <table:table-cell table:number-columns-repeated="1016"/>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8108">
            <text:p><text:s/>28.108,00 € </text:p>
          </table:table-cell>
          <table:table-cell table:number-columns-repeated="1016"/>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4013.6">
            <text:p><text:s/>24.013,60 € </text:p>
          </table:table-cell>
          <table:table-cell table:number-columns-repeated="1016"/>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number-columns-repeated="1016"/>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float" office:value="9360.29">
            <text:p><text:s/>9.360,29 € </text:p>
          </table:table-cell>
          <table:table-cell table:number-columns-repeated="1016"/>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43552.84">
            <text:p><text:s/>43.552,84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float" office:value="387">
            <text:p><text:s/>387,00 € </text:p>
          </table:table-cell>
          <table:table-cell table:number-columns-repeated="1016"/>
        </table:table-row>
        <table:table-row table:style-name="ro1">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float" office:value="713.6">
            <text:p><text:s/>713,60 € </text:p>
          </table:table-cell>
          <table:table-cell table:number-columns-repeated="1016"/>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float" office:value="2870.91">
            <text:p><text:s/>2.870,91 € </text:p>
          </table:table-cell>
          <table:table-cell table:number-columns-repeated="1016"/>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12338.94">
            <text:p><text:s/>12.338,94 € </text:p>
          </table:table-cell>
          <table:table-cell table:number-columns-repeated="1016"/>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float" office:value="350">
            <text:p><text:s/>350,00 € </text:p>
          </table:table-cell>
          <table:table-cell table:number-columns-repeated="1016"/>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float" office:value="1000">
            <text:p><text:s/>1.000,00 € </text:p>
          </table:table-cell>
          <table:table-cell table:number-columns-repeated="1016"/>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float" office:value="33000">
            <text:p><text:s/>33.000,00 € </text:p>
          </table:table-cell>
          <table:table-cell table:number-columns-repeated="1016"/>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float" office:value="100">
            <text:p><text:s/>100,00 € </text:p>
          </table:table-cell>
          <table:table-cell table:number-columns-repeated="1016"/>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float" office:value="1200">
            <text:p><text:s/>1.200,00 € </text:p>
          </table:table-cell>
          <table:table-cell table:number-columns-repeated="1016"/>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float" office:value="3500">
            <text:p><text:s/>3.500,00 € </text:p>
          </table:table-cell>
          <table:table-cell table:number-columns-repeated="1016"/>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float" office:value="9950">
            <text:p><text:s/>9.950,00 € </text:p>
          </table:table-cell>
          <table:table-cell table:number-columns-repeated="1016"/>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float" office:value="65032.5">
            <text:p><text:s/>65.032,50 € </text:p>
          </table:table-cell>
          <table:table-cell table:number-columns-repeated="1016"/>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float" office:value="36754.15">
            <text:p><text:s/>36.754,15 € </text:p>
          </table:table-cell>
          <table:table-cell table:number-columns-repeated="1016"/>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float" office:value="27550">
            <text:p><text:s/>27.550,00 € </text:p>
          </table:table-cell>
          <table:table-cell table:style-name="ce5" office:value-type="float" office:value="27549.96">
            <text:p><text:s/>27.549,96 € </text:p>
          </table:table-cell>
          <table:table-cell table:number-columns-repeated="1016"/>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9999.5">
            <text:p><text:s/>9.999,50 € </text:p>
          </table:table-cell>
          <table:table-cell table:style-name="ce5" office:value-type="float" office:value="9999.49">
            <text:p><text:s/>9.999,49 €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float" office:value="305">
            <text:p><text:s/>305,00 € </text:p>
          </table:table-cell>
          <table:table-cell table:number-columns-repeated="1016"/>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float" office:value="14582">
            <text:p><text:s/>14.582,00 € </text:p>
          </table:table-cell>
          <table:table-cell table:number-columns-repeated="1016"/>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4440">
            <text:p><text:s/>4.440,00 € </text:p>
          </table:table-cell>
          <table:table-cell table:number-columns-repeated="1016"/>
        </table:table-row>
        <table:table-row table:style-name="ro2">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float" office:value="1200">
            <text:p><text:s/>1.200,00 € </text:p>
          </table:table-cell>
          <table:table-cell table:number-columns-repeated="1016"/>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float" office:value="6000">
            <text:p><text:s/>6.000,00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float" office:value="2774.18">
            <text:p><text:s/>2.774,18 € </text:p>
          </table:table-cell>
          <table:table-cell table:number-columns-repeated="1016"/>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float" office:value="2820">
            <text:p><text:s/>2.820,00 € </text:p>
          </table:table-cell>
          <table:table-cell table:number-columns-repeated="1016"/>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float" office:value="8522.13">
            <text:p><text:s/>8.522,13 € </text:p>
          </table:table-cell>
          <table:table-cell table:number-columns-repeated="1016"/>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float" office:value="2140">
            <text:p><text:s/>2.140,00 € </text:p>
          </table:table-cell>
          <table:table-cell table:style-name="ce5" office:value-type="float" office:value="1320">
            <text:p><text:s/>1.320,00 € </text:p>
          </table:table-cell>
          <table:table-cell table:number-columns-repeated="1016"/>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float" office:value="5249">
            <text:p><text:s/>5.249,00 € </text:p>
          </table:table-cell>
          <table:table-cell table:number-columns-repeated="1016"/>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float" office:value="39000">
            <text:p><text:s/>39.000,00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float" office:value="1592.68">
            <text:p><text:s/>1.592,68 € </text:p>
          </table:table-cell>
          <table:table-cell table:number-columns-repeated="1016"/>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float" office:value="80922.73">
            <text:p><text:s/>80.922,73 € </text:p>
          </table:table-cell>
          <table:table-cell table:number-columns-repeated="1016"/>
        </table:table-row>
        <table:table-row table:style-name="ro1">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float" office:value="5401.64">
            <text:p><text:s/>5.401,64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float" office:value="3060">
            <text:p><text:s/>3.060,0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float" office:value="2332.03">
            <text:p><text:s/>2.332,03 € </text:p>
          </table:table-cell>
          <table:table-cell table:number-columns-repeated="1016"/>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float" office:value="677.5">
            <text:p><text:s/>677,5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float" office:value="2038.05">
            <text:p><text:s/>2.038,05 € </text:p>
          </table:table-cell>
          <table:table-cell table:number-columns-repeated="1016"/>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float" office:value="990">
            <text:p><text:s/>990,00 € </text:p>
          </table:table-cell>
          <table:table-cell table:number-columns-repeated="1016"/>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float" office:value="2242.9">
            <text:p><text:s/>2.242,90 € </text:p>
          </table:table-cell>
          <table:table-cell table:number-columns-repeated="1016"/>
        </table:table-row>
        <table:table-row table:style-name="ro2">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float" office:value="81178">
            <text:p><text:s/>81.178,00 € </text:p>
          </table:table-cell>
          <table:table-cell table:number-columns-repeated="1016"/>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float" office:value="11755">
            <text:p><text:s/>11.755,00 € </text:p>
          </table:table-cell>
          <table:table-cell table:number-columns-repeated="1016"/>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3350">
            <text:p><text:s/>3.350,00 € </text:p>
          </table:table-cell>
          <table:table-cell table:number-columns-repeated="1016"/>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2500">
            <text:p><text:s/>2.500,00 € </text:p>
          </table:table-cell>
          <table:table-cell table:number-columns-repeated="1016"/>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float" office:value="93000">
            <text:p><text:s/>93.000,00 € </text:p>
          </table:table-cell>
          <table:table-cell table:number-columns-repeated="1016"/>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float" office:value="1213.35">
            <text:p><text:s/>1.213,35 € </text:p>
          </table:table-cell>
          <table:table-cell table:number-columns-repeated="1016"/>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float" office:value="56640">
            <text:p><text:s/>56.640,00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float" office:value="4800">
            <text:p><text:s/>4.800,00 € </text:p>
          </table:table-cell>
          <table:table-cell table:number-columns-repeated="1016"/>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float" office:value="39060">
            <text:p><text:s/>39.060,00 € </text:p>
          </table:table-cell>
          <table:table-cell table:number-columns-repeated="1016"/>
        </table:table-row>
        <table:table-row table:style-name="ro2">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float" office:value="36317.5">
            <text:p><text:s/>36.317,5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float" office:value="2128.36">
            <text:p><text:s/>2.128,36 € </text:p>
          </table:table-cell>
          <table:table-cell table:number-columns-repeated="1016"/>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float" office:value="66500">
            <text:p><text:s/>66.500,00 € </text:p>
          </table:table-cell>
          <table:table-cell table:number-columns-repeated="1016"/>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float" office:value="3820">
            <text:p><text:s/>3.820,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float" office:value="15284">
            <text:p><text:s/>15.284,00 € </text:p>
          </table:table-cell>
          <table:table-cell table:number-columns-repeated="1016"/>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float" office:value="5059.92">
            <text:p><text:s/>5.059,92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float" office:value="38392">
            <text:p><text:s/>38.392,00 € </text:p>
          </table:table-cell>
          <table:table-cell table:number-columns-repeated="1016"/>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float" office:value="9990">
            <text:p><text:s/>9.990,00 € </text:p>
          </table:table-cell>
          <table:table-cell table:number-columns-repeated="1016"/>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float" office:value="219">
            <text:p><text:s/>219,00 € </text:p>
          </table:table-cell>
          <table:table-cell table:number-columns-repeated="1016"/>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float" office:value="320">
            <text:p><text:s/>320,00 € </text:p>
          </table:table-cell>
          <table:table-cell table:number-columns-repeated="1016"/>
        </table:table-row>
        <table:table-row table:style-name="ro2">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float" office:value="95.7">
            <text:p><text:s/>95,70 € </text:p>
          </table:table-cell>
          <table:table-cell table:number-columns-repeated="1016"/>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float" office:value="2940">
            <text:p><text:s/>2.940,00 € </text:p>
          </table:table-cell>
          <table:table-cell table:number-columns-repeated="1016"/>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float" office:value="98898.14">
            <text:p><text:s/>98.898,14 € </text:p>
          </table:table-cell>
          <table:table-cell table:number-columns-repeated="1016"/>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float" office:value="8103.46">
            <text:p><text:s/>8.103,46 € </text:p>
          </table:table-cell>
          <table:table-cell table:number-columns-repeated="1016"/>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float" office:value="1071">
            <text:p><text:s/>1.071,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float" office:value="1400">
            <text:p><text:s/>1.400,00 € </text:p>
          </table:table-cell>
          <table:table-cell table:number-columns-repeated="1016"/>
        </table:table-row>
        <table:table-row table:style-name="ro2">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float" office:value="2650">
            <text:p><text:s/>2.650,00 € </text:p>
          </table:table-cell>
          <table:table-cell table:number-columns-repeated="1016"/>
        </table:table-row>
        <table:table-row table:style-name="ro2">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float" office:value="67570.28">
            <text:p><text:s/>67.570,28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float" office:value="2240">
            <text:p><text:s/>2.240,00 € </text:p>
          </table:table-cell>
          <table:table-cell table:number-columns-repeated="1016"/>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float" office:value="4189.03">
            <text:p><text:s/>4.189,03 €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float" office:value="1671.55">
            <text:p><text:s/>1.671,55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float" office:value="90">
            <text:p><text:s/>90,00 € </text:p>
          </table:table-cell>
          <table:table-cell table:number-columns-repeated="1016"/>
        </table:table-row>
        <table:table-row table:style-name="ro2">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float" office:value="55200">
            <text:p><text:s/>55.200,00 € </text:p>
          </table:table-cell>
          <table:table-cell table:number-columns-repeated="1016"/>
        </table:table-row>
        <table:table-row table:style-name="ro6">
          <table:table-cell office:value-type="string">
            <text:p>89040942D1</text:p>
          </table:table-cell>
          <table:table-cell office:value-type="string">
            <text:p>I.I.S. "BATTISTI" IN COMUNE DI SALÒ. LAVORI DI ADEGUAMENTO ANTINCENDIO. CUP H56B20000480001 CIG 89040942D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BUZZONI IMPIANTI TECNOLOGICI S.R.L." CON SEDE LEGALE IN LIMBIATE (MB) (DETERMINA n. 1445/2021 Del 22-09-2021)</text:p>
          </table:table-cell>
          <table:table-cell office:value-type="string">
            <text:p>23-AFFIDAMENTO DIRETTO</text:p>
          </table:table-cell>
          <table:table-cell office:value-type="string">
            <text:p>BUZZONI SRL IMPIANTI TECNOLOGICI</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7710">
            <text:p><text:s/>67.710,00 € </text:p>
          </table:table-cell>
          <table:table-cell table:number-columns-repeated="1016"/>
        </table:table-row>
        <table:table-row table:style-name="ro4">
          <table:table-cell office:value-type="string">
            <text:p>8904026AB1</text:p>
          </table:table-cell>
          <table:table-cell office:value-type="string">
            <text:p>LICEO "BAGATTA" IN COMUNE DI DESENZANO DEL GARDA (BS). LAVORI DI ADEGUAMENTO ANTINCENDIO. CUP H16B20000820001 CIG 8904026AB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ANDREIS PIETRO S.R.L." CON SEDE LEGALE IN RODENGO SAIANO (BS) (DETERMINA n. 1446/2021 Del 22-09-2021)</text:p>
          </table:table-cell>
          <table:table-cell office:value-type="string">
            <text:p>23-AFFIDAMENTO DIRETTO</text:p>
          </table:table-cell>
          <table:table-cell office:value-type="string">
            <text:p>ANDREIS PIETR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7883.2">
            <text:p><text:s/>67.883,20 € </text:p>
          </table:table-cell>
          <table:table-cell table:number-columns-repeated="1016"/>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1900">
            <text:p><text:s/>61.900,00 € </text:p>
          </table:table-cell>
          <table:table-cell table:number-columns-repeated="1016"/>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33265.4">
            <text:p><text:s/>33.265,4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float" office:value="700">
            <text:p><text:s/>700,00 € </text:p>
          </table:table-cell>
          <table:table-cell table:number-columns-repeated="1016"/>
        </table:table-row>
        <table:table-row table:style-name="ro2">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float" office:value="232890">
            <text:p><text:s/>232.890,00 € </text:p>
          </table:table-cell>
          <table:table-cell table:number-columns-repeated="1016"/>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float" office:value="1290">
            <text:p><text:s/>1.290,00 € </text:p>
          </table:table-cell>
          <table:table-cell table:number-columns-repeated="1016"/>
        </table:table-row>
        <table:table-row table:style-name="ro2">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float" office:value="4672.2">
            <text:p><text:s/>4.672,20 € </text:p>
          </table:table-cell>
          <table:table-cell table:number-columns-repeated="1016"/>
        </table:table-row>
        <table:table-row table:style-name="ro2">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float" office:value="76000">
            <text:p><text:s/>76.000,00 € </text:p>
          </table:table-cell>
          <table:table-cell table:number-columns-repeated="1016"/>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float" office:value="71426.59">
            <text:p><text:s/>71.426,59 € </text:p>
          </table:table-cell>
          <table:table-cell table:number-columns-repeated="1016"/>
        </table:table-row>
        <table:table-row table:style-name="ro2">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float" office:value="26460">
            <text:p><text:s/>26.460,00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float" office:value="2472.47">
            <text:p><text:s/>2.472,47 € </text:p>
          </table:table-cell>
          <table:table-cell table:number-columns-repeated="1016"/>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float" office:value="1343.38">
            <text:p><text:s/>1.343,38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float" office:value="900.88">
            <text:p><text:s/>900,88 € </text:p>
          </table:table-cell>
          <table:table-cell table:number-columns-repeated="1016"/>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float" office:value="141">
            <text:p><text:s/>141,00 € </text:p>
          </table:table-cell>
          <table:table-cell table:number-columns-repeated="1016"/>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float" office:value="117200">
            <text:p><text:s/>117.200,00 € </text:p>
          </table:table-cell>
          <table:table-cell table:number-columns-repeated="1016"/>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float" office:value="2800">
            <text:p><text:s/>2.800,00 € </text:p>
          </table:table-cell>
          <table:table-cell table:number-columns-repeated="1016"/>
        </table:table-row>
        <table:table-row table:style-name="ro2">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float" office:value="3248.7">
            <text:p><text:s/>3.248,70 € </text:p>
          </table:table-cell>
          <table:table-cell table:number-columns-repeated="1016"/>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float" office:value="6789.03">
            <text:p><text:s/>6.789,03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float" office:value="8374.42">
            <text:p><text:s/>8.374,42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float" office:value="13172.76">
            <text:p><text:s/>13.172,76 € </text:p>
          </table:table-cell>
          <table:table-cell table:number-columns-repeated="1016"/>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float" office:value="7265">
            <text:p><text:s/>7.265,00 € </text:p>
          </table:table-cell>
          <table:table-cell table:style-name="ce5" office:value-type="float" office:value="7264">
            <text:p><text:s/>7.264,00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float" office:value="625">
            <text:p><text:s/>625,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float" office:value="3120">
            <text:p><text:s/>3.120,00 € </text:p>
          </table:table-cell>
          <table:table-cell table:number-columns-repeated="1016"/>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float" office:value="20226">
            <text:p><text:s/>20.226,00 € </text:p>
          </table:table-cell>
          <table:table-cell table:number-columns-repeated="1016"/>
        </table:table-row>
        <table:table-row table:style-name="ro2">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float" office:value="74076">
            <text:p><text:s/>74.076,00 € </text:p>
          </table:table-cell>
          <table:table-cell table:number-columns-repeated="1016"/>
        </table:table-row>
        <table:table-row table:style-name="ro2">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float" office:value="2100">
            <text:p><text:s/>2.100,00 € </text:p>
          </table:table-cell>
          <table:table-cell table:number-columns-repeated="1016"/>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float" office:value="37440">
            <text:p><text:s/>37.440,00 € </text:p>
          </table:table-cell>
          <table:table-cell table:number-columns-repeated="1016"/>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float" office:value="8532.48">
            <text:p><text:s/>8.532,48 € </text:p>
          </table:table-cell>
          <table:table-cell table:number-columns-repeated="1016"/>
        </table:table-row>
        <table:table-row table:style-name="ro2">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float" office:value="25088">
            <text:p><text:s/>25.088,00 € </text:p>
          </table:table-cell>
          <table:table-cell table:number-columns-repeated="1016"/>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float" office:value="12500">
            <text:p><text:s/>12.500,00 € </text:p>
          </table:table-cell>
          <table:table-cell table:style-name="ce5" office:value-type="float" office:value="5934.39">
            <text:p><text:s/>5.934,39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float" office:value="6638">
            <text:p><text:s/>6.638,00 € </text:p>
          </table:table-cell>
          <table:table-cell table:number-columns-repeated="1016"/>
        </table:table-row>
        <table:table-row table:style-name="ro2">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float" office:value="3510">
            <text:p><text:s/>3.510,00 € </text:p>
          </table:table-cell>
          <table:table-cell table:number-columns-repeated="1016"/>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float" office:value="59854.81">
            <text:p><text:s/>59.854,81 € </text:p>
          </table:table-cell>
          <table:table-cell table:number-columns-repeated="1016"/>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float" office:value="1050">
            <text:p><text:s/>1.050,00 € </text:p>
          </table:table-cell>
          <table:table-cell table:number-columns-repeated="1016"/>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float" office:value="640">
            <text:p><text:s/>640,00 € </text:p>
          </table:table-cell>
          <table:table-cell table:number-columns-repeated="1016"/>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float" office:value="900">
            <text:p><text:s/>900,00 € </text:p>
          </table:table-cell>
          <table:table-cell table:number-columns-repeated="1016"/>
        </table:table-row>
        <table:table-row table:style-name="ro2">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float" office:value="6098">
            <text:p><text:s/>6.098,00 € </text:p>
          </table:table-cell>
          <table:table-cell table:number-columns-repeated="1016"/>
        </table:table-row>
        <table:table-row table:style-name="ro2">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float" office:value="4763.45">
            <text:p><text:s/>4.763,45 € </text:p>
          </table:table-cell>
          <table:table-cell table:number-columns-repeated="1016"/>
        </table:table-row>
        <table:table-row table:style-name="ro2">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float" office:value="730">
            <text:p><text:s/>730,00 € </text:p>
          </table:table-cell>
          <table:table-cell table:number-columns-repeated="1016"/>
        </table:table-row>
        <table:table-row table:style-name="ro2">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float" office:value="1708027.86">
            <text:p><text:s/>1.708.027,86 € </text:p>
          </table:table-cell>
          <table:table-cell table:style-name="ce5" office:value-type="float" office:value="0">
            <text:p><text:s/>- <text:s text:c="2"/>€ </text:p>
          </table:table-cell>
          <table:table-cell table:number-columns-repeated="1016"/>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float" office:value="2400">
            <text:p><text:s/>2.400,00 € </text:p>
          </table:table-cell>
          <table:table-cell table:number-columns-repeated="1016"/>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float" office:value="573.77">
            <text:p><text:s/>573,77 € </text:p>
          </table:table-cell>
          <table:table-cell table:number-columns-repeated="1016"/>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float" office:value="18250">
            <text:p><text:s/>18.250,00 €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float" office:value="3640">
            <text:p><text:s/>3.640,00 € </text:p>
          </table:table-cell>
          <table:table-cell table:number-columns-repeated="1016"/>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float" office:value="29511.9">
            <text:p><text:s/>29.511,90 € </text:p>
          </table:table-cell>
          <table:table-cell table:number-columns-repeated="1016"/>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float" office:value="60834.3">
            <text:p><text:s/>60.834,3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float" office:value="25814.4">
            <text:p><text:s/>25.814,40 € </text:p>
          </table:table-cell>
          <table:table-cell table:number-columns-repeated="1016"/>
        </table:table-row>
        <table:table-row table:style-name="ro1">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float" office:value="2900">
            <text:p><text:s/>2.900,00 € </text:p>
          </table:table-cell>
          <table:table-cell table:number-columns-repeated="1016"/>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float" office:value="122">
            <text:p><text:s/>122,00 € </text:p>
          </table:table-cell>
          <table:table-cell table:number-columns-repeated="1016"/>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float" office:value="100.91">
            <text:p><text:s/>100,91 € </text:p>
          </table:table-cell>
          <table:table-cell table:number-columns-repeated="1016"/>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float" office:value="15279">
            <text:p><text:s/>15.279,00 € </text:p>
          </table:table-cell>
          <table:table-cell table:number-columns-repeated="1016"/>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float" office:value="1974">
            <text:p><text:s/>1.974,00 € </text:p>
          </table:table-cell>
          <table:table-cell table:number-columns-repeated="1016"/>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float" office:value="30400">
            <text:p><text:s/>30.40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float" office:value="18838">
            <text:p><text:s/>18.838,00 € </text:p>
          </table:table-cell>
          <table:table-cell table:number-columns-repeated="1016"/>
        </table:table-row>
        <table:table-row table:style-name="ro2">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float" office:value="100">
            <text:p><text:s/>100,00 € </text:p>
          </table:table-cell>
          <table:table-cell table:number-columns-repeated="1016"/>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float" office:value="477.3">
            <text:p><text:s/>477,30 € </text:p>
          </table:table-cell>
          <table:table-cell table:style-name="ce5" office:value-type="float" office:value="318.18">
            <text:p><text:s/>318,18 € </text:p>
          </table:table-cell>
          <table:table-cell table:number-columns-repeated="1016"/>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float" office:value="25030">
            <text:p><text:s/>25.03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float" office:value="8840">
            <text:p><text:s/>8.840,00 € </text:p>
          </table:table-cell>
          <table:table-cell table:number-columns-repeated="1016"/>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1680">
            <text:p><text:s/>1.680,00 € </text:p>
          </table:table-cell>
          <table:table-cell table:number-columns-repeated="1016"/>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float" office:value="3714.88">
            <text:p><text:s/>3.714,88 € </text:p>
          </table:table-cell>
          <table:table-cell table:number-columns-repeated="1016"/>
        </table:table-row>
        <table:table-row table:style-name="ro2">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float" office:value="4000">
            <text:p><text:s/>4.000,00 € </text:p>
          </table:table-cell>
          <table:table-cell table:number-columns-repeated="1016"/>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float" office:value="2879">
            <text:p><text:s/>2.879,00 € </text:p>
          </table:table-cell>
          <table:table-cell table:number-columns-repeated="1016"/>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float" office:value="5880">
            <text:p><text:s/>5.880,00 € </text:p>
          </table:table-cell>
          <table:table-cell table:number-columns-repeated="1016"/>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570">
            <text:p><text:s/>570,00 € </text:p>
          </table:table-cell>
          <table:table-cell table:number-columns-repeated="1016"/>
        </table:table-row>
        <table:table-row table:style-name="ro1">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float" office:value="540">
            <text:p><text:s/>540,00 € </text:p>
          </table:table-cell>
          <table:table-cell table:number-columns-repeated="1016"/>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float" office:value="2016.4">
            <text:p><text:s/>2.016,40 € </text:p>
          </table:table-cell>
          <table:table-cell table:number-columns-repeated="1016"/>
        </table:table-row>
        <table:table-row table:style-name="ro2">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float" office:value="2713.7">
            <text:p><text:s/>2.713,70 € </text:p>
          </table:table-cell>
          <table:table-cell table:number-columns-repeated="1016"/>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float" office:value="3530">
            <text:p><text:s/>3.530,00 € </text:p>
          </table:table-cell>
          <table:table-cell table:number-columns-repeated="1016"/>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float" office:value="712.5">
            <text:p><text:s/>712,50 € </text:p>
          </table:table-cell>
          <table:table-cell table:number-columns-repeated="1016"/>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float" office:value="18840">
            <text:p><text:s/>18.840,00 € </text:p>
          </table:table-cell>
          <table:table-cell table:number-columns-repeated="1016"/>
        </table:table-row>
        <table:table-row table:style-name="ro2">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float" office:value="71811.78">
            <text:p><text:s/>71.811,78 € </text:p>
          </table:table-cell>
          <table:table-cell table:style-name="ce5" office:value-type="float" office:value="70545.74">
            <text:p><text:s/>70.545,74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float" office:value="1800">
            <text:p><text:s/>1.800,00 € </text:p>
          </table:table-cell>
          <table:table-cell table:number-columns-repeated="1016"/>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float" office:value="9800">
            <text:p><text:s/>9.800,00 €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float" office:value="1706.94">
            <text:p><text:s/>1.706,94 € </text:p>
          </table:table-cell>
          <table:table-cell table:number-columns-repeated="1016"/>
        </table:table-row>
        <table:table-row table:style-name="ro2">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float" office:value="55549.7">
            <text:p><text:s/>55.549,70 € </text:p>
          </table:table-cell>
          <table:table-cell table:number-columns-repeated="1016"/>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2000">
            <text:p><text:s/>22.000,00 € </text:p>
          </table:table-cell>
          <table:table-cell table:number-columns-repeated="1016"/>
        </table:table-row>
        <table:table-row table:style-name="ro2">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float" office:value="44896.33">
            <text:p><text:s/>44.896,33 € </text:p>
          </table:table-cell>
          <table:table-cell table:style-name="ce5" office:value-type="float" office:value="44896.32">
            <text:p><text:s/>44.896,32 € </text:p>
          </table:table-cell>
          <table:table-cell table:number-columns-repeated="1016"/>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345">
            <text:p><text:s/>345,00 €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2310">
            <text:p><text:s/>2.310,00 € </text:p>
          </table:table-cell>
          <table:table-cell table:number-columns-repeated="1016"/>
        </table:table-row>
        <table:table-row table:style-name="ro2">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float" office:value="2372">
            <text:p><text:s/>2.372,00 €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float" office:value="4986">
            <text:p><text:s/>4.986,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float" office:value="25728">
            <text:p><text:s/>25.728,00 € </text:p>
          </table:table-cell>
          <table:table-cell table:number-columns-repeated="1016"/>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float" office:value="5170">
            <text:p><text:s/>5.170,00 € </text:p>
          </table:table-cell>
          <table:table-cell table:style-name="ce5" office:value-type="float" office:value="2890.5">
            <text:p><text:s/>2.890,50 € </text:p>
          </table:table-cell>
          <table:table-cell table:number-columns-repeated="1016"/>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float" office:value="39513">
            <text:p><text:s/>39.513,00 € </text:p>
          </table:table-cell>
          <table:table-cell table:number-columns-repeated="1016"/>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float" office:value="7500">
            <text:p><text:s/>7.500,00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float" office:value="1473">
            <text:p><text:s/>1.473,00 € </text:p>
          </table:table-cell>
          <table:table-cell table:number-columns-repeated="1016"/>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699.75">
            <text:p><text:s/>699,75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float" office:value="3317.49">
            <text:p><text:s/>3.317,49 € </text:p>
          </table:table-cell>
          <table:table-cell table:number-columns-repeated="1016"/>
        </table:table-row>
        <table:table-row table:style-name="ro2">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float" office:value="2550">
            <text:p><text:s/>2.550,00 € </text:p>
          </table:table-cell>
          <table:table-cell table:number-columns-repeated="1016"/>
        </table:table-row>
        <table:table-row table:style-name="ro2">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70000">
            <text:p><text:s/>70.000,00 € </text:p>
          </table:table-cell>
          <table:table-cell table:style-name="ce5" office:value-type="float" office:value="0">
            <text:p><text:s/>- <text:s text:c="2"/>€ </text:p>
          </table:table-cell>
          <table:table-cell table:number-columns-repeated="1016"/>
        </table:table-row>
        <table:table-row table:style-name="ro2">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100000">
            <text:p><text:s/>100.000,00 € </text:p>
          </table:table-cell>
          <table:table-cell table:style-name="ce5" office:value-type="float" office:value="0">
            <text:p><text:s/>- <text:s text:c="2"/>€ </text:p>
          </table:table-cell>
          <table:table-cell table:number-columns-repeated="1016"/>
        </table:table-row>
        <table:table-row table:style-name="ro2">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0000">
            <text:p><text:s/>60.000,00 € </text:p>
          </table:table-cell>
          <table:table-cell table:style-name="ce5" office:value-type="float" office:value="0">
            <text:p><text:s/>- <text:s text:c="2"/>€ </text:p>
          </table:table-cell>
          <table:table-cell table:number-columns-repeated="1016"/>
        </table:table-row>
        <table:table-row table:style-name="ro2">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text:s/>62.000,00 € </text:p>
          </table:table-cell>
          <table:table-cell table:style-name="ce5" office:value-type="float" office:value="0">
            <text:p><text:s/>- <text:s text:c="2"/>€ </text:p>
          </table:table-cell>
          <table:table-cell table:number-columns-repeated="1016"/>
        </table:table-row>
        <table:table-row table:style-name="ro2">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text:s/>62.000,00 € </text:p>
          </table:table-cell>
          <table:table-cell table:style-name="ce5" office:value-type="float" office:value="0">
            <text:p><text:s/>- <text:s text:c="2"/>€ </text:p>
          </table:table-cell>
          <table:table-cell table:number-columns-repeated="1016"/>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float" office:value="11200">
            <text:p><text:s/>11.200,00 € </text:p>
          </table:table-cell>
          <table:table-cell table:number-columns-repeated="1016"/>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float" office:value="150.7">
            <text:p><text:s/>150,70 € </text:p>
          </table:table-cell>
          <table:table-cell table:number-columns-repeated="1016"/>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float" office:value="3142.49">
            <text:p><text:s/>3.142,49 € </text:p>
          </table:table-cell>
          <table:table-cell table:number-columns-repeated="1016"/>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float" office:value="6250">
            <text:p><text:s/>6.250,00 € </text:p>
          </table:table-cell>
          <table:table-cell table:style-name="ce5" office:value-type="float" office:value="6241">
            <text:p><text:s/>6.241,00 € </text:p>
          </table:table-cell>
          <table:table-cell table:number-columns-repeated="1016"/>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float" office:value="6000">
            <text:p><text:s/>6.000,00 € </text:p>
          </table:table-cell>
          <table:table-cell table:number-columns-repeated="1016"/>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float" office:value="250">
            <text:p><text:s/>250,00 € </text:p>
          </table:table-cell>
          <table:table-cell table:number-columns-repeated="1016"/>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float" office:value="270">
            <text:p><text:s/>270,00 € </text:p>
          </table:table-cell>
          <table:table-cell table:number-columns-repeated="1016"/>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float" office:value="20000">
            <text:p><text:s/>20.000,00 € </text:p>
          </table:table-cell>
          <table:table-cell table:number-columns-repeated="1016"/>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float" office:value="8200">
            <text:p><text:s/>8.200,00 € </text:p>
          </table:table-cell>
          <table:table-cell table:style-name="ce5" office:value-type="float" office:value="8240.14">
            <text:p><text:s/>8.240,14 € </text:p>
          </table:table-cell>
          <table:table-cell table:number-columns-repeated="1016"/>
        </table:table-row>
        <table:table-row table:style-name="ro1">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float" office:value="100">
            <text:p><text:s/>100,00 € </text:p>
          </table:table-cell>
          <table:table-cell table:number-columns-repeated="1016"/>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1640">
            <text:p><text:s/>1.640,00 € </text:p>
          </table:table-cell>
          <table:table-cell table:number-columns-repeated="1016"/>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float" office:value="3600">
            <text:p><text:s/>3.600,00 € </text:p>
          </table:table-cell>
          <table:table-cell table:number-columns-repeated="1016"/>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float" office:value="43134">
            <text:p><text:s/>43.134,0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55081.97">
            <text:p><text:s/>55.081,97 € </text:p>
          </table:table-cell>
          <table:table-cell table:number-columns-repeated="1016"/>
        </table:table-row>
        <table:table-row table:style-name="ro2">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float" office:value="9200">
            <text:p><text:s/>9.200,00 € </text:p>
          </table:table-cell>
          <table:table-cell table:number-columns-repeated="1016"/>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float" office:value="18700">
            <text:p><text:s/>18.700,00 € </text:p>
          </table:table-cell>
          <table:table-cell table:number-columns-repeated="1016"/>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4421.58">
            <text:p><text:s/>4.421,58 € </text:p>
          </table:table-cell>
          <table:table-cell table:number-columns-repeated="1016"/>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float" office:value="485.79">
            <text:p><text:s/>485,79 € </text:p>
          </table:table-cell>
          <table:table-cell table:number-columns-repeated="1016"/>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942.33">
            <text:p><text:s/>942,33 € </text:p>
          </table:table-cell>
          <table:table-cell table:number-columns-repeated="1016"/>
        </table:table-row>
        <table:table-row table:style-name="ro2">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float" office:value="13966.54">
            <text:p><text:s/>13.966,54 € </text:p>
          </table:table-cell>
          <table:table-cell table:number-columns-repeated="1016"/>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float" office:value="1500">
            <text:p><text:s/>1.500,00 € </text:p>
          </table:table-cell>
          <table:table-cell table:number-columns-repeated="1016"/>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float" office:value="637">
            <text:p><text:s/>637,00 € </text:p>
          </table:table-cell>
          <table:table-cell table:number-columns-repeated="1016"/>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float" office:value="1257.67">
            <text:p><text:s/>1.257,67 € </text:p>
          </table:table-cell>
          <table:table-cell table:number-columns-repeated="1016"/>
        </table:table-row>
        <table:table-row table:style-name="ro1">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float" office:value="191.09">
            <text:p><text:s/>191,09 € </text:p>
          </table:table-cell>
          <table:table-cell table:number-columns-repeated="1016"/>
        </table:table-row>
        <table:table-row table:style-name="ro2">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float" office:value="29500">
            <text:p><text:s/>29.500,00 € </text:p>
          </table:table-cell>
          <table:table-cell table:number-columns-repeated="1016"/>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float" office:value="4120.49">
            <text:p><text:s/>4.120,49 € </text:p>
          </table:table-cell>
          <table:table-cell table:number-columns-repeated="1016"/>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table:table-cell table:number-columns-repeated="2" table:style-name="ce5" office:value-type="float" office:value="8196.72">
            <text:p><text:s/>8.196,72 € </text:p>
          </table:table-cell>
          <table:table-cell table:number-columns-repeated="1016"/>
        </table:table-row>
        <table:table-row table:style-name="ro2">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float" office:value="15920">
            <text:p><text:s/>15.920,00 € </text:p>
          </table:table-cell>
          <table:table-cell table:number-columns-repeated="1016"/>
        </table:table-row>
        <table:table-row table:style-name="ro2">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float" office:value="306">
            <text:p><text:s/>306,00 € </text:p>
          </table:table-cell>
          <table:table-cell table:number-columns-repeated="1016"/>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879.42">
            <text:p><text:s/>3.879,42 € </text:p>
          </table:table-cell>
          <table:table-cell table:number-columns-repeated="1016"/>
        </table:table-row>
        <table:table-row table:style-name="ro2">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float" office:value="4584">
            <text:p><text:s/>4.584,00 € </text:p>
          </table:table-cell>
          <table:table-cell table:number-columns-repeated="1016"/>
        </table:table-row>
        <table:table-row table:style-name="ro2">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float" office:value="5750">
            <text:p><text:s/>5.750,00 € </text:p>
          </table:table-cell>
          <table:table-cell table:number-columns-repeated="1016"/>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table:table-cell table:number-columns-repeated="2" table:style-name="ce5" office:value-type="float" office:value="5065.33">
            <text:p><text:s/>5.065,33 € </text:p>
          </table:table-cell>
          <table:table-cell table:number-columns-repeated="1016"/>
        </table:table-row>
        <table:table-row table:style-name="ro2">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15">
            <text:p><text:s/>11.115,00 €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01.6">
            <text:p><text:s/>11.101,60 € </text:p>
          </table:table-cell>
          <table:table-cell table:number-columns-repeated="1016"/>
        </table:table-row>
        <table:table-row table:style-name="ro2">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float" office:value="420">
            <text:p><text:s/>420,00 € </text:p>
          </table:table-cell>
          <table:table-cell table:number-columns-repeated="1016"/>
        </table:table-row>
        <table:table-row table:style-name="ro2">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float" office:value="2600">
            <text:p><text:s/>2.600,00 € </text:p>
          </table:table-cell>
          <table:table-cell table:number-columns-repeated="1016"/>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float" office:value="37954.62">
            <text:p><text:s/>37.954,62 € </text:p>
          </table:table-cell>
          <table:table-cell table:number-columns-repeated="1016"/>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float" office:value="1120">
            <text:p><text:s/>1.120,00 € </text:p>
          </table:table-cell>
          <table:table-cell table:number-columns-repeated="1016"/>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float" office:value="35161.5">
            <text:p><text:s/>35.161,50 € </text:p>
          </table:table-cell>
          <table:table-cell table:number-columns-repeated="1016"/>
        </table:table-row>
        <table:table-row table:style-name="ro2">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float" office:value="550">
            <text:p><text:s/>550,00 € </text:p>
          </table:table-cell>
          <table:table-cell table:style-name="ce5" office:value-type="float" office:value="475">
            <text:p><text:s/>475,00 € </text:p>
          </table:table-cell>
          <table:table-cell table:number-columns-repeated="1016"/>
        </table:table-row>
        <table:table-row table:style-name="ro2">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float" office:value="13860">
            <text:p><text:s/>13.860,00 € </text:p>
          </table:table-cell>
          <table:table-cell table:number-columns-repeated="1016"/>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float" office:value="71424.4">
            <text:p><text:s/>71.424,40 € </text:p>
          </table:table-cell>
          <table:table-cell table:number-columns-repeated="1016"/>
        </table:table-row>
        <table:table-row table:style-name="ro2">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float" office:value="11500">
            <text:p><text:s/>11.500,00 € </text:p>
          </table:table-cell>
          <table:table-cell table:number-columns-repeated="1016"/>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float" office:value="56">
            <text:p><text:s/>56,00 € </text:p>
          </table:table-cell>
          <table:table-cell table:number-columns-repeated="1016"/>
        </table:table-row>
        <table:table-row table:style-name="ro2">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float" office:value="4886">
            <text:p><text:s/>4.886,00 € </text:p>
          </table:table-cell>
          <table:table-cell table:number-columns-repeated="1016"/>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float" office:value="1359.13">
            <text:p><text:s/>1.359,13 € </text:p>
          </table:table-cell>
          <table:table-cell table:number-columns-repeated="1016"/>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float" office:value="845.12">
            <text:p><text:s/>845,12 € </text:p>
          </table:table-cell>
          <table:table-cell table:style-name="ce5" office:value-type="float" office:value="845.05">
            <text:p><text:s/>845,05 € </text:p>
          </table:table-cell>
          <table:table-cell table:number-columns-repeated="1016"/>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float" office:value="7828">
            <text:p><text:s/>7.828,00 € </text:p>
          </table:table-cell>
          <table:table-cell table:number-columns-repeated="1016"/>
        </table:table-row>
        <table:table-row table:style-name="ro2">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float" office:value="1608.3">
            <text:p><text:s/>1.608,30 € </text:p>
          </table:table-cell>
          <table:table-cell table:number-columns-repeated="1016"/>
        </table:table-row>
        <table:table-row table:style-name="ro2">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float" office:value="770">
            <text:p><text:s/>770,00 € </text:p>
          </table:table-cell>
          <table:table-cell table:number-columns-repeated="1016"/>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float" office:value="648.97">
            <text:p><text:s/>648,97 € </text:p>
          </table:table-cell>
          <table:table-cell table:number-columns-repeated="1016"/>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float" office:value="12438.6">
            <text:p><text:s/>12.438,60 € </text:p>
          </table:table-cell>
          <table:table-cell table:number-columns-repeated="1016"/>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float" office:value="5189">
            <text:p><text:s/>5.189,00 € </text:p>
          </table:table-cell>
          <table:table-cell table:number-columns-repeated="1016"/>
        </table:table-row>
        <table:table-row table:style-name="ro2">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float" office:value="4680">
            <text:p><text:s/>4.680,00 € </text:p>
          </table:table-cell>
          <table:table-cell table:number-columns-repeated="1016"/>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20733">
            <text:p><text:s/>20.733,00 € </text:p>
          </table:table-cell>
          <table:table-cell table:number-columns-repeated="1016"/>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float" office:value="648.97">
            <text:p><text:s/>648,97 € </text:p>
          </table:table-cell>
          <table:table-cell table:number-columns-repeated="1016"/>
        </table:table-row>
        <table:table-row table:style-name="ro2">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float" office:value="210">
            <text:p><text:s/>210,00 € </text:p>
          </table:table-cell>
          <table:table-cell table:number-columns-repeated="1016"/>
        </table:table-row>
        <table:table-row table:style-name="ro2">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float" office:value="9100">
            <text:p><text:s/>9.100,00 € </text:p>
          </table:table-cell>
          <table:table-cell table:number-columns-repeated="1016"/>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float" office:value="3150">
            <text:p><text:s/>3.150,00 € </text:p>
          </table:table-cell>
          <table:table-cell table:number-columns-repeated="1016"/>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float" office:value="840">
            <text:p><text:s/>840,00 € </text:p>
          </table:table-cell>
          <table:table-cell table:number-columns-repeated="1016"/>
        </table:table-row>
        <table:table-row table:style-name="ro2">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float" office:value="705">
            <text:p><text:s/>705,00 € </text:p>
          </table:table-cell>
          <table:table-cell table:number-columns-repeated="1016"/>
        </table:table-row>
        <table:table-row table:style-name="ro1">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float" office:value="90">
            <text:p><text:s/>90,00 € </text:p>
          </table:table-cell>
          <table:table-cell table:number-columns-repeated="1016"/>
        </table:table-row>
        <table:table-row table:style-name="ro1">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float" office:value="325">
            <text:p><text:s/>325,00 € </text:p>
          </table:table-cell>
          <table:table-cell table:number-columns-repeated="1016"/>
        </table:table-row>
        <table:table-row table:style-name="ro1">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float" office:value="567.28">
            <text:p><text:s/>567,28 € </text:p>
          </table:table-cell>
          <table:table-cell table:number-columns-repeated="1016"/>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float" office:value="327.86">
            <text:p><text:s/>327,86 € </text:p>
          </table:table-cell>
          <table:table-cell table:number-columns-repeated="1016"/>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float" office:value="5100">
            <text:p><text:s/>5.100,00 € </text:p>
          </table:table-cell>
          <table:table-cell table:number-columns-repeated="1016"/>
        </table:table-row>
        <table:table-row table:style-name="ro2">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float" office:value="33027.78">
            <text:p><text:s/>33.027,78 € </text:p>
          </table:table-cell>
          <table:table-cell table:number-columns-repeated="1016"/>
        </table:table-row>
        <table:table-row table:style-name="ro1">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float" office:value="22338.05">
            <text:p><text:s/>22.338,05 € </text:p>
          </table:table-cell>
          <table:table-cell table:number-columns-repeated="1016"/>
        </table:table-row>
        <table:table-row table:style-name="ro2">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float" office:value="3125">
            <text:p><text:s/>3.125,00 € </text:p>
          </table:table-cell>
          <table:table-cell table:number-columns-repeated="1016"/>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float" office:value="9600">
            <text:p><text:s/>9.600,00 € </text:p>
          </table:table-cell>
          <table:table-cell table:number-columns-repeated="1016"/>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float" office:value="8660">
            <text:p><text:s/>8.660,00 € </text:p>
          </table:table-cell>
          <table:table-cell table:number-columns-repeated="1016"/>
        </table:table-row>
        <table:table-row table:style-name="ro2">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float" office:value="9600">
            <text:p><text:s/>9.600,00 € </text:p>
          </table:table-cell>
          <table:table-cell table:number-columns-repeated="1016"/>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float" office:value="690">
            <text:p><text:s/>690,00 € </text:p>
          </table:table-cell>
          <table:table-cell table:number-columns-repeated="1016"/>
        </table:table-row>
        <table:table-row table:style-name="ro2">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float" office:value="500">
            <text:p><text:s/>500,00 € </text:p>
          </table:table-cell>
          <table:table-cell table:number-columns-repeated="1016"/>
        </table:table-row>
        <table:table-row table:style-name="ro2">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float" office:value="579.07">
            <text:p><text:s/>579,07 € </text:p>
          </table:table-cell>
          <table:table-cell table:number-columns-repeated="1016"/>
        </table:table-row>
        <table:table-row table:style-name="ro2">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float" office:value="3180">
            <text:p><text:s/>3.180,00 € </text:p>
          </table:table-cell>
          <table:table-cell table:number-columns-repeated="1016"/>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float" office:value="3216.6">
            <text:p><text:s/>3.216,60 € </text:p>
          </table:table-cell>
          <table:table-cell table:number-columns-repeated="1016"/>
        </table:table-row>
        <table:table-row table:style-name="ro2">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float" office:value="350">
            <text:p><text:s/>350,00 € </text:p>
          </table:table-cell>
          <table:table-cell table:number-columns-repeated="1016"/>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float" office:value="1950">
            <text:p><text:s/>1.950,00 € </text:p>
          </table:table-cell>
          <table:table-cell table:number-columns-repeated="1016"/>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1500">
            <text:p><text:s/>1.500,00 € </text:p>
          </table:table-cell>
          <table:table-cell table:number-columns-repeated="1016"/>
        </table:table-row>
        <table:table-row table:style-name="ro2">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558">
            <text:p><text:s/>558,00 € </text:p>
          </table:table-cell>
          <table:table-cell table:number-columns-repeated="1016"/>
        </table:table-row>
        <table:table-row table:style-name="ro2">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float" office:value="573.77">
            <text:p><text:s/>573,77 € </text:p>
          </table:table-cell>
          <table:table-cell table:number-columns-repeated="1016"/>
        </table:table-row>
        <table:table-row table:style-name="ro1">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float" office:value="2880">
            <text:p><text:s/>2.880,00 € </text:p>
          </table:table-cell>
          <table:table-cell table:number-columns-repeated="1016"/>
        </table:table-row>
        <table:table-row table:style-name="ro2">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float" office:value="654">
            <text:p><text:s/>654,00 € </text:p>
          </table:table-cell>
          <table:table-cell table:number-columns-repeated="1016"/>
        </table:table-row>
        <table:table-row table:style-name="ro2">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float" office:value="21">
            <text:p><text:s/>21,00 € </text:p>
          </table:table-cell>
          <table:table-cell table:number-columns-repeated="1016"/>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float" office:value="29772.8">
            <text:p><text:s/>29.772,80 € </text:p>
          </table:table-cell>
          <table:table-cell table:number-columns-repeated="1016"/>
        </table:table-row>
        <table:table-row table:style-name="ro2">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float" office:value="2808">
            <text:p><text:s/>2.808,00 € </text:p>
          </table:table-cell>
          <table:table-cell table:number-columns-repeated="1016"/>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float" office:value="1511.48">
            <text:p><text:s/>1.511,48 € </text:p>
          </table:table-cell>
          <table:table-cell table:number-columns-repeated="1016"/>
        </table:table-row>
        <table:table-row table:style-name="ro2">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float" office:value="15000">
            <text:p><text:s/>15.000,00 € </text:p>
          </table:table-cell>
          <table:table-cell table:number-columns-repeated="1016"/>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float" office:value="989">
            <text:p><text:s/>989,00 € </text:p>
          </table:table-cell>
          <table:table-cell table:number-columns-repeated="1016"/>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float" office:value="354.9">
            <text:p><text:s/>354,90 € </text:p>
          </table:table-cell>
          <table:table-cell table:number-columns-repeated="1016"/>
        </table:table-row>
        <table:table-row table:style-name="ro2">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2-12-30">
            <text:p>30/12/2022</text:p>
          </table:table-cell>
          <table:table-cell table:number-columns-repeated="2" table:style-name="ce5" office:value-type="float" office:value="3056">
            <text:p><text:s/>3.056,00 € </text:p>
          </table:table-cell>
          <table:table-cell table:number-columns-repeated="1016"/>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float" office:value="3530">
            <text:p><text:s/>3.530,00 € </text:p>
          </table:table-cell>
          <table:table-cell table:number-columns-repeated="1016"/>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float" office:value="39675">
            <text:p><text:s/>39.675,00 € </text:p>
          </table:table-cell>
          <table:table-cell table:number-columns-repeated="1016"/>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float" office:value="902">
            <text:p><text:s/>902,00 € </text:p>
          </table:table-cell>
          <table:table-cell table:number-columns-repeated="1016"/>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float" office:value="10000">
            <text:p><text:s/>10.000,00 € </text:p>
          </table:table-cell>
          <table:table-cell table:number-columns-repeated="1016"/>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table:table-cell table:number-columns-repeated="2" table:style-name="ce5" office:value-type="float" office:value="13254.71">
            <text:p><text:s/>13.254,71 € </text:p>
          </table:table-cell>
          <table:table-cell table:number-columns-repeated="1016"/>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float" office:value="693.45">
            <text:p><text:s/>693,45 € </text:p>
          </table:table-cell>
          <table:table-cell table:number-columns-repeated="1016"/>
        </table:table-row>
        <table:table-row table:style-name="ro2">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2508">
            <text:p><text:s/>72.508,00 € </text:p>
          </table:table-cell>
          <table:table-cell table:number-columns-repeated="1016"/>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float" office:value="100">
            <text:p><text:s/>100,00 € </text:p>
          </table:table-cell>
          <table:table-cell table:number-columns-repeated="1016"/>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float" office:value="10386">
            <text:p><text:s/>10.386,00 € </text:p>
          </table:table-cell>
          <table:table-cell table:number-columns-repeated="1016"/>
        </table:table-row>
        <table:table-row table:style-name="ro2">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float" office:value="2237.26">
            <text:p><text:s/>2.237,26 € </text:p>
          </table:table-cell>
          <table:table-cell table:number-columns-repeated="1016"/>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float" office:value="2158.04">
            <text:p><text:s/>2.158,04 € </text:p>
          </table:table-cell>
          <table:table-cell table:number-columns-repeated="1016"/>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float" office:value="3308.85">
            <text:p><text:s/>3.308,85 € </text:p>
          </table:table-cell>
          <table:table-cell table:number-columns-repeated="1016"/>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float" office:value="22423.6">
            <text:p><text:s/>22.423,60 € </text:p>
          </table:table-cell>
          <table:table-cell table:number-columns-repeated="1016"/>
        </table:table-row>
        <table:table-row table:style-name="ro2">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float" office:value="75">
            <text:p><text:s/>75,00 € </text:p>
          </table:table-cell>
          <table:table-cell table:number-columns-repeated="1016"/>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float" office:value="80000">
            <text:p><text:s/>80.000,00 € </text:p>
          </table:table-cell>
          <table:table-cell table:number-columns-repeated="1016"/>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float" office:value="32933.4">
            <text:p><text:s/>32.933,40 € </text:p>
          </table:table-cell>
          <table:table-cell table:number-columns-repeated="1016"/>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float" office:value="13176">
            <text:p><text:s/>13.176,00 € </text:p>
          </table:table-cell>
          <table:table-cell table:number-columns-repeated="1016"/>
        </table:table-row>
        <table:table-row table:style-name="ro2">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float" office:value="696.72">
            <text:p><text:s/>696,72 € </text:p>
          </table:table-cell>
          <table:table-cell table:number-columns-repeated="1016"/>
        </table:table-row>
        <table:table-row table:style-name="ro1">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float" office:value="10000">
            <text:p><text:s/>10.000,00 € </text:p>
          </table:table-cell>
          <table:table-cell table:number-columns-repeated="1016"/>
        </table:table-row>
        <table:table-row table:style-name="ro2">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table:table-cell table:number-columns-repeated="2" table:style-name="ce5" office:value-type="float" office:value="1103">
            <text:p><text:s/>1.103,00 € </text:p>
          </table:table-cell>
          <table:table-cell table:number-columns-repeated="1016"/>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float" office:value="1382.65">
            <text:p><text:s/>1.382,65 € </text:p>
          </table:table-cell>
          <table:table-cell table:number-columns-repeated="1016"/>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table:table-cell table:number-columns-repeated="2" table:style-name="ce5" office:value-type="float" office:value="1863.6">
            <text:p><text:s/>1.863,60 € </text:p>
          </table:table-cell>
          <table:table-cell table:number-columns-repeated="1016"/>
        </table:table-row>
        <table:table-row table:style-name="ro2">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float" office:value="3100">
            <text:p><text:s/>3.100,00 € </text:p>
          </table:table-cell>
          <table:table-cell table:number-columns-repeated="1016"/>
        </table:table-row>
        <table:table-row table:style-name="ro2">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float" office:value="4950">
            <text:p><text:s/>4.950,00 € </text:p>
          </table:table-cell>
          <table:table-cell table:number-columns-repeated="1016"/>
        </table:table-row>
        <table:table-row table:style-name="ro2">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float" office:value="729.6">
            <text:p><text:s/>729,60 € </text:p>
          </table:table-cell>
          <table:table-cell table:number-columns-repeated="1016"/>
        </table:table-row>
        <table:table-row table:style-name="ro1">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2900">
            <text:p><text:s/>2.900,00 € </text:p>
          </table:table-cell>
          <table:table-cell table:number-columns-repeated="1016"/>
        </table:table-row>
        <table:table-row table:style-name="ro11" table:number-rows-repeated="1047625">
          <table:table-cell table:number-columns-repeated="1024"/>
        </table:table-row>
        <table:table-row table:style-name="ro11">
          <table:table-cell table:number-columns-repeated="1024"/>
        </table:table-row>
        <table:named-expressions>
          <table:named-range table:name="DatiEsterni_1" table:base-cell-address="$Stampa.$A$1" table:cell-range-address="$Stampa.$A$1:.$F$950"/>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H9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 </number:text>
    </number:number-style>
    <number:number-style style:name="N103P1" style:volatile="true">
      <number:text>-</number:text>
      <number:number number:decimal-places="2" number:min-integer-digits="1" number:grouping="true"/>
      <number:text> € </number:text>
    </number:number-style>
    <number:number-style style:name="N103P2" style:volatile="true">
      <number:text> -</number:text>
      <number:number number:decimal-places="0" number:min-integer-digits="0"/>
      <number:text> €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number:text>
      <number:number number:decimal-places="2" number:min-integer-digits="1" number:grouping="true"/>
      <number:text> </number:text>
    </number:number-style>
    <number:number-style style:name="N8120P1" style:volatile="true" number:language="it" number:country="IT">
      <number:text>-</number:text>
      <number:number number:decimal-places="2" number:min-integer-digits="1" number:grouping="true"/>
      <number:text> </number:text>
    </number:number-style>
    <number:number-style style:name="N8120P2" style:volatile="true" number:language="it" number:country="IT">
      <number:text>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grid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6">06/03/2023</text:date>, <text:time>15.33.25</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06-03-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creation-date>2023-03-06T15:33:23.02</meta:creation-date>
    <meta:editing-cycles>1</meta:editing-cycles>
    <meta:editing-duration>P0D</meta:editing-duration>
    <meta:document-statistic meta:table-count="1" meta:cell-count="7528" meta:object-count="0"/>
  </office:meta>
</office:document-meta>
</file>