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alibri" svg:font-family="Calibri"/>
    <style:font-face style:name="Calibri1"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07cm"/>
    </style:style>
    <style:style style:name="co2" style:family="table-column">
      <style:table-column-properties fo:break-before="auto" style:column-width="17.632cm"/>
    </style:style>
    <style:style style:name="co3" style:family="table-column">
      <style:table-column-properties fo:break-before="auto" style:column-width="4.868cm"/>
    </style:style>
    <style:style style:name="co4" style:family="table-column">
      <style:table-column-properties fo:break-before="auto" style:column-width="5.313cm"/>
    </style:style>
    <style:style style:name="co5" style:family="table-column">
      <style:table-column-properties fo:break-before="auto" style:column-width="2.838cm"/>
    </style:style>
    <style:style style:name="co6" style:family="table-column">
      <style:table-column-properties fo:break-before="auto" style:column-width="2.727cm"/>
    </style:style>
    <style:style style:name="co7" style:family="table-column">
      <style:table-column-properties fo:break-before="auto" style:column-width="3.575cm"/>
    </style:style>
    <style:style style:name="co8" style:family="table-column">
      <style:table-column-properties fo:break-before="auto" style:column-width="2.963cm"/>
    </style:style>
    <style:style style:name="co9" style:family="table-column">
      <style:table-column-properties fo:break-before="auto" style:column-width="3.759cm"/>
    </style:style>
    <style:style style:name="co10" style:family="table-column">
      <style:table-column-properties fo:break-before="auto" style:column-width="1.757cm"/>
    </style:style>
    <style:style style:name="co11" style:family="table-column">
      <style:table-column-properties fo:break-before="auto" style:column-width="1.863cm"/>
    </style:style>
    <style:style style:name="ro1" style:family="table-row">
      <style:table-row-properties style:row-height="1cm" fo:break-before="auto" style:use-optimal-row-height="true"/>
    </style:style>
    <style:style style:name="ro2" style:family="table-row">
      <style:table-row-properties style:row-height="1.473cm" fo:break-before="auto" style:use-optimal-row-height="true"/>
    </style:style>
    <style:style style:name="ro3" style:family="table-row">
      <style:table-row-properties style:row-height="1.947cm" fo:break-before="auto" style:use-optimal-row-height="true"/>
    </style:style>
    <style:style style:name="ro4" style:family="table-row">
      <style:table-row-properties style:row-height="2.895cm" fo:break-before="auto" style:use-optimal-row-height="true"/>
    </style:style>
    <style:style style:name="ro5" style:family="table-row">
      <style:table-row-properties style:row-height="0.526cm" fo:break-before="auto" style:use-optimal-row-height="true"/>
    </style:style>
    <style:style style:name="ro6" style:family="table-row">
      <style:table-row-properties style:row-height="2.422cm" fo:break-before="auto" style:use-optimal-row-height="true"/>
    </style:style>
    <style:style style:name="ro7" style:family="table-row">
      <style:table-row-properties style:row-height="3.369cm" fo:break-before="auto" style:use-optimal-row-height="true"/>
    </style:style>
    <style:style style:name="ro8" style:family="table-row">
      <style:table-row-properties style:row-height="3.844cm" fo:break-before="auto" style:use-optimal-row-height="true"/>
    </style:style>
    <style:style style:name="ro9" style:family="table-row">
      <style:table-row-properties style:row-height="4.316cm" fo:break-before="auto" style:use-optimal-row-height="true"/>
    </style:style>
    <style:style style:name="ro10" style:family="table-row">
      <style:table-row-properties style:row-height="4.791cm" fo:break-before="auto" style:use-optimal-row-height="true"/>
    </style:style>
    <style:style style:name="ro11"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data-style-name="N0">
      <style:table-cell-properties style:cell-protect="protected" style:print-content="true" style:text-align-source="fix" style:repeat-content="false" fo:background-color="transparent" fo:wrap-option="wrap" style:vertical-align="automatic"/>
      <style:paragraph-properties fo:text-align="center"/>
      <style:text-properties fo:color="#000000" style:font-name="Calibri" style:font-name-asian="Calibri" style:font-name-complex="Calibri"/>
    </style:style>
    <style:style style:name="ce2" style:family="table-cell" style:parent-style-name="Excel_20_Built-in_20_Normal" style:data-style-name="N0">
      <style:table-cell-properties style:cell-protect="protected" style:print-content="true" fo:background-color="transparent" fo:wrap-option="wrap" style:vertical-align="automatic"/>
      <style:text-properties fo:color="#000000" style:font-name="Calibri" style:font-name-asian="Calibri" style:font-name-complex="Calibri"/>
    </style:style>
    <style:style style:name="ce3" style:family="table-cell" style:parent-style-name="Excel_20_Built-in_20_Currency" style:data-style-name="N106">
      <style:table-cell-properties style:cell-protect="protected" style:print-content="true" style:text-align-source="fix" style:repeat-content="false" fo:background-color="transparent" fo:wrap-option="wrap" style:vertical-align="automatic"/>
      <style:paragraph-properties fo:text-align="center"/>
      <style:text-properties fo:color="#000000" style:font-name="Calibri" style:font-name-asian="Calibri" style:font-name-complex="Calibri"/>
    </style:style>
    <style:style style:name="ce4" style:family="table-cell" style:parent-style-name="Excel_20_Built-in_20_Normal" style:data-style-name="N8036">
      <style:table-cell-properties style:cell-protect="protected" style:print-content="true" fo:background-color="transparent" fo:wrap-option="wrap" style:vertical-align="automatic"/>
      <style:text-properties fo:color="#000000" style:font-name="Calibri" style:font-name-asian="Calibri" style:font-name-complex="Calibri"/>
    </style:style>
    <style:style style:name="ce5" style:family="table-cell" style:parent-style-name="Excel_20_Built-in_20_Normal" style:data-style-name="N106">
      <style:table-cell-properties style:cell-protect="protected" style:print-content="true" fo:background-color="transparent" fo:wrap-option="wrap" style:vertical-align="automatic"/>
      <style:text-properties fo:color="#000000" style:font-name="Calibri" style:font-name-asian="Calibri" style:font-name-complex="Calibri"/>
    </style:style>
    <style:style style:name="ce6" style:family="table-cell" style:parent-style-name="Excel_20_Built-in_20_Normal" style:data-style-name="N106">
      <style:table-cell-properties style:cell-protect="protected" style:print-content="true" fo:background-color="transparent" style:vertical-align="automatic"/>
      <style:text-properties fo:color="#000000" style:font-name="Calibri" style:font-name-asian="Calibri" style:font-name-complex="Calibri"/>
    </style:style>
    <style:style style:name="ce7" style:family="table-cell" style:parent-style-name="Excel_20_Built-in_20_Normal" style:data-style-name="N0">
      <style:table-cell-properties style:cell-protect="protected" style:print-content="true" fo:background-color="transparent" style:vertical-align="automatic"/>
      <style:text-properties fo:color="#000000" style:font-name="Calibri" style:font-name-asian="Calibri" style:font-name-complex="Calibri"/>
    </style:style>
  </office:automatic-styles>
  <office:body>
    <office:spreadsheet>
      <table:calculation-settings table:case-sensitive="false" table:automatic-find-labels="false" table:use-regular-expressions="false">
        <table:iteration table:maximum-difference="0.0001"/>
      </table:calculation-settings>
      <table:table table:name="Stampa"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7"/>
        <table:table-column table:style-name="co10" table:number-columns-repeated="1014" table:default-cell-style-name="ce2"/>
        <table:table-column table:style-name="co11" table:default-cell-style-name="ce2"/>
        <table:table-row table:style-name="ro1">
          <table:table-cell table:style-name="ce1" office:value-type="string">
            <text:p>CIG</text:p>
          </table:table-cell>
          <table:table-cell table:style-name="ce1" office:value-type="string">
            <text:p>Oggetto</text:p>
          </table:table-cell>
          <table:table-cell table:style-name="ce1" office:value-type="string">
            <text:p>Modalità di Affidamento</text:p>
          </table:table-cell>
          <table:table-cell table:style-name="ce3" office:value-type="string" office:string-value="Aggiudicatario">
            <text:p>Aggiudicatario </text:p>
          </table:table-cell>
          <table:table-cell table:style-name="ce1" office:value-type="string">
            <text:p>Data inizio</text:p>
          </table:table-cell>
          <table:table-cell table:style-name="ce1" office:value-type="string">
            <text:p>Data fine</text:p>
          </table:table-cell>
          <table:table-cell table:style-name="ce3" office:value-type="string" office:string-value="Importo di aggiudicazione ">
            <text:p>Importo di aggiudicazione <text:s/></text:p>
          </table:table-cell>
          <table:table-cell table:style-name="ce3" office:value-type="string" office:string-value="Importo liquidato ">
            <text:p>Importo liquidato <text:s/></text:p>
          </table:table-cell>
          <table:table-cell table:style-name="ce1" office:value-type="string">
            <text:p>Scostamento</text:p>
          </table:table-cell>
          <table:table-cell table:style-name="ce1" table:number-columns-repeated="1015"/>
        </table:table-row>
        <table:table-row table:style-name="ro1">
          <table:table-cell office:value-type="string">
            <text:p>Z5B2B4B384</text:p>
          </table:table-cell>
          <table:table-cell office:value-type="string">
            <text:p>AFFIDAMENTO DI SERVIZI DI FACCHINAGGIO PER GLI UFFICI DEL SETTORE DEL TURISMO</text:p>
          </table:table-cell>
          <table:table-cell office:value-type="string">
            <text:p>23-AFFIDAMENTO DIRETTO</text:p>
          </table:table-cell>
          <table:table-cell office:value-type="string">
            <text:p>FALEGNAMERIA TONASSI FAUSTO NICOLA SRL</text:p>
          </table:table-cell>
          <table:table-cell table:style-name="ce4" office:value-type="date" office:date-value="2019-12-26">
            <text:p>26/12/2019</text:p>
          </table:table-cell>
          <table:table-cell table:style-name="ce4" office:value-type="date" office:date-value="2020-12-26">
            <text:p>26/12/2020</text:p>
          </table:table-cell>
          <table:table-cell table:style-name="ce5" office:value-type="float" office:value="1950">
            <text:p>1.950,00 € </text:p>
          </table:table-cell>
          <table:table-cell table:style-name="ce5" office:value-type="float" office:value="1940">
            <text:p>1.940,00 € </text:p>
          </table:table-cell>
          <table:table-cell table:style-name="ce5" table:formula="of:=[Stampa.$G2]-[Stampa.$H2]" office:value-type="float" office:value="10">
            <text:p>10,00 € </text:p>
          </table:table-cell>
          <table:table-cell table:number-columns-repeated="1015"/>
        </table:table-row>
        <table:table-row table:style-name="ro2">
          <table:table-cell office:value-type="string">
            <text:p>Z052B0C7DE</text:p>
          </table:table-cell>
          <table:table-cell office:value-type="string">
            <text:p>VERIFICA DI VULNERABILITA' SISMICA E PROGETTAZIONEESECUTIVA MANUFATTO – CUP. H17H1900238000- SP 13 SS 11 - S. MARTINO D. B. – POZZOLENGO - MANUTENZIONESTRAORDINARIA URGENTE DEL CAVALCAFERROVIA AL KM 3+524 IN COMUNE DI DESENZANO D.G. - D.D. 1839/2019</text:p>
          </table:table-cell>
          <table:table-cell office:value-type="string">
            <text:p>23-AFFIDAMENTO DIRETTO</text:p>
          </table:table-cell>
          <table:table-cell office:value-type="string">
            <text:p>SIST STUDIO DI INGEGNERIA STRUTTURALE ORGANTE &amp;BORTOT</text:p>
          </table:table-cell>
          <table:table-cell table:style-name="ce4" office:value-type="date" office:date-value="2020-01-08">
            <text:p>08/01/2020</text:p>
          </table:table-cell>
          <table:table-cell table:style-name="ce4" office:value-type="date" office:date-value="2020-03-10">
            <text:p>10/03/2020</text:p>
          </table:table-cell>
          <table:table-cell table:number-columns-repeated="2" table:style-name="ce5" office:value-type="float" office:value="31753.53">
            <text:p>31.753,53 € </text:p>
          </table:table-cell>
          <table:table-cell table:style-name="ce5" table:formula="of:=[Stampa.$G3]-[Stampa.$H3]" office:value-type="float" office:value="0">
            <text:p><text:s/>- € </text:p>
          </table:table-cell>
          <table:table-cell table:number-columns-repeated="1015"/>
        </table:table-row>
        <table:table-row table:style-name="ro3">
          <table:table-cell/>
          <table:table-cell office:value-type="string">
            <text:p>AFFIDAMENTO DEL SERVIZIO DI PROGETTAZIONE DEF., ESEC. E COORD. <text:s/>SICUREZZA IN FASE DI PROGETTAZIONE EX D.LGS. 81/2008 - S.P. BS 45 BIS. <text:s/>COSTRUZIONE COMPLETAMENTO TRATTA DI COLLEGAMENTO CON LA S.P. VII - I° LOTTO DEVIANTE <text:s/>BAGNOLO MELLA - CUP H61B18000070009 <text:s/>- D.D 1185/2019</text:p>
          </table:table-cell>
          <table:table-cell office:value-type="string">
            <text:p>24-AFFIDAMENTO DIRETTO A SOCIETA' IN HOUSE</text:p>
          </table:table-cell>
          <table:table-cell office:value-type="string">
            <text:p>CENTRO PADANE SRL</text:p>
          </table:table-cell>
          <table:table-cell table:style-name="ce4" office:value-type="date" office:date-value="2019-08-28">
            <text:p>28/08/2019</text:p>
          </table:table-cell>
          <table:table-cell table:style-name="ce4" office:value-type="date" office:date-value="2021-12-31">
            <text:p>31/12/2021</text:p>
          </table:table-cell>
          <table:table-cell table:number-columns-repeated="2" table:style-name="ce5" office:value-type="float" office:value="53153.56">
            <text:p>53.153,56 € </text:p>
          </table:table-cell>
          <table:table-cell table:style-name="ce5" table:formula="of:=[Stampa.$G4]-[Stampa.$H4]" office:value-type="float" office:value="0">
            <text:p><text:s/>- € </text:p>
          </table:table-cell>
          <table:table-cell table:number-columns-repeated="1015"/>
        </table:table-row>
        <table:table-row table:style-name="ro2">
          <table:table-cell office:value-type="string">
            <text:p>ZE528D0F9A</text:p>
          </table:table-cell>
          <table:table-cell office:value-type="string">
            <text:p>aggiudicazione del servizio di facchinaggio a supporto del riordino degli archivi della provincia. ditta falegnameria tonassi fausto nicola s.r.l.</text:p>
          </table:table-cell>
          <table:table-cell office:value-type="string">
            <text:p>36-AFFIDAMENTO DIRETTO PER LAVORI, SERVIZI O FORNITURE SUPPLEMENTARI</text:p>
          </table:table-cell>
          <table:table-cell office:value-type="string">
            <text:p>FALEGNAMERIA TONASSI FAUSTO NICOLA SRL</text:p>
          </table:table-cell>
          <table:table-cell table:style-name="ce4" office:value-type="date" office:date-value="2019-06-20">
            <text:p>20/06/2019</text:p>
          </table:table-cell>
          <table:table-cell table:style-name="ce4" office:value-type="date" office:date-value="2020-01-21">
            <text:p>21/01/2020</text:p>
          </table:table-cell>
          <table:table-cell table:number-columns-repeated="2" table:style-name="ce5" office:value-type="float" office:value="24000">
            <text:p>24.000,00 € </text:p>
          </table:table-cell>
          <table:table-cell table:style-name="ce5" table:formula="of:=[Stampa.$G5]-[Stampa.$H5]" office:value-type="float" office:value="0">
            <text:p><text:s/>- € </text:p>
          </table:table-cell>
          <table:table-cell table:number-columns-repeated="1015"/>
        </table:table-row>
        <table:table-row table:style-name="ro2">
          <table:table-cell office:value-type="string">
            <text:p>ZE426C8A2C</text:p>
          </table:table-cell>
          <table:table-cell office:value-type="string">
            <text:p>INTEGRAZIONE DEL PROGETTO DI MONITORAGGIO DEL TERRITORIO MEDIANTE LA LOCAZIONE DI DUE SISTEMI EVOLUTI DI MONITORAGGIO DEL TRAFFICO E LETTURA DELLE TARGHE DEI VEICOLI IN TRANSITO SULLA SP BS 236 E SULLA SS 45. DETERMINAZIONE A CONTRARRE</text:p>
          </table:table-cell>
          <table:table-cell office:value-type="string">
            <text:p>23-AFFIDAMENTO DIRETTO</text:p>
          </table:table-cell>
          <table:table-cell office:value-type="string">
            <text:p>VELOCAR SRL</text:p>
          </table:table-cell>
          <table:table-cell table:style-name="ce4" office:value-type="date" office:date-value="2019-01-22">
            <text:p>22/01/2019</text:p>
          </table:table-cell>
          <table:table-cell table:style-name="ce4" office:value-type="date" office:date-value="2020-01-27">
            <text:p>27/01/2020</text:p>
          </table:table-cell>
          <table:table-cell table:number-columns-repeated="2" table:style-name="ce5" office:value-type="float" office:value="27360">
            <text:p>27.360,00 € </text:p>
          </table:table-cell>
          <table:table-cell table:style-name="ce5" table:formula="of:=[Stampa.$G6]-[Stampa.$H6]" office:value-type="float" office:value="0">
            <text:p><text:s/>- € </text:p>
          </table:table-cell>
          <table:table-cell table:number-columns-repeated="1015"/>
        </table:table-row>
        <table:table-row table:style-name="ro3">
          <table:table-cell office:value-type="string">
            <text:p>ZEB2AC4FE2</text:p>
          </table:table-cell>
          <table:table-cell office:value-type="string">
            <text:p>FORNITURA DI DOTAZIONE TECNICA DESTINATA AL SERVIZIO DELLE GUARDIE VOLONTARIE, CON FINANZIAMENTO DI REGIONE LOMBARDIA, AI SENSI DELL'ART. 36, COMMA 2. LETTERA A) DEL D.LGS N. 50/2016E SS.MM.II. - CIG ZEB2AC4FE2. AFFIDAMENTO ALLA DITTA LABORATORIO ARMI DESENZANI SNC DI BRESCIA (BS)</text:p>
          </table:table-cell>
          <table:table-cell office:value-type="string">
            <text:p>23-AFFIDAMENTO DIRETTO</text:p>
          </table:table-cell>
          <table:table-cell office:value-type="string">
            <text:p>LABORATORIO ARMI DESENZANI SNC</text:p>
          </table:table-cell>
          <table:table-cell table:style-name="ce4" office:value-type="date" office:date-value="2019-12-18">
            <text:p>18/12/2019</text:p>
          </table:table-cell>
          <table:table-cell table:style-name="ce4" office:value-type="date" office:date-value="2020-01-15">
            <text:p>15/01/2020</text:p>
          </table:table-cell>
          <table:table-cell table:number-columns-repeated="2" table:style-name="ce5" office:value-type="float" office:value="7474">
            <text:p>7.474,00 € </text:p>
          </table:table-cell>
          <table:table-cell table:style-name="ce5" table:formula="of:=[Stampa.$G7]-[Stampa.$H7]" office:value-type="float" office:value="0">
            <text:p><text:s/>- € </text:p>
          </table:table-cell>
          <table:table-cell table:number-columns-repeated="1015"/>
        </table:table-row>
        <table:table-row table:style-name="ro2">
          <table:table-cell office:value-type="string">
            <text:p>ZF22ACFF50</text:p>
          </table:table-cell>
          <table:table-cell office:value-type="string">
            <text:p>FORNITURA DI PRODOTTI DI ARMERIA PER LA REALIZZAZIONE DEL PROGETTO "LIFE ARCTOS PER LA CONSERVAZIONE DELL'ORSO BRUNO", FINANZIATO DA REGIONE LOMBARDIA - CIG ZF22ACFF50. AFFIDAMENTO ALLA DITTA LABORATORIO ARMI DESENZANI SNC DI BRESCIA</text:p>
          </table:table-cell>
          <table:table-cell office:value-type="string">
            <text:p>23-AFFIDAMENTO DIRETTO</text:p>
          </table:table-cell>
          <table:table-cell office:value-type="string">
            <text:p>LABORATORIO ARMI DESENZANI SNC</text:p>
          </table:table-cell>
          <table:table-cell table:style-name="ce4" office:value-type="date" office:date-value="2019-12-18">
            <text:p>18/12/2019</text:p>
          </table:table-cell>
          <table:table-cell table:style-name="ce4" office:value-type="date" office:date-value="2020-07-01">
            <text:p>01/07/2020</text:p>
          </table:table-cell>
          <table:table-cell table:number-columns-repeated="2" table:style-name="ce5" office:value-type="float" office:value="4170">
            <text:p>4.170,00 € </text:p>
          </table:table-cell>
          <table:table-cell table:style-name="ce5" table:formula="of:=[Stampa.$G8]-[Stampa.$H8]" office:value-type="float" office:value="0">
            <text:p><text:s/>- € </text:p>
          </table:table-cell>
          <table:table-cell table:number-columns-repeated="1015"/>
        </table:table-row>
        <table:table-row table:style-name="ro2">
          <table:table-cell office:value-type="string">
            <text:p>Z6329EA822</text:p>
          </table:table-cell>
          <table:table-cell office:value-type="string">
            <text:p>aggiudicazione del servizio di riordino ed inventariazione del fondo storico delle iat-apt-ept giacente presso l'archivio di deposito della provincia, ai sensi del d. lgs 81/18 alla ditta archilogica snc</text:p>
          </table:table-cell>
          <table:table-cell office:value-type="string">
            <text:p>36-AFFIDAMENTO DIRETTO PER LAVORI, SERVIZI O FORNITURE SUPPLEMENTARI</text:p>
          </table:table-cell>
          <table:table-cell office:value-type="string">
            <text:p>ARCHILOGICA SNC</text:p>
          </table:table-cell>
          <table:table-cell table:style-name="ce4" office:value-type="date" office:date-value="2019-10-11">
            <text:p>11/10/2019</text:p>
          </table:table-cell>
          <table:table-cell table:style-name="ce4" office:value-type="date" office:date-value="2021-02-22">
            <text:p>22/02/2021</text:p>
          </table:table-cell>
          <table:table-cell table:number-columns-repeated="2" table:style-name="ce5" office:value-type="float" office:value="10755">
            <text:p>10.755,00 € </text:p>
          </table:table-cell>
          <table:table-cell table:style-name="ce5" table:formula="of:=[Stampa.$G9]-[Stampa.$H9]" office:value-type="float" office:value="0">
            <text:p><text:s/>- € </text:p>
          </table:table-cell>
          <table:table-cell table:number-columns-repeated="1015"/>
        </table:table-row>
        <table:table-row table:style-name="ro2">
          <table:table-cell office:value-type="string">
            <text:p>Z702721CDD</text:p>
          </table:table-cell>
          <table:table-cell office:value-type="string">
            <text:p>DETERMINA NR. 322/2019 - AFFIDAMENTO DEL SERVIZIO DI PUBBLICAZIONE SUI QUOTIDIANI LOCALI E NAZIONALI DEGLI AVVISI, BANDI ED ESITI DI GARA SECONDO LA NORMATIVA VIGENTE PER L'ANNO 2019 CON OPZIONE DI RINNOVO DI UN ANNO - E DET NR. 320/2020 06/03/2020 PROROGA</text:p>
          </table:table-cell>
          <table:table-cell office:value-type="string">
            <text:p>23-AFFIDAMENTO DIRETTO</text:p>
          </table:table-cell>
          <table:table-cell office:value-type="string">
            <text:p>AVVENIRE NUOVA EDITORIALE ITALIANA SPA</text:p>
          </table:table-cell>
          <table:table-cell table:style-name="ce4" office:value-type="date" office:date-value="2019-03-01">
            <text:p>01/03/2019</text:p>
          </table:table-cell>
          <table:table-cell table:style-name="ce4" office:value-type="date" office:date-value="2021-02-05">
            <text:p>05/02/2021</text:p>
          </table:table-cell>
          <table:table-cell table:style-name="ce5" office:value-type="float" office:value="14250">
            <text:p>14.250,00 € </text:p>
          </table:table-cell>
          <table:table-cell table:style-name="ce5" office:value-type="float" office:value="12071">
            <text:p>12.071,00 € </text:p>
          </table:table-cell>
          <table:table-cell table:style-name="ce5" table:formula="of:=[Stampa.$G10]-[Stampa.$H10]" office:value-type="float" office:value="2179">
            <text:p>2.179,00 € </text:p>
          </table:table-cell>
          <table:table-cell table:number-columns-repeated="1015"/>
        </table:table-row>
        <table:table-row table:style-name="ro2">
          <table:table-cell office:value-type="string">
            <text:p>ZE9271C6D7</text:p>
          </table:table-cell>
          <table:table-cell office:value-type="string">
            <text:p>DETERMINA NR. 322/2019 - AFFIDAMENTO DEL SERVIZIO DI PUBBLICAZIONE SUI QUOTIDIANI LOCALI E NAZIONALI DEGLI AVVISI, BANDI ED ESITI DI GARA SECONDO LA NORMATIVA VIGENTE PER L'ANNO 2019 CON OPZIONE DI RINNOVO DI UN ANNO - E DET NR. 320/2020 06/03/2020 PROROGA</text:p>
          </table:table-cell>
          <table:table-cell office:value-type="string">
            <text:p>23-AFFIDAMENTO DIRETTO</text:p>
          </table:table-cell>
          <table:table-cell office:value-type="string">
            <text:p>EDITORIALE BRESCIANA SPA</text:p>
          </table:table-cell>
          <table:table-cell table:style-name="ce4" office:value-type="date" office:date-value="2019-03-01">
            <text:p>01/03/2019</text:p>
          </table:table-cell>
          <table:table-cell table:style-name="ce4" office:value-type="date" office:date-value="2021-01-04">
            <text:p>04/01/2021</text:p>
          </table:table-cell>
          <table:table-cell table:number-columns-repeated="2" table:style-name="ce5" office:value-type="float" office:value="15000">
            <text:p>15.000,00 € </text:p>
          </table:table-cell>
          <table:table-cell table:style-name="ce5" table:formula="of:=[Stampa.$G11]-[Stampa.$H11]" office:value-type="float" office:value="0">
            <text:p><text:s/>- € </text:p>
          </table:table-cell>
          <table:table-cell table:number-columns-repeated="1015"/>
        </table:table-row>
        <table:table-row table:style-name="ro2">
          <table:table-cell office:value-type="string">
            <text:p>Z9A271CB0A</text:p>
          </table:table-cell>
          <table:table-cell office:value-type="string">
            <text:p>DETERMINA NR. 322/2019 - AFFIDAMENTO DEL SERVIZIO DI PUBBLICAZIONE SUI QUOTIDIANI LOCALI E NAZIONALI DEGLI AVVISI, BANDI ED ESITI DI GARA SECONDO LA NORMATIVA VIGENTE PER L'ANNO 2019 CON OPZIONE DI RINNOVO DI UN ANNO</text:p>
          </table:table-cell>
          <table:table-cell office:value-type="string">
            <text:p>23-AFFIDAMENTO DIRETTO</text:p>
          </table:table-cell>
          <table:table-cell office:value-type="string">
            <text:p>PUBLIADIGE S.R.L.</text:p>
          </table:table-cell>
          <table:table-cell table:style-name="ce4" office:value-type="date" office:date-value="2019-03-01">
            <text:p>01/03/2019</text:p>
          </table:table-cell>
          <table:table-cell table:style-name="ce4" office:value-type="date" office:date-value="2021-01-04">
            <text:p>04/01/2021</text:p>
          </table:table-cell>
          <table:table-cell table:style-name="ce5" office:value-type="float" office:value="2000">
            <text:p>2.000,00 € </text:p>
          </table:table-cell>
          <table:table-cell table:style-name="ce5" office:value-type="float" office:value="660">
            <text:p>660,00 € </text:p>
          </table:table-cell>
          <table:table-cell table:style-name="ce5" table:formula="of:=[Stampa.$G12]-[Stampa.$H12]" office:value-type="float" office:value="1340">
            <text:p>1.340,00 € </text:p>
          </table:table-cell>
          <table:table-cell table:number-columns-repeated="1015"/>
        </table:table-row>
        <table:table-row table:style-name="ro2">
          <table:table-cell office:value-type="string">
            <text:p>ZA7271CA9F</text:p>
          </table:table-cell>
          <table:table-cell office:value-type="string">
            <text:p>DETERMINA NR. 322/2019 - AFFIDAMENTO DEL SERVIZIO DI PUBBLICAZIONE SUI QUOTIDIANI LOCALI E NAZIONALI DEGLI AVVISI, BANDI ED ESITI DI GARA SECONDO LA NORMATIVA VIGENTE PER L'ANNO 2019 CON OPZIONE DI RINNOVO DI UN ANNO - E DET NR. 320/2020 06/03/2020 PROROGA</text:p>
          </table:table-cell>
          <table:table-cell office:value-type="string">
            <text:p>23-AFFIDAMENTO DIRETTO</text:p>
          </table:table-cell>
          <table:table-cell office:value-type="string">
            <text:p>SPM SOCIETA' PUBBLICITA' &amp; MEDIA SRL</text:p>
          </table:table-cell>
          <table:table-cell table:style-name="ce4" office:value-type="date" office:date-value="2019-03-01">
            <text:p>01/03/2019</text:p>
          </table:table-cell>
          <table:table-cell table:style-name="ce4" office:value-type="date" office:date-value="2021-01-04">
            <text:p>04/01/2021</text:p>
          </table:table-cell>
          <table:table-cell table:style-name="ce5" office:value-type="float" office:value="6750">
            <text:p>6.750,00 € </text:p>
          </table:table-cell>
          <table:table-cell table:style-name="ce5" office:value-type="float" office:value="6118">
            <text:p>6.118,00 € </text:p>
          </table:table-cell>
          <table:table-cell table:style-name="ce5" table:formula="of:=[Stampa.$G13]-[Stampa.$H13]" office:value-type="float" office:value="632">
            <text:p>632,00 € </text:p>
          </table:table-cell>
          <table:table-cell table:number-columns-repeated="1015"/>
        </table:table-row>
        <table:table-row table:style-name="ro2">
          <table:table-cell office:value-type="string">
            <text:p>Z2A2721F91</text:p>
          </table:table-cell>
          <table:table-cell office:value-type="string">
            <text:p>DETERMINA NR. 322/2019 - AFFIDAMENTO DEL SERVIZIO DI PUBBLICAZIONE SUI QUOTIDIANI LOCALI E NAZIONALI DEGLI AVVISI, BANDI ED ESITI DI GARA SECONDO LA NORMATIVA VIGENTE PER L'ANNO 2019 CON OPZIONE DI RINNOVO DI UN ANNO</text:p>
          </table:table-cell>
          <table:table-cell office:value-type="string">
            <text:p>23-AFFIDAMENTO DIRETTO</text:p>
          </table:table-cell>
          <table:table-cell office:value-type="string">
            <text:p>RCS MEDIAGROUP SPA</text:p>
          </table:table-cell>
          <table:table-cell table:style-name="ce4" office:value-type="date" office:date-value="2019-03-01">
            <text:p>01/03/2019</text:p>
          </table:table-cell>
          <table:table-cell table:style-name="ce4" office:value-type="date" office:date-value="2021-01-04">
            <text:p>04/01/2021</text:p>
          </table:table-cell>
          <table:table-cell table:style-name="ce5" office:value-type="float" office:value="1250">
            <text:p>1.250,00 € </text:p>
          </table:table-cell>
          <table:table-cell table:style-name="ce5" office:value-type="float" office:value="220">
            <text:p>220,00 € </text:p>
          </table:table-cell>
          <table:table-cell table:style-name="ce5" table:formula="of:=[Stampa.$G14]-[Stampa.$H14]" office:value-type="float" office:value="1030">
            <text:p>1.030,00 € </text:p>
          </table:table-cell>
          <table:table-cell table:number-columns-repeated="1015"/>
        </table:table-row>
        <table:table-row table:style-name="ro2">
          <table:table-cell/>
          <table:table-cell office:value-type="string">
            <text:p>DETERMINA NR. 1592/2019 - APPLICAZIONE DEL QUINTO D'OBBLIGO DEL SERVIZIO DI PUBBLICAZIONE SULLA GAZZETTA UFFICIALE DEGLI AVVISI,BANDI ED ESITI DI GARA SECONDO LA NORMATIVA VIGENTE ANNO 2019</text:p>
          </table:table-cell>
          <table:table-cell office:value-type="string">
            <text:p>23-AFFIDAMENTO DIRETTO</text:p>
          </table:table-cell>
          <table:table-cell office:value-type="string">
            <text:p>IST.POLIGRAFICO E ZECCA DELLO STATO</text:p>
          </table:table-cell>
          <table:table-cell table:style-name="ce4" office:value-type="date" office:date-value="2019-11-05">
            <text:p>05/11/2019</text:p>
          </table:table-cell>
          <table:table-cell table:style-name="ce4" office:value-type="date" office:date-value="2020-01-17">
            <text:p>17/01/2020</text:p>
          </table:table-cell>
          <table:table-cell table:style-name="ce5" office:value-type="float" office:value="6885.25">
            <text:p>6.885,25 € </text:p>
          </table:table-cell>
          <table:table-cell table:style-name="ce5" office:value-type="float" office:value="6695.24">
            <text:p>6.695,24 € </text:p>
          </table:table-cell>
          <table:table-cell table:style-name="ce5" table:formula="of:=[Stampa.$G15]-[Stampa.$H15]" office:value-type="float" office:value="190.01">
            <text:p>190,01 € </text:p>
          </table:table-cell>
          <table:table-cell table:number-columns-repeated="1015"/>
        </table:table-row>
        <table:table-row table:style-name="ro2">
          <table:table-cell office:value-type="string">
            <text:p>Z9627B197B</text:p>
          </table:table-cell>
          <table:table-cell office:value-type="string">
            <text:p>DETERMINA NR. 445/2019 - AFFIDAMENTO DI UN SERVIZIO DI COMMITTENZA AUSILIARIA A SUPPORTO DEL SETTORE DELLA STAZIONE APPALTANTE – CENTRALE UNICA DI COMMITTENZA DI AREA VASTA+ RINNOVO 2020</text:p>
          </table:table-cell>
          <table:table-cell office:value-type="string">
            <text:p>23-AFFIDAMENTO DIRETTO</text:p>
          </table:table-cell>
          <table:table-cell office:value-type="string">
            <text:p>APPALTIAMO SRLS</text:p>
          </table:table-cell>
          <table:table-cell table:style-name="ce4" office:value-type="date" office:date-value="2019-04-01">
            <text:p>01/04/2019</text:p>
          </table:table-cell>
          <table:table-cell table:style-name="ce4" office:value-type="date" office:date-value="2021-03-31">
            <text:p>31/03/2021</text:p>
          </table:table-cell>
          <table:table-cell table:style-name="ce5" office:value-type="float" office:value="36400">
            <text:p>36.400,00 € </text:p>
          </table:table-cell>
          <table:table-cell table:style-name="ce5" office:value-type="float" office:value="33200">
            <text:p>33.200,00 € </text:p>
          </table:table-cell>
          <table:table-cell table:style-name="ce5" table:formula="of:=[Stampa.$G16]-[Stampa.$H16]" office:value-type="float" office:value="3200">
            <text:p>3.200,00 € </text:p>
          </table:table-cell>
          <table:table-cell table:number-columns-repeated="1015"/>
        </table:table-row>
        <table:table-row table:style-name="ro1">
          <table:table-cell office:value-type="string">
            <text:p>ZF01F7AB76</text:p>
          </table:table-cell>
          <table:table-cell office:value-type="string">
            <text:p>Acquisizione del servizio di supporto tecnico specialistico nell'esecuzione di rilievi topografici.</text:p>
          </table:table-cell>
          <table:table-cell office:value-type="string">
            <text:p>23-AFFIDAMENTO DIRETTO</text:p>
          </table:table-cell>
          <table:table-cell office:value-type="string">
            <text:p>GARDARILIEVI DI GAVAZZI CLAUDIO E C. SAS</text:p>
          </table:table-cell>
          <table:table-cell table:style-name="ce4" office:value-type="date" office:date-value="2017-10-04">
            <text:p>04/10/2017</text:p>
          </table:table-cell>
          <table:table-cell table:style-name="ce4" office:value-type="date" office:date-value="2020-10-03">
            <text:p>03/10/2020</text:p>
          </table:table-cell>
          <table:table-cell table:number-columns-repeated="2" table:style-name="ce5" office:value-type="float" office:value="20387">
            <text:p>20.387,00 € </text:p>
          </table:table-cell>
          <table:table-cell table:style-name="ce5" table:formula="of:=[Stampa.$G17]-[Stampa.$H17]" office:value-type="float" office:value="0">
            <text:p><text:s/>- € </text:p>
          </table:table-cell>
          <table:table-cell table:number-columns-repeated="1015"/>
        </table:table-row>
        <table:table-row table:style-name="ro2">
          <table:table-cell office:value-type="string">
            <text:p>Z3E2B36148</text:p>
          </table:table-cell>
          <table:table-cell office:value-type="string">
            <text:p>Procedimento di valutazione ambientale strategica (VAS) del Piano Cave Settori sabbia, ghiaia e argilla. Individuazione dei soggetti interessati e definizione delle modalità di informazione e comunicazione: pubblicazione avviso sul quotidiano Il Giornale di Brescia</text:p>
          </table:table-cell>
          <table:table-cell office:value-type="string">
            <text:p>23-AFFIDAMENTO DIRETTO</text:p>
          </table:table-cell>
          <table:table-cell office:value-type="string">
            <text:p>EDITORIALE BRESCIANA SPA</text:p>
          </table:table-cell>
          <table:table-cell table:number-columns-repeated="2" table:style-name="ce4" office:value-type="date" office:date-value="2019-12-22">
            <text:p>22/12/2019</text:p>
          </table:table-cell>
          <table:table-cell table:number-columns-repeated="2" table:style-name="ce5" office:value-type="float" office:value="864">
            <text:p>864,00 € </text:p>
          </table:table-cell>
          <table:table-cell table:style-name="ce5" table:formula="of:=[Stampa.$G18]-[Stampa.$H18]" office:value-type="float" office:value="0">
            <text:p><text:s/>- € </text:p>
          </table:table-cell>
          <table:table-cell table:number-columns-repeated="1015"/>
        </table:table-row>
        <table:table-row table:style-name="ro4">
          <table:table-cell office:value-type="string">
            <text:p>78438662FE</text:p>
          </table:table-cell>
          <table:table-cell office:value-type="string">
            <text:p>DETERMINA NR. 459/2019 Affidamento, mediante sottoscrizione di Accordo Quadro con unico fornitore, del servizio di assistenza tecnica per svolgimento attività di data entry, monitoraggio, raccolta,estrazione dati, sistematizzazione di dati, documenti a supporto degli uffici per svolgimento dei procedimenti amministrativi in materia di approvvigionamento, contratti pubblici,gestione amministrativa del patrimonio della Provincia di Brescia per 30 mesi CIG: 7723049DA3 - Adesione accordo quadro - sottoscrizione del contratto applicativo CIG DERIVATO 78438662FE e impegno di spesa</text:p>
          </table:table-cell>
          <table:table-cell office:value-type="string">
            <text:p>26-AFFIDAMENTO DIRETTO IN ADESIONE AD ACCORDO QUADRO/CONVENZIONE</text:p>
          </table:table-cell>
          <table:table-cell office:value-type="string">
            <text:p>BI SOLUTION SOC. COOP. SOCIALE ONLUS</text:p>
          </table:table-cell>
          <table:table-cell table:style-name="ce4" office:value-type="date" office:date-value="2019-04-01">
            <text:p>01/04/2019</text:p>
          </table:table-cell>
          <table:table-cell table:style-name="ce4" office:value-type="date" office:date-value="2020-02-29">
            <text:p>29/02/2020</text:p>
          </table:table-cell>
          <table:table-cell table:style-name="ce5" office:value-type="float" office:value="78438.6">
            <text:p>78.438,60 € </text:p>
          </table:table-cell>
          <table:table-cell table:style-name="ce5" office:value-type="float" office:value="78438.58">
            <text:p>78.438,58 € </text:p>
          </table:table-cell>
          <table:table-cell table:style-name="ce5" table:formula="of:=[Stampa.$G19]-[Stampa.$H19]" office:value-type="float" office:value="0.0200000000040745">
            <text:p>0,02 € </text:p>
          </table:table-cell>
          <table:table-cell table:number-columns-repeated="1015"/>
        </table:table-row>
        <table:table-row table:style-name="ro2">
          <table:table-cell office:value-type="string">
            <text:p>765027891D</text:p>
          </table:table-cell>
          <table:table-cell office:value-type="string">
            <text:p>Servizio di data entry e catalogazione dati a supporto degli uffici per lo svolgimento dei procedimenti in materia di emissioni in atmosfera, energia, allevamenti intensivi, procedure di valutazione di impatto ambientale (VIA) e di verifica si assoggettabilità a VIA per 24 mesi</text:p>
          </table:table-cell>
          <table:table-cell office:value-type="string">
            <text:p>01-PROCEDURA APERTA</text:p>
          </table:table-cell>
          <table:table-cell office:value-type="string">
            <text:p>COOPERATIVA IL GELSO</text:p>
          </table:table-cell>
          <table:table-cell table:style-name="ce4" office:value-type="date" office:date-value="2019-02-04">
            <text:p>04/02/2019</text:p>
          </table:table-cell>
          <table:table-cell table:style-name="ce4" office:value-type="date" office:date-value="2021-02-03">
            <text:p>03/02/2021</text:p>
          </table:table-cell>
          <table:table-cell table:number-columns-repeated="2" table:style-name="ce5" office:value-type="float" office:value="296300">
            <text:p>296.300,00 € </text:p>
          </table:table-cell>
          <table:table-cell table:style-name="ce5" table:formula="of:=[Stampa.$G20]-[Stampa.$H20]" office:value-type="float" office:value="0">
            <text:p><text:s/>- € </text:p>
          </table:table-cell>
          <table:table-cell table:number-columns-repeated="1015"/>
        </table:table-row>
        <table:table-row table:style-name="ro3">
          <table:table-cell office:value-type="string">
            <text:p>Z782B49DEB</text:p>
          </table:table-cell>
          <table:table-cell office:value-type="string">
            <text:p>Determina nr. 1976/2019 - AFFIDAMENTO DEL SERVIZIO DI SUPPORTO ALLA CENTRALE UNICA DI COMMITTENZA AREA VASTA BRESCIA PER IL RINNOVO, MANTENIMENTO E SVILUPPO DEL SISTEMA DI GESTIONE DELLA QUALITA' IN CONFORMITA' ALLA NORMA ISO 9001:2015, AI SENSI DELL'ART. 36, COMMA 2. LETT. A) DEL D.LGS N. 50/2016 E SS.MM.II - CIG Z782B49DEB - Determina n. 1131 del 28/07/2021</text:p>
          </table:table-cell>
          <table:table-cell office:value-type="string">
            <text:p>23-AFFIDAMENTO DIRETTO</text:p>
          </table:table-cell>
          <table:table-cell office:value-type="string">
            <text:p>MH CONSULTING S.A.S.</text:p>
          </table:table-cell>
          <table:table-cell table:style-name="ce4" office:value-type="date" office:date-value="2020-01-30">
            <text:p>30/01/2020</text:p>
          </table:table-cell>
          <table:table-cell table:style-name="ce4" office:value-type="date" office:date-value="2022-11-30">
            <text:p>30/11/2022</text:p>
          </table:table-cell>
          <table:table-cell table:number-columns-repeated="2" table:style-name="ce5" office:value-type="float" office:value="13000">
            <text:p>13.000,00 € </text:p>
          </table:table-cell>
          <table:table-cell table:style-name="ce5" table:formula="of:=[Stampa.$G21]-[Stampa.$H21]" office:value-type="float" office:value="0">
            <text:p><text:s/>- € </text:p>
          </table:table-cell>
          <table:table-cell table:number-columns-repeated="1015"/>
        </table:table-row>
        <table:table-row table:style-name="ro1">
          <table:table-cell/>
          <table:table-cell office:value-type="string">
            <text:p>ATTIVITA' DI TUTELA DEGLI AMBIENTI LACUSTRI E FLUVIALI. ACCORDO CON LA SOCIETA' GARDA UNO PER LO SVOLGIMENTO DELL' ATTIVITA' DI PULIZIA DELLE ACQUE SUPERFICIALI DEL LAGO DI GARDA - 2017-2019</text:p>
          </table:table-cell>
          <table:table-cell office:value-type="string">
            <text:p>24-AFFIDAMENTO DIRETTO A SOCIETA' IN HOUSE</text:p>
          </table:table-cell>
          <table:table-cell office:value-type="string">
            <text:p>GARDA UNO SPA</text:p>
          </table:table-cell>
          <table:table-cell table:style-name="ce4" office:value-type="date" office:date-value="2017-01-01">
            <text:p>01/01/2017</text:p>
          </table:table-cell>
          <table:table-cell table:style-name="ce4" office:value-type="date" office:date-value="2019-12-31">
            <text:p>31/12/2019</text:p>
          </table:table-cell>
          <table:table-cell table:number-columns-repeated="2" table:style-name="ce5" office:value-type="float" office:value="390000">
            <text:p>390.000,00 € </text:p>
          </table:table-cell>
          <table:table-cell table:style-name="ce5" table:formula="of:=[Stampa.$G22]-[Stampa.$H22]" office:value-type="float" office:value="0">
            <text:p><text:s/>- € </text:p>
          </table:table-cell>
          <table:table-cell table:number-columns-repeated="1015"/>
        </table:table-row>
        <table:table-row table:style-name="ro1">
          <table:table-cell office:value-type="string">
            <text:p>ZF92967724</text:p>
          </table:table-cell>
          <table:table-cell office:value-type="string">
            <text:p>SERVIZIO DI MANUTENZIONE STRAORDINARIA DEL MEZZO TELESCOPICO «MANITOU» IN DOTAZIONE ALLA COLONNA MOBILE PROVINCIALE DELLA PROTEZIONE CIVILE</text:p>
          </table:table-cell>
          <table:table-cell office:value-type="string">
            <text:p>23-AFFIDAMENTO DIRETTO</text:p>
          </table:table-cell>
          <table:table-cell office:value-type="string">
            <text:p>PALAZZANI &amp; ZUBANI SRL</text:p>
          </table:table-cell>
          <table:table-cell table:style-name="ce4" office:value-type="date" office:date-value="2019-09-09">
            <text:p>09/09/2019</text:p>
          </table:table-cell>
          <table:table-cell table:style-name="ce4" office:value-type="date" office:date-value="2020-02-07">
            <text:p>07/02/2020</text:p>
          </table:table-cell>
          <table:table-cell table:number-columns-repeated="2" table:style-name="ce5" office:value-type="float" office:value="6468.75">
            <text:p>6.468,75 € </text:p>
          </table:table-cell>
          <table:table-cell table:style-name="ce5" table:formula="of:=[Stampa.$G23]-[Stampa.$H23]" office:value-type="float" office:value="0">
            <text:p><text:s/>- € </text:p>
          </table:table-cell>
          <table:table-cell table:number-columns-repeated="1015"/>
        </table:table-row>
        <table:table-row table:style-name="ro4">
          <table:table-cell office:value-type="string">
            <text:p>8053549EDD</text:p>
          </table:table-cell>
          <table:table-cell office:value-type="string">
            <text:p>Determina nr. 1463/2019 Affidamento, mediante sottoscrizione di Accordo Quadro con unico fornitore, del servizio di assistenza tecnica per svolgimento attività di data entry, monitoraggio, raccolta,estrazione dati, sistematizzazione di dati, documenti a supporto degli uffici per svolgimento dei procedimenti amministrativi in materia di approvvigionamento, contratti pubblici,gestione amministrativa del patrimonio della Provincia di Brescia per 30 mesi - CIG: 7723049DA3 - Sottoscrizione del secondo contratto applicativo CIG DERIVATO 8053549EDD</text:p>
          </table:table-cell>
          <table:table-cell office:value-type="string">
            <text:p>26-AFFIDAMENTO DIRETTO IN ADESIONE AD ACCORDO QUADRO/CONVENZIONE</text:p>
          </table:table-cell>
          <table:table-cell office:value-type="string">
            <text:p>BI SOLUTION SOC. COOP. SOCIALE ONLUS</text:p>
          </table:table-cell>
          <table:table-cell table:style-name="ce4" office:value-type="date" office:date-value="2019-11-20">
            <text:p>20/11/2019</text:p>
          </table:table-cell>
          <table:table-cell table:style-name="ce4" office:value-type="date" office:date-value="2021-02-10">
            <text:p>10/02/2021</text:p>
          </table:table-cell>
          <table:table-cell table:number-columns-repeated="2" table:style-name="ce5" office:value-type="float" office:value="78787.48">
            <text:p>78.787,48 € </text:p>
          </table:table-cell>
          <table:table-cell table:style-name="ce5" table:formula="of:=[Stampa.$G24]-[Stampa.$H24]" office:value-type="float" office:value="0">
            <text:p><text:s/>- € </text:p>
          </table:table-cell>
          <table:table-cell table:number-columns-repeated="1015"/>
        </table:table-row>
        <table:table-row table:style-name="ro1">
          <table:table-cell office:value-type="string">
            <text:p>ZF22B2ED14</text:p>
          </table:table-cell>
          <table:table-cell office:value-type="string">
            <text:p>FORNITURA DI N.2 TENDONI DELLE DIMENSIONI DI METRI 4,00 X 6,00 - COLONNA MOBILE PROVINCIALE DI PROTEZIONE CIVILE</text:p>
          </table:table-cell>
          <table:table-cell office:value-type="string">
            <text:p>23-AFFIDAMENTO DIRETTO</text:p>
          </table:table-cell>
          <table:table-cell office:value-type="string">
            <text:p>ILMA SRL</text:p>
          </table:table-cell>
          <table:table-cell table:style-name="ce4" office:value-type="date" office:date-value="2019-12-17">
            <text:p>17/12/2019</text:p>
          </table:table-cell>
          <table:table-cell table:style-name="ce4" office:value-type="date" office:date-value="2020-03-31">
            <text:p>31/03/2020</text:p>
          </table:table-cell>
          <table:table-cell table:number-columns-repeated="2" table:style-name="ce5" office:value-type="float" office:value="8445.51">
            <text:p>8.445,51 € </text:p>
          </table:table-cell>
          <table:table-cell table:style-name="ce5" table:formula="of:=[Stampa.$G25]-[Stampa.$H25]" office:value-type="float" office:value="0">
            <text:p><text:s/>- € </text:p>
          </table:table-cell>
          <table:table-cell table:number-columns-repeated="1015"/>
        </table:table-row>
        <table:table-row table:style-name="ro1">
          <table:table-cell office:value-type="string">
            <text:p>Z682B50866</text:p>
          </table:table-cell>
          <table:table-cell office:value-type="string">
            <text:p>FORNITURA DI N.7 UNITA' RAFFRESCATORE EVAPORATIVO INDUSTRIALE PORTATILE - COLONNA MOBILE PROVINCIALE PROTEZIONE CIVILE</text:p>
          </table:table-cell>
          <table:table-cell office:value-type="string">
            <text:p>23-AFFIDAMENTO DIRETTO</text:p>
          </table:table-cell>
          <table:table-cell office:value-type="string">
            <text:p>BERMAR SERVIZI SRL</text:p>
          </table:table-cell>
          <table:table-cell table:style-name="ce4" office:value-type="date" office:date-value="2019-12-20">
            <text:p>20/12/2019</text:p>
          </table:table-cell>
          <table:table-cell table:style-name="ce4" office:value-type="date" office:date-value="2019-12-24">
            <text:p>24/12/2019</text:p>
          </table:table-cell>
          <table:table-cell table:number-columns-repeated="2" table:style-name="ce5" office:value-type="float" office:value="6188">
            <text:p>6.188,00 € </text:p>
          </table:table-cell>
          <table:table-cell table:style-name="ce5" table:formula="of:=[Stampa.$G26]-[Stampa.$H26]" office:value-type="float" office:value="0">
            <text:p><text:s/>- € </text:p>
          </table:table-cell>
          <table:table-cell table:number-columns-repeated="1015"/>
        </table:table-row>
        <table:table-row table:style-name="ro1">
          <table:table-cell office:value-type="string">
            <text:p>ZE42B51C18</text:p>
          </table:table-cell>
          <table:table-cell office:value-type="string">
            <text:p>FORNITURA DI ARREDI CUCINA DA CAMPO PER ESIGENZE DI PROTEZIONE CIVILE. COLONNA MOBILE PROVINCIALE PROTEZIONE CIVILE.</text:p>
          </table:table-cell>
          <table:table-cell office:value-type="string">
            <text:p>23-AFFIDAMENTO DIRETTO</text:p>
          </table:table-cell>
          <table:table-cell office:value-type="string">
            <text:p>GRIECO PASQUALE</text:p>
          </table:table-cell>
          <table:table-cell table:style-name="ce4" office:value-type="date" office:date-value="2019-12-20">
            <text:p>20/12/2019</text:p>
          </table:table-cell>
          <table:table-cell table:style-name="ce4" office:value-type="date" office:date-value="2020-01-23">
            <text:p>23/01/2020</text:p>
          </table:table-cell>
          <table:table-cell table:number-columns-repeated="2" table:style-name="ce5" office:value-type="float" office:value="32340">
            <text:p>32.340,00 € </text:p>
          </table:table-cell>
          <table:table-cell table:style-name="ce5" table:formula="of:=[Stampa.$G27]-[Stampa.$H27]" office:value-type="float" office:value="0">
            <text:p><text:s/>- € </text:p>
          </table:table-cell>
          <table:table-cell table:number-columns-repeated="1015"/>
        </table:table-row>
        <table:table-row table:style-name="ro3">
          <table:table-cell/>
          <table:table-cell office:value-type="string">
            <text:p>CONCESSIONE MINISTERIALE USO FREQUENZA RADIO - CANONE 2020</text:p>
          </table:table-cell>
          <table:table-cell office:value-type="string">
            <text:p>23-AFFIDAMENTO DIRETTO</text:p>
          </table:table-cell>
          <table:table-cell office:value-type="string">
            <text:p>MINISTERO DELLO SVILUPPO ECONOMICO - COMUNICAZIONI ELETTRONICHE</text:p>
          </table:table-cell>
          <table:table-cell table:style-name="ce4" office:value-type="date" office:date-value="2020-01-01">
            <text:p>01/01/2020</text:p>
          </table:table-cell>
          <table:table-cell table:style-name="ce4" office:value-type="date" office:date-value="2020-12-31">
            <text:p>31/12/2020</text:p>
          </table:table-cell>
          <table:table-cell table:number-columns-repeated="2" table:style-name="ce5" office:value-type="float" office:value="2900">
            <text:p>2.900,00 € </text:p>
          </table:table-cell>
          <table:table-cell table:style-name="ce5" table:formula="of:=[Stampa.$G28]-[Stampa.$H28]" office:value-type="float" office:value="0">
            <text:p><text:s/>- € </text:p>
          </table:table-cell>
          <table:table-cell table:number-columns-repeated="1015"/>
        </table:table-row>
        <table:table-row table:style-name="ro1">
          <table:table-cell office:value-type="string">
            <text:p>77886304CD</text:p>
          </table:table-cell>
          <table:table-cell office:value-type="string">
            <text:p>Affidamento del servizio delle attività dell'Osservatorio Provinciale Rifiuti e dello Sportello Rifiuti Provinciale per 24 mesi nel periodo 2019-2021.</text:p>
          </table:table-cell>
          <table:table-cell office:value-type="string">
            <text:p>01-PROCEDURA APERTA</text:p>
          </table:table-cell>
          <table:table-cell office:value-type="string">
            <text:p>CAUTO CANTIERE AUTOLIMITAZIONE SCRL</text:p>
          </table:table-cell>
          <table:table-cell table:style-name="ce4" office:value-type="date" office:date-value="2019-06-12">
            <text:p>12/06/2019</text:p>
          </table:table-cell>
          <table:table-cell table:style-name="ce4" office:value-type="date" office:date-value="2021-06-11">
            <text:p>11/06/2021</text:p>
          </table:table-cell>
          <table:table-cell table:number-columns-repeated="2" table:style-name="ce5" office:value-type="float" office:value="77990">
            <text:p>77.990,00 € </text:p>
          </table:table-cell>
          <table:table-cell table:style-name="ce5" table:formula="of:=[Stampa.$G29]-[Stampa.$H29]" office:value-type="float" office:value="0">
            <text:p><text:s/>- € </text:p>
          </table:table-cell>
          <table:table-cell table:number-columns-repeated="1015"/>
        </table:table-row>
        <table:table-row table:style-name="ro2">
          <table:table-cell office:value-type="string">
            <text:p>792732290E</text:p>
          </table:table-cell>
          <table:table-cell office:value-type="string">
            <text:p>Servizio di data entry e catalogazione dati a supporto degli uffici per lo svolgimento dei procedimenti in materia di usi e derivazioni acque per 24 mesi nel periodo 2019-2021 riservata ai sensi dell'articolo 112 del decreto legislativo n. 50/2016.</text:p>
          </table:table-cell>
          <table:table-cell office:value-type="string">
            <text:p>01-PROCEDURA APERTA</text:p>
          </table:table-cell>
          <table:table-cell office:value-type="string">
            <text:p>SOLCO BRESCIA ONLUS</text:p>
          </table:table-cell>
          <table:table-cell table:style-name="ce4" office:value-type="date" office:date-value="2019-10-21">
            <text:p>21/10/2019</text:p>
          </table:table-cell>
          <table:table-cell table:style-name="ce4" office:value-type="date" office:date-value="2021-10-20">
            <text:p>20/10/2021</text:p>
          </table:table-cell>
          <table:table-cell table:number-columns-repeated="2" table:style-name="ce5" office:value-type="float" office:value="452455.92">
            <text:p>452.455,92 € </text:p>
          </table:table-cell>
          <table:table-cell table:style-name="ce5" table:formula="of:=[Stampa.$G30]-[Stampa.$H30]" office:value-type="float" office:value="0">
            <text:p><text:s/>- € </text:p>
          </table:table-cell>
          <table:table-cell table:number-columns-repeated="1015"/>
        </table:table-row>
        <table:table-row table:style-name="ro1">
          <table:table-cell office:value-type="string">
            <text:p>8124615465</text:p>
          </table:table-cell>
          <table:table-cell office:value-type="string">
            <text:p>AFFIDAMENTO DEL SERVIZIO DI SUPPORTO <text:s/>ALLE ATTIVITA’ DEL PROGETTO INTERREG GIOCOnDa. DETERMINAZIONE A CONTRARRE E DI AFFIDAMENTO</text:p>
          </table:table-cell>
          <table:table-cell office:value-type="string">
            <text:p>23-AFFIDAMENTO DIRETTO</text:p>
          </table:table-cell>
          <table:table-cell office:value-type="string">
            <text:p>IMPAAT CONSULTING SRL</text:p>
          </table:table-cell>
          <table:table-cell table:style-name="ce4" office:value-type="date" office:date-value="2019-12-20">
            <text:p>20/12/2019</text:p>
          </table:table-cell>
          <table:table-cell table:style-name="ce4" office:value-type="date" office:date-value="2021-04-07">
            <text:p>07/04/2021</text:p>
          </table:table-cell>
          <table:table-cell table:number-columns-repeated="2" table:style-name="ce5" office:value-type="float" office:value="37999">
            <text:p>37.999,00 € </text:p>
          </table:table-cell>
          <table:table-cell table:style-name="ce5" table:formula="of:=[Stampa.$G31]-[Stampa.$H31]" office:value-type="float" office:value="0">
            <text:p><text:s/>- € </text:p>
          </table:table-cell>
          <table:table-cell table:number-columns-repeated="1015"/>
        </table:table-row>
        <table:table-row table:style-name="ro2">
          <table:table-cell office:value-type="string">
            <text:p>8068177648</text:p>
          </table:table-cell>
          <table:table-cell office:value-type="string">
            <text:p>ERVIZIO A SUPPORTO DEL PROGETTO DI CLASSIFICAZIONE, ANALISI, MONITORAGGIO E VIGILANZA RELATIVAMENTE ALLE FUNZIONI DELEGATE ALLE PROVINCE. DETERMINAZIONE A CONTRARRE E DI AFFIDAMENTO</text:p>
          </table:table-cell>
          <table:table-cell office:value-type="string">
            <text:p>23-AFFIDAMENTO DIRETTO</text:p>
          </table:table-cell>
          <table:table-cell office:value-type="string">
            <text:p>SOLCO BRESCIA ONLUS</text:p>
          </table:table-cell>
          <table:table-cell table:style-name="ce4" office:value-type="date" office:date-value="2019-11-26">
            <text:p>26/11/2019</text:p>
          </table:table-cell>
          <table:table-cell table:style-name="ce4" office:value-type="date" office:date-value="2020-07-25">
            <text:p>25/07/2020</text:p>
          </table:table-cell>
          <table:table-cell table:style-name="ce5" office:value-type="float" office:value="39895">
            <text:p>39.895,00 € </text:p>
          </table:table-cell>
          <table:table-cell table:style-name="ce5" office:value-type="float" office:value="39894.99">
            <text:p>39.894,99 € </text:p>
          </table:table-cell>
          <table:table-cell table:style-name="ce5" table:formula="of:=[Stampa.$G32]-[Stampa.$H32]" office:value-type="float" office:value="0.0100000000020373">
            <text:p>0,01 € </text:p>
          </table:table-cell>
          <table:table-cell table:number-columns-repeated="1015"/>
        </table:table-row>
        <table:table-row table:style-name="ro2">
          <table:table-cell office:value-type="string">
            <text:p>8068202AE8</text:p>
          </table:table-cell>
          <table:table-cell office:value-type="string">
            <text:p>SERVIZIO A SUPPORTO DEL PROGETTO DI COLLABORAZIONE E SOSTEGNO DELLE RETI DI COMUNICAZIONE E GESTIONE DEL TERRITORIO E DEI SERVIZI CULTURALI E TURISTICI DELL’ENTE PROVINCIA DETERMINAZIONE A CONTRARRE E DI AFFIDAMENTO</text:p>
          </table:table-cell>
          <table:table-cell office:value-type="string">
            <text:p>23-AFFIDAMENTO DIRETTO</text:p>
          </table:table-cell>
          <table:table-cell office:value-type="string">
            <text:p>TEMPO LIBERO SOC. COOPERATIVA SOC.LE ONLUS*********</text:p>
          </table:table-cell>
          <table:table-cell table:style-name="ce4" office:value-type="date" office:date-value="2019-11-21">
            <text:p>21/11/2019</text:p>
          </table:table-cell>
          <table:table-cell table:style-name="ce4" office:value-type="date" office:date-value="2020-05-20">
            <text:p>20/05/2020</text:p>
          </table:table-cell>
          <table:table-cell table:number-columns-repeated="2" table:style-name="ce5" office:value-type="float" office:value="39950">
            <text:p>39.950,00 € </text:p>
          </table:table-cell>
          <table:table-cell table:style-name="ce5" table:formula="of:=[Stampa.$G33]-[Stampa.$H33]" office:value-type="float" office:value="0">
            <text:p><text:s/>- € </text:p>
          </table:table-cell>
          <table:table-cell table:number-columns-repeated="1015"/>
        </table:table-row>
        <table:table-row table:style-name="ro5">
          <table:table-cell office:value-type="string">
            <text:p>ZDB0663BDA</text:p>
          </table:table-cell>
          <table:table-cell office:value-type="string">
            <text:p>Acquisizione di servizi relativi ai campionamenti e analisi matrici ambientali per discariche di rifiuti inerti.</text:p>
          </table:table-cell>
          <table:table-cell office:value-type="string">
            <text:p>23-AFFIDAMENTO DIRETTO</text:p>
          </table:table-cell>
          <table:table-cell office:value-type="string">
            <text:p>INDAM LABORATORI SRL</text:p>
          </table:table-cell>
          <table:table-cell table:style-name="ce4" office:value-type="date" office:date-value="2012-09-26">
            <text:p>26/09/2012</text:p>
          </table:table-cell>
          <table:table-cell table:style-name="ce4" office:value-type="date" office:date-value="2021-12-31">
            <text:p>31/12/2021</text:p>
          </table:table-cell>
          <table:table-cell table:number-columns-repeated="2" table:style-name="ce5" office:value-type="float" office:value="16558">
            <text:p>16.558,00 € </text:p>
          </table:table-cell>
          <table:table-cell table:style-name="ce5" table:formula="of:=[Stampa.$G34]-[Stampa.$H34]" office:value-type="float" office:value="0">
            <text:p><text:s/>- € </text:p>
          </table:table-cell>
          <table:table-cell table:number-columns-repeated="1015"/>
        </table:table-row>
        <table:table-row table:style-name="ro2">
          <table:table-cell office:value-type="string">
            <text:p>7508860B49</text:p>
          </table:table-cell>
          <table:table-cell office:value-type="string">
            <text:p>Incarico per realizzazione piezometri di monitoraggio finalizzata alle attività di affinamento delle conoscenze sulla contaminazione delle acque sotterranee in provincia di Brescia con definizione dei plumes di contaminanti e individuazione delle potenziali fonti di contaminazione</text:p>
          </table:table-cell>
          <table:table-cell office:value-type="string">
            <text:p>03-PROCEDURA NEGOZIATA PREVIA PUBBLICAZIONE</text:p>
          </table:table-cell>
          <table:table-cell office:value-type="string">
            <text:p>S.IN.GE.A.SRL</text:p>
          </table:table-cell>
          <table:table-cell table:style-name="ce4" office:value-type="date" office:date-value="2019-02-07">
            <text:p>07/02/2019</text:p>
          </table:table-cell>
          <table:table-cell table:style-name="ce4" office:value-type="date" office:date-value="2020-11-12">
            <text:p>12/11/2020</text:p>
          </table:table-cell>
          <table:table-cell table:number-columns-repeated="2" table:style-name="ce5" office:value-type="float" office:value="210729.25">
            <text:p>210.729,25 € </text:p>
          </table:table-cell>
          <table:table-cell table:style-name="ce5" table:formula="of:=[Stampa.$G35]-[Stampa.$H35]" office:value-type="float" office:value="0">
            <text:p><text:s/>- € </text:p>
          </table:table-cell>
          <table:table-cell table:number-columns-repeated="1015"/>
        </table:table-row>
        <table:table-row table:style-name="ro1">
          <table:table-cell office:value-type="string">
            <text:p>ZBB2825C9E</text:p>
          </table:table-cell>
          <table:table-cell office:value-type="string">
            <text:p>AGGIUDICAZIONE DEFINITIVA RELATIVA ALL'ACQUISTO DI UN NATANTE DA DIPORTO PER LA POLIZIA PROVINCIALE</text:p>
          </table:table-cell>
          <table:table-cell office:value-type="string">
            <text:p>23-AFFIDAMENTO DIRETTO</text:p>
          </table:table-cell>
          <table:table-cell office:value-type="string">
            <text:p>NAUTICA BERTELLI DI BERTELLI MASSIMO, PAOLO &amp; C. SNC</text:p>
          </table:table-cell>
          <table:table-cell table:style-name="ce4" office:value-type="date" office:date-value="2019-09-27">
            <text:p>27/09/2019</text:p>
          </table:table-cell>
          <table:table-cell table:style-name="ce4" office:value-type="date" office:date-value="2022-03-15">
            <text:p>15/03/2022</text:p>
          </table:table-cell>
          <table:table-cell table:style-name="ce5" office:value-type="float" office:value="28434.6">
            <text:p>28.434,60 € </text:p>
          </table:table-cell>
          <table:table-cell table:style-name="ce5" office:value-type="float" office:value="25770.49">
            <text:p>25.770,49 € </text:p>
          </table:table-cell>
          <table:table-cell table:style-name="ce5" table:formula="of:=[Stampa.$G36]-[Stampa.$H36]" office:value-type="float" office:value="2664.11">
            <text:p>2.664,11 € </text:p>
          </table:table-cell>
          <table:table-cell table:number-columns-repeated="1015"/>
        </table:table-row>
        <table:table-row table:style-name="ro2">
          <table:table-cell office:value-type="string">
            <text:p>Z7E2AD0453</text:p>
          </table:table-cell>
          <table:table-cell office:value-type="string">
            <text:p>FORNITURA DI ATTREZZATURA INVERNALE DA NEVE PER LA REALIZZAZIONE DEL PROGETTO "LIFE ARCTOS PER LA CONSERVAZIONE DELL'ORSO BRUNO", FINANZIATO DA REGIONE LOMBARDIA - CIG Z7E2AD0453. AFFIDAMENTO ALLA DITTA GIALDINI SRL DI BRESCIA</text:p>
          </table:table-cell>
          <table:table-cell office:value-type="string">
            <text:p>23-AFFIDAMENTO DIRETTO</text:p>
          </table:table-cell>
          <table:table-cell office:value-type="string">
            <text:p>GIALDINI SRL</text:p>
          </table:table-cell>
          <table:table-cell table:style-name="ce4" office:value-type="date" office:date-value="2019-12-18">
            <text:p>18/12/2019</text:p>
          </table:table-cell>
          <table:table-cell table:style-name="ce4" office:value-type="date" office:date-value="2020-01-21">
            <text:p>21/01/2020</text:p>
          </table:table-cell>
          <table:table-cell table:number-columns-repeated="2" table:style-name="ce5" office:value-type="float" office:value="6959.04">
            <text:p>6.959,04 € </text:p>
          </table:table-cell>
          <table:table-cell table:style-name="ce6" table:formula="of:=[Stampa.$G37]-[Stampa.$H37]" office:value-type="float" office:value="0">
            <text:p><text:s/>- € </text:p>
          </table:table-cell>
          <table:table-cell table:number-columns-repeated="1015"/>
        </table:table-row>
        <table:table-row table:style-name="ro2">
          <table:table-cell office:value-type="string">
            <text:p>Z182ACE0FD</text:p>
          </table:table-cell>
          <table:table-cell office:value-type="string">
            <text:p>FORNITURA DI DOTAZIONE TECNICA PER LA REALIZZAZIONE DEL PROGETTO "LIFE ARCTOS PER LA CONSERVAZIONE DELL'ORSO BRUNO" FINANZIATO DA REGIONE LOMBARDIA - CIG Z182ACE0FD. AFFIDAMENTO ALLA DITTA ZIBONI TECHNOLOGY S.R.S. DI ROGNO (BG</text:p>
          </table:table-cell>
          <table:table-cell office:value-type="string">
            <text:p>23-AFFIDAMENTO DIRETTO</text:p>
          </table:table-cell>
          <table:table-cell office:value-type="string">
            <text:p>ZIBONI TECNOFAUNA SRL</text:p>
          </table:table-cell>
          <table:table-cell table:style-name="ce4" office:value-type="date" office:date-value="2019-12-18">
            <text:p>18/12/2019</text:p>
          </table:table-cell>
          <table:table-cell table:style-name="ce4" office:value-type="date" office:date-value="2020-06-15">
            <text:p>15/06/2020</text:p>
          </table:table-cell>
          <table:table-cell table:number-columns-repeated="2" table:style-name="ce5" office:value-type="float" office:value="8999.42">
            <text:p>8.999,42 € </text:p>
          </table:table-cell>
          <table:table-cell table:style-name="ce6" table:formula="of:=[Stampa.$G38]-[Stampa.$H38]" office:value-type="float" office:value="0">
            <text:p><text:s/>- € </text:p>
          </table:table-cell>
          <table:table-cell table:number-columns-repeated="1015"/>
        </table:table-row>
        <table:table-row table:style-name="ro2">
          <table:table-cell office:value-type="string">
            <text:p>ZAF2B318CA</text:p>
          </table:table-cell>
          <table:table-cell office:value-type="string">
            <text:p>Affidamento del servizio di riparazione delle attrezzature speciali in dotazione alla Provincia di Brescia</text:p>
          </table:table-cell>
          <table:table-cell office:value-type="string">
            <text:p>21-PROCEDURA RISTRETTA DERIVANTE DA AVVISI CON CUI SI INDICE LA GARA</text:p>
          </table:table-cell>
          <table:table-cell office:value-type="string">
            <text:p>F.LLI DONINA SNC DI DONINA SANDRO E C</text:p>
          </table:table-cell>
          <table:table-cell table:style-name="ce4" office:value-type="date" office:date-value="2019-12-18">
            <text:p>18/12/2019</text:p>
          </table:table-cell>
          <table:table-cell table:style-name="ce4" office:value-type="date" office:date-value="2020-12-18">
            <text:p>18/12/2020</text:p>
          </table:table-cell>
          <table:table-cell table:style-name="ce5" office:value-type="float" office:value="9900">
            <text:p>9.900,00 € </text:p>
          </table:table-cell>
          <table:table-cell table:style-name="ce5" office:value-type="float" office:value="4570.77">
            <text:p>4.570,77 € </text:p>
          </table:table-cell>
          <table:table-cell table:style-name="ce6" table:formula="of:=[Stampa.$G39]-[Stampa.$H39]" office:value-type="float" office:value="5329.23">
            <text:p>5.329,23 € </text:p>
          </table:table-cell>
          <table:table-cell table:number-columns-repeated="1015"/>
        </table:table-row>
        <table:table-row table:style-name="ro2">
          <table:table-cell office:value-type="string">
            <text:p>Z352B3193E</text:p>
          </table:table-cell>
          <table:table-cell office:value-type="string">
            <text:p>Affidamento del servizio di riparazione di riparazione delle attrezzature speciali <text:s/>in dotazione alla Provincia di Brescia</text:p>
          </table:table-cell>
          <table:table-cell office:value-type="string">
            <text:p>21-PROCEDURA RISTRETTA DERIVANTE DA AVVISI CON CUI SI INDICE LA GARA</text:p>
          </table:table-cell>
          <table:table-cell office:value-type="string">
            <text:p>CERESA EGIDIO &amp; C. SNC</text:p>
          </table:table-cell>
          <table:table-cell table:style-name="ce4" office:value-type="date" office:date-value="2019-12-18">
            <text:p>18/12/2019</text:p>
          </table:table-cell>
          <table:table-cell table:style-name="ce4" office:value-type="date" office:date-value="2020-12-18">
            <text:p>18/12/2020</text:p>
          </table:table-cell>
          <table:table-cell table:style-name="ce5" office:value-type="float" office:value="9900">
            <text:p>9.900,00 € </text:p>
          </table:table-cell>
          <table:table-cell table:style-name="ce5" office:value-type="float" office:value="8811.47">
            <text:p>8.811,47 € </text:p>
          </table:table-cell>
          <table:table-cell table:style-name="ce6" table:formula="of:=[Stampa.$G40]-[Stampa.$H40]" office:value-type="float" office:value="1088.53">
            <text:p>1.088,53 € </text:p>
          </table:table-cell>
          <table:table-cell table:number-columns-repeated="1015"/>
        </table:table-row>
        <table:table-row table:style-name="ro6">
          <table:table-cell office:value-type="string">
            <text:p>ZB42AA8FB1</text:p>
          </table:table-cell>
          <table:table-cell office:value-type="string">
            <text:p>INTERVENTI DI PROTEZIONE CONTRO LE ESONDAZIONI DEL VASO “GARZETTA” PER LA MESSA IN SICUREZZA DELLA S.P. IUX “BRESCIA – QUINZANO” NEL TRATTO DAL KM 7+275 AL KM 7+381 – AFFIDAMENTO INCARICO PROFESSIONALE PER LA REDAZIONE DEL PROGETTO DI FATTIBILITA’ TECNICO ECONOMICA E SERVIZI ACCESSORI E ATTIVITA’ PER LA REVISIONE DEL “DISCIPLINARE PER L’ESECUZIONE DI INTERVENTI IN CORRISPONDENZA DELLE SEDI STRADALI PROVINCIALI” - D.D. 1762/2019</text:p>
          </table:table-cell>
          <table:table-cell office:value-type="string">
            <text:p>23-AFFIDAMENTO DIRETTO</text:p>
          </table:table-cell>
          <table:table-cell office:value-type="string">
            <text:p>PEZZAGNO PAOLO</text:p>
          </table:table-cell>
          <table:table-cell table:style-name="ce4" office:value-type="date" office:date-value="2019-12-10">
            <text:p>10/12/2019</text:p>
          </table:table-cell>
          <table:table-cell table:style-name="ce4" office:value-type="date" office:date-value="2020-05-10">
            <text:p>10/05/2020</text:p>
          </table:table-cell>
          <table:table-cell table:number-columns-repeated="2" table:style-name="ce5" office:value-type="float" office:value="20648.82">
            <text:p>20.648,82 € </text:p>
          </table:table-cell>
          <table:table-cell table:style-name="ce6" table:formula="of:=[Stampa.$G41]-[Stampa.$H41]" office:value-type="float" office:value="0">
            <text:p><text:s/>- € </text:p>
          </table:table-cell>
          <table:table-cell table:number-columns-repeated="1015"/>
        </table:table-row>
        <table:table-row table:style-name="ro2">
          <table:table-cell office:value-type="string">
            <text:p>Z5A2B31969</text:p>
          </table:table-cell>
          <table:table-cell office:value-type="string">
            <text:p>Affidamento del servizio di riparazione di riparazione delle attrezzature speciali <text:s/>in dotazione alla Provincia di Brescia</text:p>
          </table:table-cell>
          <table:table-cell office:value-type="string">
            <text:p>21-PROCEDURA RISTRETTA DERIVANTE DA AVVISI CON CUI SI INDICE LA GARA</text:p>
          </table:table-cell>
          <table:table-cell office:value-type="string">
            <text:p>R.A. DI RECROSI ALESSANDRO</text:p>
          </table:table-cell>
          <table:table-cell table:style-name="ce4" office:value-type="date" office:date-value="2019-12-18">
            <text:p>18/12/2019</text:p>
          </table:table-cell>
          <table:table-cell table:style-name="ce4" office:value-type="date" office:date-value="2020-12-18">
            <text:p>18/12/2020</text:p>
          </table:table-cell>
          <table:table-cell table:style-name="ce5" office:value-type="float" office:value="9900">
            <text:p>9.900,00 € </text:p>
          </table:table-cell>
          <table:table-cell table:style-name="ce5" office:value-type="float" office:value="2702">
            <text:p>2.702,00 € </text:p>
          </table:table-cell>
          <table:table-cell table:style-name="ce6" table:formula="of:=[Stampa.$G42]-[Stampa.$H42]" office:value-type="float" office:value="7198">
            <text:p>7.198,00 € </text:p>
          </table:table-cell>
          <table:table-cell table:number-columns-repeated="1015"/>
        </table:table-row>
        <table:table-row table:style-name="ro1">
          <table:table-cell office:value-type="string">
            <text:p>Z1C2B2E953</text:p>
          </table:table-cell>
          <table:table-cell office:value-type="string">
            <text:p>FORNITURA DI UN'IMBARCAZIONE DESTINATA AL CORPO DELLA POLIZIA PROVINCIALE - CIG Z1C2B2E953. AFFIDAMENTO ALLA DITTA NAUTICA BERTELLI SNC CON SEDE IN PARATICO (BS)</text:p>
          </table:table-cell>
          <table:table-cell office:value-type="string">
            <text:p>03-PROCEDURA NEGOZIATA PREVIA PUBBLICAZIONE</text:p>
          </table:table-cell>
          <table:table-cell office:value-type="string">
            <text:p>NAUTICA BERTELLI DI BERTELLI MASSIMO, PAOLO &amp; C. SNC</text:p>
          </table:table-cell>
          <table:table-cell table:style-name="ce4" office:value-type="date" office:date-value="2019-12-20">
            <text:p>20/12/2019</text:p>
          </table:table-cell>
          <table:table-cell table:style-name="ce4" office:value-type="date" office:date-value="2020-09-14">
            <text:p>14/09/2020</text:p>
          </table:table-cell>
          <table:table-cell table:number-columns-repeated="2" table:style-name="ce5" office:value-type="float" office:value="33472">
            <text:p>33.472,00 € </text:p>
          </table:table-cell>
          <table:table-cell table:style-name="ce6" table:formula="of:=[Stampa.$G43]-[Stampa.$H43]" office:value-type="float" office:value="0">
            <text:p><text:s/>- € </text:p>
          </table:table-cell>
          <table:table-cell table:number-columns-repeated="1015"/>
        </table:table-row>
        <table:table-row table:style-name="ro2">
          <table:table-cell office:value-type="string">
            <text:p>Z4B1F73E47</text:p>
          </table:table-cell>
          <table:table-cell office:value-type="string">
            <text:p>FORNITURA ABBONAMENTO TRIENNALE AL SISTEMA ON LINE "LEGGI D'ITALIA PROFESSIONALE" CONTRATTO AFFIDATO ALLA DITTA WOLTERS KLUWER ITALIA S.R.L. CIG. Z4B1F73E47 (d.d. 842/17 e rimodulazione contratto d.d. 1913/18)</text:p>
          </table:table-cell>
          <table:table-cell office:value-type="string">
            <text:p>36-AFFIDAMENTO DIRETTO PER LAVORI, SERVIZI O FORNITURE SUPPLEMENTARI</text:p>
          </table:table-cell>
          <table:table-cell office:value-type="string">
            <text:p>WOLTERS KLUWER ITALIA SRL IPSOA</text:p>
          </table:table-cell>
          <table:table-cell table:style-name="ce4" office:value-type="date" office:date-value="2017-09-01">
            <text:p>01/09/2017</text:p>
          </table:table-cell>
          <table:table-cell table:style-name="ce4" office:value-type="date" office:date-value="2021-11-30">
            <text:p>30/11/2021</text:p>
          </table:table-cell>
          <table:table-cell table:style-name="ce5" office:value-type="float" office:value="28693.96">
            <text:p>28.693,96 € </text:p>
          </table:table-cell>
          <table:table-cell table:style-name="ce5" office:value-type="float" office:value="27670.96">
            <text:p>27.670,96 € </text:p>
          </table:table-cell>
          <table:table-cell table:style-name="ce6" table:formula="of:=[Stampa.$G44]-[Stampa.$H44]" office:value-type="float" office:value="1023">
            <text:p>1.023,00 € </text:p>
          </table:table-cell>
          <table:table-cell table:number-columns-repeated="1015"/>
        </table:table-row>
        <table:table-row table:style-name="ro6">
          <table:table-cell office:value-type="string">
            <text:p>8058211614</text:p>
          </table:table-cell>
          <table:table-cell office:value-type="string">
            <text:p>I.I.S. "COSSALI" IN COMUNE DI ORZINUOVI (BS). LAVORI DI COMPLETAMENTO AMPLIAMENTO E DI SISTEMAZIONE AREE ESTERNE. PROCEDURA NEGOZIATA, AI SENSI DELL'ART. 36, COMMA 2 LETTERA C), DEL DECRETO LEGISLATIVO 18 APRILE 2016, N. 50 E SS.MM.II.CUP: H56E18000040003 CIG: 8058211614AGGIUDICAZIONE IN FAVORE DI "MANTOVANI COSTRUZIONI STRADALI DI MANTOVANI MATTEO" CON SEDE LEGALE IN MARMIROLO (MN). (DETERMINA n. 51/2020 Del 17-01-2020)</text:p>
          </table:table-cell>
          <table:table-cell office:value-type="string">
            <text:p>04-PROCEDURA NEGOZIATA SENZA PREVIA PUBBLICAZIONE</text:p>
          </table:table-cell>
          <table:table-cell office:value-type="string">
            <text:p>MANTOVANI COSTRUZIONI STRADALI</text:p>
          </table:table-cell>
          <table:table-cell table:style-name="ce4" office:value-type="date" office:date-value="2020-06-04">
            <text:p>04/06/2020</text:p>
          </table:table-cell>
          <table:table-cell table:style-name="ce4" office:value-type="date" office:date-value="2020-11-13">
            <text:p>13/11/2020</text:p>
          </table:table-cell>
          <table:table-cell table:number-columns-repeated="2" table:style-name="ce5" office:value-type="float" office:value="206649.96">
            <text:p>206.649,96 € </text:p>
          </table:table-cell>
          <table:table-cell table:style-name="ce6" table:formula="of:=[Stampa.$G45]-[Stampa.$H45]" office:value-type="float" office:value="0">
            <text:p><text:s/>- € </text:p>
          </table:table-cell>
          <table:table-cell table:number-columns-repeated="1015"/>
        </table:table-row>
        <table:table-row table:style-name="ro3">
          <table:table-cell office:value-type="string">
            <text:p>ZD82B8970C</text:p>
          </table:table-cell>
          <table:table-cell office:value-type="string">
            <text:p>ASSUNZIONE IMPEGNO DI SPESA E CONTESTUALE LIQUIDAZIONE AFAVORE DELLA EGAF EDIZIONI SRL PER LA FORNITURA DELL'ABBONAMENTOANNUALE ALLA BANCA DATI ITER, DEL PRONTUARIO DELLE VIOLAZIONI ALLACIRCOLAZIONE STRADALE FORMULA ABBONAMENTO ANNO 2020 E DEL CODICEDELLA STRADA E REGOLAMENTO DI ESECUZIONE – ED. 33-2020 – CIG ZD82B8970C</text:p>
          </table:table-cell>
          <table:table-cell office:value-type="string">
            <text:p>23-AFFIDAMENTO DIRETTO</text:p>
          </table:table-cell>
          <table:table-cell office:value-type="string">
            <text:p>EGAF EDIZIONI SRL</text:p>
          </table:table-cell>
          <table:table-cell table:style-name="ce4" office:value-type="date" office:date-value="2020-01-15">
            <text:p>15/01/2020</text:p>
          </table:table-cell>
          <table:table-cell table:style-name="ce4" office:value-type="date" office:date-value="2020-02-20">
            <text:p>20/02/2020</text:p>
          </table:table-cell>
          <table:table-cell table:number-columns-repeated="2" table:style-name="ce5" office:value-type="float" office:value="1680.69">
            <text:p>1.680,69 € </text:p>
          </table:table-cell>
          <table:table-cell table:style-name="ce6" table:formula="of:=[Stampa.$G46]-[Stampa.$H46]" office:value-type="float" office:value="0">
            <text:p><text:s/>- € </text:p>
          </table:table-cell>
          <table:table-cell table:number-columns-repeated="1015"/>
        </table:table-row>
        <table:table-row table:style-name="ro1">
          <table:table-cell office:value-type="string">
            <text:p>Z1AZA03A0F</text:p>
          </table:table-cell>
          <table:table-cell office:value-type="string">
            <text:p>FORNITURA DI N.1 LIVELLO AUTOMATICO MODELLO LEICA NA532– CIG Z1A2A03A0F D.D.1537 DEL 25/10/2019</text:p>
          </table:table-cell>
          <table:table-cell office:value-type="string">
            <text:p>23-AFFIDAMENTO DIRETTO</text:p>
          </table:table-cell>
          <table:table-cell office:value-type="string">
            <text:p>TEOREMA SRL TOPCENTER</text:p>
          </table:table-cell>
          <table:table-cell table:style-name="ce4" office:value-type="date" office:date-value="2019-10-28">
            <text:p>28/10/2019</text:p>
          </table:table-cell>
          <table:table-cell table:style-name="ce4" office:value-type="date" office:date-value="2019-11-08">
            <text:p>08/11/2019</text:p>
          </table:table-cell>
          <table:table-cell table:number-columns-repeated="2" table:style-name="ce5" office:value-type="float" office:value="320">
            <text:p>320,00 € </text:p>
          </table:table-cell>
          <table:table-cell table:style-name="ce6" table:formula="of:=[Stampa.$G47]-[Stampa.$H47]" office:value-type="float" office:value="0">
            <text:p><text:s/>- € </text:p>
          </table:table-cell>
          <table:table-cell table:number-columns-repeated="1015"/>
        </table:table-row>
        <table:table-row table:style-name="ro2">
          <table:table-cell/>
          <table:table-cell office:value-type="string">
            <text:p>SERVIZIO DI PUBBLICITA' LEGALE DEGLI AVVISI E BANDI DI GARA SULLA GAZZETTA UFFICIALE DELLA REPUBBLICA ITALIANA. AFFIDAMENTO ALL'ISTITUTO POLIGRAFICO E ZECCA DELLO STATO S.P.A. - IMPEGNO DI SPESA PER L'ANNO 2020. (DETERMINA n. 110/2020 Del 23-01-2020)</text:p>
          </table:table-cell>
          <table:table-cell office:value-type="string">
            <text:p>23-AFFIDAMENTO DIRETTO</text:p>
          </table:table-cell>
          <table:table-cell office:value-type="string">
            <text:p>IST.POLIGRAFICO E ZECCA DELLO STATO</text:p>
          </table:table-cell>
          <table:table-cell table:style-name="ce4" office:value-type="date" office:date-value="2020-01-23">
            <text:p>23/01/2020</text:p>
          </table:table-cell>
          <table:table-cell table:style-name="ce4" office:value-type="date" office:date-value="2021-01-27">
            <text:p>27/01/2021</text:p>
          </table:table-cell>
          <table:table-cell table:number-columns-repeated="2" table:style-name="ce5" office:value-type="float" office:value="40983.61">
            <text:p>40.983,61 € </text:p>
          </table:table-cell>
          <table:table-cell table:style-name="ce6" table:formula="of:=[Stampa.$G48]-[Stampa.$H48]" office:value-type="float" office:value="0">
            <text:p><text:s/>- € </text:p>
          </table:table-cell>
          <table:table-cell table:number-columns-repeated="1015"/>
        </table:table-row>
        <table:table-row table:style-name="ro1">
          <table:table-cell/>
          <table:table-cell office:value-type="string">
            <text:p>VERIFICA STRUTTURALE E IDONEITÀ STATICA – PROGETTO FATTIBILITÀ ADEGUAMENTO STATICO DEL PONTE AL KM 90+770 DELLA SP BS 345 IN COMUNE DI CIVIDATE CAMUNO – D.D. 1312 DEL 6/09/2019</text:p>
          </table:table-cell>
          <table:table-cell office:value-type="string">
            <text:p>24-AFFIDAMENTO DIRETTO A SOCIETA' IN HOUSE</text:p>
          </table:table-cell>
          <table:table-cell office:value-type="string">
            <text:p>CENTRO PADANE SRL</text:p>
          </table:table-cell>
          <table:table-cell table:style-name="ce4" office:value-type="date" office:date-value="2019-09-10">
            <text:p>10/09/2019</text:p>
          </table:table-cell>
          <table:table-cell table:style-name="ce4" office:value-type="date" office:date-value="2019-12-20">
            <text:p>20/12/2019</text:p>
          </table:table-cell>
          <table:table-cell table:number-columns-repeated="2" table:style-name="ce5" office:value-type="float" office:value="31200">
            <text:p>31.200,00 € </text:p>
          </table:table-cell>
          <table:table-cell table:style-name="ce6" table:formula="of:=[Stampa.$G49]-[Stampa.$H49]" office:value-type="float" office:value="0">
            <text:p><text:s/>- € </text:p>
          </table:table-cell>
          <table:table-cell table:number-columns-repeated="1015"/>
        </table:table-row>
        <table:table-row table:style-name="ro2">
          <table:table-cell office:value-type="string">
            <text:p>8144938776</text:p>
          </table:table-cell>
          <table:table-cell office:value-type="string">
            <text:p>FORNITURA DELL'AMBIENTE LOADBALANCER E RELATIVA MANUTENZIONE E ASSISTENZA PER 12 MESI – DETERMINAZIONE DI AGGIUDICAZIONE ALLA DITTA 3CIME TECHNOLOGY S.R.L. - CIG 8144938776 (DETERMINA n. 112/2020 Del 23-01-2020)</text:p>
          </table:table-cell>
          <table:table-cell office:value-type="string">
            <text:p>23-AFFIDAMENTO DIRETTO</text:p>
          </table:table-cell>
          <table:table-cell office:value-type="string">
            <text:p>3 CIME TECHNOLOGY SRL</text:p>
          </table:table-cell>
          <table:table-cell table:style-name="ce4" office:value-type="date" office:date-value="2020-01-23">
            <text:p>23/01/2020</text:p>
          </table:table-cell>
          <table:table-cell table:style-name="ce4" office:value-type="date" office:date-value="2021-01-22">
            <text:p>22/01/2021</text:p>
          </table:table-cell>
          <table:table-cell table:number-columns-repeated="2" table:style-name="ce5" office:value-type="float" office:value="10816">
            <text:p>10.816,00 € </text:p>
          </table:table-cell>
          <table:table-cell table:style-name="ce6" table:formula="of:=[Stampa.$G50]-[Stampa.$H50]" office:value-type="float" office:value="0">
            <text:p><text:s/>- € </text:p>
          </table:table-cell>
          <table:table-cell table:number-columns-repeated="1015"/>
        </table:table-row>
        <table:table-row table:style-name="ro2">
          <table:table-cell office:value-type="string">
            <text:p>8144812F79</text:p>
          </table:table-cell>
          <table:table-cell office:value-type="string">
            <text:p>AFFIDAMENTO DEL SERVIZIO DI MANUTENZIONE E ASSISTENZA SOFTWARE COALA PER 24 MESI – DETERMINAZIONE DI AGGIUDICAZIONE ALLA DITTA BESAFE S.R.L. - CIG 8144812F79 (DETERMINA n. 113/2020 Del 23-01-2020)</text:p>
          </table:table-cell>
          <table:table-cell office:value-type="string">
            <text:p>23-AFFIDAMENTO DIRETTO</text:p>
          </table:table-cell>
          <table:table-cell office:value-type="string">
            <text:p>BESAFE S.R.L.</text:p>
          </table:table-cell>
          <table:table-cell table:style-name="ce4" office:value-type="date" office:date-value="2020-01-24">
            <text:p>24/01/2020</text:p>
          </table:table-cell>
          <table:table-cell table:style-name="ce4" office:value-type="date" office:date-value="2022-01-23">
            <text:p>23/01/2022</text:p>
          </table:table-cell>
          <table:table-cell table:number-columns-repeated="2" table:style-name="ce5" office:value-type="float" office:value="7500">
            <text:p>7.500,00 € </text:p>
          </table:table-cell>
          <table:table-cell table:style-name="ce6" table:formula="of:=[Stampa.$G51]-[Stampa.$H51]" office:value-type="float" office:value="0">
            <text:p><text:s/>- € </text:p>
          </table:table-cell>
          <table:table-cell table:number-columns-repeated="1015"/>
        </table:table-row>
        <table:table-row table:style-name="ro2">
          <table:table-cell office:value-type="string">
            <text:p>ZA72A3A467</text:p>
          </table:table-cell>
          <table:table-cell office:value-type="string">
            <text:p>RIMOZIONE URGENTE DI RIFIUTI PERICOLOSI ABBANDONATI LUNGO LA S.P. VII “BAGNOLO MELLA – SENIGA” AL KM 14+100 NEL COMUNE DI BAGNOLO MELLA E LUNGO LA SP BS 668 “LENESE” AL KM 27+100 IN COMUNE DI LENO - D.D. 1564 DEL 28/10/2019</text:p>
          </table:table-cell>
          <table:table-cell office:value-type="string">
            <text:p>23-AFFIDAMENTO DIRETTO</text:p>
          </table:table-cell>
          <table:table-cell office:value-type="string">
            <text:p>ISOL COPERTURE SRL</text:p>
          </table:table-cell>
          <table:table-cell table:style-name="ce4" office:value-type="date" office:date-value="2019-10-29">
            <text:p>29/10/2019</text:p>
          </table:table-cell>
          <table:table-cell table:style-name="ce4" office:value-type="date" office:date-value="2019-12-18">
            <text:p>18/12/2019</text:p>
          </table:table-cell>
          <table:table-cell table:number-columns-repeated="2" table:style-name="ce5" office:value-type="float" office:value="35164.8">
            <text:p>35.164,80 € </text:p>
          </table:table-cell>
          <table:table-cell table:style-name="ce6" table:formula="of:=[Stampa.$G52]-[Stampa.$H52]" office:value-type="float" office:value="0">
            <text:p><text:s/>- € </text:p>
          </table:table-cell>
          <table:table-cell table:number-columns-repeated="1015"/>
        </table:table-row>
        <table:table-row table:style-name="ro1">
          <table:table-cell office:value-type="string">
            <text:p>8123661122</text:p>
          </table:table-cell>
          <table:table-cell office:value-type="string">
            <text:p>AFFIDAMENTO DEL SERVIZIO DI DISASTER RECOVERY. DETERMINAZIONE DI AGGIUDICAZIONE ALLA DITTA 3 CIME TECHNOLOGY S.P.A. - CIG 8123661122 (DETERMINA n. 115/2020 Del 23-01-2020)</text:p>
          </table:table-cell>
          <table:table-cell office:value-type="string">
            <text:p>23-AFFIDAMENTO DIRETTO</text:p>
          </table:table-cell>
          <table:table-cell office:value-type="string">
            <text:p>3 CIME TECHNOLOGY SRL</text:p>
          </table:table-cell>
          <table:table-cell table:style-name="ce4" office:value-type="date" office:date-value="2020-01-24">
            <text:p>24/01/2020</text:p>
          </table:table-cell>
          <table:table-cell table:style-name="ce4" office:value-type="date" office:date-value="2021-01-23">
            <text:p>23/01/2021</text:p>
          </table:table-cell>
          <table:table-cell table:number-columns-repeated="2" table:style-name="ce5" office:value-type="float" office:value="19000">
            <text:p>19.000,00 € </text:p>
          </table:table-cell>
          <table:table-cell table:style-name="ce6" table:formula="of:=[Stampa.$G53]-[Stampa.$H53]" office:value-type="float" office:value="0">
            <text:p><text:s/>- € </text:p>
          </table:table-cell>
          <table:table-cell table:number-columns-repeated="1015"/>
        </table:table-row>
        <table:table-row table:style-name="ro2">
          <table:table-cell office:value-type="string">
            <text:p>Z382B3EAE4</text:p>
          </table:table-cell>
          <table:table-cell office:value-type="string">
            <text:p>AFFIDAMENTO DEL SERVIZIO DI POSTA ELETTRONICA CERTIFICATA CON PIATTAFORMA DI AUTOGESTIONE – DETERMINAZIONE DI AGGIUDICAZIONE ALLA INFOCERT S.P.A. - CIG Z382B3EAE4 (DETERMINA n. 114/2020 Del 23-01-2020)</text:p>
          </table:table-cell>
          <table:table-cell office:value-type="string">
            <text:p>23-AFFIDAMENTO DIRETTO</text:p>
          </table:table-cell>
          <table:table-cell office:value-type="string">
            <text:p>INFOCERT SPA</text:p>
          </table:table-cell>
          <table:table-cell table:style-name="ce4" office:value-type="date" office:date-value="2020-03-17">
            <text:p>17/03/2020</text:p>
          </table:table-cell>
          <table:table-cell table:style-name="ce4" office:value-type="date" office:date-value="2020-12-31">
            <text:p>31/12/2020</text:p>
          </table:table-cell>
          <table:table-cell table:number-columns-repeated="2" table:style-name="ce5" office:value-type="float" office:value="21190">
            <text:p>21.190,00 € </text:p>
          </table:table-cell>
          <table:table-cell table:style-name="ce6" table:formula="of:=[Stampa.$G54]-[Stampa.$H54]" office:value-type="float" office:value="0">
            <text:p><text:s/>- € </text:p>
          </table:table-cell>
          <table:table-cell table:number-columns-repeated="1015"/>
        </table:table-row>
        <table:table-row table:style-name="ro2">
          <table:table-cell office:value-type="string">
            <text:p>7575242773</text:p>
          </table:table-cell>
          <table:table-cell office:value-type="string">
            <text:p>LICEO "GAMBARA" IN COMUNE DI BRESCIA. OPERE DI MESSA IN SICUREZZA COPERTURA.</text:p>
          </table:table-cell>
          <table:table-cell office:value-type="string">
            <text:p>04-PROCEDURA NEGOZIATA SENZA PREVIA PUBBLICAZIONE</text:p>
          </table:table-cell>
          <table:table-cell office:value-type="string">
            <text:p>PANGEA CONSORZIO STABILE S.C. A R.L.</text:p>
          </table:table-cell>
          <table:table-cell table:style-name="ce4" office:value-type="date" office:date-value="2019-04-03">
            <text:p>03/04/2019</text:p>
          </table:table-cell>
          <table:table-cell table:style-name="ce4" office:value-type="date" office:date-value="2019-12-19">
            <text:p>19/12/2019</text:p>
          </table:table-cell>
          <table:table-cell table:style-name="ce5" office:value-type="float" office:value="377299.59">
            <text:p>377.299,59 € </text:p>
          </table:table-cell>
          <table:table-cell table:style-name="ce5" office:value-type="float" office:value="377299.51">
            <text:p>377.299,51 € </text:p>
          </table:table-cell>
          <table:table-cell table:style-name="ce6" table:formula="of:=[Stampa.$G55]-[Stampa.$H55]" office:value-type="float" office:value="0.0800000000162981">
            <text:p>0,08 € </text:p>
          </table:table-cell>
          <table:table-cell table:number-columns-repeated="1015"/>
        </table:table-row>
        <table:table-row table:style-name="ro2">
          <table:table-cell office:value-type="string">
            <text:p>7699702B16</text:p>
          </table:table-cell>
          <table:table-cell office:value-type="string">
            <text:p>SERVIZIO DI POTENZIAMENTO DEI SERVIZI DI <text:s/>RICEZIONE UTENZA PRESSO I CENTRI PER L'IMPIEGO DI BRESCIA, ORZINUOVI, SAREZZO, DESENZANO E COLLOCAMENTO MIRATO DI BRESCIA -CIG: 7699702B16-</text:p>
          </table:table-cell>
          <table:table-cell office:value-type="string">
            <text:p>03-PROCEDURA NEGOZIATA PREVIA PUBBLICAZIONE</text:p>
          </table:table-cell>
          <table:table-cell office:value-type="string">
            <text:p>TEMPO LIBERO SOC. COOPERATIVA SOC.LE ONLUS*********</text:p>
          </table:table-cell>
          <table:table-cell table:style-name="ce4" office:value-type="date" office:date-value="2019-03-11">
            <text:p>11/03/2019</text:p>
          </table:table-cell>
          <table:table-cell table:style-name="ce4" office:value-type="date" office:date-value="2020-05-10">
            <text:p>10/05/2020</text:p>
          </table:table-cell>
          <table:table-cell table:style-name="ce5" office:value-type="float" office:value="133971.6">
            <text:p>133.971,60 € </text:p>
          </table:table-cell>
          <table:table-cell table:style-name="ce5" office:value-type="float" office:value="114832.8">
            <text:p>114.832,80 € </text:p>
          </table:table-cell>
          <table:table-cell table:style-name="ce6" table:formula="of:=[Stampa.$G56]-[Stampa.$H56]" office:value-type="float" office:value="19138.8">
            <text:p>19.138,80 € </text:p>
          </table:table-cell>
          <table:table-cell table:number-columns-repeated="1015"/>
        </table:table-row>
        <table:table-row table:style-name="ro1">
          <table:table-cell office:value-type="string">
            <text:p>Z0A26434BE</text:p>
          </table:table-cell>
          <table:table-cell office:value-type="string">
            <text:p>AFFIDAMENTO DEL SERVIZIO DI ASSISTENZA TECNICA PER L'AVVIAMENTO DEGLI ISCRITTI NELLA LISTA DI CUI ALL'ART. 18 DELLA LEGGE 68/99 ANNO 2019 -CIG:Z0A26434BE</text:p>
          </table:table-cell>
          <table:table-cell office:value-type="string">
            <text:p>23-AFFIDAMENTO DIRETTO</text:p>
          </table:table-cell>
          <table:table-cell office:value-type="string">
            <text:p>ESSERE SOCIETA' COOPERATIVA SOCIALE</text:p>
          </table:table-cell>
          <table:table-cell table:style-name="ce4" office:value-type="date" office:date-value="2019-03-25">
            <text:p>25/03/2019</text:p>
          </table:table-cell>
          <table:table-cell table:style-name="ce4" office:value-type="date" office:date-value="2020-03-24">
            <text:p>24/03/2020</text:p>
          </table:table-cell>
          <table:table-cell table:number-columns-repeated="2" table:style-name="ce5" office:value-type="float" office:value="17500">
            <text:p>17.500,00 € </text:p>
          </table:table-cell>
          <table:table-cell table:style-name="ce6" table:formula="of:=[Stampa.$G57]-[Stampa.$H57]" office:value-type="float" office:value="0">
            <text:p><text:s/>- € </text:p>
          </table:table-cell>
          <table:table-cell table:number-columns-repeated="1015"/>
        </table:table-row>
        <table:table-row table:style-name="ro2">
          <table:table-cell office:value-type="string">
            <text:p>ZB32642777</text:p>
          </table:table-cell>
          <table:table-cell office:value-type="string">
            <text:p>AFFIDAMENTO DEL SERVIZIO DI MONITORAGGIO DELLE POSIZIONI AZIENDALI IN MERITO AGLI OBBLIGHI PREVISTI DALLA LEGGE 68/99 ANNO 2019 -CIG ZB32642777-</text:p>
          </table:table-cell>
          <table:table-cell office:value-type="string">
            <text:p>23-AFFIDAMENTO DIRETTO</text:p>
          </table:table-cell>
          <table:table-cell office:value-type="string">
            <text:p>TENDA SOLID. E COOP. BRESCIA EST - CCS - SCS IN LIQUIDAZIONE</text:p>
          </table:table-cell>
          <table:table-cell table:style-name="ce4" office:value-type="date" office:date-value="2019-03-11">
            <text:p>11/03/2019</text:p>
          </table:table-cell>
          <table:table-cell table:style-name="ce4" office:value-type="date" office:date-value="2020-03-10">
            <text:p>10/03/2020</text:p>
          </table:table-cell>
          <table:table-cell table:number-columns-repeated="2" table:style-name="ce5" office:value-type="float" office:value="26250">
            <text:p>26.250,00 € </text:p>
          </table:table-cell>
          <table:table-cell table:style-name="ce6" table:formula="of:=[Stampa.$G58]-[Stampa.$H58]" office:value-type="float" office:value="0">
            <text:p><text:s/>- € </text:p>
          </table:table-cell>
          <table:table-cell table:number-columns-repeated="1015"/>
        </table:table-row>
        <table:table-row table:style-name="ro1">
          <table:table-cell office:value-type="string">
            <text:p>Z602521DA3</text:p>
          </table:table-cell>
          <table:table-cell office:value-type="string">
            <text:p>AFFIDAMENTO DEL SERVIZIO DI SUPPORTO TECNICO PER IL MANTENIMENTO DEL SISTEMA QUALITA' DEI SERVIZI PER L'IMPIEGO ANNUALITA' 2018-2019 -CIG: Z602521DA3-</text:p>
          </table:table-cell>
          <table:table-cell office:value-type="string">
            <text:p>23-AFFIDAMENTO DIRETTO</text:p>
          </table:table-cell>
          <table:table-cell office:value-type="string">
            <text:p>ECOCONSULT SRL</text:p>
          </table:table-cell>
          <table:table-cell table:style-name="ce4" office:value-type="date" office:date-value="2018-11-21">
            <text:p>21/11/2018</text:p>
          </table:table-cell>
          <table:table-cell table:style-name="ce4" office:value-type="date" office:date-value="2020-03-31">
            <text:p>31/03/2020</text:p>
          </table:table-cell>
          <table:table-cell table:style-name="ce5" office:value-type="float" office:value="9000">
            <text:p>9.000,00 € </text:p>
          </table:table-cell>
          <table:table-cell table:style-name="ce5" office:value-type="float" office:value="8100">
            <text:p>8.100,00 € </text:p>
          </table:table-cell>
          <table:table-cell table:style-name="ce6" table:formula="of:=[Stampa.$G59]-[Stampa.$H59]" office:value-type="float" office:value="900">
            <text:p>900,00 € </text:p>
          </table:table-cell>
          <table:table-cell table:number-columns-repeated="1015"/>
        </table:table-row>
        <table:table-row table:style-name="ro1">
          <table:table-cell office:value-type="string">
            <text:p>Z17257D664</text:p>
          </table:table-cell>
          <table:table-cell office:value-type="string">
            <text:p>AFFIDAMENTO DEL SERVIZIO FINALIZZATO AL RINNOVO TRIENNALE DEL SISTEMA DI GESTIONE DELLA QUALITA' DEI SERVIZI PER L'IMPIEGO DELLA PROVINCIA DI BRESCIA -CIG <text:s/>Z17257D664-</text:p>
          </table:table-cell>
          <table:table-cell office:value-type="string">
            <text:p>23-AFFIDAMENTO DIRETTO</text:p>
          </table:table-cell>
          <table:table-cell office:value-type="string">
            <text:p>IMQ SPA</text:p>
          </table:table-cell>
          <table:table-cell table:style-name="ce4" office:value-type="date" office:date-value="2018-12-01">
            <text:p>01/12/2018</text:p>
          </table:table-cell>
          <table:table-cell table:style-name="ce4" office:value-type="date" office:date-value="2021-11-30">
            <text:p>30/11/2021</text:p>
          </table:table-cell>
          <table:table-cell table:number-columns-repeated="2" table:style-name="ce5" office:value-type="float" office:value="3685">
            <text:p>3.685,00 € </text:p>
          </table:table-cell>
          <table:table-cell table:style-name="ce6" table:formula="of:=[Stampa.$G60]-[Stampa.$H60]" office:value-type="float" office:value="0">
            <text:p><text:s/>- € </text:p>
          </table:table-cell>
          <table:table-cell table:number-columns-repeated="1015"/>
        </table:table-row>
        <table:table-row table:style-name="ro1">
          <table:table-cell office:value-type="string">
            <text:p>Z5E2BB6F02</text:p>
          </table:table-cell>
          <table:table-cell office:value-type="string">
            <text:p>iscrizione di 4 dipendenti della provincia di brescia a corso di formazione avente ad oggetto : Il DPCM sulle assunzioni e le altre novità sul personale</text:p>
          </table:table-cell>
          <table:table-cell office:value-type="string">
            <text:p>23-AFFIDAMENTO DIRETTO</text:p>
          </table:table-cell>
          <table:table-cell office:value-type="string">
            <text:p>PUBLIKA SRL</text:p>
          </table:table-cell>
          <table:table-cell table:number-columns-repeated="2" table:style-name="ce4" office:value-type="date" office:date-value="2020-02-07">
            <text:p>07/02/2020</text:p>
          </table:table-cell>
          <table:table-cell table:number-columns-repeated="2" table:style-name="ce5" office:value-type="float" office:value="370">
            <text:p>370,00 € </text:p>
          </table:table-cell>
          <table:table-cell table:style-name="ce6" table:formula="of:=[Stampa.$G61]-[Stampa.$H61]" office:value-type="float" office:value="0">
            <text:p><text:s/>- € </text:p>
          </table:table-cell>
          <table:table-cell table:number-columns-repeated="1015"/>
        </table:table-row>
        <table:table-row table:style-name="ro2">
          <table:table-cell office:value-type="string">
            <text:p>812477044E</text:p>
          </table:table-cell>
          <table:table-cell office:value-type="string">
            <text:p>AFFIDAMENTO DEL SERVIZIO DI MANUTENZIONE, ASSISTENZA E SVILUPPO COMPONTENTI EVOLUTIVE DEL SOFTWARE CLAVISNG A COMPERIO SRL. IMPEGNO DI SPESA PER IL PRIMO CONTRATTO ESECUTIVO - CIG ACCORDO QUADRO 79119099D8 - CIG DERIVATO 812477044E</text:p>
          </table:table-cell>
          <table:table-cell office:value-type="string">
            <text:p>26-AFFIDAMENTO DIRETTO IN ADESIONE AD ACCORDO QUADRO/CONVENZIONE</text:p>
          </table:table-cell>
          <table:table-cell office:value-type="string">
            <text:p>COMPERIO SRL</text:p>
          </table:table-cell>
          <table:table-cell table:style-name="ce4" office:value-type="date" office:date-value="2020-01-20">
            <text:p>20/01/2020</text:p>
          </table:table-cell>
          <table:table-cell table:style-name="ce4" office:value-type="date" office:date-value="2021-01-19">
            <text:p>19/01/2021</text:p>
          </table:table-cell>
          <table:table-cell table:number-columns-repeated="2" table:style-name="ce5" office:value-type="float" office:value="128000">
            <text:p>128.000,00 € </text:p>
          </table:table-cell>
          <table:table-cell table:style-name="ce6" table:formula="of:=[Stampa.$G62]-[Stampa.$H62]" office:value-type="float" office:value="0">
            <text:p><text:s/>- € </text:p>
          </table:table-cell>
          <table:table-cell table:number-columns-repeated="1015"/>
        </table:table-row>
        <table:table-row table:style-name="ro1">
          <table:table-cell office:value-type="string">
            <text:p>ZA2295E61D</text:p>
          </table:table-cell>
          <table:table-cell office:value-type="string">
            <text:p>fornitura di n. 50 tessere modello 3/SPS E RELATIVI BOLLINI ANNI 2020-2024 ART. 23 DEL DPR 30.12.1992 N. 495</text:p>
          </table:table-cell>
          <table:table-cell office:value-type="string">
            <text:p>23-AFFIDAMENTO DIRETTO</text:p>
          </table:table-cell>
          <table:table-cell office:value-type="string">
            <text:p>IST.POLIGRAFICO E ZECCA DELLO STATO</text:p>
          </table:table-cell>
          <table:table-cell table:style-name="ce4" office:value-type="date" office:date-value="2020-01-01">
            <text:p>01/01/2020</text:p>
          </table:table-cell>
          <table:table-cell table:style-name="ce4" office:value-type="date" office:date-value="2024-12-31">
            <text:p>31/12/2024</text:p>
          </table:table-cell>
          <table:table-cell table:number-columns-repeated="2" table:style-name="ce5" office:value-type="float" office:value="168.84">
            <text:p>168,84 € </text:p>
          </table:table-cell>
          <table:table-cell table:style-name="ce6" table:formula="of:=[Stampa.$G63]-[Stampa.$H63]" office:value-type="float" office:value="0">
            <text:p><text:s/>- € </text:p>
          </table:table-cell>
          <table:table-cell table:number-columns-repeated="1015"/>
        </table:table-row>
        <table:table-row table:style-name="ro3">
          <table:table-cell office:value-type="string">
            <text:p>7826575601</text:p>
          </table:table-cell>
          <table:table-cell office:value-type="string">
            <text:p>GARA N. 76/2018 - PROCEDURA APERTA DI RILEVANZA COMUNITARIA PER L' AFFIDAMENTO, MEDIANTE ACCORDO QUADRO CON UN UNICO FORNITORE, <text:s/>DEL SERVIZIO DI MANUTENZIONE E RIPARAZIONE DEI MEZZI IN DOTAZIONE ALLA PROVINCIA DI BRESCIA PER LA DURATA DI QUATTRO ANNI SUDDIVISO IN 4 LOTTI. <text:s/>SOTTOSCRIZIONE DEL PRIMO CONTRATTO SPECIFICO. <text:s/>DET. 356/2019</text:p>
          </table:table-cell>
          <table:table-cell office:value-type="string">
            <text:p>27-CONFRONTO COMPETITIVO IN ADESIONE AD ACCORDO QUADRO/CONVENZIONE</text:p>
          </table:table-cell>
          <table:table-cell office:value-type="string">
            <text:p>FERREMI ALBERTO E C. SAS</text:p>
          </table:table-cell>
          <table:table-cell table:style-name="ce4" office:value-type="date" office:date-value="2019-03-11">
            <text:p>11/03/2019</text:p>
          </table:table-cell>
          <table:table-cell table:style-name="ce4" office:value-type="date" office:date-value="2023-03-10">
            <text:p>10/03/2023</text:p>
          </table:table-cell>
          <table:table-cell table:style-name="ce5" office:value-type="float" office:value="94343.38">
            <text:p>94.343,38 € </text:p>
          </table:table-cell>
          <table:table-cell table:style-name="ce5" office:value-type="float" office:value="33537.84">
            <text:p>33.537,84 € </text:p>
          </table:table-cell>
          <table:table-cell table:style-name="ce6" table:formula="of:=[Stampa.$G64]-[Stampa.$H64]" office:value-type="float" office:value="60805.54">
            <text:p>60.805,54 € </text:p>
          </table:table-cell>
          <table:table-cell table:number-columns-repeated="1015"/>
        </table:table-row>
        <table:table-row table:style-name="ro7">
          <table:table-cell office:value-type="string">
            <text:p>Z342B01071</text:p>
          </table:table-cell>
          <table:table-cell office:value-type="string">
            <text:p>LICEO "V. GAMBARA" IN COMUNE DI BRESCIA. LAVORI DI MESSA IN SICUREZZA COPERTURA. SOSTITUZIONE LUCERNARI E SERRAMENTI. ACQUISIZIONE MEDIANTE IL MERCATO ELETTRONICO REGIONALE DI SINTEL - ARIA S.P.A. AFFIDAMENTO DIRETTO AI SENSI DELL'ART. 36, COMMA 2 LETTERA A), DEL DECRETO LEGISLATIVO 18 APRILE 2016, N. 50 E SS.MM.II.RETTIFICA, PER MERO ERRORE MATERIALE, DETERMINAZIONE DIRIGENZIALE N. 1837/2019. AGGIUDICAZIONE IN FAVORE DI "GLOBO SYSTEM DI PAGLIARINI GIUSEPPE" CON SEDE LEGALE IN BORGOSATOLLO. CUP: H82B17000180003 CIG: Z342B01071 (DETERMINA n. 140/2020 Del 28-01-2020)</text:p>
          </table:table-cell>
          <table:table-cell office:value-type="string">
            <text:p>23-AFFIDAMENTO DIRETTO</text:p>
          </table:table-cell>
          <table:table-cell office:value-type="string">
            <text:p>GLOBO SYSTEM DI PAGLIARINI GIUSEPPE</text:p>
          </table:table-cell>
          <table:table-cell table:style-name="ce4" office:value-type="date" office:date-value="2020-04-28">
            <text:p>28/04/2020</text:p>
          </table:table-cell>
          <table:table-cell table:style-name="ce4" office:value-type="date" office:date-value="2020-08-05">
            <text:p>05/08/2020</text:p>
          </table:table-cell>
          <table:table-cell table:number-columns-repeated="2" table:style-name="ce5" office:value-type="float" office:value="38233">
            <text:p>38.233,00 € </text:p>
          </table:table-cell>
          <table:table-cell table:style-name="ce6" table:formula="of:=[Stampa.$G65]-[Stampa.$H65]" office:value-type="float" office:value="0">
            <text:p><text:s/>- € </text:p>
          </table:table-cell>
          <table:table-cell table:number-columns-repeated="1015"/>
        </table:table-row>
        <table:table-row table:style-name="ro6">
          <table:table-cell office:value-type="string">
            <text:p>Z1F2A6D3C6</text:p>
          </table:table-cell>
          <table:table-cell office:value-type="string">
            <text:p>I.I.S. "DON MILANI" SEZ. I.P.I.A. IN COMUNE DI MONTICHIARI. LAVORI DI ADEGUAMENTO ANTINCENDIO. CUP: H22H18000190001 CIG: Z1F2A6D3C6. ACQUISIZIONE MEDIANTE IL MERCATO ELETTRONICO REGIONALE SINTEL - ARIA S.P.A. AFFIDAMENTO DIRETTO AI SENSI DELL'ART. 36, COMMA 2, LETTERA A), DEL DECRETO LEGISLATIVO 18 APRILE 2016, N. 50 E SS.MM.II.AGGIUDICAZIONE IN FAVORE DI "EDIL BERTOLETTI S.R.L." CON SEDE LEGALE IN CASTIGLIONE DELLE STIVIERE (MN). (DETERMINA n. 141/2020 Del 28-01-2020)</text:p>
          </table:table-cell>
          <table:table-cell office:value-type="string">
            <text:p>23-AFFIDAMENTO DIRETTO</text:p>
          </table:table-cell>
          <table:table-cell office:value-type="string">
            <text:p>EDIL BERTOLETTI SRL</text:p>
          </table:table-cell>
          <table:table-cell table:style-name="ce4" office:value-type="date" office:date-value="2020-03-12">
            <text:p>12/03/2020</text:p>
          </table:table-cell>
          <table:table-cell table:style-name="ce4" office:value-type="date" office:date-value="2020-04-10">
            <text:p>10/04/2020</text:p>
          </table:table-cell>
          <table:table-cell table:style-name="ce5" office:value-type="float" office:value="31178">
            <text:p>31.178,00 € </text:p>
          </table:table-cell>
          <table:table-cell table:style-name="ce5" office:value-type="float" office:value="31166.77">
            <text:p>31.166,77 € </text:p>
          </table:table-cell>
          <table:table-cell table:style-name="ce6" table:formula="of:=[Stampa.$G66]-[Stampa.$H66]" office:value-type="float" office:value="11.2299999999996">
            <text:p>11,23 € </text:p>
          </table:table-cell>
          <table:table-cell table:number-columns-repeated="1015"/>
        </table:table-row>
        <table:table-row table:style-name="ro6">
          <table:table-cell office:value-type="string">
            <text:p>8139267F98</text:p>
          </table:table-cell>
          <table:table-cell office:value-type="string">
            <text:p>I.I.S. "ABBA BALLINI" IN COMUNE DI BRESCIA. PIANO RIALZATO STRUTTURA IN PREFABBRICATO. LAVORI DI RIFACIMENTO IMPIANTO DI RISCALDAMENTO. CUP: H89E19000760003 CIG: 8139267F98AFFIDAMENTO DIRETTO EX ART. 36, COMMA 2 LETTERA B) DEL DECRETO LEGISLATIVO 18 APRILE 2016, N. 50 E SS.MM.II.AGGIUDICAZIONE IN FAVORE DELL'OPERATORE ECONOMICO "IDRAULICA ZAMBELLI S.R.L." CON SEDE LEGALE IN CAPRIANO DEL COLLE (BS). (DETERMINA n. 150/2020 Del 30-01-2020)</text:p>
          </table:table-cell>
          <table:table-cell office:value-type="string">
            <text:p>23-AFFIDAMENTO DIRETTO</text:p>
          </table:table-cell>
          <table:table-cell office:value-type="string">
            <text:p>IDRAULICA ZAMBELLI SRL</text:p>
          </table:table-cell>
          <table:table-cell table:style-name="ce4" office:value-type="date" office:date-value="2020-08-03">
            <text:p>03/08/2020</text:p>
          </table:table-cell>
          <table:table-cell table:style-name="ce4" office:value-type="date" office:date-value="2020-10-01">
            <text:p>01/10/2020</text:p>
          </table:table-cell>
          <table:table-cell table:number-columns-repeated="2" table:style-name="ce5" office:value-type="float" office:value="37028.2">
            <text:p>37.028,20 € </text:p>
          </table:table-cell>
          <table:table-cell table:style-name="ce6" table:formula="of:=[Stampa.$G67]-[Stampa.$H67]" office:value-type="float" office:value="0">
            <text:p><text:s/>- € </text:p>
          </table:table-cell>
          <table:table-cell table:number-columns-repeated="1015"/>
        </table:table-row>
        <table:table-row table:style-name="ro3">
          <table:table-cell office:value-type="string">
            <text:p>7332134C60</text:p>
          </table:table-cell>
          <table:table-cell office:value-type="string">
            <text:p>AFFIDAMENTO DEL SERVIZIO DI ASSISTENZA TECNICA PIANO PROVINCIALE DISABILI ANNUALITA' 2017 MEDIANTE PROCEDURA NEGOZIATA RISERVATA A OPERATORI ECONOMICI E COOPERATIVE SOCIALI AI SENSI DELL'ARTICOLO 112 DEL DECRETO LEGISLATIVO N.50/2016 ED ESTENSIONE AI SENSI DELL'ART. 106 COMMA 12 DECRETO LEGISLATIVO N.50/2016 -CIG 7332134C60-</text:p>
          </table:table-cell>
          <table:table-cell office:value-type="string">
            <text:p>33-PROCEDURA NEGOZIATA PER AFFIDAMENTI SOTTO SOGLIA</text:p>
          </table:table-cell>
          <table:table-cell office:value-type="string">
            <text:p>SOLCO BRESCIA ONLUS</text:p>
          </table:table-cell>
          <table:table-cell table:style-name="ce4" office:value-type="date" office:date-value="2018-10-05">
            <text:p>05/10/2018</text:p>
          </table:table-cell>
          <table:table-cell table:style-name="ce4" office:value-type="date" office:date-value="2020-01-14">
            <text:p>14/01/2020</text:p>
          </table:table-cell>
          <table:table-cell table:number-columns-repeated="2" table:style-name="ce5" office:value-type="float" office:value="440297.53">
            <text:p>440.297,53 € </text:p>
          </table:table-cell>
          <table:table-cell table:style-name="ce6" table:formula="of:=[Stampa.$G68]-[Stampa.$H68]" office:value-type="float" office:value="0">
            <text:p><text:s/>- € </text:p>
          </table:table-cell>
          <table:table-cell table:number-columns-repeated="1015"/>
        </table:table-row>
        <table:table-row table:style-name="ro2">
          <table:table-cell/>
          <table:table-cell office:value-type="string">
            <text:p>AFFIDAMENTO AL CENTRO FORMATIVO PROVINCIALE GIUSEPPE ZANARDELLI DEI SERVIZI AL LAVORO NELL'AMBITO DEI CENTRI PER L'IMPIEGO DELLA PROVINCIA DI BRESCIA PER IL PERIODO 1 OTTOBRE 2018 FINO AL 31 DICEMBRE 2019</text:p>
          </table:table-cell>
          <table:table-cell office:value-type="string">
            <text:p>24-AFFIDAMENTO DIRETTO A SOCIETA' IN HOUSE</text:p>
          </table:table-cell>
          <table:table-cell office:value-type="string">
            <text:p>CENTRO FORMATIVO PROVINCIALE GIUSEPPE ZANARDELLI</text:p>
          </table:table-cell>
          <table:table-cell table:style-name="ce4" office:value-type="date" office:date-value="2018-10-01">
            <text:p>01/10/2018</text:p>
          </table:table-cell>
          <table:table-cell table:style-name="ce4" office:value-type="date" office:date-value="2019-12-31">
            <text:p>31/12/2019</text:p>
          </table:table-cell>
          <table:table-cell table:number-columns-repeated="2" table:style-name="ce5" office:value-type="float" office:value="546055.81">
            <text:p>546.055,81 € </text:p>
          </table:table-cell>
          <table:table-cell table:style-name="ce6" table:formula="of:=[Stampa.$G69]-[Stampa.$H69]" office:value-type="float" office:value="0">
            <text:p><text:s/>- € </text:p>
          </table:table-cell>
          <table:table-cell table:number-columns-repeated="1015"/>
        </table:table-row>
        <table:table-row table:style-name="ro2">
          <table:table-cell office:value-type="string">
            <text:p>72420508B6</text:p>
          </table:table-cell>
          <table:table-cell office:value-type="string">
            <text:p>AFFIDAMENTO DEL SERVIZIO DI ASSISTENZA TECNICA DOTE IMPRESA DISABILI ANNUALITA' 2017 E 2018 MEDIANTE PROCEDURA NEGOZIATA RISERVATA A OPERATORI ECONOMICI E COOPERATIVE SOCIALI AI SENSI DELL'ARTICOLO 112 DEL DECRETO LEGISLATIVO N.50/2016 -CIG 72420508B6-</text:p>
          </table:table-cell>
          <table:table-cell office:value-type="string">
            <text:p>33-PROCEDURA NEGOZIATA PER AFFIDAMENTI SOTTO SOGLIA</text:p>
          </table:table-cell>
          <table:table-cell office:value-type="string">
            <text:p>SOLCO BRESCIA ONLUS</text:p>
          </table:table-cell>
          <table:table-cell table:style-name="ce4" office:value-type="date" office:date-value="2020-01-15">
            <text:p>15/01/2020</text:p>
          </table:table-cell>
          <table:table-cell table:style-name="ce4" office:value-type="date" office:date-value="2021-10-22">
            <text:p>22/10/2021</text:p>
          </table:table-cell>
          <table:table-cell table:number-columns-repeated="2" table:style-name="ce5" office:value-type="float" office:value="63606.56">
            <text:p>63.606,56 € </text:p>
          </table:table-cell>
          <table:table-cell table:style-name="ce6" table:formula="of:=[Stampa.$G70]-[Stampa.$H70]" office:value-type="float" office:value="0">
            <text:p><text:s/>- € </text:p>
          </table:table-cell>
          <table:table-cell table:number-columns-repeated="1015"/>
        </table:table-row>
        <table:table-row table:style-name="ro3">
          <table:table-cell office:value-type="string">
            <text:p>81748324C6</text:p>
          </table:table-cell>
          <table:table-cell office:value-type="string">
            <text:p>AFFIDAMENTO IN CONCESSIONE MEDIANTE PROJECT FINANCING AI SENSI DELL'ART. 183 – COMMA 15 DEL D.LGS 50/2016 PER LA RIQUALIFICAZIONE DEL CENTRO INNOVAZIONE E TECNOLOGIE (CIT) DELLA PROVINCIA DI BRESCIA – APPLICAZIONE SERVIZI ANALOGHI A 3PITALIA SPA (DETERMINAZIONE DIRIGENZIALE N. 1925/2018) – CIG 81748324C6 (DETERMINA n. 154/2020 Del 30-01-2020)</text:p>
          </table:table-cell>
          <table:table-cell office:value-type="string">
            <text:p>04-PROCEDURA NEGOZIATA SENZA PREVIA PUBBLICAZIONE</text:p>
          </table:table-cell>
          <table:table-cell office:value-type="string">
            <text:p>3P ITALIA SPA</text:p>
          </table:table-cell>
          <table:table-cell table:style-name="ce4" office:value-type="date" office:date-value="2020-02-07">
            <text:p>07/02/2020</text:p>
          </table:table-cell>
          <table:table-cell table:style-name="ce4" office:value-type="date" office:date-value="2020-05-31">
            <text:p>31/05/2020</text:p>
          </table:table-cell>
          <table:table-cell table:number-columns-repeated="2" table:style-name="ce5" office:value-type="float" office:value="29925">
            <text:p>29.925,00 € </text:p>
          </table:table-cell>
          <table:table-cell table:style-name="ce6" table:formula="of:=[Stampa.$G71]-[Stampa.$H71]" office:value-type="float" office:value="0">
            <text:p><text:s/>- € </text:p>
          </table:table-cell>
          <table:table-cell table:number-columns-repeated="1015"/>
        </table:table-row>
        <table:table-row table:style-name="ro6">
          <table:table-cell office:value-type="string">
            <text:p>81087754D0</text:p>
          </table:table-cell>
          <table:table-cell office:value-type="string">
            <text:p>(GARA 102/2019) PROCEDURA APERTA SOTTO SOGLIA COMUNITARIA PER L'AFFIDAMENTO DEL SERVIZIO DI ATTIVITA' DI SUPPORTO NELLA GESTIONE, UTILIZZO E BONIFICA DEL CATASTO UNICO REGIONALE IMPIANTI TERMICI (C.U.R.I.T.) E SVOLGIMENTO DELLA CAMPAGNA DI CONTROLLO IMPIANTI TERMICI PER 24 MESI NEL PERIODO 2019-2021.AGGIUDICAZIONE DEL SERVIZIO ALLA DITTA LISP ENGINEERING SRL – CIG 81087754D0. (DETERMINA n. 168/2020 Del 03-02-2020)</text:p>
          </table:table-cell>
          <table:table-cell office:value-type="string">
            <text:p>01-PROCEDURA APERTA</text:p>
          </table:table-cell>
          <table:table-cell office:value-type="string">
            <text:p>LISP ENGINEERING S.R.L.</text:p>
          </table:table-cell>
          <table:table-cell table:style-name="ce4" office:value-type="date" office:date-value="2020-02-17">
            <text:p>17/02/2020</text:p>
          </table:table-cell>
          <table:table-cell table:style-name="ce4" office:value-type="date" office:date-value="2022-02-16">
            <text:p>16/02/2022</text:p>
          </table:table-cell>
          <table:table-cell table:number-columns-repeated="2" table:style-name="ce5" office:value-type="float" office:value="72980">
            <text:p>72.980,00 € </text:p>
          </table:table-cell>
          <table:table-cell table:style-name="ce6" table:formula="of:=[Stampa.$G72]-[Stampa.$H72]" office:value-type="float" office:value="0">
            <text:p><text:s/>- € </text:p>
          </table:table-cell>
          <table:table-cell table:number-columns-repeated="1015"/>
        </table:table-row>
        <table:table-row table:style-name="ro2">
          <table:table-cell office:value-type="string">
            <text:p>7813498E83</text:p>
          </table:table-cell>
          <table:table-cell office:value-type="string">
            <text:p>AFFIDAMENTO DEL SERVIZIO DI CERTIFICAZIONE DELLE FIRME DIGITALI ALLA DITTA PELAMATTI GIUSEPPE COMPUTER - CIG 7813498E83</text:p>
          </table:table-cell>
          <table:table-cell office:value-type="string">
            <text:p>08-AFFIDAMENTO IN ECONOMIA - COTTIMO FIDUCIARIO</text:p>
          </table:table-cell>
          <table:table-cell office:value-type="string">
            <text:p>PELAMATTI COMPUTER</text:p>
          </table:table-cell>
          <table:table-cell table:style-name="ce4" office:value-type="date" office:date-value="2019-09-04">
            <text:p>04/09/2019</text:p>
          </table:table-cell>
          <table:table-cell table:style-name="ce4" office:value-type="date" office:date-value="2020-09-03">
            <text:p>03/09/2020</text:p>
          </table:table-cell>
          <table:table-cell table:number-columns-repeated="2" table:style-name="ce5" office:value-type="float" office:value="23000">
            <text:p>23.000,00 € </text:p>
          </table:table-cell>
          <table:table-cell table:style-name="ce6" table:formula="of:=[Stampa.$G73]-[Stampa.$H73]" office:value-type="float" office:value="0">
            <text:p><text:s/>- € </text:p>
          </table:table-cell>
          <table:table-cell table:number-columns-repeated="1015"/>
        </table:table-row>
        <table:table-row table:style-name="ro1">
          <table:table-cell office:value-type="string">
            <text:p>Z092641AFB</text:p>
          </table:table-cell>
          <table:table-cell office:value-type="string">
            <text:p>AFFIDAMENTO DEL SERVIZIO DI VALUTAZIONE DEL POTENZIALE PER L'INSERIMENTO LAVORATIVO DELLE PERSONE DISABILI ANNO 2019</text:p>
          </table:table-cell>
          <table:table-cell office:value-type="string">
            <text:p>23-AFFIDAMENTO DIRETTO</text:p>
          </table:table-cell>
          <table:table-cell office:value-type="string">
            <text:p>LA MONGOLFIERA SOC.COOP.SOC.ONLUS</text:p>
          </table:table-cell>
          <table:table-cell table:style-name="ce4" office:value-type="date" office:date-value="2019-03-06">
            <text:p>06/03/2019</text:p>
          </table:table-cell>
          <table:table-cell table:style-name="ce4" office:value-type="date" office:date-value="2020-05-04">
            <text:p>04/05/2020</text:p>
          </table:table-cell>
          <table:table-cell table:number-columns-repeated="2" table:style-name="ce5" office:value-type="float" office:value="32608.34">
            <text:p>32.608,34 € </text:p>
          </table:table-cell>
          <table:table-cell table:style-name="ce6" table:formula="of:=[Stampa.$G74]-[Stampa.$H74]" office:value-type="float" office:value="0">
            <text:p><text:s/>- € </text:p>
          </table:table-cell>
          <table:table-cell table:number-columns-repeated="1015"/>
        </table:table-row>
        <table:table-row table:style-name="ro3">
          <table:table-cell office:value-type="string">
            <text:p>ZA92BCC2DB</text:p>
          </table:table-cell>
          <table:table-cell office:value-type="string">
            <text:p>ASSISTENZA ED AGGIORNAMENTO DEI GESTIONALI AD USO DELLE COMMISSIONI D'ESAME PER IL CONSEGUIMENTO DEI TITOLI DI IDONEITA'PROFESSIONALE PER L'AUTO-TRASPORTO DI MERCI E VIAGGIATORI E PER L'ATTIVITÀ DI CONSULENZA PER LA CIRCOLAZIONE DEI MEZZI DI TRASPORTO. IMPEGNO DI SPESA ANNO 2020. CIG ZA92BCC2DB.</text:p>
          </table:table-cell>
          <table:table-cell office:value-type="string">
            <text:p>23-AFFIDAMENTO DIRETTO</text:p>
          </table:table-cell>
          <table:table-cell office:value-type="string">
            <text:p>EGAF EDIZIONI SRL</text:p>
          </table:table-cell>
          <table:table-cell table:style-name="ce4" office:value-type="date" office:date-value="2020-02-04">
            <text:p>04/02/2020</text:p>
          </table:table-cell>
          <table:table-cell table:style-name="ce4" office:value-type="date" office:date-value="2020-12-31">
            <text:p>31/12/2020</text:p>
          </table:table-cell>
          <table:table-cell table:number-columns-repeated="2" table:style-name="ce5" office:value-type="float" office:value="573.57">
            <text:p>573,57 € </text:p>
          </table:table-cell>
          <table:table-cell table:style-name="ce6" table:formula="of:=[Stampa.$G75]-[Stampa.$H75]" office:value-type="float" office:value="0">
            <text:p><text:s/>- € </text:p>
          </table:table-cell>
          <table:table-cell table:number-columns-repeated="1015"/>
        </table:table-row>
        <table:table-row table:style-name="ro2">
          <table:table-cell/>
          <table:table-cell office:value-type="string">
            <text:p>ABBONAMENTO PER L'ACCESSO AL SISTEMA INFORMATIVO DEL CENTRO ELABORAZIONE DATI DELLA DIREZIONE GENERALE DELLA MOTORIZZAZIONE CIVILE E DEI TRASPORTI IN CONCESSIONE PER L'ACQUISIZIONE DELLE VISURE DA PARTE DEL CORPO DI POLIZIA PROVINCIALE PER L'ANNO 2020</text:p>
          </table:table-cell>
          <table:table-cell office:value-type="string">
            <text:p>23-AFFIDAMENTO DIRETTO</text:p>
          </table:table-cell>
          <table:table-cell office:value-type="string">
            <text:p>DIPARTIMENTO TRASPORTI TERRESTRI</text:p>
          </table:table-cell>
          <table:table-cell table:style-name="ce4" office:value-type="date" office:date-value="2020-01-01">
            <text:p>01/01/2020</text:p>
          </table:table-cell>
          <table:table-cell table:style-name="ce4" office:value-type="date" office:date-value="2021-02-23">
            <text:p>23/02/2021</text:p>
          </table:table-cell>
          <table:table-cell table:style-name="ce5" office:value-type="float" office:value="160000">
            <text:p>160.000,00 € </text:p>
          </table:table-cell>
          <table:table-cell table:style-name="ce5" office:value-type="float" office:value="94562.6">
            <text:p>94.562,60 € </text:p>
          </table:table-cell>
          <table:table-cell table:style-name="ce6" table:formula="of:=[Stampa.$G76]-[Stampa.$H76]" office:value-type="float" office:value="65437.4">
            <text:p>65.437,40 € </text:p>
          </table:table-cell>
          <table:table-cell table:number-columns-repeated="1015"/>
        </table:table-row>
        <table:table-row table:style-name="ro4">
          <table:table-cell office:value-type="string">
            <text:p>80340167BB</text:p>
          </table:table-cell>
          <table:table-cell office:value-type="string">
            <text:p>PROCEDURA NEGOZIATA SENZA PREVIA PUBBLICAZIONE DI UN BANDO DI GARA AI SENSI DELL’ARTICOLO 63, COMMA 2, LETTERA B), PUNTO 3 DEL DECRETO LEGISLATIVO 50/2016 E SS.MM.II. PER L’ AFFIDAMENTO DEL SERVIZIO DI TRATTAMENTO DATI AI FINI SANZIONATORI NONCHE' DI MANUTENZIONE ORDINARIA E STRAORDINARIA DEL SISTEMA INTEGRATO DI MONITORAGGIO DEL TRAFFICO DEL CORPO DI POLIZIA PROVINCIALE. - CIG 80340167BB AFFIDAMENTO ALLA DITTA VELOCAR SRL DI CASTIGLIONE DELLE STIVIERE (MN)</text:p>
          </table:table-cell>
          <table:table-cell office:value-type="string">
            <text:p>04-PROCEDURA NEGOZIATA SENZA PREVIA PUBBLICAZIONE</text:p>
          </table:table-cell>
          <table:table-cell office:value-type="string">
            <text:p>VELOCAR SRL</text:p>
          </table:table-cell>
          <table:table-cell table:style-name="ce4" office:value-type="date" office:date-value="2019-09-26">
            <text:p>26/09/2019</text:p>
          </table:table-cell>
          <table:table-cell table:style-name="ce4" office:value-type="date" office:date-value="2020-10-12">
            <text:p>12/10/2020</text:p>
          </table:table-cell>
          <table:table-cell table:number-columns-repeated="2" table:style-name="ce5" office:value-type="float" office:value="168214">
            <text:p>168.214,00 € </text:p>
          </table:table-cell>
          <table:table-cell table:style-name="ce6" table:formula="of:=[Stampa.$G77]-[Stampa.$H77]" office:value-type="float" office:value="0">
            <text:p><text:s/>- € </text:p>
          </table:table-cell>
          <table:table-cell table:number-columns-repeated="1015"/>
        </table:table-row>
        <table:table-row table:style-name="ro2">
          <table:table-cell/>
          <table:table-cell office:value-type="string">
            <text:p>ABBONAMENTO PER L'ACCESSO AL SISTEMA INFORMATIVO DEL CENTRO DATI DELLA DIREZIONE GENERALE DELLA MOTORIZZAZIONE CIVILE E DEI TRASPORTI IN CONCESSIONE PER L'ACQUISIZIONE DELLE VISURE DA PARTE DEL CORPO DI POLIZA PROVINCIALE PER L'ANNO 2019</text:p>
          </table:table-cell>
          <table:table-cell office:value-type="string">
            <text:p>23-AFFIDAMENTO DIRETTO</text:p>
          </table:table-cell>
          <table:table-cell office:value-type="string">
            <text:p>DIPARTIMENTO TRASPORTI TERRESTRI</text:p>
          </table:table-cell>
          <table:table-cell table:style-name="ce4" office:value-type="date" office:date-value="2019-01-01">
            <text:p>01/01/2019</text:p>
          </table:table-cell>
          <table:table-cell table:style-name="ce4" office:value-type="date" office:date-value="2020-02-04">
            <text:p>04/02/2020</text:p>
          </table:table-cell>
          <table:table-cell table:style-name="ce5" office:value-type="float" office:value="160000">
            <text:p>160.000,00 € </text:p>
          </table:table-cell>
          <table:table-cell table:style-name="ce5" office:value-type="float" office:value="116692.49">
            <text:p>116.692,49 € </text:p>
          </table:table-cell>
          <table:table-cell table:style-name="ce6" table:formula="of:=[Stampa.$G78]-[Stampa.$H78]" office:value-type="float" office:value="43307.51">
            <text:p>43.307,51 € </text:p>
          </table:table-cell>
          <table:table-cell table:number-columns-repeated="1015"/>
        </table:table-row>
        <table:table-row table:style-name="ro1">
          <table:table-cell office:value-type="string">
            <text:p>ZA82B43C10</text:p>
          </table:table-cell>
          <table:table-cell office:value-type="string">
            <text:p>FORNITURA DI MUNIZIONI PER LA POLIZIA PROVINCIALE. DETERMINAZIONE A CONTRARRE E AFFIDAMENTO. SMART CIG ZA82B43C10</text:p>
          </table:table-cell>
          <table:table-cell office:value-type="string">
            <text:p>23-AFFIDAMENTO DIRETTO</text:p>
          </table:table-cell>
          <table:table-cell office:value-type="string">
            <text:p>LA SOSTA DI PINI GIOVANNI</text:p>
          </table:table-cell>
          <table:table-cell table:style-name="ce4" office:value-type="date" office:date-value="2019-12-20">
            <text:p>20/12/2019</text:p>
          </table:table-cell>
          <table:table-cell table:style-name="ce4" office:value-type="date" office:date-value="2020-02-05">
            <text:p>05/02/2020</text:p>
          </table:table-cell>
          <table:table-cell table:number-columns-repeated="2" table:style-name="ce5" office:value-type="float" office:value="820.9">
            <text:p>820,90 € </text:p>
          </table:table-cell>
          <table:table-cell table:style-name="ce6" table:formula="of:=[Stampa.$G79]-[Stampa.$H79]" office:value-type="float" office:value="0">
            <text:p><text:s/>- € </text:p>
          </table:table-cell>
          <table:table-cell table:number-columns-repeated="1015"/>
        </table:table-row>
        <table:table-row table:style-name="ro2">
          <table:table-cell office:value-type="string">
            <text:p>Z2B2975808</text:p>
          </table:table-cell>
          <table:table-cell office:value-type="string">
            <text:p>INTERVENTI DI MANUTENZIONE STRAORDINARIA DELLE PAVIMENTAZIONI BITUMINOSE DI STRADE DELLA RETE DI INTERESSE REGIONALE: SP BS 510 - SP 19 - SP BS 235 CUP H57H19001230002 - INCARICO PROFESSIONALE PER IL COORDINAMENTO DELLA SICUREZZA IN FASE DI PROGETTAZIONE ED ESECUZIONE</text:p>
          </table:table-cell>
          <table:table-cell office:value-type="string">
            <text:p>23-AFFIDAMENTO DIRETTO</text:p>
          </table:table-cell>
          <table:table-cell office:value-type="string">
            <text:p>STA GEOM AGOSTINI M &amp; CARMINATI</text:p>
          </table:table-cell>
          <table:table-cell table:style-name="ce4" office:value-type="date" office:date-value="2019-08-28">
            <text:p>28/08/2019</text:p>
          </table:table-cell>
          <table:table-cell table:style-name="ce4" office:value-type="date" office:date-value="2019-11-09">
            <text:p>09/11/2019</text:p>
          </table:table-cell>
          <table:table-cell table:number-columns-repeated="2" table:style-name="ce5" office:value-type="float" office:value="16943.65">
            <text:p>16.943,65 € </text:p>
          </table:table-cell>
          <table:table-cell table:style-name="ce6" table:formula="of:=[Stampa.$G80]-[Stampa.$H80]" office:value-type="float" office:value="0">
            <text:p><text:s/>- € </text:p>
          </table:table-cell>
          <table:table-cell table:number-columns-repeated="1015"/>
        </table:table-row>
        <table:table-row table:style-name="ro2">
          <table:table-cell/>
          <table:table-cell office:value-type="string">
            <text:p>AFFIDAMENTO IN HOUSE AL CFP ZANARDELLI DEL SERVIZIO DI FORMAZIONE IN MATERIA DI PREVENZIONE DELLA CORRUZIONE. IMPEGNO DI SPESA.</text:p>
          </table:table-cell>
          <table:table-cell office:value-type="string">
            <text:p>24-AFFIDAMENTO DIRETTO A SOCIETA' IN HOUSE</text:p>
          </table:table-cell>
          <table:table-cell office:value-type="string">
            <text:p>CENTRO FORMATIVO PROVINCIALE GIUSEPPE ZANARDELLI</text:p>
          </table:table-cell>
          <table:table-cell table:number-columns-repeated="2" table:style-name="ce4" office:value-type="date" office:date-value="2019-11-25">
            <text:p>25/11/2019</text:p>
          </table:table-cell>
          <table:table-cell table:number-columns-repeated="2" table:style-name="ce5" office:value-type="float" office:value="2000">
            <text:p>2.000,00 € </text:p>
          </table:table-cell>
          <table:table-cell table:style-name="ce6" table:formula="of:=[Stampa.$G81]-[Stampa.$H81]" office:value-type="float" office:value="0">
            <text:p><text:s/>- € </text:p>
          </table:table-cell>
          <table:table-cell table:number-columns-repeated="1015"/>
        </table:table-row>
        <table:table-row table:style-name="ro6">
          <table:table-cell office:value-type="string">
            <text:p>818175342A</text:p>
          </table:table-cell>
          <table:table-cell office:value-type="string">
            <text:p>AFFIDAMENTO DEL SERVIZIO DI MOVIMENTAZIONE DEI DOCUMENTI SCAMBIATI ALL'INTERNO DELLA RETE BIBLIOTECARIA BRESCIANA (PRESTITI INTERBIBLIOTECARI, NUOVE ACCESSIONI CATALOGATE, MATERIALI INFORMATIVI E PICCOLA STRUMENTAZIONE) A CONSORZIO PROGETTO MULTISERVIZI - CONSORZIO STABILE. IMPEGNO DI SPESA PER IL PRIMO CONTRATTO ESECUTIVO - CIG ACCORDO QUADRO 7964585775 - CIG DERIVATO 818175342A (DETERMINA n. 171/2020 Del 05-02-2020)</text:p>
          </table:table-cell>
          <table:table-cell office:value-type="string">
            <text:p>26-AFFIDAMENTO DIRETTO IN ADESIONE AD ACCORDO QUADRO/CONVENZIONE</text:p>
          </table:table-cell>
          <table:table-cell office:value-type="string">
            <text:p>CONSORZIO PROGETTO MULTISERVIZI</text:p>
          </table:table-cell>
          <table:table-cell table:style-name="ce4" office:value-type="date" office:date-value="2020-02-01">
            <text:p>01/02/2020</text:p>
          </table:table-cell>
          <table:table-cell table:style-name="ce4" office:value-type="date" office:date-value="2020-12-18">
            <text:p>18/12/2020</text:p>
          </table:table-cell>
          <table:table-cell table:style-name="ce5" office:value-type="float" office:value="176467.38">
            <text:p>176.467,38 € </text:p>
          </table:table-cell>
          <table:table-cell table:style-name="ce5" office:value-type="float" office:value="176467.16">
            <text:p>176.467,16 € </text:p>
          </table:table-cell>
          <table:table-cell table:style-name="ce6" table:formula="of:=[Stampa.$G82]-[Stampa.$H82]" office:value-type="float" office:value="0.220000000001164">
            <text:p>0,22 € </text:p>
          </table:table-cell>
          <table:table-cell table:number-columns-repeated="1015"/>
        </table:table-row>
        <table:table-row table:style-name="ro3">
          <table:table-cell office:value-type="string">
            <text:p>ZE7256553E</text:p>
          </table:table-cell>
          <table:table-cell office:value-type="string">
            <text:p>ADESIONE ALLA CONVENZIONE, ARCA LOMBARDA DENOMINATA "CARTA E CANCELLERIA – PROCEDURA ARCA_2017_056 IDENTIFICATIVO 90132950 – LOTTO 3 IDENTIFICATIVO 90132953 - CIG 7238665F50", PER LA FORNITURA DI PRODOTTI DI CANCELLERIA TRADIZIONALE ED ECOLOGICA PER LA PROVINCIA DI BRESCIA PER IL PERIODO DAL 01/11/2018 AL 04/05/2020. CIG DERIVATO ZE7256553E. <text:s text:c="2"/>DET. 1400/2018</text:p>
          </table:table-cell>
          <table:table-cell office:value-type="string">
            <text:p>26-AFFIDAMENTO DIRETTO IN ADESIONE AD ACCORDO QUADRO/CONVENZIONE</text:p>
          </table:table-cell>
          <table:table-cell office:value-type="string">
            <text:p>ERREBIAN SPA</text:p>
          </table:table-cell>
          <table:table-cell table:style-name="ce4" office:value-type="date" office:date-value="2018-11-01">
            <text:p>01/11/2018</text:p>
          </table:table-cell>
          <table:table-cell table:style-name="ce4" office:value-type="date" office:date-value="2020-05-04">
            <text:p>04/05/2020</text:p>
          </table:table-cell>
          <table:table-cell table:style-name="ce5" office:value-type="float" office:value="30000">
            <text:p>30.000,00 € </text:p>
          </table:table-cell>
          <table:table-cell table:style-name="ce5" office:value-type="float" office:value="9749.11">
            <text:p>9.749,11 € </text:p>
          </table:table-cell>
          <table:table-cell table:style-name="ce6" table:formula="of:=[Stampa.$G83]-[Stampa.$H83]" office:value-type="float" office:value="20250.89">
            <text:p>20.250,89 € </text:p>
          </table:table-cell>
          <table:table-cell table:number-columns-repeated="1015"/>
        </table:table-row>
        <table:table-row table:style-name="ro3">
          <table:table-cell office:value-type="string">
            <text:p>ZE82C01A23</text:p>
          </table:table-cell>
          <table:table-cell office:value-type="string">
            <text:p>PIANO DELLA SICUREZZA STRADALE 2020/2222 - SPOSTAMENTO, INSTALLAZIONE E ATTIVAZIONE DI DUE APPARECCHI PER IL RILEVAMENTO DA REMOTO DELLA VELOCITA' PUNTUALE SULLA STRADA PROVINCIALE SP237 COSTE DI SANT'EUSEBIO – AFFIDAMENTO ALLA DITTA VELOCAR SRL DI CASTIGLIONE DELLE STIVIERE (MN) – CIG ZE82C01A23. (DETERMINA n. 191/2020 Del 12-02-2020)</text:p>
          </table:table-cell>
          <table:table-cell office:value-type="string">
            <text:p>23-AFFIDAMENTO DIRETTO</text:p>
          </table:table-cell>
          <table:table-cell office:value-type="string">
            <text:p>VELOCAR SRL</text:p>
          </table:table-cell>
          <table:table-cell table:style-name="ce4" office:value-type="date" office:date-value="2020-02-12">
            <text:p>12/02/2020</text:p>
          </table:table-cell>
          <table:table-cell table:style-name="ce4" office:value-type="date" office:date-value="2020-07-21">
            <text:p>21/07/2020</text:p>
          </table:table-cell>
          <table:table-cell table:number-columns-repeated="2" table:style-name="ce5" office:value-type="float" office:value="27000">
            <text:p>27.000,00 € </text:p>
          </table:table-cell>
          <table:table-cell table:style-name="ce6" table:formula="of:=[Stampa.$G84]-[Stampa.$H84]" office:value-type="float" office:value="0">
            <text:p><text:s/>- € </text:p>
          </table:table-cell>
          <table:table-cell table:number-columns-repeated="1015"/>
        </table:table-row>
        <table:table-row table:style-name="ro1">
          <table:table-cell office:value-type="string">
            <text:p>ZF3256D404</text:p>
          </table:table-cell>
          <table:table-cell office:value-type="string">
            <text:p>SERVIZIO DI RITIRO DAI CENTRI DI STOCCAGGIO SMALTIMENTO DI CARCASSE DI FAUNA SELVATICA DURATA DI 48 MESI) AGGIUDICAZIONE</text:p>
          </table:table-cell>
          <table:table-cell office:value-type="string">
            <text:p>23-AFFIDAMENTO DIRETTO</text:p>
          </table:table-cell>
          <table:table-cell office:value-type="string">
            <text:p>ROSSETTI E ZAMMARCHI S.N.C.</text:p>
          </table:table-cell>
          <table:table-cell table:style-name="ce4" office:value-type="date" office:date-value="2019-03-26">
            <text:p>26/03/2019</text:p>
          </table:table-cell>
          <table:table-cell table:style-name="ce4" office:value-type="date" office:date-value="2023-04-03">
            <text:p>03/04/2023</text:p>
          </table:table-cell>
          <table:table-cell table:style-name="ce5" office:value-type="float" office:value="37607.23">
            <text:p>37.607,23 € </text:p>
          </table:table-cell>
          <table:table-cell table:style-name="ce5" office:value-type="float" office:value="12075.31">
            <text:p>12.075,31 € </text:p>
          </table:table-cell>
          <table:table-cell table:style-name="ce6" table:formula="of:=[Stampa.$G85]-[Stampa.$H85]" office:value-type="float" office:value="25531.92">
            <text:p>25.531,92 € </text:p>
          </table:table-cell>
          <table:table-cell table:number-columns-repeated="1015"/>
        </table:table-row>
        <table:table-row table:style-name="ro1">
          <table:table-cell office:value-type="string">
            <text:p>ZF12A61938</text:p>
          </table:table-cell>
          <table:table-cell office:value-type="string">
            <text:p>FORNITURA DI DISTINTIVI DI GRADO PER AGENTI E UFFICIALI DI POLIZIA PROVINCIALE - DETERMINAZIONE A CONTRARRE E AFFIDAMENTO. SMART CIG ZF12A61938</text:p>
          </table:table-cell>
          <table:table-cell office:value-type="string">
            <text:p>23-AFFIDAMENTO DIRETTO</text:p>
          </table:table-cell>
          <table:table-cell office:value-type="string">
            <text:p>UNIFORMERIA SRL</text:p>
          </table:table-cell>
          <table:table-cell table:style-name="ce4" office:value-type="date" office:date-value="2019-10-31">
            <text:p>31/10/2019</text:p>
          </table:table-cell>
          <table:table-cell table:style-name="ce4" office:value-type="date" office:date-value="2020-02-20">
            <text:p>20/02/2020</text:p>
          </table:table-cell>
          <table:table-cell table:number-columns-repeated="2" table:style-name="ce5" office:value-type="float" office:value="2133">
            <text:p>2.133,00 € </text:p>
          </table:table-cell>
          <table:table-cell table:style-name="ce6" table:formula="of:=[Stampa.$G86]-[Stampa.$H86]" office:value-type="float" office:value="0">
            <text:p><text:s/>- € </text:p>
          </table:table-cell>
          <table:table-cell table:number-columns-repeated="1015"/>
        </table:table-row>
        <table:table-row table:style-name="ro2">
          <table:table-cell office:value-type="string">
            <text:p>7961761D03</text:p>
          </table:table-cell>
          <table:table-cell office:value-type="string">
            <text:p>LICEO “G. BAGATTA” IN COMUNE DI DESENZANO DEL GARDA. LAVORI DI RESTAURO FACCIATE.</text:p>
          </table:table-cell>
          <table:table-cell office:value-type="string">
            <text:p>04-PROCEDURA NEGOZIATA SENZA PREVIA PUBBLICAZIONE</text:p>
          </table:table-cell>
          <table:table-cell office:value-type="string">
            <text:p>EFFEFFE RESTAURI S.R.L.</text:p>
          </table:table-cell>
          <table:table-cell table:style-name="ce4" office:value-type="date" office:date-value="2019-09-30">
            <text:p>30/09/2019</text:p>
          </table:table-cell>
          <table:table-cell table:style-name="ce4" office:value-type="date" office:date-value="2020-02-26">
            <text:p>26/02/2020</text:p>
          </table:table-cell>
          <table:table-cell table:number-columns-repeated="2" table:style-name="ce5" office:value-type="float" office:value="85603.08">
            <text:p>85.603,08 € </text:p>
          </table:table-cell>
          <table:table-cell table:style-name="ce6" table:formula="of:=[Stampa.$G87]-[Stampa.$H87]" office:value-type="float" office:value="0">
            <text:p><text:s/>- € </text:p>
          </table:table-cell>
          <table:table-cell table:number-columns-repeated="1015"/>
        </table:table-row>
        <table:table-row table:style-name="ro1">
          <table:table-cell office:value-type="string">
            <text:p>Z182A0A755</text:p>
          </table:table-cell>
          <table:table-cell office:value-type="string">
            <text:p>I.I.S. "Meneghini" in comune di Edolo. Manutenzione straordinaria . Posizionamento nuova struttura a controsoffitto</text:p>
          </table:table-cell>
          <table:table-cell office:value-type="string">
            <text:p>23-AFFIDAMENTO DIRETTO</text:p>
          </table:table-cell>
          <table:table-cell office:value-type="string">
            <text:p>C.S.W.B. S.R.L.</text:p>
          </table:table-cell>
          <table:table-cell table:style-name="ce4" office:value-type="date" office:date-value="2019-12-09">
            <text:p>09/12/2019</text:p>
          </table:table-cell>
          <table:table-cell table:style-name="ce4" office:value-type="date" office:date-value="2020-01-08">
            <text:p>08/01/2020</text:p>
          </table:table-cell>
          <table:table-cell table:style-name="ce5" office:value-type="float" office:value="38029.35">
            <text:p>38.029,35 € </text:p>
          </table:table-cell>
          <table:table-cell table:style-name="ce5" office:value-type="float" office:value="38027.4">
            <text:p>38.027,40 € </text:p>
          </table:table-cell>
          <table:table-cell table:style-name="ce6" table:formula="of:=[Stampa.$G88]-[Stampa.$H88]" office:value-type="float" office:value="1.94999999999709">
            <text:p>1,95 € </text:p>
          </table:table-cell>
          <table:table-cell table:number-columns-repeated="1015"/>
        </table:table-row>
        <table:table-row table:style-name="ro6">
          <table:table-cell office:value-type="string">
            <text:p>Z5225EEB7E</text:p>
          </table:table-cell>
          <table:table-cell office:value-type="string">
            <text:p>S.P. 53- AIALE IRMA-MARMENTINO - AFFIDAMENTO INCARICO PER LA PROGETTAZIONE, LA VERIFICA SISMICA DELLE STRUTTURE ESISTENTI, IL CALCOLO ESECUTIVO DEGLI ELEMENTI STRUTTURALI DI RINFORZO, LA DIREZIONE LAVORI E L'ASSISTENZA AL COLLAUDO PER IL CONSOLIDAMENTO ED AMPLIAMENTO DEL PONTE SUL FIUME MELLA AL KM 0+011 IN COMUNE DI BOVEGNO. CIG. Z5225EEB7E - D.D. 412 DEL 21/03/2019</text:p>
          </table:table-cell>
          <table:table-cell office:value-type="string">
            <text:p>23-AFFIDAMENTO DIRETTO</text:p>
          </table:table-cell>
          <table:table-cell office:value-type="string">
            <text:p>STUDIO TECNICO ASSOCIATO PIOTTI</text:p>
          </table:table-cell>
          <table:table-cell table:style-name="ce4" office:value-type="date" office:date-value="2019-04-01">
            <text:p>01/04/2019</text:p>
          </table:table-cell>
          <table:table-cell table:style-name="ce4" office:value-type="date" office:date-value="2020-06-30">
            <text:p>30/06/2020</text:p>
          </table:table-cell>
          <table:table-cell table:number-columns-repeated="2" table:style-name="ce5" office:value-type="float" office:value="40031.25">
            <text:p>40.031,25 € </text:p>
          </table:table-cell>
          <table:table-cell table:style-name="ce6" table:formula="of:=[Stampa.$G89]-[Stampa.$H89]" office:value-type="float" office:value="0">
            <text:p><text:s/>- € </text:p>
          </table:table-cell>
          <table:table-cell table:number-columns-repeated="1015"/>
        </table:table-row>
        <table:table-row table:style-name="ro2">
          <table:table-cell office:value-type="string">
            <text:p>ZF52BF7C9D</text:p>
          </table:table-cell>
          <table:table-cell office:value-type="string">
            <text:p>ACQUISTO DI CERTIFICATI SSL WEB SERVER DI TIPO "WILDCARD" PER IL BIENNIO 2020-2022 - DETERMINAZIONE A CONTRARRE E AFFIDAMENTO ALLA DITTA GRUPPO SISTEMI S.R.L. - CIG Z5F2BF7C9D (DETERMINA n. 219/2020 Del 19-02-2020)</text:p>
          </table:table-cell>
          <table:table-cell office:value-type="string">
            <text:p>23-AFFIDAMENTO DIRETTO</text:p>
          </table:table-cell>
          <table:table-cell office:value-type="string">
            <text:p>GRUPPO SISTEMA SRL</text:p>
          </table:table-cell>
          <table:table-cell table:style-name="ce4" office:value-type="date" office:date-value="2020-02-20">
            <text:p>20/02/2020</text:p>
          </table:table-cell>
          <table:table-cell table:style-name="ce4" office:value-type="date" office:date-value="2022-02-19">
            <text:p>19/02/2022</text:p>
          </table:table-cell>
          <table:table-cell table:number-columns-repeated="2" table:style-name="ce5" office:value-type="float" office:value="482">
            <text:p>482,00 € </text:p>
          </table:table-cell>
          <table:table-cell table:style-name="ce6" table:formula="of:=[Stampa.$G90]-[Stampa.$H90]" office:value-type="float" office:value="0">
            <text:p><text:s/>- € </text:p>
          </table:table-cell>
          <table:table-cell table:number-columns-repeated="1015"/>
        </table:table-row>
        <table:table-row table:style-name="ro1">
          <table:table-cell/>
          <table:table-cell office:value-type="string">
            <text:p>I.I.S. "Castelli" in comune di Brescia. Incarico professionale per verifica vulnerabilità sismica</text:p>
          </table:table-cell>
          <table:table-cell office:value-type="string">
            <text:p>24-AFFIDAMENTO DIRETTO A SOCIETA' IN HOUSE</text:p>
          </table:table-cell>
          <table:table-cell office:value-type="string">
            <text:p>CENTRO PADANE SRL</text:p>
          </table:table-cell>
          <table:table-cell table:style-name="ce4" office:value-type="date" office:date-value="2018-10-30">
            <text:p>30/10/2018</text:p>
          </table:table-cell>
          <table:table-cell table:style-name="ce4" office:value-type="date" office:date-value="2019-11-11">
            <text:p>11/11/2019</text:p>
          </table:table-cell>
          <table:table-cell table:number-columns-repeated="2" table:style-name="ce5" office:value-type="float" office:value="29727.93">
            <text:p>29.727,93 € </text:p>
          </table:table-cell>
          <table:table-cell table:style-name="ce6" table:formula="of:=[Stampa.$G91]-[Stampa.$H91]" office:value-type="float" office:value="0">
            <text:p><text:s/>- € </text:p>
          </table:table-cell>
          <table:table-cell table:number-columns-repeated="1015"/>
        </table:table-row>
        <table:table-row table:style-name="ro1">
          <table:table-cell office:value-type="string">
            <text:p>Z9C25A64EA</text:p>
          </table:table-cell>
          <table:table-cell office:value-type="string">
            <text:p>I.P.S.S.A.R. "De Medici" in comune di Gardone Riviera. Servizio manutenzione e soccorso impianto ascensore</text:p>
          </table:table-cell>
          <table:table-cell office:value-type="string">
            <text:p>23-AFFIDAMENTO DIRETTO</text:p>
          </table:table-cell>
          <table:table-cell office:value-type="string">
            <text:p>RERMAN ASCENSORI SRL</text:p>
          </table:table-cell>
          <table:table-cell table:style-name="ce4" office:value-type="date" office:date-value="2018-12-17">
            <text:p>17/12/2018</text:p>
          </table:table-cell>
          <table:table-cell table:style-name="ce4" office:value-type="date" office:date-value="2020-11-27">
            <text:p>27/11/2020</text:p>
          </table:table-cell>
          <table:table-cell table:number-columns-repeated="2" table:style-name="ce5" office:value-type="float" office:value="2378.02">
            <text:p>2.378,02 € </text:p>
          </table:table-cell>
          <table:table-cell table:style-name="ce6" table:formula="of:=[Stampa.$G92]-[Stampa.$H92]" office:value-type="float" office:value="0">
            <text:p><text:s/>- € </text:p>
          </table:table-cell>
          <table:table-cell table:number-columns-repeated="1015"/>
        </table:table-row>
        <table:table-row table:style-name="ro1">
          <table:table-cell office:value-type="string">
            <text:p>ZA72A2502E</text:p>
          </table:table-cell>
          <table:table-cell office:value-type="string">
            <text:p>I.T.A. “Pastori” in comune di Brescia. Manutenzione straordinaria. Drenaggio terreno adiacente stalle, pulizia e rifacimento linee scarico esterne.</text:p>
          </table:table-cell>
          <table:table-cell office:value-type="string">
            <text:p>23-AFFIDAMENTO DIRETTO</text:p>
          </table:table-cell>
          <table:table-cell office:value-type="string">
            <text:p>I.R.I.S. BRIXIA SRL</text:p>
          </table:table-cell>
          <table:table-cell table:style-name="ce4" office:value-type="date" office:date-value="2019-12-10">
            <text:p>10/12/2019</text:p>
          </table:table-cell>
          <table:table-cell table:style-name="ce4" office:value-type="date" office:date-value="2020-01-09">
            <text:p>09/01/2020</text:p>
          </table:table-cell>
          <table:table-cell table:number-columns-repeated="2" table:style-name="ce5" office:value-type="float" office:value="32090.54">
            <text:p>32.090,54 € </text:p>
          </table:table-cell>
          <table:table-cell table:style-name="ce6" table:formula="of:=[Stampa.$G93]-[Stampa.$H93]" office:value-type="float" office:value="0">
            <text:p><text:s/>- € </text:p>
          </table:table-cell>
          <table:table-cell table:number-columns-repeated="1015"/>
        </table:table-row>
        <table:table-row table:style-name="ro1">
          <table:table-cell office:value-type="string">
            <text:p>Z8422433AD</text:p>
          </table:table-cell>
          <table:table-cell office:value-type="string">
            <text:p>Istituti scolastici ed immobili provinciali. Incarico professionale per verifiche puntuali e generalizzate su condizioni strutturali degli edifici scolastici e provinciali.</text:p>
          </table:table-cell>
          <table:table-cell office:value-type="string">
            <text:p>23-AFFIDAMENTO DIRETTO</text:p>
          </table:table-cell>
          <table:table-cell office:value-type="string">
            <text:p>BERGOMI STEFANO</text:p>
          </table:table-cell>
          <table:table-cell table:style-name="ce4" office:value-type="date" office:date-value="2018-05-09">
            <text:p>09/05/2018</text:p>
          </table:table-cell>
          <table:table-cell table:style-name="ce4" office:value-type="date" office:date-value="2020-09-17">
            <text:p>17/09/2020</text:p>
          </table:table-cell>
          <table:table-cell table:number-columns-repeated="2" table:style-name="ce5" office:value-type="float" office:value="32110">
            <text:p>32.110,00 € </text:p>
          </table:table-cell>
          <table:table-cell table:style-name="ce6" table:formula="of:=[Stampa.$G94]-[Stampa.$H94]" office:value-type="float" office:value="0">
            <text:p><text:s/>- € </text:p>
          </table:table-cell>
          <table:table-cell table:number-columns-repeated="1015"/>
        </table:table-row>
        <table:table-row table:style-name="ro1">
          <table:table-cell office:value-type="string">
            <text:p>Z4529CB5D0</text:p>
          </table:table-cell>
          <table:table-cell office:value-type="string">
            <text:p>Liceo “Lunardi” in comune di Brescia. Opere di messa in sicurezza solai tramite controsoffitto antisfondellamento ed innalzamento tramezze in cartongesso.</text:p>
          </table:table-cell>
          <table:table-cell office:value-type="string">
            <text:p>23-AFFIDAMENTO DIRETTO</text:p>
          </table:table-cell>
          <table:table-cell office:value-type="string">
            <text:p>STUDIO AMBIENTE SRL</text:p>
          </table:table-cell>
          <table:table-cell table:style-name="ce4" office:value-type="date" office:date-value="2019-11-27">
            <text:p>27/11/2019</text:p>
          </table:table-cell>
          <table:table-cell table:style-name="ce4" office:value-type="date" office:date-value="2019-12-26">
            <text:p>26/12/2019</text:p>
          </table:table-cell>
          <table:table-cell table:number-columns-repeated="2" table:style-name="ce5" office:value-type="float" office:value="37719.25">
            <text:p>37.719,25 € </text:p>
          </table:table-cell>
          <table:table-cell table:style-name="ce6" table:formula="of:=[Stampa.$G95]-[Stampa.$H95]" office:value-type="float" office:value="0">
            <text:p><text:s/>- € </text:p>
          </table:table-cell>
          <table:table-cell table:number-columns-repeated="1015"/>
        </table:table-row>
        <table:table-row table:style-name="ro2">
          <table:table-cell office:value-type="string">
            <text:p>ZE02C1994E</text:p>
          </table:table-cell>
          <table:table-cell office:value-type="string">
            <text:p>ISCRIZIONE DI 3 DIPENDENTI DELLA PROVINCIA DI BRESCIA A VIDEOSEMINARIO INTERATTIVO AVENTE AD OGGETTO: "ALIENAZIONE E ACQUISIZIONE DEL PATRIMONIO IMMOBILIARE PUBBLICO". IMPEGNO DI SPESA. CIG. ZE02C1994E (DETERMINA n. 234/2020 Del 20-02-2020)</text:p>
          </table:table-cell>
          <table:table-cell office:value-type="string">
            <text:p>23-AFFIDAMENTO DIRETTO</text:p>
          </table:table-cell>
          <table:table-cell office:value-type="string">
            <text:p>OFFICINA DELLA FORMAZIONE</text:p>
          </table:table-cell>
          <table:table-cell table:number-columns-repeated="2" table:style-name="ce4" office:value-type="date" office:date-value="2020-02-20">
            <text:p>20/02/2020</text:p>
          </table:table-cell>
          <table:table-cell table:number-columns-repeated="2" table:style-name="ce5" office:value-type="float" office:value="964.5">
            <text:p>964,50 € </text:p>
          </table:table-cell>
          <table:table-cell table:style-name="ce6" table:formula="of:=[Stampa.$G96]-[Stampa.$H96]" office:value-type="float" office:value="0">
            <text:p><text:s/>- € </text:p>
          </table:table-cell>
          <table:table-cell table:number-columns-repeated="1015"/>
        </table:table-row>
        <table:table-row table:style-name="ro3">
          <table:table-cell office:value-type="string">
            <text:p>Z9A2393889</text:p>
          </table:table-cell>
          <table:table-cell office:value-type="string">
            <text:p>ADESIONE ALLA CONVENZIONE CONSIP "APPARECCHIATURE MULTIFUNZIONE 28" LOTTO 3, PER IL NOLEGGIO, TUTTO INCLUSO, DI N.8FOTOCOPIATRICI OLIVETTI MODELLO DCOPIA 5000MF MONOCROMATICHE. NOLEGGIO DI 48 MESI PER IL PERIODO 1/07/2018 - 30/06/2022. CIG CONVENZIONE 6907098D92 - CIG DERIVATO Z9A2393889 <text:s text:c="2"/>DET. 647/2018</text:p>
          </table:table-cell>
          <table:table-cell office:value-type="string">
            <text:p>26-AFFIDAMENTO DIRETTO IN ADESIONE AD ACCORDO QUADRO/CONVENZIONE</text:p>
          </table:table-cell>
          <table:table-cell office:value-type="string">
            <text:p>OLIVETTI TECNOST SPA</text:p>
          </table:table-cell>
          <table:table-cell table:style-name="ce4" office:value-type="date" office:date-value="2018-07-01">
            <text:p>01/07/2018</text:p>
          </table:table-cell>
          <table:table-cell table:style-name="ce4" office:value-type="date" office:date-value="2022-06-30">
            <text:p>30/06/2022</text:p>
          </table:table-cell>
          <table:table-cell table:number-columns-repeated="2" table:style-name="ce5" office:value-type="float" office:value="22608">
            <text:p>22.608,00 € </text:p>
          </table:table-cell>
          <table:table-cell table:style-name="ce6" table:formula="of:=[Stampa.$G97]-[Stampa.$H97]" office:value-type="float" office:value="0">
            <text:p><text:s/>- € </text:p>
          </table:table-cell>
          <table:table-cell table:number-columns-repeated="1015"/>
        </table:table-row>
        <table:table-row table:style-name="ro2">
          <table:table-cell office:value-type="string">
            <text:p>7214611556</text:p>
          </table:table-cell>
          <table:table-cell office:value-type="string">
            <text:p>Servizio di derattizzazione e disinfestazione per 36 mesi 2017/2020 presso sedi cittadine uffici Lotto 2</text:p>
          </table:table-cell>
          <table:table-cell office:value-type="string">
            <text:p>04-PROCEDURA NEGOZIATA SENZA PREVIA PUBBLICAZIONE</text:p>
          </table:table-cell>
          <table:table-cell office:value-type="string">
            <text:p>SANITARIA SERVIZI AMBIENTALI SRL</text:p>
          </table:table-cell>
          <table:table-cell table:style-name="ce4" office:value-type="date" office:date-value="2017-12-21">
            <text:p>21/12/2017</text:p>
          </table:table-cell>
          <table:table-cell table:style-name="ce4" office:value-type="date" office:date-value="2020-12-31">
            <text:p>31/12/2020</text:p>
          </table:table-cell>
          <table:table-cell table:style-name="ce5" office:value-type="float" office:value="47202.36">
            <text:p>47.202,36 € </text:p>
          </table:table-cell>
          <table:table-cell table:style-name="ce5" office:value-type="float" office:value="27679.99">
            <text:p>27.679,99 € </text:p>
          </table:table-cell>
          <table:table-cell table:style-name="ce6" table:formula="of:=[Stampa.$G98]-[Stampa.$H98]" office:value-type="float" office:value="19522.37">
            <text:p>19.522,37 € </text:p>
          </table:table-cell>
          <table:table-cell table:number-columns-repeated="1015"/>
        </table:table-row>
        <table:table-row table:style-name="ro4">
          <table:table-cell office:value-type="string">
            <text:p>8086268772</text:p>
          </table:table-cell>
          <table:table-cell office:value-type="string">
            <text:p>I.T.A. "PASTORI" IN COMUNE DI BRESCIA. LAVORI DI RESTAURO E RECUPERO DEPOSITI AD USO DIDATTICO SECONDO LOTTO. OPERE DI COMPLETAMENTO SERRAMENTI ESTERNI. CUP: H82F15000120003 CIG: 8086268772 AFFIDAMENTO DIRETTO AI SENSI DELL'ART. 36, COMMA 2 LETTERA B), DEL DECRETO LEGISLATIVO 18 APRILE 2016, N. 50 E SS.MM.II., IN ESITO AD ACQUISIZIONE DI MANIFESTAZIONI DI INTERESSE ALLA PARTECIPAZIONE. AGGIUDICAZIONE IN FAVORE DELL'OPERATORE ECONOMICO "EUROPROFILE S.R.L." CON SEDE LEGALE IN MUSSOMELI (CL). (DETERMINA n. 255/2020 Del 24-02-2020)</text:p>
          </table:table-cell>
          <table:table-cell office:value-type="string">
            <text:p>23-AFFIDAMENTO DIRETTO</text:p>
          </table:table-cell>
          <table:table-cell office:value-type="string">
            <text:p>EUROPROFILE SRL</text:p>
          </table:table-cell>
          <table:table-cell table:style-name="ce4" office:value-type="date" office:date-value="2020-05-25">
            <text:p>25/05/2020</text:p>
          </table:table-cell>
          <table:table-cell table:style-name="ce4" office:value-type="date" office:date-value="2020-08-22">
            <text:p>22/08/2020</text:p>
          </table:table-cell>
          <table:table-cell table:number-columns-repeated="2" table:style-name="ce5" office:value-type="float" office:value="65889.02">
            <text:p>65.889,02 € </text:p>
          </table:table-cell>
          <table:table-cell table:style-name="ce6" table:formula="of:=[Stampa.$G99]-[Stampa.$H99]" office:value-type="float" office:value="0">
            <text:p><text:s/>- € </text:p>
          </table:table-cell>
          <table:table-cell table:number-columns-repeated="1015"/>
        </table:table-row>
        <table:table-row table:style-name="ro1">
          <table:table-cell office:value-type="string">
            <text:p>Z6623A3535</text:p>
          </table:table-cell>
          <table:table-cell office:value-type="string">
            <text:p>Servizio di locazione container e smaltimento rifiuti differenziati solidi e non pericolosi depositati presso magazzino Via Dalmazia</text:p>
          </table:table-cell>
          <table:table-cell office:value-type="string">
            <text:p>23-AFFIDAMENTO DIRETTO</text:p>
          </table:table-cell>
          <table:table-cell office:value-type="string">
            <text:p>CAUTO CANTIERE AUTOLIMITAZIONE SCRL</text:p>
          </table:table-cell>
          <table:table-cell table:style-name="ce4" office:value-type="date" office:date-value="2018-06-27">
            <text:p>27/06/2018</text:p>
          </table:table-cell>
          <table:table-cell table:style-name="ce4" office:value-type="date" office:date-value="2020-12-31">
            <text:p>31/12/2020</text:p>
          </table:table-cell>
          <table:table-cell table:number-columns-repeated="2" table:style-name="ce5" office:value-type="float" office:value="17765.81">
            <text:p>17.765,81 € </text:p>
          </table:table-cell>
          <table:table-cell table:style-name="ce6" table:formula="of:=[Stampa.$G100]-[Stampa.$H100]" office:value-type="float" office:value="0">
            <text:p><text:s/>- € </text:p>
          </table:table-cell>
          <table:table-cell table:number-columns-repeated="1015"/>
        </table:table-row>
        <table:table-row table:style-name="ro5">
          <table:table-cell office:value-type="string">
            <text:p>Z4928B11DF</text:p>
          </table:table-cell>
          <table:table-cell office:value-type="string">
            <text:p>Intervento urgente di ripristino funzionamento Sala Server della Provincia di Brescia in Via Milano 13</text:p>
          </table:table-cell>
          <table:table-cell office:value-type="string">
            <text:p>23-AFFIDAMENTO DIRETTO</text:p>
          </table:table-cell>
          <table:table-cell office:value-type="string">
            <text:p>RVM IMPIANTI SRL</text:p>
          </table:table-cell>
          <table:table-cell table:style-name="ce4" office:value-type="date" office:date-value="2019-06-27">
            <text:p>27/06/2019</text:p>
          </table:table-cell>
          <table:table-cell table:style-name="ce4" office:value-type="date" office:date-value="2019-09-11">
            <text:p>11/09/2019</text:p>
          </table:table-cell>
          <table:table-cell table:number-columns-repeated="2" table:style-name="ce5" office:value-type="float" office:value="19000">
            <text:p>19.000,00 € </text:p>
          </table:table-cell>
          <table:table-cell table:style-name="ce6" table:formula="of:=[Stampa.$G101]-[Stampa.$H101]" office:value-type="float" office:value="0">
            <text:p><text:s/>- € </text:p>
          </table:table-cell>
          <table:table-cell table:number-columns-repeated="1015"/>
        </table:table-row>
        <table:table-row table:style-name="ro1">
          <table:table-cell office:value-type="string">
            <text:p>Z182A92FD1</text:p>
          </table:table-cell>
          <table:table-cell office:value-type="string">
            <text:p>Budget di spesa 2019 per interventi indifferibili ed urgenti fabbricati provinciali. Determinazione dirigenziale n. 1544/2019. Palazzo Broletto. Intervento su gruppi elettrogeni</text:p>
          </table:table-cell>
          <table:table-cell office:value-type="string">
            <text:p>23-AFFIDAMENTO DIRETTO</text:p>
          </table:table-cell>
          <table:table-cell office:value-type="string">
            <text:p>LANMAR SRL</text:p>
          </table:table-cell>
          <table:table-cell table:style-name="ce4" office:value-type="date" office:date-value="2019-11-13">
            <text:p>13/11/2019</text:p>
          </table:table-cell>
          <table:table-cell table:style-name="ce4" office:value-type="date" office:date-value="2019-12-15">
            <text:p>15/12/2019</text:p>
          </table:table-cell>
          <table:table-cell table:number-columns-repeated="2" table:style-name="ce5" office:value-type="float" office:value="790.42">
            <text:p>790,42 € </text:p>
          </table:table-cell>
          <table:table-cell table:style-name="ce6" table:formula="of:=[Stampa.$G102]-[Stampa.$H102]" office:value-type="float" office:value="0">
            <text:p><text:s/>- € </text:p>
          </table:table-cell>
          <table:table-cell table:number-columns-repeated="1015"/>
        </table:table-row>
        <table:table-row table:style-name="ro1">
          <table:table-cell office:value-type="string">
            <text:p>ZF325A503E</text:p>
          </table:table-cell>
          <table:table-cell office:value-type="string">
            <text:p>I.P.S.S.A.R. “De Medici” in comune di Gardone Riviera (BS). Interventi di completamento e manutenzione impianto meccanico.</text:p>
          </table:table-cell>
          <table:table-cell office:value-type="string">
            <text:p>23-AFFIDAMENTO DIRETTO</text:p>
          </table:table-cell>
          <table:table-cell office:value-type="string">
            <text:p>ARRIGHINI GIUSEPPE &amp; C. S.N.C.</text:p>
          </table:table-cell>
          <table:table-cell table:style-name="ce4" office:value-type="date" office:date-value="2018-12-18">
            <text:p>18/12/2018</text:p>
          </table:table-cell>
          <table:table-cell table:style-name="ce4" office:value-type="date" office:date-value="2020-12-31">
            <text:p>31/12/2020</text:p>
          </table:table-cell>
          <table:table-cell table:number-columns-repeated="2" table:style-name="ce5" office:value-type="float" office:value="16328">
            <text:p>16.328,00 € </text:p>
          </table:table-cell>
          <table:table-cell table:style-name="ce6" table:formula="of:=[Stampa.$G103]-[Stampa.$H103]" office:value-type="float" office:value="0">
            <text:p><text:s/>- € </text:p>
          </table:table-cell>
          <table:table-cell table:number-columns-repeated="1015"/>
        </table:table-row>
        <table:table-row table:style-name="ro1">
          <table:table-cell office:value-type="string">
            <text:p>Z77295BA2B</text:p>
          </table:table-cell>
          <table:table-cell office:value-type="string">
            <text:p>Liceo scientifico “Calini” in comune di Brescia. Lavori di adeguamento funzionale. Realizzazione controsoffitto antisfondellamento.</text:p>
          </table:table-cell>
          <table:table-cell office:value-type="string">
            <text:p>23-AFFIDAMENTO DIRETTO</text:p>
          </table:table-cell>
          <table:table-cell office:value-type="string">
            <text:p>COEDIL SRL</text:p>
          </table:table-cell>
          <table:table-cell table:style-name="ce4" office:value-type="date" office:date-value="2019-10-10">
            <text:p>10/10/2019</text:p>
          </table:table-cell>
          <table:table-cell table:style-name="ce4" office:value-type="date" office:date-value="2019-10-30">
            <text:p>30/10/2019</text:p>
          </table:table-cell>
          <table:table-cell table:style-name="ce5" office:value-type="float" office:value="35150">
            <text:p>35.150,00 € </text:p>
          </table:table-cell>
          <table:table-cell table:style-name="ce5" office:value-type="float" office:value="35141.56">
            <text:p>35.141,56 € </text:p>
          </table:table-cell>
          <table:table-cell table:style-name="ce6" table:formula="of:=[Stampa.$G104]-[Stampa.$H104]" office:value-type="float" office:value="8.44000000000233">
            <text:p>8,44 € </text:p>
          </table:table-cell>
          <table:table-cell table:number-columns-repeated="1015"/>
        </table:table-row>
        <table:table-row table:style-name="ro6">
          <table:table-cell office:value-type="string">
            <text:p>Z4F2BDEF22</text:p>
          </table:table-cell>
          <table:table-cell office:value-type="string">
            <text:p>S.P. 38 "TREMOSINE - TIGNALE" MESSA IN SICUREZZA E ALLARGAMENTO DALLA PROGR.VA KM 0+050 ALLA PROGR.VA KM 0+400 IN COMUNE DI TREMOSINE – AFFIDAMENTO REDAZIONE STUDIO GEOLOGICO-GEOMECCANICO E PROGETTAZIONE DEFINITIVA DELLE OPERE DI CONSOLIDAMENTO E MESSA IN SICUREZZA DELLE PARETI ROCCIOSE - CIG Z772BE4082 – CUP H62C19000090005 (DETERMINA n. 235/2020 Del 20-02-2020)</text:p>
          </table:table-cell>
          <table:table-cell office:value-type="string">
            <text:p>23-AFFIDAMENTO DIRETTO</text:p>
          </table:table-cell>
          <table:table-cell office:value-type="string">
            <text:p>STUDIO CONTI ASSOCIATI</text:p>
          </table:table-cell>
          <table:table-cell table:style-name="ce4" office:value-type="date" office:date-value="2020-03-02">
            <text:p>02/03/2020</text:p>
          </table:table-cell>
          <table:table-cell table:style-name="ce4" office:value-type="date" office:date-value="2020-05-02">
            <text:p>02/05/2020</text:p>
          </table:table-cell>
          <table:table-cell table:number-columns-repeated="2" table:style-name="ce5" office:value-type="float" office:value="19192.53">
            <text:p>19.192,53 € </text:p>
          </table:table-cell>
          <table:table-cell table:style-name="ce6" table:formula="of:=[Stampa.$G105]-[Stampa.$H105]" office:value-type="float" office:value="0">
            <text:p><text:s/>- € </text:p>
          </table:table-cell>
          <table:table-cell table:number-columns-repeated="1015"/>
        </table:table-row>
        <table:table-row table:style-name="ro2">
          <table:table-cell office:value-type="string">
            <text:p>7781377370</text:p>
          </table:table-cell>
          <table:table-cell office:value-type="string">
            <text:p>Accordo quadro lavori di manutenzione immobili scolastici e fabbricati provinciali biennio 2017 - 2019. Lotto 2: zona geografica “Città ovest, lago di Garda” CIG 7002491E5D. Adesione ad accordo quadro. II contratto applicativo CIG derivato 7781377370</text:p>
          </table:table-cell>
          <table:table-cell office:value-type="string">
            <text:p>26-AFFIDAMENTO DIRETTO IN ADESIONE AD ACCORDO QUADRO/CONVENZIONE</text:p>
          </table:table-cell>
          <table:table-cell office:value-type="string">
            <text:p>C.N. COSTRUZIONI GENERALI SRL</text:p>
          </table:table-cell>
          <table:table-cell table:style-name="ce4" office:value-type="date" office:date-value="2019-03-18">
            <text:p>18/03/2019</text:p>
          </table:table-cell>
          <table:table-cell table:style-name="ce4" office:value-type="date" office:date-value="2019-08-19">
            <text:p>19/08/2019</text:p>
          </table:table-cell>
          <table:table-cell table:style-name="ce5" office:value-type="float" office:value="179500">
            <text:p>179.500,00 € </text:p>
          </table:table-cell>
          <table:table-cell table:style-name="ce5" office:value-type="float" office:value="3908.91">
            <text:p>3.908,91 € </text:p>
          </table:table-cell>
          <table:table-cell table:style-name="ce6" table:formula="of:=[Stampa.$G106]-[Stampa.$H106]" office:value-type="float" office:value="175591.09">
            <text:p>175.591,09 € </text:p>
          </table:table-cell>
          <table:table-cell table:number-columns-repeated="1015"/>
        </table:table-row>
        <table:table-row table:style-name="ro2">
          <table:table-cell office:value-type="string">
            <text:p>7438443D56</text:p>
          </table:table-cell>
          <table:table-cell office:value-type="string">
            <text:p>Accordo quadro Manutenzione immobili scolastici e fabbricati provinciali biennio 2017/2019. Lotto 2 "Città ovest, Lago di Garda" CIG 7002491E5D. Adesione ad accordo quadro. I Contratto applicativo CIG derivato 7438443D56</text:p>
          </table:table-cell>
          <table:table-cell office:value-type="string">
            <text:p>26-AFFIDAMENTO DIRETTO IN ADESIONE AD ACCORDO QUADRO/CONVENZIONE</text:p>
          </table:table-cell>
          <table:table-cell office:value-type="string">
            <text:p>C.N. COSTRUZIONI GENERALI SRL</text:p>
          </table:table-cell>
          <table:table-cell table:style-name="ce4" office:value-type="date" office:date-value="2018-04-13">
            <text:p>13/04/2018</text:p>
          </table:table-cell>
          <table:table-cell table:style-name="ce4" office:value-type="date" office:date-value="2018-11-15">
            <text:p>15/11/2018</text:p>
          </table:table-cell>
          <table:table-cell table:style-name="ce5" office:value-type="float" office:value="237500">
            <text:p>237.500,00 € </text:p>
          </table:table-cell>
          <table:table-cell table:style-name="ce5" office:value-type="float" office:value="236715.29">
            <text:p>236.715,29 € </text:p>
          </table:table-cell>
          <table:table-cell table:style-name="ce6" table:formula="of:=[Stampa.$G107]-[Stampa.$H107]" office:value-type="float" office:value="784.709999999992">
            <text:p>784,71 € </text:p>
          </table:table-cell>
          <table:table-cell table:number-columns-repeated="1015"/>
        </table:table-row>
        <table:table-row table:style-name="ro2">
          <table:table-cell office:value-type="string">
            <text:p>7781295FC1</text:p>
          </table:table-cell>
          <table:table-cell office:value-type="string">
            <text:p>Accordo quadro lavori di manutenzione immobili scolastici e fabbricati provinciali biennio 20172019. Lotto 3 “Val Camonica lago Iseo bassa ovest” CIG 7002502773. Adesione ad accordo quadro II contratto applicativo CIG derivato 7781295FC1</text:p>
          </table:table-cell>
          <table:table-cell office:value-type="string">
            <text:p>26-AFFIDAMENTO DIRETTO IN ADESIONE AD ACCORDO QUADRO/CONVENZIONE</text:p>
          </table:table-cell>
          <table:table-cell office:value-type="string">
            <text:p>ARTEDIL DI CAMPENNI' ROCCO &amp; CSRL</text:p>
          </table:table-cell>
          <table:table-cell table:style-name="ce4" office:value-type="date" office:date-value="2019-03-20">
            <text:p>20/03/2019</text:p>
          </table:table-cell>
          <table:table-cell table:style-name="ce4" office:value-type="date" office:date-value="2019-06-30">
            <text:p>30/06/2019</text:p>
          </table:table-cell>
          <table:table-cell table:style-name="ce5" office:value-type="float" office:value="147000">
            <text:p>147.000,00 € </text:p>
          </table:table-cell>
          <table:table-cell table:style-name="ce5" office:value-type="float" office:value="146934.24">
            <text:p>146.934,24 € </text:p>
          </table:table-cell>
          <table:table-cell table:style-name="ce6" table:formula="of:=[Stampa.$G108]-[Stampa.$H108]" office:value-type="float" office:value="65.7600000000093">
            <text:p>65,76 € </text:p>
          </table:table-cell>
          <table:table-cell table:number-columns-repeated="1015"/>
        </table:table-row>
        <table:table-row table:style-name="ro6">
          <table:table-cell office:value-type="string">
            <text:p>80831022C9</text:p>
          </table:table-cell>
          <table:table-cell office:value-type="string">
            <text:p>AFFIDAMENTO DEL SERVIZIO DI ASSISTENZA TECNICA PIANO PROVINCIALE DISABILI ANNUALITA' 2018 MEDIANTE PROCEDURA NEGOZIATA RISERVATA A OPERATORI ECONOMICI E COOPERATIVE SOCIALI AI SENSI DELL'ARTICOLO 112 DEL DECRETO LEGISLATIVO N.50/2016 – AGGIUDICAZIONE DEFINITIVA ALLA DITTA SOLCO BRESCIA CONSORZIO DI COOPERATIVE SOCIALI (CIG 80831022C9). (DETERMINA n. 220/2020 Del 19-02-2020)</text:p>
          </table:table-cell>
          <table:table-cell office:value-type="string">
            <text:p>33-PROCEDURA NEGOZIATA PER AFFIDAMENTI SOTTO SOGLIA</text:p>
          </table:table-cell>
          <table:table-cell office:value-type="string">
            <text:p>SOLCO BRESCIA ONLUS</text:p>
          </table:table-cell>
          <table:table-cell table:style-name="ce4" office:value-type="date" office:date-value="2020-03-02">
            <text:p>02/03/2020</text:p>
          </table:table-cell>
          <table:table-cell table:style-name="ce4" office:value-type="date" office:date-value="2021-05-31">
            <text:p>31/05/2021</text:p>
          </table:table-cell>
          <table:table-cell table:number-columns-repeated="2" table:style-name="ce5" office:value-type="float" office:value="421906.74">
            <text:p>421.906,74 € </text:p>
          </table:table-cell>
          <table:table-cell table:style-name="ce6" table:formula="of:=[Stampa.$G109]-[Stampa.$H109]" office:value-type="float" office:value="0">
            <text:p><text:s/>- € </text:p>
          </table:table-cell>
          <table:table-cell table:number-columns-repeated="1015"/>
        </table:table-row>
        <table:table-row table:style-name="ro2">
          <table:table-cell office:value-type="string">
            <text:p>Z7B21B6AFF</text:p>
          </table:table-cell>
          <table:table-cell office:value-type="string">
            <text:p>ADESIONE ALLA CONVENZIONE CONSIP FOOCOPIATRICI 26 LOTTO 3 4 FOTOCOPIATRICI MULTIFUNZIONE <text:s text:c="2"/>DITTA KYOCERA ITALIA SPA <text:s/>PERIODO 01/04/2018 - 31/03/2022 <text:s/>Det. 125/2018</text:p>
          </table:table-cell>
          <table:table-cell office:value-type="string">
            <text:p>26-AFFIDAMENTO DIRETTO IN ADESIONE AD ACCORDO QUADRO/CONVENZIONE</text:p>
          </table:table-cell>
          <table:table-cell office:value-type="string">
            <text:p>KYOCERA DOCUMENT SOLUTION ITALIA SPA</text:p>
          </table:table-cell>
          <table:table-cell table:style-name="ce4" office:value-type="date" office:date-value="2018-04-01">
            <text:p>01/04/2018</text:p>
          </table:table-cell>
          <table:table-cell table:style-name="ce4" office:value-type="date" office:date-value="2022-03-31">
            <text:p>31/03/2022</text:p>
          </table:table-cell>
          <table:table-cell table:number-columns-repeated="2" table:style-name="ce5" office:value-type="float" office:value="17155.2">
            <text:p>17.155,20 € </text:p>
          </table:table-cell>
          <table:table-cell table:style-name="ce6" table:formula="of:=[Stampa.$G110]-[Stampa.$H110]" office:value-type="float" office:value="0">
            <text:p><text:s/>- € </text:p>
          </table:table-cell>
          <table:table-cell table:number-columns-repeated="1015"/>
        </table:table-row>
        <table:table-row table:style-name="ro3">
          <table:table-cell office:value-type="string">
            <text:p>Z232606BEA</text:p>
          </table:table-cell>
          <table:table-cell office:value-type="string">
            <text:p>ADESIONE ALLA CONVENZIONE CONSIP S.P.A. DENOMINATA "APPARECCHIATURE MULTIFUNZIONE 29 LOTTO 3", PER IL NOLEGGIO DI 03 FOTOCOPIATRICI MULTIFUNZIONE A COLORI, MARCA KYOCERA MODELLO TASKALFA 4052CI – CIG CONVENZIONE LOTTO TRE: 7238702DD9 – CIG DERIVATO Z232606BEA . <text:s/>DET.1684/2018</text:p>
          </table:table-cell>
          <table:table-cell office:value-type="string">
            <text:p>26-AFFIDAMENTO DIRETTO IN ADESIONE AD ACCORDO QUADRO/CONVENZIONE</text:p>
          </table:table-cell>
          <table:table-cell office:value-type="string">
            <text:p>KYOCERA DOCUMENT SOLUTION ITALIA SPA</text:p>
          </table:table-cell>
          <table:table-cell table:style-name="ce4" office:value-type="date" office:date-value="2019-02-01">
            <text:p>01/02/2019</text:p>
          </table:table-cell>
          <table:table-cell table:style-name="ce4" office:value-type="date" office:date-value="2023-01-31">
            <text:p>31/01/2023</text:p>
          </table:table-cell>
          <table:table-cell table:number-columns-repeated="2" table:style-name="ce5" office:value-type="float" office:value="14748.48">
            <text:p>14.748,48 € </text:p>
          </table:table-cell>
          <table:table-cell table:style-name="ce6" table:formula="of:=[Stampa.$G111]-[Stampa.$H111]" office:value-type="float" office:value="0">
            <text:p><text:s/>- € </text:p>
          </table:table-cell>
          <table:table-cell table:number-columns-repeated="1015"/>
        </table:table-row>
        <table:table-row table:style-name="ro3">
          <table:table-cell office:value-type="string">
            <text:p>ZF02C327C4</text:p>
          </table:table-cell>
          <table:table-cell office:value-type="string">
            <text:p>ISCRIZIONE DI UNA DIPENDENTE DEL SETTORE DELL'AMBIENTE E DELLA PROTEZIONE CIVILE A CORSO DI FORMAZIONE E AGGIORNAMENTO AVENTE AD OGGETTO: "AUA, VIA, AIA. ANALISI OPERATIVA. CRITICITA' E MODALITA' APPLICATIVE. " IMPEGNO DI SPESA. CIG. ZF02C327C4. (DETERMINA n. 266/2020 Del 25-02-2020)</text:p>
          </table:table-cell>
          <table:table-cell office:value-type="string">
            <text:p>23-AFFIDAMENTO DIRETTO</text:p>
          </table:table-cell>
          <table:table-cell office:value-type="string">
            <text:p>TUTTOAMBIENTE</text:p>
          </table:table-cell>
          <table:table-cell table:number-columns-repeated="2" table:style-name="ce4" office:value-type="date" office:date-value="2020-02-25">
            <text:p>25/02/2020</text:p>
          </table:table-cell>
          <table:table-cell table:number-columns-repeated="2" table:style-name="ce5" office:value-type="float" office:value="290">
            <text:p>290,00 € </text:p>
          </table:table-cell>
          <table:table-cell table:style-name="ce6" table:formula="of:=[Stampa.$G112]-[Stampa.$H112]" office:value-type="float" office:value="0">
            <text:p><text:s/>- € </text:p>
          </table:table-cell>
          <table:table-cell table:number-columns-repeated="1015"/>
        </table:table-row>
        <table:table-row table:style-name="ro3">
          <table:table-cell office:value-type="string">
            <text:p>Z882606BAF</text:p>
          </table:table-cell>
          <table:table-cell office:value-type="string">
            <text:p>ADESIONE ALLA CONVENZIONE CONSIP S.P.A. DENOMINATA "APPARECCHIATURE MULTIFUNZIONE 28 LOTTO 2", PER IL NOLEGGIO DI 12FOTOCOPIATRICI MULTIFUNZIONE IN BIANCO E NERO, MARCA KYOCERA MODELLO TASKALFA 4012I – CIG CONVENZIONE LOTTO DUE: 6907087481 – CIG DERIVATO Z882606BAF . <text:s text:c="3"/>DET. 1677/2018</text:p>
          </table:table-cell>
          <table:table-cell office:value-type="string">
            <text:p>26-AFFIDAMENTO DIRETTO IN ADESIONE AD ACCORDO QUADRO/CONVENZIONE</text:p>
          </table:table-cell>
          <table:table-cell office:value-type="string">
            <text:p>KYOCERA DOCUMENT SOLUTION ITALIA SPA</text:p>
          </table:table-cell>
          <table:table-cell table:style-name="ce4" office:value-type="date" office:date-value="2019-02-01">
            <text:p>01/02/2019</text:p>
          </table:table-cell>
          <table:table-cell table:style-name="ce4" office:value-type="date" office:date-value="2023-01-31">
            <text:p>31/01/2023</text:p>
          </table:table-cell>
          <table:table-cell table:number-columns-repeated="2" table:style-name="ce5" office:value-type="float" office:value="31146.24">
            <text:p>31.146,24 € </text:p>
          </table:table-cell>
          <table:table-cell table:style-name="ce6" table:formula="of:=[Stampa.$G113]-[Stampa.$H113]" office:value-type="float" office:value="0">
            <text:p><text:s/>- € </text:p>
          </table:table-cell>
          <table:table-cell table:number-columns-repeated="1015"/>
        </table:table-row>
        <table:table-row table:style-name="ro2">
          <table:table-cell office:value-type="string">
            <text:p>Z092392DE3</text:p>
          </table:table-cell>
          <table:table-cell office:value-type="string">
            <text:p>ADESIONE ALLA CONVENZIONE CONSIP "APPARECCHIATURE MULTIFUNZIONE 27" LOTTO 3 PER IL NOLEGGIO TUTTO INCLUSO DI 6 FOTOCOPIATRICI KYOCERA MODELLO TASKALFA 5052 CI A COLORI NOLEGGIO 48 MESI PER IL PERIODO DAL <text:s/>1/7/2018 AL 30/06/2022. <text:s/>DET. 646/2018</text:p>
          </table:table-cell>
          <table:table-cell office:value-type="string">
            <text:p>26-AFFIDAMENTO DIRETTO IN ADESIONE AD ACCORDO QUADRO/CONVENZIONE</text:p>
          </table:table-cell>
          <table:table-cell office:value-type="string">
            <text:p>KYOCERA DOCUMENT SOLUTION ITALIA SPA</text:p>
          </table:table-cell>
          <table:table-cell table:style-name="ce4" office:value-type="date" office:date-value="2018-07-01">
            <text:p>01/07/2018</text:p>
          </table:table-cell>
          <table:table-cell table:style-name="ce4" office:value-type="date" office:date-value="2022-06-30">
            <text:p>30/06/2022</text:p>
          </table:table-cell>
          <table:table-cell table:number-columns-repeated="2" table:style-name="ce5" office:value-type="float" office:value="25732.8">
            <text:p>25.732,80 € </text:p>
          </table:table-cell>
          <table:table-cell table:style-name="ce6" table:formula="of:=[Stampa.$G114]-[Stampa.$H114]" office:value-type="float" office:value="0">
            <text:p><text:s/>- € </text:p>
          </table:table-cell>
          <table:table-cell table:number-columns-repeated="1015"/>
        </table:table-row>
        <table:table-row table:style-name="ro1">
          <table:table-cell office:value-type="string">
            <text:p>Z502D0A308</text:p>
          </table:table-cell>
          <table:table-cell office:value-type="string">
            <text:p>RINNOVO CANONE ACI ANCITEL ANNO 2020. (DETERMINA n. 282/2020 Del 28-02-2020). RETTIFICA DET 599/2020</text:p>
          </table:table-cell>
          <table:table-cell office:value-type="string">
            <text:p>23-AFFIDAMENTO DIRETTO</text:p>
          </table:table-cell>
          <table:table-cell office:value-type="string">
            <text:p>ANCI DIGITALE S.P.A.</text:p>
          </table:table-cell>
          <table:table-cell table:style-name="ce4" office:value-type="date" office:date-value="2020-01-13">
            <text:p>13/01/2020</text:p>
          </table:table-cell>
          <table:table-cell table:style-name="ce4" office:value-type="date" office:date-value="2021-02-23">
            <text:p>23/02/2021</text:p>
          </table:table-cell>
          <table:table-cell table:style-name="ce5" office:value-type="float" office:value="16393.44">
            <text:p>16.393,44 € </text:p>
          </table:table-cell>
          <table:table-cell table:style-name="ce5" office:value-type="float" office:value="10510.97">
            <text:p>10.510,97 € </text:p>
          </table:table-cell>
          <table:table-cell table:style-name="ce6" table:formula="of:=[Stampa.$G115]-[Stampa.$H115]" office:value-type="float" office:value="5882.47">
            <text:p>5.882,47 € </text:p>
          </table:table-cell>
          <table:table-cell table:number-columns-repeated="1015"/>
        </table:table-row>
        <table:table-row table:style-name="ro4">
          <table:table-cell office:value-type="string">
            <text:p>Z0824D3869</text:p>
          </table:table-cell>
          <table:table-cell office:value-type="string">
            <text:p>ADESIONE ALLA CONVENZIONE CONSIP "APPARECCHIATURE MULTIFUNZIONE 28 - LOTTO 2 E LOTTO 4", PER IL NOLEGGIO DI 14 FOTOCOPIATRICI KYOCERA DI CUI: 8 MODELLO TASKALFA 4052CI A COLORI PRODUTTIVITÀ D/ALTA PER 48 MESI DAL 1/11/2018 A 31/10/2022; 6 MODELLO TASKALFA 4012I MONOCROMATICHE PRODUTTIVITÀ C/ALTA PER 60 MESI DAL 1/11/2018 A 31/10/2023; LOTTO 2 CIG CONVENZIONE 6907087481 - CIG DERIVATO ZF524D388F; LOTTO 4 CIG CONVENZIONE 690710535C - CIG DERIVATO Z0824D3869; <text:s/>DET. 1182/2018</text:p>
          </table:table-cell>
          <table:table-cell office:value-type="string">
            <text:p>26-AFFIDAMENTO DIRETTO IN ADESIONE AD ACCORDO QUADRO/CONVENZIONE</text:p>
          </table:table-cell>
          <table:table-cell office:value-type="string">
            <text:p>KYOCERA DOCUMENT SOLUTION ITALIA SPA</text:p>
          </table:table-cell>
          <table:table-cell table:style-name="ce4" office:value-type="date" office:date-value="2018-11-01">
            <text:p>01/11/2018</text:p>
          </table:table-cell>
          <table:table-cell table:style-name="ce4" office:value-type="date" office:date-value="2022-10-31">
            <text:p>31/10/2022</text:p>
          </table:table-cell>
          <table:table-cell table:number-columns-repeated="2" table:style-name="ce5" office:value-type="float" office:value="35567.36">
            <text:p>35.567,36 € </text:p>
          </table:table-cell>
          <table:table-cell table:style-name="ce6" table:formula="of:=[Stampa.$G116]-[Stampa.$H116]" office:value-type="float" office:value="0">
            <text:p><text:s/>- € </text:p>
          </table:table-cell>
          <table:table-cell table:number-columns-repeated="1015"/>
        </table:table-row>
        <table:table-row table:style-name="ro2">
          <table:table-cell office:value-type="string">
            <text:p>Z772BE4082</text:p>
          </table:table-cell>
          <table:table-cell office:value-type="string">
            <text:p>SP 13 SS 11 - S. MARTINO D. B. – POZZOLENGO - MANUTENZIONE STRAORDINARIA URGENTE DEL CAVALCAFERROVIA AL KM 3+524 IN COMUNE DI DESENZANO – AFFIDAMENTO INCARICO PER INDAGINI GEOGNOSTICHE– CUP. H17H19002380003 – CIG Z772BE4082 (DETERMINA n. 232/2020 Del 20-02-2020)</text:p>
          </table:table-cell>
          <table:table-cell office:value-type="string">
            <text:p>23-AFFIDAMENTO DIRETTO</text:p>
          </table:table-cell>
          <table:table-cell office:value-type="string">
            <text:p>CRESTANA SRLS</text:p>
          </table:table-cell>
          <table:table-cell table:style-name="ce4" office:value-type="date" office:date-value="2020-02-27">
            <text:p>27/02/2020</text:p>
          </table:table-cell>
          <table:table-cell table:style-name="ce4" office:value-type="date" office:date-value="2020-03-30">
            <text:p>30/03/2020</text:p>
          </table:table-cell>
          <table:table-cell table:number-columns-repeated="2" table:style-name="ce5" office:value-type="float" office:value="2260">
            <text:p>2.260,00 € </text:p>
          </table:table-cell>
          <table:table-cell table:style-name="ce6" table:formula="of:=[Stampa.$G117]-[Stampa.$H117]" office:value-type="float" office:value="0">
            <text:p><text:s/>- € </text:p>
          </table:table-cell>
          <table:table-cell table:number-columns-repeated="1015"/>
        </table:table-row>
        <table:table-row table:style-name="ro1">
          <table:table-cell office:value-type="string">
            <text:p>6791229B73</text:p>
          </table:table-cell>
          <table:table-cell office:value-type="string">
            <text:p>SERVIZIO DI TRASMISSIONE DATI IN AMBITO URBANO - AGGIUDICAZIONE TRAMITE RDO MEPA N. 1414608 ALLA DITTA A2A SMART CITY S.P.A. - CIG 6791229B73</text:p>
          </table:table-cell>
          <table:table-cell office:value-type="string">
            <text:p>03-PROCEDURA NEGOZIATA PREVIA PUBBLICAZIONE</text:p>
          </table:table-cell>
          <table:table-cell office:value-type="string">
            <text:p>A2A SMART CITY S.P.A.</text:p>
          </table:table-cell>
          <table:table-cell table:style-name="ce4" office:value-type="date" office:date-value="2017-03-16">
            <text:p>16/03/2017</text:p>
          </table:table-cell>
          <table:table-cell table:style-name="ce4" office:value-type="date" office:date-value="2020-05-14">
            <text:p>14/05/2020</text:p>
          </table:table-cell>
          <table:table-cell table:style-name="ce5" office:value-type="float" office:value="115266.66">
            <text:p>115.266,66 € </text:p>
          </table:table-cell>
          <table:table-cell table:style-name="ce5" office:value-type="float" office:value="103495.83">
            <text:p>103.495,83 € </text:p>
          </table:table-cell>
          <table:table-cell table:style-name="ce6" table:formula="of:=[Stampa.$G118]-[Stampa.$H118]" office:value-type="float" office:value="11770.83">
            <text:p>11.770,83 € </text:p>
          </table:table-cell>
          <table:table-cell table:number-columns-repeated="1015"/>
        </table:table-row>
        <table:table-row table:style-name="ro1">
          <table:table-cell office:value-type="string">
            <text:p>Z2F22AD773</text:p>
          </table:table-cell>
          <table:table-cell office:value-type="string">
            <text:p>AFFIDAMENTO DEL SERVIZIO DI HOSTING DEI DATI E ATTIVITA’ ACCESSORIE - AGGIUDICAZIONE TRATTATIVA DIRETTA ID 441503 NEL MEPA ALLA DITTA A2A SMART CITY S.P.A. - CIG Z2F22AD773</text:p>
          </table:table-cell>
          <table:table-cell office:value-type="string">
            <text:p>23-AFFIDAMENTO DIRETTO</text:p>
          </table:table-cell>
          <table:table-cell office:value-type="string">
            <text:p>A2A SMART CITY S.P.A.</text:p>
          </table:table-cell>
          <table:table-cell table:style-name="ce4" office:value-type="date" office:date-value="2018-04-05">
            <text:p>05/04/2018</text:p>
          </table:table-cell>
          <table:table-cell table:style-name="ce4" office:value-type="date" office:date-value="2021-02-28">
            <text:p>28/02/2021</text:p>
          </table:table-cell>
          <table:table-cell table:number-columns-repeated="2" table:style-name="ce5" office:value-type="float" office:value="7560">
            <text:p>7.560,00 € </text:p>
          </table:table-cell>
          <table:table-cell table:style-name="ce6" table:formula="of:=[Stampa.$G119]-[Stampa.$H119]" office:value-type="float" office:value="0">
            <text:p><text:s/>- € </text:p>
          </table:table-cell>
          <table:table-cell table:number-columns-repeated="1015"/>
        </table:table-row>
        <table:table-row table:style-name="ro1">
          <table:table-cell office:value-type="string">
            <text:p>ZC3213E236</text:p>
          </table:table-cell>
          <table:table-cell office:value-type="string">
            <text:p>AFFIDAMENTO DEL SERVIZIO DI ANALISI DI BIG DATA NELL’AMBITO PROVINCIALE - AGGIUDICAZIONE TRATTATIVA DIRETTA ID 337559 NEL MEPA A TELECOM ITALIA SPA - CIG ZC3213E236</text:p>
          </table:table-cell>
          <table:table-cell office:value-type="string">
            <text:p>23-AFFIDAMENTO DIRETTO</text:p>
          </table:table-cell>
          <table:table-cell office:value-type="string">
            <text:p>TELECOM ITALIA</text:p>
          </table:table-cell>
          <table:table-cell table:style-name="ce4" office:value-type="date" office:date-value="2017-12-27">
            <text:p>27/12/2017</text:p>
          </table:table-cell>
          <table:table-cell table:style-name="ce4" office:value-type="date" office:date-value="2018-12-31">
            <text:p>31/12/2018</text:p>
          </table:table-cell>
          <table:table-cell table:number-columns-repeated="2" table:style-name="ce5" office:value-type="float" office:value="19900">
            <text:p>19.900,00 € </text:p>
          </table:table-cell>
          <table:table-cell table:style-name="ce6" table:formula="of:=[Stampa.$G120]-[Stampa.$H120]" office:value-type="float" office:value="0">
            <text:p><text:s/>- € </text:p>
          </table:table-cell>
          <table:table-cell table:number-columns-repeated="1015"/>
        </table:table-row>
        <table:table-row table:style-name="ro1">
          <table:table-cell office:value-type="string">
            <text:p>710149316A</text:p>
          </table:table-cell>
          <table:table-cell office:value-type="string">
            <text:p>MANUTENZIONE ORDINARIA E TRATTAMENTO ANTIGHIACCIO DELLE STRADE PROVINCIALI - <text:s/>ZONA 1 ALTA VAL CAMONICA - <text:s/>DURANTE IL PERIODO 2017 - 2019</text:p>
          </table:table-cell>
          <table:table-cell office:value-type="string">
            <text:p>01-PROCEDURA APERTA</text:p>
          </table:table-cell>
          <table:table-cell office:value-type="string">
            <text:p>LANZETTI DOMENICO SRL</text:p>
          </table:table-cell>
          <table:table-cell table:style-name="ce4" office:value-type="date" office:date-value="2018-01-30">
            <text:p>30/01/2018</text:p>
          </table:table-cell>
          <table:table-cell table:style-name="ce4" office:value-type="date" office:date-value="2020-08-17">
            <text:p>17/08/2020</text:p>
          </table:table-cell>
          <table:table-cell table:number-columns-repeated="2" table:style-name="ce5" office:value-type="float" office:value="999917.94">
            <text:p>999.917,94 € </text:p>
          </table:table-cell>
          <table:table-cell table:style-name="ce6" table:formula="of:=[Stampa.$G121]-[Stampa.$H121]" office:value-type="float" office:value="0">
            <text:p><text:s/>- € </text:p>
          </table:table-cell>
          <table:table-cell table:number-columns-repeated="1015"/>
        </table:table-row>
        <table:table-row table:style-name="ro2">
          <table:table-cell office:value-type="string">
            <text:p>ZD6226C715</text:p>
          </table:table-cell>
          <table:table-cell office:value-type="string">
            <text:p>FORNITURA DEL SERVIZIO DI MANUTENZIONE ORDINARIA, STRAORDINARIA E DI GESTIONE DELLE STAZIONI METEOROLOGICHE AUTOMATICHE PER 24 MESI - AGGIUDICAZIONE TRATTATIVA DIRETTA MEPA N. 419060 ALLA DITTA DIGITECO S.R.L. - CIG ZD6226C715</text:p>
          </table:table-cell>
          <table:table-cell office:value-type="string">
            <text:p>04-PROCEDURA NEGOZIATA SENZA PREVIA PUBBLICAZIONE</text:p>
          </table:table-cell>
          <table:table-cell office:value-type="string">
            <text:p>DIGITECO SRL</text:p>
          </table:table-cell>
          <table:table-cell table:style-name="ce4" office:value-type="date" office:date-value="2018-03-12">
            <text:p>12/03/2018</text:p>
          </table:table-cell>
          <table:table-cell table:style-name="ce4" office:value-type="date" office:date-value="2020-02-11">
            <text:p>11/02/2020</text:p>
          </table:table-cell>
          <table:table-cell table:number-columns-repeated="2" table:style-name="ce5" office:value-type="float" office:value="26300">
            <text:p>26.300,00 € </text:p>
          </table:table-cell>
          <table:table-cell table:style-name="ce6" table:formula="of:=[Stampa.$G122]-[Stampa.$H122]" office:value-type="float" office:value="0">
            <text:p><text:s/>- € </text:p>
          </table:table-cell>
          <table:table-cell table:number-columns-repeated="1015"/>
        </table:table-row>
        <table:table-row table:style-name="ro2">
          <table:table-cell office:value-type="string">
            <text:p>7590816B84</text:p>
          </table:table-cell>
          <table:table-cell office:value-type="string">
            <text:p>AFFIDAMENTO DEL SERVIZIO DI MANUTENZIONE, ASSISTENZA E SVILUPPO DEI SOFTWARE APPLICATIVI GESTIONALI ADS - BIENNIO 2019/2020 – AGGIUDICAZIONE TRATTATIVA DIRETTA MEPA N. 598670 A A.D.S. AUTOMATED DATA SYSTEMS S.p.A. - CIG 7590816B84</text:p>
          </table:table-cell>
          <table:table-cell office:value-type="string">
            <text:p>04-PROCEDURA NEGOZIATA SENZA PREVIA PUBBLICAZIONE</text:p>
          </table:table-cell>
          <table:table-cell office:value-type="string">
            <text:p>ADS AUTOMATED DATA SYSTEMS S.P.A.</text:p>
          </table:table-cell>
          <table:table-cell table:style-name="ce4" office:value-type="date" office:date-value="2019-01-01">
            <text:p>01/01/2019</text:p>
          </table:table-cell>
          <table:table-cell table:style-name="ce4" office:value-type="date" office:date-value="2020-12-31">
            <text:p>31/12/2020</text:p>
          </table:table-cell>
          <table:table-cell table:number-columns-repeated="2" table:style-name="ce5" office:value-type="float" office:value="142968.64">
            <text:p>142.968,64 € </text:p>
          </table:table-cell>
          <table:table-cell table:style-name="ce6" table:formula="of:=[Stampa.$G123]-[Stampa.$H123]" office:value-type="float" office:value="0">
            <text:p><text:s/>- € </text:p>
          </table:table-cell>
          <table:table-cell table:number-columns-repeated="1015"/>
        </table:table-row>
        <table:table-row table:style-name="ro3">
          <table:table-cell office:value-type="string">
            <text:p>76476776B4</text:p>
          </table:table-cell>
          <table:table-cell office:value-type="string">
            <text:p>AFFIDAMENTO DEL SERVIZIO DI MANUTENZIONE E ASSISTENZA DEI SOFTWARE APPLICATIVI IN USO PRESSO GLI UFFICI DELL'AVVOCATURA DELLA PROVINCIA DI BRESCIA (LAPIS LEGALE STANDARD E LAPIS PARERI) AGGIUDICAZIONE TRATTATIVA DIRETTA MEPA N. 669449 ALLA DITTA BRAINSIX S.R.L - BIENNIO 2019/2020 - CIG 76476776B4</text:p>
          </table:table-cell>
          <table:table-cell office:value-type="string">
            <text:p>04-PROCEDURA NEGOZIATA SENZA PREVIA PUBBLICAZIONE</text:p>
          </table:table-cell>
          <table:table-cell office:value-type="string">
            <text:p>BRAINSIX S.R.L.</text:p>
          </table:table-cell>
          <table:table-cell table:style-name="ce4" office:value-type="date" office:date-value="2019-01-01">
            <text:p>01/01/2019</text:p>
          </table:table-cell>
          <table:table-cell table:style-name="ce4" office:value-type="date" office:date-value="2020-12-31">
            <text:p>31/12/2020</text:p>
          </table:table-cell>
          <table:table-cell table:number-columns-repeated="2" table:style-name="ce5" office:value-type="float" office:value="1040">
            <text:p>1.040,00 € </text:p>
          </table:table-cell>
          <table:table-cell table:style-name="ce6" table:formula="of:=[Stampa.$G124]-[Stampa.$H124]" office:value-type="float" office:value="0">
            <text:p><text:s/>- € </text:p>
          </table:table-cell>
          <table:table-cell table:number-columns-repeated="1015"/>
        </table:table-row>
        <table:table-row table:style-name="ro3">
          <table:table-cell office:value-type="string">
            <text:p>ZB02C22166</text:p>
          </table:table-cell>
          <table:table-cell office:value-type="string">
            <text:p>S.P. BS 345 "DELLE TRE VALLI" - INTERVENTI PER LA MESSA IN SICUREZZA DELLA SEDE STRADALE NEL TRATTO TRA LA PROG.VA KM 44+200 E LA PROG.VA KM 44+300 IN COMUNE DI COLLIO – AFFIDAMENTO INCARICO PER LA REDAZIONE DI RELAZIONI GEOTECNICA E GEOLOGICA CUP H17H19002370003 – CIG ZB02C22166 (DETERMINA n. 284/2020 Del 28-02-2020)</text:p>
          </table:table-cell>
          <table:table-cell office:value-type="string">
            <text:p>23-AFFIDAMENTO DIRETTO</text:p>
          </table:table-cell>
          <table:table-cell office:value-type="string">
            <text:p>DRERA ROBERTO</text:p>
          </table:table-cell>
          <table:table-cell table:style-name="ce4" office:value-type="date" office:date-value="2020-03-18">
            <text:p>18/03/2020</text:p>
          </table:table-cell>
          <table:table-cell table:style-name="ce4" office:value-type="date" office:date-value="2020-07-20">
            <text:p>20/07/2020</text:p>
          </table:table-cell>
          <table:table-cell table:number-columns-repeated="2" table:style-name="ce5" office:value-type="float" office:value="3876.43">
            <text:p>3.876,43 € </text:p>
          </table:table-cell>
          <table:table-cell table:style-name="ce6" table:formula="of:=[Stampa.$G125]-[Stampa.$H125]" office:value-type="float" office:value="0">
            <text:p><text:s/>- € </text:p>
          </table:table-cell>
          <table:table-cell table:number-columns-repeated="1015"/>
        </table:table-row>
        <table:table-row table:style-name="ro2">
          <table:table-cell office:value-type="string">
            <text:p>76779447D2</text:p>
          </table:table-cell>
          <table:table-cell office:value-type="string">
            <text:p>AFFIDAMENTO DEL SERVIZIO DI MANUTENZIONE DELLA PIATTAFORMA “WEBTOSMS” - ANNO 2019 - AGGIUDICAZIONE TRATTATIVA DIRETTA MEPA N. 687207 ALLA DITTA SERVIZI INTERNET S.R.L. – CIG 76779447D2</text:p>
          </table:table-cell>
          <table:table-cell office:value-type="string">
            <text:p>04-PROCEDURA NEGOZIATA SENZA PREVIA PUBBLICAZIONE</text:p>
          </table:table-cell>
          <table:table-cell office:value-type="string">
            <text:p>SERVIZI INTERNET S.R.L.</text:p>
          </table:table-cell>
          <table:table-cell table:style-name="ce4" office:value-type="date" office:date-value="2019-01-01">
            <text:p>01/01/2019</text:p>
          </table:table-cell>
          <table:table-cell table:style-name="ce4" office:value-type="date" office:date-value="2019-12-31">
            <text:p>31/12/2019</text:p>
          </table:table-cell>
          <table:table-cell table:number-columns-repeated="2" table:style-name="ce5" office:value-type="float" office:value="5750">
            <text:p>5.750,00 € </text:p>
          </table:table-cell>
          <table:table-cell table:style-name="ce6" table:formula="of:=[Stampa.$G126]-[Stampa.$H126]" office:value-type="float" office:value="0">
            <text:p><text:s/>- € </text:p>
          </table:table-cell>
          <table:table-cell table:number-columns-repeated="1015"/>
        </table:table-row>
        <table:table-row table:style-name="ro2">
          <table:table-cell office:value-type="string">
            <text:p>7677832B64</text:p>
          </table:table-cell>
          <table:table-cell office:value-type="string">
            <text:p>AFFIDAMENTO DEL SERVIZIO DI MANUTENZIONE, ASSISTENZA E IMPLEMENTAZIONE DELLA PIATTAFORMA MOONE PER IL BIENNIO 2019-2020 – AGGIUDICAZIONE RDO MEPA N. 724921 ALLA DITTA BESAFE S.R.L. - CIG 7677832B64</text:p>
          </table:table-cell>
          <table:table-cell office:value-type="string">
            <text:p>23-AFFIDAMENTO DIRETTO</text:p>
          </table:table-cell>
          <table:table-cell office:value-type="string">
            <text:p>BESAFE S.R.L.</text:p>
          </table:table-cell>
          <table:table-cell table:style-name="ce4" office:value-type="date" office:date-value="2019-01-01">
            <text:p>01/01/2019</text:p>
          </table:table-cell>
          <table:table-cell table:style-name="ce4" office:value-type="date" office:date-value="2020-12-31">
            <text:p>31/12/2020</text:p>
          </table:table-cell>
          <table:table-cell table:number-columns-repeated="2" table:style-name="ce5" office:value-type="float" office:value="5000">
            <text:p>5.000,00 € </text:p>
          </table:table-cell>
          <table:table-cell table:style-name="ce6" table:formula="of:=[Stampa.$G127]-[Stampa.$H127]" office:value-type="float" office:value="0">
            <text:p><text:s/>- € </text:p>
          </table:table-cell>
          <table:table-cell table:number-columns-repeated="1015"/>
        </table:table-row>
        <table:table-row table:style-name="ro1">
          <table:table-cell office:value-type="string">
            <text:p>7101614543</text:p>
          </table:table-cell>
          <table:table-cell office:value-type="string">
            <text:p>MANUTENZIONE ORDINARIA E TRATTAMENTO ANTIGHIACCIO DELLE STRADE PROVINCIALI - <text:s/>ZONA 2 MEDIA VAL CAMONICA - <text:s/>DURANTE IL PERIODO 2017 - 2019</text:p>
          </table:table-cell>
          <table:table-cell office:value-type="string">
            <text:p>01-PROCEDURA APERTA</text:p>
          </table:table-cell>
          <table:table-cell office:value-type="string">
            <text:p>FILIPPI PALMINO SRL</text:p>
          </table:table-cell>
          <table:table-cell table:style-name="ce4" office:value-type="date" office:date-value="2018-01-22">
            <text:p>22/01/2018</text:p>
          </table:table-cell>
          <table:table-cell table:style-name="ce4" office:value-type="date" office:date-value="2020-03-27">
            <text:p>27/03/2020</text:p>
          </table:table-cell>
          <table:table-cell table:number-columns-repeated="2" table:style-name="ce5" office:value-type="float" office:value="800049.22">
            <text:p>800.049,22 € </text:p>
          </table:table-cell>
          <table:table-cell table:style-name="ce6" table:formula="of:=[Stampa.$G128]-[Stampa.$H128]" office:value-type="float" office:value="0">
            <text:p><text:s/>- € </text:p>
          </table:table-cell>
          <table:table-cell table:number-columns-repeated="1015"/>
        </table:table-row>
        <table:table-row table:style-name="ro1">
          <table:table-cell office:value-type="string">
            <text:p>71017082D6</text:p>
          </table:table-cell>
          <table:table-cell office:value-type="string">
            <text:p>MANUTENZIONE ORDINARIA E TRATTAMENTO ANTIGHIACCIO DELLE STRADE PROVINCIALI - <text:s/>ZONA 21 CROCEDOMINI - <text:s/>DURANTE IL PERIODO 2017 - 2019</text:p>
          </table:table-cell>
          <table:table-cell office:value-type="string">
            <text:p>01-PROCEDURA APERTA</text:p>
          </table:table-cell>
          <table:table-cell office:value-type="string">
            <text:p>MOSCA COSTRUZIONI SNC</text:p>
          </table:table-cell>
          <table:table-cell table:style-name="ce4" office:value-type="date" office:date-value="2018-01-29">
            <text:p>29/01/2018</text:p>
          </table:table-cell>
          <table:table-cell table:style-name="ce4" office:value-type="date" office:date-value="2020-09-23">
            <text:p>23/09/2020</text:p>
          </table:table-cell>
          <table:table-cell table:number-columns-repeated="2" table:style-name="ce5" office:value-type="float" office:value="598803.49">
            <text:p>598.803,49 € </text:p>
          </table:table-cell>
          <table:table-cell table:style-name="ce6" table:formula="of:=[Stampa.$G129]-[Stampa.$H129]" office:value-type="float" office:value="0">
            <text:p><text:s/>- € </text:p>
          </table:table-cell>
          <table:table-cell table:number-columns-repeated="1015"/>
        </table:table-row>
        <table:table-row table:style-name="ro1">
          <table:table-cell office:value-type="string">
            <text:p>7101827509</text:p>
          </table:table-cell>
          <table:table-cell office:value-type="string">
            <text:p>MANUTENZIONE ORDINARIA E TRATTAMENTO ANTIGHIACCIO DELLE STRADE PROVINCIALI - <text:s/>ZONA 12 BRESCIA SUD - <text:s/>DURANTE IL PERIODO 2017 - 2019</text:p>
          </table:table-cell>
          <table:table-cell office:value-type="string">
            <text:p>01-PROCEDURA APERTA</text:p>
          </table:table-cell>
          <table:table-cell office:value-type="string">
            <text:p>NOVASTRADE SRL - UNIPERSONALE</text:p>
          </table:table-cell>
          <table:table-cell table:style-name="ce4" office:value-type="date" office:date-value="2018-02-08">
            <text:p>08/02/2018</text:p>
          </table:table-cell>
          <table:table-cell table:style-name="ce4" office:value-type="date" office:date-value="2020-03-27">
            <text:p>27/03/2020</text:p>
          </table:table-cell>
          <table:table-cell table:number-columns-repeated="2" table:style-name="ce5" office:value-type="float" office:value="752540.01">
            <text:p>752.540,01 € </text:p>
          </table:table-cell>
          <table:table-cell table:style-name="ce6" table:formula="of:=[Stampa.$G130]-[Stampa.$H130]" office:value-type="float" office:value="0">
            <text:p><text:s/>- € </text:p>
          </table:table-cell>
          <table:table-cell table:number-columns-repeated="1015"/>
        </table:table-row>
        <table:table-row table:style-name="ro2">
          <table:table-cell office:value-type="string">
            <text:p>8226861C74</text:p>
          </table:table-cell>
          <table:table-cell office:value-type="string">
            <text:p>AFFIDAMENTO DEL SERVIZIO DI MANUTENZIONE, ASSISTENZA E SVILUPPO DEI SOFTWARE GESTIONALI IN USO PRESSO L'ENTE ALLA DITTA MG SISTEMI DI GALLONI MATTIA. PRIMO CONTRATTO ESECUTIVO. CIG ACCORDO QUADRO 8064191CEC - CIG DERIVATO 8226861C74 (DETERMINA n. 301/2020 Del 02-03-2020)</text:p>
          </table:table-cell>
          <table:table-cell office:value-type="string">
            <text:p>26-AFFIDAMENTO DIRETTO IN ADESIONE AD ACCORDO QUADRO/CONVENZIONE</text:p>
          </table:table-cell>
          <table:table-cell office:value-type="string">
            <text:p>MG SISTEMI DI GALLONI MATTIA</text:p>
          </table:table-cell>
          <table:table-cell table:style-name="ce4" office:value-type="date" office:date-value="2020-03-13">
            <text:p>13/03/2020</text:p>
          </table:table-cell>
          <table:table-cell table:style-name="ce4" office:value-type="date" office:date-value="2021-03-12">
            <text:p>12/03/2021</text:p>
          </table:table-cell>
          <table:table-cell table:number-columns-repeated="2" table:style-name="ce5" office:value-type="float" office:value="21035">
            <text:p>21.035,00 € </text:p>
          </table:table-cell>
          <table:table-cell table:style-name="ce6" table:formula="of:=[Stampa.$G131]-[Stampa.$H131]" office:value-type="float" office:value="0">
            <text:p><text:s/>- € </text:p>
          </table:table-cell>
          <table:table-cell table:number-columns-repeated="1015"/>
        </table:table-row>
        <table:table-row table:style-name="ro1">
          <table:table-cell office:value-type="string">
            <text:p>7637478639</text:p>
          </table:table-cell>
          <table:table-cell office:value-type="string">
            <text:p>INTERVENTI DI MANUTENZIONE STRAORDINARIA ALLA VIABILITA' DI INTERESSE REGIONALE PER LA PROTEZIONE DEI VERSANTI</text:p>
          </table:table-cell>
          <table:table-cell office:value-type="string">
            <text:p>03-PROCEDURA NEGOZIATA PREVIA PUBBLICAZIONE</text:p>
          </table:table-cell>
          <table:table-cell office:value-type="string">
            <text:p>ROGU COSTRUZIONI SRL</text:p>
          </table:table-cell>
          <table:table-cell table:style-name="ce4" office:value-type="date" office:date-value="2019-04-16">
            <text:p>16/04/2019</text:p>
          </table:table-cell>
          <table:table-cell table:style-name="ce4" office:value-type="date" office:date-value="2019-11-18">
            <text:p>18/11/2019</text:p>
          </table:table-cell>
          <table:table-cell table:number-columns-repeated="2" table:style-name="ce5" office:value-type="float" office:value="628615.91">
            <text:p>628.615,91 € </text:p>
          </table:table-cell>
          <table:table-cell table:style-name="ce6" table:formula="of:=[Stampa.$G132]-[Stampa.$H132]" office:value-type="float" office:value="0">
            <text:p><text:s/>- € </text:p>
          </table:table-cell>
          <table:table-cell table:number-columns-repeated="1015"/>
        </table:table-row>
        <table:table-row table:style-name="ro3">
          <table:table-cell office:value-type="string">
            <text:p>77222813E0</text:p>
          </table:table-cell>
          <table:table-cell office:value-type="string">
            <text:p>AFFIDAMENTO DEL SERVIZIO DI AGGIORNAMENTO ALLA VERSIONE WEB HESPERIENCE INAZ CON LA MANUTENZIONE E ASSISTENZA DEL SOFTWARE GESTIONALE DI RILEVAZIONE PRESENZE IN USO PRESSO GLI UFFICI DELLA PROVINCIA DI BRESCIA - AGGIUDICAZIONE TRATTATIVA DIRETTA MEPA N. 755354 A INAZ S.R.L. - CIG 77222813E0</text:p>
          </table:table-cell>
          <table:table-cell office:value-type="string">
            <text:p>04-PROCEDURA NEGOZIATA SENZA PREVIA PUBBLICAZIONE</text:p>
          </table:table-cell>
          <table:table-cell office:value-type="string">
            <text:p>INAZ SRL</text:p>
          </table:table-cell>
          <table:table-cell table:style-name="ce4" office:value-type="date" office:date-value="2018-12-20">
            <text:p>20/12/2018</text:p>
          </table:table-cell>
          <table:table-cell table:style-name="ce4" office:value-type="date" office:date-value="2020-12-31">
            <text:p>31/12/2020</text:p>
          </table:table-cell>
          <table:table-cell table:number-columns-repeated="2" table:style-name="ce5" office:value-type="float" office:value="41991.31">
            <text:p>41.991,31 € </text:p>
          </table:table-cell>
          <table:table-cell table:style-name="ce6" table:formula="of:=[Stampa.$G133]-[Stampa.$H133]" office:value-type="float" office:value="0">
            <text:p><text:s/>- € </text:p>
          </table:table-cell>
          <table:table-cell table:number-columns-repeated="1015"/>
        </table:table-row>
        <table:table-row table:style-name="ro2">
          <table:table-cell office:value-type="string">
            <text:p>Z1625F1A12</text:p>
          </table:table-cell>
          <table:table-cell office:value-type="string">
            <text:p>AFFIDAMENTO DEL SERVIZIO DI MANUTENZIONE E ASSISTENZA DEL SISTEMA PER IL COLLEGAMENTO ALLA MOTORIZZAZIONE CIVILE DI ROMA IN USO PRESSO L’UFFICIO MOTORIZZAZIONE CIVILE - BIENNIO 2019-2020 -AGGIUDICAZIONE TRATTATIVA DIRETTA MEPA N. 758030 - WSS ITALIA S.R.L. - CIG Z1625F1A12</text:p>
          </table:table-cell>
          <table:table-cell office:value-type="string">
            <text:p>04-PROCEDURA NEGOZIATA SENZA PREVIA PUBBLICAZIONE</text:p>
          </table:table-cell>
          <table:table-cell office:value-type="string">
            <text:p>WSS ITALIA SRL</text:p>
          </table:table-cell>
          <table:table-cell table:style-name="ce4" office:value-type="date" office:date-value="2019-01-01">
            <text:p>01/01/2019</text:p>
          </table:table-cell>
          <table:table-cell table:style-name="ce4" office:value-type="date" office:date-value="2020-12-31">
            <text:p>31/12/2020</text:p>
          </table:table-cell>
          <table:table-cell table:style-name="ce5" office:value-type="float" office:value="3100">
            <text:p>3.100,00 € </text:p>
          </table:table-cell>
          <table:table-cell table:style-name="ce5" office:value-type="float" office:value="0">
            <text:p><text:s/>- € </text:p>
          </table:table-cell>
          <table:table-cell table:style-name="ce6" table:formula="of:=[Stampa.$G134]-[Stampa.$H134]" office:value-type="float" office:value="3100">
            <text:p>3.100,00 € </text:p>
          </table:table-cell>
          <table:table-cell table:number-columns-repeated="1015"/>
        </table:table-row>
        <table:table-row table:style-name="ro3">
          <table:table-cell office:value-type="string">
            <text:p>7704146E63</text:p>
          </table:table-cell>
          <table:table-cell office:value-type="string">
            <text:p>AFFIDAMENTO DEL SERVIZIO DI MANUTENZIONE E ASSISTENZA TERMINALI DI RILEVAZIONE PRESENZE INSTALLATI PRESSO GLI UFFICI PROVINCIALI E PRESSO IL CENTRO FORMATIVO PROVINCIALE “G. ZANARDELLI” - BIENNIO 2019/2020 – AGGIUDICAZIONE TRATTATIVA DIRETTA MEPA N. 741745 ALLA DITTA FOLLI SISTEMI S.R.L. - CIG 7704146E63</text:p>
          </table:table-cell>
          <table:table-cell office:value-type="string">
            <text:p>04-PROCEDURA NEGOZIATA SENZA PREVIA PUBBLICAZIONE</text:p>
          </table:table-cell>
          <table:table-cell office:value-type="string">
            <text:p>FOLLI SISTEMI SRL</text:p>
          </table:table-cell>
          <table:table-cell table:style-name="ce4" office:value-type="date" office:date-value="2019-01-01">
            <text:p>01/01/2019</text:p>
          </table:table-cell>
          <table:table-cell table:style-name="ce4" office:value-type="date" office:date-value="2020-12-31">
            <text:p>31/12/2020</text:p>
          </table:table-cell>
          <table:table-cell table:number-columns-repeated="2" table:style-name="ce5" office:value-type="float" office:value="19999">
            <text:p>19.999,00 € </text:p>
          </table:table-cell>
          <table:table-cell table:style-name="ce6" table:formula="of:=[Stampa.$G135]-[Stampa.$H135]" office:value-type="float" office:value="0">
            <text:p><text:s/>- € </text:p>
          </table:table-cell>
          <table:table-cell table:number-columns-repeated="1015"/>
        </table:table-row>
        <table:table-row table:style-name="ro3">
          <table:table-cell office:value-type="string">
            <text:p>77460545F9</text:p>
          </table:table-cell>
          <table:table-cell office:value-type="string">
            <text:p>AFFIDAMENTO DEL SERVIZIO DI MANUTENZIONE, ASSISTENZA ED EVOLUTIVE DEI SOFTWARE APPLICATIVI GESTIONALI DELL'AREA AFFARI GENERALI E AREA FINANZIARIA URBI E SERVIZIO DI CONSERVAZIONE DIGITALE A NORMA DI DOCUMENTI INFORMATICI - BIENNIO 2019-2020 – AGGIUDICAZIONE TRATTATIVA DIRETTA MEPA N. 774114 A PA DIGITALE SPA - CIG 77460545F9</text:p>
          </table:table-cell>
          <table:table-cell office:value-type="string">
            <text:p>04-PROCEDURA NEGOZIATA SENZA PREVIA PUBBLICAZIONE</text:p>
          </table:table-cell>
          <table:table-cell office:value-type="string">
            <text:p>PA DIGITALE SPA</text:p>
          </table:table-cell>
          <table:table-cell table:style-name="ce4" office:value-type="date" office:date-value="2019-02-22">
            <text:p>22/02/2019</text:p>
          </table:table-cell>
          <table:table-cell table:style-name="ce4" office:value-type="date" office:date-value="2021-02-21">
            <text:p>21/02/2021</text:p>
          </table:table-cell>
          <table:table-cell table:style-name="ce5" office:value-type="float" office:value="164473.32">
            <text:p>164.473,32 € </text:p>
          </table:table-cell>
          <table:table-cell table:style-name="ce5" office:value-type="float" office:value="157320.12">
            <text:p>157.320,12 € </text:p>
          </table:table-cell>
          <table:table-cell table:style-name="ce6" table:formula="of:=[Stampa.$G136]-[Stampa.$H136]" office:value-type="float" office:value="7153.20000000001">
            <text:p>7.153,20 € </text:p>
          </table:table-cell>
          <table:table-cell table:number-columns-repeated="1015"/>
        </table:table-row>
        <table:table-row table:style-name="ro3">
          <table:table-cell office:value-type="string">
            <text:p>7831954CE3</text:p>
          </table:table-cell>
          <table:table-cell office:value-type="string">
            <text:p>AFFIDAMENTO DEL SERVIZIO DI ASSISTENZA, MANUTENZIONE DEL SOFTWARE STR VISION PBM E CPM CON L’INTEGRAZIONE, ASSISTENZA E MANUTENZIONE DEL MODULO STR VISION AM IN USO PRESSO I SETTORI DELLA PROVINCIA DI BRESCIA - ANNO 2019 - TRAMITE TRATTATIVA DIRETTA MEPA N. 852759 AGGIUDICAZIONE ALLA DITTA TEAM SYSTEM S.P.A. - CIG 7831954CE3</text:p>
          </table:table-cell>
          <table:table-cell office:value-type="string">
            <text:p>04-PROCEDURA NEGOZIATA SENZA PREVIA PUBBLICAZIONE</text:p>
          </table:table-cell>
          <table:table-cell office:value-type="string">
            <text:p>TEAMSYSTEM S.P.A.</text:p>
          </table:table-cell>
          <table:table-cell table:style-name="ce4" office:value-type="date" office:date-value="2019-05-06">
            <text:p>06/05/2019</text:p>
          </table:table-cell>
          <table:table-cell table:style-name="ce4" office:value-type="date" office:date-value="2019-12-31">
            <text:p>31/12/2019</text:p>
          </table:table-cell>
          <table:table-cell table:style-name="ce5" office:value-type="float" office:value="58587.48">
            <text:p>58.587,48 € </text:p>
          </table:table-cell>
          <table:table-cell table:style-name="ce5" office:value-type="float" office:value="37787.48">
            <text:p>37.787,48 € </text:p>
          </table:table-cell>
          <table:table-cell table:style-name="ce6" table:formula="of:=[Stampa.$G137]-[Stampa.$H137]" office:value-type="float" office:value="20800">
            <text:p>20.800,00 € </text:p>
          </table:table-cell>
          <table:table-cell table:number-columns-repeated="1015"/>
        </table:table-row>
        <table:table-row table:style-name="ro2">
          <table:table-cell office:value-type="string">
            <text:p>779234702C</text:p>
          </table:table-cell>
          <table:table-cell office:value-type="string">
            <text:p>AFFIDAMENTO DEL SERVIZIO DI POSTA ELETTRONICA CERTIFICATA CON PIATTAFORMA DI AUTOGESTIONE - ANNO 2019 - AGGIUDICAZIONE TRAMITE TRATTATIVA DIRETTA MEPA N. 852729 - ALLA DITTA INFOCERT S.P.A. - CIG 779234702C</text:p>
          </table:table-cell>
          <table:table-cell office:value-type="string">
            <text:p>23-AFFIDAMENTO DIRETTO</text:p>
          </table:table-cell>
          <table:table-cell office:value-type="string">
            <text:p>INFOCERT SPA</text:p>
          </table:table-cell>
          <table:table-cell table:style-name="ce4" office:value-type="date" office:date-value="2019-05-07">
            <text:p>07/05/2019</text:p>
          </table:table-cell>
          <table:table-cell table:style-name="ce4" office:value-type="date" office:date-value="2019-12-31">
            <text:p>31/12/2019</text:p>
          </table:table-cell>
          <table:table-cell table:number-columns-repeated="2" table:style-name="ce5" office:value-type="float" office:value="26290">
            <text:p>26.290,00 € </text:p>
          </table:table-cell>
          <table:table-cell table:style-name="ce6" table:formula="of:=[Stampa.$G138]-[Stampa.$H138]" office:value-type="float" office:value="0">
            <text:p><text:s/>- € </text:p>
          </table:table-cell>
          <table:table-cell table:number-columns-repeated="1015"/>
        </table:table-row>
        <table:table-row table:style-name="ro3">
          <table:table-cell office:value-type="string">
            <text:p>7918661DC4</text:p>
          </table:table-cell>
          <table:table-cell office:value-type="string">
            <text:p>AFFIDAMENTO DEL SERVIZIO DI MANUTENZIONE, ASSISTENZA DEL SOFTWARE PER LA GESTIONE DEL PARCO AUTOMEZZI IN USO PRESSO IL SETTORE DELLA STAZIONE APPALTANTE – CENTRALE UNICA DI COMMITTENZA DI AREA VASTA DELLA PROVINCIA DI BRESCIA - DETERMINAZIONE A CONTRARRE E DI AFFIDAMENTO ALLA DITTA SYSTEMA CONSULTING S.R.L.- - CIG 7918661DC4. AGGIUNTA DET. n. 1309/2021</text:p>
          </table:table-cell>
          <table:table-cell office:value-type="string">
            <text:p>04-PROCEDURA NEGOZIATA SENZA PREVIA PUBBLICAZIONE</text:p>
          </table:table-cell>
          <table:table-cell office:value-type="string">
            <text:p>SISTEMA CONSULTING SRL</text:p>
          </table:table-cell>
          <table:table-cell table:style-name="ce4" office:value-type="date" office:date-value="2019-06-18">
            <text:p>18/06/2019</text:p>
          </table:table-cell>
          <table:table-cell table:style-name="ce4" office:value-type="date" office:date-value="2022-06-20">
            <text:p>20/06/2022</text:p>
          </table:table-cell>
          <table:table-cell table:number-columns-repeated="2" table:style-name="ce5" office:value-type="float" office:value="7940">
            <text:p>7.940,00 € </text:p>
          </table:table-cell>
          <table:table-cell table:style-name="ce6" table:formula="of:=[Stampa.$G139]-[Stampa.$H139]" office:value-type="float" office:value="0">
            <text:p><text:s/>- € </text:p>
          </table:table-cell>
          <table:table-cell table:number-columns-repeated="1015"/>
        </table:table-row>
        <table:table-row table:style-name="ro2">
          <table:table-cell office:value-type="string">
            <text:p>8131180DFE</text:p>
          </table:table-cell>
          <table:table-cell office:value-type="string">
            <text:p>AFFIDAMENTO DEL SERVIZIO DI MANUTENZIONE DELLA PIATTAFORMA “WEBTOSMS” - ANNO 2020 - AGGIUDICAZIONE TRATTATIVA DIRETTA MEPA N. 1152721 ALLA DITTA SERVIZI INTERNET S.R.L. – CIG 8131180DFE</text:p>
          </table:table-cell>
          <table:table-cell office:value-type="string">
            <text:p>04-PROCEDURA NEGOZIATA SENZA PREVIA PUBBLICAZIONE</text:p>
          </table:table-cell>
          <table:table-cell office:value-type="string">
            <text:p>SERVIZI INTERNET S.R.L.</text:p>
          </table:table-cell>
          <table:table-cell table:style-name="ce4" office:value-type="date" office:date-value="2020-01-13">
            <text:p>13/01/2020</text:p>
          </table:table-cell>
          <table:table-cell table:style-name="ce4" office:value-type="date" office:date-value="2021-01-12">
            <text:p>12/01/2021</text:p>
          </table:table-cell>
          <table:table-cell table:number-columns-repeated="2" table:style-name="ce5" office:value-type="float" office:value="5750">
            <text:p>5.750,00 € </text:p>
          </table:table-cell>
          <table:table-cell table:style-name="ce6" table:formula="of:=[Stampa.$G140]-[Stampa.$H140]" office:value-type="float" office:value="0">
            <text:p><text:s/>- € </text:p>
          </table:table-cell>
          <table:table-cell table:number-columns-repeated="1015"/>
        </table:table-row>
        <table:table-row table:style-name="ro3">
          <table:table-cell office:value-type="string">
            <text:p>8156856283</text:p>
          </table:table-cell>
          <table:table-cell office:value-type="string">
            <text:p>AFFIDAMENTO DEL SERVIZIO PER LA REALIZZAZIONE DI UN SISTEMA INTEGRATO, IN USO DELLA SALA CONSIGLIO PROVINCIA DI BRESCIA, PER LA REGISTRAZIONE DI AUDIO E VIDEO, AMPLIFICAZIONE SONORA, LA GESTIONE DOCUMENTALE E LA GESTIONE DELLE SEDUTE - - DETERMINAZIONE A CONTRARRE E DI AFFIDAMENTO ALLA DITTA MICROVISION S.R.L. - CIG 8156856283</text:p>
          </table:table-cell>
          <table:table-cell office:value-type="string">
            <text:p>23-AFFIDAMENTO DIRETTO</text:p>
          </table:table-cell>
          <table:table-cell office:value-type="string">
            <text:p>MICROVISION S.R.L.</text:p>
          </table:table-cell>
          <table:table-cell table:style-name="ce4" office:value-type="date" office:date-value="2020-01-13">
            <text:p>13/01/2020</text:p>
          </table:table-cell>
          <table:table-cell table:style-name="ce4" office:value-type="date" office:date-value="2023-01-12">
            <text:p>12/01/2023</text:p>
          </table:table-cell>
          <table:table-cell table:number-columns-repeated="2" table:style-name="ce5" office:value-type="float" office:value="23148">
            <text:p>23.148,00 € </text:p>
          </table:table-cell>
          <table:table-cell table:style-name="ce6" table:formula="of:=[Stampa.$G141]-[Stampa.$H141]" office:value-type="float" office:value="0">
            <text:p><text:s/>- € </text:p>
          </table:table-cell>
          <table:table-cell table:number-columns-repeated="1015"/>
        </table:table-row>
        <table:table-row table:style-name="ro1">
          <table:table-cell office:value-type="string">
            <text:p>ZEF2AB840B</text:p>
          </table:table-cell>
          <table:table-cell office:value-type="string">
            <text:p>FORNITURA DI MUNIZIONI PER LA POLIZIA PROVINCIALE. DETERMINAZIONE A CONTRARRE E AFFIDAMENTO. SMART CIG ZEF2AB840B</text:p>
          </table:table-cell>
          <table:table-cell office:value-type="string">
            <text:p>23-AFFIDAMENTO DIRETTO</text:p>
          </table:table-cell>
          <table:table-cell office:value-type="string">
            <text:p>ARMERIA SEBINA SRL</text:p>
          </table:table-cell>
          <table:table-cell table:style-name="ce4" office:value-type="date" office:date-value="2019-11-22">
            <text:p>22/11/2019</text:p>
          </table:table-cell>
          <table:table-cell table:style-name="ce4" office:value-type="date" office:date-value="2020-03-04">
            <text:p>04/03/2020</text:p>
          </table:table-cell>
          <table:table-cell table:number-columns-repeated="2" table:style-name="ce5" office:value-type="float" office:value="885.75">
            <text:p>885,75 € </text:p>
          </table:table-cell>
          <table:table-cell table:style-name="ce6" table:formula="of:=[Stampa.$G142]-[Stampa.$H142]" office:value-type="float" office:value="0">
            <text:p><text:s/>- € </text:p>
          </table:table-cell>
          <table:table-cell table:number-columns-repeated="1015"/>
        </table:table-row>
        <table:table-row table:style-name="ro3">
          <table:table-cell office:value-type="string">
            <text:p>ZC32C37ABE</text:p>
          </table:table-cell>
          <table:table-cell office:value-type="string">
            <text:p>S.P. 53- AIALE IRMA-MARMENTINO AL KM 0+011 IN COMUNE DI BOVEGNO- INTERVENTI PER IL CONSOLIDAMENTO ED AMPLIAMENTO DEL PONTE SUL FIUME MELLA – AFFIDAMENTO INCARICO PER LA REDAZIONE DI RELAZIONI GEOTECNICA E GEOLOGICA– CIG ZC32C37ABE (DETERMINA n. 317/2020 Del 06-03-2020)</text:p>
          </table:table-cell>
          <table:table-cell office:value-type="string">
            <text:p>23-AFFIDAMENTO DIRETTO</text:p>
          </table:table-cell>
          <table:table-cell office:value-type="string">
            <text:p>ZUBANI MAURO</text:p>
          </table:table-cell>
          <table:table-cell table:style-name="ce4" office:value-type="date" office:date-value="2020-03-18">
            <text:p>18/03/2020</text:p>
          </table:table-cell>
          <table:table-cell table:style-name="ce4" office:value-type="date" office:date-value="2020-10-05">
            <text:p>05/10/2020</text:p>
          </table:table-cell>
          <table:table-cell table:number-columns-repeated="2" table:style-name="ce5" office:value-type="float" office:value="2533.86">
            <text:p>2.533,86 € </text:p>
          </table:table-cell>
          <table:table-cell table:style-name="ce6" table:formula="of:=[Stampa.$G143]-[Stampa.$H143]" office:value-type="float" office:value="0">
            <text:p><text:s/>- € </text:p>
          </table:table-cell>
          <table:table-cell table:number-columns-repeated="1015"/>
        </table:table-row>
        <table:table-row table:style-name="ro3">
          <table:table-cell office:value-type="string">
            <text:p>8061716280</text:p>
          </table:table-cell>
          <table:table-cell office:value-type="string">
            <text:p>INTERVENTI DI MANUTENZIONE STRAORDINARIA ALLA VIABILITÀ DI INTERESSE REGIONALE PER LA PROTEZIONE DEI VERSANTI. <text:s/>PERIZIA SUPPLETTIVA. <text:s/>CIG CONTRATTO PRINCIPALE 7637478639 – CIG CONTRATTO AGGIUNTIVO 8061716280</text:p>
          </table:table-cell>
          <table:table-cell office:value-type="string">
            <text:p>31-AFFIDAMENTO DIRETTO PER VARIANTE SUPERIORE AL 20% DELL'IMPORTO CONTRATTUALE</text:p>
          </table:table-cell>
          <table:table-cell office:value-type="string">
            <text:p>ROGU COSTRUZIONI SRL</text:p>
          </table:table-cell>
          <table:table-cell table:style-name="ce4" office:value-type="date" office:date-value="2019-10-30">
            <text:p>30/10/2019</text:p>
          </table:table-cell>
          <table:table-cell table:style-name="ce4" office:value-type="date" office:date-value="2019-11-18">
            <text:p>18/11/2019</text:p>
          </table:table-cell>
          <table:table-cell table:number-columns-repeated="2" table:style-name="ce5" office:value-type="float" office:value="288901.39">
            <text:p>288.901,39 € </text:p>
          </table:table-cell>
          <table:table-cell table:style-name="ce6" table:formula="of:=[Stampa.$G144]-[Stampa.$H144]" office:value-type="float" office:value="0">
            <text:p><text:s/>- € </text:p>
          </table:table-cell>
          <table:table-cell table:number-columns-repeated="1015"/>
        </table:table-row>
        <table:table-row table:style-name="ro1">
          <table:table-cell office:value-type="string">
            <text:p>Z211E1A6D7</text:p>
          </table:table-cell>
          <table:table-cell office:value-type="string">
            <text:p>AFFIDAMENTO DEL SERVIZIO DI MANUTENZIONE E ASSISTENZA AMBIENTE ZIMBRA - TRAMITE RDO MEPA N. 1556955</text:p>
          </table:table-cell>
          <table:table-cell office:value-type="string">
            <text:p>23-AFFIDAMENTO DIRETTO</text:p>
          </table:table-cell>
          <table:table-cell office:value-type="string">
            <text:p>EOSA GROUP S.R.L.</text:p>
          </table:table-cell>
          <table:table-cell table:style-name="ce4" office:value-type="date" office:date-value="2017-04-27">
            <text:p>27/04/2017</text:p>
          </table:table-cell>
          <table:table-cell table:style-name="ce4" office:value-type="date" office:date-value="2019-04-26">
            <text:p>26/04/2019</text:p>
          </table:table-cell>
          <table:table-cell table:number-columns-repeated="2" table:style-name="ce5" office:value-type="float" office:value="2478">
            <text:p>2.478,00 € </text:p>
          </table:table-cell>
          <table:table-cell table:style-name="ce6" table:formula="of:=[Stampa.$G145]-[Stampa.$H145]" office:value-type="float" office:value="0">
            <text:p><text:s/>- € </text:p>
          </table:table-cell>
          <table:table-cell table:number-columns-repeated="1015"/>
        </table:table-row>
        <table:table-row table:style-name="ro2">
          <table:table-cell office:value-type="string">
            <text:p>Z51207629C</text:p>
          </table:table-cell>
          <table:table-cell office:value-type="string">
            <text:p>AFFIDAMENTO DEL SERVIZIO DI ASSISTENZA E MONITORAGGIO PER L'ATTUAZIONE DELLA PROPOSTA DI PROGRAMMA DI INTERVENTI STRATEGICI NEI TERRITORI DI CONFINE <text:s/>– AGGIUDICAZIONE PROCEDURA SINTEL N. 90753250</text:p>
          </table:table-cell>
          <table:table-cell office:value-type="string">
            <text:p>23-AFFIDAMENTO DIRETTO</text:p>
          </table:table-cell>
          <table:table-cell office:value-type="string">
            <text:p>EMWG SRL</text:p>
          </table:table-cell>
          <table:table-cell table:style-name="ce4" office:value-type="date" office:date-value="2017-11-28">
            <text:p>28/11/2017</text:p>
          </table:table-cell>
          <table:table-cell table:style-name="ce4" office:value-type="date" office:date-value="2018-07-31">
            <text:p>31/07/2018</text:p>
          </table:table-cell>
          <table:table-cell table:number-columns-repeated="2" table:style-name="ce5" office:value-type="float" office:value="19800">
            <text:p>19.800,00 € </text:p>
          </table:table-cell>
          <table:table-cell table:style-name="ce6" table:formula="of:=[Stampa.$G146]-[Stampa.$H146]" office:value-type="float" office:value="0">
            <text:p><text:s/>- € </text:p>
          </table:table-cell>
          <table:table-cell table:number-columns-repeated="1015"/>
        </table:table-row>
        <table:table-row table:style-name="ro1">
          <table:table-cell office:value-type="string">
            <text:p>Z80213091E</text:p>
          </table:table-cell>
          <table:table-cell office:value-type="string">
            <text:p>AFFIDAMENTO DEL SERVIZIO DI SUPPORTO PER PROGETTO “RICARICA VALLI BRESCIANE” –SINTEL ID 92024926</text:p>
          </table:table-cell>
          <table:table-cell office:value-type="string">
            <text:p>23-AFFIDAMENTO DIRETTO</text:p>
          </table:table-cell>
          <table:table-cell office:value-type="string">
            <text:p>ALOT SRL</text:p>
          </table:table-cell>
          <table:table-cell table:style-name="ce4" office:value-type="date" office:date-value="2017-12-20">
            <text:p>20/12/2017</text:p>
          </table:table-cell>
          <table:table-cell table:style-name="ce4" office:value-type="date" office:date-value="2018-02-28">
            <text:p>28/02/2018</text:p>
          </table:table-cell>
          <table:table-cell table:number-columns-repeated="2" table:style-name="ce5" office:value-type="float" office:value="19800">
            <text:p>19.800,00 € </text:p>
          </table:table-cell>
          <table:table-cell table:style-name="ce6" table:formula="of:=[Stampa.$G147]-[Stampa.$H147]" office:value-type="float" office:value="0">
            <text:p><text:s/>- € </text:p>
          </table:table-cell>
          <table:table-cell table:number-columns-repeated="1015"/>
        </table:table-row>
        <table:table-row table:style-name="ro3">
          <table:table-cell office:value-type="string">
            <text:p>Z1D244B78C</text:p>
          </table:table-cell>
          <table:table-cell office:value-type="string">
            <text:p>PROGETTO E-MOPOLI (ELECTRO MOBILITY AS DRIVER TO SUPPORT POLICY INSTRUMENTS FOR SUSTAINABLE MOBILITY) PRESENTATO A VALERE SUL PROGRAMMA «INTERREG EUROPE – COOPERATION PROGRAMME 2014-2020. ORGANIZZAZIONE TEAM BUILDING KICK OFF NELL'AMBITO DEL MEETING CON I PARTNER DI PROGETTO</text:p>
          </table:table-cell>
          <table:table-cell office:value-type="string">
            <text:p>23-AFFIDAMENTO DIRETTO</text:p>
          </table:table-cell>
          <table:table-cell office:value-type="string">
            <text:p>SOLUTA S.R.L.</text:p>
          </table:table-cell>
          <table:table-cell table:style-name="ce4" office:value-type="date" office:date-value="2018-07-11">
            <text:p>11/07/2018</text:p>
          </table:table-cell>
          <table:table-cell table:style-name="ce4" office:value-type="date" office:date-value="2018-07-12">
            <text:p>12/07/2018</text:p>
          </table:table-cell>
          <table:table-cell table:style-name="ce5" office:value-type="float" office:value="1000">
            <text:p>1.000,00 € </text:p>
          </table:table-cell>
          <table:table-cell table:style-name="ce5" office:value-type="float" office:value="0">
            <text:p><text:s/>- € </text:p>
          </table:table-cell>
          <table:table-cell table:style-name="ce6" table:formula="of:=[Stampa.$G148]-[Stampa.$H148]" office:value-type="float" office:value="1000">
            <text:p>1.000,00 € </text:p>
          </table:table-cell>
          <table:table-cell table:number-columns-repeated="1015"/>
        </table:table-row>
        <table:table-row table:style-name="ro2">
          <table:table-cell office:value-type="string">
            <text:p>75458811FE</text:p>
          </table:table-cell>
          <table:table-cell office:value-type="string">
            <text:p>SERVIZIO DI INFORMAZIONE E ACCOGLIENZA TURISTICA DEGLI INFOPOINT DELLA PROVINCIA DI BRESCIA</text:p>
          </table:table-cell>
          <table:table-cell office:value-type="string">
            <text:p>03-PROCEDURA NEGOZIATA PREVIA PUBBLICAZIONE</text:p>
          </table:table-cell>
          <table:table-cell office:value-type="string">
            <text:p>TEMPO LIBERO SOC. COOPERATIVA SOC.LE ONLUS*********</text:p>
          </table:table-cell>
          <table:table-cell table:style-name="ce4" office:value-type="date" office:date-value="2018-08-01">
            <text:p>01/08/2018</text:p>
          </table:table-cell>
          <table:table-cell table:style-name="ce4" office:value-type="date" office:date-value="2019-05-31">
            <text:p>31/05/2019</text:p>
          </table:table-cell>
          <table:table-cell table:number-columns-repeated="2" table:style-name="ce5" office:value-type="float" office:value="85000">
            <text:p>85.000,00 € </text:p>
          </table:table-cell>
          <table:table-cell table:style-name="ce6" table:formula="of:=[Stampa.$G149]-[Stampa.$H149]" office:value-type="float" office:value="0">
            <text:p><text:s/>- € </text:p>
          </table:table-cell>
          <table:table-cell table:number-columns-repeated="1015"/>
        </table:table-row>
        <table:table-row table:style-name="ro3">
          <table:table-cell office:value-type="string">
            <text:p>7588133571</text:p>
          </table:table-cell>
          <table:table-cell office:value-type="string">
            <text:p>AGGIUDICAZIONE DEFINITIVA DI GARA TRAMITE LA PIATTAFORMA TELEMATICA SINTEL PER L'AFFIDAMENTO DEL SERVIZIO DI ASSISTENZA TECNICA PER LA REALIZZAZIONE DEL PROGETTO e-MOPOLI CO-FINANZIATO DAL PROGRAMMA DI COOPERAZIONE TERRITORIALE EUROPEA “INTERREG EUROPE” 2014-2020</text:p>
          </table:table-cell>
          <table:table-cell office:value-type="string">
            <text:p>01-PROCEDURA APERTA</text:p>
          </table:table-cell>
          <table:table-cell office:value-type="string">
            <text:p>ALOT SRL</text:p>
          </table:table-cell>
          <table:table-cell table:style-name="ce4" office:value-type="date" office:date-value="2018-12-11">
            <text:p>11/12/2018</text:p>
          </table:table-cell>
          <table:table-cell table:style-name="ce4" office:value-type="date" office:date-value="2022-11-30">
            <text:p>30/11/2022</text:p>
          </table:table-cell>
          <table:table-cell table:number-columns-repeated="2" table:style-name="ce5" office:value-type="float" office:value="122550">
            <text:p>122.550,00 € </text:p>
          </table:table-cell>
          <table:table-cell table:style-name="ce6" table:formula="of:=[Stampa.$G150]-[Stampa.$H150]" office:value-type="float" office:value="0">
            <text:p><text:s/>- € </text:p>
          </table:table-cell>
          <table:table-cell table:number-columns-repeated="1015"/>
        </table:table-row>
        <table:table-row table:style-name="ro1">
          <table:table-cell office:value-type="string">
            <text:p>7604334EEB</text:p>
          </table:table-cell>
          <table:table-cell office:value-type="string">
            <text:p>INTERVENTI DI MANUTENZIONE STRAORDINARIA ALLA VIABILITA' DI INTERESSE REGIONALE PER IL RIPRISTINO O LA POSA DI NUOVE BARRIERE DI SICUREZZA STRADALE - D.D.</text:p>
          </table:table-cell>
          <table:table-cell office:value-type="string">
            <text:p>01-PROCEDURA APERTA</text:p>
          </table:table-cell>
          <table:table-cell office:value-type="string">
            <text:p>PROGETTO SEGNALETICA SRL</text:p>
          </table:table-cell>
          <table:table-cell table:style-name="ce4" office:value-type="date" office:date-value="2019-06-13">
            <text:p>13/06/2019</text:p>
          </table:table-cell>
          <table:table-cell table:style-name="ce4" office:value-type="date" office:date-value="2020-02-05">
            <text:p>05/02/2020</text:p>
          </table:table-cell>
          <table:table-cell table:number-columns-repeated="2" table:style-name="ce5" office:value-type="float" office:value="596774.73">
            <text:p>596.774,73 € </text:p>
          </table:table-cell>
          <table:table-cell table:style-name="ce6" table:formula="of:=[Stampa.$G151]-[Stampa.$H151]" office:value-type="float" office:value="0">
            <text:p><text:s/>- € </text:p>
          </table:table-cell>
          <table:table-cell table:number-columns-repeated="1015"/>
        </table:table-row>
        <table:table-row table:style-name="ro3">
          <table:table-cell office:value-type="string">
            <text:p>80948376CF</text:p>
          </table:table-cell>
          <table:table-cell office:value-type="string">
            <text:p>INTERVENTI DI MANUTENZIONE STRAORDINARIA ALLA VIABILITA' DI INTERESSE REGIONALE PER IL RIPRISTINO O LA POSA DI NUOVE BARRIERE DI SICUREZZA STRADALE - PERIZIA SUPPLETIVA D.D.1625 DEL 12/11/2019</text:p>
          </table:table-cell>
          <table:table-cell office:value-type="string">
            <text:p>31-AFFIDAMENTO DIRETTO PER VARIANTE SUPERIORE AL 20% DELL'IMPORTO CONTRATTUALE</text:p>
          </table:table-cell>
          <table:table-cell office:value-type="string">
            <text:p>PROGETTO SEGNALETICA SRL</text:p>
          </table:table-cell>
          <table:table-cell table:style-name="ce4" office:value-type="date" office:date-value="2019-11-12">
            <text:p>12/11/2019</text:p>
          </table:table-cell>
          <table:table-cell table:style-name="ce4" office:value-type="date" office:date-value="2020-07-01">
            <text:p>01/07/2020</text:p>
          </table:table-cell>
          <table:table-cell table:style-name="ce5" office:value-type="float" office:value="194394.28">
            <text:p>194.394,28 € </text:p>
          </table:table-cell>
          <table:table-cell table:style-name="ce5" office:value-type="float" office:value="193694.65">
            <text:p>193.694,65 € </text:p>
          </table:table-cell>
          <table:table-cell table:style-name="ce6" table:formula="of:=[Stampa.$G152]-[Stampa.$H152]" office:value-type="float" office:value="699.630000000005">
            <text:p>699,63 € </text:p>
          </table:table-cell>
          <table:table-cell table:number-columns-repeated="1015"/>
        </table:table-row>
        <table:table-row table:style-name="ro2">
          <table:table-cell office:value-type="string">
            <text:p>Z522C62902</text:p>
          </table:table-cell>
          <table:table-cell office:value-type="string">
            <text:p>MAN.STRAORD. DEI MANUFATTI lungo la SPBS 45bis km 22+851 in Bassano Bresciano (BS) e lungo la SPBS 45bis km 28+100 in Manerbio (BS). Cup H27H19002110003 – INDAGINI SUI MATERIALI PER PROGETTAZIONE ESECUTIVA <text:s/>- D.D. 341/2020</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0-03-12">
            <text:p>12/03/2020</text:p>
          </table:table-cell>
          <table:table-cell table:style-name="ce4" office:value-type="date" office:date-value="2020-03-22">
            <text:p>22/03/2020</text:p>
          </table:table-cell>
          <table:table-cell table:number-columns-repeated="2" table:style-name="ce5" office:value-type="float" office:value="2977.39">
            <text:p>2.977,39 € </text:p>
          </table:table-cell>
          <table:table-cell table:style-name="ce6" table:formula="of:=[Stampa.$G153]-[Stampa.$H153]" office:value-type="float" office:value="0">
            <text:p><text:s/>- € </text:p>
          </table:table-cell>
          <table:table-cell table:number-columns-repeated="1015"/>
        </table:table-row>
        <table:table-row table:style-name="ro3">
          <table:table-cell office:value-type="string">
            <text:p>Z5A2C62A2F</text:p>
          </table:table-cell>
          <table:table-cell office:value-type="string">
            <text:p>SP 13 "SAN MARTINO D/B - POZZOLENGO" INTERVENTO URGENTE DI MANUTENZIONE STRAORDINARIA DEL CAVALCAFERROVIA AL KM 3+524 IN COMUNE DI DESENZANO D.G.. CUP H17H19002380003– INDAGINI SUI MATERIALI PER PROGETTAZIONE ESECUTIVA ACCORDO QUADRO CIG 8197374F02, ORDINE DI ESECUZIONE CIG DERIVATO Z5A2C62A2F (DETERMINA n. 347/2020 Del 12-03-2020)</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0-03-13">
            <text:p>13/03/2020</text:p>
          </table:table-cell>
          <table:table-cell table:style-name="ce4" office:value-type="date" office:date-value="2020-03-23">
            <text:p>23/03/2020</text:p>
          </table:table-cell>
          <table:table-cell table:number-columns-repeated="2" table:style-name="ce5" office:value-type="float" office:value="4551.49">
            <text:p>4.551,49 € </text:p>
          </table:table-cell>
          <table:table-cell table:style-name="ce6" table:formula="of:=[Stampa.$G154]-[Stampa.$H154]" office:value-type="float" office:value="0">
            <text:p><text:s/>- € </text:p>
          </table:table-cell>
          <table:table-cell table:number-columns-repeated="1015"/>
        </table:table-row>
        <table:table-row table:style-name="ro1">
          <table:table-cell office:value-type="string">
            <text:p>7229047E4A</text:p>
          </table:table-cell>
          <table:table-cell office:value-type="string">
            <text:p>S.P. BS 668 - LENESE - LAVORI URGENTI PER LA MESSA IN SICUREZZA DEL MANUFATTO IN SOVRAPPASSO ALLA S.P. 33 NEL COMUNE DI MANERBIO - D.D. 1204 16/10/2017</text:p>
          </table:table-cell>
          <table:table-cell office:value-type="string">
            <text:p>23-AFFIDAMENTO DIRETTO</text:p>
          </table:table-cell>
          <table:table-cell office:value-type="string">
            <text:p>NUOVE INIZIATIVE SRL</text:p>
          </table:table-cell>
          <table:table-cell table:style-name="ce4" office:value-type="date" office:date-value="2017-10-06">
            <text:p>06/10/2017</text:p>
          </table:table-cell>
          <table:table-cell table:style-name="ce4" office:value-type="date" office:date-value="2018-12-14">
            <text:p>14/12/2018</text:p>
          </table:table-cell>
          <table:table-cell table:style-name="ce5" office:value-type="float" office:value="148815.78">
            <text:p>148.815,78 € </text:p>
          </table:table-cell>
          <table:table-cell table:style-name="ce5" office:value-type="float" office:value="133146.62">
            <text:p>133.146,62 € </text:p>
          </table:table-cell>
          <table:table-cell table:style-name="ce6" table:formula="of:=[Stampa.$G155]-[Stampa.$H155]" office:value-type="float" office:value="15669.16">
            <text:p>15.669,16 € </text:p>
          </table:table-cell>
          <table:table-cell table:number-columns-repeated="1015"/>
        </table:table-row>
        <table:table-row table:style-name="ro4">
          <table:table-cell office:value-type="string">
            <text:p>ZCC2C59E4F</text:p>
          </table:table-cell>
          <table:table-cell office:value-type="string">
            <text:p>MISURE URGENTI PER IL CONTENIMENTO E GESTIONE DELL'EMERGENZA EPIDEMIOLOGICA DA COVID-19: FORNITURA DI ULTERIORI N. 240 FLACONI 500ML DI SOLUZIONE DISINFETTANTE PER L'IGIENE DELLE MANI E N. 1000 GUANTI MONOUSO IN OSSERVANZA DELL'ART. 2, COMMA 1, LETT. F DEL DPCM DEL 4 MARZO 2020 E SS.MM.II.– SMART CIG ZCC2C59E4F (DETERMINA N. 321 DEL 6/3/2020 - n. 350/2020 Del 13-03-2020 - N 417 DEL 31/3/20)--ditta FARCO srl con sede legale in via Artigianato, 9 - 25030 Torbole Casaglia (BS) (P. I.03166250179);</text:p>
          </table:table-cell>
          <table:table-cell office:value-type="string">
            <text:p>23-AFFIDAMENTO DIRETTO</text:p>
          </table:table-cell>
          <table:table-cell office:value-type="string">
            <text:p>FARCO SRL</text:p>
          </table:table-cell>
          <table:table-cell table:style-name="ce4" office:value-type="date" office:date-value="2020-03-06">
            <text:p>06/03/2020</text:p>
          </table:table-cell>
          <table:table-cell table:style-name="ce4" office:value-type="date" office:date-value="2020-04-02">
            <text:p>02/04/2020</text:p>
          </table:table-cell>
          <table:table-cell table:number-columns-repeated="2" table:style-name="ce5" office:value-type="float" office:value="3729.75">
            <text:p>3.729,75 € </text:p>
          </table:table-cell>
          <table:table-cell table:style-name="ce6" table:formula="of:=[Stampa.$G156]-[Stampa.$H156]" office:value-type="float" office:value="0">
            <text:p><text:s/>- € </text:p>
          </table:table-cell>
          <table:table-cell table:number-columns-repeated="1015"/>
        </table:table-row>
        <table:table-row table:style-name="ro1">
          <table:table-cell office:value-type="string">
            <text:p>7101693674</text:p>
          </table:table-cell>
          <table:table-cell office:value-type="string">
            <text:p>MANUTENZIONE ORDINARIA E TRATTAMENTO ANTIGHIACCIO DELLE STRADE PROVINCIALI - <text:s/>ZONA 19 VALTROMPIA - <text:s/>DURANTE IL PERIODO 2017 - <text:s/>2019 - D.D. 1553 DEL 14/12/2017</text:p>
          </table:table-cell>
          <table:table-cell office:value-type="string">
            <text:p>01-PROCEDURA APERTA</text:p>
          </table:table-cell>
          <table:table-cell office:value-type="string">
            <text:p>OLLI SCAVI SRL</text:p>
          </table:table-cell>
          <table:table-cell table:style-name="ce4" office:value-type="date" office:date-value="2017-12-18">
            <text:p>18/12/2017</text:p>
          </table:table-cell>
          <table:table-cell table:style-name="ce4" office:value-type="date" office:date-value="2020-09-14">
            <text:p>14/09/2020</text:p>
          </table:table-cell>
          <table:table-cell table:number-columns-repeated="2" table:style-name="ce5" office:value-type="float" office:value="921938.08">
            <text:p>921.938,08 € </text:p>
          </table:table-cell>
          <table:table-cell table:style-name="ce6" table:formula="of:=[Stampa.$G157]-[Stampa.$H157]" office:value-type="float" office:value="0">
            <text:p><text:s/>- € </text:p>
          </table:table-cell>
          <table:table-cell table:number-columns-repeated="1015"/>
        </table:table-row>
        <table:table-row table:style-name="ro5">
          <table:table-cell office:value-type="string">
            <text:p>Z21210DA23</text:p>
          </table:table-cell>
          <table:table-cell office:value-type="string">
            <text:p>SERVIZIO MANUTENZIONE STRUMENTI CONTATRAFFICO 2018-2019 - D.D. 1572 DEL 18/12/2017</text:p>
          </table:table-cell>
          <table:table-cell office:value-type="string">
            <text:p>23-AFFIDAMENTO DIRETTO</text:p>
          </table:table-cell>
          <table:table-cell office:value-type="string">
            <text:p>FAMAS SYSTEM SPA</text:p>
          </table:table-cell>
          <table:table-cell table:style-name="ce4" office:value-type="date" office:date-value="2018-01-01">
            <text:p>01/01/2018</text:p>
          </table:table-cell>
          <table:table-cell table:style-name="ce4" office:value-type="date" office:date-value="2019-12-31">
            <text:p>31/12/2019</text:p>
          </table:table-cell>
          <table:table-cell table:number-columns-repeated="2" table:style-name="ce5" office:value-type="float" office:value="20997.9">
            <text:p>20.997,90 € </text:p>
          </table:table-cell>
          <table:table-cell table:style-name="ce6" table:formula="of:=[Stampa.$G158]-[Stampa.$H158]" office:value-type="float" office:value="0">
            <text:p><text:s/>- € </text:p>
          </table:table-cell>
          <table:table-cell table:number-columns-repeated="1015"/>
        </table:table-row>
        <table:table-row table:style-name="ro4">
          <table:table-cell office:value-type="string">
            <text:p>Z262C0BE88</text:p>
          </table:table-cell>
          <table:table-cell office:value-type="string">
            <text:p>I.I.S. "BONSIGNORI" IN COMUNE DI REMEDELLO (BS). LAVORI DI RIQUALIFICAZIONE FUNZIONALE ED ADEGUAMENTO ANTISISMICO. INCARICO PROFESSIONALE PER ATTIVITÀ DI PROGETTAZIONE DEFINITIVA. ACQUISIZIONE MEDIANTE IL MERCATO ELETTRONICO REGIONALE DI SINTEL – ARIA S.P.A. DETERMINAZIONE A CONTRARRE E CONTESTUALE AFFIDAMENTO DIRETTO ALL'ING. LUCA GEROLAMO VITALI CON STUDIO IN BRENO. CUP: H49E19000310004 CIG: Z262C0BE88"SOGGETTO A COMUNICAZIONE ALL'ANAGRAFE DELLE PRESTAZIONI" (DETERMINA n. 359/2020 Del 16-03-2020)</text:p>
          </table:table-cell>
          <table:table-cell office:value-type="string">
            <text:p>23-AFFIDAMENTO DIRETTO</text:p>
          </table:table-cell>
          <table:table-cell office:value-type="string">
            <text:p>VITALI LUCA GEROLAMO</text:p>
          </table:table-cell>
          <table:table-cell table:style-name="ce4" office:value-type="date" office:date-value="2020-05-20">
            <text:p>20/05/2020</text:p>
          </table:table-cell>
          <table:table-cell table:style-name="ce4" office:value-type="date" office:date-value="2020-07-15">
            <text:p>15/07/2020</text:p>
          </table:table-cell>
          <table:table-cell table:number-columns-repeated="2" table:style-name="ce5" office:value-type="float" office:value="30160.18">
            <text:p>30.160,18 € </text:p>
          </table:table-cell>
          <table:table-cell table:style-name="ce6" table:formula="of:=[Stampa.$G159]-[Stampa.$H159]" office:value-type="float" office:value="0">
            <text:p><text:s/>- € </text:p>
          </table:table-cell>
          <table:table-cell table:number-columns-repeated="1015"/>
        </table:table-row>
        <table:table-row table:style-name="ro1">
          <table:table-cell office:value-type="string">
            <text:p>7725979F8C</text:p>
          </table:table-cell>
          <table:table-cell office:value-type="string">
            <text:p>REALIZZAZIONE NELL'AMBITO DELLA CICLOVIA DELL'OGLIO-GREENWAY - DEL COLLEGAMENTO ALLE STAZIONI FERROVIARIO DI BRENO E MALENGO - D.D. 699 21/05/2019</text:p>
          </table:table-cell>
          <table:table-cell office:value-type="string">
            <text:p>01-PROCEDURA APERTA</text:p>
          </table:table-cell>
          <table:table-cell office:value-type="string">
            <text:p>CARPENTERIA GIUDICARIESE DI MARINI NARCISO</text:p>
          </table:table-cell>
          <table:table-cell table:style-name="ce4" office:value-type="date" office:date-value="2019-06-17">
            <text:p>17/06/2019</text:p>
          </table:table-cell>
          <table:table-cell table:style-name="ce4" office:value-type="date" office:date-value="2019-11-19">
            <text:p>19/11/2019</text:p>
          </table:table-cell>
          <table:table-cell table:number-columns-repeated="2" table:style-name="ce5" office:value-type="float" office:value="161399.05">
            <text:p>161.399,05 € </text:p>
          </table:table-cell>
          <table:table-cell table:style-name="ce6" table:formula="of:=[Stampa.$G160]-[Stampa.$H160]" office:value-type="float" office:value="0">
            <text:p><text:s/>- € </text:p>
          </table:table-cell>
          <table:table-cell table:number-columns-repeated="1015"/>
        </table:table-row>
        <table:table-row table:style-name="ro2">
          <table:table-cell office:value-type="string">
            <text:p>Z1028741A6</text:p>
          </table:table-cell>
          <table:table-cell office:value-type="string">
            <text:p>REALIZZAZIONE NELL'AMBITO DELLA CICLOVIA DELL'OGLIO-GREENWAY - DEL COLLEGAMENTO ALLE STAZIONI FERROVIARIO DI BRENO E MALENGO-INCARICO DIREZIONE LAVORI E COORDINAMENTO SICUREZZA IN FASE DI ESECUZIONE - D.D. 730 DEL 24/05/2019</text:p>
          </table:table-cell>
          <table:table-cell office:value-type="string">
            <text:p>23-AFFIDAMENTO DIRETTO</text:p>
          </table:table-cell>
          <table:table-cell office:value-type="string">
            <text:p>LOCATELLI LINO****</text:p>
          </table:table-cell>
          <table:table-cell table:style-name="ce4" office:value-type="date" office:date-value="2019-05-29">
            <text:p>29/05/2019</text:p>
          </table:table-cell>
          <table:table-cell table:style-name="ce4" office:value-type="date" office:date-value="2019-11-19">
            <text:p>19/11/2019</text:p>
          </table:table-cell>
          <table:table-cell table:number-columns-repeated="2" table:style-name="ce5" office:value-type="float" office:value="12280.07">
            <text:p>12.280,07 € </text:p>
          </table:table-cell>
          <table:table-cell table:style-name="ce6" table:formula="of:=[Stampa.$G161]-[Stampa.$H161]" office:value-type="float" office:value="0">
            <text:p><text:s/>- € </text:p>
          </table:table-cell>
          <table:table-cell table:number-columns-repeated="1015"/>
        </table:table-row>
        <table:table-row table:style-name="ro2">
          <table:table-cell office:value-type="string">
            <text:p>Z4727D7AA1</text:p>
          </table:table-cell>
          <table:table-cell office:value-type="string">
            <text:p>AFFIDAMENTO SERVIZIO DI VERIFICA PROGETTAZIONE ESECUTIVA - <text:s/>S.P. BS EX S.S. 668 "LENESE" ELIMINAZIONE INTERSEZIONE A RASO E MESSA IN SICUREZZA DELL'ARTERIA: TRATTA ORZINUOVI - LONATO - VARIANTE EST DI MONTICHIARI (D.lgs 112/98) - D.D.499 DEL 9/4/2019</text:p>
          </table:table-cell>
          <table:table-cell office:value-type="string">
            <text:p>23-AFFIDAMENTO DIRETTO</text:p>
          </table:table-cell>
          <table:table-cell office:value-type="string">
            <text:p>ANTONIOLI EMILIO</text:p>
          </table:table-cell>
          <table:table-cell table:style-name="ce4" office:value-type="date" office:date-value="2019-04-09">
            <text:p>09/04/2019</text:p>
          </table:table-cell>
          <table:table-cell table:style-name="ce4" office:value-type="date" office:date-value="2020-03-10">
            <text:p>10/03/2020</text:p>
          </table:table-cell>
          <table:table-cell table:number-columns-repeated="2" table:style-name="ce5" office:value-type="float" office:value="18934.35">
            <text:p>18.934,35 € </text:p>
          </table:table-cell>
          <table:table-cell table:style-name="ce6" table:formula="of:=[Stampa.$G162]-[Stampa.$H162]" office:value-type="float" office:value="0">
            <text:p><text:s/>- € </text:p>
          </table:table-cell>
          <table:table-cell table:number-columns-repeated="1015"/>
        </table:table-row>
        <table:table-row table:style-name="ro3">
          <table:table-cell office:value-type="string">
            <text:p>82175210DB</text:p>
          </table:table-cell>
          <table:table-cell office:value-type="string">
            <text:p>INTERVENTI DI MANUTENZIONE STRAORDINARIA ALLA VIABILITÀ DI INTERESSE REGIONALE PER LA SISTEMAZIONE DEGLI SVINCOLI STRADALI. APPROVAZIONE PERIZIA SUPPLETTIVA. DITTA LASER SRL - CIG CONTRATTO PRINCIPALE 7637641CBA – CIG CONTRATTO AGGIUNTIVO 82175210DB (DETERMINA n. 368/2020 Del 19-03-2020)</text:p>
          </table:table-cell>
          <table:table-cell office:value-type="string">
            <text:p>31-AFFIDAMENTO DIRETTO PER VARIANTE SUPERIORE AL 20% DELL'IMPORTO CONTRATTUALE</text:p>
          </table:table-cell>
          <table:table-cell office:value-type="string">
            <text:p>LASER SRL</text:p>
          </table:table-cell>
          <table:table-cell table:style-name="ce4" office:value-type="date" office:date-value="2020-03-19">
            <text:p>19/03/2020</text:p>
          </table:table-cell>
          <table:table-cell table:style-name="ce4" office:value-type="date" office:date-value="2020-07-01">
            <text:p>01/07/2020</text:p>
          </table:table-cell>
          <table:table-cell table:style-name="ce5" office:value-type="float" office:value="191035.22">
            <text:p>191.035,22 € </text:p>
          </table:table-cell>
          <table:table-cell table:style-name="ce5" office:value-type="float" office:value="190910.31">
            <text:p>190.910,31 € </text:p>
          </table:table-cell>
          <table:table-cell table:style-name="ce6" table:formula="of:=[Stampa.$G163]-[Stampa.$H163]" office:value-type="float" office:value="124.910000000004">
            <text:p>124,91 € </text:p>
          </table:table-cell>
          <table:table-cell table:number-columns-repeated="1015"/>
        </table:table-row>
        <table:table-row table:style-name="ro3">
          <table:table-cell/>
          <table:table-cell office:value-type="string">
            <text:p>SPBS 345 "DELLE TRE VALLI" - MANUTENZIONE STRAORDINARIA DEL PONTE AL KM 90+770 IN COMUNE DI CIVIDATE CAMUNO (COD. MANUFATTO BSSPEXSS345_P021) – CUP H76G19000120003.ESECUZIONE DI INDAGINI INTEGRATIVE SULLE STRUTTURE DEL PONTE– SOCIETA' IN HOUSE CENTRO PADANE SRL (DETERMINA n. 369/2020 Del 19-03-2020)</text:p>
          </table:table-cell>
          <table:table-cell office:value-type="string">
            <text:p>24-AFFIDAMENTO DIRETTO A SOCIETA' IN HOUSE</text:p>
          </table:table-cell>
          <table:table-cell office:value-type="string">
            <text:p>CENTRO PADANE SRL</text:p>
          </table:table-cell>
          <table:table-cell table:style-name="ce4" office:value-type="date" office:date-value="2020-03-19">
            <text:p>19/03/2020</text:p>
          </table:table-cell>
          <table:table-cell table:style-name="ce4" office:value-type="date" office:date-value="2020-07-20">
            <text:p>20/07/2020</text:p>
          </table:table-cell>
          <table:table-cell table:number-columns-repeated="2" table:style-name="ce5" office:value-type="float" office:value="16938.72">
            <text:p>16.938,72 € </text:p>
          </table:table-cell>
          <table:table-cell table:style-name="ce6" table:formula="of:=[Stampa.$G164]-[Stampa.$H164]" office:value-type="float" office:value="0">
            <text:p><text:s/>- € </text:p>
          </table:table-cell>
          <table:table-cell table:number-columns-repeated="1015"/>
        </table:table-row>
        <table:table-row table:style-name="ro2">
          <table:table-cell office:value-type="string">
            <text:p>Z3A235F7BC</text:p>
          </table:table-cell>
          <table:table-cell office:value-type="string">
            <text:p>INTERVENTI DI MANUTENZIONE STRAORDINARIA ALLA VIABILITA' DI INTERESSE REGIONALE PER LA SOSTITUZIONE DEI GIUNTI DI DILATAZIONE-INCARICO PROF.LE PER IL COORDINAMENTO DELLA SICUREZZA IN FASE DI PROGETTAZIONE E DI ESECUZIONE - D.D. 618 24/5/2018</text:p>
          </table:table-cell>
          <table:table-cell office:value-type="string">
            <text:p>23-AFFIDAMENTO DIRETTO</text:p>
          </table:table-cell>
          <table:table-cell office:value-type="string">
            <text:p>PENNACCHIO DELIA</text:p>
          </table:table-cell>
          <table:table-cell table:style-name="ce4" office:value-type="date" office:date-value="2018-05-28">
            <text:p>28/05/2018</text:p>
          </table:table-cell>
          <table:table-cell table:style-name="ce4" office:value-type="date" office:date-value="2020-09-27">
            <text:p>27/09/2020</text:p>
          </table:table-cell>
          <table:table-cell table:number-columns-repeated="2" table:style-name="ce5" office:value-type="float" office:value="12208.12">
            <text:p>12.208,12 € </text:p>
          </table:table-cell>
          <table:table-cell table:style-name="ce6" table:formula="of:=[Stampa.$G165]-[Stampa.$H165]" office:value-type="float" office:value="0">
            <text:p><text:s/>- € </text:p>
          </table:table-cell>
          <table:table-cell table:number-columns-repeated="1015"/>
        </table:table-row>
        <table:table-row table:style-name="ro2">
          <table:table-cell office:value-type="string">
            <text:p>Z4C235F7AF</text:p>
          </table:table-cell>
          <table:table-cell office:value-type="string">
            <text:p>INTERVENTI DI MANUTENZIONE STRAORDINARIA ALLA VIABILITA' DI INTERESSE REGIONALE PER LA PROTEZIONE DEI VERSANTI. INCARICO PROF.LE PER IL COORDINAMENTO SICUREZZA IN FASE DI PROGET.NE E ESECUZIONE- D.D. 632 DEL 29/05/2018</text:p>
          </table:table-cell>
          <table:table-cell office:value-type="string">
            <text:p>23-AFFIDAMENTO DIRETTO</text:p>
          </table:table-cell>
          <table:table-cell office:value-type="string">
            <text:p>TIGNONSINI GIORDANO</text:p>
          </table:table-cell>
          <table:table-cell table:style-name="ce4" office:value-type="date" office:date-value="2018-05-31">
            <text:p>31/05/2018</text:p>
          </table:table-cell>
          <table:table-cell table:style-name="ce4" office:value-type="date" office:date-value="2019-11-18">
            <text:p>18/11/2019</text:p>
          </table:table-cell>
          <table:table-cell table:style-name="ce5" office:value-type="float" office:value="36400">
            <text:p>36.400,00 € </text:p>
          </table:table-cell>
          <table:table-cell table:style-name="ce5" office:value-type="float" office:value="36399.98">
            <text:p>36.399,98 € </text:p>
          </table:table-cell>
          <table:table-cell table:style-name="ce6" table:formula="of:=[Stampa.$G166]-[Stampa.$H166]" office:value-type="float" office:value="0.0199999999967986">
            <text:p>0,02 € </text:p>
          </table:table-cell>
          <table:table-cell table:number-columns-repeated="1015"/>
        </table:table-row>
        <table:table-row table:style-name="ro2">
          <table:table-cell office:value-type="string">
            <text:p>ZF0232FFE7</text:p>
          </table:table-cell>
          <table:table-cell office:value-type="string">
            <text:p>S.P. BS 11 - TANGENZIALE SUD DI BRESCIA - CONSOLIDAMENTO STATICO MANUFATTO USCITA BRESCIA CENTRO - INCARICO PROF.LE PER LA PROGETT.NE-DIREZIONE LAVORI E COORD.SICUREZZA IN FASE DI PROG.NE ED ESECUZIONE- D.D. 632 DEL 29/5/2018</text:p>
          </table:table-cell>
          <table:table-cell office:value-type="string">
            <text:p>23-AFFIDAMENTO DIRETTO</text:p>
          </table:table-cell>
          <table:table-cell office:value-type="string">
            <text:p>GIACCARI LUCA</text:p>
          </table:table-cell>
          <table:table-cell table:style-name="ce4" office:value-type="date" office:date-value="2018-04-26">
            <text:p>26/04/2018</text:p>
          </table:table-cell>
          <table:table-cell table:style-name="ce4" office:value-type="date" office:date-value="2020-02-03">
            <text:p>03/02/2020</text:p>
          </table:table-cell>
          <table:table-cell table:number-columns-repeated="2" table:style-name="ce5" office:value-type="float" office:value="35349.6">
            <text:p>35.349,60 € </text:p>
          </table:table-cell>
          <table:table-cell table:style-name="ce6" table:formula="of:=[Stampa.$G167]-[Stampa.$H167]" office:value-type="float" office:value="0">
            <text:p><text:s/>- € </text:p>
          </table:table-cell>
          <table:table-cell table:number-columns-repeated="1015"/>
        </table:table-row>
        <table:table-row table:style-name="ro5">
          <table:table-cell office:value-type="string">
            <text:p>71189653C3</text:p>
          </table:table-cell>
          <table:table-cell office:value-type="string">
            <text:p>BITUMATURA STRAORDINARIA DELLE STRADE PROVINCIALI ANNO 2017 - LOTTO 1 - D.D. 368 DEL 29/3/2018</text:p>
          </table:table-cell>
          <table:table-cell office:value-type="string">
            <text:p>01-PROCEDURA APERTA</text:p>
          </table:table-cell>
          <table:table-cell office:value-type="string">
            <text:p>GIUDICI SPA</text:p>
          </table:table-cell>
          <table:table-cell table:style-name="ce4" office:value-type="date" office:date-value="2018-05-16">
            <text:p>16/05/2018</text:p>
          </table:table-cell>
          <table:table-cell table:style-name="ce4" office:value-type="date" office:date-value="2018-09-20">
            <text:p>20/09/2018</text:p>
          </table:table-cell>
          <table:table-cell table:style-name="ce5" office:value-type="float" office:value="644087.8">
            <text:p>644.087,80 € </text:p>
          </table:table-cell>
          <table:table-cell table:style-name="ce5" office:value-type="float" office:value="644087.73">
            <text:p>644.087,73 € </text:p>
          </table:table-cell>
          <table:table-cell table:style-name="ce6" table:formula="of:=[Stampa.$G168]-[Stampa.$H168]" office:value-type="float" office:value="0.0700000000651926">
            <text:p>0,07 € </text:p>
          </table:table-cell>
          <table:table-cell table:number-columns-repeated="1015"/>
        </table:table-row>
        <table:table-row table:style-name="ro1">
          <table:table-cell office:value-type="string">
            <text:p>6229192BD8</text:p>
          </table:table-cell>
          <table:table-cell office:value-type="string">
            <text:p>MANUTENZIONE ORDINARIA E TRATTAMENTO ANTIGHIACCIO DELLE STRADE PROVINCIALI DEL CENTRO OPERATIVO A ZONA 1 ALTA VAL CAMONICA - <text:s/>DURANTE IL PERIODO 2015 - 2017 - D.D. 1011 DEL 16/9/2015</text:p>
          </table:table-cell>
          <table:table-cell office:value-type="string">
            <text:p>01-PROCEDURA APERTA</text:p>
          </table:table-cell>
          <table:table-cell office:value-type="string">
            <text:p>LANZETTI DOMENICO SRL</text:p>
          </table:table-cell>
          <table:table-cell table:style-name="ce4" office:value-type="date" office:date-value="2015-10-16">
            <text:p>16/10/2015</text:p>
          </table:table-cell>
          <table:table-cell table:style-name="ce4" office:value-type="date" office:date-value="2018-01-30">
            <text:p>30/01/2018</text:p>
          </table:table-cell>
          <table:table-cell table:style-name="ce5" office:value-type="float" office:value="853501.08">
            <text:p>853.501,08 € </text:p>
          </table:table-cell>
          <table:table-cell table:style-name="ce5" office:value-type="float" office:value="853500.19">
            <text:p>853.500,19 € </text:p>
          </table:table-cell>
          <table:table-cell table:style-name="ce6" table:formula="of:=[Stampa.$G169]-[Stampa.$H169]" office:value-type="float" office:value="0.89000000001397">
            <text:p>0,89 € </text:p>
          </table:table-cell>
          <table:table-cell table:number-columns-repeated="1015"/>
        </table:table-row>
        <table:table-row table:style-name="ro1">
          <table:table-cell office:value-type="string">
            <text:p>8251410EED</text:p>
          </table:table-cell>
          <table:table-cell office:value-type="string">
            <text:p>ACQUISTO DI PORTATILI PER EMERGENZA CORONAVIRUS - DETERMINAZIONE A CONTRARRE E AFFIDAMENTO ALLA DITTA C2 SRL - CIG 8251410EED (DETERMINA n. 387/2020 Del 23-03-2020)</text:p>
          </table:table-cell>
          <table:table-cell office:value-type="string">
            <text:p>23-AFFIDAMENTO DIRETTO</text:p>
          </table:table-cell>
          <table:table-cell office:value-type="string">
            <text:p>C2 SRL</text:p>
          </table:table-cell>
          <table:table-cell table:style-name="ce4" office:value-type="date" office:date-value="2020-03-20">
            <text:p>20/03/2020</text:p>
          </table:table-cell>
          <table:table-cell table:style-name="ce4" office:value-type="date" office:date-value="2020-03-30">
            <text:p>30/03/2020</text:p>
          </table:table-cell>
          <table:table-cell table:number-columns-repeated="2" table:style-name="ce5" office:value-type="float" office:value="20940">
            <text:p>20.940,00 € </text:p>
          </table:table-cell>
          <table:table-cell table:style-name="ce6" table:formula="of:=[Stampa.$G170]-[Stampa.$H170]" office:value-type="float" office:value="0">
            <text:p><text:s/>- € </text:p>
          </table:table-cell>
          <table:table-cell table:number-columns-repeated="1015"/>
        </table:table-row>
        <table:table-row table:style-name="ro5">
          <table:table-cell office:value-type="string">
            <text:p>ZB0270A9D9</text:p>
          </table:table-cell>
          <table:table-cell office:value-type="string">
            <text:p>Formazione software Tango da remoto (8 h.) - Systema Consulting s.r.l. - CIG ZB0270A9D9</text:p>
          </table:table-cell>
          <table:table-cell office:value-type="string">
            <text:p>23-AFFIDAMENTO DIRETTO</text:p>
          </table:table-cell>
          <table:table-cell office:value-type="string">
            <text:p>SISTEMA CONSULTING SRL</text:p>
          </table:table-cell>
          <table:table-cell table:style-name="ce4" office:value-type="date" office:date-value="2019-02-06">
            <text:p>06/02/2019</text:p>
          </table:table-cell>
          <table:table-cell table:style-name="ce4" office:value-type="date" office:date-value="2019-02-13">
            <text:p>13/02/2019</text:p>
          </table:table-cell>
          <table:table-cell table:number-columns-repeated="2" table:style-name="ce5" office:value-type="float" office:value="720">
            <text:p>720,00 € </text:p>
          </table:table-cell>
          <table:table-cell table:style-name="ce6" table:formula="of:=[Stampa.$G171]-[Stampa.$H171]" office:value-type="float" office:value="0">
            <text:p><text:s/>- € </text:p>
          </table:table-cell>
          <table:table-cell table:number-columns-repeated="1015"/>
        </table:table-row>
        <table:table-row table:style-name="ro5">
          <table:table-cell office:value-type="string">
            <text:p>ZD328BB978</text:p>
          </table:table-cell>
          <table:table-cell office:value-type="string">
            <text:p>Acquisto "Integrazione Legale per il sw dell'avvocatura" - CIG ZD328BB978</text:p>
          </table:table-cell>
          <table:table-cell office:value-type="string">
            <text:p>23-AFFIDAMENTO DIRETTO</text:p>
          </table:table-cell>
          <table:table-cell office:value-type="string">
            <text:p>BRAINSIX S.R.L.</text:p>
          </table:table-cell>
          <table:table-cell table:style-name="ce4" office:value-type="date" office:date-value="2019-06-06">
            <text:p>06/06/2019</text:p>
          </table:table-cell>
          <table:table-cell table:style-name="ce4" office:value-type="date" office:date-value="2020-12-31">
            <text:p>31/12/2020</text:p>
          </table:table-cell>
          <table:table-cell table:style-name="ce5" office:value-type="float" office:value="2100">
            <text:p>2.100,00 € </text:p>
          </table:table-cell>
          <table:table-cell table:style-name="ce5" office:value-type="float" office:value="0">
            <text:p><text:s/>- € </text:p>
          </table:table-cell>
          <table:table-cell table:style-name="ce6" table:formula="of:=[Stampa.$G172]-[Stampa.$H172]" office:value-type="float" office:value="2100">
            <text:p>2.100,00 € </text:p>
          </table:table-cell>
          <table:table-cell table:number-columns-repeated="1015"/>
        </table:table-row>
        <table:table-row table:style-name="ro5">
          <table:table-cell office:value-type="string">
            <text:p>Z9229E0451</text:p>
          </table:table-cell>
          <table:table-cell office:value-type="string">
            <text:p>Assistenza programma PEG/DUP per quattro mesi - CIG <text:s/>Z9229E0451</text:p>
          </table:table-cell>
          <table:table-cell office:value-type="string">
            <text:p>23-AFFIDAMENTO DIRETTO</text:p>
          </table:table-cell>
          <table:table-cell office:value-type="string">
            <text:p>WINWINIT ITALIA SRL</text:p>
          </table:table-cell>
          <table:table-cell table:style-name="ce4" office:value-type="date" office:date-value="2019-09-24">
            <text:p>24/09/2019</text:p>
          </table:table-cell>
          <table:table-cell table:style-name="ce4" office:value-type="date" office:date-value="2020-01-23">
            <text:p>23/01/2020</text:p>
          </table:table-cell>
          <table:table-cell table:number-columns-repeated="2" table:style-name="ce5" office:value-type="float" office:value="3800">
            <text:p>3.800,00 € </text:p>
          </table:table-cell>
          <table:table-cell table:style-name="ce6" table:formula="of:=[Stampa.$G173]-[Stampa.$H173]" office:value-type="float" office:value="0">
            <text:p><text:s/>- € </text:p>
          </table:table-cell>
          <table:table-cell table:number-columns-repeated="1015"/>
        </table:table-row>
        <table:table-row table:style-name="ro5">
          <table:table-cell office:value-type="string">
            <text:p>Z682A8B154</text:p>
          </table:table-cell>
          <table:table-cell office:value-type="string">
            <text:p>Manutenzione e assistenza ambiente Datacore per Settore Lavoro - CIG Z682A8B154</text:p>
          </table:table-cell>
          <table:table-cell office:value-type="string">
            <text:p>23-AFFIDAMENTO DIRETTO</text:p>
          </table:table-cell>
          <table:table-cell office:value-type="string">
            <text:p>3 CIME TECHNOLOGY SRL</text:p>
          </table:table-cell>
          <table:table-cell table:style-name="ce4" office:value-type="date" office:date-value="2019-11-08">
            <text:p>08/11/2019</text:p>
          </table:table-cell>
          <table:table-cell table:style-name="ce4" office:value-type="date" office:date-value="2020-11-07">
            <text:p>07/11/2020</text:p>
          </table:table-cell>
          <table:table-cell table:number-columns-repeated="2" table:style-name="ce5" office:value-type="float" office:value="8250">
            <text:p>8.250,00 € </text:p>
          </table:table-cell>
          <table:table-cell table:style-name="ce6" table:formula="of:=[Stampa.$G174]-[Stampa.$H174]" office:value-type="float" office:value="0">
            <text:p><text:s/>- € </text:p>
          </table:table-cell>
          <table:table-cell table:number-columns-repeated="1015"/>
        </table:table-row>
        <table:table-row table:style-name="ro1">
          <table:table-cell office:value-type="string">
            <text:p>ZCC2A8B3C5</text:p>
          </table:table-cell>
          <table:table-cell office:value-type="string">
            <text:p>Manutenzione e assistenza ambiente Datacore con hardware e licenze per Settore Lavoro (CPI) - CIG ZCC2A8B3C5</text:p>
          </table:table-cell>
          <table:table-cell office:value-type="string">
            <text:p>23-AFFIDAMENTO DIRETTO</text:p>
          </table:table-cell>
          <table:table-cell office:value-type="string">
            <text:p>3 CIME TECHNOLOGY SRL</text:p>
          </table:table-cell>
          <table:table-cell table:style-name="ce4" office:value-type="date" office:date-value="2019-11-08">
            <text:p>08/11/2019</text:p>
          </table:table-cell>
          <table:table-cell table:style-name="ce4" office:value-type="date" office:date-value="2022-01-31">
            <text:p>31/01/2022</text:p>
          </table:table-cell>
          <table:table-cell table:number-columns-repeated="2" table:style-name="ce5" office:value-type="float" office:value="23570">
            <text:p>23.570,00 € </text:p>
          </table:table-cell>
          <table:table-cell table:style-name="ce6" table:formula="of:=[Stampa.$G175]-[Stampa.$H175]" office:value-type="float" office:value="0">
            <text:p><text:s/>- € </text:p>
          </table:table-cell>
          <table:table-cell table:number-columns-repeated="1015"/>
        </table:table-row>
        <table:table-row table:style-name="ro5">
          <table:table-cell office:value-type="string">
            <text:p>ZF22A8B530</text:p>
          </table:table-cell>
          <table:table-cell office:value-type="string">
            <text:p>Licenze sql server 2017 per Settore Lavoro (CPI) - CIG ZF22A8B530</text:p>
          </table:table-cell>
          <table:table-cell office:value-type="string">
            <text:p>23-AFFIDAMENTO DIRETTO</text:p>
          </table:table-cell>
          <table:table-cell office:value-type="string">
            <text:p>TECHWIN SRL</text:p>
          </table:table-cell>
          <table:table-cell table:style-name="ce4" office:value-type="date" office:date-value="2019-11-08">
            <text:p>08/11/2019</text:p>
          </table:table-cell>
          <table:table-cell table:style-name="ce4" office:value-type="date" office:date-value="2019-12-31">
            <text:p>31/12/2019</text:p>
          </table:table-cell>
          <table:table-cell table:number-columns-repeated="2" table:style-name="ce5" office:value-type="float" office:value="10400">
            <text:p>10.400,00 € </text:p>
          </table:table-cell>
          <table:table-cell table:style-name="ce6" table:formula="of:=[Stampa.$G176]-[Stampa.$H176]" office:value-type="float" office:value="0">
            <text:p><text:s/>- € </text:p>
          </table:table-cell>
          <table:table-cell table:number-columns-repeated="1015"/>
        </table:table-row>
        <table:table-row table:style-name="ro1">
          <table:table-cell office:value-type="string">
            <text:p>Z9E2S8B323</text:p>
          </table:table-cell>
          <table:table-cell office:value-type="string">
            <text:p>Acquisto stampanti portatili per Settore Lavoro (CPI) - CIG Z9E2S8B323</text:p>
          </table:table-cell>
          <table:table-cell office:value-type="string">
            <text:p>23-AFFIDAMENTO DIRETTO</text:p>
          </table:table-cell>
          <table:table-cell office:value-type="string">
            <text:p>DPS INFORMATICA SNC DI PRESELLO GIANNI &amp; C</text:p>
          </table:table-cell>
          <table:table-cell table:style-name="ce4" office:value-type="date" office:date-value="2019-11-08">
            <text:p>08/11/2019</text:p>
          </table:table-cell>
          <table:table-cell table:style-name="ce4" office:value-type="date" office:date-value="2019-11-12">
            <text:p>12/11/2019</text:p>
          </table:table-cell>
          <table:table-cell table:number-columns-repeated="2" table:style-name="ce5" office:value-type="float" office:value="4702.2">
            <text:p>4.702,20 € </text:p>
          </table:table-cell>
          <table:table-cell table:style-name="ce6" table:formula="of:=[Stampa.$G177]-[Stampa.$H177]" office:value-type="float" office:value="0">
            <text:p><text:s/>- € </text:p>
          </table:table-cell>
          <table:table-cell table:number-columns-repeated="1015"/>
        </table:table-row>
        <table:table-row table:style-name="ro1">
          <table:table-cell office:value-type="string">
            <text:p>Z6D2A8B4A3</text:p>
          </table:table-cell>
          <table:table-cell office:value-type="string">
            <text:p>Acquisto PC Lenovo per Settore Lavoro (CPI) - CIG Z6D2A8B4A3</text:p>
          </table:table-cell>
          <table:table-cell office:value-type="string">
            <text:p>23-AFFIDAMENTO DIRETTO</text:p>
          </table:table-cell>
          <table:table-cell office:value-type="string">
            <text:p>STUDIO DI INFORMATICA DELLA RCRMAINT DI ROSI E RAVENNI</text:p>
          </table:table-cell>
          <table:table-cell table:style-name="ce4" office:value-type="date" office:date-value="2019-11-08">
            <text:p>08/11/2019</text:p>
          </table:table-cell>
          <table:table-cell table:style-name="ce4" office:value-type="date" office:date-value="2019-11-12">
            <text:p>12/11/2019</text:p>
          </table:table-cell>
          <table:table-cell table:number-columns-repeated="2" table:style-name="ce5" office:value-type="float" office:value="8366.1">
            <text:p>8.366,10 € </text:p>
          </table:table-cell>
          <table:table-cell table:style-name="ce6" table:formula="of:=[Stampa.$G178]-[Stampa.$H178]" office:value-type="float" office:value="0">
            <text:p><text:s/>- € </text:p>
          </table:table-cell>
          <table:table-cell table:number-columns-repeated="1015"/>
        </table:table-row>
        <table:table-row table:style-name="ro5">
          <table:table-cell office:value-type="string">
            <text:p>Z0E2B4D6A6</text:p>
          </table:table-cell>
          <table:table-cell office:value-type="string">
            <text:p><text:s/>Ampliamento spazio NAS data center per settori Provincia - CIG Z0E2B4D6A6</text:p>
          </table:table-cell>
          <table:table-cell office:value-type="string">
            <text:p>23-AFFIDAMENTO DIRETTO</text:p>
          </table:table-cell>
          <table:table-cell office:value-type="string">
            <text:p>3 CIME TECHNOLOGY SRL</text:p>
          </table:table-cell>
          <table:table-cell table:style-name="ce4" office:value-type="date" office:date-value="2019-12-19">
            <text:p>19/12/2019</text:p>
          </table:table-cell>
          <table:table-cell table:style-name="ce4" office:value-type="date" office:date-value="2019-12-27">
            <text:p>27/12/2019</text:p>
          </table:table-cell>
          <table:table-cell table:number-columns-repeated="2" table:style-name="ce5" office:value-type="float" office:value="9750">
            <text:p>9.750,00 € </text:p>
          </table:table-cell>
          <table:table-cell table:style-name="ce6" table:formula="of:=[Stampa.$G179]-[Stampa.$H179]" office:value-type="float" office:value="0">
            <text:p><text:s/>- € </text:p>
          </table:table-cell>
          <table:table-cell table:number-columns-repeated="1015"/>
        </table:table-row>
        <table:table-row table:style-name="ro5">
          <table:table-cell office:value-type="string">
            <text:p>Z3B2B51E96</text:p>
          </table:table-cell>
          <table:table-cell office:value-type="string">
            <text:p>Acquisto monitor e tablet per settori Provincia - CIG Z3B2B51E96</text:p>
          </table:table-cell>
          <table:table-cell office:value-type="string">
            <text:p>23-AFFIDAMENTO DIRETTO</text:p>
          </table:table-cell>
          <table:table-cell office:value-type="string">
            <text:p>ZEMA SRLS</text:p>
          </table:table-cell>
          <table:table-cell table:style-name="ce4" office:value-type="date" office:date-value="2019-12-20">
            <text:p>20/12/2019</text:p>
          </table:table-cell>
          <table:table-cell table:style-name="ce4" office:value-type="date" office:date-value="2019-12-24">
            <text:p>24/12/2019</text:p>
          </table:table-cell>
          <table:table-cell table:number-columns-repeated="2" table:style-name="ce5" office:value-type="float" office:value="8872.88">
            <text:p>8.872,88 € </text:p>
          </table:table-cell>
          <table:table-cell table:style-name="ce6" table:formula="of:=[Stampa.$G180]-[Stampa.$H180]" office:value-type="float" office:value="0">
            <text:p><text:s/>- € </text:p>
          </table:table-cell>
          <table:table-cell table:number-columns-repeated="1015"/>
        </table:table-row>
        <table:table-row table:style-name="ro1">
          <table:table-cell office:value-type="string">
            <text:p>Z222B513ED</text:p>
          </table:table-cell>
          <table:table-cell office:value-type="string">
            <text:p>Acquisto PC per uffici settori - CIG Z222B513ED</text:p>
          </table:table-cell>
          <table:table-cell office:value-type="string">
            <text:p>23-AFFIDAMENTO DIRETTO</text:p>
          </table:table-cell>
          <table:table-cell office:value-type="string">
            <text:p>STUDIO DI INFORMATICA DELLA RCRMAINT DI ROSI E RAVENNI</text:p>
          </table:table-cell>
          <table:table-cell table:style-name="ce4" office:value-type="date" office:date-value="2019-12-20">
            <text:p>20/12/2019</text:p>
          </table:table-cell>
          <table:table-cell table:style-name="ce4" office:value-type="date" office:date-value="2019-12-24">
            <text:p>24/12/2019</text:p>
          </table:table-cell>
          <table:table-cell table:number-columns-repeated="2" table:style-name="ce5" office:value-type="float" office:value="16496.44">
            <text:p>16.496,44 € </text:p>
          </table:table-cell>
          <table:table-cell table:style-name="ce6" table:formula="of:=[Stampa.$G181]-[Stampa.$H181]" office:value-type="float" office:value="0">
            <text:p><text:s/>- € </text:p>
          </table:table-cell>
          <table:table-cell table:number-columns-repeated="1015"/>
        </table:table-row>
        <table:table-row table:style-name="ro1">
          <table:table-cell office:value-type="string">
            <text:p>Z862B507AP</text:p>
          </table:table-cell>
          <table:table-cell office:value-type="string">
            <text:p>Acquisto materiale stazione appaltante - CIG Z862B507AP</text:p>
          </table:table-cell>
          <table:table-cell office:value-type="string">
            <text:p>23-AFFIDAMENTO DIRETTO</text:p>
          </table:table-cell>
          <table:table-cell office:value-type="string">
            <text:p>DPS INFORMATICA SNC DI PRESELLO GIANNI &amp; C</text:p>
          </table:table-cell>
          <table:table-cell table:style-name="ce4" office:value-type="date" office:date-value="2019-12-20">
            <text:p>20/12/2019</text:p>
          </table:table-cell>
          <table:table-cell table:style-name="ce4" office:value-type="date" office:date-value="2019-12-24">
            <text:p>24/12/2019</text:p>
          </table:table-cell>
          <table:table-cell table:number-columns-repeated="2" table:style-name="ce5" office:value-type="float" office:value="5220.48">
            <text:p>5.220,48 € </text:p>
          </table:table-cell>
          <table:table-cell table:style-name="ce6" table:formula="of:=[Stampa.$G182]-[Stampa.$H182]" office:value-type="float" office:value="0">
            <text:p><text:s/>- € </text:p>
          </table:table-cell>
          <table:table-cell table:number-columns-repeated="1015"/>
        </table:table-row>
        <table:table-row table:style-name="ro5">
          <table:table-cell office:value-type="string">
            <text:p>Z292B5333A</text:p>
          </table:table-cell>
          <table:table-cell office:value-type="string">
            <text:p>Acquisto ram pr farm vmware - CIG Z292B5333A</text:p>
          </table:table-cell>
          <table:table-cell office:value-type="string">
            <text:p>23-AFFIDAMENTO DIRETTO</text:p>
          </table:table-cell>
          <table:table-cell office:value-type="string">
            <text:p>QUASARTEK SRL</text:p>
          </table:table-cell>
          <table:table-cell table:style-name="ce4" office:value-type="date" office:date-value="2019-12-20">
            <text:p>20/12/2019</text:p>
          </table:table-cell>
          <table:table-cell table:style-name="ce4" office:value-type="date" office:date-value="2019-12-24">
            <text:p>24/12/2019</text:p>
          </table:table-cell>
          <table:table-cell table:number-columns-repeated="2" table:style-name="ce5" office:value-type="float" office:value="8576">
            <text:p>8.576,00 € </text:p>
          </table:table-cell>
          <table:table-cell table:style-name="ce6" table:formula="of:=[Stampa.$G183]-[Stampa.$H183]" office:value-type="float" office:value="0">
            <text:p><text:s/>- € </text:p>
          </table:table-cell>
          <table:table-cell table:number-columns-repeated="1015"/>
        </table:table-row>
        <table:table-row table:style-name="ro5">
          <table:table-cell office:value-type="string">
            <text:p>Z492B5DAB0</text:p>
          </table:table-cell>
          <table:table-cell office:value-type="string">
            <text:p>Teamviwer 4 canali con mobile per assistenza utenti - Sinac Informatica s.a.s. - CIG Z492B5DAB0</text:p>
          </table:table-cell>
          <table:table-cell office:value-type="string">
            <text:p>23-AFFIDAMENTO DIRETTO</text:p>
          </table:table-cell>
          <table:table-cell office:value-type="string">
            <text:p>SINAC INFORMATICA</text:p>
          </table:table-cell>
          <table:table-cell table:style-name="ce4" office:value-type="date" office:date-value="2019-12-24">
            <text:p>24/12/2019</text:p>
          </table:table-cell>
          <table:table-cell table:style-name="ce4" office:value-type="date" office:date-value="2020-12-23">
            <text:p>23/12/2020</text:p>
          </table:table-cell>
          <table:table-cell table:number-columns-repeated="2" table:style-name="ce5" office:value-type="float" office:value="3049.5">
            <text:p>3.049,50 € </text:p>
          </table:table-cell>
          <table:table-cell table:style-name="ce6" table:formula="of:=[Stampa.$G184]-[Stampa.$H184]" office:value-type="float" office:value="0">
            <text:p><text:s/>- € </text:p>
          </table:table-cell>
          <table:table-cell table:number-columns-repeated="1015"/>
        </table:table-row>
        <table:table-row table:style-name="ro1">
          <table:table-cell office:value-type="string">
            <text:p>Z6F2B5DE11</text:p>
          </table:table-cell>
          <table:table-cell office:value-type="string">
            <text:p>Acquisto WebCam uffici settori Provincia di Brescia - CIG Z6F2B5DE11</text:p>
          </table:table-cell>
          <table:table-cell office:value-type="string">
            <text:p>23-AFFIDAMENTO DIRETTO</text:p>
          </table:table-cell>
          <table:table-cell office:value-type="string">
            <text:p>ADPARTNERS SNC DI DESTRO STEFANO E ALBERTINI NICOLA</text:p>
          </table:table-cell>
          <table:table-cell table:style-name="ce4" office:value-type="date" office:date-value="2019-12-24">
            <text:p>24/12/2019</text:p>
          </table:table-cell>
          <table:table-cell table:style-name="ce4" office:value-type="date" office:date-value="2019-12-28">
            <text:p>28/12/2019</text:p>
          </table:table-cell>
          <table:table-cell table:number-columns-repeated="2" table:style-name="ce5" office:value-type="float" office:value="1281.78">
            <text:p>1.281,78 € </text:p>
          </table:table-cell>
          <table:table-cell table:style-name="ce6" table:formula="of:=[Stampa.$G185]-[Stampa.$H185]" office:value-type="float" office:value="0">
            <text:p><text:s/>- € </text:p>
          </table:table-cell>
          <table:table-cell table:number-columns-repeated="1015"/>
        </table:table-row>
        <table:table-row table:style-name="ro1">
          <table:table-cell office:value-type="string">
            <text:p>ZC62B5E0ED</text:p>
          </table:table-cell>
          <table:table-cell office:value-type="string">
            <text:p>CONVENZIONE PC PORTATILI E TABLET 3 – ACQUISTO PORTATILI PER SETTORI DELLA PROVINCIA DI BRESCIA - BELLUCCI S.P.A. – CIG CONVENZIONE LOTTO 1 76390252DA – CIG DERIVATO ZC62B5E0ED -</text:p>
          </table:table-cell>
          <table:table-cell office:value-type="string">
            <text:p>23-AFFIDAMENTO DIRETTO</text:p>
          </table:table-cell>
          <table:table-cell office:value-type="string">
            <text:p>BELLUCCI SPA</text:p>
          </table:table-cell>
          <table:table-cell table:style-name="ce4" office:value-type="date" office:date-value="2019-12-24">
            <text:p>24/12/2019</text:p>
          </table:table-cell>
          <table:table-cell table:style-name="ce4" office:value-type="date" office:date-value="2019-12-28">
            <text:p>28/12/2019</text:p>
          </table:table-cell>
          <table:table-cell table:number-columns-repeated="2" table:style-name="ce5" office:value-type="float" office:value="844.54">
            <text:p>844,54 € </text:p>
          </table:table-cell>
          <table:table-cell table:style-name="ce6" table:formula="of:=[Stampa.$G186]-[Stampa.$H186]" office:value-type="float" office:value="0">
            <text:p><text:s/>- € </text:p>
          </table:table-cell>
          <table:table-cell table:number-columns-repeated="1015"/>
        </table:table-row>
        <table:table-row table:style-name="ro2">
          <table:table-cell office:value-type="string">
            <text:p><text:s/>ZCC2B5DCA</text:p>
          </table:table-cell>
          <table:table-cell office:value-type="string">
            <text:p>Personalizzazione programma timbrature - CIG ZCC2B5DCA9</text:p>
          </table:table-cell>
          <table:table-cell office:value-type="string">
            <text:p>04-PROCEDURA NEGOZIATA SENZA PREVIA PUBBLICAZIONE</text:p>
          </table:table-cell>
          <table:table-cell office:value-type="string">
            <text:p>INAZ SRL</text:p>
          </table:table-cell>
          <table:table-cell table:style-name="ce4" office:value-type="date" office:date-value="2019-12-24">
            <text:p>24/12/2019</text:p>
          </table:table-cell>
          <table:table-cell table:style-name="ce4" office:value-type="date" office:date-value="2020-12-30">
            <text:p>30/12/2020</text:p>
          </table:table-cell>
          <table:table-cell table:number-columns-repeated="2" table:style-name="ce5" office:value-type="float" office:value="6060">
            <text:p>6.060,00 € </text:p>
          </table:table-cell>
          <table:table-cell table:style-name="ce6" table:formula="of:=[Stampa.$G187]-[Stampa.$H187]" office:value-type="float" office:value="0">
            <text:p><text:s/>- € </text:p>
          </table:table-cell>
          <table:table-cell table:number-columns-repeated="1015"/>
        </table:table-row>
        <table:table-row table:style-name="ro5">
          <table:table-cell office:value-type="string">
            <text:p>Z852B5DD22</text:p>
          </table:table-cell>
          <table:table-cell office:value-type="string">
            <text:p>Acquisto materiale informatico per assistenza utenti e assistenza pubblico - CIG Z852B5DD22</text:p>
          </table:table-cell>
          <table:table-cell office:value-type="string">
            <text:p>23-AFFIDAMENTO DIRETTO</text:p>
          </table:table-cell>
          <table:table-cell office:value-type="string">
            <text:p>VIRTUAL LOGIC SRL</text:p>
          </table:table-cell>
          <table:table-cell table:style-name="ce4" office:value-type="date" office:date-value="2019-12-24">
            <text:p>24/12/2019</text:p>
          </table:table-cell>
          <table:table-cell table:style-name="ce4" office:value-type="date" office:date-value="2019-12-30">
            <text:p>30/12/2019</text:p>
          </table:table-cell>
          <table:table-cell table:number-columns-repeated="2" table:style-name="ce5" office:value-type="float" office:value="1454.71">
            <text:p>1.454,71 € </text:p>
          </table:table-cell>
          <table:table-cell table:style-name="ce6" table:formula="of:=[Stampa.$G188]-[Stampa.$H188]" office:value-type="float" office:value="0">
            <text:p><text:s/>- € </text:p>
          </table:table-cell>
          <table:table-cell table:number-columns-repeated="1015"/>
        </table:table-row>
        <table:table-row table:style-name="ro2">
          <table:table-cell office:value-type="string">
            <text:p>7637641CBA</text:p>
          </table:table-cell>
          <table:table-cell office:value-type="string">
            <text:p>INTERVENTI DI MANUTENZIONE STRAORDINARIA ALLA VIABILITA' DI INTERESSE REGIONALE PER LA MESSA IN SICUREZZA DEGLI SVINCOLI STRADALI. D.D. 1948 DEL 28/12/2018</text:p>
          </table:table-cell>
          <table:table-cell office:value-type="string">
            <text:p>21-PROCEDURA RISTRETTA DERIVANTE DA AVVISI CON CUI SI INDICE LA GARA</text:p>
          </table:table-cell>
          <table:table-cell office:value-type="string">
            <text:p>LASER SRL</text:p>
          </table:table-cell>
          <table:table-cell table:style-name="ce4" office:value-type="date" office:date-value="2019-06-11">
            <text:p>11/06/2019</text:p>
          </table:table-cell>
          <table:table-cell table:style-name="ce4" office:value-type="date" office:date-value="2020-02-03">
            <text:p>03/02/2020</text:p>
          </table:table-cell>
          <table:table-cell table:number-columns-repeated="2" table:style-name="ce5" office:value-type="float" office:value="545185.47">
            <text:p>545.185,47 € </text:p>
          </table:table-cell>
          <table:table-cell table:style-name="ce6" table:formula="of:=[Stampa.$G189]-[Stampa.$H189]" office:value-type="float" office:value="0">
            <text:p><text:s/>- € </text:p>
          </table:table-cell>
          <table:table-cell table:number-columns-repeated="1015"/>
        </table:table-row>
        <table:table-row table:style-name="ro2">
          <table:table-cell office:value-type="string">
            <text:p>ZA0235F7C6</text:p>
          </table:table-cell>
          <table:table-cell office:value-type="string">
            <text:p>INTERVENTI DI MANUTENZIONE STRAORDINARIA ALLA VIABILITA' DI INTERESSE REGIONALE PER LA MESSA IN SICUREZZA DEGLI SVINCOLI STRADALI - INCARICO PER IL COORDINAMENTO DELLA SICUREZZA IN FASE DI PROGETTAZIONE E DI ESECUZIONE - D.D. 657 DEL 31/05/2018</text:p>
          </table:table-cell>
          <table:table-cell office:value-type="string">
            <text:p>23-AFFIDAMENTO DIRETTO</text:p>
          </table:table-cell>
          <table:table-cell office:value-type="string">
            <text:p>TEAM POJECT SRL</text:p>
          </table:table-cell>
          <table:table-cell table:style-name="ce4" office:value-type="date" office:date-value="2018-06-11">
            <text:p>11/06/2018</text:p>
          </table:table-cell>
          <table:table-cell table:style-name="ce4" office:value-type="date" office:date-value="2020-07-01">
            <text:p>01/07/2020</text:p>
          </table:table-cell>
          <table:table-cell table:number-columns-repeated="2" table:style-name="ce5" office:value-type="float" office:value="12153.14">
            <text:p>12.153,14 € </text:p>
          </table:table-cell>
          <table:table-cell table:style-name="ce6" table:formula="of:=[Stampa.$G190]-[Stampa.$H190]" office:value-type="float" office:value="0">
            <text:p><text:s/>- € </text:p>
          </table:table-cell>
          <table:table-cell table:number-columns-repeated="1015"/>
        </table:table-row>
        <table:table-row table:style-name="ro2">
          <table:table-cell office:value-type="string">
            <text:p>76918592D9</text:p>
          </table:table-cell>
          <table:table-cell office:value-type="string">
            <text:p>FORNITURA DEL SERVIZIO DI CERTIFICAZIONE PER L'ESECUZIONE DELLE VERIFICHE DELLE SPESE SOSTENUTE NELL'AMBITO DEL PROGETTO EUROPEO E-MOPOLI (CUP H81C18000050007) DEL PROGRAMMA TRANSNAZIONALE DI COOPERAZIONE TERRITORIALE EUROPEA “interreg-europe 2014-2020”</text:p>
          </table:table-cell>
          <table:table-cell office:value-type="string">
            <text:p>23-AFFIDAMENTO DIRETTO</text:p>
          </table:table-cell>
          <table:table-cell office:value-type="string">
            <text:p>ROSIGNOLI MASSIMILIANO</text:p>
          </table:table-cell>
          <table:table-cell table:style-name="ce4" office:value-type="date" office:date-value="2018-12-13">
            <text:p>13/12/2018</text:p>
          </table:table-cell>
          <table:table-cell table:style-name="ce4" office:value-type="date" office:date-value="2022-11-30">
            <text:p>30/11/2022</text:p>
          </table:table-cell>
          <table:table-cell table:number-columns-repeated="2" table:style-name="ce5" office:value-type="float" office:value="6800">
            <text:p>6.800,00 € </text:p>
          </table:table-cell>
          <table:table-cell table:style-name="ce6" table:formula="of:=[Stampa.$G191]-[Stampa.$H191]" office:value-type="float" office:value="0">
            <text:p><text:s/>- € </text:p>
          </table:table-cell>
          <table:table-cell table:number-columns-repeated="1015"/>
        </table:table-row>
        <table:table-row table:style-name="ro2">
          <table:table-cell office:value-type="string">
            <text:p>715010554D</text:p>
          </table:table-cell>
          <table:table-cell office:value-type="string">
            <text:p>ADESIONE AL CONTRATTO QUADRO CONSIP "SPC CLOUD LOTTO 1" - CIG ACCORDO QUADRO 55187486EA - CIG DERIVATO 715010554D</text:p>
          </table:table-cell>
          <table:table-cell office:value-type="string">
            <text:p>26-AFFIDAMENTO DIRETTO IN ADESIONE AD ACCORDO QUADRO/CONVENZIONE</text:p>
          </table:table-cell>
          <table:table-cell office:value-type="string">
            <text:p>TELECOM ITALIA</text:p>
          </table:table-cell>
          <table:table-cell table:style-name="ce4" office:value-type="date" office:date-value="2017-08-02">
            <text:p>02/08/2017</text:p>
          </table:table-cell>
          <table:table-cell table:style-name="ce4" office:value-type="date" office:date-value="2019-07-19">
            <text:p>19/07/2019</text:p>
          </table:table-cell>
          <table:table-cell table:number-columns-repeated="2" table:style-name="ce5" office:value-type="float" office:value="202182.78">
            <text:p>202.182,78 € </text:p>
          </table:table-cell>
          <table:table-cell table:style-name="ce6" table:formula="of:=[Stampa.$G192]-[Stampa.$H192]" office:value-type="float" office:value="0">
            <text:p><text:s/>- € </text:p>
          </table:table-cell>
          <table:table-cell table:number-columns-repeated="1015"/>
        </table:table-row>
        <table:table-row table:style-name="ro2">
          <table:table-cell office:value-type="string">
            <text:p>Z612037ED8</text:p>
          </table:table-cell>
          <table:table-cell office:value-type="string">
            <text:p>SERVIZIO DI MANUTENZIONE ED ASSISTENZA DELL'AMBIENTE COMMVAULT PER IL TRIENNIO 2018-2020 – CIG Z612037ED8</text:p>
          </table:table-cell>
          <table:table-cell office:value-type="string">
            <text:p>08-AFFIDAMENTO IN ECONOMIA - COTTIMO FIDUCIARIO</text:p>
          </table:table-cell>
          <table:table-cell office:value-type="string">
            <text:p>3 CIME TECHNOLOGY SRL</text:p>
          </table:table-cell>
          <table:table-cell table:style-name="ce4" office:value-type="date" office:date-value="2018-01-01">
            <text:p>01/01/2018</text:p>
          </table:table-cell>
          <table:table-cell table:style-name="ce4" office:value-type="date" office:date-value="2020-12-31">
            <text:p>31/12/2020</text:p>
          </table:table-cell>
          <table:table-cell table:number-columns-repeated="2" table:style-name="ce5" office:value-type="float" office:value="28700">
            <text:p>28.700,00 € </text:p>
          </table:table-cell>
          <table:table-cell table:style-name="ce6" table:formula="of:=[Stampa.$G193]-[Stampa.$H193]" office:value-type="float" office:value="0">
            <text:p><text:s/>- € </text:p>
          </table:table-cell>
          <table:table-cell table:number-columns-repeated="1015"/>
        </table:table-row>
        <table:table-row table:style-name="ro2">
          <table:table-cell office:value-type="string">
            <text:p>Z6620E96A6</text:p>
          </table:table-cell>
          <table:table-cell office:value-type="string">
            <text:p>SERVIZIO DI MANUTENZIONE E ASSISTENZA DELL'AMBIENTE LOADBALANCER PER IL BIENNIO 2018/2019 - CIG Z6620E96A6</text:p>
          </table:table-cell>
          <table:table-cell office:value-type="string">
            <text:p>08-AFFIDAMENTO IN ECONOMIA - COTTIMO FIDUCIARIO</text:p>
          </table:table-cell>
          <table:table-cell office:value-type="string">
            <text:p>3 CIME TECHNOLOGY SRL</text:p>
          </table:table-cell>
          <table:table-cell table:style-name="ce4" office:value-type="date" office:date-value="2018-01-01">
            <text:p>01/01/2018</text:p>
          </table:table-cell>
          <table:table-cell table:style-name="ce4" office:value-type="date" office:date-value="2019-12-31">
            <text:p>31/12/2019</text:p>
          </table:table-cell>
          <table:table-cell table:number-columns-repeated="2" table:style-name="ce5" office:value-type="float" office:value="6500">
            <text:p>6.500,00 € </text:p>
          </table:table-cell>
          <table:table-cell table:style-name="ce6" table:formula="of:=[Stampa.$G194]-[Stampa.$H194]" office:value-type="float" office:value="0">
            <text:p><text:s/>- € </text:p>
          </table:table-cell>
          <table:table-cell table:number-columns-repeated="1015"/>
        </table:table-row>
        <table:table-row table:style-name="ro2">
          <table:table-cell office:value-type="string">
            <text:p>ZD521C2AEA</text:p>
          </table:table-cell>
          <table:table-cell office:value-type="string">
            <text:p>SERVIZIO DI MANUTENZIONE E ASSISTENZA PER IL SOFTWARE DELLE SANZIONI AMMINISTRATIVE IN AMBITO AMBIENTALE E DEI VINCOLI AMBIENTALI E IDROGEOLOGICI PER L’ANNO 2018 – CIG: ZD521C2AEA</text:p>
          </table:table-cell>
          <table:table-cell office:value-type="string">
            <text:p>08-AFFIDAMENTO IN ECONOMIA - COTTIMO FIDUCIARIO</text:p>
          </table:table-cell>
          <table:table-cell office:value-type="string">
            <text:p>ABITAT S.I.T. SRL</text:p>
          </table:table-cell>
          <table:table-cell table:style-name="ce4" office:value-type="date" office:date-value="2018-02-19">
            <text:p>19/02/2018</text:p>
          </table:table-cell>
          <table:table-cell table:style-name="ce4" office:value-type="date" office:date-value="2018-12-31">
            <text:p>31/12/2018</text:p>
          </table:table-cell>
          <table:table-cell table:style-name="ce5" office:value-type="float" office:value="5550">
            <text:p>5.550,00 € </text:p>
          </table:table-cell>
          <table:table-cell table:style-name="ce5" office:value-type="float" office:value="4710">
            <text:p>4.710,00 € </text:p>
          </table:table-cell>
          <table:table-cell table:style-name="ce6" table:formula="of:=[Stampa.$G195]-[Stampa.$H195]" office:value-type="float" office:value="840">
            <text:p>840,00 € </text:p>
          </table:table-cell>
          <table:table-cell table:number-columns-repeated="1015"/>
        </table:table-row>
        <table:table-row table:style-name="ro3">
          <table:table-cell office:value-type="string">
            <text:p>ZEC2C4DDF0</text:p>
          </table:table-cell>
          <table:table-cell office:value-type="string">
            <text:p>I.I.S. MENEGHINI IN COMUNE DI EDOLO (BS). SOSTITUZIONE POMPA IMPIANTO TERMICO INSTALLATA PRESSO LA PALESTRA GEODETICA. CIG: ZEC2C4DDF0 AFFIDAMENTO INTERVENTO A "VALLE CAMONICA SERVIZI VENDITE S.PA.", CON SEDE LEGALE IN DARFO BOARIO TERME (BS). (DETERMINA n. 378/2020 Del 19-03-2020)</text:p>
          </table:table-cell>
          <table:table-cell office:value-type="string">
            <text:p>23-AFFIDAMENTO DIRETTO</text:p>
          </table:table-cell>
          <table:table-cell office:value-type="string">
            <text:p>VALLE CAMONICA SERVIZI VENDITE S.P.A.</text:p>
          </table:table-cell>
          <table:table-cell table:style-name="ce4" office:value-type="date" office:date-value="2020-03-20">
            <text:p>20/03/2020</text:p>
          </table:table-cell>
          <table:table-cell table:style-name="ce4" office:value-type="date" office:date-value="2020-04-20">
            <text:p>20/04/2020</text:p>
          </table:table-cell>
          <table:table-cell table:number-columns-repeated="2" table:style-name="ce5" office:value-type="float" office:value="1490">
            <text:p>1.490,00 € </text:p>
          </table:table-cell>
          <table:table-cell table:style-name="ce6" table:formula="of:=[Stampa.$G196]-[Stampa.$H196]" office:value-type="float" office:value="0">
            <text:p><text:s/>- € </text:p>
          </table:table-cell>
          <table:table-cell table:number-columns-repeated="1015"/>
        </table:table-row>
        <table:table-row table:style-name="ro2">
          <table:table-cell/>
          <table:table-cell office:value-type="string">
            <text:p>I.T.C. "LUNARDI" IN COMUNE DI BRESCIA. LAVORI DI ADEGUAMENTO ANTISISMICO. INCARICO PROFESSIONALE PER ATTIVITÀ DI REDAZIONE STUDIO DI FATTIBILITÀ TECNICO-ECONOMICA E PROGETTAZIONE DEFINITIVA. (DETERMINA n. 396/2020 Del 25-03-2020)</text:p>
          </table:table-cell>
          <table:table-cell office:value-type="string">
            <text:p>24-AFFIDAMENTO DIRETTO A SOCIETA' IN HOUSE</text:p>
          </table:table-cell>
          <table:table-cell office:value-type="string">
            <text:p>CENTRO PADANE SRL</text:p>
          </table:table-cell>
          <table:table-cell table:style-name="ce4" office:value-type="date" office:date-value="2020-04-10">
            <text:p>10/04/2020</text:p>
          </table:table-cell>
          <table:table-cell table:style-name="ce4" office:value-type="date" office:date-value="2021-02-28">
            <text:p>28/02/2021</text:p>
          </table:table-cell>
          <table:table-cell table:number-columns-repeated="2" table:style-name="ce5" office:value-type="float" office:value="45001.51">
            <text:p>45.001,51 € </text:p>
          </table:table-cell>
          <table:table-cell table:style-name="ce6" table:formula="of:=[Stampa.$G197]-[Stampa.$H197]" office:value-type="float" office:value="0">
            <text:p><text:s/>- € </text:p>
          </table:table-cell>
          <table:table-cell table:number-columns-repeated="1015"/>
        </table:table-row>
        <table:table-row table:style-name="ro7">
          <table:table-cell office:value-type="string">
            <text:p>Z422C62B8F</text:p>
          </table:table-cell>
          <table:table-cell office:value-type="string">
            <text:p>I.T.A. "PASTORI" IN COMUNE DI BRESCIA. LAVORI DI RESTAURO E RECUPERO DEPOSITI AD USO DIDATTICO. PERIZIA DI VARIANTE E COMPLETAMENTO SERRAMENTI. INCARICO PROFESSIONALE PER COORDINAMENTO SICUREZZA IN FASE D'ESECUZIONE CUP: H82F15000120003 CIG: Z422C62B8FACQUISIZIONE MEDIANTE IL MERCATO ELETTRONICO REGIONALE DI SINTEL - ARIA S.P.A.DETERMINAZIONE A CONTRARRE E CONTESTUALE AFFIDAMENTO DIRETTO AL GEOM. MATTEO FURLONI CON STUDIO PROFESSIONALE IN MALEGNO (BS)."SOGGETTO A COMUNICAZIONE ALL'ANAGRAFE DELLE PRESTAZIONI" (DETERMINA n. 401/2020 Del 26-03-2020)</text:p>
          </table:table-cell>
          <table:table-cell office:value-type="string">
            <text:p>23-AFFIDAMENTO DIRETTO</text:p>
          </table:table-cell>
          <table:table-cell office:value-type="string">
            <text:p>FURLONI MATTEO</text:p>
          </table:table-cell>
          <table:table-cell table:style-name="ce4" office:value-type="date" office:date-value="2020-05-20">
            <text:p>20/05/2020</text:p>
          </table:table-cell>
          <table:table-cell table:style-name="ce4" office:value-type="date" office:date-value="2020-09-01">
            <text:p>01/09/2020</text:p>
          </table:table-cell>
          <table:table-cell table:number-columns-repeated="2" table:style-name="ce5" office:value-type="float" office:value="7535.2">
            <text:p>7.535,20 € </text:p>
          </table:table-cell>
          <table:table-cell table:style-name="ce6" table:formula="of:=[Stampa.$G198]-[Stampa.$H198]" office:value-type="float" office:value="0">
            <text:p><text:s/>- € </text:p>
          </table:table-cell>
          <table:table-cell table:number-columns-repeated="1015"/>
        </table:table-row>
        <table:table-row table:style-name="ro1">
          <table:table-cell office:value-type="string">
            <text:p>Z65194AC19</text:p>
          </table:table-cell>
          <table:table-cell office:value-type="string">
            <text:p>SP 19 "CONCESIO - OSPITALETTO" SISTEMAZIONE IMPALCATO DA PONTE SUL FIUME MELLA IN COMUNE DI CONCESIO. COORD. SICUREZZA IN FASE DI PROGETT. E DI ESECUZIONE - D.D. 449 DEL 28/4/2016</text:p>
          </table:table-cell>
          <table:table-cell office:value-type="string">
            <text:p>23-AFFIDAMENTO DIRETTO</text:p>
          </table:table-cell>
          <table:table-cell office:value-type="string">
            <text:p>VENTO FRANCESCO SALVATORE</text:p>
          </table:table-cell>
          <table:table-cell table:style-name="ce4" office:value-type="date" office:date-value="2016-05-06">
            <text:p>06/05/2016</text:p>
          </table:table-cell>
          <table:table-cell table:style-name="ce4" office:value-type="date" office:date-value="2018-04-11">
            <text:p>11/04/2018</text:p>
          </table:table-cell>
          <table:table-cell table:number-columns-repeated="2" table:style-name="ce5" office:value-type="float" office:value="5775">
            <text:p>5.775,00 € </text:p>
          </table:table-cell>
          <table:table-cell table:style-name="ce6" table:formula="of:=[Stampa.$G199]-[Stampa.$H199]" office:value-type="float" office:value="0">
            <text:p><text:s/>- € </text:p>
          </table:table-cell>
          <table:table-cell table:number-columns-repeated="1015"/>
        </table:table-row>
        <table:table-row table:style-name="ro2">
          <table:table-cell office:value-type="string">
            <text:p>Z5C226AB1A</text:p>
          </table:table-cell>
          <table:table-cell office:value-type="string">
            <text:p>FORNITURA TRIENNALE DEL SERVIZIO DI ASSISTENZA E MANUTENZIONE DEL SOFTWARE CITRIX E CITRIX XENMOBILE – CIG Z5C226AB1A</text:p>
          </table:table-cell>
          <table:table-cell office:value-type="string">
            <text:p>08-AFFIDAMENTO IN ECONOMIA - COTTIMO FIDUCIARIO</text:p>
          </table:table-cell>
          <table:table-cell office:value-type="string">
            <text:p>PERSONAL DATA SRL</text:p>
          </table:table-cell>
          <table:table-cell table:style-name="ce4" office:value-type="date" office:date-value="2018-03-02">
            <text:p>02/03/2018</text:p>
          </table:table-cell>
          <table:table-cell table:style-name="ce4" office:value-type="date" office:date-value="2021-03-01">
            <text:p>01/03/2021</text:p>
          </table:table-cell>
          <table:table-cell table:number-columns-repeated="2" table:style-name="ce5" office:value-type="float" office:value="15489">
            <text:p>15.489,00 € </text:p>
          </table:table-cell>
          <table:table-cell table:style-name="ce6" table:formula="of:=[Stampa.$G200]-[Stampa.$H200]" office:value-type="float" office:value="0">
            <text:p><text:s/>- € </text:p>
          </table:table-cell>
          <table:table-cell table:number-columns-repeated="1015"/>
        </table:table-row>
        <table:table-row table:style-name="ro1">
          <table:table-cell office:value-type="string">
            <text:p>Z1B249FD1D</text:p>
          </table:table-cell>
          <table:table-cell office:value-type="string">
            <text:p>S.P. BS EX S.S. 668 <text:s/>- VARIANTE EST DI MONTICHIARI - AGGIORNAMENTO E INTEGRAZIONE DEL PROGETTO ESECUTIVO DELLE STRUTTURE CON RELAZIONE GEOTECNICA - D.D. 1105 DEL 21/08/2018</text:p>
          </table:table-cell>
          <table:table-cell office:value-type="string">
            <text:p>23-AFFIDAMENTO DIRETTO</text:p>
          </table:table-cell>
          <table:table-cell office:value-type="string">
            <text:p>CIMAROSTI MARA</text:p>
          </table:table-cell>
          <table:table-cell table:style-name="ce4" office:value-type="date" office:date-value="2018-08-22">
            <text:p>22/08/2018</text:p>
          </table:table-cell>
          <table:table-cell table:style-name="ce4" office:value-type="date" office:date-value="2018-10-01">
            <text:p>01/10/2018</text:p>
          </table:table-cell>
          <table:table-cell table:number-columns-repeated="2" table:style-name="ce5" office:value-type="float" office:value="15391.13">
            <text:p>15.391,13 € </text:p>
          </table:table-cell>
          <table:table-cell table:style-name="ce6" table:formula="of:=[Stampa.$G201]-[Stampa.$H201]" office:value-type="float" office:value="0">
            <text:p><text:s/>- € </text:p>
          </table:table-cell>
          <table:table-cell table:number-columns-repeated="1015"/>
        </table:table-row>
        <table:table-row table:style-name="ro2">
          <table:table-cell office:value-type="string">
            <text:p>728695055E</text:p>
          </table:table-cell>
          <table:table-cell office:value-type="string">
            <text:p>S.P. 24 "CHIAVICHE - CADIMARCO" - MESSA IN SICUREZZA DELL'INTERSEZIONE IN LOC. CORVIONE DEL COMUNE DI GAMBARA CON LE VIE COMUNALI IV NOVEMBRE E STRADA PER REMEDELLO - D.D. 655 DEL 31/05/2018</text:p>
          </table:table-cell>
          <table:table-cell office:value-type="string">
            <text:p>21-PROCEDURA RISTRETTA DERIVANTE DA AVVISI CON CUI SI INDICE LA GARA</text:p>
          </table:table-cell>
          <table:table-cell office:value-type="string">
            <text:p>FLLI FORESTI DI FORESTI GIUSEPPE &amp; C SNC</text:p>
          </table:table-cell>
          <table:table-cell table:style-name="ce4" office:value-type="date" office:date-value="2018-09-28">
            <text:p>28/09/2018</text:p>
          </table:table-cell>
          <table:table-cell table:style-name="ce4" office:value-type="date" office:date-value="2019-06-13">
            <text:p>13/06/2019</text:p>
          </table:table-cell>
          <table:table-cell table:number-columns-repeated="2" table:style-name="ce5" office:value-type="float" office:value="246583.1">
            <text:p>246.583,10 € </text:p>
          </table:table-cell>
          <table:table-cell table:style-name="ce6" table:formula="of:=[Stampa.$G202]-[Stampa.$H202]" office:value-type="float" office:value="0">
            <text:p><text:s/>- € </text:p>
          </table:table-cell>
          <table:table-cell table:number-columns-repeated="1015"/>
        </table:table-row>
        <table:table-row table:style-name="ro6">
          <table:table-cell office:value-type="string">
            <text:p>ZF32C62C34</text:p>
          </table:table-cell>
          <table:table-cell office:value-type="string">
            <text:p>INCUBATOIO ITTICO IN COMUNE DI DESENZANO DEL GARDA. INCARICO PROFESSIONALE PER REDAZIONE APE. CIG: ZF32C62C34ACQUISIZIONE MEDIANTE IL MERCATO ELETTRONICO REGIONALE DI SINTEL - ARIA S.P.A.DETERMINAZIONE A CONTRARRE E CONTESTUALE AFFIDAMENTO DIRETTO ALL'ARCH. GIANNI SENCO CON STUDIO IN BRESCIA."SOGGETTO A COMUNICAZIONE ALL'ANAGRAFE DELLE PRESTAZIONI" (DETERMINA n. 413/2020 Del 30-03-2020)</text:p>
          </table:table-cell>
          <table:table-cell office:value-type="string">
            <text:p>23-AFFIDAMENTO DIRETTO</text:p>
          </table:table-cell>
          <table:table-cell office:value-type="string">
            <text:p>SENCO GIANNI</text:p>
          </table:table-cell>
          <table:table-cell table:style-name="ce4" office:value-type="date" office:date-value="2020-03-30">
            <text:p>30/03/2020</text:p>
          </table:table-cell>
          <table:table-cell table:style-name="ce4" office:value-type="date" office:date-value="2020-04-14">
            <text:p>14/04/2020</text:p>
          </table:table-cell>
          <table:table-cell table:style-name="ce5" office:value-type="float" office:value="2080.03">
            <text:p>2.080,03 € </text:p>
          </table:table-cell>
          <table:table-cell table:style-name="ce5" office:value-type="float" office:value="2080">
            <text:p>2.080,00 € </text:p>
          </table:table-cell>
          <table:table-cell table:style-name="ce6" table:formula="of:=[Stampa.$G203]-[Stampa.$H203]" office:value-type="float" office:value="0.0300000000002001">
            <text:p>0,03 € </text:p>
          </table:table-cell>
          <table:table-cell table:number-columns-repeated="1015"/>
        </table:table-row>
        <table:table-row table:style-name="ro1">
          <table:table-cell office:value-type="string">
            <text:p>7557007F71</text:p>
          </table:table-cell>
          <table:table-cell office:value-type="string">
            <text:p>APPLICAZIONE DEL QUINTO D'OBBLIGO DEL SERVIZIO DI SPEDIZIONE E NOTIFICA DEGLI ATTI GIUDIZIARI SENZA MATERIALE AFFRANCATURA . CIG. 7557007F71 - CPV 64110000-0</text:p>
          </table:table-cell>
          <table:table-cell office:value-type="string">
            <text:p>32-AFFIDAMENTO RISERVATO</text:p>
          </table:table-cell>
          <table:table-cell office:value-type="string">
            <text:p>POSTE ITALIANE SPA</text:p>
          </table:table-cell>
          <table:table-cell table:style-name="ce4" office:value-type="date" office:date-value="2019-07-01">
            <text:p>01/07/2019</text:p>
          </table:table-cell>
          <table:table-cell table:style-name="ce4" office:value-type="date" office:date-value="2020-12-31">
            <text:p>31/12/2020</text:p>
          </table:table-cell>
          <table:table-cell table:style-name="ce5" office:value-type="float" office:value="921831.58">
            <text:p>921.831,58 € </text:p>
          </table:table-cell>
          <table:table-cell table:style-name="ce5" office:value-type="float" office:value="890565.55">
            <text:p>890.565,55 € </text:p>
          </table:table-cell>
          <table:table-cell table:style-name="ce6" table:formula="of:=[Stampa.$G204]-[Stampa.$H204]" office:value-type="float" office:value="31266.0299999999">
            <text:p>31.266,03 € </text:p>
          </table:table-cell>
          <table:table-cell table:number-columns-repeated="1015"/>
        </table:table-row>
        <table:table-row table:style-name="ro6">
          <table:table-cell office:value-type="string">
            <text:p>Z152AD1A07</text:p>
          </table:table-cell>
          <table:table-cell office:value-type="string">
            <text:p>SERVIZIO DI ADDESTRAMENTO OBBLIGATORIO PRESSO POLIGONI DI TIRO A SEGNO NAZIONALE AUTORIZZATI PER IL PERSONALE CON QUALIFICA DI AGENTE DI PUBBLICA SICUREZZA DEL CORPO DELLA POLIZIA PROVINCIALE DI BRESCIA PER LA ZONA DI BRESCIA, GARDA, VALLE SABBIA E TROMPIA - CIG Z0B2AD1850. AFFIDAMENTO ALL' ASSOCIAZIONE SPORTIVA DILETTANTISTICA DI TIRO A SEGNO NAZIONALE SEZIONE DI GARDONE VAL TROMPIA (BS) E DI BRENO</text:p>
          </table:table-cell>
          <table:table-cell office:value-type="string">
            <text:p>23-AFFIDAMENTO DIRETTO</text:p>
          </table:table-cell>
          <table:table-cell office:value-type="string">
            <text:p>TIRO A SEGNO NAZIONALE SEZIONE DI GARDONE V.T.</text:p>
          </table:table-cell>
          <table:table-cell table:style-name="ce4" office:value-type="date" office:date-value="2019-12-18">
            <text:p>18/12/2019</text:p>
          </table:table-cell>
          <table:table-cell table:style-name="ce4" office:value-type="date" office:date-value="2022-12-18">
            <text:p>18/12/2022</text:p>
          </table:table-cell>
          <table:table-cell table:number-columns-repeated="2" table:style-name="ce5" office:value-type="float" office:value="15873">
            <text:p>15.873,00 € </text:p>
          </table:table-cell>
          <table:table-cell table:style-name="ce6" table:formula="of:=[Stampa.$G205]-[Stampa.$H205]" office:value-type="float" office:value="0">
            <text:p><text:s/>- € </text:p>
          </table:table-cell>
          <table:table-cell table:number-columns-repeated="1015"/>
        </table:table-row>
        <table:table-row table:style-name="ro1">
          <table:table-cell office:value-type="string">
            <text:p>ZD5253C55C</text:p>
          </table:table-cell>
          <table:table-cell office:value-type="string">
            <text:p>S.P. BS EX S.S. 668 "LENESE" REALIZZAZIONE VARIANTE EST DI MONTICHIARI - PROGETTAZIONE ESECUTIVA IMPIANTI DI ILLUMINAZIONE PUBBLICA STRADALE - D.D. 1514 DEL 6/11/2018</text:p>
          </table:table-cell>
          <table:table-cell office:value-type="string">
            <text:p>23-AFFIDAMENTO DIRETTO</text:p>
          </table:table-cell>
          <table:table-cell office:value-type="string">
            <text:p>PAROLINI LUCA</text:p>
          </table:table-cell>
          <table:table-cell table:style-name="ce4" office:value-type="date" office:date-value="2018-11-19">
            <text:p>19/11/2018</text:p>
          </table:table-cell>
          <table:table-cell table:style-name="ce4" office:value-type="date" office:date-value="2020-06-30">
            <text:p>30/06/2020</text:p>
          </table:table-cell>
          <table:table-cell table:style-name="ce5" office:value-type="float" office:value="7732.42">
            <text:p>7.732,42 € </text:p>
          </table:table-cell>
          <table:table-cell table:style-name="ce5" office:value-type="float" office:value="4716.42">
            <text:p>4.716,42 € </text:p>
          </table:table-cell>
          <table:table-cell table:style-name="ce6" table:formula="of:=[Stampa.$G206]-[Stampa.$H206]" office:value-type="float" office:value="3016">
            <text:p>3.016,00 € </text:p>
          </table:table-cell>
          <table:table-cell table:number-columns-repeated="1015"/>
        </table:table-row>
        <table:table-row table:style-name="ro2">
          <table:table-cell office:value-type="string">
            <text:p>Z702C2A724</text:p>
          </table:table-cell>
          <table:table-cell office:value-type="string">
            <text:p>I.P.S.S.AR. “C. De Medici” in comune di Desenzano del Garda CUP: H12H18000450001 CIG: Z702C2A724 Lavori di adeguamento antincendio. Incarico professionale per espletamento procedure pratiche di prevenzione incendi. Ing. Matteo Finamanti con studio in Travagliato</text:p>
          </table:table-cell>
          <table:table-cell office:value-type="string">
            <text:p>23-AFFIDAMENTO DIRETTO</text:p>
          </table:table-cell>
          <table:table-cell office:value-type="string">
            <text:p>FINAMANTI MATTEO</text:p>
          </table:table-cell>
          <table:table-cell table:style-name="ce4" office:value-type="date" office:date-value="2020-03-28">
            <text:p>28/03/2020</text:p>
          </table:table-cell>
          <table:table-cell table:style-name="ce4" office:value-type="date" office:date-value="2020-10-20">
            <text:p>20/10/2020</text:p>
          </table:table-cell>
          <table:table-cell table:number-columns-repeated="2" table:style-name="ce5" office:value-type="float" office:value="4690.92">
            <text:p>4.690,92 € </text:p>
          </table:table-cell>
          <table:table-cell table:style-name="ce6" table:formula="of:=[Stampa.$G207]-[Stampa.$H207]" office:value-type="float" office:value="0">
            <text:p><text:s/>- € </text:p>
          </table:table-cell>
          <table:table-cell table:number-columns-repeated="1015"/>
        </table:table-row>
        <table:table-row table:style-name="ro2">
          <table:table-cell office:value-type="string">
            <text:p>Z48269D518</text:p>
          </table:table-cell>
          <table:table-cell office:value-type="string">
            <text:p>S.P. 101 "PONTOGLIO - CONFINE BERGAMASCO" - REALIZZAZIONE DELLA DEVIANTE ALL'ABITATO DI PONTOGLIO. SERVIZIO ASSISTENZA TECNICA AL D.L. CON FUNZIONI DI DIRETTORE OPERATIVOPER LE OPERE STRUTTURALI - D.D. 42 DEL 14/01/2019</text:p>
          </table:table-cell>
          <table:table-cell office:value-type="string">
            <text:p>23-AFFIDAMENTO DIRETTO</text:p>
          </table:table-cell>
          <table:table-cell office:value-type="string">
            <text:p>SCARONI FABIO</text:p>
          </table:table-cell>
          <table:table-cell table:style-name="ce4" office:value-type="date" office:date-value="2019-02-12">
            <text:p>12/02/2019</text:p>
          </table:table-cell>
          <table:table-cell table:style-name="ce4" office:value-type="date" office:date-value="2020-12-31">
            <text:p>31/12/2020</text:p>
          </table:table-cell>
          <table:table-cell table:number-columns-repeated="2" table:style-name="ce5" office:value-type="float" office:value="24833.4">
            <text:p>24.833,40 € </text:p>
          </table:table-cell>
          <table:table-cell table:style-name="ce6" table:formula="of:=[Stampa.$G208]-[Stampa.$H208]" office:value-type="float" office:value="0">
            <text:p><text:s/>- € </text:p>
          </table:table-cell>
          <table:table-cell table:number-columns-repeated="1015"/>
        </table:table-row>
        <table:table-row table:style-name="ro5">
          <table:table-cell office:value-type="string">
            <text:p>71190054C5</text:p>
          </table:table-cell>
          <table:table-cell office:value-type="string">
            <text:p>BITUMATURA STRAORDINARIA DELLE STRADE PROVINCIALI ANNO 2017 - LOTTO 4 - D.D. 369 DEL 29/3/2018</text:p>
          </table:table-cell>
          <table:table-cell office:value-type="string">
            <text:p>01-PROCEDURA APERTA</text:p>
          </table:table-cell>
          <table:table-cell office:value-type="string">
            <text:p>BONZI SRL</text:p>
          </table:table-cell>
          <table:table-cell table:style-name="ce4" office:value-type="date" office:date-value="2018-07-23">
            <text:p>23/07/2018</text:p>
          </table:table-cell>
          <table:table-cell table:style-name="ce4" office:value-type="date" office:date-value="2018-12-17">
            <text:p>17/12/2018</text:p>
          </table:table-cell>
          <table:table-cell table:style-name="ce5" office:value-type="float" office:value="745690.27">
            <text:p>745.690,27 € </text:p>
          </table:table-cell>
          <table:table-cell table:style-name="ce5" office:value-type="float" office:value="745677.42">
            <text:p>745.677,42 € </text:p>
          </table:table-cell>
          <table:table-cell table:style-name="ce6" table:formula="of:=[Stampa.$G209]-[Stampa.$H209]" office:value-type="float" office:value="12.8499999999767">
            <text:p>12,85 € </text:p>
          </table:table-cell>
          <table:table-cell table:number-columns-repeated="1015"/>
        </table:table-row>
        <table:table-row table:style-name="ro2">
          <table:table-cell office:value-type="string">
            <text:p>Z012B2D939</text:p>
          </table:table-cell>
          <table:table-cell office:value-type="string">
            <text:p>AFFIDAMENTO DEI SERVIZI DI TRATTAMENTO E RITIRO DELLA CORRISPONDENZA INERENTI GLI ATTI GIUDIZIARI DEL COMANDO DI POLIZIA PROVINCIALE. ADESIONE PER L'ANNO 2020 AI SERVIZI DI "POSTE EASY BASIC" SMART CIG Z012B2D939 E "PICK -UP" SMART CIG Z9F2B2DAA1 DI POSTE ITALIANE SPA.</text:p>
          </table:table-cell>
          <table:table-cell office:value-type="string">
            <text:p>23-AFFIDAMENTO DIRETTO</text:p>
          </table:table-cell>
          <table:table-cell office:value-type="string">
            <text:p>POSTE ITALIANE SPA</text:p>
          </table:table-cell>
          <table:table-cell table:style-name="ce4" office:value-type="date" office:date-value="2020-02-03">
            <text:p>03/02/2020</text:p>
          </table:table-cell>
          <table:table-cell table:style-name="ce4" office:value-type="date" office:date-value="2021-03-29">
            <text:p>29/03/2021</text:p>
          </table:table-cell>
          <table:table-cell table:number-columns-repeated="2" table:style-name="ce5" office:value-type="float" office:value="12000">
            <text:p>12.000,00 € </text:p>
          </table:table-cell>
          <table:table-cell table:style-name="ce6" table:formula="of:=[Stampa.$G210]-[Stampa.$H210]" office:value-type="float" office:value="0">
            <text:p><text:s/>- € </text:p>
          </table:table-cell>
          <table:table-cell table:number-columns-repeated="1015"/>
        </table:table-row>
        <table:table-row table:style-name="ro2">
          <table:table-cell office:value-type="string">
            <text:p>Z9F2B2DAA1</text:p>
          </table:table-cell>
          <table:table-cell office:value-type="string">
            <text:p>AFFIDAMENTO DEI SERVIZI DI TRATTAMENTO E RITIRO DELLA CORRISPONDENZA INERENTI GLI ATTI GIUDIZIARI DEL COMANDO DI POLIZIA PROVINCIALE. ADESIONE PER L'ANNO 2020 AI SERVIZI DI "POSTE EASY BASIC" SMART CIG Z012B2D939 E "PICK -UP" SMART CIG Z9F2B2DAA1 DI POSTE ITALIANE SPA.</text:p>
          </table:table-cell>
          <table:table-cell office:value-type="string">
            <text:p>23-AFFIDAMENTO DIRETTO</text:p>
          </table:table-cell>
          <table:table-cell office:value-type="string">
            <text:p>POSTE ITALIANE SPA</text:p>
          </table:table-cell>
          <table:table-cell table:style-name="ce4" office:value-type="date" office:date-value="2020-02-03">
            <text:p>03/02/2020</text:p>
          </table:table-cell>
          <table:table-cell table:style-name="ce4" office:value-type="date" office:date-value="2021-03-08">
            <text:p>08/03/2021</text:p>
          </table:table-cell>
          <table:table-cell table:style-name="ce5" office:value-type="float" office:value="364">
            <text:p>364,00 € </text:p>
          </table:table-cell>
          <table:table-cell table:style-name="ce5" office:value-type="float" office:value="275">
            <text:p>275,00 € </text:p>
          </table:table-cell>
          <table:table-cell table:style-name="ce6" table:formula="of:=[Stampa.$G211]-[Stampa.$H211]" office:value-type="float" office:value="89">
            <text:p>89,00 € </text:p>
          </table:table-cell>
          <table:table-cell table:number-columns-repeated="1015"/>
        </table:table-row>
        <table:table-row table:style-name="ro2">
          <table:table-cell office:value-type="string">
            <text:p>808391300C</text:p>
          </table:table-cell>
          <table:table-cell office:value-type="string">
            <text:p>FORNITURA DI DUE AUTOVEICOLI PICK UP QUATTRO RUOTE MOTRICI DESTINATI AL CORPO DELLA POLIZIA PROVINCIALE. - CIG 808391300C. AFFIDAMENTO ALLA DITTA ROSENFIRE S.R.L. CON SEDE IN BRESCIA (BS) (DETERMINA n. 433/2020 Del 06-04-2020)</text:p>
          </table:table-cell>
          <table:table-cell office:value-type="string">
            <text:p>03-PROCEDURA NEGOZIATA PREVIA PUBBLICAZIONE</text:p>
          </table:table-cell>
          <table:table-cell office:value-type="string">
            <text:p>ROSENFIRE SRL</text:p>
          </table:table-cell>
          <table:table-cell table:style-name="ce4" office:value-type="date" office:date-value="2020-04-15">
            <text:p>15/04/2020</text:p>
          </table:table-cell>
          <table:table-cell table:style-name="ce4" office:value-type="date" office:date-value="2020-08-04">
            <text:p>04/08/2020</text:p>
          </table:table-cell>
          <table:table-cell table:number-columns-repeated="2" table:style-name="ce5" office:value-type="float" office:value="61886">
            <text:p>61.886,00 € </text:p>
          </table:table-cell>
          <table:table-cell table:style-name="ce6" table:formula="of:=[Stampa.$G212]-[Stampa.$H212]" office:value-type="float" office:value="0">
            <text:p><text:s/>- € </text:p>
          </table:table-cell>
          <table:table-cell table:number-columns-repeated="1015"/>
        </table:table-row>
        <table:table-row table:style-name="ro3">
          <table:table-cell office:value-type="string">
            <text:p>Z3D2C7DA99</text:p>
          </table:table-cell>
          <table:table-cell office:value-type="string">
            <text:p>MISURE URGENTI PER IL CONTENIMENTO E GESTIONE DELL'EMERGENZA EPIDEMIOLOGICA DA COVID-19: FORNITURA DI MASCHERINE PER IL PERSONALE DELL'AMMINISTRAZIONE IN OSSERVANZA DELL'ART. 2, COMMA 1, LETT. F DEL DPCM DEL 4 MARZO 2020 E SS.MM.II.– AFFIDAMENTO ALLA DITTA FARCO S.R.L. DI TORBOLE CASAGLIA (BS)– SMART CIG Z3D2C7DA99 (DETERMINA n. 383/2020 Del 23-03-2020)</text:p>
          </table:table-cell>
          <table:table-cell office:value-type="string">
            <text:p>23-AFFIDAMENTO DIRETTO</text:p>
          </table:table-cell>
          <table:table-cell office:value-type="string">
            <text:p>FARCO SRL</text:p>
          </table:table-cell>
          <table:table-cell table:number-columns-repeated="2" table:style-name="ce4" office:value-type="date" office:date-value="2020-03-20">
            <text:p>20/03/2020</text:p>
          </table:table-cell>
          <table:table-cell table:number-columns-repeated="2" table:style-name="ce5" office:value-type="float" office:value="1035.05">
            <text:p>1.035,05 € </text:p>
          </table:table-cell>
          <table:table-cell table:style-name="ce6" table:formula="of:=[Stampa.$G213]-[Stampa.$H213]" office:value-type="float" office:value="0">
            <text:p><text:s/>- € </text:p>
          </table:table-cell>
          <table:table-cell table:number-columns-repeated="1015"/>
        </table:table-row>
        <table:table-row table:style-name="ro3">
          <table:table-cell office:value-type="string">
            <text:p>Z3A2C8310D</text:p>
          </table:table-cell>
          <table:table-cell office:value-type="string">
            <text:p>MISURE URGENTI PER IL CONTENIMENTO E GESTIONE DELL'EMERGENZA EPIDEMIOLOGICA DA COVID-19: FORNITURA DI MASCHERINE PER IL PERSONALE DELL'AMMINISTRAZIONE IN OSSERVANZA DELL'ART. 2, COMMA 1, LETT. F DEL DPCM DEL 4 MARZO 2020 E SS.MM.II. – AFFIDAMENTO ALLA DITTA KARISMA S.R.L. DI BRESCIA– SMART CIG Z3A2C8310D. (DETERMINA n. 391/2020 Del 24-03-2020 e DD 457 del 10/4/2020)</text:p>
          </table:table-cell>
          <table:table-cell office:value-type="string">
            <text:p>23-AFFIDAMENTO DIRETTO</text:p>
          </table:table-cell>
          <table:table-cell office:value-type="string">
            <text:p>KARISMA SRL - UNIPERSONALE</text:p>
          </table:table-cell>
          <table:table-cell table:style-name="ce4" office:value-type="date" office:date-value="2020-03-26">
            <text:p>26/03/2020</text:p>
          </table:table-cell>
          <table:table-cell table:style-name="ce4" office:value-type="date" office:date-value="2020-04-29">
            <text:p>29/04/2020</text:p>
          </table:table-cell>
          <table:table-cell table:number-columns-repeated="2" table:style-name="ce5" office:value-type="float" office:value="2713.6">
            <text:p>2.713,60 € </text:p>
          </table:table-cell>
          <table:table-cell table:style-name="ce6" table:formula="of:=[Stampa.$G214]-[Stampa.$H214]" office:value-type="float" office:value="0">
            <text:p><text:s/>- € </text:p>
          </table:table-cell>
          <table:table-cell table:number-columns-repeated="1015"/>
        </table:table-row>
        <table:table-row table:style-name="ro1">
          <table:table-cell office:value-type="string">
            <text:p>ZA52C6E900</text:p>
          </table:table-cell>
          <table:table-cell office:value-type="string">
            <text:p>COLLABORAZIONE CON LA CASA EDITRICE COMPAGNIA DELLA STAMPA SRL PER LA PUBBLICAZIONE E LA FORNITURA DEL VOLUME SPORT BRESCIANO NEL XX SECOLO – CIG ZA52C6E900</text:p>
          </table:table-cell>
          <table:table-cell office:value-type="string">
            <text:p>23-AFFIDAMENTO DIRETTO</text:p>
          </table:table-cell>
          <table:table-cell office:value-type="string">
            <text:p>LA COMPAGNIA DELLA STAMPA SRL</text:p>
          </table:table-cell>
          <table:table-cell table:style-name="ce4" office:value-type="date" office:date-value="2020-04-21">
            <text:p>21/04/2020</text:p>
          </table:table-cell>
          <table:table-cell table:style-name="ce4" office:value-type="date" office:date-value="2020-07-31">
            <text:p>31/07/2020</text:p>
          </table:table-cell>
          <table:table-cell table:number-columns-repeated="2" table:style-name="ce5" office:value-type="float" office:value="4000">
            <text:p>4.000,00 € </text:p>
          </table:table-cell>
          <table:table-cell table:style-name="ce6" table:formula="of:=[Stampa.$G215]-[Stampa.$H215]" office:value-type="float" office:value="0">
            <text:p><text:s/>- € </text:p>
          </table:table-cell>
          <table:table-cell table:number-columns-repeated="1015"/>
        </table:table-row>
        <table:table-row table:style-name="ro3">
          <table:table-cell office:value-type="string">
            <text:p>Z2C2C8361A</text:p>
          </table:table-cell>
          <table:table-cell office:value-type="string">
            <text:p>S.P. N. 19 "CONCESIO - OSPITALETTO" - SISTEMAZIONE IMPALCATO PONTE IN COMUNE DI CONCESIO – CUP H47H17000200002 AFFIDAMENTO INCARICO AGGIORNAMENTO E INTEGRAZIONE DEL PIANO DI SICUREZZA E COORDINAMENTO E FASCICOLO DELL'OPERA EX D.LGS. 81/2008 – CIG Z2C2C8361A (DETERMINA n. 472/2020 Del 17-04-2020)</text:p>
          </table:table-cell>
          <table:table-cell office:value-type="string">
            <text:p>23-AFFIDAMENTO DIRETTO</text:p>
          </table:table-cell>
          <table:table-cell office:value-type="string">
            <text:p>CHIUSO CECILIA</text:p>
          </table:table-cell>
          <table:table-cell table:style-name="ce4" office:value-type="date" office:date-value="2020-04-20">
            <text:p>20/04/2020</text:p>
          </table:table-cell>
          <table:table-cell table:style-name="ce4" office:value-type="date" office:date-value="2020-12-28">
            <text:p>28/12/2020</text:p>
          </table:table-cell>
          <table:table-cell table:number-columns-repeated="2" table:style-name="ce5" office:value-type="float" office:value="3970.41">
            <text:p>3.970,41 € </text:p>
          </table:table-cell>
          <table:table-cell table:style-name="ce6" table:formula="of:=[Stampa.$G216]-[Stampa.$H216]" office:value-type="float" office:value="0">
            <text:p><text:s/>- € </text:p>
          </table:table-cell>
          <table:table-cell table:number-columns-repeated="1015"/>
        </table:table-row>
        <table:table-row table:style-name="ro6">
          <table:table-cell office:value-type="string">
            <text:p>Z6B2CB371A</text:p>
          </table:table-cell>
          <table:table-cell office:value-type="string">
            <text:p>MISURE URGENTI PER IL CONTENIMENTO E GESTIONE DELL'EMERGENZA EPIDEMIOLOGICA DA COVID-19: FORNITURA DI ELEMENTI PARA STARNUTI SEPARATORI IN PLEXIGLAS TRASPARENTE PER LE SEDI DEI CPI IN OSSERVANZA DELL'ART. 2, COMMA 1, LETT. F) DEL DPCM DEL 4 MARZO 2020 E SS.MM.II. – AFFIDAMENTO ALLA DITTA TREND SRL DI ALBANO S. ALESSANDRO (BG) – SMART CIG Z6B2CB371A (DETERMINA n. 481/2020 Del 20-04-2020)</text:p>
          </table:table-cell>
          <table:table-cell office:value-type="string">
            <text:p>23-AFFIDAMENTO DIRETTO</text:p>
          </table:table-cell>
          <table:table-cell office:value-type="string">
            <text:p>TREND SRL</text:p>
          </table:table-cell>
          <table:table-cell table:style-name="ce4" office:value-type="date" office:date-value="2020-04-22">
            <text:p>22/04/2020</text:p>
          </table:table-cell>
          <table:table-cell table:style-name="ce4" office:value-type="date" office:date-value="2020-04-29">
            <text:p>29/04/2020</text:p>
          </table:table-cell>
          <table:table-cell table:number-columns-repeated="2" table:style-name="ce5" office:value-type="float" office:value="7815.75">
            <text:p>7.815,75 € </text:p>
          </table:table-cell>
          <table:table-cell table:style-name="ce6" table:formula="of:=[Stampa.$G217]-[Stampa.$H217]" office:value-type="float" office:value="0">
            <text:p><text:s/>- € </text:p>
          </table:table-cell>
          <table:table-cell table:number-columns-repeated="1015"/>
        </table:table-row>
        <table:table-row table:style-name="ro6">
          <table:table-cell office:value-type="string">
            <text:p>Z582CBF70E</text:p>
          </table:table-cell>
          <table:table-cell office:value-type="string">
            <text:p>SPBS 11TS PADANA SUPERIORE `TANGENZIALE SUD` DI BRESCIA - INTERVENTO DI MANUTENZIONE STRAORDINARIA DEI PONTI AL KM 16+032 E AL KM 14+942 NEI COMUNI DI BRESCIA E REZZATO CUP H47H19002360003- INDAGINI SUI MATERIALI PER PROGETTAZIONE ESECUTIVA DELL'INTERVENTO - ACCORDO QUADRO CIG 8197374F02, ORDINE DI ESECUZIONE CIG DERIVATO Z582CBF70E (DETERMINA n. 489/2020 Del 21-04-2020)</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0-04-27">
            <text:p>27/04/2020</text:p>
          </table:table-cell>
          <table:table-cell table:style-name="ce4" office:value-type="date" office:date-value="2020-05-07">
            <text:p>07/05/2020</text:p>
          </table:table-cell>
          <table:table-cell table:number-columns-repeated="2" table:style-name="ce5" office:value-type="float" office:value="1142.88">
            <text:p>1.142,88 € </text:p>
          </table:table-cell>
          <table:table-cell table:style-name="ce6" table:formula="of:=[Stampa.$G218]-[Stampa.$H218]" office:value-type="float" office:value="0">
            <text:p><text:s/>- € </text:p>
          </table:table-cell>
          <table:table-cell table:number-columns-repeated="1015"/>
        </table:table-row>
        <table:table-row table:style-name="ro3">
          <table:table-cell office:value-type="string">
            <text:p>8141072125</text:p>
          </table:table-cell>
          <table:table-cell office:value-type="string">
            <text:p>AFFIDAMENTO DEL SERVIZIO DI SUPPORTO ALL'ATTIVITA' DI INFORMAZIONE DELL'URP E DELLA RETE BIBLIOTECARIA BRESCIANA E ALL'ATTIVITA' TECNICO-GESTIONALE DELLA RETE BIBLIOTECARIA BRESCIANA AD ABIBOOK SOCIETÀ COOPERATIVA SOCIALE ONLUS. IMPEGNO DI SPESA PER IL 3^ CONTRATTO ESECUTIVO. CIG ACCORDO QUADRO 759100035E - CIG DERIVATO 8141072125</text:p>
          </table:table-cell>
          <table:table-cell office:value-type="string">
            <text:p>26-AFFIDAMENTO DIRETTO IN ADESIONE AD ACCORDO QUADRO/CONVENZIONE</text:p>
          </table:table-cell>
          <table:table-cell office:value-type="string">
            <text:p>ABIBOOK SOCIETA' COOPERATIVA SOCIALE ONLUS</text:p>
          </table:table-cell>
          <table:table-cell table:style-name="ce4" office:value-type="date" office:date-value="2020-02-18">
            <text:p>18/02/2020</text:p>
          </table:table-cell>
          <table:table-cell table:style-name="ce4" office:value-type="date" office:date-value="2020-12-17">
            <text:p>17/12/2020</text:p>
          </table:table-cell>
          <table:table-cell table:number-columns-repeated="2" table:style-name="ce5" office:value-type="float" office:value="140448">
            <text:p>140.448,00 € </text:p>
          </table:table-cell>
          <table:table-cell table:style-name="ce6" table:formula="of:=[Stampa.$G219]-[Stampa.$H219]" office:value-type="float" office:value="0">
            <text:p><text:s/>- € </text:p>
          </table:table-cell>
          <table:table-cell table:number-columns-repeated="1015"/>
        </table:table-row>
        <table:table-row table:style-name="ro3">
          <table:table-cell office:value-type="string">
            <text:p>Z7A2C58835</text:p>
          </table:table-cell>
          <table:table-cell office:value-type="string">
            <text:p>I.P.S.S.A.R. "MANTEGNA" VIA GHISLANDI IN COMUNE DI BRESCIA. LAVORI DI ADEGUAMENTO ANTINCENDIO. CUP: H82H18000160001 CIG: Z7A2C58835 AFFIDAMENTO DIRETTO EX ART. 36, COMMA 2 LETTERA A) DEL DECRETO LEGISLATIVO 18 APRILE 2016, N. 50 E SS.MM.II.AFFIDAMENTO LAVORI A "ELETTROLEADER S.R.L." CON SEDE LEGALE IN BRESCIA (DETERMINA n. 493/2020 Del 22-04-2020)</text:p>
          </table:table-cell>
          <table:table-cell office:value-type="string">
            <text:p>23-AFFIDAMENTO DIRETTO</text:p>
          </table:table-cell>
          <table:table-cell office:value-type="string">
            <text:p>ELETTROLEADER SRL</text:p>
          </table:table-cell>
          <table:table-cell table:style-name="ce4" office:value-type="date" office:date-value="2020-05-27">
            <text:p>27/05/2020</text:p>
          </table:table-cell>
          <table:table-cell table:style-name="ce4" office:value-type="date" office:date-value="2020-07-31">
            <text:p>31/07/2020</text:p>
          </table:table-cell>
          <table:table-cell table:number-columns-repeated="2" table:style-name="ce5" office:value-type="float" office:value="38320">
            <text:p>38.320,00 € </text:p>
          </table:table-cell>
          <table:table-cell table:style-name="ce6" table:formula="of:=[Stampa.$G220]-[Stampa.$H220]" office:value-type="float" office:value="0">
            <text:p><text:s/>- € </text:p>
          </table:table-cell>
          <table:table-cell table:number-columns-repeated="1015"/>
        </table:table-row>
        <table:table-row table:style-name="ro2">
          <table:table-cell office:value-type="string">
            <text:p>8047673DD6</text:p>
          </table:table-cell>
          <table:table-cell office:value-type="string">
            <text:p>SERVIZIO DI RINNOVO MANUTENTIVO DI PRODOTTI SOFTWARE DEL SISTEMA GISDELLA PROVINCIA DI BRESCIA.</text:p>
          </table:table-cell>
          <table:table-cell office:value-type="string">
            <text:p>33-PROCEDURA NEGOZIATA PER AFFIDAMENTI SOTTO SOGLIA</text:p>
          </table:table-cell>
          <table:table-cell office:value-type="string">
            <text:p>GLOBO SRL</text:p>
          </table:table-cell>
          <table:table-cell table:style-name="ce4" office:value-type="date" office:date-value="2019-11-27">
            <text:p>27/11/2019</text:p>
          </table:table-cell>
          <table:table-cell table:style-name="ce4" office:value-type="date" office:date-value="2020-02-24">
            <text:p>24/02/2020</text:p>
          </table:table-cell>
          <table:table-cell table:number-columns-repeated="2" table:style-name="ce5" office:value-type="float" office:value="46134">
            <text:p>46.134,00 € </text:p>
          </table:table-cell>
          <table:table-cell table:style-name="ce6" table:formula="of:=[Stampa.$G221]-[Stampa.$H221]" office:value-type="float" office:value="0">
            <text:p><text:s/>- € </text:p>
          </table:table-cell>
          <table:table-cell table:number-columns-repeated="1015"/>
        </table:table-row>
        <table:table-row table:style-name="ro6">
          <table:table-cell office:value-type="string">
            <text:p>79453462F0</text:p>
          </table:table-cell>
          <table:table-cell office:value-type="string">
            <text:p>AGGIUDICAZIONDE DEFINITIVA DELLA PROCEDURA NEGOZIATASENZA PREVIA PUBBLICAZIONE DI UN BANDO DI GARA AI SENSI DELL'ARTICOLO63 COMMA 2 LETTERA B DEL DECRETO LEGISLATIVO 50/2016 E S.M.I. TRAMITEPIATTAFORMA TELEMATICA SINTEL PER L' AFFIDAMENTO DELLA FORNITURADEL SERVIZIO DI MANUTENZIONE E CONTESTUALE RIPARAZIONE DELLEPOSTAZIONI DI CONTROLLO DELLA VELOCITA' MEDIA SULLA TANGENZIALE SUD,DIREZIONE VERONA. CIG. 79453462F0 CPV . 34971000-4</text:p>
          </table:table-cell>
          <table:table-cell office:value-type="string">
            <text:p>04-PROCEDURA NEGOZIATA SENZA PREVIA PUBBLICAZIONE</text:p>
          </table:table-cell>
          <table:table-cell office:value-type="string">
            <text:p>SOCIETA' AUTOSTRADE TECH SPA</text:p>
          </table:table-cell>
          <table:table-cell table:style-name="ce4" office:value-type="date" office:date-value="2019-07-17">
            <text:p>17/07/2019</text:p>
          </table:table-cell>
          <table:table-cell table:style-name="ce4" office:value-type="date" office:date-value="2021-07-17">
            <text:p>17/07/2021</text:p>
          </table:table-cell>
          <table:table-cell table:number-columns-repeated="2" table:style-name="ce5" office:value-type="float" office:value="63375">
            <text:p>63.375,00 € </text:p>
          </table:table-cell>
          <table:table-cell table:style-name="ce6" table:formula="of:=[Stampa.$G222]-[Stampa.$H222]" office:value-type="float" office:value="0">
            <text:p><text:s/>- € </text:p>
          </table:table-cell>
          <table:table-cell table:number-columns-repeated="1015"/>
        </table:table-row>
        <table:table-row table:style-name="ro3">
          <table:table-cell office:value-type="string">
            <text:p>Z302CD2ED9</text:p>
          </table:table-cell>
          <table:table-cell office:value-type="string">
            <text:p>MISURE URGENTI PER IL CONTENIMENTO E GESTIONE DELL'EMERGENZA EPIDEMIOLOGICA DA COVID-19: FORNITURA DI GUANTI MONOUSO PER IL PERSONALE DELL'AMMINISTRAZIONE IN OSSERVANZA DELL'ART. 2, COMMA 1, LETT. F DEL DPCM DEL 4 MARZO 2020 E SS.MM.II. – AFFIDAMENTO ALLA DITTA AKU MEDICAL GROUP SRL DI TRAVAGLIATO (BS) - SMART CIG Z302CD2ED9 (DETERMINA n. 526/2020 Del 30-04-2020)</text:p>
          </table:table-cell>
          <table:table-cell office:value-type="string">
            <text:p>23-AFFIDAMENTO DIRETTO</text:p>
          </table:table-cell>
          <table:table-cell office:value-type="string">
            <text:p>AKU MEDICAL GROUP SRL</text:p>
          </table:table-cell>
          <table:table-cell table:style-name="ce4" office:value-type="date" office:date-value="2020-04-30">
            <text:p>30/04/2020</text:p>
          </table:table-cell>
          <table:table-cell table:style-name="ce4" office:value-type="date" office:date-value="2020-05-04">
            <text:p>04/05/2020</text:p>
          </table:table-cell>
          <table:table-cell table:number-columns-repeated="2" table:style-name="ce5" office:value-type="float" office:value="227.5">
            <text:p>227,50 € </text:p>
          </table:table-cell>
          <table:table-cell table:style-name="ce6" table:formula="of:=[Stampa.$G223]-[Stampa.$H223]" office:value-type="float" office:value="0">
            <text:p><text:s/>- € </text:p>
          </table:table-cell>
          <table:table-cell table:number-columns-repeated="1015"/>
        </table:table-row>
        <table:table-row table:style-name="ro6">
          <table:table-cell office:value-type="string">
            <text:p>Z4A2CD8A2D</text:p>
          </table:table-cell>
          <table:table-cell office:value-type="string">
            <text:p>MISURE URGENTI PER IL CONTENIMENTO E GESTIONE DELL'EMERGENZA EPIDEMIOLOGICA DA COVID-19: FORNITURA DI GEL DISINFETTANTE PER L'IGIENE DELLE MANI PER ADDETTI E UTENTI DELL'AMMINISTRAZIONE IN OSSERVANZA DELL'ART. 2, COMMA 1, LETT. F DEL DPCM DEL 4 MARZO 2020 E SS.MM.II. – AFFIDAMENTO ALLA DITTA EMMEGI DETERGENTS DI TRENZANO (BS) - SMART CIG Z4A2CD8A2D. (DETERMINA n. 528/2020 Del 30-04-2020)</text:p>
          </table:table-cell>
          <table:table-cell office:value-type="string">
            <text:p>23-AFFIDAMENTO DIRETTO</text:p>
          </table:table-cell>
          <table:table-cell office:value-type="string">
            <text:p>EMMEGI DETERGENTS S.P.A.</text:p>
          </table:table-cell>
          <table:table-cell table:style-name="ce4" office:value-type="date" office:date-value="2020-05-05">
            <text:p>05/05/2020</text:p>
          </table:table-cell>
          <table:table-cell table:style-name="ce4" office:value-type="date" office:date-value="2020-05-22">
            <text:p>22/05/2020</text:p>
          </table:table-cell>
          <table:table-cell table:number-columns-repeated="2" table:style-name="ce5" office:value-type="float" office:value="3096">
            <text:p>3.096,00 € </text:p>
          </table:table-cell>
          <table:table-cell table:style-name="ce6" table:formula="of:=[Stampa.$G224]-[Stampa.$H224]" office:value-type="float" office:value="0">
            <text:p><text:s/>- € </text:p>
          </table:table-cell>
          <table:table-cell table:number-columns-repeated="1015"/>
        </table:table-row>
        <table:table-row table:style-name="ro6">
          <table:table-cell office:value-type="string">
            <text:p>ZA62C53DC9</text:p>
          </table:table-cell>
          <table:table-cell office:value-type="string">
            <text:p>I.P.S.S.A.R. "DE MEDICI" IN COMUNE DI DESENZANO DEL GARDA. LAVORI DI ADEGUAMENTO ANTINCENDIO. CUP: H12H18000450001 CIG: ZA62C53DC9AFFIDAMENTO DIRETTO EX ART. 36, COMMA 2 LETTERA A) DEL DECRETO LEGISLATIVO 18 APRILE 2016, N. 50 E SS.MM.II.AFFIDAMENTO LAVORI A "COSTRUZIONI BACCANELLI DI BACCANELLI MASSIMO &amp; C. S.N.C." CON SEDE LEGALE IN PIANCOGNO (BS). (DETERMINA n. 529/2020 Del 04-05-2020)</text:p>
          </table:table-cell>
          <table:table-cell office:value-type="string">
            <text:p>23-AFFIDAMENTO DIRETTO</text:p>
          </table:table-cell>
          <table:table-cell office:value-type="string">
            <text:p>COSTRUZIONI BACCANELLI DI BACCANELLI MASSIMO &amp; C. S.N.C.</text:p>
          </table:table-cell>
          <table:table-cell table:style-name="ce4" office:value-type="date" office:date-value="2020-07-01">
            <text:p>01/07/2020</text:p>
          </table:table-cell>
          <table:table-cell table:style-name="ce4" office:value-type="date" office:date-value="2020-09-22">
            <text:p>22/09/2020</text:p>
          </table:table-cell>
          <table:table-cell table:style-name="ce5" office:value-type="float" office:value="34043.48">
            <text:p>34.043,48 € </text:p>
          </table:table-cell>
          <table:table-cell table:style-name="ce5" office:value-type="float" office:value="33997.25">
            <text:p>33.997,25 € </text:p>
          </table:table-cell>
          <table:table-cell table:style-name="ce6" table:formula="of:=[Stampa.$G225]-[Stampa.$H225]" office:value-type="float" office:value="46.2300000000032">
            <text:p>46,23 € </text:p>
          </table:table-cell>
          <table:table-cell table:number-columns-repeated="1015"/>
        </table:table-row>
        <table:table-row table:style-name="ro2">
          <table:table-cell office:value-type="string">
            <text:p>ZD32CCAE38</text:p>
          </table:table-cell>
          <table:table-cell office:value-type="string">
            <text:p>SPBS 45 BIS <text:s/>MAN. STRAORD. .PONTE KM 28+420 IN MANERBIO CUP H17H19002340003 - INDAGINI SUI MATERIALI <text:s/>(DETERMINA n. 505/2020 Del 24-04-2020)</text:p>
          </table:table-cell>
          <table:table-cell office:value-type="string">
            <text:p>26-AFFIDAMENTO DIRETTO IN ADESIONE AD ACCORDO QUADRO/CONVENZIONE</text:p>
          </table:table-cell>
          <table:table-cell office:value-type="string">
            <text:p>P&amp;P LMC SRL</text:p>
          </table:table-cell>
          <table:table-cell table:number-columns-repeated="2" table:style-name="ce4" office:value-type="date" office:date-value="2020-04-27">
            <text:p>27/04/2020</text:p>
          </table:table-cell>
          <table:table-cell table:number-columns-repeated="2" table:style-name="ce5" office:value-type="float" office:value="790.11">
            <text:p>790,11 € </text:p>
          </table:table-cell>
          <table:table-cell table:style-name="ce6" table:formula="of:=[Stampa.$G226]-[Stampa.$H226]" office:value-type="float" office:value="0">
            <text:p><text:s/>- € </text:p>
          </table:table-cell>
          <table:table-cell table:number-columns-repeated="1015"/>
        </table:table-row>
        <table:table-row table:style-name="ro3">
          <table:table-cell office:value-type="string">
            <text:p>ZE12CEOD14</text:p>
          </table:table-cell>
          <table:table-cell office:value-type="string">
            <text:p>SPBS 345 "DELLE TRE VALLI" - MANUTENZIONE STRAORDINARIA DEL PONTE AL KM 90+900 IN COMUNE DI CIVIDATE CAMUNO CUP H77H19001450003 - INDAGINI SUI MATERIALI PER PROGETTAZIONE ESECUTIVA - ACCORDO QUADRO CIG 8197374F02, ORDINE DI ESECUZIONE CIG DERIVATO ZE12CEOD14 (DETERMINA n. 533/2020 Del 05-05-2020)</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0-05-08">
            <text:p>08/05/2020</text:p>
          </table:table-cell>
          <table:table-cell table:style-name="ce4" office:value-type="date" office:date-value="2020-05-18">
            <text:p>18/05/2020</text:p>
          </table:table-cell>
          <table:table-cell table:number-columns-repeated="2" table:style-name="ce5" office:value-type="float" office:value="1412.43">
            <text:p>1.412,43 € </text:p>
          </table:table-cell>
          <table:table-cell table:style-name="ce6" table:formula="of:=[Stampa.$G227]-[Stampa.$H227]" office:value-type="float" office:value="0">
            <text:p><text:s/>- € </text:p>
          </table:table-cell>
          <table:table-cell table:number-columns-repeated="1015"/>
        </table:table-row>
        <table:table-row table:style-name="ro1">
          <table:table-cell/>
          <table:table-cell office:value-type="string">
            <text:p>BITUMATURA STRAORDINARIA DELLE SS.PP. ANNO 2019 - FONDI D.M. 49/2018 - CUP H77H18001460003 - COORDINAMENTO SICUREZZA IN FASE DI PROGETTAZIONE ED ESECUZIONE - D.D. 1446 DEL 4/10/2019</text:p>
          </table:table-cell>
          <table:table-cell office:value-type="string">
            <text:p>24-AFFIDAMENTO DIRETTO A SOCIETA' IN HOUSE</text:p>
          </table:table-cell>
          <table:table-cell office:value-type="string">
            <text:p>CENTRO PADANE SRL</text:p>
          </table:table-cell>
          <table:table-cell table:style-name="ce4" office:value-type="date" office:date-value="2019-10-07">
            <text:p>07/10/2019</text:p>
          </table:table-cell>
          <table:table-cell table:style-name="ce4" office:value-type="date" office:date-value="2020-07-02">
            <text:p>02/07/2020</text:p>
          </table:table-cell>
          <table:table-cell table:number-columns-repeated="2" table:style-name="ce5" office:value-type="float" office:value="28736.87">
            <text:p>28.736,87 € </text:p>
          </table:table-cell>
          <table:table-cell table:style-name="ce6" table:formula="of:=[Stampa.$G228]-[Stampa.$H228]" office:value-type="float" office:value="0">
            <text:p><text:s/>- € </text:p>
          </table:table-cell>
          <table:table-cell table:number-columns-repeated="1015"/>
        </table:table-row>
        <table:table-row table:style-name="ro2">
          <table:table-cell/>
          <table:table-cell office:value-type="string">
            <text:p>INTERVENTI DI MANUTENZIONE STRAORDINARIA DELLE PAVIMENTAZIONI BITUMINOSE DI STRADE DELLA RETE DI INTERESSE REGIONALE: SP EX SS 510 - SP 19 - SP BS 235 - CUP H57H19001230002 - VERIFICA PROGETTO ESECUTIVO- D.D. 1247 DEL 26/8/2019</text:p>
          </table:table-cell>
          <table:table-cell office:value-type="string">
            <text:p>24-AFFIDAMENTO DIRETTO A SOCIETA' IN HOUSE</text:p>
          </table:table-cell>
          <table:table-cell office:value-type="string">
            <text:p>CENTRO PADANE SRL</text:p>
          </table:table-cell>
          <table:table-cell table:style-name="ce4" office:value-type="date" office:date-value="2019-08-28">
            <text:p>28/08/2019</text:p>
          </table:table-cell>
          <table:table-cell table:style-name="ce4" office:value-type="date" office:date-value="2019-08-30">
            <text:p>30/08/2019</text:p>
          </table:table-cell>
          <table:table-cell table:number-columns-repeated="2" table:style-name="ce5" office:value-type="float" office:value="4466.97">
            <text:p>4.466,97 € </text:p>
          </table:table-cell>
          <table:table-cell table:style-name="ce6" table:formula="of:=[Stampa.$G229]-[Stampa.$H229]" office:value-type="float" office:value="0">
            <text:p><text:s/>- € </text:p>
          </table:table-cell>
          <table:table-cell table:number-columns-repeated="1015"/>
        </table:table-row>
        <table:table-row table:style-name="ro2">
          <table:table-cell/>
          <table:table-cell office:value-type="string">
            <text:p>INTERVENTI DI MANUTENZIONE STRAORDINARIA DELLE PAVIMENTAZIONI BITUMINOSE DI STRADE DELLA RETE DI INTERESSE REGIONALE: SP BS 236 - SP BS 668 - SP BS 11 - COORDINAMENTO SICUREZZA IN FASE DI PROGETTAZIONE E DI ESECUZIONE - D.D. 486 DEL 4/4/2019</text:p>
          </table:table-cell>
          <table:table-cell office:value-type="string">
            <text:p>24-AFFIDAMENTO DIRETTO A SOCIETA' IN HOUSE</text:p>
          </table:table-cell>
          <table:table-cell office:value-type="string">
            <text:p>CENTRO PADANE SRL</text:p>
          </table:table-cell>
          <table:table-cell table:style-name="ce4" office:value-type="date" office:date-value="2019-04-04">
            <text:p>04/04/2019</text:p>
          </table:table-cell>
          <table:table-cell table:style-name="ce4" office:value-type="date" office:date-value="2019-07-27">
            <text:p>27/07/2019</text:p>
          </table:table-cell>
          <table:table-cell table:number-columns-repeated="2" table:style-name="ce5" office:value-type="float" office:value="14350.14">
            <text:p>14.350,14 € </text:p>
          </table:table-cell>
          <table:table-cell table:style-name="ce6" table:formula="of:=[Stampa.$G230]-[Stampa.$H230]" office:value-type="float" office:value="0">
            <text:p><text:s/>- € </text:p>
          </table:table-cell>
          <table:table-cell table:number-columns-repeated="1015"/>
        </table:table-row>
        <table:table-row table:style-name="ro1">
          <table:table-cell/>
          <table:table-cell office:value-type="string">
            <text:p>BITUMATURA STRAORDINARIA STRADE PROVINCIA ANNO 2018 - LOTTO 1 - FONDI D.M. 49/2018 - COORDINAMENTO SICUREZZA IN FASE DI PROGETTAZIONE E DI ESECUZIONE - D.D. 477 DEL 3/4/2019</text:p>
          </table:table-cell>
          <table:table-cell office:value-type="string">
            <text:p>24-AFFIDAMENTO DIRETTO A SOCIETA' IN HOUSE</text:p>
          </table:table-cell>
          <table:table-cell office:value-type="string">
            <text:p>CENTRO PADANE SRL</text:p>
          </table:table-cell>
          <table:table-cell table:style-name="ce4" office:value-type="date" office:date-value="2019-04-03">
            <text:p>03/04/2019</text:p>
          </table:table-cell>
          <table:table-cell table:style-name="ce4" office:value-type="date" office:date-value="2019-06-28">
            <text:p>28/06/2019</text:p>
          </table:table-cell>
          <table:table-cell table:number-columns-repeated="2" table:style-name="ce5" office:value-type="float" office:value="15573.09">
            <text:p>15.573,09 € </text:p>
          </table:table-cell>
          <table:table-cell table:style-name="ce6" table:formula="of:=[Stampa.$G231]-[Stampa.$H231]" office:value-type="float" office:value="0">
            <text:p><text:s/>- € </text:p>
          </table:table-cell>
          <table:table-cell table:number-columns-repeated="1015"/>
        </table:table-row>
        <table:table-row table:style-name="ro6">
          <table:table-cell office:value-type="string">
            <text:p>Z002CE422B</text:p>
          </table:table-cell>
          <table:table-cell office:value-type="string">
            <text:p>MISURE URGENTI PER IL CONTENIMENTO E GESTIONE DELL'EMERGENZA EPIDEMIOLOGICA DA COVID-19: FORNITURA DI GUANTI MONOUSO PER IL PERSONALE DEL CORPO DI POLIZIA PROVINCIALE IN OSSERVANZA DELL'ART. 2, COMMA 1, LETT. F DEL DPCM DEL 4 MARZO 2020 E SS.MM.II. – AFFIDAMENTO ALLA DITTA CHIMICAL PAPER DI FUSARO F. &amp; C. SNC DI NAVE (BS) - SMART CIG Z002CE422B (DETERMINA n. 539/2020 Del 06-05-2020)</text:p>
          </table:table-cell>
          <table:table-cell office:value-type="string">
            <text:p>23-AFFIDAMENTO DIRETTO</text:p>
          </table:table-cell>
          <table:table-cell office:value-type="string">
            <text:p>CHIMICAL PAPER SNC</text:p>
          </table:table-cell>
          <table:table-cell table:style-name="ce4" office:value-type="date" office:date-value="2020-05-06">
            <text:p>06/05/2020</text:p>
          </table:table-cell>
          <table:table-cell table:style-name="ce4" office:value-type="date" office:date-value="2020-05-13">
            <text:p>13/05/2020</text:p>
          </table:table-cell>
          <table:table-cell table:number-columns-repeated="2" table:style-name="ce5" office:value-type="float" office:value="1450">
            <text:p>1.450,00 € </text:p>
          </table:table-cell>
          <table:table-cell table:style-name="ce6" table:formula="of:=[Stampa.$G232]-[Stampa.$H232]" office:value-type="float" office:value="0">
            <text:p><text:s/>- € </text:p>
          </table:table-cell>
          <table:table-cell table:number-columns-repeated="1015"/>
        </table:table-row>
        <table:table-row table:style-name="ro2">
          <table:table-cell office:value-type="string">
            <text:p>8152057A3E</text:p>
          </table:table-cell>
          <table:table-cell office:value-type="string">
            <text:p>AFFIDAMENTO ART. 63 DEL CODICE DEI CONTRATTI, DEL SERVIZIO DI SPEDIZIONE E NOTIFICA DEGLI ATTI GIUDIZIARI SENZA MATERIALE AFFRANCATURA COMPRENSIVO DEGLI ONERI DI RECAPITO CAD E CAN. PERIODO DICEMBRE 2019 – 15 OTTOBRE 2021 . CIG 8152057A3E</text:p>
          </table:table-cell>
          <table:table-cell office:value-type="string">
            <text:p>04-PROCEDURA NEGOZIATA SENZA PREVIA PUBBLICAZIONE</text:p>
          </table:table-cell>
          <table:table-cell office:value-type="string">
            <text:p>POSTE ITALIANE SPA</text:p>
          </table:table-cell>
          <table:table-cell table:style-name="ce4" office:value-type="date" office:date-value="2020-12-20">
            <text:p>20/12/2020</text:p>
          </table:table-cell>
          <table:table-cell table:style-name="ce4" office:value-type="date" office:date-value="2021-10-15">
            <text:p>15/10/2021</text:p>
          </table:table-cell>
          <table:table-cell table:style-name="ce5" office:value-type="float" office:value="6938232">
            <text:p>6.938.232,00 € </text:p>
          </table:table-cell>
          <table:table-cell table:style-name="ce5" office:value-type="float" office:value="3407346">
            <text:p>3.407.346,00 € </text:p>
          </table:table-cell>
          <table:table-cell table:style-name="ce6" table:formula="of:=[Stampa.$G233]-[Stampa.$H233]" office:value-type="float" office:value="3530886">
            <text:p>3.530.886,00 € </text:p>
          </table:table-cell>
          <table:table-cell table:number-columns-repeated="1015"/>
        </table:table-row>
        <table:table-row table:style-name="ro2">
          <table:table-cell office:value-type="string">
            <text:p>ZB122B0255</text:p>
          </table:table-cell>
          <table:table-cell office:value-type="string">
            <text:p>AFFIDAMENTO DELLA FORNITURA TRIENNALE DEL SERVIZIO DI MANUTENZIONE E ASSISTENZA DEL FAX SERVER TRAMITE RDO MEPA N.19121781- AGGIUDICAZIONE ALLA DITTA 3CIME TECHNOLOGY S.R.L. - CIG.ZB122B0255</text:p>
          </table:table-cell>
          <table:table-cell office:value-type="string">
            <text:p>08-AFFIDAMENTO IN ECONOMIA - COTTIMO FIDUCIARIO</text:p>
          </table:table-cell>
          <table:table-cell office:value-type="string">
            <text:p>3 CIME TECHNOLOGY SRL</text:p>
          </table:table-cell>
          <table:table-cell table:style-name="ce4" office:value-type="date" office:date-value="2018-05-09">
            <text:p>09/05/2018</text:p>
          </table:table-cell>
          <table:table-cell table:style-name="ce4" office:value-type="date" office:date-value="2021-05-08">
            <text:p>08/05/2021</text:p>
          </table:table-cell>
          <table:table-cell table:number-columns-repeated="2" table:style-name="ce5" office:value-type="float" office:value="18500">
            <text:p>18.500,00 € </text:p>
          </table:table-cell>
          <table:table-cell table:style-name="ce6" table:formula="of:=[Stampa.$G234]-[Stampa.$H234]" office:value-type="float" office:value="0">
            <text:p><text:s/>- € </text:p>
          </table:table-cell>
          <table:table-cell table:number-columns-repeated="1015"/>
        </table:table-row>
        <table:table-row table:style-name="ro5">
          <table:table-cell office:value-type="string">
            <text:p>780271E172</text:p>
          </table:table-cell>
          <table:table-cell office:value-type="string">
            <text:p>CANONE ACI 2019 PAGATO PER COMPETENZA NEL 2020</text:p>
          </table:table-cell>
          <table:table-cell office:value-type="string">
            <text:p>23-AFFIDAMENTO DIRETTO</text:p>
          </table:table-cell>
          <table:table-cell office:value-type="string">
            <text:p>AUTOMOBILE CLUB ITALIA</text:p>
          </table:table-cell>
          <table:table-cell table:style-name="ce4" office:value-type="date" office:date-value="2019-02-14">
            <text:p>14/02/2019</text:p>
          </table:table-cell>
          <table:table-cell table:style-name="ce4" office:value-type="date" office:date-value="2019-10-09">
            <text:p>09/10/2019</text:p>
          </table:table-cell>
          <table:table-cell table:number-columns-repeated="2" table:style-name="ce5" office:value-type="float" office:value="3293.03">
            <text:p>3.293,03 € </text:p>
          </table:table-cell>
          <table:table-cell table:style-name="ce6" table:formula="of:=[Stampa.$G235]-[Stampa.$H235]" office:value-type="float" office:value="0">
            <text:p><text:s/>- € </text:p>
          </table:table-cell>
          <table:table-cell table:number-columns-repeated="1015"/>
        </table:table-row>
        <table:table-row table:style-name="ro3">
          <table:table-cell office:value-type="string">
            <text:p>7958176E93</text:p>
          </table:table-cell>
          <table:table-cell office:value-type="string">
            <text:p>AFFIDAMENTO DEL SERVIZIO DI SUPPORTO ALL'ATTIVITA' DI INFORMAZIONE DELL'URP E DELLA RETE BIBLIOTECARIA BRESCIANA E ALL'ATTIVITA' TECNICO-GESTIONALE DELLA RETE BIBLIOTECARIA BRESCIANA AD ABIBOOK SOCIETÀ COOPERATIVA SOCIALE ONLUS. IMPEGNO DI SPESA PER 2° CONTRATTO ESECUTIVO. CIG ACCORDO QUADRO 759100035E - CIG DERIVATO 7958176E93</text:p>
          </table:table-cell>
          <table:table-cell office:value-type="string">
            <text:p>26-AFFIDAMENTO DIRETTO IN ADESIONE AD ACCORDO QUADRO/CONVENZIONE</text:p>
          </table:table-cell>
          <table:table-cell office:value-type="string">
            <text:p>ABIBOOK SOCIETA' COOPERATIVA SOCIALE ONLUS</text:p>
          </table:table-cell>
          <table:table-cell table:style-name="ce4" office:value-type="date" office:date-value="2019-09-18">
            <text:p>18/09/2019</text:p>
          </table:table-cell>
          <table:table-cell table:style-name="ce4" office:value-type="date" office:date-value="2020-02-17">
            <text:p>17/02/2020</text:p>
          </table:table-cell>
          <table:table-cell table:number-columns-repeated="2" table:style-name="ce5" office:value-type="float" office:value="70224">
            <text:p>70.224,00 € </text:p>
          </table:table-cell>
          <table:table-cell table:style-name="ce6" table:formula="of:=[Stampa.$G236]-[Stampa.$H236]" office:value-type="float" office:value="0">
            <text:p><text:s/>- € </text:p>
          </table:table-cell>
          <table:table-cell table:number-columns-repeated="1015"/>
        </table:table-row>
        <table:table-row table:style-name="ro2">
          <table:table-cell office:value-type="string">
            <text:p>7830767959</text:p>
          </table:table-cell>
          <table:table-cell office:value-type="string">
            <text:p>APPALTO PER ACCORDO QUADRO "SERVIZIO DI VIGILANZA ARMATA DEGLI ISTITUTI SCOLASTICI - LOTTO 2". CIG PADRE: 7634839474. ADESIONE AD ACCORDO QUADRO. CONTRATTO APPLICATIVO - CIG DERIVATO: 7830767959.</text:p>
          </table:table-cell>
          <table:table-cell office:value-type="string">
            <text:p>26-AFFIDAMENTO DIRETTO IN ADESIONE AD ACCORDO QUADRO/CONVENZIONE</text:p>
          </table:table-cell>
          <table:table-cell office:value-type="string">
            <text:p>VIGILANZA GROUP SOC. COOP. A R.L</text:p>
          </table:table-cell>
          <table:table-cell table:style-name="ce4" office:value-type="date" office:date-value="2019-04-01">
            <text:p>01/04/2019</text:p>
          </table:table-cell>
          <table:table-cell table:style-name="ce4" office:value-type="date" office:date-value="2021-03-31">
            <text:p>31/03/2021</text:p>
          </table:table-cell>
          <table:table-cell table:style-name="ce5" office:value-type="float" office:value="62688.57">
            <text:p>62.688,57 € </text:p>
          </table:table-cell>
          <table:table-cell table:style-name="ce5" office:value-type="float" office:value="62688">
            <text:p>62.688,00 € </text:p>
          </table:table-cell>
          <table:table-cell table:style-name="ce6" table:formula="of:=[Stampa.$G237]-[Stampa.$H237]" office:value-type="float" office:value="0.569999999999709">
            <text:p>0,57 € </text:p>
          </table:table-cell>
          <table:table-cell table:number-columns-repeated="1015"/>
        </table:table-row>
        <table:table-row table:style-name="ro4">
          <table:table-cell office:value-type="string">
            <text:p>ZD32CF7123</text:p>
          </table:table-cell>
          <table:table-cell office:value-type="string">
            <text:p>MISURE URGENTI PER IL CONTENIMENTO E GESTIONE DELL'EMERGENZA EPIDEMIOLOGICA DA COVID-19: FORNITURA DI N. 60 TERMOMETRI AD INFRAROSSI PER LA MISURAZIONE DELLA TEMPERATURA CORPOREA IN OSSERVANZA DELL'ART. 2, COMMA 1, LETT. F DEL DPCM DEL 4 MARZO 2020 E SS.MM.II. E DELL'ORDINANZA R.L. N. 546 DEL 13/05/2020 – AFFIDAMENTO ALLA FARMACIA SKY LINE DELLA DR.SSA PINETTI ELENA E C. S.N.C. DI OSPITALETTO (BS) - SMART CIG ZD32CF7123 (DETERMINA n. 578/2020 Del 15-05-2020 in determina è stata indicata erroneamente iva al 22% anziché al 4%)</text:p>
          </table:table-cell>
          <table:table-cell office:value-type="string">
            <text:p>23-AFFIDAMENTO DIRETTO</text:p>
          </table:table-cell>
          <table:table-cell office:value-type="string">
            <text:p>FARMACIA SKY LINE DELLA DOTTORESSA PINETTI ELENA E C SNC</text:p>
          </table:table-cell>
          <table:table-cell table:number-columns-repeated="2" table:style-name="ce4" office:value-type="date" office:date-value="2020-05-15">
            <text:p>15/05/2020</text:p>
          </table:table-cell>
          <table:table-cell table:number-columns-repeated="2" table:style-name="ce5" office:value-type="float" office:value="5192.31">
            <text:p>5.192,31 € </text:p>
          </table:table-cell>
          <table:table-cell table:style-name="ce6" table:formula="of:=[Stampa.$G238]-[Stampa.$H238]" office:value-type="float" office:value="0">
            <text:p><text:s/>- € </text:p>
          </table:table-cell>
          <table:table-cell table:number-columns-repeated="1015"/>
        </table:table-row>
        <table:table-row table:style-name="ro2">
          <table:table-cell office:value-type="string">
            <text:p>8234192E2F</text:p>
          </table:table-cell>
          <table:table-cell office:value-type="string">
            <text:p>SERVIZIO DI MANUTENZIONE ORDINARIA, STRAORDINARIA E DI GESTIONE DELLE STAZIONI METEROLOGICHE AUTOMATICHE PER 24 MESI – AGGIUDICAZIONE ALLA DITTA DIGITECO S.R.L. MEDIANTE TRATTATIVA DIRETTA MEPA N. 1284215 – CIG 8234192E2F (DETERMINA n. 579/2020 Del 15-05-2020)</text:p>
          </table:table-cell>
          <table:table-cell office:value-type="string">
            <text:p>04-PROCEDURA NEGOZIATA SENZA PREVIA PUBBLICAZIONE</text:p>
          </table:table-cell>
          <table:table-cell office:value-type="string">
            <text:p>DIGITECO SRL</text:p>
          </table:table-cell>
          <table:table-cell table:style-name="ce4" office:value-type="date" office:date-value="2020-05-19">
            <text:p>19/05/2020</text:p>
          </table:table-cell>
          <table:table-cell table:style-name="ce4" office:value-type="date" office:date-value="2022-05-18">
            <text:p>18/05/2022</text:p>
          </table:table-cell>
          <table:table-cell table:number-columns-repeated="2" table:style-name="ce5" office:value-type="float" office:value="34400">
            <text:p>34.400,00 € </text:p>
          </table:table-cell>
          <table:table-cell table:style-name="ce6" table:formula="of:=[Stampa.$G239]-[Stampa.$H239]" office:value-type="float" office:value="0">
            <text:p><text:s/>- € </text:p>
          </table:table-cell>
          <table:table-cell table:number-columns-repeated="1015"/>
        </table:table-row>
        <table:table-row table:style-name="ro2">
          <table:table-cell office:value-type="string">
            <text:p>Z661938349</text:p>
          </table:table-cell>
          <table:table-cell office:value-type="string">
            <text:p>I.I.S. "DON MILANI" IN COMUNE DI MONTICHIARI. LAVORI DI AMPLIAMENTO E REALIZZAZIONE NUOVO CORPO DIDATTICO. AFFIDAMENTO INCARICO PROFESSIONALE PER LA PROGETTAZIONE DELLE STRUTTURE. CUP H21E16000040003</text:p>
          </table:table-cell>
          <table:table-cell office:value-type="string">
            <text:p>23-AFFIDAMENTO DIRETTO</text:p>
          </table:table-cell>
          <table:table-cell office:value-type="string">
            <text:p>BERLINGHIERI MASSIMO</text:p>
          </table:table-cell>
          <table:table-cell table:style-name="ce4" office:value-type="date" office:date-value="2016-01-22">
            <text:p>22/01/2016</text:p>
          </table:table-cell>
          <table:table-cell table:style-name="ce4" office:value-type="date" office:date-value="2020-01-13">
            <text:p>13/01/2020</text:p>
          </table:table-cell>
          <table:table-cell table:number-columns-repeated="2" table:style-name="ce5" office:value-type="float" office:value="5044">
            <text:p>5.044,00 € </text:p>
          </table:table-cell>
          <table:table-cell table:style-name="ce6" table:formula="of:=[Stampa.$G240]-[Stampa.$H240]" office:value-type="float" office:value="0">
            <text:p><text:s/>- € </text:p>
          </table:table-cell>
          <table:table-cell table:number-columns-repeated="1015"/>
        </table:table-row>
        <table:table-row table:style-name="ro2">
          <table:table-cell office:value-type="string">
            <text:p>ZB82ABDA35</text:p>
          </table:table-cell>
          <table:table-cell office:value-type="string">
            <text:p>LICEO "CALINI" IN COMUNE DI BRESCIA. LAVORI DI MESSA IN SICUREZZA SOFFITTI AULE E CORRIDOIO. ACQUISIZIONE MEDIANTE IL MERCATO ELETTRONICO REGIONALE SINTEL - ARIA S.P.A. DETERMINAZIONE A CONTRARRE E CONTESTUALE AFFIDAMENTO DIRETTO</text:p>
          </table:table-cell>
          <table:table-cell office:value-type="string">
            <text:p>23-AFFIDAMENTO DIRETTO</text:p>
          </table:table-cell>
          <table:table-cell office:value-type="string">
            <text:p>ALBA SRL</text:p>
          </table:table-cell>
          <table:table-cell table:style-name="ce4" office:value-type="date" office:date-value="2020-01-23">
            <text:p>23/01/2020</text:p>
          </table:table-cell>
          <table:table-cell table:style-name="ce4" office:value-type="date" office:date-value="2020-02-03">
            <text:p>03/02/2020</text:p>
          </table:table-cell>
          <table:table-cell table:style-name="ce5" office:value-type="float" office:value="32585">
            <text:p>32.585,00 € </text:p>
          </table:table-cell>
          <table:table-cell table:style-name="ce5" office:value-type="float" office:value="32569.96">
            <text:p>32.569,96 € </text:p>
          </table:table-cell>
          <table:table-cell table:style-name="ce6" table:formula="of:=[Stampa.$G241]-[Stampa.$H241]" office:value-type="float" office:value="15.0400000000009">
            <text:p>15,04 € </text:p>
          </table:table-cell>
          <table:table-cell table:number-columns-repeated="1015"/>
        </table:table-row>
        <table:table-row table:style-name="ro2">
          <table:table-cell office:value-type="string">
            <text:p>ZDF29D068A</text:p>
          </table:table-cell>
          <table:table-cell office:value-type="string">
            <text:p>I.I.S. "PASCAL" IN COMUNE DI VEROLANUOVA - I.I.S. "COSSALI" IN COMUNE DI ORZINUOVI. MANUTENZIONE STRAORDINARIA FISSAGGI E SOSTITUZIONE SCHERMATURE SOLARI. CUP: H89E19000470003 DETERMINAZIONE A CONTRARRE E CONTESTUALE AFFIDAMENTO DIRETTO.</text:p>
          </table:table-cell>
          <table:table-cell office:value-type="string">
            <text:p>23-AFFIDAMENTO DIRETTO</text:p>
          </table:table-cell>
          <table:table-cell office:value-type="string">
            <text:p>MGF FALEGNAMERIA DI MICHELI GIOVANNI</text:p>
          </table:table-cell>
          <table:table-cell table:style-name="ce4" office:value-type="date" office:date-value="2019-12-27">
            <text:p>27/12/2019</text:p>
          </table:table-cell>
          <table:table-cell table:style-name="ce4" office:value-type="date" office:date-value="2020-01-31">
            <text:p>31/01/2020</text:p>
          </table:table-cell>
          <table:table-cell table:number-columns-repeated="2" table:style-name="ce5" office:value-type="float" office:value="38518.12">
            <text:p>38.518,12 € </text:p>
          </table:table-cell>
          <table:table-cell table:style-name="ce6" table:formula="of:=[Stampa.$G242]-[Stampa.$H242]" office:value-type="float" office:value="0">
            <text:p><text:s/>- € </text:p>
          </table:table-cell>
          <table:table-cell table:number-columns-repeated="1015"/>
        </table:table-row>
        <table:table-row table:style-name="ro2">
          <table:table-cell office:value-type="string">
            <text:p>ZBC22F03ED</text:p>
          </table:table-cell>
          <table:table-cell office:value-type="string">
            <text:p>ISTITUTI SCOLASTICI PROVINCIALI. INCARICO CATALOGAZIONE, VERIFICA STABILITÀ, MONITORAGGIO E PIANO DI GESTIONE DEL PATRIMONIO ARBOREO DELLE SCUOLE DI COMPETENZA DELLA PROVINCIA DI BRESCIA. TRIENNIO 2018/2020. AFFIDAMENTO INCARICO AL DOTTORE AGRONOMO GIAN PIETRO BARA,</text:p>
          </table:table-cell>
          <table:table-cell office:value-type="string">
            <text:p>23-AFFIDAMENTO DIRETTO</text:p>
          </table:table-cell>
          <table:table-cell office:value-type="string">
            <text:p>BARA GIANPIETRO</text:p>
          </table:table-cell>
          <table:table-cell table:style-name="ce4" office:value-type="date" office:date-value="2018-06-27">
            <text:p>27/06/2018</text:p>
          </table:table-cell>
          <table:table-cell table:style-name="ce4" office:value-type="date" office:date-value="2021-06-27">
            <text:p>27/06/2021</text:p>
          </table:table-cell>
          <table:table-cell table:style-name="ce5" office:value-type="float" office:value="30193.02">
            <text:p>30.193,02 € </text:p>
          </table:table-cell>
          <table:table-cell table:style-name="ce5" office:value-type="float" office:value="30192">
            <text:p>30.192,00 € </text:p>
          </table:table-cell>
          <table:table-cell table:style-name="ce6" table:formula="of:=[Stampa.$G243]-[Stampa.$H243]" office:value-type="float" office:value="1.02000000000044">
            <text:p>1,02 € </text:p>
          </table:table-cell>
          <table:table-cell table:number-columns-repeated="1015"/>
        </table:table-row>
        <table:table-row table:style-name="ro1">
          <table:table-cell office:value-type="string">
            <text:p>Z4A21D52CF</text:p>
          </table:table-cell>
          <table:table-cell office:value-type="string">
            <text:p>MANUTENZIONE IMPIANTI ANTINTRUSIONE ED ANTINCENDIO INSTALLATI NEGLI IMMOBILI PROVINCIALI. BIENNIO 2018 – 2019. AFFIDAMENTO SERVIZIO A "ELETTRON S.R.L."</text:p>
          </table:table-cell>
          <table:table-cell office:value-type="string">
            <text:p>23-AFFIDAMENTO DIRETTO</text:p>
          </table:table-cell>
          <table:table-cell office:value-type="string">
            <text:p>ELETTRON SRL</text:p>
          </table:table-cell>
          <table:table-cell table:style-name="ce4" office:value-type="date" office:date-value="2018-04-13">
            <text:p>13/04/2018</text:p>
          </table:table-cell>
          <table:table-cell table:style-name="ce4" office:value-type="date" office:date-value="2020-04-12">
            <text:p>12/04/2020</text:p>
          </table:table-cell>
          <table:table-cell table:style-name="ce5" office:value-type="float" office:value="42480">
            <text:p>42.480,00 € </text:p>
          </table:table-cell>
          <table:table-cell table:style-name="ce5" office:value-type="float" office:value="42428.9">
            <text:p>42.428,90 € </text:p>
          </table:table-cell>
          <table:table-cell table:style-name="ce6" table:formula="of:=[Stampa.$G244]-[Stampa.$H244]" office:value-type="float" office:value="51.0999999999985">
            <text:p>51,10 € </text:p>
          </table:table-cell>
          <table:table-cell table:number-columns-repeated="1015"/>
        </table:table-row>
        <table:table-row table:style-name="ro1">
          <table:table-cell office:value-type="string">
            <text:p>ZE22A0AACB</text:p>
          </table:table-cell>
          <table:table-cell office:value-type="string">
            <text:p>ITA PASTORI IN COMUNE DI BRESCIA. MANUTENZIONE STRAORDINARIA. COLLEGAMENTO POZZO E RAFFRESCAMENTO CANTINE. DETERMINAZIONE A CONTRARRE E CONTESTUALE AFFIDAMENTO DIRETTO</text:p>
          </table:table-cell>
          <table:table-cell office:value-type="string">
            <text:p>23-AFFIDAMENTO DIRETTO</text:p>
          </table:table-cell>
          <table:table-cell office:value-type="string">
            <text:p>RECOS SRL</text:p>
          </table:table-cell>
          <table:table-cell table:style-name="ce4" office:value-type="date" office:date-value="2019-12-11">
            <text:p>11/12/2019</text:p>
          </table:table-cell>
          <table:table-cell table:style-name="ce4" office:value-type="date" office:date-value="2020-01-09">
            <text:p>09/01/2020</text:p>
          </table:table-cell>
          <table:table-cell table:number-columns-repeated="2" table:style-name="ce5" office:value-type="float" office:value="38135">
            <text:p>38.135,00 € </text:p>
          </table:table-cell>
          <table:table-cell table:style-name="ce6" table:formula="of:=[Stampa.$G245]-[Stampa.$H245]" office:value-type="float" office:value="0">
            <text:p><text:s/>- € </text:p>
          </table:table-cell>
          <table:table-cell table:number-columns-repeated="1015"/>
        </table:table-row>
        <table:table-row table:style-name="ro2">
          <table:table-cell office:value-type="string">
            <text:p>76825955F3</text:p>
          </table:table-cell>
          <table:table-cell office:value-type="string">
            <text:p>MANUTENZIONE DISPOSITIVI ANTINCENDIO INSTALLATI NELLE SEDI DEGLI ISTITUTI DI ISTRUZIONE SUPERIORE DI COMPETENZA DELLA PROVINCIA DI BRESCIA – ANNO 2019. AGGIUDICAZIONE DEFINITIVA DEL SERVIZIO</text:p>
          </table:table-cell>
          <table:table-cell office:value-type="string">
            <text:p>01-PROCEDURA APERTA</text:p>
          </table:table-cell>
          <table:table-cell office:value-type="string">
            <text:p>PEZZOTTI MAURO</text:p>
          </table:table-cell>
          <table:table-cell table:style-name="ce4" office:value-type="date" office:date-value="2019-05-13">
            <text:p>13/05/2019</text:p>
          </table:table-cell>
          <table:table-cell table:style-name="ce4" office:value-type="date" office:date-value="2021-05-12">
            <text:p>12/05/2021</text:p>
          </table:table-cell>
          <table:table-cell table:style-name="ce5" office:value-type="float" office:value="253415.9">
            <text:p>253.415,90 € </text:p>
          </table:table-cell>
          <table:table-cell table:style-name="ce5" office:value-type="float" office:value="313447.16">
            <text:p>313.447,16 € </text:p>
          </table:table-cell>
          <table:table-cell table:style-name="ce6" table:formula="of:=[Stampa.$G246]-[Stampa.$H246]" office:value-type="float" office:value="-60031.26">
            <text:p>-60.031,26 € </text:p>
          </table:table-cell>
          <table:table-cell table:number-columns-repeated="1015"/>
        </table:table-row>
        <table:table-row table:style-name="ro1">
          <table:table-cell office:value-type="string">
            <text:p>Z86244CDF7</text:p>
          </table:table-cell>
          <table:table-cell office:value-type="string">
            <text:p>LICEO "LEONARDO" IN COMUNE DI BRESCIA. LAVORI DI REALIZZAZIONE NUOVA PALESTRA. AFFIDAMENTO INCARICO PROFESSIONALE PER COLLAUDO STATICO</text:p>
          </table:table-cell>
          <table:table-cell office:value-type="string">
            <text:p>23-AFFIDAMENTO DIRETTO</text:p>
          </table:table-cell>
          <table:table-cell office:value-type="string">
            <text:p>GADALDI ALBERTO</text:p>
          </table:table-cell>
          <table:table-cell table:style-name="ce4" office:value-type="date" office:date-value="2018-08-06">
            <text:p>06/08/2018</text:p>
          </table:table-cell>
          <table:table-cell table:style-name="ce4" office:value-type="date" office:date-value="2021-07-22">
            <text:p>22/07/2021</text:p>
          </table:table-cell>
          <table:table-cell table:number-columns-repeated="2" table:style-name="ce5" office:value-type="float" office:value="4134.79">
            <text:p>4.134,79 € </text:p>
          </table:table-cell>
          <table:table-cell table:style-name="ce6" table:formula="of:=[Stampa.$G247]-[Stampa.$H247]" office:value-type="float" office:value="0">
            <text:p><text:s/>- € </text:p>
          </table:table-cell>
          <table:table-cell table:number-columns-repeated="1015"/>
        </table:table-row>
        <table:table-row table:style-name="ro1">
          <table:table-cell office:value-type="string">
            <text:p>Z79244CD67</text:p>
          </table:table-cell>
          <table:table-cell office:value-type="string">
            <text:p>I.T.A. "PASTORI" IN COMUNE DI BRESCIA. LAVORI DI RESTAURO E RECUPERO DEPOSITI PER USO DIDATTICO. <text:s/>SECONDO LOTTO. AFFIDAMENTO INCARICO PROFESSIONALE PER COLAUDO STATICO IN CORSO D'OPERA</text:p>
          </table:table-cell>
          <table:table-cell office:value-type="string">
            <text:p>23-AFFIDAMENTO DIRETTO</text:p>
          </table:table-cell>
          <table:table-cell office:value-type="string">
            <text:p>GADALDI ALBERTO</text:p>
          </table:table-cell>
          <table:table-cell table:style-name="ce4" office:value-type="date" office:date-value="2018-10-02">
            <text:p>02/10/2018</text:p>
          </table:table-cell>
          <table:table-cell table:style-name="ce4" office:value-type="date" office:date-value="2020-01-29">
            <text:p>29/01/2020</text:p>
          </table:table-cell>
          <table:table-cell table:number-columns-repeated="2" table:style-name="ce5" office:value-type="float" office:value="6001.25">
            <text:p>6.001,25 € </text:p>
          </table:table-cell>
          <table:table-cell table:style-name="ce6" table:formula="of:=[Stampa.$G248]-[Stampa.$H248]" office:value-type="float" office:value="0">
            <text:p><text:s/>- € </text:p>
          </table:table-cell>
          <table:table-cell table:number-columns-repeated="1015"/>
        </table:table-row>
        <table:table-row table:style-name="ro1">
          <table:table-cell office:value-type="string">
            <text:p>Z1B244CE8A</text:p>
          </table:table-cell>
          <table:table-cell office:value-type="string">
            <text:p>I.I.S. CAPIROLA IN COMUNE DI LENO - LAVORI DI AMPLIAMENTO EX ASILO.AFFIDAMENTO INCARICO PROFESSIONALE COLLAUDO STATICO IN CORSO D'OPERA</text:p>
          </table:table-cell>
          <table:table-cell office:value-type="string">
            <text:p>23-AFFIDAMENTO DIRETTO</text:p>
          </table:table-cell>
          <table:table-cell office:value-type="string">
            <text:p>GADALDI ALBERTO</text:p>
          </table:table-cell>
          <table:table-cell table:style-name="ce4" office:value-type="date" office:date-value="2018-10-02">
            <text:p>02/10/2018</text:p>
          </table:table-cell>
          <table:table-cell table:style-name="ce4" office:value-type="date" office:date-value="2019-09-27">
            <text:p>27/09/2019</text:p>
          </table:table-cell>
          <table:table-cell table:number-columns-repeated="2" table:style-name="ce5" office:value-type="float" office:value="10263.64">
            <text:p>10.263,64 € </text:p>
          </table:table-cell>
          <table:table-cell table:style-name="ce6" table:formula="of:=[Stampa.$G249]-[Stampa.$H249]" office:value-type="float" office:value="0">
            <text:p><text:s/>- € </text:p>
          </table:table-cell>
          <table:table-cell table:number-columns-repeated="1015"/>
        </table:table-row>
        <table:table-row table:style-name="ro2">
          <table:table-cell office:value-type="string">
            <text:p>7375194A9D</text:p>
          </table:table-cell>
          <table:table-cell office:value-type="string">
            <text:p>LAVORI DI MANUTENZIONE IMMOBILI SCOLASTICI E FABBRICATI PROVINCIALI PER IL BIENNIO 2017 - 2019. <text:s text:c="2"/>LOTTO 3: ZONA GEOGRAFICA "VAL CAMONICA, LAGO D'ISEO, BASSA OVEST"CIG Padre accordo quadro <text:s/>7002502773 - PRIMO CONTRATTO APPLICATIVO</text:p>
          </table:table-cell>
          <table:table-cell office:value-type="string">
            <text:p>26-AFFIDAMENTO DIRETTO IN ADESIONE AD ACCORDO QUADRO/CONVENZIONE</text:p>
          </table:table-cell>
          <table:table-cell office:value-type="string">
            <text:p>ARTEDIL DI CAMPENNI' ROCCO &amp; CSRL</text:p>
          </table:table-cell>
          <table:table-cell table:style-name="ce4" office:value-type="date" office:date-value="2018-02-28">
            <text:p>28/02/2018</text:p>
          </table:table-cell>
          <table:table-cell table:style-name="ce4" office:value-type="date" office:date-value="2018-09-27">
            <text:p>27/09/2018</text:p>
          </table:table-cell>
          <table:table-cell table:style-name="ce5" office:value-type="float" office:value="211500">
            <text:p>211.500,00 € </text:p>
          </table:table-cell>
          <table:table-cell table:style-name="ce5" office:value-type="float" office:value="211461.11">
            <text:p>211.461,11 € </text:p>
          </table:table-cell>
          <table:table-cell table:style-name="ce6" table:formula="of:=[Stampa.$G250]-[Stampa.$H250]" office:value-type="float" office:value="38.890000000014">
            <text:p>38,89 € </text:p>
          </table:table-cell>
          <table:table-cell table:number-columns-repeated="1015"/>
        </table:table-row>
        <table:table-row table:style-name="ro2">
          <table:table-cell office:value-type="string">
            <text:p>77713744B3</text:p>
          </table:table-cell>
          <table:table-cell office:value-type="string">
            <text:p>ADESIONNE AD ACCORDO QUADRO MANUTENZIONE IMMOBILI SCOLASTICI E FABBRICATI PROVINCIALI BIENNIO 2017/2019. LOTTO 5 "FABBRICATI PROVINCIALI" CIG padre : 700251957B <text:s/>Terzo contratto applicativo</text:p>
          </table:table-cell>
          <table:table-cell office:value-type="string">
            <text:p>26-AFFIDAMENTO DIRETTO IN ADESIONE AD ACCORDO QUADRO/CONVENZIONE</text:p>
          </table:table-cell>
          <table:table-cell office:value-type="string">
            <text:p>CREA.MI SRL</text:p>
          </table:table-cell>
          <table:table-cell table:style-name="ce4" office:value-type="date" office:date-value="2019-03-07">
            <text:p>07/03/2019</text:p>
          </table:table-cell>
          <table:table-cell table:style-name="ce4" office:value-type="date" office:date-value="2020-01-14">
            <text:p>14/01/2020</text:p>
          </table:table-cell>
          <table:table-cell table:style-name="ce5" office:value-type="float" office:value="199199.75">
            <text:p>199.199,75 € </text:p>
          </table:table-cell>
          <table:table-cell table:style-name="ce5" office:value-type="float" office:value="199199.2">
            <text:p>199.199,20 € </text:p>
          </table:table-cell>
          <table:table-cell table:style-name="ce6" table:formula="of:=[Stampa.$G251]-[Stampa.$H251]" office:value-type="float" office:value="0.549999999988359">
            <text:p>0,55 € </text:p>
          </table:table-cell>
          <table:table-cell table:number-columns-repeated="1015"/>
        </table:table-row>
        <table:table-row table:style-name="ro1">
          <table:table-cell office:value-type="string">
            <text:p>Z3D2BBA5D8</text:p>
          </table:table-cell>
          <table:table-cell office:value-type="string">
            <text:p>Budget di spesa 2019 per interventi indifferibili ed urgenti fabbricati provinciali. Determinazione dirigenziale n. 1544/2019. Intervento pompa di calore fabbricato di via cascina Pontevico,12 - Brescia</text:p>
          </table:table-cell>
          <table:table-cell office:value-type="string">
            <text:p>23-AFFIDAMENTO DIRETTO</text:p>
          </table:table-cell>
          <table:table-cell office:value-type="string">
            <text:p>TERMOTECNICA DI VITALI G.&amp; C. SNC</text:p>
          </table:table-cell>
          <table:table-cell table:number-columns-repeated="2" table:style-name="ce4" office:value-type="date" office:date-value="2020-01-29">
            <text:p>29/01/2020</text:p>
          </table:table-cell>
          <table:table-cell table:number-columns-repeated="2" table:style-name="ce5" office:value-type="float" office:value="135">
            <text:p>135,00 € </text:p>
          </table:table-cell>
          <table:table-cell table:style-name="ce6" table:formula="of:=[Stampa.$G252]-[Stampa.$H252]" office:value-type="float" office:value="0">
            <text:p><text:s/>- € </text:p>
          </table:table-cell>
          <table:table-cell table:number-columns-repeated="1015"/>
        </table:table-row>
        <table:table-row table:style-name="ro1">
          <table:table-cell office:value-type="string">
            <text:p>Z1E2BE5B81</text:p>
          </table:table-cell>
          <table:table-cell office:value-type="string">
            <text:p>Budget di spesa 2019 per interventi indifferibili ed urgenti fabbricati provinciali. Determinazione dirigenziale n. 1544/2019. Interventi urgenti ripristino impianti elevatori edifici provinciali</text:p>
          </table:table-cell>
          <table:table-cell office:value-type="string">
            <text:p>23-AFFIDAMENTO DIRETTO</text:p>
          </table:table-cell>
          <table:table-cell office:value-type="string">
            <text:p>TECNOLIFTS FABBRICA ASCENSORI SPA</text:p>
          </table:table-cell>
          <table:table-cell table:style-name="ce4" office:value-type="date" office:date-value="2020-02-06">
            <text:p>06/02/2020</text:p>
          </table:table-cell>
          <table:table-cell table:style-name="ce4" office:value-type="date" office:date-value="2020-02-07">
            <text:p>07/02/2020</text:p>
          </table:table-cell>
          <table:table-cell table:number-columns-repeated="2" table:style-name="ce5" office:value-type="float" office:value="707">
            <text:p>707,00 € </text:p>
          </table:table-cell>
          <table:table-cell table:style-name="ce6" table:formula="of:=[Stampa.$G253]-[Stampa.$H253]" office:value-type="float" office:value="0">
            <text:p><text:s/>- € </text:p>
          </table:table-cell>
          <table:table-cell table:number-columns-repeated="1015"/>
        </table:table-row>
        <table:table-row table:style-name="ro1">
          <table:table-cell office:value-type="string">
            <text:p>Z8B2BA8ED8</text:p>
          </table:table-cell>
          <table:table-cell office:value-type="string">
            <text:p>Budget di spesa 2019 per interventi indifferibili ed urgenti fabbricati provinciali. Determinazione dirigenziale n. 1544/2019. Interventi di urgenza impianti antincendio fabbricati provinciali</text:p>
          </table:table-cell>
          <table:table-cell office:value-type="string">
            <text:p>23-AFFIDAMENTO DIRETTO</text:p>
          </table:table-cell>
          <table:table-cell office:value-type="string">
            <text:p>MASTER FIRE SRL A SOCIO UNICO</text:p>
          </table:table-cell>
          <table:table-cell table:style-name="ce4" office:value-type="date" office:date-value="2020-01-22">
            <text:p>22/01/2020</text:p>
          </table:table-cell>
          <table:table-cell table:style-name="ce4" office:value-type="date" office:date-value="2020-01-23">
            <text:p>23/01/2020</text:p>
          </table:table-cell>
          <table:table-cell table:number-columns-repeated="2" table:style-name="ce5" office:value-type="float" office:value="308">
            <text:p>308,00 € </text:p>
          </table:table-cell>
          <table:table-cell table:style-name="ce6" table:formula="of:=[Stampa.$G254]-[Stampa.$H254]" office:value-type="float" office:value="0">
            <text:p><text:s/>- € </text:p>
          </table:table-cell>
          <table:table-cell table:number-columns-repeated="1015"/>
        </table:table-row>
        <table:table-row table:style-name="ro6">
          <table:table-cell office:value-type="string">
            <text:p>Z5D2CFE853</text:p>
          </table:table-cell>
          <table:table-cell office:value-type="string">
            <text:p>DETERMINAZIONE DIRIGENZIALE N.554 DEL 07.05.2020 - INDIZIONE DELLA PROCEDURA, AI SENSI DELL'ART. 164 DEL D.LGS. 50/2016 E S.M.I., PER LA FORMAZIONE DI UNA GRADUATORIA FINALIZZATA ALL'AFFIDAMENTO DEL SERVIZIO DI CONTROLLO DEGLI IMPIANTI TERMICI PER LE STAGIONI TERMICHE 2020/2021 E 2021/2022 – IMPEGNO PUBBLICAZIONE AVVISO PUBBLICO E RELATIVI ALLEGATI. (DETERMINA n. 593/2020 Del 19-05-2020)</text:p>
          </table:table-cell>
          <table:table-cell office:value-type="string">
            <text:p>23-AFFIDAMENTO DIRETTO</text:p>
          </table:table-cell>
          <table:table-cell office:value-type="string">
            <text:p>AVVENIRE NUOVA EDITORIALE ITALIANA SPA</text:p>
          </table:table-cell>
          <table:table-cell table:style-name="ce4" office:value-type="date" office:date-value="2020-05-20">
            <text:p>20/05/2020</text:p>
          </table:table-cell>
          <table:table-cell table:style-name="ce4" office:value-type="date" office:date-value="2020-06-19">
            <text:p>19/06/2020</text:p>
          </table:table-cell>
          <table:table-cell table:number-columns-repeated="2" table:style-name="ce5" office:value-type="float" office:value="188">
            <text:p>188,00 € </text:p>
          </table:table-cell>
          <table:table-cell table:style-name="ce6" table:formula="of:=[Stampa.$G255]-[Stampa.$H255]" office:value-type="float" office:value="0">
            <text:p><text:s/>- € </text:p>
          </table:table-cell>
          <table:table-cell table:number-columns-repeated="1015"/>
        </table:table-row>
        <table:table-row table:style-name="ro6">
          <table:table-cell office:value-type="string">
            <text:p>ZD32CFE8C1</text:p>
          </table:table-cell>
          <table:table-cell office:value-type="string">
            <text:p>DETERMINAZIONE DIRIGENZIALE N.554 DEL 07.05.2020 - INDIZIONE DELLA PROCEDURA, AI SENSI DELL'ART. 164 DEL D.LGS. 50/2016 E S.M.I., PER LA FORMAZIONE DI UNA GRADUATORIA FINALIZZATA ALL'AFFIDAMENTO DEL SERVIZIO DI CONTROLLO DEGLI IMPIANTI TERMICI PER LE STAGIONI TERMICHE 2020/2021 E 2021/2022 – IMPEGNO PUBBLICAZIONE AVVISO PUBBLICO E RELATIVI ALLEGATI. (DETERMINA n. 593/2020 Del 19-05-2020)</text:p>
          </table:table-cell>
          <table:table-cell office:value-type="string">
            <text:p>23-AFFIDAMENTO DIRETTO</text:p>
          </table:table-cell>
          <table:table-cell office:value-type="string">
            <text:p>EDITORIALE BRESCIANA SPA</text:p>
          </table:table-cell>
          <table:table-cell table:style-name="ce4" office:value-type="date" office:date-value="2020-05-20">
            <text:p>20/05/2020</text:p>
          </table:table-cell>
          <table:table-cell table:style-name="ce4" office:value-type="date" office:date-value="2020-06-19">
            <text:p>19/06/2020</text:p>
          </table:table-cell>
          <table:table-cell table:number-columns-repeated="2" table:style-name="ce5" office:value-type="float" office:value="216">
            <text:p>216,00 € </text:p>
          </table:table-cell>
          <table:table-cell table:style-name="ce6" table:formula="of:=[Stampa.$G256]-[Stampa.$H256]" office:value-type="float" office:value="0">
            <text:p><text:s/>- € </text:p>
          </table:table-cell>
          <table:table-cell table:number-columns-repeated="1015"/>
        </table:table-row>
        <table:table-row table:style-name="ro6">
          <table:table-cell/>
          <table:table-cell office:value-type="string">
            <text:p>DETERMINAZIONE DIRIGENZIALE N.554 DEL 07.05.2020 - INDIZIONE DELLA PROCEDURA, AI SENSI DELL'ART. 164 DEL D.LGS. 50/2016 E S.M.I., PER LA FORMAZIONE DI UNA GRADUATORIA FINALIZZATA ALL'AFFIDAMENTO DEL SERVIZIO DI CONTROLLO DEGLI IMPIANTI TERMICI PER LE STAGIONI TERMICHE 2020/2021 E 2021/2022 – IMPEGNO PUBBLICAZIONE AVVISO PUBBLICO E RELATIVI ALLEGATI. (DETERMINA n. 593/2020 Del 19-05-2020)</text:p>
          </table:table-cell>
          <table:table-cell office:value-type="string">
            <text:p>23-AFFIDAMENTO DIRETTO</text:p>
          </table:table-cell>
          <table:table-cell office:value-type="string">
            <text:p>IST.POLIGRAFICO E ZECCA DELLO STATO</text:p>
          </table:table-cell>
          <table:table-cell table:style-name="ce4" office:value-type="date" office:date-value="2020-05-20">
            <text:p>20/05/2020</text:p>
          </table:table-cell>
          <table:table-cell table:style-name="ce4" office:value-type="date" office:date-value="2020-06-19">
            <text:p>19/06/2020</text:p>
          </table:table-cell>
          <table:table-cell table:number-columns-repeated="2" table:style-name="ce5" office:value-type="float" office:value="397.26">
            <text:p>397,26 € </text:p>
          </table:table-cell>
          <table:table-cell table:style-name="ce6" table:formula="of:=[Stampa.$G257]-[Stampa.$H257]" office:value-type="float" office:value="0">
            <text:p><text:s/>- € </text:p>
          </table:table-cell>
          <table:table-cell table:number-columns-repeated="1015"/>
        </table:table-row>
        <table:table-row table:style-name="ro1">
          <table:table-cell office:value-type="string">
            <text:p>ZE728FD119</text:p>
          </table:table-cell>
          <table:table-cell office:value-type="string">
            <text:p>ACQUISIZIONE DEL SERVIZIO DI FORMAZIONE E TUTORSHIP DEL SISTEMA DI MISURAZIONE E VALUTAZIONE <text:s/>DELLA PERFORMANCE. IMPEGNO DI SPESA</text:p>
          </table:table-cell>
          <table:table-cell office:value-type="string">
            <text:p>23-AFFIDAMENTO DIRETTO</text:p>
          </table:table-cell>
          <table:table-cell office:value-type="string">
            <text:p>FARE PA S.R.L.</text:p>
          </table:table-cell>
          <table:table-cell table:number-columns-repeated="2" table:style-name="ce4" office:value-type="date" office:date-value="2019-06-27">
            <text:p>27/06/2019</text:p>
          </table:table-cell>
          <table:table-cell table:number-columns-repeated="2" table:style-name="ce5" office:value-type="float" office:value="3000">
            <text:p>3.000,00 € </text:p>
          </table:table-cell>
          <table:table-cell table:style-name="ce6" table:formula="of:=[Stampa.$G258]-[Stampa.$H258]" office:value-type="float" office:value="0">
            <text:p><text:s/>- € </text:p>
          </table:table-cell>
          <table:table-cell table:number-columns-repeated="1015"/>
        </table:table-row>
        <table:table-row table:style-name="ro2">
          <table:table-cell office:value-type="string">
            <text:p>ZB12CF3CD5</text:p>
          </table:table-cell>
          <table:table-cell office:value-type="string">
            <text:p>PONTE AL KM 0+320 DELLA S.P. 8 <text:s/>IN COMUNE DI PIANCOGNO -PONTE IN COMUNE DI BAGOLINO -AFFIDAMENTO SERVIZIO DI RILIEVI, ISPEZIONI ED INDAGINI DIAGNOSTICHE ecc.– ATTESTAZIONE DI TRANSITABILITA'- CIG ZB12CF3CD5 (DETERMINA n. 602/2020 Del 20-05-2020)</text:p>
          </table:table-cell>
          <table:table-cell office:value-type="string">
            <text:p>23-AFFIDAMENTO DIRETTO</text:p>
          </table:table-cell>
          <table:table-cell office:value-type="string">
            <text:p>METRALAB SRL</text:p>
          </table:table-cell>
          <table:table-cell table:style-name="ce4" office:value-type="date" office:date-value="2020-05-29">
            <text:p>29/05/2020</text:p>
          </table:table-cell>
          <table:table-cell table:style-name="ce4" office:value-type="date" office:date-value="2020-08-29">
            <text:p>29/08/2020</text:p>
          </table:table-cell>
          <table:table-cell table:number-columns-repeated="2" table:style-name="ce5" office:value-type="float" office:value="36234">
            <text:p>36.234,00 € </text:p>
          </table:table-cell>
          <table:table-cell table:style-name="ce6" table:formula="of:=[Stampa.$G259]-[Stampa.$H259]" office:value-type="float" office:value="0">
            <text:p><text:s/>- € </text:p>
          </table:table-cell>
          <table:table-cell table:number-columns-repeated="1015"/>
        </table:table-row>
        <table:table-row table:style-name="ro6">
          <table:table-cell office:value-type="string">
            <text:p>Z302CE2FBB</text:p>
          </table:table-cell>
          <table:table-cell office:value-type="string">
            <text:p>MISURE URGENTI PER IL CONTENIMENTO E GESTIONE DELL'EMERGENZA EPIDEMIOLOGICA DA COVID-19: FORNITURA DI N. 7.000 MASCHERINE FFP2 CERTIFICATE CE SENZA VALVOLA PER IL PERSONALE DELL'AMMINISTRAZIONE IN OSSERVANZA DELL'ART. 2, COMMA 1, LETT. F DEL DPCM DEL 4 MARZO 2020 E SS.MM.II.– AFFIDAMENTO ALLA DITTA FARCO S.R.L. DI TORBOLE CASAGLIA (BS)– SMART CIG Z302CE2FBB (DETERMINA n. 598/2020 Del 20-05-2020)</text:p>
          </table:table-cell>
          <table:table-cell office:value-type="string">
            <text:p>23-AFFIDAMENTO DIRETTO</text:p>
          </table:table-cell>
          <table:table-cell office:value-type="string">
            <text:p>FARCO SRL</text:p>
          </table:table-cell>
          <table:table-cell table:style-name="ce4" office:value-type="date" office:date-value="2020-05-21">
            <text:p>21/05/2020</text:p>
          </table:table-cell>
          <table:table-cell table:style-name="ce4" office:value-type="date" office:date-value="2020-05-26">
            <text:p>26/05/2020</text:p>
          </table:table-cell>
          <table:table-cell table:number-columns-repeated="2" table:style-name="ce5" office:value-type="float" office:value="27300">
            <text:p>27.300,00 € </text:p>
          </table:table-cell>
          <table:table-cell table:style-name="ce6" table:formula="of:=[Stampa.$G260]-[Stampa.$H260]" office:value-type="float" office:value="0">
            <text:p><text:s/>- € </text:p>
          </table:table-cell>
          <table:table-cell table:number-columns-repeated="1015"/>
        </table:table-row>
        <table:table-row table:style-name="ro1">
          <table:table-cell office:value-type="string">
            <text:p>ZC21F73DFF</text:p>
          </table:table-cell>
          <table:table-cell office:value-type="string">
            <text:p>affidamento diretto, ai sensi dell'art. 36, comma 2, lett. a) del D.Lgs 50/2016, la fornitura di carburante al natante in servizio sul Lago d'Iseo , alla ditta MONTE ISOLA SERVICE s.r.l. Det.852 del 27/07/2017</text:p>
          </table:table-cell>
          <table:table-cell office:value-type="string">
            <text:p>23-AFFIDAMENTO DIRETTO</text:p>
          </table:table-cell>
          <table:table-cell office:value-type="string">
            <text:p>MONTE ISOLA SERVICE SRL</text:p>
          </table:table-cell>
          <table:table-cell table:style-name="ce4" office:value-type="date" office:date-value="2017-08-01">
            <text:p>01/08/2017</text:p>
          </table:table-cell>
          <table:table-cell table:style-name="ce4" office:value-type="date" office:date-value="2020-07-31">
            <text:p>31/07/2020</text:p>
          </table:table-cell>
          <table:table-cell table:style-name="ce5" office:value-type="float" office:value="10000">
            <text:p>10.000,00 € </text:p>
          </table:table-cell>
          <table:table-cell table:style-name="ce5" office:value-type="float" office:value="5885.74">
            <text:p>5.885,74 € </text:p>
          </table:table-cell>
          <table:table-cell table:style-name="ce6" table:formula="of:=[Stampa.$G261]-[Stampa.$H261]" office:value-type="float" office:value="4114.26">
            <text:p>4.114,26 € </text:p>
          </table:table-cell>
          <table:table-cell table:number-columns-repeated="1015"/>
        </table:table-row>
        <table:table-row table:style-name="ro2">
          <table:table-cell office:value-type="string">
            <text:p>Z1D202822F</text:p>
          </table:table-cell>
          <table:table-cell office:value-type="string">
            <text:p><text:s/>AGGIUDICAZIONE DEL SERVIZIO DI LAVAGGIO DEGLI AUTOMEZZI PROVINCIALI MEDIANTE AFFIDAMENTO DIRETTO A DITTE DIVERSE PER LADURATA DI 36 MESI SUDDIVISO PER AREE GEOGRAFICHE . <text:s text:c="2"/>ALBERTANI CARBURANTI <text:s/>Det. <text:s/>1593 del 19/12/2017 + Det. 2006 del 30/12/2020</text:p>
          </table:table-cell>
          <table:table-cell office:value-type="string">
            <text:p>26-AFFIDAMENTO DIRETTO IN ADESIONE AD ACCORDO QUADRO/CONVENZIONE</text:p>
          </table:table-cell>
          <table:table-cell office:value-type="string">
            <text:p>CARBURANTI ALBERTANI CALZAFERRI S.N.C. DI ALBERTANI</text:p>
          </table:table-cell>
          <table:table-cell table:style-name="ce4" office:value-type="date" office:date-value="2017-12-19">
            <text:p>19/12/2017</text:p>
          </table:table-cell>
          <table:table-cell table:style-name="ce4" office:value-type="date" office:date-value="2021-03-31">
            <text:p>31/03/2021</text:p>
          </table:table-cell>
          <table:table-cell table:style-name="ce5" office:value-type="float" office:value="3500">
            <text:p>3.500,00 € </text:p>
          </table:table-cell>
          <table:table-cell table:style-name="ce5" office:value-type="float" office:value="1532.3">
            <text:p>1.532,30 € </text:p>
          </table:table-cell>
          <table:table-cell table:style-name="ce6" table:formula="of:=[Stampa.$G262]-[Stampa.$H262]" office:value-type="float" office:value="1967.7">
            <text:p>1.967,70 € </text:p>
          </table:table-cell>
          <table:table-cell table:number-columns-repeated="1015"/>
        </table:table-row>
        <table:table-row table:style-name="ro2">
          <table:table-cell office:value-type="string">
            <text:p>Z5620282D7</text:p>
          </table:table-cell>
          <table:table-cell office:value-type="string">
            <text:p>AGGIUDICAZIONE DEL SERVIZIO DI LAVAGGIO DEGLI AUTOMEZZIPROVINCIALI MEDIANTE AFFIDAMENTO DIRETTO A DITTE DIVERSE PER LADURATA DI 36 MESI SUDDIVISO PER AREE GEOGRAFICHE . OMA SERVICE <text:s/>(Det 1174/2017 <text:s/>+Det. 1593 del 19/12/2017 + Det. n. 2006 del 30/12/2020)</text:p>
          </table:table-cell>
          <table:table-cell office:value-type="string">
            <text:p>26-AFFIDAMENTO DIRETTO IN ADESIONE AD ACCORDO QUADRO/CONVENZIONE</text:p>
          </table:table-cell>
          <table:table-cell office:value-type="string">
            <text:p>O.M.A. SERVICE DI MARTIRI LUCA &amp; C. SNC</text:p>
          </table:table-cell>
          <table:table-cell table:style-name="ce4" office:value-type="date" office:date-value="2017-12-19">
            <text:p>19/12/2017</text:p>
          </table:table-cell>
          <table:table-cell table:style-name="ce4" office:value-type="date" office:date-value="2021-03-31">
            <text:p>31/03/2021</text:p>
          </table:table-cell>
          <table:table-cell table:style-name="ce5" office:value-type="float" office:value="4400">
            <text:p>4.400,00 € </text:p>
          </table:table-cell>
          <table:table-cell table:style-name="ce5" office:value-type="float" office:value="3103">
            <text:p>3.103,00 € </text:p>
          </table:table-cell>
          <table:table-cell table:style-name="ce6" table:formula="of:=[Stampa.$G263]-[Stampa.$H263]" office:value-type="float" office:value="1297">
            <text:p>1.297,00 € </text:p>
          </table:table-cell>
          <table:table-cell table:number-columns-repeated="1015"/>
        </table:table-row>
        <table:table-row table:style-name="ro3">
          <table:table-cell office:value-type="string">
            <text:p>Z832028334</text:p>
          </table:table-cell>
          <table:table-cell office:value-type="string">
            <text:p>AGGIUDICAZIONE DEL SERVIZIO DI LAVAGGIO DEGLI AUTOMEZZIPROVINCIALI MEDIANTE AFFIDAMENTO DIRETTO A DITTE DIVERSE PER LADURATA DI 36 MESI SUDDIVISO PER AREE GEOGRAFICHE. BIANCHI E TRAPELLI SNC – VILLANUOVA SUL CLISI . ( Det 1174/2017 <text:s/>+Det. 1593 del 19/12/2017 + Det. n. 2006 del 30/12/2020)</text:p>
          </table:table-cell>
          <table:table-cell office:value-type="string">
            <text:p>26-AFFIDAMENTO DIRETTO IN ADESIONE AD ACCORDO QUADRO/CONVENZIONE</text:p>
          </table:table-cell>
          <table:table-cell office:value-type="string">
            <text:p>BIANCHI E TRAPELLI SNC******</text:p>
          </table:table-cell>
          <table:table-cell table:style-name="ce4" office:value-type="date" office:date-value="2017-12-19">
            <text:p>19/12/2017</text:p>
          </table:table-cell>
          <table:table-cell table:style-name="ce4" office:value-type="date" office:date-value="2021-03-31">
            <text:p>31/03/2021</text:p>
          </table:table-cell>
          <table:table-cell table:style-name="ce5" office:value-type="float" office:value="4400">
            <text:p>4.400,00 € </text:p>
          </table:table-cell>
          <table:table-cell table:style-name="ce5" office:value-type="float" office:value="1352.13">
            <text:p>1.352,13 € </text:p>
          </table:table-cell>
          <table:table-cell table:style-name="ce6" table:formula="of:=[Stampa.$G264]-[Stampa.$H264]" office:value-type="float" office:value="3047.87">
            <text:p>3.047,87 € </text:p>
          </table:table-cell>
          <table:table-cell table:number-columns-repeated="1015"/>
        </table:table-row>
        <table:table-row table:style-name="ro2">
          <table:table-cell office:value-type="string">
            <text:p>8119945696</text:p>
          </table:table-cell>
          <table:table-cell office:value-type="string">
            <text:p>SERVIZIO DI SFALCIO ERBA DEGLI ISTITUTI SCOLASTICI SUPERIORI E AREE VERDI ANNESSE AGLI ISTITUTI PROVINCIALI. Lotto 6: “Aree verdi annesse agli uffici provinciali”. CIG PADRE 778068478D PRIMO CONTRATTO APPLICATIVO BIENNIO 2019/2020</text:p>
          </table:table-cell>
          <table:table-cell office:value-type="string">
            <text:p>26-AFFIDAMENTO DIRETTO IN ADESIONE AD ACCORDO QUADRO/CONVENZIONE</text:p>
          </table:table-cell>
          <table:table-cell office:value-type="string">
            <text:p>UNA COOPERATIVA SOCIALE</text:p>
          </table:table-cell>
          <table:table-cell table:style-name="ce4" office:value-type="date" office:date-value="2019-12-11">
            <text:p>11/12/2019</text:p>
          </table:table-cell>
          <table:table-cell table:style-name="ce4" office:value-type="date" office:date-value="2021-12-31">
            <text:p>31/12/2021</text:p>
          </table:table-cell>
          <table:table-cell table:style-name="ce5" office:value-type="float" office:value="72860">
            <text:p>72.860,00 € </text:p>
          </table:table-cell>
          <table:table-cell table:style-name="ce5" office:value-type="float" office:value="72849.01">
            <text:p>72.849,01 € </text:p>
          </table:table-cell>
          <table:table-cell table:style-name="ce6" table:formula="of:=[Stampa.$G265]-[Stampa.$H265]" office:value-type="float" office:value="10.9900000000052">
            <text:p>10,99 € </text:p>
          </table:table-cell>
          <table:table-cell table:number-columns-repeated="1015"/>
        </table:table-row>
        <table:table-row table:style-name="ro2">
          <table:table-cell office:value-type="string">
            <text:p>813110936A</text:p>
          </table:table-cell>
          <table:table-cell office:value-type="string">
            <text:p>SERVIZIO DI ASSISTENZA TECNICA PER LO SVOLGIMENTO DI ATTIVITÀ IN MATERIA DI: "GESTIONE E MANUTENZIONE PATRIMONIO EDILIZIA SCOLASTICA E DIREZIONALE LOTTO 2 – CIG PADRE 7975874B6E. ADESIONE ACCORDO QUADRO PRIMO COMTRATTO APPLICATIVO</text:p>
          </table:table-cell>
          <table:table-cell office:value-type="string">
            <text:p>26-AFFIDAMENTO DIRETTO IN ADESIONE AD ACCORDO QUADRO/CONVENZIONE</text:p>
          </table:table-cell>
          <table:table-cell office:value-type="string">
            <text:p>SOLCO BRESCIA CONSORZIO DI COOPERATIVE SOCIALI</text:p>
          </table:table-cell>
          <table:table-cell table:style-name="ce4" office:value-type="date" office:date-value="2019-12-11">
            <text:p>11/12/2019</text:p>
          </table:table-cell>
          <table:table-cell table:style-name="ce4" office:value-type="date" office:date-value="2021-12-10">
            <text:p>10/12/2021</text:p>
          </table:table-cell>
          <table:table-cell table:number-columns-repeated="2" table:style-name="ce5" office:value-type="float" office:value="140400">
            <text:p>140.400,00 € </text:p>
          </table:table-cell>
          <table:table-cell table:style-name="ce6" table:formula="of:=[Stampa.$G266]-[Stampa.$H266]" office:value-type="float" office:value="0">
            <text:p><text:s/>- € </text:p>
          </table:table-cell>
          <table:table-cell table:number-columns-repeated="1015"/>
        </table:table-row>
        <table:table-row table:style-name="ro2">
          <table:table-cell office:value-type="string">
            <text:p>ZA020B7B6F</text:p>
          </table:table-cell>
          <table:table-cell office:value-type="string">
            <text:p>LICEO "CALINI" E ISTITUTO <text:s/>"GOLGI" IN COMUNE DI BRESCIA E. LAVORI DI ADEGUAMENTO FUNZIONALE. INCARICO PROFESSIONALE PER LA PROGETTAZIONE ED IL COORDINAMENTO PER LA SICUREZZA IN FASE DI PROGETTAZIONE ED ESECUZIONE</text:p>
          </table:table-cell>
          <table:table-cell office:value-type="string">
            <text:p>23-AFFIDAMENTO DIRETTO</text:p>
          </table:table-cell>
          <table:table-cell office:value-type="string">
            <text:p>SPINONI ROBERTO</text:p>
          </table:table-cell>
          <table:table-cell table:style-name="ce4" office:value-type="date" office:date-value="2018-02-07">
            <text:p>07/02/2018</text:p>
          </table:table-cell>
          <table:table-cell table:style-name="ce4" office:value-type="date" office:date-value="2020-07-16">
            <text:p>16/07/2020</text:p>
          </table:table-cell>
          <table:table-cell table:style-name="ce5" office:value-type="float" office:value="21677.51">
            <text:p>21.677,51 € </text:p>
          </table:table-cell>
          <table:table-cell table:style-name="ce5" office:value-type="float" office:value="21677.5">
            <text:p>21.677,50 € </text:p>
          </table:table-cell>
          <table:table-cell table:style-name="ce6" table:formula="of:=[Stampa.$G267]-[Stampa.$H267]" office:value-type="float" office:value="0.00999999999839929">
            <text:p>0,01 € </text:p>
          </table:table-cell>
          <table:table-cell table:number-columns-repeated="1015"/>
        </table:table-row>
        <table:table-row table:style-name="ro2">
          <table:table-cell office:value-type="string">
            <text:p>Z5520B74F2</text:p>
          </table:table-cell>
          <table:table-cell office:value-type="string">
            <text:p>LICEO GAMBARA IN COMUNE DI BRESCIA. LAVORI DI MESSA IN SICUREZZA COPERTURA. INCARICO PROFESSIONALE PER LA PROGETTAZIONE E IL COORDINAMEMTO SICUREZZA IN FASE DI PROGETTAZIONE ED ESECUZIONE</text:p>
          </table:table-cell>
          <table:table-cell office:value-type="string">
            <text:p>23-AFFIDAMENTO DIRETTO</text:p>
          </table:table-cell>
          <table:table-cell office:value-type="string">
            <text:p>ROSSI MARCO</text:p>
          </table:table-cell>
          <table:table-cell table:style-name="ce4" office:value-type="date" office:date-value="2018-03-19">
            <text:p>19/03/2018</text:p>
          </table:table-cell>
          <table:table-cell table:style-name="ce4" office:value-type="date" office:date-value="2020-02-14">
            <text:p>14/02/2020</text:p>
          </table:table-cell>
          <table:table-cell table:number-columns-repeated="2" table:style-name="ce5" office:value-type="float" office:value="40560">
            <text:p>40.560,00 € </text:p>
          </table:table-cell>
          <table:table-cell table:style-name="ce6" table:formula="of:=[Stampa.$G268]-[Stampa.$H268]" office:value-type="float" office:value="0">
            <text:p><text:s/>- € </text:p>
          </table:table-cell>
          <table:table-cell table:number-columns-repeated="1015"/>
        </table:table-row>
        <table:table-row table:style-name="ro2">
          <table:table-cell office:value-type="string">
            <text:p>Z2D2AB4EC6</text:p>
          </table:table-cell>
          <table:table-cell office:value-type="string">
            <text:p>LICEO GAMBARA IN COMUNE DI BRESCIA. LAVORI DI MESSA IN SICUREZZA COPERTURA. INTEGRAZIONE INCARICO PROFESSIONALE PER LA PROGETTAZIONE E IL COORDINAMEMTO SICUREZZA IN FASE DI PROGETTAZIONE ED ESECUZIONE</text:p>
          </table:table-cell>
          <table:table-cell office:value-type="string">
            <text:p>23-AFFIDAMENTO DIRETTO</text:p>
          </table:table-cell>
          <table:table-cell office:value-type="string">
            <text:p>ROSSI MARCO</text:p>
          </table:table-cell>
          <table:table-cell table:style-name="ce4" office:value-type="date" office:date-value="2019-11-29">
            <text:p>29/11/2019</text:p>
          </table:table-cell>
          <table:table-cell table:style-name="ce4" office:value-type="date" office:date-value="2020-02-14">
            <text:p>14/02/2020</text:p>
          </table:table-cell>
          <table:table-cell table:number-columns-repeated="2" table:style-name="ce5" office:value-type="float" office:value="2033.94">
            <text:p>2.033,94 € </text:p>
          </table:table-cell>
          <table:table-cell table:style-name="ce6" table:formula="of:=[Stampa.$G269]-[Stampa.$H269]" office:value-type="float" office:value="0">
            <text:p><text:s/>- € </text:p>
          </table:table-cell>
          <table:table-cell table:number-columns-repeated="1015"/>
        </table:table-row>
        <table:table-row table:style-name="ro2">
          <table:table-cell office:value-type="string">
            <text:p>7631376AB0</text:p>
          </table:table-cell>
          <table:table-cell office:value-type="string">
            <text:p>I.I.S. "MORETTO" IN COMUNE DI BRESCIA. INCARICO PROFESSIONALE PER VERIFICA DI VULNERABILITÀ SISMICA.</text:p>
          </table:table-cell>
          <table:table-cell office:value-type="string">
            <text:p>04-PROCEDURA NEGOZIATA SENZA PREVIA PUBBLICAZIONE</text:p>
          </table:table-cell>
          <table:table-cell office:value-type="string">
            <text:p>GBRG ENGINEERING S.R.L.</text:p>
          </table:table-cell>
          <table:table-cell table:style-name="ce4" office:value-type="date" office:date-value="2019-03-12">
            <text:p>12/03/2019</text:p>
          </table:table-cell>
          <table:table-cell table:style-name="ce4" office:value-type="date" office:date-value="2020-03-25">
            <text:p>25/03/2020</text:p>
          </table:table-cell>
          <table:table-cell table:number-columns-repeated="2" table:style-name="ce5" office:value-type="float" office:value="49184.96">
            <text:p>49.184,96 € </text:p>
          </table:table-cell>
          <table:table-cell table:style-name="ce6" table:formula="of:=[Stampa.$G270]-[Stampa.$H270]" office:value-type="float" office:value="0">
            <text:p><text:s/>- € </text:p>
          </table:table-cell>
          <table:table-cell table:number-columns-repeated="1015"/>
        </table:table-row>
        <table:table-row table:style-name="ro2">
          <table:table-cell office:value-type="string">
            <text:p>Z8D2A09ABF</text:p>
          </table:table-cell>
          <table:table-cell office:value-type="string">
            <text:p>I.I.S. COSSALI IN COMUNE DI ORZINUOVI MANUTENZINE STRAORDINARIA. FORMAZIONE NUOVE LINEE SCARICO ACQUE METEORICHE E NUOVE PASSERELLE ESTERNE.DETERMINAZIONE A CONTRARRE E CONTESTUALE AFFIDAMENTO</text:p>
          </table:table-cell>
          <table:table-cell office:value-type="string">
            <text:p>23-AFFIDAMENTO DIRETTO</text:p>
          </table:table-cell>
          <table:table-cell office:value-type="string">
            <text:p>AZZURRA BUILDING SRL</text:p>
          </table:table-cell>
          <table:table-cell table:style-name="ce4" office:value-type="date" office:date-value="2020-01-10">
            <text:p>10/01/2020</text:p>
          </table:table-cell>
          <table:table-cell table:style-name="ce4" office:value-type="date" office:date-value="2020-02-06">
            <text:p>06/02/2020</text:p>
          </table:table-cell>
          <table:table-cell table:style-name="ce5" office:value-type="float" office:value="37612.27">
            <text:p>37.612,27 € </text:p>
          </table:table-cell>
          <table:table-cell table:style-name="ce5" office:value-type="float" office:value="37609.39">
            <text:p>37.609,39 € </text:p>
          </table:table-cell>
          <table:table-cell table:style-name="ce6" table:formula="of:=[Stampa.$G271]-[Stampa.$H271]" office:value-type="float" office:value="2.87999999999738">
            <text:p>2,88 € </text:p>
          </table:table-cell>
          <table:table-cell table:number-columns-repeated="1015"/>
        </table:table-row>
        <table:table-row table:style-name="ro1">
          <table:table-cell office:value-type="string">
            <text:p>Z962AC8282</text:p>
          </table:table-cell>
          <table:table-cell office:value-type="string">
            <text:p>I.I.S. "COSSALI" IN COMUNE DI ORZINUOVI. MANUTENZIONE STRAORDINARIA. SOSTITUZIONE COPERTURA BLOCCO PALESTRA . DETERMINAZIONE A CONTRARRE E CONTESTUALE AFFIDAMENTO</text:p>
          </table:table-cell>
          <table:table-cell office:value-type="string">
            <text:p>23-AFFIDAMENTO DIRETTO</text:p>
          </table:table-cell>
          <table:table-cell office:value-type="string">
            <text:p>CASTELLI SRL</text:p>
          </table:table-cell>
          <table:table-cell table:style-name="ce4" office:value-type="date" office:date-value="2020-01-30">
            <text:p>30/01/2020</text:p>
          </table:table-cell>
          <table:table-cell table:style-name="ce4" office:value-type="date" office:date-value="2020-02-10">
            <text:p>10/02/2020</text:p>
          </table:table-cell>
          <table:table-cell table:number-columns-repeated="2" table:style-name="ce5" office:value-type="float" office:value="39503.61">
            <text:p>39.503,61 € </text:p>
          </table:table-cell>
          <table:table-cell table:style-name="ce6" table:formula="of:=[Stampa.$G272]-[Stampa.$H272]" office:value-type="float" office:value="0">
            <text:p><text:s/>- € </text:p>
          </table:table-cell>
          <table:table-cell table:number-columns-repeated="1015"/>
        </table:table-row>
        <table:table-row table:style-name="ro2">
          <table:table-cell office:value-type="string">
            <text:p>81438673A6</text:p>
          </table:table-cell>
          <table:table-cell office:value-type="string">
            <text:p>CCORDO QUADRO LAVORI DI MANUTENZIONE IMMOBILI SCOLASTICI E FABBRICATI PROVINCIALI PER IL BIENNIO 2017 - 2019. LOTTO 1: ZONA GEOGRAFICA "CITTÀ EST, VAL TROMPIA, VAL SABBIA". CIG: 7002464817. ADESIONE AD ACCORDO QUADRO. CONTRATTO APPLICATIVO N 4</text:p>
          </table:table-cell>
          <table:table-cell office:value-type="string">
            <text:p>26-AFFIDAMENTO DIRETTO IN ADESIONE AD ACCORDO QUADRO/CONVENZIONE</text:p>
          </table:table-cell>
          <table:table-cell office:value-type="string">
            <text:p>STEA SERVIZI TECNOLOGICI ENERGETICI AMBIENTALI SRL</text:p>
          </table:table-cell>
          <table:table-cell table:style-name="ce4" office:value-type="date" office:date-value="2020-01-27">
            <text:p>27/01/2020</text:p>
          </table:table-cell>
          <table:table-cell table:style-name="ce4" office:value-type="date" office:date-value="2020-07-26">
            <text:p>26/07/2020</text:p>
          </table:table-cell>
          <table:table-cell table:style-name="ce5" office:value-type="float" office:value="148300">
            <text:p>148.300,00 € </text:p>
          </table:table-cell>
          <table:table-cell table:style-name="ce5" office:value-type="float" office:value="183739.24">
            <text:p>183.739,24 € </text:p>
          </table:table-cell>
          <table:table-cell table:style-name="ce6" table:formula="of:=[Stampa.$G273]-[Stampa.$H273]" office:value-type="float" office:value="-35439.24">
            <text:p>-35.439,24 € </text:p>
          </table:table-cell>
          <table:table-cell table:number-columns-repeated="1015"/>
        </table:table-row>
        <table:table-row table:style-name="ro2">
          <table:table-cell office:value-type="string">
            <text:p>Z28293899E</text:p>
          </table:table-cell>
          <table:table-cell office:value-type="string">
            <text:p>REALIZZAZIONE NELL'AMBITO DELLA CICLOVIA DELL'OGLIO-GREENWAY - DEL COLLEGAMENTO ALLE STAZIONI FERROVIARIE DI BRENO E MALENGO – INCARICO PROFESSIONALE IL COLLAUDO STATICO DELLE OPERE STRUTTURALI - CUP H57H17001000009 - D.D. 1071 DEL 18/7/2019</text:p>
          </table:table-cell>
          <table:table-cell office:value-type="string">
            <text:p>23-AFFIDAMENTO DIRETTO</text:p>
          </table:table-cell>
          <table:table-cell office:value-type="string">
            <text:p>TOTTOLI CLAUDIO</text:p>
          </table:table-cell>
          <table:table-cell table:style-name="ce4" office:value-type="date" office:date-value="2019-07-23">
            <text:p>23/07/2019</text:p>
          </table:table-cell>
          <table:table-cell table:style-name="ce4" office:value-type="date" office:date-value="2020-04-29">
            <text:p>29/04/2020</text:p>
          </table:table-cell>
          <table:table-cell table:number-columns-repeated="2" table:style-name="ce5" office:value-type="float" office:value="3955.35">
            <text:p>3.955,35 € </text:p>
          </table:table-cell>
          <table:table-cell table:style-name="ce6" table:formula="of:=[Stampa.$G274]-[Stampa.$H274]" office:value-type="float" office:value="0">
            <text:p><text:s/>- € </text:p>
          </table:table-cell>
          <table:table-cell table:number-columns-repeated="1015"/>
        </table:table-row>
        <table:table-row table:style-name="ro3">
          <table:table-cell office:value-type="string">
            <text:p>Z522D0466D</text:p>
          </table:table-cell>
          <table:table-cell office:value-type="string">
            <text:p>I.I.S. "DON MILANI" IN COMUNE DI MONTICHIARI. LAVORI DI AMPLIAMENTO E REALIZZAZIONE NUOVO CORPO DIDATTICO. ALLACCIAMENTO ALLA PUBBLICA FOGNATURA. CIG: Z522D0466D AFFIDAMENTO INTERVENTO A "A2A CICLO IDRICO S.P.A.", CON SEDE LEGALE IN BRESCIA (DETERMINA n. 616/2020 Del 27-05-2020)</text:p>
          </table:table-cell>
          <table:table-cell office:value-type="string">
            <text:p>23-AFFIDAMENTO DIRETTO</text:p>
          </table:table-cell>
          <table:table-cell office:value-type="string">
            <text:p>A2A CICLO IDRICO SPA</text:p>
          </table:table-cell>
          <table:table-cell table:style-name="ce4" office:value-type="date" office:date-value="2020-05-28">
            <text:p>28/05/2020</text:p>
          </table:table-cell>
          <table:table-cell table:style-name="ce4" office:value-type="date" office:date-value="2020-06-10">
            <text:p>10/06/2020</text:p>
          </table:table-cell>
          <table:table-cell table:number-columns-repeated="2" table:style-name="ce5" office:value-type="float" office:value="1830">
            <text:p>1.830,00 € </text:p>
          </table:table-cell>
          <table:table-cell table:style-name="ce6" table:formula="of:=[Stampa.$G275]-[Stampa.$H275]" office:value-type="float" office:value="0">
            <text:p><text:s/>- € </text:p>
          </table:table-cell>
          <table:table-cell table:number-columns-repeated="1015"/>
        </table:table-row>
        <table:table-row table:style-name="ro2">
          <table:table-cell office:value-type="string">
            <text:p>ZE92D01005</text:p>
          </table:table-cell>
          <table:table-cell office:value-type="string">
            <text:p>I.P.S.S.A.R. "PUTELLI" IN COMUNE DI DARFO. LAVORI DI ADEGUAMENTO ANTINCENDIO.CUP H82H18000170001 INCARICO PROFESSIONALE PER IL COORDINAMENTO DELLA SICUREZZA E SUPERVISIONE DELL'UFFICIO DI DIREZIONE LAVORI.(DETERMINA n. 620/2020 Del 28-05-2020)</text:p>
          </table:table-cell>
          <table:table-cell office:value-type="string">
            <text:p>23-AFFIDAMENTO DIRETTO</text:p>
          </table:table-cell>
          <table:table-cell office:value-type="string">
            <text:p>DURI FABIO</text:p>
          </table:table-cell>
          <table:table-cell table:style-name="ce4" office:value-type="date" office:date-value="2020-07-06">
            <text:p>06/07/2020</text:p>
          </table:table-cell>
          <table:table-cell table:style-name="ce4" office:value-type="date" office:date-value="2020-11-05">
            <text:p>05/11/2020</text:p>
          </table:table-cell>
          <table:table-cell table:number-columns-repeated="2" table:style-name="ce5" office:value-type="float" office:value="3549.72">
            <text:p>3.549,72 € </text:p>
          </table:table-cell>
          <table:table-cell table:style-name="ce6" table:formula="of:=[Stampa.$G276]-[Stampa.$H276]" office:value-type="float" office:value="0">
            <text:p><text:s/>- € </text:p>
          </table:table-cell>
          <table:table-cell table:number-columns-repeated="1015"/>
        </table:table-row>
        <table:table-row table:style-name="ro1">
          <table:table-cell office:value-type="string">
            <text:p>Z772D010AB</text:p>
          </table:table-cell>
          <table:table-cell office:value-type="string">
            <text:p>I.I.S. “Don Milani” <text:s/>in comune di Montichiari. Lavori di adeguamento antincendio. CUP H22H18000190001 <text:s text:c="2"/>Incarico professionale per Coordinamento Sicurezza Esecuzione. ( DET.620/2020)</text:p>
          </table:table-cell>
          <table:table-cell office:value-type="string">
            <text:p>23-AFFIDAMENTO DIRETTO</text:p>
          </table:table-cell>
          <table:table-cell office:value-type="string">
            <text:p>DURI FABIO</text:p>
          </table:table-cell>
          <table:table-cell table:style-name="ce4" office:value-type="date" office:date-value="2020-07-06">
            <text:p>06/07/2020</text:p>
          </table:table-cell>
          <table:table-cell table:style-name="ce4" office:value-type="date" office:date-value="2020-11-05">
            <text:p>05/11/2020</text:p>
          </table:table-cell>
          <table:table-cell table:number-columns-repeated="2" table:style-name="ce5" office:value-type="float" office:value="2504.88">
            <text:p>2.504,88 € </text:p>
          </table:table-cell>
          <table:table-cell table:style-name="ce6" table:formula="of:=[Stampa.$G277]-[Stampa.$H277]" office:value-type="float" office:value="0">
            <text:p><text:s/>- € </text:p>
          </table:table-cell>
          <table:table-cell table:number-columns-repeated="1015"/>
        </table:table-row>
        <table:table-row table:style-name="ro1">
          <table:table-cell office:value-type="string">
            <text:p>Z722D0104D</text:p>
          </table:table-cell>
          <table:table-cell office:value-type="string">
            <text:p>I.P.S.S.A.R. “C. De Medici” in comune di Desenzano del Garda. Lavori di adeguamento antincendio.CUP H12H18000450001 Incarico professionale per Coordinamento Sicurezza Esecuzione (DET. 620/20)</text:p>
          </table:table-cell>
          <table:table-cell office:value-type="string">
            <text:p>23-AFFIDAMENTO DIRETTO</text:p>
          </table:table-cell>
          <table:table-cell office:value-type="string">
            <text:p>DURI FABIO</text:p>
          </table:table-cell>
          <table:table-cell table:style-name="ce4" office:value-type="date" office:date-value="2020-07-06">
            <text:p>06/07/2020</text:p>
          </table:table-cell>
          <table:table-cell table:style-name="ce4" office:value-type="date" office:date-value="2020-11-05">
            <text:p>05/11/2020</text:p>
          </table:table-cell>
          <table:table-cell table:number-columns-repeated="2" table:style-name="ce5" office:value-type="float" office:value="185.55">
            <text:p>185,55 € </text:p>
          </table:table-cell>
          <table:table-cell table:style-name="ce6" table:formula="of:=[Stampa.$G278]-[Stampa.$H278]" office:value-type="float" office:value="0">
            <text:p><text:s/>- € </text:p>
          </table:table-cell>
          <table:table-cell table:number-columns-repeated="1015"/>
        </table:table-row>
        <table:table-row table:style-name="ro3">
          <table:table-cell office:value-type="string">
            <text:p>Z452CADA80</text:p>
          </table:table-cell>
          <table:table-cell office:value-type="string">
            <text:p>MISURE URGENTI PER IL CONTENIMENTO E GESTIONE DELL'EMERGENZA EPIDEMIOLOGICA DA COVID-19: FORNITURA DI ALCOOL DENATURATO PER L'IGIENIZZAZIONE DEGLI UFFICI– SMART CIG Z452CADA80 .NEW FADOR SRL (DETERMINA n. 644/2020 Del 04-06-2020 - P.S. importo aggiudicato aggiunto ft pagate con det. n. 60 del 17.01.2020 di budget)</text:p>
          </table:table-cell>
          <table:table-cell office:value-type="string">
            <text:p>23-AFFIDAMENTO DIRETTO</text:p>
          </table:table-cell>
          <table:table-cell office:value-type="string">
            <text:p>NEW FADOR S.R.L.</text:p>
          </table:table-cell>
          <table:table-cell table:style-name="ce4" office:value-type="date" office:date-value="2020-04-09">
            <text:p>09/04/2020</text:p>
          </table:table-cell>
          <table:table-cell table:style-name="ce4" office:value-type="date" office:date-value="2021-04-30">
            <text:p>30/04/2021</text:p>
          </table:table-cell>
          <table:table-cell table:style-name="ce5" office:value-type="float" office:value="2262.66">
            <text:p>2.262,66 € </text:p>
          </table:table-cell>
          <table:table-cell table:style-name="ce5" office:value-type="float" office:value="2223.66">
            <text:p>2.223,66 € </text:p>
          </table:table-cell>
          <table:table-cell table:style-name="ce6" table:formula="of:=[Stampa.$G279]-[Stampa.$H279]" office:value-type="float" office:value="39">
            <text:p>39,00 € </text:p>
          </table:table-cell>
          <table:table-cell table:number-columns-repeated="1015"/>
        </table:table-row>
        <table:table-row table:style-name="ro2">
          <table:table-cell office:value-type="string">
            <text:p>8144345E18</text:p>
          </table:table-cell>
          <table:table-cell office:value-type="string">
            <text:p>MANUTENZIONE IMMOBILI SCOLASTICI E FABBRICATI PROVINCIALI PER IL BIENNIO 2017 - 2019. LOTTO 3: ZONA GEOGRAFICA "VAL CAMONICA, LAGO D'ISEO, BASSA OVEST" CIG PADRE 7002502773. ADESIONE AD ACCORDO QUADRO. CONTRATTO APPLICATIVO <text:s/>N. 4</text:p>
          </table:table-cell>
          <table:table-cell office:value-type="string">
            <text:p>26-AFFIDAMENTO DIRETTO IN ADESIONE AD ACCORDO QUADRO/CONVENZIONE</text:p>
          </table:table-cell>
          <table:table-cell office:value-type="string">
            <text:p>ARTEDIL DI CAMPENNI' ROCCO &amp; CSRL</text:p>
          </table:table-cell>
          <table:table-cell table:style-name="ce4" office:value-type="date" office:date-value="2020-02-13">
            <text:p>13/02/2020</text:p>
          </table:table-cell>
          <table:table-cell table:style-name="ce4" office:value-type="date" office:date-value="2020-08-10">
            <text:p>10/08/2020</text:p>
          </table:table-cell>
          <table:table-cell table:style-name="ce5" office:value-type="float" office:value="104900">
            <text:p>104.900,00 € </text:p>
          </table:table-cell>
          <table:table-cell table:style-name="ce5" office:value-type="float" office:value="129927.27">
            <text:p>129.927,27 € </text:p>
          </table:table-cell>
          <table:table-cell table:style-name="ce6" table:formula="of:=[Stampa.$G280]-[Stampa.$H280]" office:value-type="float" office:value="-25027.27">
            <text:p>-25.027,27 € </text:p>
          </table:table-cell>
          <table:table-cell table:number-columns-repeated="1015"/>
        </table:table-row>
        <table:table-row table:style-name="ro2">
          <table:table-cell office:value-type="string">
            <text:p>ZCD2A24FA3</text:p>
          </table:table-cell>
          <table:table-cell office:value-type="string">
            <text:p>I.I.S. "DON MILANI" IN COMUNE DI MONTICHIARI. MANUTENZIONE STRAORDINARIA. SMALTIMENTO AMIANTO E RIFACIMENTO PARTE STRUTTURALE CON MANTO COPERTURA . DETERMINA A CONTRARRE E CONTESTUALE AFFIDAMENTO DIRETTO</text:p>
          </table:table-cell>
          <table:table-cell office:value-type="string">
            <text:p>23-AFFIDAMENTO DIRETTO</text:p>
          </table:table-cell>
          <table:table-cell office:value-type="string">
            <text:p>GAIONI AMADIO SRL</text:p>
          </table:table-cell>
          <table:table-cell table:style-name="ce4" office:value-type="date" office:date-value="2020-02-04">
            <text:p>04/02/2020</text:p>
          </table:table-cell>
          <table:table-cell table:style-name="ce4" office:value-type="date" office:date-value="2020-03-04">
            <text:p>04/03/2020</text:p>
          </table:table-cell>
          <table:table-cell table:style-name="ce5" office:value-type="float" office:value="37501.29">
            <text:p>37.501,29 € </text:p>
          </table:table-cell>
          <table:table-cell table:style-name="ce5" office:value-type="float" office:value="37466.64">
            <text:p>37.466,64 € </text:p>
          </table:table-cell>
          <table:table-cell table:style-name="ce6" table:formula="of:=[Stampa.$G281]-[Stampa.$H281]" office:value-type="float" office:value="34.6500000000015">
            <text:p>34,65 € </text:p>
          </table:table-cell>
          <table:table-cell table:number-columns-repeated="1015"/>
        </table:table-row>
        <table:table-row table:style-name="ro1">
          <table:table-cell office:value-type="string">
            <text:p>Z262D31409</text:p>
          </table:table-cell>
          <table:table-cell office:value-type="string">
            <text:p>AFFIDAMENTO DIRETTO DEL SERVIZIO DI FORMAZIONE WEBINAR A THE EUROPEAN HOUSE AMBROSETTI SPA. IMPEGNO DI SPESA. CIG. Z262D31409 (DETERMINA n. 662/2020 Del 09-06-2020)</text:p>
          </table:table-cell>
          <table:table-cell office:value-type="string">
            <text:p>24-AFFIDAMENTO DIRETTO A SOCIETA' IN HOUSE</text:p>
          </table:table-cell>
          <table:table-cell office:value-type="string">
            <text:p>THE EUROPEAN HOUSE AMBROSETTI SPA</text:p>
          </table:table-cell>
          <table:table-cell table:number-columns-repeated="2" table:style-name="ce4" office:value-type="date" office:date-value="2020-06-09">
            <text:p>09/06/2020</text:p>
          </table:table-cell>
          <table:table-cell table:number-columns-repeated="2" table:style-name="ce5" office:value-type="float" office:value="3500">
            <text:p>3.500,00 € </text:p>
          </table:table-cell>
          <table:table-cell table:style-name="ce6" table:formula="of:=[Stampa.$G282]-[Stampa.$H282]" office:value-type="float" office:value="0">
            <text:p><text:s/>- € </text:p>
          </table:table-cell>
          <table:table-cell table:number-columns-repeated="1015"/>
        </table:table-row>
        <table:table-row table:style-name="ro2">
          <table:table-cell office:value-type="string">
            <text:p>Z472AC15F4</text:p>
          </table:table-cell>
          <table:table-cell office:value-type="string">
            <text:p>PALAZZO MARTINENGO IN COMUNE DI BRESCIA. MANUTENZIONE ORDINARIA COPERTURA ALA SUD-OVEST. CIG: Z472AC15F4 ACQUISIZIONE MEDIANTE IL MERCATO ELETTRONICO REGIONALE SINTEL - ARIA S.P.A. DETERMINAZIONE A CONTRARRE E CONTESTUALE AFFIDAMENTO DIRETTO</text:p>
          </table:table-cell>
          <table:table-cell office:value-type="string">
            <text:p>23-AFFIDAMENTO DIRETTO</text:p>
          </table:table-cell>
          <table:table-cell office:value-type="string">
            <text:p>COSTRUZIONI CHIAPPA SNC</text:p>
          </table:table-cell>
          <table:table-cell table:style-name="ce4" office:value-type="date" office:date-value="2020-04-14">
            <text:p>14/04/2020</text:p>
          </table:table-cell>
          <table:table-cell table:style-name="ce4" office:value-type="date" office:date-value="2020-07-28">
            <text:p>28/07/2020</text:p>
          </table:table-cell>
          <table:table-cell table:number-columns-repeated="2" table:style-name="ce5" office:value-type="float" office:value="40526.55">
            <text:p>40.526,55 € </text:p>
          </table:table-cell>
          <table:table-cell table:style-name="ce6" table:formula="of:=[Stampa.$G283]-[Stampa.$H283]" office:value-type="float" office:value="0">
            <text:p><text:s/>- € </text:p>
          </table:table-cell>
          <table:table-cell table:number-columns-repeated="1015"/>
        </table:table-row>
        <table:table-row table:style-name="ro3">
          <table:table-cell/>
          <table:table-cell office:value-type="string">
            <text:p>SPBS 345 "DELLE TRE VALLI" - INTERVENTO DI MANUTENZIONE STRAORDINARIA AL PONTE AL KM 12+250 DI SOVRAPPASSO DEL FIUME MELLA NEL COMUNE DI SAREZZO, FRAZIONE PONTE ZANANO- H97H19002110003 - INCARICO PROFESSIONALE PER IL COORDINAMENTO DELLA SICUREZZA IN FASE DI PROGETTAZIONE ED ESECUZIONE – CENTRO PADANE SRL (DETERMINA n. 685/2020 Del 11-06-2020)</text:p>
          </table:table-cell>
          <table:table-cell office:value-type="string">
            <text:p>24-AFFIDAMENTO DIRETTO A SOCIETA' IN HOUSE</text:p>
          </table:table-cell>
          <table:table-cell office:value-type="string">
            <text:p>CENTRO PADANE SRL</text:p>
          </table:table-cell>
          <table:table-cell table:style-name="ce4" office:value-type="date" office:date-value="2020-06-23">
            <text:p>23/06/2020</text:p>
          </table:table-cell>
          <table:table-cell table:style-name="ce4" office:value-type="date" office:date-value="2021-12-31">
            <text:p>31/12/2021</text:p>
          </table:table-cell>
          <table:table-cell table:number-columns-repeated="2" table:style-name="ce5" office:value-type="float" office:value="4821.84">
            <text:p>4.821,84 € </text:p>
          </table:table-cell>
          <table:table-cell table:style-name="ce6" table:formula="of:=[Stampa.$G284]-[Stampa.$H284]" office:value-type="float" office:value="0">
            <text:p><text:s/>- € </text:p>
          </table:table-cell>
          <table:table-cell table:number-columns-repeated="1015"/>
        </table:table-row>
        <table:table-row table:style-name="ro5">
          <table:table-cell office:value-type="string">
            <text:p>Z3A2B0F0A0</text:p>
          </table:table-cell>
          <table:table-cell office:value-type="string">
            <text:p>CHIESA DI SAN GIORGIO IN COMUNE DI BRESCIA. RIPARAZIONE SCHERMO MOTORIZZATO .</text:p>
          </table:table-cell>
          <table:table-cell office:value-type="string">
            <text:p>23-AFFIDAMENTO DIRETTO</text:p>
          </table:table-cell>
          <table:table-cell office:value-type="string">
            <text:p>LUXI SRL</text:p>
          </table:table-cell>
          <table:table-cell table:style-name="ce4" office:value-type="date" office:date-value="2020-02-11">
            <text:p>11/02/2020</text:p>
          </table:table-cell>
          <table:table-cell table:style-name="ce4" office:value-type="date" office:date-value="2020-03-03">
            <text:p>03/03/2020</text:p>
          </table:table-cell>
          <table:table-cell table:number-columns-repeated="2" table:style-name="ce5" office:value-type="float" office:value="3520">
            <text:p>3.520,00 € </text:p>
          </table:table-cell>
          <table:table-cell table:style-name="ce6" table:formula="of:=[Stampa.$G285]-[Stampa.$H285]" office:value-type="float" office:value="0">
            <text:p><text:s/>- € </text:p>
          </table:table-cell>
          <table:table-cell table:number-columns-repeated="1015"/>
        </table:table-row>
        <table:table-row table:style-name="ro2">
          <table:table-cell office:value-type="string">
            <text:p>8119063EBA</text:p>
          </table:table-cell>
          <table:table-cell office:value-type="string">
            <text:p>ERVIZIO DI SFALCIO ERBA DEGLI ISTITUTI SCOLASTICI SUPERIORI E AREE VERDI ANNESSE AGLI UFFICI PROVINCIALI. QUADRIENNIO 2019 - 2022. Lotto 2: Zona geografica “Bassa Ovest, Leno, Ghedi e Remedello” <text:s text:c="2"/>CIG PADRE <text:s/>7780598097 - CONTRATTO APPLICATIVO N. 1</text:p>
          </table:table-cell>
          <table:table-cell office:value-type="string">
            <text:p>26-AFFIDAMENTO DIRETTO IN ADESIONE AD ACCORDO QUADRO/CONVENZIONE</text:p>
          </table:table-cell>
          <table:table-cell office:value-type="string">
            <text:p>INRETE.IT CONSORZIO COOPERATIVE SOCIALI SOC.COOP.</text:p>
          </table:table-cell>
          <table:table-cell table:style-name="ce4" office:value-type="date" office:date-value="2019-12-11">
            <text:p>11/12/2019</text:p>
          </table:table-cell>
          <table:table-cell table:style-name="ce4" office:value-type="date" office:date-value="2020-12-30">
            <text:p>30/12/2020</text:p>
          </table:table-cell>
          <table:table-cell table:style-name="ce5" office:value-type="float" office:value="69850">
            <text:p>69.850,00 € </text:p>
          </table:table-cell>
          <table:table-cell table:style-name="ce5" office:value-type="float" office:value="86169.6">
            <text:p>86.169,60 € </text:p>
          </table:table-cell>
          <table:table-cell table:style-name="ce6" table:formula="of:=[Stampa.$G286]-[Stampa.$H286]" office:value-type="float" office:value="-16319.6">
            <text:p>-16.319,60 € </text:p>
          </table:table-cell>
          <table:table-cell table:number-columns-repeated="1015"/>
        </table:table-row>
        <table:table-row table:style-name="ro1">
          <table:table-cell office:value-type="string">
            <text:p>79798024ED</text:p>
          </table:table-cell>
          <table:table-cell office:value-type="string">
            <text:p><text:s/>I.P.S.C.T. <text:s/>- I.I.S. "BAZOLI - MARCO POLO" IN COMUNE DI DESENZANO DEL GARDA LAVORI DI AMPLIAMENTO CORPO DIDATTICO. AGGIUDICAZIONE DEFINITIVA</text:p>
          </table:table-cell>
          <table:table-cell office:value-type="string">
            <text:p>01-PROCEDURA APERTA</text:p>
          </table:table-cell>
          <table:table-cell office:value-type="string">
            <text:p>SOCIETA' GENERALI COSTRUZIONI SRL</text:p>
          </table:table-cell>
          <table:table-cell table:style-name="ce4" office:value-type="date" office:date-value="2019-10-30">
            <text:p>30/10/2019</text:p>
          </table:table-cell>
          <table:table-cell table:style-name="ce4" office:value-type="date" office:date-value="2021-04-01">
            <text:p>01/04/2021</text:p>
          </table:table-cell>
          <table:table-cell table:style-name="ce5" office:value-type="float" office:value="925184.94">
            <text:p>925.184,94 € </text:p>
          </table:table-cell>
          <table:table-cell table:style-name="ce5" office:value-type="float" office:value="920740.49">
            <text:p>920.740,49 € </text:p>
          </table:table-cell>
          <table:table-cell table:style-name="ce6" table:formula="of:=[Stampa.$G287]-[Stampa.$H287]" office:value-type="float" office:value="4444.44999999995">
            <text:p>4.444,45 € </text:p>
          </table:table-cell>
          <table:table-cell table:number-columns-repeated="1015"/>
        </table:table-row>
        <table:table-row table:style-name="ro1">
          <table:table-cell office:value-type="string">
            <text:p>ZC52A24D7B</text:p>
          </table:table-cell>
          <table:table-cell office:value-type="string">
            <text:p>I.S. "MORETTO" IN COMUNE DI BRESCIA. MANUTENZIONE STRAORDINARIA. RIFACIMENTO LINEE DI SCARICO ED ADDUZIONE ACQUA SANITARIA. AGGIUDICAZIONE LAVORI</text:p>
          </table:table-cell>
          <table:table-cell office:value-type="string">
            <text:p>23-AFFIDAMENTO DIRETTO</text:p>
          </table:table-cell>
          <table:table-cell office:value-type="string">
            <text:p>L.E.G.O. COSTRUZIONI SRL</text:p>
          </table:table-cell>
          <table:table-cell table:style-name="ce4" office:value-type="date" office:date-value="2020-01-22">
            <text:p>22/01/2020</text:p>
          </table:table-cell>
          <table:table-cell table:style-name="ce4" office:value-type="date" office:date-value="2020-02-22">
            <text:p>22/02/2020</text:p>
          </table:table-cell>
          <table:table-cell table:number-columns-repeated="2" table:style-name="ce5" office:value-type="float" office:value="39053.2">
            <text:p>39.053,20 € </text:p>
          </table:table-cell>
          <table:table-cell table:style-name="ce6" table:formula="of:=[Stampa.$G288]-[Stampa.$H288]" office:value-type="float" office:value="0">
            <text:p><text:s/>- € </text:p>
          </table:table-cell>
          <table:table-cell table:number-columns-repeated="1015"/>
        </table:table-row>
        <table:table-row table:style-name="ro1">
          <table:table-cell office:value-type="string">
            <text:p>80965940BD</text:p>
          </table:table-cell>
          <table:table-cell office:value-type="string">
            <text:p>I.I.S. "ANTONIETTI" IN COMUNE DI ISEO - I.I.S. "GOLGI" IN COMUNE DI BRENO. LAVORI DI MANUTENZIONE STRAORDINARIA. INTERVENTI DI RIQUALIFICAZIONE ENERGETICA.</text:p>
          </table:table-cell>
          <table:table-cell office:value-type="string">
            <text:p>23-AFFIDAMENTO DIRETTO</text:p>
          </table:table-cell>
          <table:table-cell office:value-type="string">
            <text:p>IMECA S.R.L.</text:p>
          </table:table-cell>
          <table:table-cell table:style-name="ce4" office:value-type="date" office:date-value="2020-01-31">
            <text:p>31/01/2020</text:p>
          </table:table-cell>
          <table:table-cell table:style-name="ce4" office:value-type="date" office:date-value="2020-03-02">
            <text:p>02/03/2020</text:p>
          </table:table-cell>
          <table:table-cell table:number-columns-repeated="2" table:style-name="ce5" office:value-type="float" office:value="88385.47">
            <text:p>88.385,47 € </text:p>
          </table:table-cell>
          <table:table-cell table:style-name="ce6" table:formula="of:=[Stampa.$G289]-[Stampa.$H289]" office:value-type="float" office:value="0">
            <text:p><text:s/>- € </text:p>
          </table:table-cell>
          <table:table-cell table:number-columns-repeated="1015"/>
        </table:table-row>
        <table:table-row table:style-name="ro1">
          <table:table-cell office:value-type="string">
            <text:p>809634426E</text:p>
          </table:table-cell>
          <table:table-cell office:value-type="string">
            <text:p>I.I.S. "CAPIROLA" IN COMUNE DI LENO. I.I.S. "MARZOLI" IN COMUNE DI PALAZZOLO. LAVORI DI MANUTENZIONE STRAORDINARIA. RIFACIMENTO COPERTURE.</text:p>
          </table:table-cell>
          <table:table-cell office:value-type="string">
            <text:p>23-AFFIDAMENTO DIRETTO</text:p>
          </table:table-cell>
          <table:table-cell office:value-type="string">
            <text:p>LATTONERIA S.R.L.</text:p>
          </table:table-cell>
          <table:table-cell table:style-name="ce4" office:value-type="date" office:date-value="2020-02-24">
            <text:p>24/02/2020</text:p>
          </table:table-cell>
          <table:table-cell table:style-name="ce4" office:value-type="date" office:date-value="2020-03-24">
            <text:p>24/03/2020</text:p>
          </table:table-cell>
          <table:table-cell table:style-name="ce5" office:value-type="float" office:value="95149.21">
            <text:p>95.149,21 € </text:p>
          </table:table-cell>
          <table:table-cell table:style-name="ce5" office:value-type="float" office:value="95099.47">
            <text:p>95.099,47 € </text:p>
          </table:table-cell>
          <table:table-cell table:style-name="ce6" table:formula="of:=[Stampa.$G290]-[Stampa.$H290]" office:value-type="float" office:value="49.7400000000052">
            <text:p>49,74 € </text:p>
          </table:table-cell>
          <table:table-cell table:number-columns-repeated="1015"/>
        </table:table-row>
        <table:table-row table:style-name="ro1">
          <table:table-cell office:value-type="string">
            <text:p>Z722C47D53</text:p>
          </table:table-cell>
          <table:table-cell office:value-type="string">
            <text:p>SCARTO ATTI D'ARCHIVIO 2019/2020. IMPEGNO DI SPESA PER TRASPORTO E DISTRUZIONE DOCUMENTI.</text:p>
          </table:table-cell>
          <table:table-cell office:value-type="string">
            <text:p>23-AFFIDAMENTO DIRETTO</text:p>
          </table:table-cell>
          <table:table-cell office:value-type="string">
            <text:p>T.F. SERVIZI DI TETOLDINI FRANCESCO</text:p>
          </table:table-cell>
          <table:table-cell table:number-columns-repeated="2" table:style-name="ce4" office:value-type="date" office:date-value="2020-06-25">
            <text:p>25/06/2020</text:p>
          </table:table-cell>
          <table:table-cell table:style-name="ce5" office:value-type="float" office:value="500">
            <text:p>500,00 € </text:p>
          </table:table-cell>
          <table:table-cell table:style-name="ce5" office:value-type="float" office:value="250">
            <text:p>250,00 € </text:p>
          </table:table-cell>
          <table:table-cell table:style-name="ce6" table:formula="of:=[Stampa.$G291]-[Stampa.$H291]" office:value-type="float" office:value="250">
            <text:p>250,00 € </text:p>
          </table:table-cell>
          <table:table-cell table:number-columns-repeated="1015"/>
        </table:table-row>
        <table:table-row table:style-name="ro6">
          <table:table-cell office:value-type="string">
            <text:p>ZDF2D1AFFC</text:p>
          </table:table-cell>
          <table:table-cell office:value-type="string">
            <text:p>FORNITURA DI ATTREZZATURE E SISTEMI PER LA GESTIONE FAUNISTICA PER LA REALIZZAZIONE DEL PROGETTO "LIFE ARCTOS PER LA CONSERVAZIONE DELL'ORSO BRUNO", FINANZIATO DA REGIONE LOMBARDIA, AI SENSI DELL'ART. 36, COMMA 2. LETT. A) D.LGS. N. 50/2016 E SS.MM.II. - CIG ZDF2D1AFFC - AFFIDAMENTO ALLA DITTA ZIBONI TECHNOLOGY S.R.L. DI ROGNO (BG). (DETERMINA n. 692/2020 Del 12-06-2020)</text:p>
          </table:table-cell>
          <table:table-cell office:value-type="string">
            <text:p>23-AFFIDAMENTO DIRETTO</text:p>
          </table:table-cell>
          <table:table-cell office:value-type="string">
            <text:p>ZIBONI TECNOFAUNA SRL</text:p>
          </table:table-cell>
          <table:table-cell table:style-name="ce4" office:value-type="date" office:date-value="2020-06-16">
            <text:p>16/06/2020</text:p>
          </table:table-cell>
          <table:table-cell table:style-name="ce4" office:value-type="date" office:date-value="2020-08-28">
            <text:p>28/08/2020</text:p>
          </table:table-cell>
          <table:table-cell table:number-columns-repeated="2" table:style-name="ce5" office:value-type="float" office:value="918">
            <text:p>918,00 € </text:p>
          </table:table-cell>
          <table:table-cell table:style-name="ce6" table:formula="of:=[Stampa.$G292]-[Stampa.$H292]" office:value-type="float" office:value="0">
            <text:p><text:s/>- € </text:p>
          </table:table-cell>
          <table:table-cell table:number-columns-repeated="1015"/>
        </table:table-row>
        <table:table-row table:style-name="ro6">
          <table:table-cell office:value-type="string">
            <text:p>ZE62D39B20</text:p>
          </table:table-cell>
          <table:table-cell office:value-type="string">
            <text:p>MISURE URGENTI PER CONTENIMENTO E GESTIONE DELL'EMERGENZA EPIDEMIOLOGICA DA COVID-19 IN OSSERVANZA DELL'ART. 2, COMMA 1, LETT. F) DEL DPCM DEL 4 MARZO 2020 E SS.MM.II., AI SENSI DELL'ART. 36, COMMA 2. LETT. A) D.LGS. N. 50/2016 E SS.MM.II - FORNITURA DI N. 50.000 GUANTI IN NITRILE MONOUSO – AFFIDAMENTO ALLA DITTA FARCO S.R.L. DI TORBOLE CASAGLIA (BS)– SMART CIG ZE62D39B20. (DETERMINA n. 700/2020 Del 15-06-2020)</text:p>
          </table:table-cell>
          <table:table-cell office:value-type="string">
            <text:p>23-AFFIDAMENTO DIRETTO</text:p>
          </table:table-cell>
          <table:table-cell office:value-type="string">
            <text:p>FARCO SRL</text:p>
          </table:table-cell>
          <table:table-cell table:style-name="ce4" office:value-type="date" office:date-value="2020-06-16">
            <text:p>16/06/2020</text:p>
          </table:table-cell>
          <table:table-cell table:style-name="ce4" office:value-type="date" office:date-value="2020-06-29">
            <text:p>29/06/2020</text:p>
          </table:table-cell>
          <table:table-cell table:number-columns-repeated="2" table:style-name="ce5" office:value-type="float" office:value="6950">
            <text:p>6.950,00 € </text:p>
          </table:table-cell>
          <table:table-cell table:style-name="ce6" table:formula="of:=[Stampa.$G293]-[Stampa.$H293]" office:value-type="float" office:value="0">
            <text:p><text:s/>- € </text:p>
          </table:table-cell>
          <table:table-cell table:number-columns-repeated="1015"/>
        </table:table-row>
        <table:table-row table:style-name="ro6">
          <table:table-cell office:value-type="string">
            <text:p>762964021B</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1 <text:s/>e DET. N. 1583/2019 POLIZZA RESP. CIVILE</text:p>
          </table:table-cell>
          <table:table-cell office:value-type="string">
            <text:p>01-PROCEDURA APERTA</text:p>
          </table:table-cell>
          <table:table-cell office:value-type="string">
            <text:p>LLOYD'S OF LONDON</text:p>
          </table:table-cell>
          <table:table-cell table:style-name="ce4" office:value-type="date" office:date-value="2018-12-31">
            <text:p>31/12/2018</text:p>
          </table:table-cell>
          <table:table-cell table:style-name="ce4" office:value-type="date" office:date-value="2021-12-31">
            <text:p>31/12/2021</text:p>
          </table:table-cell>
          <table:table-cell table:style-name="ce5" office:value-type="float" office:value="1795646.1">
            <text:p>1.795.646,10 € </text:p>
          </table:table-cell>
          <table:table-cell table:style-name="ce5" office:value-type="float" office:value="1713496.9">
            <text:p>1.713.496,90 € </text:p>
          </table:table-cell>
          <table:table-cell table:style-name="ce6" table:formula="of:=[Stampa.$G294]-[Stampa.$H294]" office:value-type="float" office:value="82149.2000000002">
            <text:p>82.149,20 € </text:p>
          </table:table-cell>
          <table:table-cell table:number-columns-repeated="1015"/>
        </table:table-row>
        <table:table-row table:style-name="ro6">
          <table:table-cell office:value-type="string">
            <text:p>762964670D</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2</text:p>
          </table:table-cell>
          <table:table-cell office:value-type="string">
            <text:p>01-PROCEDURA APERTA</text:p>
          </table:table-cell>
          <table:table-cell office:value-type="string">
            <text:p>AMISSIMA ASSICURAZIONI SPA</text:p>
          </table:table-cell>
          <table:table-cell table:style-name="ce4" office:value-type="date" office:date-value="2018-12-31">
            <text:p>31/12/2018</text:p>
          </table:table-cell>
          <table:table-cell table:style-name="ce4" office:value-type="date" office:date-value="2021-12-31">
            <text:p>31/12/2021</text:p>
          </table:table-cell>
          <table:table-cell table:style-name="ce5" office:value-type="float" office:value="262200">
            <text:p>262.200,00 € </text:p>
          </table:table-cell>
          <table:table-cell table:style-name="ce5" office:value-type="float" office:value="224338.53">
            <text:p>224.338,53 € </text:p>
          </table:table-cell>
          <table:table-cell table:style-name="ce6" table:formula="of:=[Stampa.$G295]-[Stampa.$H295]" office:value-type="float" office:value="37861.47">
            <text:p>37.861,47 € </text:p>
          </table:table-cell>
          <table:table-cell table:number-columns-repeated="1015"/>
        </table:table-row>
        <table:table-row table:style-name="ro6">
          <table:table-cell office:value-type="string">
            <text:p>7629775183</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3</text:p>
          </table:table-cell>
          <table:table-cell office:value-type="string">
            <text:p>01-PROCEDURA APERTA</text:p>
          </table:table-cell>
          <table:table-cell office:value-type="string">
            <text:p>ITAS MUTUA UA DI ASSICURAZIONI</text:p>
          </table:table-cell>
          <table:table-cell table:style-name="ce4" office:value-type="date" office:date-value="2018-12-31">
            <text:p>31/12/2018</text:p>
          </table:table-cell>
          <table:table-cell table:style-name="ce4" office:value-type="date" office:date-value="2021-12-31">
            <text:p>31/12/2021</text:p>
          </table:table-cell>
          <table:table-cell table:number-columns-repeated="2" table:style-name="ce5" office:value-type="float" office:value="193515">
            <text:p>193.515,00 € </text:p>
          </table:table-cell>
          <table:table-cell table:style-name="ce6" table:formula="of:=[Stampa.$G296]-[Stampa.$H296]" office:value-type="float" office:value="0">
            <text:p><text:s/>- € </text:p>
          </table:table-cell>
          <table:table-cell table:number-columns-repeated="1015"/>
        </table:table-row>
        <table:table-row table:style-name="ro6">
          <table:table-cell office:value-type="string">
            <text:p>7629781675</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4</text:p>
          </table:table-cell>
          <table:table-cell office:value-type="string">
            <text:p>01-PROCEDURA APERTA</text:p>
          </table:table-cell>
          <table:table-cell office:value-type="string">
            <text:p>AIG EUROPE LIMITED</text:p>
          </table:table-cell>
          <table:table-cell table:style-name="ce4" office:value-type="date" office:date-value="2018-12-31">
            <text:p>31/12/2018</text:p>
          </table:table-cell>
          <table:table-cell table:style-name="ce4" office:value-type="date" office:date-value="2021-12-31">
            <text:p>31/12/2021</text:p>
          </table:table-cell>
          <table:table-cell table:number-columns-repeated="2" table:style-name="ce5" office:value-type="float" office:value="164700">
            <text:p>164.700,00 € </text:p>
          </table:table-cell>
          <table:table-cell table:style-name="ce6" table:formula="of:=[Stampa.$G297]-[Stampa.$H297]" office:value-type="float" office:value="0">
            <text:p><text:s/>- € </text:p>
          </table:table-cell>
          <table:table-cell table:number-columns-repeated="1015"/>
        </table:table-row>
        <table:table-row table:style-name="ro6">
          <table:table-cell office:value-type="string">
            <text:p>7629795204</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5</text:p>
          </table:table-cell>
          <table:table-cell office:value-type="string">
            <text:p>01-PROCEDURA APERTA</text:p>
          </table:table-cell>
          <table:table-cell office:value-type="string">
            <text:p>AMTRUST INTERNATIONAL</text:p>
          </table:table-cell>
          <table:table-cell table:style-name="ce4" office:value-type="date" office:date-value="2018-12-31">
            <text:p>31/12/2018</text:p>
          </table:table-cell>
          <table:table-cell table:style-name="ce4" office:value-type="date" office:date-value="2021-12-31">
            <text:p>31/12/2021</text:p>
          </table:table-cell>
          <table:table-cell table:style-name="ce5" office:value-type="float" office:value="134985">
            <text:p>134.985,00 € </text:p>
          </table:table-cell>
          <table:table-cell table:style-name="ce5" office:value-type="float" office:value="107988">
            <text:p>107.988,00 € </text:p>
          </table:table-cell>
          <table:table-cell table:style-name="ce6" table:formula="of:=[Stampa.$G298]-[Stampa.$H298]" office:value-type="float" office:value="26997">
            <text:p>26.997,00 € </text:p>
          </table:table-cell>
          <table:table-cell table:number-columns-repeated="1015"/>
        </table:table-row>
        <table:table-row table:style-name="ro6">
          <table:table-cell office:value-type="string">
            <text:p>7629800623</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6</text:p>
          </table:table-cell>
          <table:table-cell office:value-type="string">
            <text:p>01-PROCEDURA APERTA</text:p>
          </table:table-cell>
          <table:table-cell office:value-type="string">
            <text:p>BALCIA INSURANCE</text:p>
          </table:table-cell>
          <table:table-cell table:style-name="ce4" office:value-type="date" office:date-value="2018-12-31">
            <text:p>31/12/2018</text:p>
          </table:table-cell>
          <table:table-cell table:style-name="ce4" office:value-type="date" office:date-value="2021-12-31">
            <text:p>31/12/2021</text:p>
          </table:table-cell>
          <table:table-cell table:style-name="ce5" office:value-type="float" office:value="17400">
            <text:p>17.400,00 € </text:p>
          </table:table-cell>
          <table:table-cell table:style-name="ce5" office:value-type="float" office:value="15660">
            <text:p>15.660,00 € </text:p>
          </table:table-cell>
          <table:table-cell table:style-name="ce6" table:formula="of:=[Stampa.$G299]-[Stampa.$H299]" office:value-type="float" office:value="1740">
            <text:p>1.740,00 € </text:p>
          </table:table-cell>
          <table:table-cell table:number-columns-repeated="1015"/>
        </table:table-row>
        <table:table-row table:style-name="ro6">
          <table:table-cell office:value-type="string">
            <text:p>7629808CBB</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7</text:p>
          </table:table-cell>
          <table:table-cell office:value-type="string">
            <text:p>01-PROCEDURA APERTA</text:p>
          </table:table-cell>
          <table:table-cell office:value-type="string">
            <text:p>UNIPOL SAI ASSICURAZIONI SPA</text:p>
          </table:table-cell>
          <table:table-cell table:style-name="ce4" office:value-type="date" office:date-value="2018-12-31">
            <text:p>31/12/2018</text:p>
          </table:table-cell>
          <table:table-cell table:style-name="ce4" office:value-type="date" office:date-value="2021-12-31">
            <text:p>31/12/2021</text:p>
          </table:table-cell>
          <table:table-cell table:number-columns-repeated="2" table:style-name="ce5" office:value-type="float" office:value="7200">
            <text:p>7.200,00 € </text:p>
          </table:table-cell>
          <table:table-cell table:style-name="ce6" table:formula="of:=[Stampa.$G300]-[Stampa.$H300]" office:value-type="float" office:value="0">
            <text:p><text:s/>- € </text:p>
          </table:table-cell>
          <table:table-cell table:number-columns-repeated="1015"/>
        </table:table-row>
        <table:table-row table:style-name="ro2">
          <table:table-cell office:value-type="string">
            <text:p>771167103B</text:p>
          </table:table-cell>
          <table:table-cell office:value-type="string">
            <text:p>DET. 1670/2018 - AFFIDAMENTO DELLA POLIZZA ALL RISKS DELLA PROVINCIA DI BRESCIA ALLA COMPAGNIA UNIQA OSTERREICH VERSICHERUNG . RIPETIZIONE DEI SERVIZI ANALOGHI PER IL PERIODO 31/12/2018 – 31/12/2021. CIG. 771167103B</text:p>
          </table:table-cell>
          <table:table-cell office:value-type="string">
            <text:p>04-PROCEDURA NEGOZIATA SENZA PREVIA PUBBLICAZIONE</text:p>
          </table:table-cell>
          <table:table-cell office:value-type="string">
            <text:p>UNIQA OSTERREICH VERSICHERUNGEN AG</text:p>
          </table:table-cell>
          <table:table-cell table:style-name="ce4" office:value-type="date" office:date-value="2018-12-31">
            <text:p>31/12/2018</text:p>
          </table:table-cell>
          <table:table-cell table:style-name="ce4" office:value-type="date" office:date-value="2021-12-31">
            <text:p>31/12/2021</text:p>
          </table:table-cell>
          <table:table-cell table:style-name="ce5" office:value-type="float" office:value="400233.39">
            <text:p>400.233,39 € </text:p>
          </table:table-cell>
          <table:table-cell table:style-name="ce5" office:value-type="float" office:value="387802.79">
            <text:p>387.802,79 € </text:p>
          </table:table-cell>
          <table:table-cell table:style-name="ce6" table:formula="of:=[Stampa.$G301]-[Stampa.$H301]" office:value-type="float" office:value="12430.6">
            <text:p>12.430,60 € </text:p>
          </table:table-cell>
          <table:table-cell table:number-columns-repeated="1015"/>
        </table:table-row>
        <table:table-row table:style-name="ro2">
          <table:table-cell office:value-type="string">
            <text:p>69434994A3</text:p>
          </table:table-cell>
          <table:table-cell office:value-type="string">
            <text:p>APPALTO PER L'AFFIDAMENTO DEL SERVIZIO DI MANUTENZIONE DEGLI AUTOVEICOLI PROVINCIALI, SUDDIVISO IN LOTTI, PER LA DURATA DI 24MESI. AGGIUDICAZIONE CONSORZIO PARTS&amp;SERVICE CON LA DITTA MEDEGHINI DI BRENO (BS) det 50/2017 + det 92/2019 (proroga fino al 31/03/2019)</text:p>
          </table:table-cell>
          <table:table-cell office:value-type="string">
            <text:p>04-PROCEDURA NEGOZIATA SENZA PREVIA PUBBLICAZIONE</text:p>
          </table:table-cell>
          <table:table-cell office:value-type="string">
            <text:p>CONSORZIO PARTS &amp; SERVICES</text:p>
          </table:table-cell>
          <table:table-cell table:style-name="ce4" office:value-type="date" office:date-value="2017-01-23">
            <text:p>23/01/2017</text:p>
          </table:table-cell>
          <table:table-cell table:style-name="ce4" office:value-type="date" office:date-value="2019-03-31">
            <text:p>31/03/2019</text:p>
          </table:table-cell>
          <table:table-cell table:style-name="ce5" office:value-type="float" office:value="38000">
            <text:p>38.000,00 € </text:p>
          </table:table-cell>
          <table:table-cell table:style-name="ce5" office:value-type="float" office:value="32284">
            <text:p>32.284,00 € </text:p>
          </table:table-cell>
          <table:table-cell table:style-name="ce6" table:formula="of:=[Stampa.$G302]-[Stampa.$H302]" office:value-type="float" office:value="5716">
            <text:p>5.716,00 € </text:p>
          </table:table-cell>
          <table:table-cell table:number-columns-repeated="1015"/>
        </table:table-row>
        <table:table-row table:style-name="ro2">
          <table:table-cell office:value-type="string">
            <text:p>69452276A0</text:p>
          </table:table-cell>
          <table:table-cell office:value-type="string">
            <text:p>APPALTO PER L'AFFIDAMENTO DEL SERVIZIO DI MANUTENZIONE DEGLI AUTOVEICOLI PROVINCIALI, SUDDIVISO IN LOTTI, PER LA DURATA DI 24MESI. AGGIUDICAZIONE FRATELLI FESTA SNC DI FESTA GIUSEPPE E SARA det. 50/2017 + 92/2019 proroga al 31/03/2019</text:p>
          </table:table-cell>
          <table:table-cell office:value-type="string">
            <text:p>04-PROCEDURA NEGOZIATA SENZA PREVIA PUBBLICAZIONE</text:p>
          </table:table-cell>
          <table:table-cell office:value-type="string">
            <text:p>FRATELLI FESTA SNC</text:p>
          </table:table-cell>
          <table:table-cell table:style-name="ce4" office:value-type="date" office:date-value="2017-01-23">
            <text:p>23/01/2017</text:p>
          </table:table-cell>
          <table:table-cell table:style-name="ce4" office:value-type="date" office:date-value="2019-03-31">
            <text:p>31/03/2019</text:p>
          </table:table-cell>
          <table:table-cell table:style-name="ce5" office:value-type="float" office:value="33000">
            <text:p>33.000,00 € </text:p>
          </table:table-cell>
          <table:table-cell table:style-name="ce5" office:value-type="float" office:value="32775.2">
            <text:p>32.775,20 € </text:p>
          </table:table-cell>
          <table:table-cell table:style-name="ce6" table:formula="of:=[Stampa.$G303]-[Stampa.$H303]" office:value-type="float" office:value="224.800000000003">
            <text:p>224,80 € </text:p>
          </table:table-cell>
          <table:table-cell table:number-columns-repeated="1015"/>
        </table:table-row>
        <table:table-row table:style-name="ro2">
          <table:table-cell office:value-type="string">
            <text:p>6945253C13</text:p>
          </table:table-cell>
          <table:table-cell office:value-type="string">
            <text:p><text:s/>APPALTO PER L'AFFIDAMENTO DEL SERVIZIO DI MANUTENZIONE DEGLI AUTOVEICOLI PROVINCIALI, SUDDIVISO IN LOTTI, PER LA DURATA DI 24MESI. AGGIUDICAZIONE <text:s/>CONSORZIO PARTS &amp; SERVICE CON LA DITTA NOVAMOTOR DI <text:s text:c="7"/>VEROLAVECCHIA (BS) <text:s/>det. 50/2017 + det 92/2019 (proroga fino al 31/03/2019)</text:p>
          </table:table-cell>
          <table:table-cell office:value-type="string">
            <text:p>04-PROCEDURA NEGOZIATA SENZA PREVIA PUBBLICAZIONE</text:p>
          </table:table-cell>
          <table:table-cell office:value-type="string">
            <text:p>CONSORZIO PARTS &amp; SERVICES</text:p>
          </table:table-cell>
          <table:table-cell table:style-name="ce4" office:value-type="date" office:date-value="2017-01-23">
            <text:p>23/01/2017</text:p>
          </table:table-cell>
          <table:table-cell table:style-name="ce4" office:value-type="date" office:date-value="2019-03-31">
            <text:p>31/03/2019</text:p>
          </table:table-cell>
          <table:table-cell table:style-name="ce5" office:value-type="float" office:value="11500">
            <text:p>11.500,00 € </text:p>
          </table:table-cell>
          <table:table-cell table:style-name="ce5" office:value-type="float" office:value="9770">
            <text:p>9.770,00 € </text:p>
          </table:table-cell>
          <table:table-cell table:style-name="ce6" table:formula="of:=[Stampa.$G304]-[Stampa.$H304]" office:value-type="float" office:value="1730">
            <text:p>1.730,00 € </text:p>
          </table:table-cell>
          <table:table-cell table:number-columns-repeated="1015"/>
        </table:table-row>
        <table:table-row table:style-name="ro2">
          <table:table-cell office:value-type="string">
            <text:p>69452612B0</text:p>
          </table:table-cell>
          <table:table-cell office:value-type="string">
            <text:p>APPALTO PER L'AFFIDAMENTO DEL SERVIZIO DI MANUTENZIONE DEGLI AUTOVEICOLI PROVINCIALI, SUDDIVISO IN LOTTI, PER LA DURATA DI 24MESI. AGGIUDICAZIONE CONSORZIO PARTS <text:s text:c="2"/>SERVICE CON DITTA RUOTOLO DI DESENZANO DEL GARDA (BS) det. 50/2017 + det 92/2019 (proroga al 31/03/2019)</text:p>
          </table:table-cell>
          <table:table-cell office:value-type="string">
            <text:p>04-PROCEDURA NEGOZIATA SENZA PREVIA PUBBLICAZIONE</text:p>
          </table:table-cell>
          <table:table-cell office:value-type="string">
            <text:p>CONSORZIO PARTS &amp; SERVICES</text:p>
          </table:table-cell>
          <table:table-cell table:style-name="ce4" office:value-type="date" office:date-value="2017-01-23">
            <text:p>23/01/2017</text:p>
          </table:table-cell>
          <table:table-cell table:style-name="ce4" office:value-type="date" office:date-value="2019-03-31">
            <text:p>31/03/2019</text:p>
          </table:table-cell>
          <table:table-cell table:style-name="ce5" office:value-type="float" office:value="10900">
            <text:p>10.900,00 € </text:p>
          </table:table-cell>
          <table:table-cell table:style-name="ce5" office:value-type="float" office:value="9260">
            <text:p>9.260,00 € </text:p>
          </table:table-cell>
          <table:table-cell table:style-name="ce6" table:formula="of:=[Stampa.$G305]-[Stampa.$H305]" office:value-type="float" office:value="1640">
            <text:p>1.640,00 € </text:p>
          </table:table-cell>
          <table:table-cell table:number-columns-repeated="1015"/>
        </table:table-row>
        <table:table-row table:style-name="ro2">
          <table:table-cell office:value-type="string">
            <text:p>6945281321</text:p>
          </table:table-cell>
          <table:table-cell office:value-type="string">
            <text:p>APPALTO PER L'AFFIDAMENTO DEL SERVIZIO DI MANUTENZIONE DEGLI AUTOVEICOLI PROVINCIALI, SUDDIVISO IN LOTTI, PER LA DURATA DI 24MESI. AGGIUDICAZIONE <text:s/>AUTORIPARAZIONI BADIA DET. 50/2017 + det. 92/2019 (proroga fino al 31/03/2019)</text:p>
          </table:table-cell>
          <table:table-cell office:value-type="string">
            <text:p>04-PROCEDURA NEGOZIATA SENZA PREVIA PUBBLICAZIONE</text:p>
          </table:table-cell>
          <table:table-cell office:value-type="string">
            <text:p>AUTORIPARAZIONI BADIA SNC</text:p>
          </table:table-cell>
          <table:table-cell table:style-name="ce4" office:value-type="date" office:date-value="2017-01-23">
            <text:p>23/01/2017</text:p>
          </table:table-cell>
          <table:table-cell table:style-name="ce4" office:value-type="date" office:date-value="2019-01-23">
            <text:p>23/01/2019</text:p>
          </table:table-cell>
          <table:table-cell table:style-name="ce5" office:value-type="float" office:value="64500">
            <text:p>64.500,00 € </text:p>
          </table:table-cell>
          <table:table-cell table:style-name="ce5" office:value-type="float" office:value="46844.58">
            <text:p>46.844,58 € </text:p>
          </table:table-cell>
          <table:table-cell table:style-name="ce6" table:formula="of:=[Stampa.$G306]-[Stampa.$H306]" office:value-type="float" office:value="17655.42">
            <text:p>17.655,42 € </text:p>
          </table:table-cell>
          <table:table-cell table:number-columns-repeated="1015"/>
        </table:table-row>
        <table:table-row table:style-name="ro5">
          <table:table-cell office:value-type="string">
            <text:p>ZD52689926</text:p>
          </table:table-cell>
          <table:table-cell office:value-type="string">
            <text:p>Acquisto programma GDPR e gestione DPO - LTA s.r.l. - CIG ZD52689926</text:p>
          </table:table-cell>
          <table:table-cell office:value-type="string">
            <text:p>23-AFFIDAMENTO DIRETTO</text:p>
          </table:table-cell>
          <table:table-cell office:value-type="string">
            <text:p>LTA S.R.L.</text:p>
          </table:table-cell>
          <table:table-cell table:style-name="ce4" office:value-type="date" office:date-value="2018-12-28">
            <text:p>28/12/2018</text:p>
          </table:table-cell>
          <table:table-cell table:style-name="ce4" office:value-type="date" office:date-value="2022-01-26">
            <text:p>26/01/2022</text:p>
          </table:table-cell>
          <table:table-cell table:style-name="ce5" office:value-type="float" office:value="10000">
            <text:p>10.000,00 € </text:p>
          </table:table-cell>
          <table:table-cell table:style-name="ce5" office:value-type="float" office:value="4400">
            <text:p>4.400,00 € </text:p>
          </table:table-cell>
          <table:table-cell table:style-name="ce6" table:formula="of:=[Stampa.$G307]-[Stampa.$H307]" office:value-type="float" office:value="5600">
            <text:p>5.600,00 € </text:p>
          </table:table-cell>
          <table:table-cell table:number-columns-repeated="1015"/>
        </table:table-row>
        <table:table-row table:style-name="ro2">
          <table:table-cell office:value-type="string">
            <text:p>8305114CDF</text:p>
          </table:table-cell>
          <table:table-cell office:value-type="string">
            <text:p>AFFIDAMENTO DEL SERVIZIO DI MANUTENZIONE DEL SISTEMA DI MONITORAGGIO METEOROLOGICO E SUPPORTO DELLE DECISIONI - PER 36 MESI – AGGIUDICAZIONE ALLA DITTA RADARMETEO S.R.L. MEDIANTE TRATTATIVA DIRETTA MEPA N. 1313443 – CIG 8305114CDF (DETERMINA n. 703/2020 Del 15-06-2020)</text:p>
          </table:table-cell>
          <table:table-cell office:value-type="string">
            <text:p>04-PROCEDURA NEGOZIATA SENZA PREVIA PUBBLICAZIONE</text:p>
          </table:table-cell>
          <table:table-cell office:value-type="string">
            <text:p>RADARMETEO SRL</text:p>
          </table:table-cell>
          <table:table-cell table:style-name="ce4" office:value-type="date" office:date-value="2020-06-17">
            <text:p>17/06/2020</text:p>
          </table:table-cell>
          <table:table-cell table:style-name="ce4" office:value-type="date" office:date-value="2023-06-16">
            <text:p>16/06/2023</text:p>
          </table:table-cell>
          <table:table-cell table:number-columns-repeated="2" table:style-name="ce5" office:value-type="float" office:value="15300">
            <text:p>15.300,00 € </text:p>
          </table:table-cell>
          <table:table-cell table:style-name="ce6" table:formula="of:=[Stampa.$G308]-[Stampa.$H308]" office:value-type="float" office:value="0">
            <text:p><text:s/>- € </text:p>
          </table:table-cell>
          <table:table-cell table:number-columns-repeated="1015"/>
        </table:table-row>
        <table:table-row table:style-name="ro3">
          <table:table-cell office:value-type="string">
            <text:p>ZE42D3E710</text:p>
          </table:table-cell>
          <table:table-cell office:value-type="string">
            <text:p>SERVIZIO DI RIPRISTINO SPIRE DELLE POSTAZIONI DI CONTROLLO DELLA VELOCITÀ MEDIA SULLA TANGENZIALE SUD, DIREZIONE VERONA KM 10+800 – AFFIDAMENTO AI SENSI DELL'ART. 36, COMMA 2. LETT. A) DEL D.LGS. N. 50/2016 E SS.MM.II ALLA DITTA FIS SRL FABBRICA ITALIANA SEMAFORI DI MELZO (MI)- CIG ZE42D3E710. (DETERMINA n. 712/2020 Del 17-06-2020)</text:p>
          </table:table-cell>
          <table:table-cell office:value-type="string">
            <text:p>23-AFFIDAMENTO DIRETTO</text:p>
          </table:table-cell>
          <table:table-cell office:value-type="string">
            <text:p>FIS FABBRICA ITALIANA SEMAFORI SRL</text:p>
          </table:table-cell>
          <table:table-cell table:style-name="ce4" office:value-type="date" office:date-value="2020-06-17">
            <text:p>17/06/2020</text:p>
          </table:table-cell>
          <table:table-cell table:style-name="ce4" office:value-type="date" office:date-value="2020-07-22">
            <text:p>22/07/2020</text:p>
          </table:table-cell>
          <table:table-cell table:number-columns-repeated="2" table:style-name="ce5" office:value-type="float" office:value="6170">
            <text:p>6.170,00 € </text:p>
          </table:table-cell>
          <table:table-cell table:style-name="ce6" table:formula="of:=[Stampa.$G309]-[Stampa.$H309]" office:value-type="float" office:value="0">
            <text:p><text:s/>- € </text:p>
          </table:table-cell>
          <table:table-cell table:number-columns-repeated="1015"/>
        </table:table-row>
        <table:table-row table:style-name="ro6">
          <table:table-cell office:value-type="string">
            <text:p>Z262CF9DB1</text:p>
          </table:table-cell>
          <table:table-cell office:value-type="string">
            <text:p>I.I.S. "TASSARA-GHISLANDI" SEDE DI VIA FOLGORE IN COMUNE DI BRENO. LAVORI DI ADEGUAMENTO ANTINCENDIO. CUP: H72H18000230001 CIG: Z262CF9DB1 AFFIDAMENTO DIRETTO EX ART. 36 COMMA 2 LETTERA A) DEL DECRETO LEGISLATIVO 18 APRILE 2016, N. 50 E SS.MM.II. IN FAVORE DELL'OPERATORE ECONOMICO "T. L. DI TABONI GIANLUCA" CON SEDE LEGALE IN BRENO (BS). (DETERMINA n. 716/2020 Del 17-06-2020)</text:p>
          </table:table-cell>
          <table:table-cell office:value-type="string">
            <text:p>23-AFFIDAMENTO DIRETTO</text:p>
          </table:table-cell>
          <table:table-cell office:value-type="string">
            <text:p>TL DI TABONI GIANLUCA</text:p>
          </table:table-cell>
          <table:table-cell table:style-name="ce4" office:value-type="date" office:date-value="2020-07-22">
            <text:p>22/07/2020</text:p>
          </table:table-cell>
          <table:table-cell table:style-name="ce4" office:value-type="date" office:date-value="2020-09-19">
            <text:p>19/09/2020</text:p>
          </table:table-cell>
          <table:table-cell table:number-columns-repeated="2" table:style-name="ce5" office:value-type="float" office:value="38856.2">
            <text:p>38.856,20 € </text:p>
          </table:table-cell>
          <table:table-cell table:style-name="ce6" table:formula="of:=[Stampa.$G310]-[Stampa.$H310]" office:value-type="float" office:value="0">
            <text:p><text:s/>- € </text:p>
          </table:table-cell>
          <table:table-cell table:number-columns-repeated="1015"/>
        </table:table-row>
        <table:table-row table:style-name="ro4">
          <table:table-cell office:value-type="string">
            <text:p>8264326190</text:p>
          </table:table-cell>
          <table:table-cell office:value-type="string">
            <text:p>ISTITUTO DI ISTRUZIONE SUPERIORE "GIGLI" IN COMUNE DI ROVATO. LAVORI DI ADEGUAMENTO ANTINCENDIO. CUP: H12H18000420001 CIG: 8264326190PROCEDURA DI AFFIDAMENTO DIRETTO, AI SENSI DELL'ART. 36, COMMA 2 LETTERA B), DEL DECRETO LEGISLATIVO 18 APRILE 2016, N. 50 E SS.MM.II., IN ESITO AD ACQUISIZIONE DI MANIFESTAZIONI DI INTERESSE ALLA PARTECIPAZIONE. AGGIUDICAZIONE IN FAVORE DELL'OPERATORE ECONOMICO "IMPRESA EDILE PISTONE DI PISTONE G. &amp; C. S.N.C.", CON SEDE LEGALE IN ACQUAVIVA PLATANI (CL) (DETERMINA n. 717/2020 Del 17-06-2020)</text:p>
          </table:table-cell>
          <table:table-cell office:value-type="string">
            <text:p>23-AFFIDAMENTO DIRETTO</text:p>
          </table:table-cell>
          <table:table-cell office:value-type="string">
            <text:p>IMPRESA EDILE PISTONE DI PISTONE G &amp; C.S.N.C</text:p>
          </table:table-cell>
          <table:table-cell table:style-name="ce4" office:value-type="date" office:date-value="2020-09-01">
            <text:p>01/09/2020</text:p>
          </table:table-cell>
          <table:table-cell table:style-name="ce4" office:value-type="date" office:date-value="2020-12-31">
            <text:p>31/12/2020</text:p>
          </table:table-cell>
          <table:table-cell table:number-columns-repeated="2" table:style-name="ce5" office:value-type="float" office:value="42403.25">
            <text:p>42.403,25 € </text:p>
          </table:table-cell>
          <table:table-cell table:style-name="ce6" table:formula="of:=[Stampa.$G311]-[Stampa.$H311]" office:value-type="float" office:value="0">
            <text:p><text:s/>- € </text:p>
          </table:table-cell>
          <table:table-cell table:number-columns-repeated="1015"/>
        </table:table-row>
        <table:table-row table:style-name="ro3">
          <table:table-cell office:value-type="string">
            <text:p>6523266166</text:p>
          </table:table-cell>
          <table:table-cell office:value-type="string">
            <text:p>FORNITURA CARBURANTI PER AUTOVEICOLI E ATTREZZATURE PROVINCIALI. DURATA 28 MESI (PERIODO 21.12.2015 – 21.4.2018). ADESIONE ALLACONVENZIONE CONSIP "CARBURANTI IN RETE FUEL CARD 6". CIG 60462199C0 – CIG DERIVATO 6523266166 <text:s/>DET. 1468/2015 + det 1485/2018 (Iproroga al 30/01/2019) + det. 206/2019 (II proroga al 30/04/2019)</text:p>
          </table:table-cell>
          <table:table-cell office:value-type="string">
            <text:p>26-AFFIDAMENTO DIRETTO IN ADESIONE AD ACCORDO QUADRO/CONVENZIONE</text:p>
          </table:table-cell>
          <table:table-cell office:value-type="string">
            <text:p>KUWAIT PETROLEUM ITALIA SPA</text:p>
          </table:table-cell>
          <table:table-cell table:style-name="ce4" office:value-type="date" office:date-value="2015-12-18">
            <text:p>18/12/2015</text:p>
          </table:table-cell>
          <table:table-cell table:style-name="ce4" office:value-type="date" office:date-value="2019-04-30">
            <text:p>30/04/2019</text:p>
          </table:table-cell>
          <table:table-cell table:style-name="ce5" office:value-type="float" office:value="994754.09">
            <text:p>994.754,09 € </text:p>
          </table:table-cell>
          <table:table-cell table:style-name="ce5" office:value-type="float" office:value="826052.34">
            <text:p>826.052,34 € </text:p>
          </table:table-cell>
          <table:table-cell table:style-name="ce6" table:formula="of:=[Stampa.$G312]-[Stampa.$H312]" office:value-type="float" office:value="168701.75">
            <text:p>168.701,75 € </text:p>
          </table:table-cell>
          <table:table-cell table:number-columns-repeated="1015"/>
        </table:table-row>
        <table:table-row table:style-name="ro2">
          <table:table-cell office:value-type="string">
            <text:p>Z1029F0189</text:p>
          </table:table-cell>
          <table:table-cell office:value-type="string">
            <text:p>I.I.S. "TARTAGLIA" I.I.S. "ABBA BALLINI" I.T.A. "PASTORI" IN COMUNE DI BRESCIA. MANUTENZIONE STRAORDINARIA DI CARATTERE EDILE INTONACI E PARETI INTERNE. DETERMINAZIONE A CONTRARRE E CONTESTUALE AFFIDAMENTO DIRETTO</text:p>
          </table:table-cell>
          <table:table-cell office:value-type="string">
            <text:p>23-AFFIDAMENTO DIRETTO</text:p>
          </table:table-cell>
          <table:table-cell office:value-type="string">
            <text:p>PAM SRL</text:p>
          </table:table-cell>
          <table:table-cell table:style-name="ce4" office:value-type="date" office:date-value="2020-02-03">
            <text:p>03/02/2020</text:p>
          </table:table-cell>
          <table:table-cell table:style-name="ce4" office:value-type="date" office:date-value="2020-03-04">
            <text:p>04/03/2020</text:p>
          </table:table-cell>
          <table:table-cell table:style-name="ce5" office:value-type="float" office:value="36241.37">
            <text:p>36.241,37 € </text:p>
          </table:table-cell>
          <table:table-cell table:style-name="ce5" office:value-type="float" office:value="36239.72">
            <text:p>36.239,72 € </text:p>
          </table:table-cell>
          <table:table-cell table:style-name="ce6" table:formula="of:=[Stampa.$G313]-[Stampa.$H313]" office:value-type="float" office:value="1.65000000000146">
            <text:p>1,65 € </text:p>
          </table:table-cell>
          <table:table-cell table:number-columns-repeated="1015"/>
        </table:table-row>
        <table:table-row table:style-name="ro3">
          <table:table-cell office:value-type="string">
            <text:p>Z812D4C084</text:p>
          </table:table-cell>
          <table:table-cell office:value-type="string">
            <text:p>SERVIZIO DI COLLAUDO DEI SISTEMI DI RILEVAMENTO DELLE VELOCITÀ "SICV E-PM" INSTALLATO SULLA TANGENZIALE SUD DI BRESCIA AL KM 10+800 DIREZIONE VERONA – AFFIDAMENTO AI SENSI DELL'ART. 36, COMMA 2. LETT. A) DEL D.LGS. N. 50/2016 E SS.MM.II ALLA SOCIETÀ AUTOSTRADE TECH SPA DI ROMA - CIG Z812D4C084.</text:p>
          </table:table-cell>
          <table:table-cell office:value-type="string">
            <text:p>23-AFFIDAMENTO DIRETTO</text:p>
          </table:table-cell>
          <table:table-cell office:value-type="string">
            <text:p>SOCIETA' AUTOSTRADE TECH SPA</text:p>
          </table:table-cell>
          <table:table-cell table:style-name="ce4" office:value-type="date" office:date-value="2020-06-19">
            <text:p>19/06/2020</text:p>
          </table:table-cell>
          <table:table-cell table:style-name="ce4" office:value-type="date" office:date-value="2020-11-18">
            <text:p>18/11/2020</text:p>
          </table:table-cell>
          <table:table-cell table:number-columns-repeated="2" table:style-name="ce5" office:value-type="float" office:value="1380">
            <text:p>1.380,00 € </text:p>
          </table:table-cell>
          <table:table-cell table:style-name="ce6" table:formula="of:=[Stampa.$G314]-[Stampa.$H314]" office:value-type="float" office:value="0">
            <text:p><text:s/>- € </text:p>
          </table:table-cell>
          <table:table-cell table:number-columns-repeated="1015"/>
        </table:table-row>
        <table:table-row table:style-name="ro3">
          <table:table-cell office:value-type="string">
            <text:p>832184079C</text:p>
          </table:table-cell>
          <table:table-cell office:value-type="string">
            <text:p>AFFIDAMENTO DEL SERVIZIO DI ASSISTENZA, MANUTENZIONE DEL SOFTWARE STR VISION PBM E CPM IN USO PRESSO I SETTORI DELLA PROVINCIA DI BRESCIA - ANNO 2020 - AGGIUDICAZIONE ALLA DITTA TEAM SYSTEM S.P.A. MEDIANTE TRATTATIVA DIRETTA MEPA N. 1313493 – CIG 832184079C (DETERMINA n. 738/2020 Del 22-06-2020)</text:p>
          </table:table-cell>
          <table:table-cell office:value-type="string">
            <text:p>04-PROCEDURA NEGOZIATA SENZA PREVIA PUBBLICAZIONE</text:p>
          </table:table-cell>
          <table:table-cell office:value-type="string">
            <text:p>TEAMSYSTEM S.P.A.</text:p>
          </table:table-cell>
          <table:table-cell table:style-name="ce4" office:value-type="date" office:date-value="2020-06-22">
            <text:p>22/06/2020</text:p>
          </table:table-cell>
          <table:table-cell table:style-name="ce4" office:value-type="date" office:date-value="2021-12-31">
            <text:p>31/12/2021</text:p>
          </table:table-cell>
          <table:table-cell table:style-name="ce5" office:value-type="float" office:value="26302.28">
            <text:p>26.302,28 € </text:p>
          </table:table-cell>
          <table:table-cell table:style-name="ce5" office:value-type="float" office:value="26302.15">
            <text:p>26.302,15 € </text:p>
          </table:table-cell>
          <table:table-cell table:style-name="ce6" table:formula="of:=[Stampa.$G315]-[Stampa.$H315]" office:value-type="float" office:value="0.129999999997381">
            <text:p>0,13 € </text:p>
          </table:table-cell>
          <table:table-cell table:number-columns-repeated="1015"/>
        </table:table-row>
        <table:table-row table:style-name="ro1">
          <table:table-cell office:value-type="string">
            <text:p>ZD8257FCAF</text:p>
          </table:table-cell>
          <table:table-cell office:value-type="string">
            <text:p>Incarico direzione lavori realizzazione piezometri di monitoraggio finalizzata alle attività di affinamento delle conoscenze sulla contaminazione delle acque sotterranee</text:p>
          </table:table-cell>
          <table:table-cell office:value-type="string">
            <text:p>23-AFFIDAMENTO DIRETTO</text:p>
          </table:table-cell>
          <table:table-cell office:value-type="string">
            <text:p>MULTIPROJECT ENGINEERING SRL</text:p>
          </table:table-cell>
          <table:table-cell table:style-name="ce4" office:value-type="date" office:date-value="2019-01-02">
            <text:p>02/01/2019</text:p>
          </table:table-cell>
          <table:table-cell table:style-name="ce4" office:value-type="date" office:date-value="2020-11-12">
            <text:p>12/11/2020</text:p>
          </table:table-cell>
          <table:table-cell table:number-columns-repeated="2" table:style-name="ce5" office:value-type="float" office:value="13000">
            <text:p>13.000,00 € </text:p>
          </table:table-cell>
          <table:table-cell table:style-name="ce6" table:formula="of:=[Stampa.$G316]-[Stampa.$H316]" office:value-type="float" office:value="0">
            <text:p><text:s/>- € </text:p>
          </table:table-cell>
          <table:table-cell table:number-columns-repeated="1015"/>
        </table:table-row>
        <table:table-row table:style-name="ro2">
          <table:table-cell office:value-type="string">
            <text:p>ZBC220C495</text:p>
          </table:table-cell>
          <table:table-cell office:value-type="string">
            <text:p>Incarico professionale di coordinatore in materia di sicurezza in fase di progettazione ed in fase di esecuzione per la realizzazione di piezometri di monitoraggio.</text:p>
          </table:table-cell>
          <table:table-cell office:value-type="string">
            <text:p>23-AFFIDAMENTO DIRETTO</text:p>
          </table:table-cell>
          <table:table-cell office:value-type="string">
            <text:p>STUDIO TECNICO ASSOCIATO NEW AZIMUTH DI NUCCIO E MARCHINA</text:p>
          </table:table-cell>
          <table:table-cell table:style-name="ce4" office:value-type="date" office:date-value="2019-03-02">
            <text:p>02/03/2019</text:p>
          </table:table-cell>
          <table:table-cell table:style-name="ce4" office:value-type="date" office:date-value="2020-02-27">
            <text:p>27/02/2020</text:p>
          </table:table-cell>
          <table:table-cell table:number-columns-repeated="2" table:style-name="ce5" office:value-type="float" office:value="1560">
            <text:p>1.560,00 € </text:p>
          </table:table-cell>
          <table:table-cell table:style-name="ce6" table:formula="of:=[Stampa.$G317]-[Stampa.$H317]" office:value-type="float" office:value="0">
            <text:p><text:s/>- € </text:p>
          </table:table-cell>
          <table:table-cell table:number-columns-repeated="1015"/>
        </table:table-row>
        <table:table-row table:style-name="ro2">
          <table:table-cell office:value-type="string">
            <text:p>Z982D3EA1C</text:p>
          </table:table-cell>
          <table:table-cell office:value-type="string">
            <text:p>FORNITURA DI MATERIALE DI CONSUMO PER LO SVOLGIMENTO DELLE ATTIVITA' DI MANUTENZIONE STRADE DA PARTE DEL PERSONALE INTERNO– AGGIUDICAZIONE – CIG. Z982D3EA1C (DETERMINA n. 748/2020 Del 24-06-2020)</text:p>
          </table:table-cell>
          <table:table-cell office:value-type="string">
            <text:p>23-AFFIDAMENTO DIRETTO</text:p>
          </table:table-cell>
          <table:table-cell office:value-type="string">
            <text:p>CERESA EGIDIO &amp; C. SNC</text:p>
          </table:table-cell>
          <table:table-cell table:style-name="ce4" office:value-type="date" office:date-value="2020-07-01">
            <text:p>01/07/2020</text:p>
          </table:table-cell>
          <table:table-cell table:style-name="ce4" office:value-type="date" office:date-value="2020-07-31">
            <text:p>31/07/2020</text:p>
          </table:table-cell>
          <table:table-cell table:number-columns-repeated="2" table:style-name="ce5" office:value-type="float" office:value="9563.07">
            <text:p>9.563,07 € </text:p>
          </table:table-cell>
          <table:table-cell table:style-name="ce6" table:formula="of:=[Stampa.$G318]-[Stampa.$H318]" office:value-type="float" office:value="0">
            <text:p><text:s/>- € </text:p>
          </table:table-cell>
          <table:table-cell table:number-columns-repeated="1015"/>
        </table:table-row>
        <table:table-row table:style-name="ro2">
          <table:table-cell office:value-type="string">
            <text:p>Z2A2D350EC</text:p>
          </table:table-cell>
          <table:table-cell office:value-type="string">
            <text:p>FORNITURA DI WEBCAM E CUFFIE PER LA PROVINCIA DI BRESCIA - DETERMINAZIONE A CONTRARRE E AFFIDAMENTO ALLA DITTA KORA SISTEMI INFORMATICI SRL - CIG Z2A2D350EC (DETERMINA n. 747/2020 Del 24-06-2020)</text:p>
          </table:table-cell>
          <table:table-cell office:value-type="string">
            <text:p>23-AFFIDAMENTO DIRETTO</text:p>
          </table:table-cell>
          <table:table-cell office:value-type="string">
            <text:p>KORA SISTEMI INFORMATICI SRL</text:p>
          </table:table-cell>
          <table:table-cell table:style-name="ce4" office:value-type="date" office:date-value="2020-06-25">
            <text:p>25/06/2020</text:p>
          </table:table-cell>
          <table:table-cell table:style-name="ce4" office:value-type="date" office:date-value="2020-07-25">
            <text:p>25/07/2020</text:p>
          </table:table-cell>
          <table:table-cell table:number-columns-repeated="2" table:style-name="ce5" office:value-type="float" office:value="7250">
            <text:p>7.250,00 € </text:p>
          </table:table-cell>
          <table:table-cell table:style-name="ce6" table:formula="of:=[Stampa.$G319]-[Stampa.$H319]" office:value-type="float" office:value="0">
            <text:p><text:s/>- € </text:p>
          </table:table-cell>
          <table:table-cell table:number-columns-repeated="1015"/>
        </table:table-row>
        <table:table-row table:style-name="ro3">
          <table:table-cell office:value-type="string">
            <text:p>ZE423BD87E</text:p>
          </table:table-cell>
          <table:table-cell office:value-type="string">
            <text:p>ADESIONE ALLA CONVENZIONE ARCA LOMBARDIA DENOMINATA "CARTA E CANCELLERIA – VALSECCHI – ARCA _2017_056 – LOTTO 1 - CARTA INRISME "PER LA FORNITURA DI CARTA IN RISME PER LA PROVINCIA DI BRESCIA PER IL PERIODO DAL 01/06/2018 AL 04/05/2020. CIG 7238585D4C – SMART CIG DERIVATO ZE423BD87E <text:s/>Det. 631/2018</text:p>
          </table:table-cell>
          <table:table-cell office:value-type="string">
            <text:p>26-AFFIDAMENTO DIRETTO IN ADESIONE AD ACCORDO QUADRO/CONVENZIONE</text:p>
          </table:table-cell>
          <table:table-cell office:value-type="string">
            <text:p>VALSECCHI CANCELLERIA S.R.L.</text:p>
          </table:table-cell>
          <table:table-cell table:style-name="ce4" office:value-type="date" office:date-value="2018-06-01">
            <text:p>01/06/2018</text:p>
          </table:table-cell>
          <table:table-cell table:style-name="ce4" office:value-type="date" office:date-value="2020-05-04">
            <text:p>04/05/2020</text:p>
          </table:table-cell>
          <table:table-cell table:style-name="ce5" office:value-type="float" office:value="36524.85">
            <text:p>36.524,85 € </text:p>
          </table:table-cell>
          <table:table-cell table:style-name="ce5" office:value-type="float" office:value="29623.77">
            <text:p>29.623,77 € </text:p>
          </table:table-cell>
          <table:table-cell table:style-name="ce6" table:formula="of:=[Stampa.$G320]-[Stampa.$H320]" office:value-type="float" office:value="6901.08">
            <text:p>6.901,08 € </text:p>
          </table:table-cell>
          <table:table-cell table:number-columns-repeated="1015"/>
        </table:table-row>
        <table:table-row table:style-name="ro4">
          <table:table-cell office:value-type="string">
            <text:p>ZF32D1BB42</text:p>
          </table:table-cell>
          <table:table-cell office:value-type="string">
            <text:p>AFFIDAMENTO DELLA FORNITURA CON POSA, COMPRESA LA MANUTENZIONE DI DUE ANNI, DI N. 32 TERMOSCANNER PER LA RILEVAZIONE AUTOMATICA DELLA TEMPERATURA CORPOREA AI FINI DEL CONTENIMENTO E GESTIONE DELL'EMERGENZA EPIDEMIOLOGICA DA COVID-19. (DETERMINA n. 756/2020 Del 26-06-2020) (N. 10 DISP. DISPLAY) - INCREMENTATO IMP. AGGIUDICAZIONE A SEGUITO DELLA DETERMINA <text:s/>N. 1297 DEL 28/09/2020 PER APPLICAZIONE DEL C.D. QUINTO D'OBBLIGO PER ACQUISTO DI ULTERIORE DISPOSITIVO</text:p>
          </table:table-cell>
          <table:table-cell office:value-type="string">
            <text:p>23-AFFIDAMENTO DIRETTO</text:p>
          </table:table-cell>
          <table:table-cell office:value-type="string">
            <text:p>PA DIGITALE SPA</text:p>
          </table:table-cell>
          <table:table-cell table:style-name="ce4" office:value-type="date" office:date-value="2020-06-29">
            <text:p>29/06/2020</text:p>
          </table:table-cell>
          <table:table-cell table:style-name="ce4" office:value-type="date" office:date-value="2020-10-22">
            <text:p>22/10/2020</text:p>
          </table:table-cell>
          <table:table-cell table:number-columns-repeated="2" table:style-name="ce5" office:value-type="float" office:value="9790">
            <text:p>9.790,00 € </text:p>
          </table:table-cell>
          <table:table-cell table:style-name="ce6" table:formula="of:=[Stampa.$G321]-[Stampa.$H321]" office:value-type="float" office:value="0">
            <text:p><text:s/>- € </text:p>
          </table:table-cell>
          <table:table-cell table:number-columns-repeated="1015"/>
        </table:table-row>
        <table:table-row table:style-name="ro6">
          <table:table-cell office:value-type="string">
            <text:p>ZE82D1C50A</text:p>
          </table:table-cell>
          <table:table-cell office:value-type="string">
            <text:p>AFFIDAMENTO DELLA FORNITURA CON POSA, COMPRESA LA MANUTENZIONE DI DUE ANNI, DI N. 32 TERMOSCANNER PER LA RILEVAZIONE AUTOMATICA DELLA TEMPERATURA CORPOREA AI FINI DEL CONTENIMENTO E GESTIONE DELL'EMERGENZA EPIDEMIOLOGICA DA COVID-19. (DETERMINA n. 756/2020 Del 26-06-2020 N. 22 DISP. TABLET - Det. Dir 1390 del 12.10.2020 per applicazione del V d'obbligo per € 691,20€ senza IVA + det. 134/2022 per V obbligo 930,00 oltre IVA)</text:p>
          </table:table-cell>
          <table:table-cell office:value-type="string">
            <text:p>23-AFFIDAMENTO DIRETTO</text:p>
          </table:table-cell>
          <table:table-cell office:value-type="string">
            <text:p>VEGALLARM S.R.L.</text:p>
          </table:table-cell>
          <table:table-cell table:style-name="ce4" office:value-type="date" office:date-value="2020-06-29">
            <text:p>29/06/2020</text:p>
          </table:table-cell>
          <table:table-cell table:style-name="ce4" office:value-type="date" office:date-value="2022-06-29">
            <text:p>29/06/2022</text:p>
          </table:table-cell>
          <table:table-cell table:number-columns-repeated="2" table:style-name="ce5" office:value-type="float" office:value="26965.2">
            <text:p>26.965,20 € </text:p>
          </table:table-cell>
          <table:table-cell table:style-name="ce6" table:formula="of:=[Stampa.$G322]-[Stampa.$H322]" office:value-type="float" office:value="0">
            <text:p><text:s/>- € </text:p>
          </table:table-cell>
          <table:table-cell table:number-columns-repeated="1015"/>
        </table:table-row>
        <table:table-row table:style-name="ro2">
          <table:table-cell office:value-type="string">
            <text:p>Z772D7062E</text:p>
          </table:table-cell>
          <table:table-cell office:value-type="string">
            <text:p>ISCRIZIONE DI 1 DIPENDENTE DELLA PROVINCIA DI BRESCIA A CORSO DI FORMAZIONE WEBINAR AVENTE AD OGGETTO: CONTO ANNUALE – IL MONITORAGGIO DELLA CONTRATTAZIONE INTEGRATIVA . CIG Z772D7062E. IMPEGNO DI SPESA. (DETERMINA n. 768/2020 Del 29-06-2020)</text:p>
          </table:table-cell>
          <table:table-cell office:value-type="string">
            <text:p>23-AFFIDAMENTO DIRETTO</text:p>
          </table:table-cell>
          <table:table-cell office:value-type="string">
            <text:p>PUBLIKA SRL</text:p>
          </table:table-cell>
          <table:table-cell table:number-columns-repeated="2" table:style-name="ce4" office:value-type="date" office:date-value="2020-06-29">
            <text:p>29/06/2020</text:p>
          </table:table-cell>
          <table:table-cell table:number-columns-repeated="2" table:style-name="ce5" office:value-type="float" office:value="100">
            <text:p>100,00 € </text:p>
          </table:table-cell>
          <table:table-cell table:style-name="ce6" table:formula="of:=[Stampa.$G323]-[Stampa.$H323]" office:value-type="float" office:value="0">
            <text:p><text:s/>- € </text:p>
          </table:table-cell>
          <table:table-cell table:number-columns-repeated="1015"/>
        </table:table-row>
        <table:table-row table:style-name="ro3">
          <table:table-cell office:value-type="string">
            <text:p>Z8D2DBBD2F</text:p>
          </table:table-cell>
          <table:table-cell office:value-type="string">
            <text:p>ADESIONE ALLA CONVENZIONE ARCA LOMBARDIA DENOMINATA "CARTA IN RISME – VALSECCHI CANCELLERIA – ARCA _2019_015 – LOTTO 2 PROVINCIA BERGAMO, BRESCIA, MANTOVA SONDRIO". DURATA PERIODO DAL 05/05/2020 AL 06/11/2020. – CIG CONVENZIONE 7798533105 - CIG DERIVATO Z8D2DBBD2F. (DETERMINA n. 762/2020 Del 26-06-2020)</text:p>
          </table:table-cell>
          <table:table-cell office:value-type="string">
            <text:p>26-AFFIDAMENTO DIRETTO IN ADESIONE AD ACCORDO QUADRO/CONVENZIONE</text:p>
          </table:table-cell>
          <table:table-cell office:value-type="string">
            <text:p>VALSECCHI CANCELLERIA S.R.L.</text:p>
          </table:table-cell>
          <table:table-cell table:style-name="ce4" office:value-type="date" office:date-value="2020-05-05">
            <text:p>05/05/2020</text:p>
          </table:table-cell>
          <table:table-cell table:style-name="ce4" office:value-type="date" office:date-value="2020-11-06">
            <text:p>06/11/2020</text:p>
          </table:table-cell>
          <table:table-cell table:style-name="ce5" office:value-type="float" office:value="7496.1">
            <text:p>7.496,10 € </text:p>
          </table:table-cell>
          <table:table-cell table:style-name="ce5" office:value-type="float" office:value="5275.37">
            <text:p>5.275,37 € </text:p>
          </table:table-cell>
          <table:table-cell table:style-name="ce6" table:formula="of:=[Stampa.$G324]-[Stampa.$H324]" office:value-type="float" office:value="2220.73">
            <text:p>2.220,73 € </text:p>
          </table:table-cell>
          <table:table-cell table:number-columns-repeated="1015"/>
        </table:table-row>
        <table:table-row table:style-name="ro2">
          <table:table-cell office:value-type="string">
            <text:p>769351596A</text:p>
          </table:table-cell>
          <table:table-cell office:value-type="string">
            <text:p>INTEGRAZIONE ADESIONE AL CONTRATTO QUADRO CONSIP "SPC CLOUD" LOTTO 1 <text:s/>- CIG DEL CONTRATTO QUADRO CONSIP 55187486EA - CIG DERIVATO 769351596A (det. 1935/2018)</text:p>
          </table:table-cell>
          <table:table-cell office:value-type="string">
            <text:p>26-AFFIDAMENTO DIRETTO IN ADESIONE AD ACCORDO QUADRO/CONVENZIONE</text:p>
          </table:table-cell>
          <table:table-cell office:value-type="string">
            <text:p>TELECOM ITALIA SPA</text:p>
          </table:table-cell>
          <table:table-cell table:style-name="ce4" office:value-type="date" office:date-value="2018-12-21">
            <text:p>21/12/2018</text:p>
          </table:table-cell>
          <table:table-cell table:style-name="ce4" office:value-type="date" office:date-value="2021-07-20">
            <text:p>20/07/2021</text:p>
          </table:table-cell>
          <table:table-cell table:number-columns-repeated="2" table:style-name="ce5" office:value-type="float" office:value="211803.47">
            <text:p>211.803,47 € </text:p>
          </table:table-cell>
          <table:table-cell table:style-name="ce6" table:formula="of:=[Stampa.$G325]-[Stampa.$H325]" office:value-type="float" office:value="0">
            <text:p><text:s/>- € </text:p>
          </table:table-cell>
          <table:table-cell table:number-columns-repeated="1015"/>
        </table:table-row>
        <table:table-row table:style-name="ro2">
          <table:table-cell office:value-type="string">
            <text:p>81194004D7</text:p>
          </table:table-cell>
          <table:table-cell office:value-type="string">
            <text:p>INTEGRAZIONE ADESIONE AL CONTRATTO QUADRO CONSIP “SPC CLOUD" LOTTO 1 – PER IL SERVIZIO DI CITY FORECAST ED IL PROGETTO “LOMBARDIA EUROPA 2020”-CIG DEL CONTRATTO QUADRO CONSIP 55187486EA-CIG DERIVATO 81194004D7 (det. 1906/2019)</text:p>
          </table:table-cell>
          <table:table-cell office:value-type="string">
            <text:p>26-AFFIDAMENTO DIRETTO IN ADESIONE AD ACCORDO QUADRO/CONVENZIONE</text:p>
          </table:table-cell>
          <table:table-cell office:value-type="string">
            <text:p>TELECOM ITALIA SPA</text:p>
          </table:table-cell>
          <table:table-cell table:style-name="ce4" office:value-type="date" office:date-value="2020-01-15">
            <text:p>15/01/2020</text:p>
          </table:table-cell>
          <table:table-cell table:style-name="ce4" office:value-type="date" office:date-value="2021-01-14">
            <text:p>14/01/2021</text:p>
          </table:table-cell>
          <table:table-cell table:number-columns-repeated="2" table:style-name="ce5" office:value-type="float" office:value="60071.48">
            <text:p>60.071,48 € </text:p>
          </table:table-cell>
          <table:table-cell table:style-name="ce6" table:formula="of:=[Stampa.$G326]-[Stampa.$H326]" office:value-type="float" office:value="0">
            <text:p><text:s/>- € </text:p>
          </table:table-cell>
          <table:table-cell table:number-columns-repeated="1015"/>
        </table:table-row>
        <table:table-row table:style-name="ro2">
          <table:table-cell office:value-type="string">
            <text:p>7550927614</text:p>
          </table:table-cell>
          <table:table-cell office:value-type="string">
            <text:p>FORNITURA DEL SERVIZIO DI AMPLIAMENTO DELLO SPAZIO DEL SERVIZIO DI CONSERVAZIONE SOSTITUTIVA A NORMA - AGGIUDICAZIONE TRATTATIVA DIRETTA MEPA N. 558944 ALLA DITTA POSTEL S.P.A. - CIG 7550927614</text:p>
          </table:table-cell>
          <table:table-cell office:value-type="string">
            <text:p>23-AFFIDAMENTO DIRETTO</text:p>
          </table:table-cell>
          <table:table-cell office:value-type="string">
            <text:p>POSTEL SPA</text:p>
          </table:table-cell>
          <table:table-cell table:style-name="ce4" office:value-type="date" office:date-value="2018-09-14">
            <text:p>14/09/2018</text:p>
          </table:table-cell>
          <table:table-cell table:style-name="ce4" office:value-type="date" office:date-value="2020-09-13">
            <text:p>13/09/2020</text:p>
          </table:table-cell>
          <table:table-cell table:style-name="ce5" office:value-type="float" office:value="3650">
            <text:p>3.650,00 € </text:p>
          </table:table-cell>
          <table:table-cell table:style-name="ce5" office:value-type="float" office:value="0">
            <text:p><text:s/>- € </text:p>
          </table:table-cell>
          <table:table-cell table:style-name="ce6" table:formula="of:=[Stampa.$G327]-[Stampa.$H327]" office:value-type="float" office:value="3650">
            <text:p>3.650,00 € </text:p>
          </table:table-cell>
          <table:table-cell table:number-columns-repeated="1015"/>
        </table:table-row>
        <table:table-row table:style-name="ro2">
          <table:table-cell office:value-type="string">
            <text:p>7593051FE4</text:p>
          </table:table-cell>
          <table:table-cell office:value-type="string">
            <text:p>SERVIZIO DI SUPPORTO ALLE ATTIVITA' DELLA PROVINCIA DI BRESCIA IN QUALITA’ DI SOGGETTO AGGREGATORE. AGGIUDICAZIONE PROCEDURA SINTEL N. 101292350 DITTA MARTINO &amp; PARTNES SRL. CIG 7593051FE4</text:p>
          </table:table-cell>
          <table:table-cell office:value-type="string">
            <text:p>08-AFFIDAMENTO IN ECONOMIA - COTTIMO FIDUCIARIO</text:p>
          </table:table-cell>
          <table:table-cell office:value-type="string">
            <text:p>MARTINO &amp; PARTNERS SRL</text:p>
          </table:table-cell>
          <table:table-cell table:style-name="ce4" office:value-type="date" office:date-value="2018-11-12">
            <text:p>12/11/2018</text:p>
          </table:table-cell>
          <table:table-cell table:style-name="ce4" office:value-type="date" office:date-value="2019-11-11">
            <text:p>11/11/2019</text:p>
          </table:table-cell>
          <table:table-cell table:number-columns-repeated="2" table:style-name="ce5" office:value-type="float" office:value="35000">
            <text:p>35.000,00 € </text:p>
          </table:table-cell>
          <table:table-cell table:style-name="ce6" table:formula="of:=[Stampa.$G328]-[Stampa.$H328]" office:value-type="float" office:value="0">
            <text:p><text:s/>- € </text:p>
          </table:table-cell>
          <table:table-cell table:number-columns-repeated="1015"/>
        </table:table-row>
        <table:table-row table:style-name="ro2">
          <table:table-cell office:value-type="string">
            <text:p>8114118DFC</text:p>
          </table:table-cell>
          <table:table-cell office:value-type="string">
            <text:p>SERVIZIO DI MANUTENZIONE ED ASSISTENZA DEL SOFTWARE VMWARE - AFFIDAMENTO ALLA DITTA TELECOM ITALIA S.P.A. - CIG 8114118DFC (det. n. 1852/2019)</text:p>
          </table:table-cell>
          <table:table-cell office:value-type="string">
            <text:p>08-AFFIDAMENTO IN ECONOMIA - COTTIMO FIDUCIARIO</text:p>
          </table:table-cell>
          <table:table-cell office:value-type="string">
            <text:p>TELECOM ITALIA SPA</text:p>
          </table:table-cell>
          <table:table-cell table:style-name="ce4" office:value-type="date" office:date-value="2019-12-20">
            <text:p>20/12/2019</text:p>
          </table:table-cell>
          <table:table-cell table:style-name="ce4" office:value-type="date" office:date-value="2022-12-19">
            <text:p>19/12/2022</text:p>
          </table:table-cell>
          <table:table-cell table:style-name="ce5" office:value-type="float" office:value="15812.71">
            <text:p>15.812,71 € </text:p>
          </table:table-cell>
          <table:table-cell table:style-name="ce5" office:value-type="float" office:value="15812.7">
            <text:p>15.812,70 € </text:p>
          </table:table-cell>
          <table:table-cell table:style-name="ce6" table:formula="of:=[Stampa.$G329]-[Stampa.$H329]" office:value-type="float" office:value="0.00999999999839929">
            <text:p>0,01 € </text:p>
          </table:table-cell>
          <table:table-cell table:number-columns-repeated="1015"/>
        </table:table-row>
        <table:table-row table:style-name="ro2">
          <table:table-cell office:value-type="string">
            <text:p>7707360AAB</text:p>
          </table:table-cell>
          <table:table-cell office:value-type="string">
            <text:p>SERVIZIO DI MANUTENZIONE E ASSISTENZA PER IL SOFTWARE DELLE SANZIONI AMM.VE IN AMBITO AMBIENTALE E DEI VINCOLI AMBIENTALI E IDROGEOLOGICI - BIENNIO 2019/2020 – AGGIUDICAZIONE ALLA DITTA ABITAT SISTEMI INFORMATICI TERRITORIALI S.R.L. - CIG 7707360AAB (det. n. 1901/2018)</text:p>
          </table:table-cell>
          <table:table-cell office:value-type="string">
            <text:p>08-AFFIDAMENTO IN ECONOMIA - COTTIMO FIDUCIARIO</text:p>
          </table:table-cell>
          <table:table-cell office:value-type="string">
            <text:p>ABITAT S.I.T. SRL</text:p>
          </table:table-cell>
          <table:table-cell table:style-name="ce4" office:value-type="date" office:date-value="2019-01-01">
            <text:p>01/01/2019</text:p>
          </table:table-cell>
          <table:table-cell table:style-name="ce4" office:value-type="date" office:date-value="2020-12-31">
            <text:p>31/12/2020</text:p>
          </table:table-cell>
          <table:table-cell table:style-name="ce5" office:value-type="float" office:value="10850">
            <text:p>10.850,00 € </text:p>
          </table:table-cell>
          <table:table-cell table:style-name="ce5" office:value-type="float" office:value="10849">
            <text:p>10.849,00 € </text:p>
          </table:table-cell>
          <table:table-cell table:style-name="ce6" table:formula="of:=[Stampa.$G330]-[Stampa.$H330]" office:value-type="float" office:value="1">
            <text:p>1,00 € </text:p>
          </table:table-cell>
          <table:table-cell table:number-columns-repeated="1015"/>
        </table:table-row>
        <table:table-row table:style-name="ro2">
          <table:table-cell/>
          <table:table-cell office:value-type="string">
            <text:p>FORNITURA DEL SERVIZIO DI ACCESSO ON LINE AL REGISTROIMPRESE (TELEMACO, ULISSE) ED A INI-PEC – ANNO 2019 - INFOCAMERE S.C.P.A. (det. n. 1721/2018)</text:p>
          </table:table-cell>
          <table:table-cell office:value-type="string">
            <text:p>04-PROCEDURA NEGOZIATA SENZA PREVIA PUBBLICAZIONE</text:p>
          </table:table-cell>
          <table:table-cell office:value-type="string">
            <text:p>INFOCAMERE SCPA</text:p>
          </table:table-cell>
          <table:table-cell table:style-name="ce4" office:value-type="date" office:date-value="2019-01-01">
            <text:p>01/01/2019</text:p>
          </table:table-cell>
          <table:table-cell table:style-name="ce4" office:value-type="date" office:date-value="2019-12-31">
            <text:p>31/12/2019</text:p>
          </table:table-cell>
          <table:table-cell table:style-name="ce5" office:value-type="float" office:value="75253.39">
            <text:p>75.253,39 € </text:p>
          </table:table-cell>
          <table:table-cell table:style-name="ce5" office:value-type="float" office:value="75253.25">
            <text:p>75.253,25 € </text:p>
          </table:table-cell>
          <table:table-cell table:style-name="ce6" table:formula="of:=[Stampa.$G331]-[Stampa.$H331]" office:value-type="float" office:value="0.139999999999418">
            <text:p>0,14 € </text:p>
          </table:table-cell>
          <table:table-cell table:number-columns-repeated="1015"/>
        </table:table-row>
        <table:table-row table:style-name="ro3">
          <table:table-cell office:value-type="string">
            <text:p>Z742397EB1</text:p>
          </table:table-cell>
          <table:table-cell office:value-type="string">
            <text:p>SERVIZIO DI INSTALLAZIONE, FORMAZIONE E MANUT. DI UN SOFTWARE PER LA GESTIONE DEL PARCO AUTOMEZZI IN USO PRESSO IL SERVIZIO DI STAFF RAZION. DELLA SPESA E GESTIONE AMM.VA DEL PATRIMONIO DELLA PROVINCIA DI BRESCIA - AGGIUDICAZIONE ALLA DITTA SYSTEMA CONSULTING S.R.L. - CIG Z742397EB1 (DET. N. 645/2018)</text:p>
          </table:table-cell>
          <table:table-cell office:value-type="string">
            <text:p>23-AFFIDAMENTO DIRETTO</text:p>
          </table:table-cell>
          <table:table-cell office:value-type="string">
            <text:p>SISTEMA CONSULTING SRL</text:p>
          </table:table-cell>
          <table:table-cell table:style-name="ce4" office:value-type="date" office:date-value="2018-05-30">
            <text:p>30/05/2018</text:p>
          </table:table-cell>
          <table:table-cell table:style-name="ce4" office:value-type="date" office:date-value="2019-05-29">
            <text:p>29/05/2019</text:p>
          </table:table-cell>
          <table:table-cell table:number-columns-repeated="2" table:style-name="ce5" office:value-type="float" office:value="2320">
            <text:p>2.320,00 € </text:p>
          </table:table-cell>
          <table:table-cell table:style-name="ce6" table:formula="of:=[Stampa.$G332]-[Stampa.$H332]" office:value-type="float" office:value="0">
            <text:p><text:s/>- € </text:p>
          </table:table-cell>
          <table:table-cell table:number-columns-repeated="1015"/>
        </table:table-row>
        <table:table-row table:style-name="ro2">
          <table:table-cell office:value-type="string">
            <text:p>7551345F03</text:p>
          </table:table-cell>
          <table:table-cell office:value-type="string">
            <text:p>SERVIZIO DI SVILUPPO EVOLUTIVE DEL SOFTWARE APPLICATIVO URBI PER LA GESTIONE ECONOMICO-FINANZIARIA E AMMINISTRATIVA DELL'ENTE - AGGIUDICAZIONE TRATTATIVA DIRETTA MEPA N. 553496 ALLA DITTA PA DIGITALE S.P.A. - CIG 7551345F03 (Det. n. 896/2018)</text:p>
          </table:table-cell>
          <table:table-cell office:value-type="string">
            <text:p>04-PROCEDURA NEGOZIATA SENZA PREVIA PUBBLICAZIONE</text:p>
          </table:table-cell>
          <table:table-cell office:value-type="string">
            <text:p>PA DIGITALE SPA</text:p>
          </table:table-cell>
          <table:table-cell table:style-name="ce4" office:value-type="date" office:date-value="2018-07-30">
            <text:p>30/07/2018</text:p>
          </table:table-cell>
          <table:table-cell table:style-name="ce4" office:value-type="date" office:date-value="2018-12-31">
            <text:p>31/12/2018</text:p>
          </table:table-cell>
          <table:table-cell table:number-columns-repeated="2" table:style-name="ce5" office:value-type="float" office:value="9900">
            <text:p>9.900,00 € </text:p>
          </table:table-cell>
          <table:table-cell table:style-name="ce6" table:formula="of:=[Stampa.$G333]-[Stampa.$H333]" office:value-type="float" office:value="0">
            <text:p><text:s/>- € </text:p>
          </table:table-cell>
          <table:table-cell table:number-columns-repeated="1015"/>
        </table:table-row>
        <table:table-row table:style-name="ro2">
          <table:table-cell office:value-type="string">
            <text:p>7956568F9C</text:p>
          </table:table-cell>
          <table:table-cell office:value-type="string">
            <text:p>SERVIZIO DI MANUTENZIONE TECNICA DELLE APPARECCHIATURE IN DOTAZIONE ALLE SALE MULTIMEDIALI DELLA PROVINCIA DI BRESCIA - TRAMITE RDO MEPA N. 2333408 - AGGIUDICAZIONE ALLA DITTA R.V.M. IMPIANTI S.R.L. - CIG 7956568F9C (Det. 1539/2019)</text:p>
          </table:table-cell>
          <table:table-cell office:value-type="string">
            <text:p>08-AFFIDAMENTO IN ECONOMIA - COTTIMO FIDUCIARIO</text:p>
          </table:table-cell>
          <table:table-cell office:value-type="string">
            <text:p>RVM IMPIANTI SRL</text:p>
          </table:table-cell>
          <table:table-cell table:style-name="ce4" office:value-type="date" office:date-value="2019-11-05">
            <text:p>05/11/2019</text:p>
          </table:table-cell>
          <table:table-cell table:style-name="ce4" office:value-type="date" office:date-value="2022-11-04">
            <text:p>04/11/2022</text:p>
          </table:table-cell>
          <table:table-cell table:number-columns-repeated="2" table:style-name="ce5" office:value-type="float" office:value="28500">
            <text:p>28.500,00 € </text:p>
          </table:table-cell>
          <table:table-cell table:style-name="ce6" table:formula="of:=[Stampa.$G334]-[Stampa.$H334]" office:value-type="float" office:value="0">
            <text:p><text:s/>- € </text:p>
          </table:table-cell>
          <table:table-cell table:number-columns-repeated="1015"/>
        </table:table-row>
        <table:table-row table:style-name="ro2">
          <table:table-cell office:value-type="string">
            <text:p>7949114862</text:p>
          </table:table-cell>
          <table:table-cell office:value-type="string">
            <text:p>SERVIZIO DI MANUT, ASSISTENZA, SVILUPPO E FORMAZIONE ALL'UTILIZZO DEL SOFTWARE SIAM (SISTEMA INFORMATIVO AMBIENTALE) IN USO PRESSO IL SETTORE AMBIENTE DELLA PROVINCIA DI BRESCIA - AFFIDAMENTO ALLA DITTA QUIX S.R.L. - CIG 7949114862 (det. n. 1019/2019)</text:p>
          </table:table-cell>
          <table:table-cell office:value-type="string">
            <text:p>04-PROCEDURA NEGOZIATA SENZA PREVIA PUBBLICAZIONE</text:p>
          </table:table-cell>
          <table:table-cell office:value-type="string">
            <text:p>QUIX S.R.L.</text:p>
          </table:table-cell>
          <table:table-cell table:style-name="ce4" office:value-type="date" office:date-value="2019-07-30">
            <text:p>30/07/2019</text:p>
          </table:table-cell>
          <table:table-cell table:style-name="ce4" office:value-type="date" office:date-value="2021-07-29">
            <text:p>29/07/2021</text:p>
          </table:table-cell>
          <table:table-cell table:number-columns-repeated="2" table:style-name="ce5" office:value-type="float" office:value="63300">
            <text:p>63.300,00 € </text:p>
          </table:table-cell>
          <table:table-cell table:style-name="ce6" table:formula="of:=[Stampa.$G335]-[Stampa.$H335]" office:value-type="float" office:value="0">
            <text:p><text:s/>- € </text:p>
          </table:table-cell>
          <table:table-cell table:number-columns-repeated="1015"/>
        </table:table-row>
        <table:table-row table:style-name="ro2">
          <table:table-cell/>
          <table:table-cell office:value-type="string">
            <text:p>FORNITURA DEL SERVIZIO DI ACCESSO ON LINE AL REGISTROIMPRESE (TELEMACO, ULISSE) ED A INI-PEC – ANNO 2020 - INFOCAMERE S.C.P.A. (Det. n. 1813/2019)</text:p>
          </table:table-cell>
          <table:table-cell office:value-type="string">
            <text:p>04-PROCEDURA NEGOZIATA SENZA PREVIA PUBBLICAZIONE</text:p>
          </table:table-cell>
          <table:table-cell office:value-type="string">
            <text:p>INFOCAMERE SCPA</text:p>
          </table:table-cell>
          <table:table-cell table:style-name="ce4" office:value-type="date" office:date-value="2020-01-01">
            <text:p>01/01/2020</text:p>
          </table:table-cell>
          <table:table-cell table:style-name="ce4" office:value-type="date" office:date-value="2020-12-31">
            <text:p>31/12/2020</text:p>
          </table:table-cell>
          <table:table-cell table:style-name="ce5" office:value-type="float" office:value="75020">
            <text:p>75.020,00 € </text:p>
          </table:table-cell>
          <table:table-cell table:style-name="ce5" office:value-type="float" office:value="74767.6">
            <text:p>74.767,60 € </text:p>
          </table:table-cell>
          <table:table-cell table:style-name="ce6" table:formula="of:=[Stampa.$G336]-[Stampa.$H336]" office:value-type="float" office:value="252.399999999994">
            <text:p>252,40 € </text:p>
          </table:table-cell>
          <table:table-cell table:number-columns-repeated="1015"/>
        </table:table-row>
        <table:table-row table:style-name="ro2">
          <table:table-cell office:value-type="string">
            <text:p>ZF52A9D641</text:p>
          </table:table-cell>
          <table:table-cell office:value-type="string">
            <text:p>ADESIONE ALLA CONVENZIONE “TECNOLOGIE SERVER 2”. - LOTTO 1 CIG 7520074162 – LOTTO 2 CIG 7520079581 - LOTTO 3 CIG 7520088CEC – LOTTO 4 CIG 7520091F65 – LOTTO 5 CIG 752009852F - CIG derivato ZF52A9D641 (Det. 1662/2019)</text:p>
          </table:table-cell>
          <table:table-cell office:value-type="string">
            <text:p>26-AFFIDAMENTO DIRETTO IN ADESIONE AD ACCORDO QUADRO/CONVENZIONE</text:p>
          </table:table-cell>
          <table:table-cell office:value-type="string">
            <text:p>CONVERGE SPA</text:p>
          </table:table-cell>
          <table:table-cell table:style-name="ce4" office:value-type="date" office:date-value="2019-11-15">
            <text:p>15/11/2019</text:p>
          </table:table-cell>
          <table:table-cell table:style-name="ce4" office:value-type="date" office:date-value="2020-01-15">
            <text:p>15/01/2020</text:p>
          </table:table-cell>
          <table:table-cell table:number-columns-repeated="2" table:style-name="ce5" office:value-type="float" office:value="21427">
            <text:p>21.427,00 € </text:p>
          </table:table-cell>
          <table:table-cell table:style-name="ce6" table:formula="of:=[Stampa.$G337]-[Stampa.$H337]" office:value-type="float" office:value="0">
            <text:p><text:s/>- € </text:p>
          </table:table-cell>
          <table:table-cell table:number-columns-repeated="1015"/>
        </table:table-row>
        <table:table-row table:style-name="ro2">
          <table:table-cell office:value-type="string">
            <text:p>Z5C2D4C34A</text:p>
          </table:table-cell>
          <table:table-cell office:value-type="string">
            <text:p>FORNITURA DI N. 20 PC PORTATILI PER EMERGENZA CORONAVIRUS PER LA PROVINCIA DI BRESCIA - DETERMINAZIONE A CONTRARRE E AFFIDAMENTO ALLA DITTA KORA SISTEMI INFORMATICI SRL - CIG Z5C2D4C34A (DETERMINA n. 787/2020 Del 01-07-2020)</text:p>
          </table:table-cell>
          <table:table-cell office:value-type="string">
            <text:p>23-AFFIDAMENTO DIRETTO</text:p>
          </table:table-cell>
          <table:table-cell office:value-type="string">
            <text:p>KORA SISTEMI INFORMATICI SRL</text:p>
          </table:table-cell>
          <table:table-cell table:style-name="ce4" office:value-type="date" office:date-value="2020-07-03">
            <text:p>03/07/2020</text:p>
          </table:table-cell>
          <table:table-cell table:style-name="ce4" office:value-type="date" office:date-value="2020-07-31">
            <text:p>31/07/2020</text:p>
          </table:table-cell>
          <table:table-cell table:number-columns-repeated="2" table:style-name="ce5" office:value-type="float" office:value="8440">
            <text:p>8.440,00 € </text:p>
          </table:table-cell>
          <table:table-cell table:style-name="ce6" table:formula="of:=[Stampa.$G338]-[Stampa.$H338]" office:value-type="float" office:value="0">
            <text:p><text:s/>- € </text:p>
          </table:table-cell>
          <table:table-cell table:number-columns-repeated="1015"/>
        </table:table-row>
        <table:table-row table:style-name="ro2">
          <table:table-cell office:value-type="string">
            <text:p>ZAA2D399A9</text:p>
          </table:table-cell>
          <table:table-cell office:value-type="string">
            <text:p>ISCRIZIONE DI 2 DIPENDENTI DELLA PROVINCIA DI BRESCIA AWEBINAR AVENTE AD OGGETTO: NUOVA MODALITA' LIQUIDAZIONE PENSIONEDIPENDENTI PUBBLICI: LA NUOVA PASSWEB E L'UNIEMENS. IMPEGNO DI SPESA</text:p>
          </table:table-cell>
          <table:table-cell office:value-type="string">
            <text:p>23-AFFIDAMENTO DIRETTO</text:p>
          </table:table-cell>
          <table:table-cell office:value-type="string">
            <text:p>OPERA S.R.L.</text:p>
          </table:table-cell>
          <table:table-cell table:number-columns-repeated="2" table:style-name="ce4" office:value-type="date" office:date-value="2020-06-08">
            <text:p>08/06/2020</text:p>
          </table:table-cell>
          <table:table-cell table:number-columns-repeated="2" table:style-name="ce5" office:value-type="float" office:value="382">
            <text:p>382,00 € </text:p>
          </table:table-cell>
          <table:table-cell table:style-name="ce6" table:formula="of:=[Stampa.$G339]-[Stampa.$H339]" office:value-type="float" office:value="0">
            <text:p><text:s/>- € </text:p>
          </table:table-cell>
          <table:table-cell table:number-columns-repeated="1015"/>
        </table:table-row>
        <table:table-row table:style-name="ro1">
          <table:table-cell office:value-type="string">
            <text:p>ZE72AD4BC4</text:p>
          </table:table-cell>
          <table:table-cell office:value-type="string">
            <text:p>AFFIDAMENTO DIRETTO DEL SERVIZIO DI FORMAZIONE IN MATERIA DI PROJECT MANAGEMENT</text:p>
          </table:table-cell>
          <table:table-cell office:value-type="string">
            <text:p>23-AFFIDAMENTO DIRETTO</text:p>
          </table:table-cell>
          <table:table-cell office:value-type="string">
            <text:p>STUDIO ING. LUIGI GAGGERI SRLS</text:p>
          </table:table-cell>
          <table:table-cell table:number-columns-repeated="2" table:style-name="ce4" office:value-type="date" office:date-value="2019-12-05">
            <text:p>05/12/2019</text:p>
          </table:table-cell>
          <table:table-cell table:number-columns-repeated="2" table:style-name="ce5" office:value-type="float" office:value="4750">
            <text:p>4.750,00 € </text:p>
          </table:table-cell>
          <table:table-cell table:style-name="ce6" table:formula="of:=[Stampa.$G340]-[Stampa.$H340]" office:value-type="float" office:value="0">
            <text:p><text:s/>- € </text:p>
          </table:table-cell>
          <table:table-cell table:number-columns-repeated="1015"/>
        </table:table-row>
        <table:table-row table:style-name="ro1">
          <table:table-cell office:value-type="string">
            <text:p>Z822D5347B</text:p>
          </table:table-cell>
          <table:table-cell office:value-type="string">
            <text:p>ORGANIZZAZIONE DEL SERVIZIO WEBINAR SULL'IMPATTO FINANZIARIO E FISCALE DELL'EMERGENZA CORONAVIRUS SUI BILANCI DEGLI ENTI LOCALI</text:p>
          </table:table-cell>
          <table:table-cell office:value-type="string">
            <text:p>23-AFFIDAMENTO DIRETTO</text:p>
          </table:table-cell>
          <table:table-cell office:value-type="string">
            <text:p>STUDIO ALLEGRETTI MARCO COMMERCIALISTA</text:p>
          </table:table-cell>
          <table:table-cell table:number-columns-repeated="2" table:style-name="ce4" office:value-type="date" office:date-value="2020-06-17">
            <text:p>17/06/2020</text:p>
          </table:table-cell>
          <table:table-cell table:number-columns-repeated="2" table:style-name="ce5" office:value-type="float" office:value="707.52">
            <text:p>707,52 € </text:p>
          </table:table-cell>
          <table:table-cell table:style-name="ce6" table:formula="of:=[Stampa.$G341]-[Stampa.$H341]" office:value-type="float" office:value="0">
            <text:p><text:s/>- € </text:p>
          </table:table-cell>
          <table:table-cell table:number-columns-repeated="1015"/>
        </table:table-row>
        <table:table-row table:style-name="ro6">
          <table:table-cell office:value-type="string">
            <text:p>Z182ADE8BC</text:p>
          </table:table-cell>
          <table:table-cell office:value-type="string">
            <text:p>AFFIDAMENTO, MEDIANTE ACCORDO QUADRO CON UN UNICO FORNITORE, DELLA DURATA DI QUATTRO ANNI, PER LA FORNITURA DI MATERIALE DI CANCELLERIA AD USO DEGLI UFFICI DELLA PROVINCIA DI BRESCIA, AI SENSI DELL'ART. 36, COMMA 2. LETT. A), E DELL'ART. 54 COMMA 3 DEL D.LGS. N. 50/2016 E SS.MM.II. ALLA DITTA ERREBIAN SPA DI POMEZIA (RM) - CIG PADRE 812019333F. IMPEGNO DI SPESA DEL CONTRATTO ESECUTIVO. CIGDERIVATO Z182ADE8BC. <text:s/>DET. 1731/2019 (1 CONTRATTO ESECUTIVO)</text:p>
          </table:table-cell>
          <table:table-cell office:value-type="string">
            <text:p>26-AFFIDAMENTO DIRETTO IN ADESIONE AD ACCORDO QUADRO/CONVENZIONE</text:p>
          </table:table-cell>
          <table:table-cell office:value-type="string">
            <text:p>ERREBIAN SPA</text:p>
          </table:table-cell>
          <table:table-cell table:style-name="ce4" office:value-type="date" office:date-value="2019-11-28">
            <text:p>28/11/2019</text:p>
          </table:table-cell>
          <table:table-cell table:style-name="ce4" office:value-type="date" office:date-value="2020-12-30">
            <text:p>30/12/2020</text:p>
          </table:table-cell>
          <table:table-cell table:style-name="ce5" office:value-type="float" office:value="11849.65">
            <text:p>11.849,65 € </text:p>
          </table:table-cell>
          <table:table-cell table:style-name="ce5" office:value-type="float" office:value="7336.4">
            <text:p>7.336,40 € </text:p>
          </table:table-cell>
          <table:table-cell table:style-name="ce6" table:formula="of:=[Stampa.$G342]-[Stampa.$H342]" office:value-type="float" office:value="4513.25">
            <text:p>4.513,25 € </text:p>
          </table:table-cell>
          <table:table-cell table:number-columns-repeated="1015"/>
        </table:table-row>
        <table:table-row table:style-name="ro3">
          <table:table-cell office:value-type="string">
            <text:p>ZDD2D4368E</text:p>
          </table:table-cell>
          <table:table-cell office:value-type="string">
            <text:p>FORNITURA DI MUNIZIONAMENTO ED ARMAMENTO PER FAR FRONTE ALLE NECESSITÀ DI CONTENIMENTO DELLA FAUNA OGGETTO DEI PIANI DI CATTURA E ABBATTIMENTO, AI SENSI DELL'ART. 36, COMMA 2. LETT. A) D.LGS. N. 50/2016 E SS.MM.II. - AFFIDAMENTO ALLA DITTA ARMERIA C.F. DI CORNACCHIA GIUSEPPINA DI GARDONE VAL TROMPIA (BS) - CIG ZDD2D4368E. (DETERMINA n. 813/2020 Del 06-07-2020)</text:p>
          </table:table-cell>
          <table:table-cell office:value-type="string">
            <text:p>23-AFFIDAMENTO DIRETTO</text:p>
          </table:table-cell>
          <table:table-cell office:value-type="string">
            <text:p>ARMERIA C.F.DI CORNACCHIA GIUSEPPINA</text:p>
          </table:table-cell>
          <table:table-cell table:style-name="ce4" office:value-type="date" office:date-value="2020-11-09">
            <text:p>09/11/2020</text:p>
          </table:table-cell>
          <table:table-cell table:style-name="ce4" office:value-type="date" office:date-value="2021-01-18">
            <text:p>18/01/2021</text:p>
          </table:table-cell>
          <table:table-cell table:style-name="ce5" office:value-type="float" office:value="23793.45">
            <text:p>23.793,45 € </text:p>
          </table:table-cell>
          <table:table-cell table:style-name="ce5" office:value-type="float" office:value="23793.44">
            <text:p>23.793,44 € </text:p>
          </table:table-cell>
          <table:table-cell table:style-name="ce6" table:formula="of:=[Stampa.$G343]-[Stampa.$H343]" office:value-type="float" office:value="0.0100000000020373">
            <text:p>0,01 € </text:p>
          </table:table-cell>
          <table:table-cell table:number-columns-repeated="1015"/>
        </table:table-row>
        <table:table-row table:style-name="ro3">
          <table:table-cell office:value-type="string">
            <text:p>Z322D4368C</text:p>
          </table:table-cell>
          <table:table-cell office:value-type="string">
            <text:p>FORNITURA DI ATTREZZATURE VARIE PER LE OPERAZIONI DI CATTURA, CONTENIMENTO E TRASPORTO DI FAUNA FERITA AD OGGETTO DI CONTENIMENTO, AI SENSI DELL'ART. 36, COMMA 2. LETT. A) D.LGS. N. 50/2016 E SS.MM.II. - AFFIDAMENTO ALLA DITTA ZIBONI TECHNOLOGY S.R.L. DI COSTA VOLPINO (BG) - CIG Z322D4368C. (DETERMINA n. 812/2020 Del 06-07-2020)</text:p>
          </table:table-cell>
          <table:table-cell office:value-type="string">
            <text:p>23-AFFIDAMENTO DIRETTO</text:p>
          </table:table-cell>
          <table:table-cell office:value-type="string">
            <text:p>ZIBONI TECNOFAUNA SRL</text:p>
          </table:table-cell>
          <table:table-cell table:style-name="ce4" office:value-type="date" office:date-value="2020-09-04">
            <text:p>04/09/2020</text:p>
          </table:table-cell>
          <table:table-cell table:style-name="ce4" office:value-type="date" office:date-value="2020-10-16">
            <text:p>16/10/2020</text:p>
          </table:table-cell>
          <table:table-cell table:number-columns-repeated="2" table:style-name="ce5" office:value-type="float" office:value="27949">
            <text:p>27.949,00 € </text:p>
          </table:table-cell>
          <table:table-cell table:style-name="ce6" table:formula="of:=[Stampa.$G344]-[Stampa.$H344]" office:value-type="float" office:value="0">
            <text:p><text:s/>- € </text:p>
          </table:table-cell>
          <table:table-cell table:number-columns-repeated="1015"/>
        </table:table-row>
        <table:table-row table:style-name="ro1">
          <table:table-cell office:value-type="string">
            <text:p>Z102A9F0C6</text:p>
          </table:table-cell>
          <table:table-cell office:value-type="string">
            <text:p>rinnovo dell'affidamento del servizio inerente i compiti di cui al titolo I capo III "gestione della prevenzione nei luoghi di lavoro del dgl 81/2008 e formazione del personale - anno 2020.</text:p>
          </table:table-cell>
          <table:table-cell office:value-type="string">
            <text:p>23-AFFIDAMENTO DIRETTO</text:p>
          </table:table-cell>
          <table:table-cell office:value-type="string">
            <text:p>NIER INGEGNERIA SPA</text:p>
          </table:table-cell>
          <table:table-cell table:number-columns-repeated="2" table:style-name="ce4" office:value-type="date" office:date-value="2019-11-19">
            <text:p>19/11/2019</text:p>
          </table:table-cell>
          <table:table-cell table:number-columns-repeated="2" table:style-name="ce5" office:value-type="float" office:value="11200">
            <text:p>11.200,00 € </text:p>
          </table:table-cell>
          <table:table-cell table:style-name="ce6" table:formula="of:=[Stampa.$G345]-[Stampa.$H345]" office:value-type="float" office:value="0">
            <text:p><text:s/>- € </text:p>
          </table:table-cell>
          <table:table-cell table:number-columns-repeated="1015"/>
        </table:table-row>
        <table:table-row table:style-name="ro3">
          <table:table-cell office:value-type="string">
            <text:p>Z0B2AD1850</text:p>
          </table:table-cell>
          <table:table-cell office:value-type="string">
            <text:p>SERVIZIO DI ADDESTRAMENTO OBBLIGATORIO PRESSO POLIGONI DI TIRO A SEGNO NAZIONALE AUTORIZZATI PER IL PERSONALE CON QUALIFICA DI AGENTE DI PUBBLICA SICUREZZA DEL CORPO DELLA POLIZIA PROVINCIALE DI BRESCIA PER LA ZONA VALLE CAMONICA CIG Z0B2AD1850. AFFIDAMENTO ALL'ASSOCIAZIONE SPORTIVA DILETTANTISTICA DI TIRO A SEGNO NAZIONALE SEZIONE DI BRENO</text:p>
          </table:table-cell>
          <table:table-cell office:value-type="string">
            <text:p>23-AFFIDAMENTO DIRETTO</text:p>
          </table:table-cell>
          <table:table-cell office:value-type="string">
            <text:p>TIRO A SEGNO NAZIONALE SEZIONE DI BRENO A.S.D.</text:p>
          </table:table-cell>
          <table:table-cell table:style-name="ce4" office:value-type="date" office:date-value="2019-12-18">
            <text:p>18/12/2019</text:p>
          </table:table-cell>
          <table:table-cell table:style-name="ce4" office:value-type="date" office:date-value="2022-10-10">
            <text:p>10/10/2022</text:p>
          </table:table-cell>
          <table:table-cell table:style-name="ce5" office:value-type="float" office:value="16600.8">
            <text:p>16.600,80 € </text:p>
          </table:table-cell>
          <table:table-cell table:style-name="ce5" office:value-type="float" office:value="14991.08">
            <text:p>14.991,08 € </text:p>
          </table:table-cell>
          <table:table-cell table:style-name="ce6" table:formula="of:=[Stampa.$G346]-[Stampa.$H346]" office:value-type="float" office:value="1609.72">
            <text:p>1.609,72 € </text:p>
          </table:table-cell>
          <table:table-cell table:number-columns-repeated="1015"/>
        </table:table-row>
        <table:table-row table:style-name="ro3">
          <table:table-cell office:value-type="string">
            <text:p>Z612CF1D77</text:p>
          </table:table-cell>
          <table:table-cell office:value-type="string">
            <text:p>I.P.S.S.A.R. "PUTELLI" DARFO B.T. LAVORI DI ADEGUAMENTO ANTINCENDIO. CUP: H82H18000170001 CIG: Z612CF1D77 AFFIDAMENTO DIRETTO EX ART. 36, COMMA 2 LETTERA A) DEL DECRETO LEGISLATIVO 18 APRILE 2016, N. 50 E SS.MM.II. a "DETTO FATTO COOP. SOC. ONLUS" Piancamuno (BS). (DETERMINA n. 753/2020 Del 26-06-2020)</text:p>
          </table:table-cell>
          <table:table-cell office:value-type="string">
            <text:p>23-AFFIDAMENTO DIRETTO</text:p>
          </table:table-cell>
          <table:table-cell office:value-type="string">
            <text:p>COOP.SOC.ARL DETTO FATTO ONLUS</text:p>
          </table:table-cell>
          <table:table-cell table:style-name="ce4" office:value-type="date" office:date-value="2020-07-27">
            <text:p>27/07/2020</text:p>
          </table:table-cell>
          <table:table-cell table:style-name="ce4" office:value-type="date" office:date-value="2020-09-19">
            <text:p>19/09/2020</text:p>
          </table:table-cell>
          <table:table-cell table:style-name="ce5" office:value-type="float" office:value="35875.99">
            <text:p>35.875,99 € </text:p>
          </table:table-cell>
          <table:table-cell table:style-name="ce5" office:value-type="float" office:value="35873.25">
            <text:p>35.873,25 € </text:p>
          </table:table-cell>
          <table:table-cell table:style-name="ce6" table:formula="of:=[Stampa.$G347]-[Stampa.$H347]" office:value-type="float" office:value="2.73999999999796">
            <text:p>2,74 € </text:p>
          </table:table-cell>
          <table:table-cell table:number-columns-repeated="1015"/>
        </table:table-row>
        <table:table-row table:style-name="ro2">
          <table:table-cell office:value-type="string">
            <text:p>Z022C9B7DF</text:p>
          </table:table-cell>
          <table:table-cell office:value-type="string">
            <text:p>LICEO "BAGATTA" SEDE DI VILLA MANENTI - IN COMUNE DI DESENZANO DEL GARDA (BS). LAVORI DI ADEGUAMENTO ANTINCENDIO. CUP: H12H18000440001 CIG: Z022C9B7DF AFFIDAMENTO DIRETTO a "P.F. SERVICE S.R.L." CON SEDE LEGALE IN BIENNO (BS). (DETERMINA n. 754/2020 Del 26-06-2020)</text:p>
          </table:table-cell>
          <table:table-cell office:value-type="string">
            <text:p>23-AFFIDAMENTO DIRETTO</text:p>
          </table:table-cell>
          <table:table-cell office:value-type="string">
            <text:p>P.F. SERVICE SRL</text:p>
          </table:table-cell>
          <table:table-cell table:style-name="ce4" office:value-type="date" office:date-value="2020-07-13">
            <text:p>13/07/2020</text:p>
          </table:table-cell>
          <table:table-cell table:style-name="ce4" office:value-type="date" office:date-value="2020-10-10">
            <text:p>10/10/2020</text:p>
          </table:table-cell>
          <table:table-cell table:number-columns-repeated="2" table:style-name="ce5" office:value-type="float" office:value="39189.02">
            <text:p>39.189,02 € </text:p>
          </table:table-cell>
          <table:table-cell table:style-name="ce6" table:formula="of:=[Stampa.$G348]-[Stampa.$H348]" office:value-type="float" office:value="0">
            <text:p><text:s/>- € </text:p>
          </table:table-cell>
          <table:table-cell table:number-columns-repeated="1015"/>
        </table:table-row>
        <table:table-row table:style-name="ro6">
          <table:table-cell office:value-type="string">
            <text:p>Z9D2D52826</text:p>
          </table:table-cell>
          <table:table-cell office:value-type="string">
            <text:p>LICEO SCIENTIFICO "C. GOLGI" IN COMUNE DI BRENO SUCCURSALE DI VIA MARTIRI DELLA LIBERTÀ. LAVORI DI ADEGUAMENTO ANTINCENDIO. CUP: H72H18000240001 CIG: Z9D2D52826 AFFIDAMENTO DIRETTO EX ART. 36 COMMA 2 LETTERA A) DEL DECRETO LEGISLATIVO 18 APRILE 2016, N. 50 E SS.MM.II. IN FAVORE DELL'OPERATORE ECONOMICO "IM.E.E. S.R.L." CON SEDE LEGALE IN MALONNO (BS). (DETERMINA n. 755/2020 Del 26-06-2020)</text:p>
          </table:table-cell>
          <table:table-cell office:value-type="string">
            <text:p>23-AFFIDAMENTO DIRETTO</text:p>
          </table:table-cell>
          <table:table-cell office:value-type="string">
            <text:p>IM.E.E. SRL</text:p>
          </table:table-cell>
          <table:table-cell table:style-name="ce4" office:value-type="date" office:date-value="2020-07-14">
            <text:p>14/07/2020</text:p>
          </table:table-cell>
          <table:table-cell table:style-name="ce4" office:value-type="date" office:date-value="2020-10-19">
            <text:p>19/10/2020</text:p>
          </table:table-cell>
          <table:table-cell table:number-columns-repeated="2" table:style-name="ce5" office:value-type="float" office:value="38876.01">
            <text:p>38.876,01 € </text:p>
          </table:table-cell>
          <table:table-cell table:style-name="ce6" table:formula="of:=[Stampa.$G349]-[Stampa.$H349]" office:value-type="float" office:value="0">
            <text:p><text:s/>- € </text:p>
          </table:table-cell>
          <table:table-cell table:number-columns-repeated="1015"/>
        </table:table-row>
        <table:table-row table:style-name="ro3">
          <table:table-cell office:value-type="string">
            <text:p>Z332D438C7</text:p>
          </table:table-cell>
          <table:table-cell office:value-type="string">
            <text:p>PALAZZO MARTINENGO IN COMUNE DI BRESCIA. SOSTITUZIONE IMPIANTO DI RIVELAZIONE FUMI PRESSO LA ZONA UFFICI. CIG: Z332D438C7 AFFIDAMENTO DIRETTO EX ART. 36, COMMA 2 LETTERA A) DEL DECRETO LEGISLATIVO 18 APRILE 2016, N. 50 E SS.MM.II. IN FAVORE DELL'OPERATORE ECONOMICO "MASTER FIRE S.R.L." CON SEDE IN MONTIRONE (BS). (DETERMINA n. 783/2020 Del 01-07-2020)</text:p>
          </table:table-cell>
          <table:table-cell office:value-type="string">
            <text:p>23-AFFIDAMENTO DIRETTO</text:p>
          </table:table-cell>
          <table:table-cell office:value-type="string">
            <text:p>MASTER FIRE SRL A SOCIO UNICO</text:p>
          </table:table-cell>
          <table:table-cell table:style-name="ce4" office:value-type="date" office:date-value="2020-07-01">
            <text:p>01/07/2020</text:p>
          </table:table-cell>
          <table:table-cell table:style-name="ce4" office:value-type="date" office:date-value="2021-01-31">
            <text:p>31/01/2021</text:p>
          </table:table-cell>
          <table:table-cell table:number-columns-repeated="2" table:style-name="ce5" office:value-type="float" office:value="32874.66">
            <text:p>32.874,66 € </text:p>
          </table:table-cell>
          <table:table-cell table:style-name="ce6" table:formula="of:=[Stampa.$G350]-[Stampa.$H350]" office:value-type="float" office:value="0">
            <text:p><text:s/>- € </text:p>
          </table:table-cell>
          <table:table-cell table:number-columns-repeated="1015"/>
        </table:table-row>
        <table:table-row table:style-name="ro6">
          <table:table-cell office:value-type="string">
            <text:p>Z252D3BA72</text:p>
          </table:table-cell>
          <table:table-cell office:value-type="string">
            <text:p>I.I.S. "P. LEVI" IN COMUNE DI SAREZZO. MESSA IN SICUREZZA LOCALE SPOGLIATOI CUP : H99E20000560002 CIG: Z252D3BA72 INCARICO PROFESSIONALE PER IL COORD. SIC. FASE PROG. ESEC. E ESEC. DetermiNAZIONE A CONTRARRE E CONTESTUALE AFFIDAMENTO DIRETTO AI SENSI DELL'ART. 36, COMMA 2, LETTERA A), D. LGS. N. 50 E SS,.MM.II. ALL'ARCH. ALESSIO ROSSI, CON STUDIO PROFESSIONALE IN BRESCIA (DETERMINA n. 784/2020 Del 01-07-2020)</text:p>
          </table:table-cell>
          <table:table-cell office:value-type="string">
            <text:p>23-AFFIDAMENTO DIRETTO</text:p>
          </table:table-cell>
          <table:table-cell office:value-type="string">
            <text:p>ROSSI ALESSIO</text:p>
          </table:table-cell>
          <table:table-cell table:style-name="ce4" office:value-type="date" office:date-value="2020-08-11">
            <text:p>11/08/2020</text:p>
          </table:table-cell>
          <table:table-cell table:style-name="ce4" office:value-type="date" office:date-value="2021-02-06">
            <text:p>06/02/2021</text:p>
          </table:table-cell>
          <table:table-cell table:number-columns-repeated="2" table:style-name="ce5" office:value-type="float" office:value="4356.3">
            <text:p>4.356,30 € </text:p>
          </table:table-cell>
          <table:table-cell table:style-name="ce6" table:formula="of:=[Stampa.$G351]-[Stampa.$H351]" office:value-type="float" office:value="0">
            <text:p><text:s/>- € </text:p>
          </table:table-cell>
          <table:table-cell table:number-columns-repeated="1015"/>
        </table:table-row>
        <table:table-row table:style-name="ro2">
          <table:table-cell office:value-type="string">
            <text:p>Z3F2D74B68</text:p>
          </table:table-cell>
          <table:table-cell office:value-type="string">
            <text:p>FORNITURA SOFTWARE PROFESSIONALI PER IL SETTORE DELL'EDILIZIA SCOLASTICA E DIREZIONALE. CIG: Z3F2D74B68 AFFIDAMENTO FORNITURA IN FAVORE DELL'OPERATORE ECONOMICO "ACCA SOFTWARE S.P.A." CON SEDE IN BAGNOLI IRPINO (AV). (DETERMINA n. 816/2020 Del 07-07-2020)</text:p>
          </table:table-cell>
          <table:table-cell office:value-type="string">
            <text:p>23-AFFIDAMENTO DIRETTO</text:p>
          </table:table-cell>
          <table:table-cell office:value-type="string">
            <text:p>ACCA SOFTWARE SPA</text:p>
          </table:table-cell>
          <table:table-cell table:style-name="ce4" office:value-type="date" office:date-value="2020-08-25">
            <text:p>25/08/2020</text:p>
          </table:table-cell>
          <table:table-cell table:style-name="ce4" office:value-type="date" office:date-value="2020-08-26">
            <text:p>26/08/2020</text:p>
          </table:table-cell>
          <table:table-cell table:number-columns-repeated="2" table:style-name="ce5" office:value-type="float" office:value="2921">
            <text:p>2.921,00 € </text:p>
          </table:table-cell>
          <table:table-cell table:style-name="ce6" table:formula="of:=[Stampa.$G352]-[Stampa.$H352]" office:value-type="float" office:value="0">
            <text:p><text:s/>- € </text:p>
          </table:table-cell>
          <table:table-cell table:number-columns-repeated="1015"/>
        </table:table-row>
        <table:table-row table:style-name="ro2">
          <table:table-cell office:value-type="string">
            <text:p>Z9C2D74519</text:p>
          </table:table-cell>
          <table:table-cell office:value-type="string">
            <text:p>FORNITURA SOFTWARE PROFESSIONALI PER IL SETTORE DELL'EDILIZIA SCOLASTICA E DIREZIONALE. CIG: Z9C2D74519 AFFIDAMENTO FORNITURA IN FAVORE DELL'OPERATORE ECONOMICO "ROBERTO PELLINI" CON SEDE IN TOSCOLANO MADERNO (BS). (DETERMINA n. 817/2020 Del 07-07-2020)</text:p>
          </table:table-cell>
          <table:table-cell office:value-type="string">
            <text:p>23-AFFIDAMENTO DIRETTO</text:p>
          </table:table-cell>
          <table:table-cell office:value-type="string">
            <text:p>PELLINI ROBERTO</text:p>
          </table:table-cell>
          <table:table-cell table:number-columns-repeated="2" table:style-name="ce4" office:value-type="date" office:date-value="2020-09-17">
            <text:p>17/09/2020</text:p>
          </table:table-cell>
          <table:table-cell table:number-columns-repeated="2" table:style-name="ce5" office:value-type="float" office:value="2500">
            <text:p>2.500,00 € </text:p>
          </table:table-cell>
          <table:table-cell table:style-name="ce6" table:formula="of:=[Stampa.$G353]-[Stampa.$H353]" office:value-type="float" office:value="0">
            <text:p><text:s/>- € </text:p>
          </table:table-cell>
          <table:table-cell table:number-columns-repeated="1015"/>
        </table:table-row>
        <table:table-row table:style-name="ro3">
          <table:table-cell office:value-type="string">
            <text:p>Z592DA1B37</text:p>
          </table:table-cell>
          <table:table-cell office:value-type="string">
            <text:p>SPBS 668 "LENESE" - - MANUTENZIONE STRAORDINARIA DEL PONTE AL KM 13+350 IN COMUNE DI GHEDI - COD. MANUFATTO BSSPEXSS668_P002 -CUP H37H19002440003 - INDAGINI SUI MATERIALI PER PROGETTAZIONE ESECUTIVA - ACCORDO QUADRO CIG 8197374F02, ORDINE DI ESECUZIONE CIG DERIVATO Z592DA1B37 (DETERMINA n. 857/2020 Del 13-07-2020)</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0-07-15">
            <text:p>15/07/2020</text:p>
          </table:table-cell>
          <table:table-cell table:style-name="ce4" office:value-type="date" office:date-value="2020-07-30">
            <text:p>30/07/2020</text:p>
          </table:table-cell>
          <table:table-cell table:number-columns-repeated="2" table:style-name="ce5" office:value-type="float" office:value="462.99">
            <text:p>462,99 € </text:p>
          </table:table-cell>
          <table:table-cell table:style-name="ce6" table:formula="of:=[Stampa.$G354]-[Stampa.$H354]" office:value-type="float" office:value="0">
            <text:p><text:s/>- € </text:p>
          </table:table-cell>
          <table:table-cell table:number-columns-repeated="1015"/>
        </table:table-row>
        <table:table-row table:style-name="ro3">
          <table:table-cell office:value-type="string">
            <text:p>ZA02DA15D7</text:p>
          </table:table-cell>
          <table:table-cell office:value-type="string">
            <text:p>SPBS 668 "LENESE" - - MANUTENZIONE STRAORDINARIA DEL PONTE AL KM 27+510 IN COMUNE DI MANERBIO - COD. MANUFATTO BSSPEXSS668_P008-CUP H17H19002360003 - INDAGINI SUI MATERIALI PER PROGETTAZIONE ESECUTIVA - ACCORDO QUADRO CIG 8197374F02, ORDINE DI ESECUZIONE CIG DERIVATO ZA02DA15D7 (DETERMINA n. 858/2020 Del 13-07-2020)</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0-07-15">
            <text:p>15/07/2020</text:p>
          </table:table-cell>
          <table:table-cell table:style-name="ce4" office:value-type="date" office:date-value="2020-07-30">
            <text:p>30/07/2020</text:p>
          </table:table-cell>
          <table:table-cell table:number-columns-repeated="2" table:style-name="ce5" office:value-type="float" office:value="877.39">
            <text:p>877,39 € </text:p>
          </table:table-cell>
          <table:table-cell table:style-name="ce6" table:formula="of:=[Stampa.$G355]-[Stampa.$H355]" office:value-type="float" office:value="0">
            <text:p><text:s/>- € </text:p>
          </table:table-cell>
          <table:table-cell table:number-columns-repeated="1015"/>
        </table:table-row>
        <table:table-row table:style-name="ro2">
          <table:table-cell office:value-type="string">
            <text:p>Z162C94896</text:p>
          </table:table-cell>
          <table:table-cell office:value-type="string">
            <text:p>LICEO "BAGATTA - SEDE" DESENZANO DEL GARDA (BS). ADEGUAMENTO ANTINCENDIO. CUP: H12H18000430001 CIG: Z162C94896 AFFIDAMENTO DIRETTO ART. 36 C. 2 L. A) D.Lgs N. 50/2016 E SS.MM.II. a "ANDREIS Pietro S.R.L." RODENGO SAIANO (BS). (DET. 744/2020 23-06-2020)</text:p>
          </table:table-cell>
          <table:table-cell office:value-type="string">
            <text:p>23-AFFIDAMENTO DIRETTO</text:p>
          </table:table-cell>
          <table:table-cell office:value-type="string">
            <text:p>ANDREIS PIETRO</text:p>
          </table:table-cell>
          <table:table-cell table:style-name="ce4" office:value-type="date" office:date-value="2020-07-13">
            <text:p>13/07/2020</text:p>
          </table:table-cell>
          <table:table-cell table:style-name="ce4" office:value-type="date" office:date-value="2020-11-13">
            <text:p>13/11/2020</text:p>
          </table:table-cell>
          <table:table-cell table:number-columns-repeated="2" table:style-name="ce5" office:value-type="float" office:value="39802.02">
            <text:p>39.802,02 € </text:p>
          </table:table-cell>
          <table:table-cell table:style-name="ce6" table:formula="of:=[Stampa.$G356]-[Stampa.$H356]" office:value-type="float" office:value="0">
            <text:p><text:s/>- € </text:p>
          </table:table-cell>
          <table:table-cell table:number-columns-repeated="1015"/>
        </table:table-row>
        <table:table-row table:style-name="ro5">
          <table:table-cell office:value-type="string">
            <text:p>Z0A2B3CAE2</text:p>
          </table:table-cell>
          <table:table-cell office:value-type="string">
            <text:p>MANUTENZIONE FABRICATI PROVINCIALI. OPERE DA PITTORE - ANNUALITA' 2019/2020.</text:p>
          </table:table-cell>
          <table:table-cell office:value-type="string">
            <text:p>23-AFFIDAMENTO DIRETTO</text:p>
          </table:table-cell>
          <table:table-cell office:value-type="string">
            <text:p>PALETTI ANGELO SNC</text:p>
          </table:table-cell>
          <table:table-cell table:style-name="ce4" office:value-type="date" office:date-value="2020-02-27">
            <text:p>27/02/2020</text:p>
          </table:table-cell>
          <table:table-cell table:style-name="ce4" office:value-type="date" office:date-value="2021-02-26">
            <text:p>26/02/2021</text:p>
          </table:table-cell>
          <table:table-cell table:number-columns-repeated="2" table:style-name="ce5" office:value-type="float" office:value="38463.8">
            <text:p>38.463,80 € </text:p>
          </table:table-cell>
          <table:table-cell table:style-name="ce6" table:formula="of:=[Stampa.$G357]-[Stampa.$H357]" office:value-type="float" office:value="0">
            <text:p><text:s/>- € </text:p>
          </table:table-cell>
          <table:table-cell table:number-columns-repeated="1015"/>
        </table:table-row>
        <table:table-row table:style-name="ro2">
          <table:table-cell office:value-type="string">
            <text:p>Z922DA4608</text:p>
          </table:table-cell>
          <table:table-cell office:value-type="string">
            <text:p>S.P. 11 "ORZINUOVI – ACQUAFREDDA" RISANAMENTO CONDOTTA IN ATTRAVERSAMENTO ALLA S.P. 11 PROGR. 16+220 IN COMUNE DI VEROLANUOVA APPROVAZIONE PROGETTO – AFFIDAMENTO LAVORI URGENTI – CIG Z922DA4608 (DETERMINA n. 870/2020 Del 16-07-2020)</text:p>
          </table:table-cell>
          <table:table-cell office:value-type="string">
            <text:p>23-AFFIDAMENTO DIRETTO</text:p>
          </table:table-cell>
          <table:table-cell office:value-type="string">
            <text:p>LOCHIS AGOSTINO &amp; C. SNC</text:p>
          </table:table-cell>
          <table:table-cell table:style-name="ce4" office:value-type="date" office:date-value="2020-07-16">
            <text:p>16/07/2020</text:p>
          </table:table-cell>
          <table:table-cell table:style-name="ce4" office:value-type="date" office:date-value="2020-08-16">
            <text:p>16/08/2020</text:p>
          </table:table-cell>
          <table:table-cell table:number-columns-repeated="2" table:style-name="ce5" office:value-type="float" office:value="17533">
            <text:p>17.533,00 € </text:p>
          </table:table-cell>
          <table:table-cell table:style-name="ce6" table:formula="of:=[Stampa.$G358]-[Stampa.$H358]" office:value-type="float" office:value="0">
            <text:p><text:s/>- € </text:p>
          </table:table-cell>
          <table:table-cell table:number-columns-repeated="1015"/>
        </table:table-row>
        <table:table-row table:style-name="ro4">
          <table:table-cell office:value-type="string">
            <text:p>8369836F27</text:p>
          </table:table-cell>
          <table:table-cell office:value-type="string">
            <text:p>AFFIDAMENTO DEL SERVIZIO DI SUPPORTO ALLA GESTIONE E ALLO SVILUPPO DEI SERVIZI BIBLIOTECARI DELLA PROVINCIA DI BRESCIA, TRA CUI IL CENTRO DI DOCUMENTAZIONE/BIBLIOTECA SPECIALIZZATA PER BAMBINI E RAGAZZI DELLA PROVINCIA E LE BIBLIOTECHE DEGLI ISTITUTI PENITENZIARI DI BRESCIA A TEMPO LIBERO SOCIETA' COOPERATIVA SOCIALE ONLUS. IMPEGNO DI SPESA PRIMO CONTRATTO ESECUTIVO E APPROVAZIONE SCHEMA CONTRATTO - CIG ACCORDO QUADRO 80793255E7 – CIG DERIVATO 8369836F27 (DETERMINA n. 876/2020 Del 17-07-2020)</text:p>
          </table:table-cell>
          <table:table-cell office:value-type="string">
            <text:p>26-AFFIDAMENTO DIRETTO IN ADESIONE AD ACCORDO QUADRO/CONVENZIONE</text:p>
          </table:table-cell>
          <table:table-cell office:value-type="string">
            <text:p>TEMPO LIBERO SOC. COOPERATIVA SOC.LE ONLUS*********</text:p>
          </table:table-cell>
          <table:table-cell table:style-name="ce4" office:value-type="date" office:date-value="2020-07-27">
            <text:p>27/07/2020</text:p>
          </table:table-cell>
          <table:table-cell table:style-name="ce4" office:value-type="date" office:date-value="2021-07-26">
            <text:p>26/07/2021</text:p>
          </table:table-cell>
          <table:table-cell table:number-columns-repeated="2" table:style-name="ce5" office:value-type="float" office:value="56640">
            <text:p>56.640,00 € </text:p>
          </table:table-cell>
          <table:table-cell table:style-name="ce6" table:formula="of:=[Stampa.$G359]-[Stampa.$H359]" office:value-type="float" office:value="0">
            <text:p><text:s/>- € </text:p>
          </table:table-cell>
          <table:table-cell table:number-columns-repeated="1015"/>
        </table:table-row>
        <table:table-row table:style-name="ro2">
          <table:table-cell/>
          <table:table-cell office:value-type="string">
            <text:p>BITUMATURA STRAORDINARIA DELLE STRADE PROVINCIALI ANNO 2020 - FONDI D.M. 49/2018 - SERVIZIO DI COORDINAMENTO PER LA SICUREZZA IN FASE DI PROGETTAZIONE E DI ESECUZIONE - CUP H77H18001520003 – CENTRO PADANE SRL (DETERMINA n. 884/2020 Del 20-07-2020)</text:p>
          </table:table-cell>
          <table:table-cell office:value-type="string">
            <text:p>24-AFFIDAMENTO DIRETTO A SOCIETA' IN HOUSE</text:p>
          </table:table-cell>
          <table:table-cell office:value-type="string">
            <text:p>CENTRO PADANE SRL</text:p>
          </table:table-cell>
          <table:table-cell table:style-name="ce4" office:value-type="date" office:date-value="2020-07-23">
            <text:p>23/07/2020</text:p>
          </table:table-cell>
          <table:table-cell table:style-name="ce4" office:value-type="date" office:date-value="2020-12-31">
            <text:p>31/12/2020</text:p>
          </table:table-cell>
          <table:table-cell table:number-columns-repeated="2" table:style-name="ce5" office:value-type="float" office:value="28648.87">
            <text:p>28.648,87 € </text:p>
          </table:table-cell>
          <table:table-cell table:style-name="ce6" table:formula="of:=[Stampa.$G360]-[Stampa.$H360]" office:value-type="float" office:value="0">
            <text:p><text:s/>- € </text:p>
          </table:table-cell>
          <table:table-cell table:number-columns-repeated="1015"/>
        </table:table-row>
        <table:table-row table:style-name="ro6">
          <table:table-cell/>
          <table:table-cell office:value-type="string">
            <text:p>INTERVENTI DI MANUTENZIONE STRAORDINARIA DELLE PAVIMENTAZIONI BITUMINOSE DI STRADE DELLA RETE DI INTERESSE REGIONALE: SP BS 668 "LENESE" - SPBS 45BIS "GARDESANA OCCIDENTALE" - SPBS 236 "GOITESE" - SPBS 237 "DEL CAFFARO" - SERVIZIO DI COORDINAMENTO PER LA SICUREZZA IN FASE DI PROGETTAZIONE E DI ESECUZIONE - CUP H37H20000710002– CENTRO PADANE SRL (DETERMINA n. 885/2020 Del 20-07-2020)</text:p>
          </table:table-cell>
          <table:table-cell office:value-type="string">
            <text:p>24-AFFIDAMENTO DIRETTO A SOCIETA' IN HOUSE</text:p>
          </table:table-cell>
          <table:table-cell office:value-type="string">
            <text:p>CENTRO PADANE SRL</text:p>
          </table:table-cell>
          <table:table-cell table:style-name="ce4" office:value-type="date" office:date-value="2020-07-23">
            <text:p>23/07/2020</text:p>
          </table:table-cell>
          <table:table-cell table:style-name="ce4" office:value-type="date" office:date-value="2020-12-31">
            <text:p>31/12/2020</text:p>
          </table:table-cell>
          <table:table-cell table:number-columns-repeated="2" table:style-name="ce5" office:value-type="float" office:value="16245.33">
            <text:p>16.245,33 € </text:p>
          </table:table-cell>
          <table:table-cell table:style-name="ce6" table:formula="of:=[Stampa.$G361]-[Stampa.$H361]" office:value-type="float" office:value="0">
            <text:p><text:s/>- € </text:p>
          </table:table-cell>
          <table:table-cell table:number-columns-repeated="1015"/>
        </table:table-row>
        <table:table-row table:style-name="ro3">
          <table:table-cell office:value-type="string">
            <text:p>Z7F2D61724</text:p>
          </table:table-cell>
          <table:table-cell office:value-type="string">
            <text:p>PALAZZO MARTINENGO IN COMUNE DI BRESCIA. ARA ARCHEOLOGICA – PERCORSO SALE 1 E 2. FORNITURA DI DISPOSITIVI DI PROTEZIONE INDIVIDUALE PER EMERGENZA SANITARIA DA COVID-19. CIG Z7F2D61724 AFFIDAMENTO FORNITURA IN FAVORE DELL'OPERATORE ECONOMICO "EUROIMAGE 2000 S.R.L." CON SEDE LEGALE IN CASTEL MELLA (BS). (DETERMINA n. 894/2020 Del 21-07-2020)</text:p>
          </table:table-cell>
          <table:table-cell office:value-type="string">
            <text:p>23-AFFIDAMENTO DIRETTO</text:p>
          </table:table-cell>
          <table:table-cell office:value-type="string">
            <text:p>EURO IMAGE 2000 S.R.L.</text:p>
          </table:table-cell>
          <table:table-cell table:style-name="ce4" office:value-type="date" office:date-value="2020-08-31">
            <text:p>31/08/2020</text:p>
          </table:table-cell>
          <table:table-cell table:style-name="ce4" office:value-type="date" office:date-value="2020-12-31">
            <text:p>31/12/2020</text:p>
          </table:table-cell>
          <table:table-cell table:style-name="ce5" office:value-type="float" office:value="2669.05">
            <text:p>2.669,05 € </text:p>
          </table:table-cell>
          <table:table-cell table:style-name="ce5" office:value-type="float" office:value="2364.05">
            <text:p>2.364,05 € </text:p>
          </table:table-cell>
          <table:table-cell table:style-name="ce6" table:formula="of:=[Stampa.$G362]-[Stampa.$H362]" office:value-type="float" office:value="305">
            <text:p>305,00 € </text:p>
          </table:table-cell>
          <table:table-cell table:number-columns-repeated="1015"/>
        </table:table-row>
        <table:table-row table:style-name="ro6">
          <table:table-cell office:value-type="string">
            <text:p>Z492D67957</text:p>
          </table:table-cell>
          <table:table-cell office:value-type="string">
            <text:p>I.T.A. "PASTORI" IN COMUNE DI BRESCIA. LAVORI DI RESTAURO E RECUPERO DEPOSITI AD USO DIDATTICO. SECONDO LOTTO. LAVORI DI INSTALLAZIONE IMPIANTO ANTINTRUSIONE ED ADEGUAMENTO QUADRI.CUP: H82F15000120003 CIG: Z492D67957ACQUISIZIONE MEDIANTE IL MERCATO ELETTRONICO REGIONALE DI SINTEL - ARIA S.P.A.DETERMINAZIONE A CONTRARRE E CONTESTUALE AFFIDAMENTO DIRETTO IN FAVORE DI "GIREX ITALIA S.R.L." CON SEDE LEGALE IN VILLA CARCINA (BS). (DETERMINA n. 893/2020 Del 21-07-2020)</text:p>
          </table:table-cell>
          <table:table-cell office:value-type="string">
            <text:p>23-AFFIDAMENTO DIRETTO</text:p>
          </table:table-cell>
          <table:table-cell office:value-type="string">
            <text:p>GIREX ITALIA SRL UNIPERSONALE</text:p>
          </table:table-cell>
          <table:table-cell table:style-name="ce4" office:value-type="date" office:date-value="2020-09-03">
            <text:p>03/09/2020</text:p>
          </table:table-cell>
          <table:table-cell table:style-name="ce4" office:value-type="date" office:date-value="2020-11-03">
            <text:p>03/11/2020</text:p>
          </table:table-cell>
          <table:table-cell table:number-columns-repeated="2" table:style-name="ce5" office:value-type="float" office:value="37515.2">
            <text:p>37.515,20 € </text:p>
          </table:table-cell>
          <table:table-cell table:style-name="ce6" table:formula="of:=[Stampa.$G363]-[Stampa.$H363]" office:value-type="float" office:value="0">
            <text:p><text:s/>- € </text:p>
          </table:table-cell>
          <table:table-cell table:number-columns-repeated="1015"/>
        </table:table-row>
        <table:table-row table:style-name="ro2">
          <table:table-cell office:value-type="string">
            <text:p>ZAC2D7428C</text:p>
          </table:table-cell>
          <table:table-cell office:value-type="string">
            <text:p>SERVIZIO GESTIONE SOFTWARE PROFESSIONALE "CLASTER FM" PER IL SETTORE DELL'EDILIZIA SCOLASTICA E DIREZIONALE – UFFICIO IMPIANTI. CIG: ZAC2D7428C AFFIDAMENTO SERVIZIO IN FAVORE DELL'OPERATORE ECONOMICO "DPS S.R.L." CON SEDE IN VERBANIA (VB). (DETERMINA n. 895/2020 Del 21-07-2020)</text:p>
          </table:table-cell>
          <table:table-cell office:value-type="string">
            <text:p>23-AFFIDAMENTO DIRETTO</text:p>
          </table:table-cell>
          <table:table-cell office:value-type="string">
            <text:p>DPS S.R.L</text:p>
          </table:table-cell>
          <table:table-cell table:number-columns-repeated="2" table:style-name="ce4" office:value-type="date" office:date-value="2020-08-14">
            <text:p>14/08/2020</text:p>
          </table:table-cell>
          <table:table-cell table:number-columns-repeated="2" table:style-name="ce5" office:value-type="float" office:value="39516">
            <text:p>39.516,00 € </text:p>
          </table:table-cell>
          <table:table-cell table:style-name="ce6" table:formula="of:=[Stampa.$G364]-[Stampa.$H364]" office:value-type="float" office:value="0">
            <text:p><text:s/>- € </text:p>
          </table:table-cell>
          <table:table-cell table:number-columns-repeated="1015"/>
        </table:table-row>
        <table:table-row table:style-name="ro3">
          <table:table-cell office:value-type="string">
            <text:p>Z932D53429</text:p>
          </table:table-cell>
          <table:table-cell office:value-type="string">
            <text:p>LICEO "GAMBARA" IN COMUNE DI BRESCIA. OPERE DI MESSA IN SICUREZZA COPERTURA. INTERVENTI DI COMPLETAMENTO E TINTEGGIATURA. DETERMINAZIONE A CONTRARRE E CONTESTUALE AFFIDAMENTO DIRETTO IN FAVORE DI "TAIOLA RENZO S.N.C." CON SEDE LEGALE IN BORGOSATOLLO (BS).CUP: H82B17000180003 CIG: Z932D53429 (DETERMINA n. 896/2020 Del 21-07-2020)</text:p>
          </table:table-cell>
          <table:table-cell office:value-type="string">
            <text:p>23-AFFIDAMENTO DIRETTO</text:p>
          </table:table-cell>
          <table:table-cell office:value-type="string">
            <text:p>TAIOLA RENZO S.N.C.</text:p>
          </table:table-cell>
          <table:table-cell table:style-name="ce4" office:value-type="date" office:date-value="2020-09-02">
            <text:p>02/09/2020</text:p>
          </table:table-cell>
          <table:table-cell table:style-name="ce4" office:value-type="date" office:date-value="2020-10-15">
            <text:p>15/10/2020</text:p>
          </table:table-cell>
          <table:table-cell table:number-columns-repeated="2" table:style-name="ce5" office:value-type="float" office:value="25782.28">
            <text:p>25.782,28 € </text:p>
          </table:table-cell>
          <table:table-cell table:style-name="ce6" table:formula="of:=[Stampa.$G365]-[Stampa.$H365]" office:value-type="float" office:value="0">
            <text:p><text:s/>- € </text:p>
          </table:table-cell>
          <table:table-cell table:number-columns-repeated="1015"/>
        </table:table-row>
        <table:table-row table:style-name="ro6">
          <table:table-cell office:value-type="string">
            <text:p>Z5A2D971DD</text:p>
          </table:table-cell>
          <table:table-cell office:value-type="string">
            <text:p>IMMOBILI PROVINCIALI. INTERVENTI URGENTI DI MANUTENZIONE ORDINARIA. CIG: Z5A2D971DD ACQUISIZIONE MEDIANTE LA PIATTAFORMA DI E-PROCUREMENT SINTEL DI ARIA S.P.A.DETERMINAZIONE A CONTRARRE E CONTESTUALE AFFIDAMENTO DIRETTO EX ART. 36, COMMA 2 LETTERA A) DEL DECRETO LEGISLATIVO 18 APRILE 2016, N. 50 E SS.MM.II. IN FAVORE DI "S.M. SUARDI MICHELE S.R.L." CON SEDE LEGALE IN COLOGNE (BS). (DETERMINA n. 943/2020 Del 24-07-2020)</text:p>
          </table:table-cell>
          <table:table-cell office:value-type="string">
            <text:p>23-AFFIDAMENTO DIRETTO</text:p>
          </table:table-cell>
          <table:table-cell office:value-type="string">
            <text:p>S.M. SUARDI MICHELE SRL</text:p>
          </table:table-cell>
          <table:table-cell table:style-name="ce4" office:value-type="date" office:date-value="2020-09-23">
            <text:p>23/09/2020</text:p>
          </table:table-cell>
          <table:table-cell table:style-name="ce4" office:value-type="date" office:date-value="2020-12-22">
            <text:p>22/12/2020</text:p>
          </table:table-cell>
          <table:table-cell table:number-columns-repeated="2" table:style-name="ce5" office:value-type="float" office:value="38258.89">
            <text:p>38.258,89 € </text:p>
          </table:table-cell>
          <table:table-cell table:style-name="ce6" table:formula="of:=[Stampa.$G366]-[Stampa.$H366]" office:value-type="float" office:value="0">
            <text:p><text:s/>- € </text:p>
          </table:table-cell>
          <table:table-cell table:number-columns-repeated="1015"/>
        </table:table-row>
        <table:table-row table:style-name="ro6">
          <table:table-cell office:value-type="string">
            <text:p>ZEA2DB432E</text:p>
          </table:table-cell>
          <table:table-cell office:value-type="string">
            <text:p>IMMOBILI PROVINCIALI. OPERE ELETTRICHE, ASSISTENZE E PREDISPOSIZIONI PER POSA TERMOSCANNER CIG: ACQUISIZIONE MEDIANTE LA PIATTAFORMA DI E-PROCUREMENT SINTEL DI ARIA S.P.A.DETERMINAZIONE A CONTRARRE E CONTESTUALE AFFIDAMENTO DIRETTO EX ART. 36, COMMA 2 LETTERA A) DEL DECRETO LEGISLATIVO 18 APRILE 2016, N. 50 E SS.MM.II. IN FAVORE DI "VALLIO FAUSTO" CON SEDE LEGALE IN CASTENEDOLO (BS). (DETERMINA n. 944/2020 Del 24-07-2020)</text:p>
          </table:table-cell>
          <table:table-cell office:value-type="string">
            <text:p>23-AFFIDAMENTO DIRETTO</text:p>
          </table:table-cell>
          <table:table-cell office:value-type="string">
            <text:p>VALLIO FAUSTO</text:p>
          </table:table-cell>
          <table:table-cell table:style-name="ce4" office:value-type="date" office:date-value="2020-09-21">
            <text:p>21/09/2020</text:p>
          </table:table-cell>
          <table:table-cell table:style-name="ce4" office:value-type="date" office:date-value="2020-10-14">
            <text:p>14/10/2020</text:p>
          </table:table-cell>
          <table:table-cell table:number-columns-repeated="2" table:style-name="ce5" office:value-type="float" office:value="10685">
            <text:p>10.685,00 € </text:p>
          </table:table-cell>
          <table:table-cell table:style-name="ce6" table:formula="of:=[Stampa.$G367]-[Stampa.$H367]" office:value-type="float" office:value="0">
            <text:p><text:s/>- € </text:p>
          </table:table-cell>
          <table:table-cell table:number-columns-repeated="1015"/>
        </table:table-row>
        <table:table-row table:style-name="ro2">
          <table:table-cell office:value-type="string">
            <text:p>Z4D2BC918C</text:p>
          </table:table-cell>
          <table:table-cell office:value-type="string">
            <text:p><text:s/>BUDGET DI SPESA PANNO 2018 PER LAVORI URGENTI ED INDIFFERIBILI AGLI IMPIANTI ANTINTRUSIONE ED ALLE CENTRALINE ANTINCENDIO PRESSO GLI ISTITUTI SCOLASTICI. VERIFICA CENTRALINA ANTINCENDIO IPSAR DIGARDONE RIVIERA</text:p>
          </table:table-cell>
          <table:table-cell office:value-type="string">
            <text:p>23-AFFIDAMENTO DIRETTO</text:p>
          </table:table-cell>
          <table:table-cell office:value-type="string">
            <text:p>STUDIOEMI S.R.L.S.</text:p>
          </table:table-cell>
          <table:table-cell table:number-columns-repeated="2" table:style-name="ce4" office:value-type="date" office:date-value="2020-03-31">
            <text:p>31/03/2020</text:p>
          </table:table-cell>
          <table:table-cell table:number-columns-repeated="2" table:style-name="ce5" office:value-type="float" office:value="832">
            <text:p>832,00 € </text:p>
          </table:table-cell>
          <table:table-cell table:style-name="ce6" table:formula="of:=[Stampa.$G368]-[Stampa.$H368]" office:value-type="float" office:value="0">
            <text:p><text:s/>- € </text:p>
          </table:table-cell>
          <table:table-cell table:number-columns-repeated="1015"/>
        </table:table-row>
        <table:table-row table:style-name="ro1">
          <table:table-cell office:value-type="string">
            <text:p>Z3E206460E</text:p>
          </table:table-cell>
          <table:table-cell office:value-type="string">
            <text:p>PALAZZO BARGNANI IN COMUNE DI BRESCIA. REALIZZAZIONE IMPIANTO DI RAFFRESCAMENTO.INCARICO PROFESSIONALE PROGETTAZIONE DEFINITIVA ED ESECUTIVA</text:p>
          </table:table-cell>
          <table:table-cell office:value-type="string">
            <text:p>23-AFFIDAMENTO DIRETTO</text:p>
          </table:table-cell>
          <table:table-cell office:value-type="string">
            <text:p>CARATTI RAPHEL</text:p>
          </table:table-cell>
          <table:table-cell table:style-name="ce4" office:value-type="date" office:date-value="2018-02-13">
            <text:p>13/02/2018</text:p>
          </table:table-cell>
          <table:table-cell table:style-name="ce4" office:value-type="date" office:date-value="2020-05-11">
            <text:p>11/05/2020</text:p>
          </table:table-cell>
          <table:table-cell table:number-columns-repeated="2" table:style-name="ce5" office:value-type="float" office:value="8374.07">
            <text:p>8.374,07 € </text:p>
          </table:table-cell>
          <table:table-cell table:style-name="ce6" table:formula="of:=[Stampa.$G369]-[Stampa.$H369]" office:value-type="float" office:value="0">
            <text:p><text:s/>- € </text:p>
          </table:table-cell>
          <table:table-cell table:number-columns-repeated="1015"/>
        </table:table-row>
        <table:table-row table:style-name="ro1">
          <table:table-cell office:value-type="string">
            <text:p>ZB02AA2F82</text:p>
          </table:table-cell>
          <table:table-cell office:value-type="string">
            <text:p>I.I.S. PASCAL IN COMUNE DI MANERBIO. MANUTENZIONE STRAORDINARIA. SOSTITUZIONE ISOLAMENTO TERMICO ED ACUSTICO PRESIDENZA.</text:p>
          </table:table-cell>
          <table:table-cell office:value-type="string">
            <text:p>23-AFFIDAMENTO DIRETTO</text:p>
          </table:table-cell>
          <table:table-cell office:value-type="string">
            <text:p>OLIVINI COPERTURE DI OLIVINI ANGELO</text:p>
          </table:table-cell>
          <table:table-cell table:style-name="ce4" office:value-type="date" office:date-value="2020-05-18">
            <text:p>18/05/2020</text:p>
          </table:table-cell>
          <table:table-cell table:style-name="ce4" office:value-type="date" office:date-value="2020-06-03">
            <text:p>03/06/2020</text:p>
          </table:table-cell>
          <table:table-cell table:number-columns-repeated="2" table:style-name="ce5" office:value-type="float" office:value="39253.16">
            <text:p>39.253,16 € </text:p>
          </table:table-cell>
          <table:table-cell table:style-name="ce6" table:formula="of:=[Stampa.$G370]-[Stampa.$H370]" office:value-type="float" office:value="0">
            <text:p><text:s/>- € </text:p>
          </table:table-cell>
          <table:table-cell table:number-columns-repeated="1015"/>
        </table:table-row>
        <table:table-row table:style-name="ro5">
          <table:table-cell office:value-type="string">
            <text:p>Z5A2DBF50D</text:p>
          </table:table-cell>
          <table:table-cell office:value-type="string">
            <text:p>IMPEGNO DI SPESA PER ACQUISTO CARTUCCE AFFRANCATRICE POSTALE DALLA DITTA AZOLVER ITALIA SRL</text:p>
          </table:table-cell>
          <table:table-cell office:value-type="string">
            <text:p>23-AFFIDAMENTO DIRETTO</text:p>
          </table:table-cell>
          <table:table-cell office:value-type="string">
            <text:p>AZOLVER ITALIA SRL</text:p>
          </table:table-cell>
          <table:table-cell table:style-name="ce4" office:value-type="date" office:date-value="2020-07-28">
            <text:p>28/07/2020</text:p>
          </table:table-cell>
          <table:table-cell table:style-name="ce4" office:value-type="date" office:date-value="2021-09-01">
            <text:p>01/09/2021</text:p>
          </table:table-cell>
          <table:table-cell table:number-columns-repeated="2" table:style-name="ce5" office:value-type="float" office:value="450">
            <text:p>450,00 € </text:p>
          </table:table-cell>
          <table:table-cell table:style-name="ce6" table:formula="of:=[Stampa.$G371]-[Stampa.$H371]" office:value-type="float" office:value="0">
            <text:p><text:s/>- € </text:p>
          </table:table-cell>
          <table:table-cell table:number-columns-repeated="1015"/>
        </table:table-row>
        <table:table-row table:style-name="ro1">
          <table:table-cell/>
          <table:table-cell office:value-type="string">
            <text:p>RINNOVO MARCHIO "MADE IN PROVINCIA DI BRESCIA". IMPEGNO DI SPESA. (DETERMINA n. 970/2020 Del 29-07-2020)</text:p>
          </table:table-cell>
          <table:table-cell office:value-type="string">
            <text:p>23-AFFIDAMENTO DIRETTO</text:p>
          </table:table-cell>
          <table:table-cell office:value-type="string">
            <text:p>RACHELI SRL CONSULENTI IN PROPRIETA' INTELLETTUALE</text:p>
          </table:table-cell>
          <table:table-cell table:style-name="ce4" office:value-type="date" office:date-value="2020-09-08">
            <text:p>08/09/2020</text:p>
          </table:table-cell>
          <table:table-cell table:style-name="ce4" office:value-type="date" office:date-value="2030-09-07">
            <text:p>07/09/2030</text:p>
          </table:table-cell>
          <table:table-cell table:number-columns-repeated="2" table:style-name="ce5" office:value-type="float" office:value="797">
            <text:p>797,00 € </text:p>
          </table:table-cell>
          <table:table-cell table:style-name="ce6" table:formula="of:=[Stampa.$G372]-[Stampa.$H372]" office:value-type="float" office:value="0">
            <text:p><text:s/>- € </text:p>
          </table:table-cell>
          <table:table-cell table:number-columns-repeated="1015"/>
        </table:table-row>
        <table:table-row table:style-name="ro6">
          <table:table-cell office:value-type="string">
            <text:p>Z562D7B3A7</text:p>
          </table:table-cell>
          <table:table-cell office:value-type="string">
            <text:p>SERVIZIO PER IL RINNOVO DELLA CERTIFICAZIONE DEL SISTEMA DI GESTIONE QUALITÀ SECONDO LA NORMA UNI EN ISO 9001:2015 DELLA C.U.C. "AREA VASTA BRESCIA" – SEDE PRINCIPALE – UFFICIO DELLA STAZIONE APPALTANTE DELLA PROVINCIA DI BRESCIA E DI N. 3 SEDI DISTACCATE TERRITORIALI – SEBINO BRESCIANO, VALLE TROMPIA E VALLE CAMONICA - AFFIDAMENTO ALLA SOCIETÀ TUV ITALIA SRL DI MILANO - CIG Z562D7B3A7. (DETERMINA n. 973/2020 Del 29-07-2020)</text:p>
          </table:table-cell>
          <table:table-cell office:value-type="string">
            <text:p>23-AFFIDAMENTO DIRETTO</text:p>
          </table:table-cell>
          <table:table-cell office:value-type="string">
            <text:p>TUV ITALIA SRL</text:p>
          </table:table-cell>
          <table:table-cell table:style-name="ce4" office:value-type="date" office:date-value="2020-08-03">
            <text:p>03/08/2020</text:p>
          </table:table-cell>
          <table:table-cell table:style-name="ce4" office:value-type="date" office:date-value="2022-12-31">
            <text:p>31/12/2022</text:p>
          </table:table-cell>
          <table:table-cell table:style-name="ce5" office:value-type="float" office:value="6750">
            <text:p>6.750,00 € </text:p>
          </table:table-cell>
          <table:table-cell table:style-name="ce5" office:value-type="float" office:value="6225">
            <text:p>6.225,00 € </text:p>
          </table:table-cell>
          <table:table-cell table:style-name="ce6" table:formula="of:=[Stampa.$G373]-[Stampa.$H373]" office:value-type="float" office:value="525">
            <text:p>525,00 € </text:p>
          </table:table-cell>
          <table:table-cell table:number-columns-repeated="1015"/>
        </table:table-row>
        <table:table-row table:style-name="ro1">
          <table:table-cell office:value-type="string">
            <text:p>ZBD2DC67FA</text:p>
          </table:table-cell>
          <table:table-cell office:value-type="string">
            <text:p>SERVIZIO DI TOSATURA URGENTE TAPPETI ERBOSI DI PERTINENZA DELLE STRADE PROVINCIALI DELLA ZONA 4 - ANNO 2020 - AFFIDAMENTO DEL SERVIZIO – CIG ZBD2DC67FA (DETERMINA n. 998/2020 Del 03-08-2020)</text:p>
          </table:table-cell>
          <table:table-cell office:value-type="string">
            <text:p>23-AFFIDAMENTO DIRETTO</text:p>
          </table:table-cell>
          <table:table-cell office:value-type="string">
            <text:p>GORINI MARIO E CAVALLI ROSA &amp; C. SNC</text:p>
          </table:table-cell>
          <table:table-cell table:style-name="ce4" office:value-type="date" office:date-value="2020-08-04">
            <text:p>04/08/2020</text:p>
          </table:table-cell>
          <table:table-cell table:style-name="ce4" office:value-type="date" office:date-value="2020-09-04">
            <text:p>04/09/2020</text:p>
          </table:table-cell>
          <table:table-cell table:number-columns-repeated="2" table:style-name="ce5" office:value-type="float" office:value="38205.6">
            <text:p>38.205,60 € </text:p>
          </table:table-cell>
          <table:table-cell table:style-name="ce6" table:formula="of:=[Stampa.$G374]-[Stampa.$H374]" office:value-type="float" office:value="0">
            <text:p><text:s/>- € </text:p>
          </table:table-cell>
          <table:table-cell table:number-columns-repeated="1015"/>
        </table:table-row>
        <table:table-row table:style-name="ro6">
          <table:table-cell office:value-type="string">
            <text:p>8331636B85</text:p>
          </table:table-cell>
          <table:table-cell office:value-type="string">
            <text:p>I.T.A. PASTORI IN COMUNE DI BRESCIA. LAVORI DI SISTEMAZIONE AREE ESTERNE.CUP: H86E18000090003 CIG: 8331636B85PROCEDURA NEGOZIATA, AI SENSI DELL'ART. 36, COMMA 2 LETTERA C), DEL DECRETO LEGISLATIVO 18 APRILE 2016, N. 50 E SS.MM.II., IN ESITO AD ACQUISIZIONE DI MANIFESTAZIONI DI INTERESSE ALLA PARTECIPAZIONE.AGGIUDICAZIONE IN FAVORE DELL'OPERATORE ECONOMICO "EDILBOGNI" CON SEDE IN CISERANO (BG) (DETERMINA n. 1038/2020 Del 06-08-2020)</text:p>
          </table:table-cell>
          <table:table-cell office:value-type="string">
            <text:p>04-PROCEDURA NEGOZIATA SENZA PREVIA PUBBLICAZIONE</text:p>
          </table:table-cell>
          <table:table-cell office:value-type="string">
            <text:p>EDILBOGNI SRL</text:p>
          </table:table-cell>
          <table:table-cell table:style-name="ce4" office:value-type="date" office:date-value="2020-11-16">
            <text:p>16/11/2020</text:p>
          </table:table-cell>
          <table:table-cell table:style-name="ce4" office:value-type="date" office:date-value="2021-04-13">
            <text:p>13/04/2021</text:p>
          </table:table-cell>
          <table:table-cell table:number-columns-repeated="2" table:style-name="ce5" office:value-type="float" office:value="177197">
            <text:p>177.197,00 € </text:p>
          </table:table-cell>
          <table:table-cell table:style-name="ce6" table:formula="of:=[Stampa.$G375]-[Stampa.$H375]" office:value-type="float" office:value="0">
            <text:p><text:s/>- € </text:p>
          </table:table-cell>
          <table:table-cell table:number-columns-repeated="1015"/>
        </table:table-row>
        <table:table-row table:style-name="ro3">
          <table:table-cell/>
          <table:table-cell office:value-type="string">
            <text:p>INTERVENTI DI MANUTENZIONE STRAORDINARIA ALLA SEGNALETICA ORIZZONTALE LUNGO LE STRADE PROVINCIALI - FONDI D.M. 123/2020 ANNO 2020 - SERVIZIO DI COORDINAMENTO PER LA SICUREZZA IN FASE DI PROGETTAZIONE E DI ESECUZIONE - CUP H77H20000610001– CENTRO PADANE SRL (DETERMINA n. 1057/2020 Del 10-08-2020)</text:p>
          </table:table-cell>
          <table:table-cell office:value-type="string">
            <text:p>24-AFFIDAMENTO DIRETTO A SOCIETA' IN HOUSE</text:p>
          </table:table-cell>
          <table:table-cell office:value-type="string">
            <text:p>CENTRO PADANE SRL</text:p>
          </table:table-cell>
          <table:table-cell table:style-name="ce4" office:value-type="date" office:date-value="2020-08-20">
            <text:p>20/08/2020</text:p>
          </table:table-cell>
          <table:table-cell table:style-name="ce4" office:value-type="date" office:date-value="2021-12-31">
            <text:p>31/12/2021</text:p>
          </table:table-cell>
          <table:table-cell table:number-columns-repeated="2" table:style-name="ce5" office:value-type="float" office:value="8346.63">
            <text:p>8.346,63 € </text:p>
          </table:table-cell>
          <table:table-cell table:style-name="ce6" table:formula="of:=[Stampa.$G376]-[Stampa.$H376]" office:value-type="float" office:value="0">
            <text:p><text:s/>- € </text:p>
          </table:table-cell>
          <table:table-cell table:number-columns-repeated="1015"/>
        </table:table-row>
        <table:table-row table:style-name="ro3">
          <table:table-cell office:value-type="string">
            <text:p>Z5E2DE58F6</text:p>
          </table:table-cell>
          <table:table-cell office:value-type="string">
            <text:p>FORNITURA DI DOSATORI IGIENIZZANTE E SEGNALETICA PRESSO LE SEDI ISTITUZIONALI E I CENTRI PER L'IMPIEGO AI FINI DEL CONTENIMENTO E GESTIONE DELL'EMERGENZA EPIDEMIOLOGICA DA COVID-19. AFFIDAMENTO DIRETTO ALLA DITTA EFFEGI DI FANTONI GIAMBATTISTA E C SNC DI BRESCIA (BS). SMART CIG Z5E2DE58F6 (DETERMINA n. 1063/2020 Del 11-08-2020)</text:p>
          </table:table-cell>
          <table:table-cell office:value-type="string">
            <text:p>23-AFFIDAMENTO DIRETTO</text:p>
          </table:table-cell>
          <table:table-cell office:value-type="string">
            <text:p>EFFEGI DI FANTONI G. &amp; C. SNC</text:p>
          </table:table-cell>
          <table:table-cell table:style-name="ce4" office:value-type="date" office:date-value="2020-08-26">
            <text:p>26/08/2020</text:p>
          </table:table-cell>
          <table:table-cell table:style-name="ce4" office:value-type="date" office:date-value="2020-09-09">
            <text:p>09/09/2020</text:p>
          </table:table-cell>
          <table:table-cell table:number-columns-repeated="2" table:style-name="ce5" office:value-type="float" office:value="2392.5">
            <text:p>2.392,50 € </text:p>
          </table:table-cell>
          <table:table-cell table:style-name="ce6" table:formula="of:=[Stampa.$G377]-[Stampa.$H377]" office:value-type="float" office:value="0">
            <text:p><text:s/>- € </text:p>
          </table:table-cell>
          <table:table-cell table:number-columns-repeated="1015"/>
        </table:table-row>
        <table:table-row table:style-name="ro2">
          <table:table-cell office:value-type="string">
            <text:p>8124140C67</text:p>
          </table:table-cell>
          <table:table-cell office:value-type="string">
            <text:p>AFFIDAMENTO DEL SERVIZIO DI ADEGUAMENTO E GESTIONE AMBIENTE MICROSOFT OFFICE 365 – DETERMINAZIONE DI AGGIUDICAZIONE ALLA SOCIETA' TELECOM ITALIA S.P.A. O TIM S.P.A. - CIG 8124140C67</text:p>
          </table:table-cell>
          <table:table-cell office:value-type="string">
            <text:p>03-PROCEDURA NEGOZIATA PREVIA PUBBLICAZIONE</text:p>
          </table:table-cell>
          <table:table-cell office:value-type="string">
            <text:p>TELECOM ITALIA</text:p>
          </table:table-cell>
          <table:table-cell table:style-name="ce4" office:value-type="date" office:date-value="2020-01-29">
            <text:p>29/01/2020</text:p>
          </table:table-cell>
          <table:table-cell table:style-name="ce4" office:value-type="date" office:date-value="2020-12-31">
            <text:p>31/12/2020</text:p>
          </table:table-cell>
          <table:table-cell table:style-name="ce5" office:value-type="float" office:value="44563.56">
            <text:p>44.563,56 € </text:p>
          </table:table-cell>
          <table:table-cell table:style-name="ce5" office:value-type="float" office:value="35270.53">
            <text:p>35.270,53 € </text:p>
          </table:table-cell>
          <table:table-cell table:style-name="ce6" table:formula="of:=[Stampa.$G378]-[Stampa.$H378]" office:value-type="float" office:value="9293.03">
            <text:p>9.293,03 € </text:p>
          </table:table-cell>
          <table:table-cell table:number-columns-repeated="1015"/>
        </table:table-row>
        <table:table-row table:style-name="ro4">
          <table:table-cell office:value-type="string">
            <text:p>Z702D8E3BE</text:p>
          </table:table-cell>
          <table:table-cell office:value-type="string">
            <text:p>I.I.S. "DON MILANI" IN COMUNE DI MONTICHIARI (BS). LAVORI DI AMPLIAMENTO E REALIZZAZIONE NUOVO CORPO DIDATTICO. INCARICO PROFESSIONALE PER ATTIVITÀ DI DIREZIONE OPERATIVA STRUTTURE IN LEGNO. CUP: H21E16000040003 CIG: Z702D8E3BEACQUISIZIONE MEDIANTE IL MERCATO ELETTRONICO DI SINTEL – ARIA S.P.A. DETERMINAZIONE A CONTRARRE E CONTESTUALE AFFIDAMENTO DIRETTO ALL'ING. MASSIMO BERLINGHIERI CON STUDIO PROFESSIONALE IN PISOGNE (BS). "SOGGETTO A COMUNICAZIONE ALL'ANAGRAFE DELLE PRESTAZIONI" (DETERMINA n. 1045/2020 Del 06-08-2020)</text:p>
          </table:table-cell>
          <table:table-cell office:value-type="string">
            <text:p>23-AFFIDAMENTO DIRETTO</text:p>
          </table:table-cell>
          <table:table-cell office:value-type="string">
            <text:p>BERLINGHIERI MASSIMO</text:p>
          </table:table-cell>
          <table:table-cell table:style-name="ce4" office:value-type="date" office:date-value="2020-08-06">
            <text:p>06/08/2020</text:p>
          </table:table-cell>
          <table:table-cell table:style-name="ce4" office:value-type="date" office:date-value="2021-05-28">
            <text:p>28/05/2021</text:p>
          </table:table-cell>
          <table:table-cell table:number-columns-repeated="2" table:style-name="ce5" office:value-type="float" office:value="7002.44">
            <text:p>7.002,44 € </text:p>
          </table:table-cell>
          <table:table-cell table:style-name="ce6" table:formula="of:=[Stampa.$G379]-[Stampa.$H379]" office:value-type="float" office:value="0">
            <text:p><text:s/>- € </text:p>
          </table:table-cell>
          <table:table-cell table:number-columns-repeated="1015"/>
        </table:table-row>
        <table:table-row table:style-name="ro6">
          <table:table-cell office:value-type="string">
            <text:p>ZE52DA905E</text:p>
          </table:table-cell>
          <table:table-cell office:value-type="string">
            <text:p>LAVORI DI MANUTENZIONE IMMOBILI SCOLASTICI E FABBRICATI PROVINCIALI BIENNIO 2020/2022. INCARICO PROFESSIONALE PER ATTIVITÀ DI COORDINAMENTO SICUREZZA IN FASE DI PROGETTAZIONE. DETERMINAZIONE A CONTRARRE E CONTESTUALE AFFIDAMENTO DIRETTO IN FAVORE DEL PROFESSIONISTA GEOM. FABIO PINZIN CON STUDIO IN BRESCIA. CIG ZE52DA905E "SOGGETTO A COMUNICAZIONE ALL'ANAGRAFE DELLE PRESTAZIONI" (DETERMINA n. 1096/2020 Del 18-08-2020)</text:p>
          </table:table-cell>
          <table:table-cell office:value-type="string">
            <text:p>23-AFFIDAMENTO DIRETTO</text:p>
          </table:table-cell>
          <table:table-cell office:value-type="string">
            <text:p>PINZIN FABIO</text:p>
          </table:table-cell>
          <table:table-cell table:style-name="ce4" office:value-type="date" office:date-value="2020-08-18">
            <text:p>18/08/2020</text:p>
          </table:table-cell>
          <table:table-cell table:style-name="ce4" office:value-type="date" office:date-value="2022-08-17">
            <text:p>17/08/2022</text:p>
          </table:table-cell>
          <table:table-cell table:number-columns-repeated="2" table:style-name="ce5" office:value-type="float" office:value="39401.24">
            <text:p>39.401,24 € </text:p>
          </table:table-cell>
          <table:table-cell table:style-name="ce6" table:formula="of:=[Stampa.$G380]-[Stampa.$H380]" office:value-type="float" office:value="0">
            <text:p><text:s/>- € </text:p>
          </table:table-cell>
          <table:table-cell table:number-columns-repeated="1015"/>
        </table:table-row>
        <table:table-row table:style-name="ro2">
          <table:table-cell office:value-type="string">
            <text:p>ZB92E07246</text:p>
          </table:table-cell>
          <table:table-cell office:value-type="string">
            <text:p>FORNITURA DI CANCELLERIA PER LO SVOLGIMENTO DELLE PROVE DEI CON-CORSI PER L'ASSUNZIONE PERSONALE – AFFIDAMENTO DIRETTO ALLA DITTA "INGROS CARTA GIUSTACCHINI S.P.A." - SMART CIG ZB92E07246. (DETERMINA n. 1120/2020 Del 24-08-2020)</text:p>
          </table:table-cell>
          <table:table-cell office:value-type="string">
            <text:p>23-AFFIDAMENTO DIRETTO</text:p>
          </table:table-cell>
          <table:table-cell office:value-type="string">
            <text:p>INGROS CARTA GIUSTACCHINI S.P.A.</text:p>
          </table:table-cell>
          <table:table-cell table:style-name="ce4" office:value-type="date" office:date-value="2020-08-24">
            <text:p>24/08/2020</text:p>
          </table:table-cell>
          <table:table-cell table:style-name="ce4" office:value-type="date" office:date-value="2020-09-23">
            <text:p>23/09/2020</text:p>
          </table:table-cell>
          <table:table-cell table:number-columns-repeated="2" table:style-name="ce5" office:value-type="float" office:value="1214.36">
            <text:p>1.214,36 € </text:p>
          </table:table-cell>
          <table:table-cell table:style-name="ce6" table:formula="of:=[Stampa.$G381]-[Stampa.$H381]" office:value-type="float" office:value="0">
            <text:p><text:s/>- € </text:p>
          </table:table-cell>
          <table:table-cell table:number-columns-repeated="1015"/>
        </table:table-row>
        <table:table-row table:style-name="ro2">
          <table:table-cell office:value-type="string">
            <text:p>7575187A0F</text:p>
          </table:table-cell>
          <table:table-cell office:value-type="string">
            <text:p>LICEO "CALINI" E ISTITUTO <text:s/>"GOLGI" IN COMUNE DI BRESCIA E. LAVORI DI ADEGUAMENTO FUNZIONALE.</text:p>
          </table:table-cell>
          <table:table-cell office:value-type="string">
            <text:p>04-PROCEDURA NEGOZIATA SENZA PREVIA PUBBLICAZIONE</text:p>
          </table:table-cell>
          <table:table-cell office:value-type="string">
            <text:p>SPAMPINATO GROUP S.R.L.</text:p>
          </table:table-cell>
          <table:table-cell table:style-name="ce4" office:value-type="date" office:date-value="2019-06-10">
            <text:p>10/06/2019</text:p>
          </table:table-cell>
          <table:table-cell table:style-name="ce4" office:value-type="date" office:date-value="2020-07-09">
            <text:p>09/07/2020</text:p>
          </table:table-cell>
          <table:table-cell table:style-name="ce5" office:value-type="float" office:value="136736.15">
            <text:p>136.736,15 € </text:p>
          </table:table-cell>
          <table:table-cell table:style-name="ce5" office:value-type="float" office:value="114218.28">
            <text:p>114.218,28 € </text:p>
          </table:table-cell>
          <table:table-cell table:style-name="ce6" table:formula="of:=[Stampa.$G382]-[Stampa.$H382]" office:value-type="float" office:value="22517.87">
            <text:p>22.517,87 € </text:p>
          </table:table-cell>
          <table:table-cell table:number-columns-repeated="1015"/>
        </table:table-row>
        <table:table-row table:style-name="ro3">
          <table:table-cell office:value-type="string">
            <text:p>ZF22D47806</text:p>
          </table:table-cell>
          <table:table-cell office:value-type="string">
            <text:p>SERVIZIO DI ASSISTENZA TECNICA A SUPPORTO DELLE SEDI DISTACCATE IN VALCAMONICA DEL CORPO DELLA POLIZIA PROVINCIALE DI BRESCIA NELLO SVOLGIMENTO DEI PROCEDIMENTI AMMINISTRATIVI. AFFIDAMENTO DIRETTO ALLA BISOLUTION SOCIETA' COOPERATIVA SOCIALE ONLUS - BRESCIA (BS). SMARTCIG ZF22D47806 (DETERMINA n. 1153/2020 Del 27-08-2020)</text:p>
          </table:table-cell>
          <table:table-cell office:value-type="string">
            <text:p>23-AFFIDAMENTO DIRETTO</text:p>
          </table:table-cell>
          <table:table-cell office:value-type="string">
            <text:p>BI SOLUTION SOC. COOP. SOCIALE ONLUS</text:p>
          </table:table-cell>
          <table:table-cell table:style-name="ce4" office:value-type="date" office:date-value="2020-10-01">
            <text:p>01/10/2020</text:p>
          </table:table-cell>
          <table:table-cell table:style-name="ce4" office:value-type="date" office:date-value="2022-04-01">
            <text:p>01/04/2022</text:p>
          </table:table-cell>
          <table:table-cell table:number-columns-repeated="2" table:style-name="ce5" office:value-type="float" office:value="35287.2">
            <text:p>35.287,20 € </text:p>
          </table:table-cell>
          <table:table-cell table:style-name="ce6" table:formula="of:=[Stampa.$G383]-[Stampa.$H383]" office:value-type="float" office:value="0">
            <text:p><text:s/>- € </text:p>
          </table:table-cell>
          <table:table-cell table:number-columns-repeated="1015"/>
        </table:table-row>
        <table:table-row table:style-name="ro4">
          <table:table-cell office:value-type="string">
            <text:p>Z192E07054</text:p>
          </table:table-cell>
          <table:table-cell office:value-type="string">
            <text:p>BITUMATURA STRAORDINARIA DELLE STRADE PROVINCIALI ANNO 2020 - FONDI D.M. 49/2018 CUP H77H18001520003 - ACCORDO QUADRO, DI DURATA QUADRIENNALE, AI SENSI DELL'ARTICOLO 54, COMMI 1 E 3, DEL DECRETO LEGISLATIVO N. 50 DEL 2016 PER PRESTAZIONI DI: SERVIZI DI VERIFICA DELLA PROGETTAZIONE AI SENSI DELL'ART. 26 D.LGS. 50/2016 – AFFIDAMENTO DIRETTO AI SENSI ART. 36 COMMA 2 LETT. A) DEL DECRETO LEGISLATIVO N. 50 DEL 2016 CIG 84110000C7 - APPROVAZIONE ORDINE DI ESECUZIONE N° 2 CIG DERIVATO Z192E07054 (DETERMINA n. 1158/2020 Del 27-08-2020)</text:p>
          </table:table-cell>
          <table:table-cell office:value-type="string">
            <text:p>26-AFFIDAMENTO DIRETTO IN ADESIONE AD ACCORDO QUADRO/CONVENZIONE</text:p>
          </table:table-cell>
          <table:table-cell office:value-type="string">
            <text:p>BECONSULT SRL</text:p>
          </table:table-cell>
          <table:table-cell table:style-name="ce4" office:value-type="date" office:date-value="2020-09-02">
            <text:p>02/09/2020</text:p>
          </table:table-cell>
          <table:table-cell table:style-name="ce4" office:value-type="date" office:date-value="2020-09-14">
            <text:p>14/09/2020</text:p>
          </table:table-cell>
          <table:table-cell table:number-columns-repeated="2" table:style-name="ce5" office:value-type="float" office:value="12288.71">
            <text:p>12.288,71 € </text:p>
          </table:table-cell>
          <table:table-cell table:style-name="ce6" table:formula="of:=[Stampa.$G384]-[Stampa.$H384]" office:value-type="float" office:value="0">
            <text:p><text:s/>- € </text:p>
          </table:table-cell>
          <table:table-cell table:number-columns-repeated="1015"/>
        </table:table-row>
        <table:table-row table:style-name="ro8">
          <table:table-cell office:value-type="string">
            <text:p>ZAC2E068E3</text:p>
          </table:table-cell>
          <table:table-cell office:value-type="string">
            <text:p>INTERVENTI DI MANUTENZIONE STRAORDINARIA DELLE PAVIMENTAZIONI BITUMINOSE DI STRADE DELLA RETE DI INTERESSE REGIONALE: SPBS 668 "LENESE" - SPBS 45BIS "GARDESANA OCCIDENTALE"- SPBS 236 "GOITESE" - SPBS 237 "DEL CAFFARO" ACCORDO QUADRO, DI DURATA QUADRIENNALE, AI SENSI DELL'ARTICOLO 54, COMMI 1 E 3, DEL DECRETO LEGISLATIVO N. 50 DEL 2016 PER PRESTAZIONI DI: SERVIZI DI VERIFICA DELLA PROGETTAZIONE AI SENSI DELL'ART. 26 D.LGS. 50/2016 – AFFIDAMENTO DIRETTO AI SENSI ART. 36 COMMA 2 LETT. A) DEL DECRETO LEGISLATIVO N. 50 DEL 2016 – RETTIFICA CODICE GIG DELL'ACCORDO QUADRO ORA N° 84110000C7 - APPROVAZIONE ORDINE DI ESECUZIONE N° 1 CIG DERIVATO ZAC2E068E3 (DETERMINA n. 1159/2020 Del 27-08-2020)</text:p>
          </table:table-cell>
          <table:table-cell office:value-type="string">
            <text:p>26-AFFIDAMENTO DIRETTO IN ADESIONE AD ACCORDO QUADRO/CONVENZIONE</text:p>
          </table:table-cell>
          <table:table-cell office:value-type="string">
            <text:p>BECONSULT SRL</text:p>
          </table:table-cell>
          <table:table-cell table:style-name="ce4" office:value-type="date" office:date-value="2020-09-02">
            <text:p>02/09/2020</text:p>
          </table:table-cell>
          <table:table-cell table:style-name="ce4" office:value-type="date" office:date-value="2020-09-11">
            <text:p>11/09/2020</text:p>
          </table:table-cell>
          <table:table-cell table:number-columns-repeated="2" table:style-name="ce5" office:value-type="float" office:value="6487.7">
            <text:p>6.487,70 € </text:p>
          </table:table-cell>
          <table:table-cell table:style-name="ce6" table:formula="of:=[Stampa.$G385]-[Stampa.$H385]" office:value-type="float" office:value="0">
            <text:p><text:s/>- € </text:p>
          </table:table-cell>
          <table:table-cell table:number-columns-repeated="1015"/>
        </table:table-row>
        <table:table-row table:style-name="ro3">
          <table:table-cell office:value-type="string">
            <text:p>ZDD2DF5DAE</text:p>
          </table:table-cell>
          <table:table-cell office:value-type="string">
            <text:p>S.P. BS 345 "DELLE TRE VALLI" - INTERVENTI PER LA MESSA IN SICUREZZA DELLA SEDE STRADALE NEL TRATTO TRA LA PROG.VA KM 44+200 E LA PROG.VA KM 44+300 IN COMUNE DI COLLIO – AFFIDAMENTO INCARICO PER COLLAUDO STATICO AI SENSI DELL'ART. 67 D.P.R. N. 380/2001 E SS. MM. II.- CUP H17H19002370003 – CIG ZDD2DF5DAE. (DETERMINA n. 1161/2020 Del 27-08-2020)</text:p>
          </table:table-cell>
          <table:table-cell office:value-type="string">
            <text:p>23-AFFIDAMENTO DIRETTO</text:p>
          </table:table-cell>
          <table:table-cell office:value-type="string">
            <text:p>BERGOMI STEFANO</text:p>
          </table:table-cell>
          <table:table-cell table:style-name="ce4" office:value-type="date" office:date-value="2020-09-04">
            <text:p>04/09/2020</text:p>
          </table:table-cell>
          <table:table-cell table:style-name="ce4" office:value-type="date" office:date-value="2021-12-31">
            <text:p>31/12/2021</text:p>
          </table:table-cell>
          <table:table-cell table:number-columns-repeated="2" table:style-name="ce5" office:value-type="float" office:value="4872.37">
            <text:p>4.872,37 € </text:p>
          </table:table-cell>
          <table:table-cell table:style-name="ce6" table:formula="of:=[Stampa.$G386]-[Stampa.$H386]" office:value-type="float" office:value="0">
            <text:p><text:s/>- € </text:p>
          </table:table-cell>
          <table:table-cell table:number-columns-repeated="1015"/>
        </table:table-row>
        <table:table-row table:style-name="ro3">
          <table:table-cell office:value-type="string">
            <text:p>7961686F1E</text:p>
          </table:table-cell>
          <table:table-cell office:value-type="string">
            <text:p>AFFIDAMENTO DEL SERVIZIO DI SUPPORTO ALLA GESTIONE DEL CENTRO DI CATALOGAZIONE PROVINCIALE ALLA SOCIETA' SOLIDARIETA' E LAVORO SOCIETA' COOPERATIVA SOCIALE ONLUS IN RTI CON LA SOCIETA' TEMPO LIBERO SOCIETA' COOPERATIVA SOCIALE ONLUS – PRIMO CONTRATTO ESECUTIVO - IMPEGNO DI SPESA - CIG ACCORDO QUADRO 769188042D - CIG DERIVATO 7961686F1E</text:p>
          </table:table-cell>
          <table:table-cell office:value-type="string">
            <text:p>26-AFFIDAMENTO DIRETTO IN ADESIONE AD ACCORDO QUADRO/CONVENZIONE</text:p>
          </table:table-cell>
          <table:table-cell office:value-type="string">
            <text:p>SOLIDARIETA' E LAVORO SOCIETA' COOPERATIVA SOCIALE ONLUS (gruppo)</text:p>
          </table:table-cell>
          <table:table-cell table:style-name="ce4" office:value-type="date" office:date-value="2019-07-22">
            <text:p>22/07/2019</text:p>
          </table:table-cell>
          <table:table-cell table:style-name="ce4" office:value-type="date" office:date-value="2020-10-16">
            <text:p>16/10/2020</text:p>
          </table:table-cell>
          <table:table-cell table:number-columns-repeated="2" table:style-name="ce5" office:value-type="float" office:value="145002">
            <text:p>145.002,00 € </text:p>
          </table:table-cell>
          <table:table-cell table:style-name="ce6" table:formula="of:=[Stampa.$G387]-[Stampa.$H387]" office:value-type="float" office:value="0">
            <text:p><text:s/>- € </text:p>
          </table:table-cell>
          <table:table-cell table:number-columns-repeated="1015"/>
        </table:table-row>
        <table:table-row table:style-name="ro6">
          <table:table-cell office:value-type="string">
            <text:p>84117278B5</text:p>
          </table:table-cell>
          <table:table-cell office:value-type="string">
            <text:p>AFFIDAMENTO DEL SERVIZIO DI SUPPORTO ALLA GESTIONE DEL CENTRO DI CATALOGAZIONE PROVINCIALE ALLA SOCIETA' SOLIDARIETA' E LAVORO SOCIETA' COOPERATIVA SOCIALE ONLUS IN RTI CON LA SOCIETA' TEMPO LIBERO SOCIETA' COOPERATIVA SOCIALE ONLUS – IMPEGNO DI SPESA SECONDO CONTRATTO ESECUTIVO E APPROVAZIONE SCHEMA CONTRATTO - CIG ACCORDO QUADRO 769188042D - CIG DERIVATO 84117278B5</text:p>
          </table:table-cell>
          <table:table-cell office:value-type="string">
            <text:p>26-AFFIDAMENTO DIRETTO IN ADESIONE AD ACCORDO QUADRO/CONVENZIONE</text:p>
          </table:table-cell>
          <table:table-cell office:value-type="string">
            <text:p>SOLIDARIETA' E LAVORO SOCIETA' COOPERATIVA SOCIALE ONLUS (gruppo)</text:p>
          </table:table-cell>
          <table:table-cell table:style-name="ce4" office:value-type="date" office:date-value="2020-10-17">
            <text:p>17/10/2020</text:p>
          </table:table-cell>
          <table:table-cell table:style-name="ce4" office:value-type="date" office:date-value="2021-10-16">
            <text:p>16/10/2021</text:p>
          </table:table-cell>
          <table:table-cell table:style-name="ce5" office:value-type="float" office:value="145002">
            <text:p>145.002,00 € </text:p>
          </table:table-cell>
          <table:table-cell table:style-name="ce5" office:value-type="float" office:value="145001.95">
            <text:p>145.001,95 € </text:p>
          </table:table-cell>
          <table:table-cell table:style-name="ce6" table:formula="of:=[Stampa.$G388]-[Stampa.$H388]" office:value-type="float" office:value="0.0499999999883585">
            <text:p>0,05 € </text:p>
          </table:table-cell>
          <table:table-cell table:number-columns-repeated="1015"/>
        </table:table-row>
        <table:table-row table:style-name="ro1">
          <table:table-cell office:value-type="string">
            <text:p>77136186F0</text:p>
          </table:table-cell>
          <table:table-cell office:value-type="string">
            <text:p>SERVIZIO DI ADEGUAMENTO E GESTIONE AMBIENTE MICROSOFT OFFICE 365 AGGIUDICATO A ZEROUNO INFORMATICA S.P.A. - CIG 77136186F0</text:p>
          </table:table-cell>
          <table:table-cell office:value-type="string">
            <text:p>03-PROCEDURA NEGOZIATA PREVIA PUBBLICAZIONE</text:p>
          </table:table-cell>
          <table:table-cell office:value-type="string">
            <text:p>ZEROUNO INFORMATICA SRL</text:p>
          </table:table-cell>
          <table:table-cell table:style-name="ce4" office:value-type="date" office:date-value="2019-01-01">
            <text:p>01/01/2019</text:p>
          </table:table-cell>
          <table:table-cell table:style-name="ce4" office:value-type="date" office:date-value="2020-01-28">
            <text:p>28/01/2020</text:p>
          </table:table-cell>
          <table:table-cell table:number-columns-repeated="2" table:style-name="ce5" office:value-type="float" office:value="81120">
            <text:p>81.120,00 € </text:p>
          </table:table-cell>
          <table:table-cell table:style-name="ce6" table:formula="of:=[Stampa.$G389]-[Stampa.$H389]" office:value-type="float" office:value="0">
            <text:p><text:s/>- € </text:p>
          </table:table-cell>
          <table:table-cell table:number-columns-repeated="1015"/>
        </table:table-row>
        <table:table-row table:style-name="ro2">
          <table:table-cell office:value-type="string">
            <text:p>7719130B94</text:p>
          </table:table-cell>
          <table:table-cell office:value-type="string">
            <text:p>AGGIUDICAZIONE DEFINITIVA DI GARA TRAMITE LA PIATTAFORMA TELEMATICA SINTEL PER LA FORNITURA DI MATERIALE DOCUMENTARIO PER LA RETE BIBLIOTECARIA BRESCIANA ALLA DITTA LEGGERE SRL - CIG 7719130B94</text:p>
          </table:table-cell>
          <table:table-cell office:value-type="string">
            <text:p>01-PROCEDURA APERTA</text:p>
          </table:table-cell>
          <table:table-cell office:value-type="string">
            <text:p>LEGGERE SRL</text:p>
          </table:table-cell>
          <table:table-cell table:style-name="ce4" office:value-type="date" office:date-value="2019-05-08">
            <text:p>08/05/2019</text:p>
          </table:table-cell>
          <table:table-cell table:style-name="ce4" office:value-type="date" office:date-value="2021-05-07">
            <text:p>07/05/2021</text:p>
          </table:table-cell>
          <table:table-cell table:number-columns-repeated="2" table:style-name="ce5" office:value-type="float" office:value="69875">
            <text:p>69.875,00 € </text:p>
          </table:table-cell>
          <table:table-cell table:style-name="ce6" table:formula="of:=[Stampa.$G390]-[Stampa.$H390]" office:value-type="float" office:value="0">
            <text:p><text:s/>- € </text:p>
          </table:table-cell>
          <table:table-cell table:number-columns-repeated="1015"/>
        </table:table-row>
        <table:table-row table:style-name="ro2">
          <table:table-cell office:value-type="string">
            <text:p>77871531F2</text:p>
          </table:table-cell>
          <table:table-cell office:value-type="string">
            <text:p>AFFIDAMENTO DEL SERVIZIO DI TRASPORTO E SMISTAMENTO DOCUMENTARIO E DI PICCOLE ATTREZZATURE - AGGIUDICAZIONE PROCEDURA SINTEL ID 107494831 A CAUTO CANTIERE AUTILIMITAZIONE SOC. COOP. A RL - CIG 77871531F2</text:p>
          </table:table-cell>
          <table:table-cell office:value-type="string">
            <text:p>23-AFFIDAMENTO DIRETTO</text:p>
          </table:table-cell>
          <table:table-cell office:value-type="string">
            <text:p>CAUTO CANTIERE AUTOLIMITAZIONE SCRL</text:p>
          </table:table-cell>
          <table:table-cell table:style-name="ce4" office:value-type="date" office:date-value="2019-03-25">
            <text:p>25/03/2019</text:p>
          </table:table-cell>
          <table:table-cell table:style-name="ce4" office:value-type="date" office:date-value="2020-03-24">
            <text:p>24/03/2020</text:p>
          </table:table-cell>
          <table:table-cell table:style-name="ce5" office:value-type="float" office:value="14950">
            <text:p>14.950,00 € </text:p>
          </table:table-cell>
          <table:table-cell table:style-name="ce5" office:value-type="float" office:value="14949.99">
            <text:p>14.949,99 € </text:p>
          </table:table-cell>
          <table:table-cell table:style-name="ce6" table:formula="of:=[Stampa.$G391]-[Stampa.$H391]" office:value-type="float" office:value="0.0100000000002183">
            <text:p>0,01 € </text:p>
          </table:table-cell>
          <table:table-cell table:number-columns-repeated="1015"/>
        </table:table-row>
        <table:table-row table:style-name="ro1">
          <table:table-cell office:value-type="string">
            <text:p>ZD42B34223</text:p>
          </table:table-cell>
          <table:table-cell office:value-type="string">
            <text:p>FORNITURA DELL'ABBONAMENTO A LIBER DATABASE DELLA DITTA IDEST PER LE BIBLIOTECHE DELLA RETE BIBLIOTECARIA BRESCIANA PER GLI ANNI 2020/2021/2022 – CIG ZD42B34223</text:p>
          </table:table-cell>
          <table:table-cell office:value-type="string">
            <text:p>23-AFFIDAMENTO DIRETTO</text:p>
          </table:table-cell>
          <table:table-cell office:value-type="string">
            <text:p>IDEST SRL</text:p>
          </table:table-cell>
          <table:table-cell table:style-name="ce4" office:value-type="date" office:date-value="2020-01-01">
            <text:p>01/01/2020</text:p>
          </table:table-cell>
          <table:table-cell table:style-name="ce4" office:value-type="date" office:date-value="2022-12-31">
            <text:p>31/12/2022</text:p>
          </table:table-cell>
          <table:table-cell table:number-columns-repeated="2" table:style-name="ce5" office:value-type="float" office:value="2348.4">
            <text:p>2.348,40 € </text:p>
          </table:table-cell>
          <table:table-cell table:style-name="ce6" table:formula="of:=[Stampa.$G392]-[Stampa.$H392]" office:value-type="float" office:value="0">
            <text:p><text:s/>- € </text:p>
          </table:table-cell>
          <table:table-cell table:number-columns-repeated="1015"/>
        </table:table-row>
        <table:table-row table:style-name="ro1">
          <table:table-cell office:value-type="string">
            <text:p>7950849029</text:p>
          </table:table-cell>
          <table:table-cell office:value-type="string">
            <text:p>SERVIZIO DI ASSISTENZA SOFTWARE CLAVIS NG - DETERMINAZIONE A CONTRARRE E DI AFFIDAMENTO A COMPERIO SRL - TRAMITE PROCEDURA SINTEL ID 112024086 - CIG 7950849029</text:p>
          </table:table-cell>
          <table:table-cell office:value-type="string">
            <text:p>23-AFFIDAMENTO DIRETTO</text:p>
          </table:table-cell>
          <table:table-cell office:value-type="string">
            <text:p>COMPERIO SRL</text:p>
          </table:table-cell>
          <table:table-cell table:style-name="ce4" office:value-type="date" office:date-value="2019-07-18">
            <text:p>18/07/2019</text:p>
          </table:table-cell>
          <table:table-cell table:style-name="ce4" office:value-type="date" office:date-value="2020-01-17">
            <text:p>17/01/2020</text:p>
          </table:table-cell>
          <table:table-cell table:number-columns-repeated="2" table:style-name="ce5" office:value-type="float" office:value="39500">
            <text:p>39.500,00 € </text:p>
          </table:table-cell>
          <table:table-cell table:style-name="ce6" table:formula="of:=[Stampa.$G393]-[Stampa.$H393]" office:value-type="float" office:value="0">
            <text:p><text:s/>- € </text:p>
          </table:table-cell>
          <table:table-cell table:number-columns-repeated="1015"/>
        </table:table-row>
        <table:table-row table:style-name="ro3">
          <table:table-cell office:value-type="string">
            <text:p>8030434BC4</text:p>
          </table:table-cell>
          <table:table-cell office:value-type="string">
            <text:p>AFFIDAMENTO DEL SERVIZIO DI REALIZZAZIONE DELLA SECONDA EDIZIONE DEL PROGETTTO DI PROMOZIONE DEL LIBRO E DELLA LETTURA NEGLI ISTITUTI SCOLASTICI DI SECONDO GRADO FACE 2 FACE IN A BOOK. DETERMINAZIONE A CONTRARRE E AFFIDAMENTO ALLA SOCIETA' COOPERATIVA SOCIALE ONLUS TEMPO LIBERO - CIG 8030434BC4</text:p>
          </table:table-cell>
          <table:table-cell office:value-type="string">
            <text:p>23-AFFIDAMENTO DIRETTO</text:p>
          </table:table-cell>
          <table:table-cell office:value-type="string">
            <text:p>TEMPO LIBERO SOC. COOPERATIVA SOC.LE ONLUS*********</text:p>
          </table:table-cell>
          <table:table-cell table:style-name="ce4" office:value-type="date" office:date-value="2019-12-03">
            <text:p>03/12/2019</text:p>
          </table:table-cell>
          <table:table-cell table:style-name="ce4" office:value-type="date" office:date-value="2020-05-31">
            <text:p>31/05/2020</text:p>
          </table:table-cell>
          <table:table-cell table:number-columns-repeated="2" table:style-name="ce5" office:value-type="float" office:value="9990">
            <text:p>9.990,00 € </text:p>
          </table:table-cell>
          <table:table-cell table:style-name="ce6" table:formula="of:=[Stampa.$G394]-[Stampa.$H394]" office:value-type="float" office:value="0">
            <text:p><text:s/>- € </text:p>
          </table:table-cell>
          <table:table-cell table:number-columns-repeated="1015"/>
        </table:table-row>
        <table:table-row table:style-name="ro2">
          <table:table-cell office:value-type="string">
            <text:p>8021550876</text:p>
          </table:table-cell>
          <table:table-cell office:value-type="string">
            <text:p>SERVIZIO DI MANUTENZIONE, ASSISTENZA E SVILUPPO DEI SOFTWARE GESTIONALI IN USO PRESSO L'ENTE. DETERMINAZIONE A CONTRARRE E DI AFFIDAMENTO ALLA DITTA MG SISTEMI DI GALLONI MATTIA - CIG 8021550876</text:p>
          </table:table-cell>
          <table:table-cell office:value-type="string">
            <text:p>23-AFFIDAMENTO DIRETTO</text:p>
          </table:table-cell>
          <table:table-cell office:value-type="string">
            <text:p>MG SISTEMI DI GALLONI MATTIA</text:p>
          </table:table-cell>
          <table:table-cell table:style-name="ce4" office:value-type="date" office:date-value="2019-09-13">
            <text:p>13/09/2019</text:p>
          </table:table-cell>
          <table:table-cell table:style-name="ce4" office:value-type="date" office:date-value="2020-03-12">
            <text:p>12/03/2020</text:p>
          </table:table-cell>
          <table:table-cell table:number-columns-repeated="2" table:style-name="ce5" office:value-type="float" office:value="10000">
            <text:p>10.000,00 € </text:p>
          </table:table-cell>
          <table:table-cell table:style-name="ce6" table:formula="of:=[Stampa.$G395]-[Stampa.$H395]" office:value-type="float" office:value="0">
            <text:p><text:s/>- € </text:p>
          </table:table-cell>
          <table:table-cell table:number-columns-repeated="1015"/>
        </table:table-row>
        <table:table-row table:style-name="ro3">
          <table:table-cell office:value-type="string">
            <text:p>8431099AFC</text:p>
          </table:table-cell>
          <table:table-cell office:value-type="string">
            <text:p>AFFIDAMENTO DIRETTO DELLA FORNITURA CON POSA, COMPRESA LA MANUTENZIONE ED ASSISTENZA, DI APPARATI PER L'OTTIMIZZAZIONE DELLA CONNETTIVITA' DI ISTITUTI DI ISTRUZIONE SUPERIORE DELLA PROVINCIA DI BRESCIA. DETERMINAZIONE A CONTRARRE E AFFIDAMENTO ALLA DITTA 3CIME TECHNOLOGY S.R.L. - CIG 8431099AFC (DETERMINA n. 1230/2020 Del 11-09-2020)</text:p>
          </table:table-cell>
          <table:table-cell office:value-type="string">
            <text:p>23-AFFIDAMENTO DIRETTO</text:p>
          </table:table-cell>
          <table:table-cell office:value-type="string">
            <text:p>3 CIME TECHNOLOGY SRL</text:p>
          </table:table-cell>
          <table:table-cell table:style-name="ce4" office:value-type="date" office:date-value="2020-09-17">
            <text:p>17/09/2020</text:p>
          </table:table-cell>
          <table:table-cell table:style-name="ce4" office:value-type="date" office:date-value="2020-11-30">
            <text:p>30/11/2020</text:p>
          </table:table-cell>
          <table:table-cell table:number-columns-repeated="2" table:style-name="ce5" office:value-type="float" office:value="147890">
            <text:p>147.890,00 € </text:p>
          </table:table-cell>
          <table:table-cell table:style-name="ce6" table:formula="of:=[Stampa.$G396]-[Stampa.$H396]" office:value-type="float" office:value="0">
            <text:p><text:s/>- € </text:p>
          </table:table-cell>
          <table:table-cell table:number-columns-repeated="1015"/>
        </table:table-row>
        <table:table-row table:style-name="ro2">
          <table:table-cell office:value-type="string">
            <text:p>ZD42E32AD2</text:p>
          </table:table-cell>
          <table:table-cell office:value-type="string">
            <text:p>AFFIDAMENTO PER LA FORNITURA DI N. 200 PEN DRIVE DA 64 GB FINALIZZATO ALLA PROMOZIONE DEL PROGETTO " LOMBARDIA EUROPA 2020" ALLA DITTA C2 SRL - CIG ZD42E32AD2. IMPEGNO DI SPESA -CUP E89H18000360009. (DETERMINA n. 1247/2020 Del 16-09-2020)</text:p>
          </table:table-cell>
          <table:table-cell office:value-type="string">
            <text:p>23-AFFIDAMENTO DIRETTO</text:p>
          </table:table-cell>
          <table:table-cell office:value-type="string">
            <text:p>C2 SRL</text:p>
          </table:table-cell>
          <table:table-cell table:style-name="ce4" office:value-type="date" office:date-value="2020-09-18">
            <text:p>18/09/2020</text:p>
          </table:table-cell>
          <table:table-cell table:style-name="ce4" office:value-type="date" office:date-value="2020-10-30">
            <text:p>30/10/2020</text:p>
          </table:table-cell>
          <table:table-cell table:number-columns-repeated="2" table:style-name="ce5" office:value-type="float" office:value="2500">
            <text:p>2.500,00 € </text:p>
          </table:table-cell>
          <table:table-cell table:style-name="ce6" table:formula="of:=[Stampa.$G397]-[Stampa.$H397]" office:value-type="float" office:value="0">
            <text:p><text:s/>- € </text:p>
          </table:table-cell>
          <table:table-cell table:number-columns-repeated="1015"/>
        </table:table-row>
        <table:table-row table:style-name="ro1">
          <table:table-cell office:value-type="string">
            <text:p>Z512DE3CF2</text:p>
          </table:table-cell>
          <table:table-cell office:value-type="string">
            <text:p>I.I.S. "C. BATTISTI" IN COMUNE DI SALÒ. CUP H52G19000390001. INDAGINI DIAGNOSTICHE SU SOLAI E CONTROSOFFITTI - DETERMINA A CONTRARRE E CONTESTUALE AFFIDAMENTO DIRETTO</text:p>
          </table:table-cell>
          <table:table-cell office:value-type="string">
            <text:p>23-AFFIDAMENTO DIRETTO</text:p>
          </table:table-cell>
          <table:table-cell office:value-type="string">
            <text:p>TECNOINDAGINI SRL</text:p>
          </table:table-cell>
          <table:table-cell table:style-name="ce4" office:value-type="date" office:date-value="2020-10-14">
            <text:p>14/10/2020</text:p>
          </table:table-cell>
          <table:table-cell table:style-name="ce4" office:value-type="date" office:date-value="2020-12-31">
            <text:p>31/12/2020</text:p>
          </table:table-cell>
          <table:table-cell table:number-columns-repeated="2" table:style-name="ce5" office:value-type="float" office:value="7624.5">
            <text:p>7.624,50 € </text:p>
          </table:table-cell>
          <table:table-cell table:style-name="ce6" table:formula="of:=[Stampa.$G398]-[Stampa.$H398]" office:value-type="float" office:value="0">
            <text:p><text:s/>- € </text:p>
          </table:table-cell>
          <table:table-cell table:number-columns-repeated="1015"/>
        </table:table-row>
        <table:table-row table:style-name="ro6">
          <table:table-cell office:value-type="string">
            <text:p>8339951947</text:p>
          </table:table-cell>
          <table:table-cell office:value-type="string">
            <text:p>PALAZZO MARTINENGO IN COMUNE DI BRESCIA. OPERE DI CONSOLIDAMENTO E RESTAURO BALLATOIO CORTE NOBILE. CUP: H89H19000350002 CIG: 8339951947AFFIDAMENTO DIRETTO EX ART. 36, COMMA 2 LETTERA B) DEL DECRETO LEGISLATIVO 18 APRILE 2016, N. 50 E SS.MM.II. AGGIUDICAZIONE LAVORI IN FAVORE DI "STUDIO DIAGNOSTICA RESTAURO DI LOMBARDI MASSIMILIANO" CON SEDE LEGALE IN MONTICELLI BRUSATI (BS) (DETERMINA n. 1258/2020 Del 18-09-2020)</text:p>
          </table:table-cell>
          <table:table-cell office:value-type="string">
            <text:p>23-AFFIDAMENTO DIRETTO</text:p>
          </table:table-cell>
          <table:table-cell office:value-type="string">
            <text:p>LOMBARDI MASSIMILIANO</text:p>
          </table:table-cell>
          <table:table-cell table:style-name="ce4" office:value-type="date" office:date-value="2020-10-30">
            <text:p>30/10/2020</text:p>
          </table:table-cell>
          <table:table-cell table:style-name="ce4" office:value-type="date" office:date-value="2021-01-31">
            <text:p>31/01/2021</text:p>
          </table:table-cell>
          <table:table-cell table:number-columns-repeated="2" table:style-name="ce5" office:value-type="float" office:value="88476">
            <text:p>88.476,00 € </text:p>
          </table:table-cell>
          <table:table-cell table:style-name="ce6" table:formula="of:=[Stampa.$G399]-[Stampa.$H399]" office:value-type="float" office:value="0">
            <text:p><text:s/>- € </text:p>
          </table:table-cell>
          <table:table-cell table:number-columns-repeated="1015"/>
        </table:table-row>
        <table:table-row table:style-name="ro4">
          <table:table-cell office:value-type="string">
            <text:p>Z172D88042</text:p>
          </table:table-cell>
          <table:table-cell office:value-type="string">
            <text:p>AVVIO DEL PROCEDIMENTO DI ADEGUAMENTO DEL PIANO TERRITORIALE DI COORDINAMENTO PROVINCIALE (PTCP) DELLA PROVINCIA DI BRESCIA AL PIANO TERRITORIALE REGIONALE (PTR) INTEGRATO AI SENSI DELLA L.R. 31/2014 E DELLA PROCEDURA DI VALUTAZIONE AMBIENTALE STRATEGICA (VAS), INTEGRATA CON LA VALUTAZIONE DI INCIDENZA (VIC). PUBBLICAZIONE AVVISO SUL QUOTIDIANO CORRIERE DELLA SERA - DETERMINAZIONE A CONTRARRE E AFFIDAMENTO INCARICO - CIG: Z172D88042 (DETERMINA n. 1285/2020 Del 24-09-2020)</text:p>
          </table:table-cell>
          <table:table-cell office:value-type="string">
            <text:p>23-AFFIDAMENTO DIRETTO</text:p>
          </table:table-cell>
          <table:table-cell office:value-type="string">
            <text:p>RCS MEDIAGROUP SPA</text:p>
          </table:table-cell>
          <table:table-cell table:style-name="ce4" office:value-type="date" office:date-value="2020-11-19">
            <text:p>19/11/2020</text:p>
          </table:table-cell>
          <table:table-cell table:style-name="ce4" office:value-type="date" office:date-value="2020-11-25">
            <text:p>25/11/2020</text:p>
          </table:table-cell>
          <table:table-cell table:number-columns-repeated="2" table:style-name="ce5" office:value-type="float" office:value="400">
            <text:p>400,00 € </text:p>
          </table:table-cell>
          <table:table-cell table:style-name="ce6" table:formula="of:=[Stampa.$G400]-[Stampa.$H400]" office:value-type="float" office:value="0">
            <text:p><text:s/>- € </text:p>
          </table:table-cell>
          <table:table-cell table:number-columns-repeated="1015"/>
        </table:table-row>
        <table:table-row table:style-name="ro2">
          <table:table-cell office:value-type="string">
            <text:p>Z842E6C95F</text:p>
          </table:table-cell>
          <table:table-cell office:value-type="string">
            <text:p>ISCRIZIONE DI 1 DIPENDENTE DELLA PROVINCIA DI BRESCIA A CORSO DI FORMAZIONE AVENTE AD OGGETTO: "COSTITUZIONE E UTILIZZO DEL FONDO DELLE RISORSE DECENTRATE. CIG. Z842E6C95F (DETERMINA n. 1286/2020 Del 24-09-2020)</text:p>
          </table:table-cell>
          <table:table-cell office:value-type="string">
            <text:p>23-AFFIDAMENTO DIRETTO</text:p>
          </table:table-cell>
          <table:table-cell office:value-type="string">
            <text:p>PUBLIKA SRL</text:p>
          </table:table-cell>
          <table:table-cell table:style-name="ce4" office:value-type="date" office:date-value="2020-10-12">
            <text:p>12/10/2020</text:p>
          </table:table-cell>
          <table:table-cell table:style-name="ce4" office:value-type="date" office:date-value="2020-10-14">
            <text:p>14/10/2020</text:p>
          </table:table-cell>
          <table:table-cell table:number-columns-repeated="2" table:style-name="ce5" office:value-type="float" office:value="200">
            <text:p>200,00 € </text:p>
          </table:table-cell>
          <table:table-cell table:style-name="ce6" table:formula="of:=[Stampa.$G401]-[Stampa.$H401]" office:value-type="float" office:value="0">
            <text:p><text:s/>- € </text:p>
          </table:table-cell>
          <table:table-cell table:number-columns-repeated="1015"/>
        </table:table-row>
        <table:table-row table:style-name="ro2">
          <table:table-cell office:value-type="string">
            <text:p>Z872E6C060</text:p>
          </table:table-cell>
          <table:table-cell office:value-type="string">
            <text:p>SERVIZIO DI RICOVERO E CUSTODIA DEL NATANTE IN DOTAZIONE AL CORPO DELLA POLIZIA PROVINCIALE DI BRESCIA. AFFIDAMENTO DIRETTO AL CANTIERE NAUTICO PEZZOTTI DI BIANCA E LARISSA S.N.C. DI PILZONE D'ISEO (BS). CIG Z872E6C060 (DETERMINA n. 1292/2020 Del 28-09-2020)</text:p>
          </table:table-cell>
          <table:table-cell office:value-type="string">
            <text:p>23-AFFIDAMENTO DIRETTO</text:p>
          </table:table-cell>
          <table:table-cell office:value-type="string">
            <text:p>CANTIERE NAUTICO PEZZOTTI DI BIANCA E LARISSA SNC</text:p>
          </table:table-cell>
          <table:table-cell table:style-name="ce4" office:value-type="date" office:date-value="2020-09-30">
            <text:p>30/09/2020</text:p>
          </table:table-cell>
          <table:table-cell table:style-name="ce4" office:value-type="date" office:date-value="2023-09-30">
            <text:p>30/09/2023</text:p>
          </table:table-cell>
          <table:table-cell table:number-columns-repeated="2" table:style-name="ce5" office:value-type="float" office:value="4680">
            <text:p>4.680,00 € </text:p>
          </table:table-cell>
          <table:table-cell table:style-name="ce6" table:formula="of:=[Stampa.$G402]-[Stampa.$H402]" office:value-type="float" office:value="0">
            <text:p><text:s/>- € </text:p>
          </table:table-cell>
          <table:table-cell table:number-columns-repeated="1015"/>
        </table:table-row>
        <table:table-row table:style-name="ro3">
          <table:table-cell office:value-type="string">
            <text:p>ZF72DD533C</text:p>
          </table:table-cell>
          <table:table-cell office:value-type="string">
            <text:p>PALAZZO MARTINENGO IN COMUNE DI BRESCIA. OPERE DI CONSOLIDAMENTO E RESTAURO BALLATOIO CORTE NOBILE. INCARICO PROFESSIONALE PER ATTIVITÀ DI ASSISTENZA DIREZIONE DETERMINAZIONE A CONTRARRE E CONTESTUALE AFFIDAMENTO DIRETTO IN FAVORE DI "POLLINI FABRIZIO" CON SEDE IN GARDONE RIVIERA (BS). (DETERMINA n. 1295/2020 Del 28-09-2020)</text:p>
          </table:table-cell>
          <table:table-cell office:value-type="string">
            <text:p>23-AFFIDAMENTO DIRETTO</text:p>
          </table:table-cell>
          <table:table-cell office:value-type="string">
            <text:p>POLLINI FABRIZIO</text:p>
          </table:table-cell>
          <table:table-cell table:style-name="ce4" office:value-type="date" office:date-value="2020-11-09">
            <text:p>09/11/2020</text:p>
          </table:table-cell>
          <table:table-cell table:style-name="ce4" office:value-type="date" office:date-value="2021-02-08">
            <text:p>08/02/2021</text:p>
          </table:table-cell>
          <table:table-cell table:number-columns-repeated="2" table:style-name="ce5" office:value-type="float" office:value="2631">
            <text:p>2.631,00 € </text:p>
          </table:table-cell>
          <table:table-cell table:style-name="ce6" table:formula="of:=[Stampa.$G403]-[Stampa.$H403]" office:value-type="float" office:value="0">
            <text:p><text:s/>- € </text:p>
          </table:table-cell>
          <table:table-cell table:number-columns-repeated="1015"/>
        </table:table-row>
        <table:table-row table:style-name="ro2">
          <table:table-cell office:value-type="string">
            <text:p>Z092DFCB38</text:p>
          </table:table-cell>
          <table:table-cell office:value-type="string">
            <text:p>I.T.A. "PASTORI" IN COMUNE DI BRESCIA. LAVORI DI SISTEMAZIONE AREE ESTERNE. INCARICO PROFESSIONALE PEr COORDINAMENTO SICUREZZA IN FASE DI ESECUZIONE LAVORI. Affidamento diretto all'ING. EMILIO ANTONIOLI CON STUDIO IN BRENO (BS) (DETERMINA n. 1291/2020 Del 25-09-2020)</text:p>
          </table:table-cell>
          <table:table-cell office:value-type="string">
            <text:p>23-AFFIDAMENTO DIRETTO</text:p>
          </table:table-cell>
          <table:table-cell office:value-type="string">
            <text:p>ANTONIOLI EMILIO</text:p>
          </table:table-cell>
          <table:table-cell table:style-name="ce4" office:value-type="date" office:date-value="2020-11-19">
            <text:p>19/11/2020</text:p>
          </table:table-cell>
          <table:table-cell table:style-name="ce4" office:value-type="date" office:date-value="2021-11-19">
            <text:p>19/11/2021</text:p>
          </table:table-cell>
          <table:table-cell table:number-columns-repeated="2" table:style-name="ce5" office:value-type="float" office:value="5997.33">
            <text:p>5.997,33 € </text:p>
          </table:table-cell>
          <table:table-cell table:style-name="ce6" table:formula="of:=[Stampa.$G404]-[Stampa.$H404]" office:value-type="float" office:value="0">
            <text:p><text:s/>- € </text:p>
          </table:table-cell>
          <table:table-cell table:number-columns-repeated="1015"/>
        </table:table-row>
        <table:table-row table:style-name="ro2">
          <table:table-cell office:value-type="string">
            <text:p>ZA42DFC9DB</text:p>
          </table:table-cell>
          <table:table-cell office:value-type="string">
            <text:p>I.I.S. "GIGLI" IN COMUNE DI ROVATO. ADEGUAMENTO ANTINCENDIO. INCARICO PROFESSIONALE PER ATTIVITÀ DI COLLAUDO STATICO.AFFIDAMENTO DIRETTO aLL'ING. ALBERTO GADALDI CON STUDIO IN BOTTICINO (BS)(DETERMINA n. 1294/2020 Del 28-09-2020)</text:p>
          </table:table-cell>
          <table:table-cell office:value-type="string">
            <text:p>23-AFFIDAMENTO DIRETTO</text:p>
          </table:table-cell>
          <table:table-cell office:value-type="string">
            <text:p>GADALDI ALBERTO</text:p>
          </table:table-cell>
          <table:table-cell table:style-name="ce4" office:value-type="date" office:date-value="2020-11-19">
            <text:p>19/11/2020</text:p>
          </table:table-cell>
          <table:table-cell table:style-name="ce4" office:value-type="date" office:date-value="2021-11-18">
            <text:p>18/11/2021</text:p>
          </table:table-cell>
          <table:table-cell table:number-columns-repeated="2" table:style-name="ce5" office:value-type="float" office:value="513.06">
            <text:p>513,06 € </text:p>
          </table:table-cell>
          <table:table-cell table:style-name="ce6" table:formula="of:=[Stampa.$G405]-[Stampa.$H405]" office:value-type="float" office:value="0">
            <text:p><text:s/>- € </text:p>
          </table:table-cell>
          <table:table-cell table:number-columns-repeated="1015"/>
        </table:table-row>
        <table:table-row table:style-name="ro6">
          <table:table-cell office:value-type="string">
            <text:p>Z782E8C3FB</text:p>
          </table:table-cell>
          <table:table-cell office:value-type="string">
            <text:p>LOCAZIONE TRA LA PROVINCIA DI BRESCIA E LA PARROCCHIA "NATIVITA' DI S. GIOVANNI BATTISTA" DI LONATO DEL GARDA PER L'UTILIZZO DEI LOCALI DEL CENTRO GIOVANILE PAOLO VI, DA ADIBIRE AD AULE SCOLASTICHE E PALESTRA PER L'ISTITUTO TECNICO INDUSTRIALE "L. CEREBOTANI". PERIODO DAL 01/09/2020 AL 31/08/2021.APPROVAZIONE SCHEMA DI CONTRATTO AGGIUNTIVO ED IMPEGNO DI SPESA. CIG Z782E8C3FB (DETERMINA n. 1323/2020 Del 01-10-2020)</text:p>
          </table:table-cell>
          <table:table-cell office:value-type="string">
            <text:p>23-AFFIDAMENTO DIRETTO</text:p>
          </table:table-cell>
          <table:table-cell office:value-type="string">
            <text:p>PARROCCHIA NATIVITA' DI S.G. BATTISTA</text:p>
          </table:table-cell>
          <table:table-cell table:style-name="ce4" office:value-type="date" office:date-value="2020-09-01">
            <text:p>01/09/2020</text:p>
          </table:table-cell>
          <table:table-cell table:style-name="ce4" office:value-type="date" office:date-value="2021-08-31">
            <text:p>31/08/2021</text:p>
          </table:table-cell>
          <table:table-cell table:number-columns-repeated="2" table:style-name="ce5" office:value-type="float" office:value="35000">
            <text:p>35.000,00 € </text:p>
          </table:table-cell>
          <table:table-cell table:style-name="ce6" table:formula="of:=[Stampa.$G406]-[Stampa.$H406]" office:value-type="float" office:value="0">
            <text:p><text:s/>- € </text:p>
          </table:table-cell>
          <table:table-cell table:number-columns-repeated="1015"/>
        </table:table-row>
        <table:table-row table:style-name="ro7">
          <table:table-cell office:value-type="string">
            <text:p>8458883B11</text:p>
          </table:table-cell>
          <table:table-cell office:value-type="string">
            <text:p>GARA EUROPEA A PROCEDURA APERTA PER L'AFFIDAMENTO MEDIANTE ACCORDO QUADRO CON UN UNICO FORNITORE DEL SERVIZIO DI NOLEGGIO DI N° 12 SISTEMI DI RILEVAMENTO DELLE INFRAZIONI DI CUI ALL'ARTICOLO 142 DEL VIGENTE CODICE DELLA STRADA APPROVATI DAL MINISTERO DEI TRASPORTI E DELLE INFRASTRUTTURE IN MODALITA' AUTOMATICA SENZA L'OBBLIGO DI CONTESTAZIONE IMMEDIATA E DI N° 22 SISTEMI DI RILEVAMENTO TARGHE CERTIFICATI SECONDO LA NORMA UNI 10772:2016, PER UN PERIODO DI QUATTRO ANNI - CIG 821285130C -. SOTTOSCRIZIONE DEL CONTRATTO APPLICATIVO CIG DERIVATO 8458883B11. (DETERMINA n. 1343/2020 Del 06-10-2020)</text:p>
          </table:table-cell>
          <table:table-cell office:value-type="string">
            <text:p>26-AFFIDAMENTO DIRETTO IN ADESIONE AD ACCORDO QUADRO/CONVENZIONE</text:p>
          </table:table-cell>
          <table:table-cell office:value-type="string">
            <text:p>VELOCAR SRL</text:p>
          </table:table-cell>
          <table:table-cell table:style-name="ce4" office:value-type="date" office:date-value="2020-10-22">
            <text:p>22/10/2020</text:p>
          </table:table-cell>
          <table:table-cell table:style-name="ce4" office:value-type="date" office:date-value="2021-05-06">
            <text:p>06/05/2021</text:p>
          </table:table-cell>
          <table:table-cell table:style-name="ce5" office:value-type="float" office:value="55586.52">
            <text:p>55.586,52 € </text:p>
          </table:table-cell>
          <table:table-cell table:style-name="ce5" office:value-type="float" office:value="45573.6">
            <text:p>45.573,60 € </text:p>
          </table:table-cell>
          <table:table-cell table:style-name="ce6" table:formula="of:=[Stampa.$G407]-[Stampa.$H407]" office:value-type="float" office:value="10012.92">
            <text:p>10.012,92 € </text:p>
          </table:table-cell>
          <table:table-cell table:number-columns-repeated="1015"/>
        </table:table-row>
        <table:table-row table:style-name="ro1">
          <table:table-cell office:value-type="string">
            <text:p>Z262E22FFC</text:p>
          </table:table-cell>
          <table:table-cell office:value-type="string">
            <text:p>MANUTENZIONE DELLE STRADE PROVINCIALI DELLA ZONA 6 "BRESCIA SUD - OVEST" E DELLA ZONA 7 "CHIARI" – AFFIDAMENTO DIRETTO – CIG Z262E22FFC (DETERMINA n. 1219/2020 Del 10-09-2020)</text:p>
          </table:table-cell>
          <table:table-cell office:value-type="string">
            <text:p>23-AFFIDAMENTO DIRETTO</text:p>
          </table:table-cell>
          <table:table-cell office:value-type="string">
            <text:p>ARICI F.LLI SRL</text:p>
          </table:table-cell>
          <table:table-cell table:style-name="ce4" office:value-type="date" office:date-value="2020-09-12">
            <text:p>12/09/2020</text:p>
          </table:table-cell>
          <table:table-cell table:style-name="ce4" office:value-type="date" office:date-value="2020-12-10">
            <text:p>10/12/2020</text:p>
          </table:table-cell>
          <table:table-cell table:style-name="ce5" office:value-type="float" office:value="38702.07">
            <text:p>38.702,07 € </text:p>
          </table:table-cell>
          <table:table-cell table:style-name="ce5" office:value-type="float" office:value="38666.21">
            <text:p>38.666,21 € </text:p>
          </table:table-cell>
          <table:table-cell table:style-name="ce6" table:formula="of:=[Stampa.$G408]-[Stampa.$H408]" office:value-type="float" office:value="35.8600000000006">
            <text:p>35,86 € </text:p>
          </table:table-cell>
          <table:table-cell table:number-columns-repeated="1015"/>
        </table:table-row>
        <table:table-row table:style-name="ro2">
          <table:table-cell office:value-type="string">
            <text:p>Z3D2DFCB82</text:p>
          </table:table-cell>
          <table:table-cell office:value-type="string">
            <text:p>ISTITUTO DI ISTRUZIONE SUPERIORE "GIGLI" IN COMUNE DI ROVATO. LAVORI DI ADEGUAMENTO ANTINCENDIO. INCARICO PROFESSIONALE PER ATTIVITA' DI COORDINAMENTO SICUREZZA IN FASE DI ESECUZIONE</text:p>
          </table:table-cell>
          <table:table-cell office:value-type="string">
            <text:p>23-AFFIDAMENTO DIRETTO</text:p>
          </table:table-cell>
          <table:table-cell office:value-type="string">
            <text:p>ANTONIOLI EMILIO</text:p>
          </table:table-cell>
          <table:table-cell table:style-name="ce4" office:value-type="date" office:date-value="2020-09-25">
            <text:p>25/09/2020</text:p>
          </table:table-cell>
          <table:table-cell table:style-name="ce4" office:value-type="date" office:date-value="2021-08-31">
            <text:p>31/08/2021</text:p>
          </table:table-cell>
          <table:table-cell table:number-columns-repeated="2" table:style-name="ce5" office:value-type="float" office:value="2052.67">
            <text:p>2.052,67 € </text:p>
          </table:table-cell>
          <table:table-cell table:style-name="ce6" table:formula="of:=[Stampa.$G409]-[Stampa.$H409]" office:value-type="float" office:value="0">
            <text:p><text:s/>- € </text:p>
          </table:table-cell>
          <table:table-cell table:number-columns-repeated="1015"/>
        </table:table-row>
        <table:table-row table:style-name="ro1">
          <table:table-cell office:value-type="string">
            <text:p>Z782DFCBB9</text:p>
          </table:table-cell>
          <table:table-cell office:value-type="string">
            <text:p>ISTITUTI VARI INTERVENTI DI ADEGUAMENTO <text:s/>ANTINCENDIO. INCARICO PROFESSIONALE PER ATTIVITA' DI COORDINAMENTO SICUREZZA IN FASE DI PROGETTAZIONE ESECUTIVA ED ESECUZIUONE LAVORI.</text:p>
          </table:table-cell>
          <table:table-cell office:value-type="string">
            <text:p>23-AFFIDAMENTO DIRETTO</text:p>
          </table:table-cell>
          <table:table-cell office:value-type="string">
            <text:p>ANTONIOLI EMILIO</text:p>
          </table:table-cell>
          <table:table-cell table:style-name="ce4" office:value-type="date" office:date-value="2020-09-25">
            <text:p>25/09/2020</text:p>
          </table:table-cell>
          <table:table-cell table:style-name="ce4" office:value-type="date" office:date-value="2021-08-31">
            <text:p>31/08/2021</text:p>
          </table:table-cell>
          <table:table-cell table:number-columns-repeated="2" table:style-name="ce5" office:value-type="float" office:value="4409.29">
            <text:p>4.409,29 € </text:p>
          </table:table-cell>
          <table:table-cell table:style-name="ce6" table:formula="of:=[Stampa.$G410]-[Stampa.$H410]" office:value-type="float" office:value="0">
            <text:p><text:s/>- € </text:p>
          </table:table-cell>
          <table:table-cell table:number-columns-repeated="1015"/>
        </table:table-row>
        <table:table-row table:style-name="ro2">
          <table:table-cell office:value-type="string">
            <text:p>Z422E0EB27</text:p>
          </table:table-cell>
          <table:table-cell office:value-type="string">
            <text:p>PALAZZO BARGNANI. OPERE DI ADEGUAMENTO FUNZIONALE. INCARICO PROFESSIONALE PER ATTIVITÀ DI PROGETTAZIONE DEFINITIVA ED ESECUTIVA OPERE STRUTTURALI. CUP: H84H20000950002. DETERMINAZIONE A CONTRARRE E CONTESTUALE AFFIDAMENTO DIRETTO</text:p>
          </table:table-cell>
          <table:table-cell office:value-type="string">
            <text:p>23-AFFIDAMENTO DIRETTO</text:p>
          </table:table-cell>
          <table:table-cell office:value-type="string">
            <text:p>PROGETTO B20 S.R.L.</text:p>
          </table:table-cell>
          <table:table-cell table:style-name="ce4" office:value-type="date" office:date-value="2020-11-18">
            <text:p>18/11/2020</text:p>
          </table:table-cell>
          <table:table-cell table:style-name="ce4" office:value-type="date" office:date-value="2021-02-28">
            <text:p>28/02/2021</text:p>
          </table:table-cell>
          <table:table-cell table:number-columns-repeated="2" table:style-name="ce5" office:value-type="float" office:value="28928.64">
            <text:p>28.928,64 € </text:p>
          </table:table-cell>
          <table:table-cell table:style-name="ce6" table:formula="of:=[Stampa.$G411]-[Stampa.$H411]" office:value-type="float" office:value="0">
            <text:p><text:s/>- € </text:p>
          </table:table-cell>
          <table:table-cell table:number-columns-repeated="1015"/>
        </table:table-row>
        <table:table-row table:style-name="ro2">
          <table:table-cell office:value-type="string">
            <text:p>ZF12EA97EC</text:p>
          </table:table-cell>
          <table:table-cell office:value-type="string">
            <text:p>FORNITURA DI N. 2 PC ALL-IN-ONE PER LA PROVINCIA DI BRESCIA - DETERMINAZIONE A CONTRARRE E DI AFFIDAMENTO ALLA DITTA NUVOLA POINT DI FLAJS ALESSANDRO - CIG ZF12EA97EC (DETERMINA n. 1444/2020 Del 20-10-2020)</text:p>
          </table:table-cell>
          <table:table-cell office:value-type="string">
            <text:p>23-AFFIDAMENTO DIRETTO</text:p>
          </table:table-cell>
          <table:table-cell office:value-type="string">
            <text:p>NUVOLAPOINT DI FLAJS ALESSANDRO</text:p>
          </table:table-cell>
          <table:table-cell table:style-name="ce4" office:value-type="date" office:date-value="2020-10-20">
            <text:p>20/10/2020</text:p>
          </table:table-cell>
          <table:table-cell table:style-name="ce4" office:value-type="date" office:date-value="2020-10-30">
            <text:p>30/10/2020</text:p>
          </table:table-cell>
          <table:table-cell table:style-name="ce5" office:value-type="float" office:value="2069.86">
            <text:p>2.069,86 € </text:p>
          </table:table-cell>
          <table:table-cell table:style-name="ce5" office:value-type="float" office:value="1932.38">
            <text:p>1.932,38 € </text:p>
          </table:table-cell>
          <table:table-cell table:style-name="ce6" table:formula="of:=[Stampa.$G412]-[Stampa.$H412]" office:value-type="float" office:value="137.48">
            <text:p>137,48 € </text:p>
          </table:table-cell>
          <table:table-cell table:number-columns-repeated="1015"/>
        </table:table-row>
        <table:table-row table:style-name="ro4">
          <table:table-cell office:value-type="string">
            <text:p>ZDE2E8C9E7</text:p>
          </table:table-cell>
          <table:table-cell office:value-type="string">
            <text:p>I.I.S. "BERETTA" IN COMUNE DI GARDONE VAL TROMPIA (BS). ADEGUAMENTO CORPI ILLUMINANTI AULE CUP: H94H20000970001 CIG: ZDE2E8C9E7 DETERMINAZIONE A CONTRARRE E CONTESTUALE AFFIDAMENTO DIRETTO LAVORI AI SENSI DELL'ART. 1, COMMA 2 LETTERA A) DEL DECRETO LEGGE 16 LUGLIO 2020, N. 76, CONVERTITO CON MODIFICAZIONI IN LEGGE 11 SETTEMBRE 2020, N. 120 IN FAVORE DELL'OPERATORE ECONOMICO "ELETTROIMPIANTI MAGIK S.R.L." CON SEDE LEGALE IN BRESCIA. (DETERMINA n. 1435/2020 Del 15-10-2020)</text:p>
          </table:table-cell>
          <table:table-cell office:value-type="string">
            <text:p>23-AFFIDAMENTO DIRETTO</text:p>
          </table:table-cell>
          <table:table-cell office:value-type="string">
            <text:p>ELETTROIMPIANTI MAGIK SRL</text:p>
          </table:table-cell>
          <table:table-cell table:style-name="ce4" office:value-type="date" office:date-value="2020-10-19">
            <text:p>19/10/2020</text:p>
          </table:table-cell>
          <table:table-cell table:style-name="ce4" office:value-type="date" office:date-value="2020-11-16">
            <text:p>16/11/2020</text:p>
          </table:table-cell>
          <table:table-cell table:number-columns-repeated="2" table:style-name="ce5" office:value-type="float" office:value="35500.15">
            <text:p>35.500,15 € </text:p>
          </table:table-cell>
          <table:table-cell table:style-name="ce6" table:formula="of:=[Stampa.$G413]-[Stampa.$H413]" office:value-type="float" office:value="0">
            <text:p><text:s/>- € </text:p>
          </table:table-cell>
          <table:table-cell table:number-columns-repeated="1015"/>
        </table:table-row>
        <table:table-row table:style-name="ro4">
          <table:table-cell office:value-type="string">
            <text:p>8415646AC4</text:p>
          </table:table-cell>
          <table:table-cell office:value-type="string">
            <text:p>I.I.S. "LUNARDI" IN COMUNE DI BRESCIA. LAVORI DI EFFICIENTAMENTO ENERGETICO. DETERMINAZIONE A CONTRARRE. CUP H82G20001090002 CIG: 8415646AC4. AFFIDAMENTO DIRETTO IN FAVORE DELL'OPERATORE ECONOMICO "FALEGNAMERIA PEZZOTTI S.R.L." CON SEDE LEGALE IN ISEO (BS). DEFINIZIONE E RIPARTIZIONE DEL FONDO PER FUNZIONI TECNICHE AI SENSI DEL REGOLAMENTO APPROVATO CON DECRETO DEL PRESIDENTE DELLA PROVINCIA N. 458/2018 E SS.MM.II. PER ATTIVITÀ SVOLTE FINO ALLA FASE DI AGGIUDICAZIONE LAVORI. (DETERMINA n. 1424/2020 Del 14-10-2020)</text:p>
          </table:table-cell>
          <table:table-cell office:value-type="string">
            <text:p>04-PROCEDURA NEGOZIATA SENZA PREVIA PUBBLICAZIONE</text:p>
          </table:table-cell>
          <table:table-cell office:value-type="string">
            <text:p>FALEGNAMERIA PEZZOTTI SRL</text:p>
          </table:table-cell>
          <table:table-cell table:style-name="ce4" office:value-type="date" office:date-value="2020-11-12">
            <text:p>12/11/2020</text:p>
          </table:table-cell>
          <table:table-cell table:style-name="ce4" office:value-type="date" office:date-value="2021-03-11">
            <text:p>11/03/2021</text:p>
          </table:table-cell>
          <table:table-cell table:number-columns-repeated="2" table:style-name="ce5" office:value-type="float" office:value="65510">
            <text:p>65.510,00 € </text:p>
          </table:table-cell>
          <table:table-cell table:style-name="ce6" table:formula="of:=[Stampa.$G414]-[Stampa.$H414]" office:value-type="float" office:value="0">
            <text:p><text:s/>- € </text:p>
          </table:table-cell>
          <table:table-cell table:number-columns-repeated="1015"/>
        </table:table-row>
        <table:table-row table:style-name="ro6">
          <table:table-cell office:value-type="string">
            <text:p>841953868D</text:p>
          </table:table-cell>
          <table:table-cell office:value-type="string">
            <text:p>I.I.S. "CEREBOTANI" IN COMUNE DI LONATO - I.I.S. "ANTONIETTI" IN COMUNE DI ISEO - I.I.S. DANDOLO IN COMUNE DI CORZANO. LAVORI DI MANUTENZIONE STRAORDINARIA. RIQUALIFICAZIONE ENERGETICA E MESSA IN SICUREZZA SERRAMENTI. CUP: H72G20000940002 CIG: 841953868DAFFIDAMENTO IN FAVORE DELL'OPERATORE ECONOMICO "F.A.G. INFISSI DI ROMEDA, ZANOTTI &amp; C. S.N.C." CON SEDE LEGALE IN SALE MARASINO (BS) (DETERMINA n. 1425/2020 Del 14-10-2020)</text:p>
          </table:table-cell>
          <table:table-cell office:value-type="string">
            <text:p>04-PROCEDURA NEGOZIATA SENZA PREVIA PUBBLICAZIONE</text:p>
          </table:table-cell>
          <table:table-cell office:value-type="string">
            <text:p>FAG INFISSI</text:p>
          </table:table-cell>
          <table:table-cell table:style-name="ce4" office:value-type="date" office:date-value="2020-10-31">
            <text:p>31/10/2020</text:p>
          </table:table-cell>
          <table:table-cell table:style-name="ce4" office:value-type="date" office:date-value="2020-12-31">
            <text:p>31/12/2020</text:p>
          </table:table-cell>
          <table:table-cell table:style-name="ce5" office:value-type="float" office:value="93252.36">
            <text:p>93.252,36 € </text:p>
          </table:table-cell>
          <table:table-cell table:style-name="ce5" office:value-type="float" office:value="191187.59">
            <text:p>191.187,59 € </text:p>
          </table:table-cell>
          <table:table-cell table:style-name="ce6" table:formula="of:=[Stampa.$G415]-[Stampa.$H415]" office:value-type="float" office:value="-97935.23">
            <text:p>-97.935,23 € </text:p>
          </table:table-cell>
          <table:table-cell table:number-columns-repeated="1015"/>
        </table:table-row>
        <table:table-row table:style-name="ro6">
          <table:table-cell office:value-type="string">
            <text:p>8419468CC7</text:p>
          </table:table-cell>
          <table:table-cell office:value-type="string">
            <text:p>I.I.S. "COSSALI" IN COMUNE DI ORZINUOVI - I.I.S. "PASCAL-MAZZOLARI" IN COMUNE DI MANERBIO. LAVORI DI MANUTENZIONE STRAORDINARIA. RIQUALIFICAZIONE ENERGETICA E MESSA IN SICUREZZA COPERTURE. CUP: H62G20001090002 CIG: 8419468CC7AFFIDAMENTO IN FAVORE DELL'OPERATORE ECONOMICO "AEDEA S.R.L. DI GUARNERI E FACCHETTI" CON SEDE LEGALE IN SORESINA (CR) (DETERMINA n. 1426/2020 Del 14-10-2020)</text:p>
          </table:table-cell>
          <table:table-cell office:value-type="string">
            <text:p>04-PROCEDURA NEGOZIATA SENZA PREVIA PUBBLICAZIONE</text:p>
          </table:table-cell>
          <table:table-cell office:value-type="string">
            <text:p>AEDEA S.R.L. DI GUARNERI E FACCHETTI</text:p>
          </table:table-cell>
          <table:table-cell table:style-name="ce4" office:value-type="date" office:date-value="2020-10-10">
            <text:p>10/10/2020</text:p>
          </table:table-cell>
          <table:table-cell table:style-name="ce4" office:value-type="date" office:date-value="2020-12-13">
            <text:p>13/12/2020</text:p>
          </table:table-cell>
          <table:table-cell table:number-columns-repeated="2" table:style-name="ce5" office:value-type="float" office:value="89735.59">
            <text:p>89.735,59 € </text:p>
          </table:table-cell>
          <table:table-cell table:style-name="ce6" table:formula="of:=[Stampa.$G416]-[Stampa.$H416]" office:value-type="float" office:value="0">
            <text:p><text:s/>- € </text:p>
          </table:table-cell>
          <table:table-cell table:number-columns-repeated="1015"/>
        </table:table-row>
        <table:table-row table:style-name="ro2">
          <table:table-cell office:value-type="string">
            <text:p>ZCE2E5B923</text:p>
          </table:table-cell>
          <table:table-cell office:value-type="string">
            <text:p>I.I.S. "ANTONIETTI" IN COMUNE DI ISEO. LAVORI DI AMPLIAMENTO. CUP H11E17000500003 CIG ZCE2E5B923 INCARICO PROFESSIONALE PER ATTIVITÀ DI COLLAUDO STATICO IN CORSO D'OPERA all'Ing. Marco Rossi di Collebeato (DETERMINA n. 1433/2020 Del 15-10-2020)</text:p>
          </table:table-cell>
          <table:table-cell office:value-type="string">
            <text:p>23-AFFIDAMENTO DIRETTO</text:p>
          </table:table-cell>
          <table:table-cell office:value-type="string">
            <text:p>ROSSI MARCO</text:p>
          </table:table-cell>
          <table:table-cell table:style-name="ce4" office:value-type="date" office:date-value="2020-10-15">
            <text:p>15/10/2020</text:p>
          </table:table-cell>
          <table:table-cell table:style-name="ce4" office:value-type="date" office:date-value="2021-12-31">
            <text:p>31/12/2021</text:p>
          </table:table-cell>
          <table:table-cell table:number-columns-repeated="2" table:style-name="ce5" office:value-type="float" office:value="7843">
            <text:p>7.843,00 € </text:p>
          </table:table-cell>
          <table:table-cell table:style-name="ce6" table:formula="of:=[Stampa.$G417]-[Stampa.$H417]" office:value-type="float" office:value="0">
            <text:p><text:s/>- € </text:p>
          </table:table-cell>
          <table:table-cell table:number-columns-repeated="1015"/>
        </table:table-row>
        <table:table-row table:style-name="ro2">
          <table:table-cell office:value-type="string">
            <text:p>8449263865</text:p>
          </table:table-cell>
          <table:table-cell office:value-type="string">
            <text:p>SERVIZIO DI AGGIORNAMENTO DEL PATRIMONIO MOBILIARE E COSTITUZIONE DEL SISTEMA INFORMATIVO CON ADOZIONE DELLA TECNOLOGIA RFID – DETERMINAZIONE DIRIGENZIALE A CONTRARRE E DI AFFIDAMENTO ALLA DITTA PA DIGITALE S.P.A. - CIG 8449263865 (DETERMINA n. 1451/2020 Del 20-10-2020)</text:p>
          </table:table-cell>
          <table:table-cell office:value-type="string">
            <text:p>23-AFFIDAMENTO DIRETTO</text:p>
          </table:table-cell>
          <table:table-cell office:value-type="string">
            <text:p>PA DIGITALE SPA</text:p>
          </table:table-cell>
          <table:table-cell table:style-name="ce4" office:value-type="date" office:date-value="2020-10-21">
            <text:p>21/10/2020</text:p>
          </table:table-cell>
          <table:table-cell table:style-name="ce4" office:value-type="date" office:date-value="2021-02-28">
            <text:p>28/02/2021</text:p>
          </table:table-cell>
          <table:table-cell table:number-columns-repeated="2" table:style-name="ce5" office:value-type="float" office:value="25050">
            <text:p>25.050,00 € </text:p>
          </table:table-cell>
          <table:table-cell table:style-name="ce6" table:formula="of:=[Stampa.$G418]-[Stampa.$H418]" office:value-type="float" office:value="0">
            <text:p><text:s/>- € </text:p>
          </table:table-cell>
          <table:table-cell table:number-columns-repeated="1015"/>
        </table:table-row>
        <table:table-row table:style-name="ro2">
          <table:table-cell office:value-type="string">
            <text:p>ZC42E5B962</text:p>
          </table:table-cell>
          <table:table-cell office:value-type="string">
            <text:p>Liceo “De André” in comune di Brescia. Lavori di realizzazione nuova palestra CUP H87B16000030003 CIG ZC42E5B962Incarico professionale per attività di collaudo statico in corso d'opera. Affidamento incarico all'Ing. Marco Rossi con studio in Collebeato</text:p>
          </table:table-cell>
          <table:table-cell office:value-type="string">
            <text:p>23-AFFIDAMENTO DIRETTO</text:p>
          </table:table-cell>
          <table:table-cell office:value-type="string">
            <text:p>ROSSI MARCO</text:p>
          </table:table-cell>
          <table:table-cell table:style-name="ce4" office:value-type="date" office:date-value="2020-08-11">
            <text:p>11/08/2020</text:p>
          </table:table-cell>
          <table:table-cell table:style-name="ce4" office:value-type="date" office:date-value="2021-11-10">
            <text:p>10/11/2021</text:p>
          </table:table-cell>
          <table:table-cell table:number-columns-repeated="2" table:style-name="ce5" office:value-type="float" office:value="11031.44">
            <text:p>11.031,44 € </text:p>
          </table:table-cell>
          <table:table-cell table:style-name="ce6" table:formula="of:=[Stampa.$G419]-[Stampa.$H419]" office:value-type="float" office:value="0">
            <text:p><text:s/>- € </text:p>
          </table:table-cell>
          <table:table-cell table:number-columns-repeated="1015"/>
        </table:table-row>
        <table:table-row table:style-name="ro4">
          <table:table-cell office:value-type="string">
            <text:p>84490318F1</text:p>
          </table:table-cell>
          <table:table-cell office:value-type="string">
            <text:p>SECONDO CONTRATTO ESECUTIVO DELL'ACCORDO QUADRO PER L'AFFIDAMENTO DEL SERVIZIO DI MOVIMENTAZIONE DEI DOCUMENTI SCAMBIATI ALL'INTERNO DELLA RETE BIBLIOTECARIA BRESCIANA (PRESTITI INTERBIBLIOTECARI, NUOVE ACCESSIONI CATALOGATE, MATERIALI INFORMATIVI E PICCOLA STRUMENTAZIONE) AL CONSORZIO PROGETTO MULTISERVIZI - CONSORZIO STABILE. APPORVAZIONE SCHEMA CONTRATTO, IMPEGNO DI SPESA E RETTIFICA INCENTIVO - CIG ACCORDO QUADRO 7964585775 - CIG DERIVATO 84490318F1 (DETERMINA n. 1455/2020 Del 22-10-2020)</text:p>
          </table:table-cell>
          <table:table-cell office:value-type="string">
            <text:p>26-AFFIDAMENTO DIRETTO IN ADESIONE AD ACCORDO QUADRO/CONVENZIONE</text:p>
          </table:table-cell>
          <table:table-cell office:value-type="string">
            <text:p>CONSORZIO PROGETTO MULTISERVIZI</text:p>
          </table:table-cell>
          <table:table-cell table:style-name="ce4" office:value-type="date" office:date-value="2020-12-09">
            <text:p>09/12/2020</text:p>
          </table:table-cell>
          <table:table-cell table:style-name="ce4" office:value-type="date" office:date-value="2022-03-08">
            <text:p>08/03/2022</text:p>
          </table:table-cell>
          <table:table-cell table:style-name="ce5" office:value-type="float" office:value="352934.77">
            <text:p>352.934,77 € </text:p>
          </table:table-cell>
          <table:table-cell table:style-name="ce5" office:value-type="float" office:value="352934.72">
            <text:p>352.934,72 € </text:p>
          </table:table-cell>
          <table:table-cell table:style-name="ce6" table:formula="of:=[Stampa.$G420]-[Stampa.$H420]" office:value-type="float" office:value="0.0500000000465661">
            <text:p>0,05 € </text:p>
          </table:table-cell>
          <table:table-cell table:number-columns-repeated="1015"/>
        </table:table-row>
        <table:table-row table:style-name="ro2">
          <table:table-cell office:value-type="string">
            <text:p>8465062625</text:p>
          </table:table-cell>
          <table:table-cell office:value-type="string">
            <text:p>AFFIDAMENTO DIRETTO, AI SENSI DELL'ART. 35, COMMA 11 DEL D.LGS. N. 50/2016, DELLA FORNITURA DI 1 AUTOCARRO PORTER PIAGGIO 4X4 (LOTTO 2) PER IL SETTORE DELLE STRADE ALLA DITTA CERESA GEOM. EGIDIO &amp;C. SNC CIG 8465062625 (DETERMINA n. 1446/2020 Del 20-10-2020)</text:p>
          </table:table-cell>
          <table:table-cell office:value-type="string">
            <text:p>23-AFFIDAMENTO DIRETTO</text:p>
          </table:table-cell>
          <table:table-cell office:value-type="string">
            <text:p>CERESA EGIDIO &amp; C. SNC</text:p>
          </table:table-cell>
          <table:table-cell table:style-name="ce4" office:value-type="date" office:date-value="2020-10-20">
            <text:p>20/10/2020</text:p>
          </table:table-cell>
          <table:table-cell table:style-name="ce4" office:value-type="date" office:date-value="2021-02-02">
            <text:p>02/02/2021</text:p>
          </table:table-cell>
          <table:table-cell table:number-columns-repeated="2" table:style-name="ce5" office:value-type="float" office:value="28700">
            <text:p>28.700,00 € </text:p>
          </table:table-cell>
          <table:table-cell table:style-name="ce6" table:formula="of:=[Stampa.$G421]-[Stampa.$H421]" office:value-type="float" office:value="0">
            <text:p><text:s/>- € </text:p>
          </table:table-cell>
          <table:table-cell table:number-columns-repeated="1015"/>
        </table:table-row>
        <table:table-row table:style-name="ro3">
          <table:table-cell office:value-type="string">
            <text:p>Z341FF9376</text:p>
          </table:table-cell>
          <table:table-cell office:value-type="string">
            <text:p>I.I.S. "B. PASCAL" IN COMUNE DI MANERBIO (BS). LAVORI DI COMPARTIMENTAZIONE ARCHIVI, LABORATORI E RIFACIMENTO PAVIMENTAZIONE. INCARICO PROFESSIONALE PROGETTAZIONE DEFINITIVA, ESECUTIVA, COORDINAMENTO SICUREZZA IN FASE DI PROGETTAZIONE ED ESECUZIONE E LA DIREZIONE LAVORI</text:p>
          </table:table-cell>
          <table:table-cell office:value-type="string">
            <text:p>23-AFFIDAMENTO DIRETTO</text:p>
          </table:table-cell>
          <table:table-cell office:value-type="string">
            <text:p>STUDIO TECNICO ASSOCIATO I.C.S.</text:p>
          </table:table-cell>
          <table:table-cell table:style-name="ce4" office:value-type="date" office:date-value="2017-11-21">
            <text:p>21/11/2017</text:p>
          </table:table-cell>
          <table:table-cell table:style-name="ce4" office:value-type="date" office:date-value="2020-10-26">
            <text:p>26/10/2020</text:p>
          </table:table-cell>
          <table:table-cell table:number-columns-repeated="2" table:style-name="ce5" office:value-type="float" office:value="30576.52">
            <text:p>30.576,52 € </text:p>
          </table:table-cell>
          <table:table-cell table:style-name="ce6" table:formula="of:=[Stampa.$G422]-[Stampa.$H422]" office:value-type="float" office:value="0">
            <text:p><text:s/>- € </text:p>
          </table:table-cell>
          <table:table-cell table:number-columns-repeated="1015"/>
        </table:table-row>
        <table:table-row table:style-name="ro7">
          <table:table-cell office:value-type="string">
            <text:p>8473271C6B</text:p>
          </table:table-cell>
          <table:table-cell office:value-type="string">
            <text:p>AFFIDAMENTO DEL SERVIZIO DI DATA ENTRY E CATALOGAZIONE DATI A SUPPORTO DEGLI UFFICI PER LO SVOLGIMENTO DEI PROCEDIMENTI IN MATERIA DI EMISSIONI IN ATMOSFERA, ENERGIA, ALLEVAMENTI INTENSIVI, PROCEDURE DI VALUTAZIONE DI IMPATTO AMBIENTALE (VIA) E DI VERIFICA DI ASSOGGETTABILITÀ A VIA PER 24 MESI A IL GELSO COOPERATIVA SOCIALE ONLUS. RINNOVO DEL CONTRATTO AI SENSI ART.63, COMMA 5, D.LGS. N.50/2016, ART.4 DEL CAPITOLATO D'APPALTO E 4.2 DEL DISCIPLINARE DI GARA PER 24 MESI NEL PERIODO 2021-2023 – CIG 8473271C6B. (DETERMINA n. 1476/2020 Del 26-10-2020)</text:p>
          </table:table-cell>
          <table:table-cell office:value-type="string">
            <text:p>32-AFFIDAMENTO RISERVATO</text:p>
          </table:table-cell>
          <table:table-cell office:value-type="string">
            <text:p>COOPERATIVA IL GELSO</text:p>
          </table:table-cell>
          <table:table-cell table:style-name="ce4" office:value-type="date" office:date-value="2021-02-04">
            <text:p>04/02/2021</text:p>
          </table:table-cell>
          <table:table-cell table:style-name="ce4" office:value-type="date" office:date-value="2023-02-03">
            <text:p>03/02/2023</text:p>
          </table:table-cell>
          <table:table-cell table:number-columns-repeated="2" table:style-name="ce5" office:value-type="float" office:value="275000">
            <text:p>275.000,00 € </text:p>
          </table:table-cell>
          <table:table-cell table:style-name="ce6" table:formula="of:=[Stampa.$G423]-[Stampa.$H423]" office:value-type="float" office:value="0">
            <text:p><text:s/>- € </text:p>
          </table:table-cell>
          <table:table-cell table:number-columns-repeated="1015"/>
        </table:table-row>
        <table:table-row table:style-name="ro3">
          <table:table-cell office:value-type="string">
            <text:p>Z252ED5FAA</text:p>
          </table:table-cell>
          <table:table-cell office:value-type="string">
            <text:p>SOSTITUZIONE DI UN SENSORE BIOMETRICO DEI DISPOSITIVI DI ACCESSO AI LOCALI DI VIA ROMIGLIA – AFFIDAMENTO AI SENSI DELL'ART. 1, COMMA 2, LETTERA A), DEL D.L. N. 76/2020 CONVERTITO CON MODIFICAZIONI DALLA LEGGE 11/09/2020, N. 120, ALLA SOCIETÀ GPM ELETTRICA DI GALLERINI PIERCARLO DI MAZZANO (BS) - CIG Z252ED5FAA (DETERMINA n. 1477/2020 Del 26-10-2020)</text:p>
          </table:table-cell>
          <table:table-cell office:value-type="string">
            <text:p>23-AFFIDAMENTO DIRETTO</text:p>
          </table:table-cell>
          <table:table-cell office:value-type="string">
            <text:p>GPM ELETTRICA DI GALLERINI PIERCARLO</text:p>
          </table:table-cell>
          <table:table-cell table:style-name="ce4" office:value-type="date" office:date-value="2020-10-28">
            <text:p>28/10/2020</text:p>
          </table:table-cell>
          <table:table-cell table:style-name="ce4" office:value-type="date" office:date-value="2021-02-03">
            <text:p>03/02/2021</text:p>
          </table:table-cell>
          <table:table-cell table:number-columns-repeated="2" table:style-name="ce5" office:value-type="float" office:value="1697.41">
            <text:p>1.697,41 € </text:p>
          </table:table-cell>
          <table:table-cell table:style-name="ce6" table:formula="of:=[Stampa.$G424]-[Stampa.$H424]" office:value-type="float" office:value="0">
            <text:p><text:s/>- € </text:p>
          </table:table-cell>
          <table:table-cell table:number-columns-repeated="1015"/>
        </table:table-row>
        <table:table-row table:style-name="ro2">
          <table:table-cell office:value-type="string">
            <text:p>8466029424</text:p>
          </table:table-cell>
          <table:table-cell office:value-type="string">
            <text:p>FORNITURA E ASSISTENZA DEL SOFTWARE "WELCOME YOU" PER LA GESTIONE DELLE CODE AI CENTRI DELL'IMPIEGO DELLA PROVINCIA DI BRESCIA. DETERMINAZIONE A CONTRARRE E DI AFFIDAMENTO ALLA DITTA 3 CIME TECHNOLOGY S.R.L. CIG 8466029424. (DETERMINA n. 1487/2020 Del 27-10-2020)</text:p>
          </table:table-cell>
          <table:table-cell office:value-type="string">
            <text:p>23-AFFIDAMENTO DIRETTO</text:p>
          </table:table-cell>
          <table:table-cell office:value-type="string">
            <text:p>3 CIME TECHNOLOGY SRL</text:p>
          </table:table-cell>
          <table:table-cell table:style-name="ce4" office:value-type="date" office:date-value="2020-10-27">
            <text:p>27/10/2020</text:p>
          </table:table-cell>
          <table:table-cell table:style-name="ce4" office:value-type="date" office:date-value="2021-10-26">
            <text:p>26/10/2021</text:p>
          </table:table-cell>
          <table:table-cell table:number-columns-repeated="2" table:style-name="ce5" office:value-type="float" office:value="19744">
            <text:p>19.744,00 € </text:p>
          </table:table-cell>
          <table:table-cell table:style-name="ce6" table:formula="of:=[Stampa.$G425]-[Stampa.$H425]" office:value-type="float" office:value="0">
            <text:p><text:s/>- € </text:p>
          </table:table-cell>
          <table:table-cell table:number-columns-repeated="1015"/>
        </table:table-row>
        <table:table-row table:style-name="ro1">
          <table:table-cell office:value-type="string">
            <text:p>8485853B6A</text:p>
          </table:table-cell>
          <table:table-cell office:value-type="string">
            <text:p>ACQUISTO DI PC PORTATILI PER AGEVOLARE LO SMART WORKING - DETERMINAZIONE A CONTRARRE E AFFIDAMENTO ALLA DITTA C2 GROUP S.R.L. - CIG 8485853B6A (DETERMINA n. 1529/2020 Del 30-10-2020)</text:p>
          </table:table-cell>
          <table:table-cell office:value-type="string">
            <text:p>23-AFFIDAMENTO DIRETTO</text:p>
          </table:table-cell>
          <table:table-cell office:value-type="string">
            <text:p>C2 SRL</text:p>
          </table:table-cell>
          <table:table-cell table:style-name="ce4" office:value-type="date" office:date-value="2020-11-02">
            <text:p>02/11/2020</text:p>
          </table:table-cell>
          <table:table-cell table:style-name="ce4" office:value-type="date" office:date-value="2020-11-10">
            <text:p>10/11/2020</text:p>
          </table:table-cell>
          <table:table-cell table:number-columns-repeated="2" table:style-name="ce5" office:value-type="float" office:value="56480">
            <text:p>56.480,00 € </text:p>
          </table:table-cell>
          <table:table-cell table:style-name="ce6" table:formula="of:=[Stampa.$G426]-[Stampa.$H426]" office:value-type="float" office:value="0">
            <text:p><text:s/>- € </text:p>
          </table:table-cell>
          <table:table-cell table:number-columns-repeated="1015"/>
        </table:table-row>
        <table:table-row table:style-name="ro3">
          <table:table-cell office:value-type="string">
            <text:p>Z9B2EC6AFA</text:p>
          </table:table-cell>
          <table:table-cell office:value-type="string">
            <text:p>SP 13 "SAN MARTINO D/B - POZZOLENGO" INTERVENTO URGENTE DI MANUTENZIONE STRAORDINARIA DEL CAVALCAFERROVIA AL KM 3+524 IN COMUNE DI DESENZANO D.G. – AFFIDAMENTO INCARICO PER COLLAUDO STATICO AI SENSI DELL'ART. 67 D.P.R. N. 380/2001 E SS. MM. II.- CUP H17H19002380003– CIG Z9B2EC6AFA. (DETERMINA n. 1534/2020 Del 02-11-2020)</text:p>
          </table:table-cell>
          <table:table-cell office:value-type="string">
            <text:p>23-AFFIDAMENTO DIRETTO</text:p>
          </table:table-cell>
          <table:table-cell office:value-type="string">
            <text:p>SCOLARI GIOVANNI BATTISTA</text:p>
          </table:table-cell>
          <table:table-cell table:style-name="ce4" office:value-type="date" office:date-value="2020-11-02">
            <text:p>02/11/2020</text:p>
          </table:table-cell>
          <table:table-cell table:style-name="ce4" office:value-type="date" office:date-value="2020-12-31">
            <text:p>31/12/2020</text:p>
          </table:table-cell>
          <table:table-cell table:number-columns-repeated="2" table:style-name="ce5" office:value-type="float" office:value="4366.64">
            <text:p>4.366,64 € </text:p>
          </table:table-cell>
          <table:table-cell table:style-name="ce6" table:formula="of:=[Stampa.$G427]-[Stampa.$H427]" office:value-type="float" office:value="0">
            <text:p><text:s/>- € </text:p>
          </table:table-cell>
          <table:table-cell table:number-columns-repeated="1015"/>
        </table:table-row>
        <table:table-row table:style-name="ro7">
          <table:table-cell office:value-type="string">
            <text:p>8469512E64</text:p>
          </table:table-cell>
          <table:table-cell office:value-type="string">
            <text:p>LICEO "GOLGI" IN COMUNE DI BRENO - I.I.S. "OLIVELLI IN COMUNE DI DARFO BOARIO TERME - I.I.S. "MENEGHINI" IN COMUNE DI EDOLO. LAVORI DI MESSA IN SICUREZZA SCALE ANTINCENDIO, IMPERMEABILIZZAZIONE COPERTURE E RIPRISTINI PARETI AMMALORATE. CUP H84H20001110001 CIG 8469512E64AFFIDAMENTO DIRETTO EX ART. 1, COMMI 1 E 2 LETTERA A) DEL DECRETO LEGGE 16 LUGLIO 2020, N. 76, CONVERTITO CON MODIFICAZIONI IN LEGGE 11 SETTEMBRE 2020, N. 120 IN FAVORE DELL'OPERATORE ECONOMICO "C.S.W.B. S.R.L." CON SEDE LEGALE IN BRESCIA (DETERMINA n. 1511/2020 Del 28-10-2020)</text:p>
          </table:table-cell>
          <table:table-cell office:value-type="string">
            <text:p>04-PROCEDURA NEGOZIATA SENZA PREVIA PUBBLICAZIONE</text:p>
          </table:table-cell>
          <table:table-cell office:value-type="string">
            <text:p>C.S.W.B. S.R.L.</text:p>
          </table:table-cell>
          <table:table-cell table:style-name="ce4" office:value-type="date" office:date-value="2020-11-04">
            <text:p>04/11/2020</text:p>
          </table:table-cell>
          <table:table-cell table:style-name="ce4" office:value-type="date" office:date-value="2020-11-23">
            <text:p>23/11/2020</text:p>
          </table:table-cell>
          <table:table-cell table:style-name="ce5" office:value-type="float" office:value="78756.31">
            <text:p>78.756,31 € </text:p>
          </table:table-cell>
          <table:table-cell table:style-name="ce5" office:value-type="float" office:value="78743.66">
            <text:p>78.743,66 € </text:p>
          </table:table-cell>
          <table:table-cell table:style-name="ce6" table:formula="of:=[Stampa.$G428]-[Stampa.$H428]" office:value-type="float" office:value="12.6499999999942">
            <text:p>12,65 € </text:p>
          </table:table-cell>
          <table:table-cell table:number-columns-repeated="1015"/>
        </table:table-row>
        <table:table-row table:style-name="ro4">
          <table:table-cell office:value-type="string">
            <text:p>8468290DF7</text:p>
          </table:table-cell>
          <table:table-cell office:value-type="string">
            <text:p>I.I. S. "CASTELLI" IN COMUNE DI BRESCIA. LAVORI DI RIQUALIFICAZIONE SERRAMENTI. CUP H84H20001090001 CIG 8468290DF7AFFIDAMENTO DIRETTO EX ART. 1, COMMI 1 E 2 LETTERA A) DEL DECRETO LEGGE 16 LUGLIO 2020, N. 76, CONVERTITO CON MODIFICAZIONI IN LEGGE 11 SETTEMBRE 2020, N. 120 ALL'OPERATORE ECONOMICO "ROLFI S.R.L." CON SEDE LEGALE IN RODENGO SAIANO (BS).RETTIFICA, PER MERO ERRORE MATERIALE, DETERMINAZIONE DIRIGENZIALE N. 1412/2020 DEL 13/10/2020 (DETERMINA n. 1482/2020 Del 26-10-2020)</text:p>
          </table:table-cell>
          <table:table-cell office:value-type="string">
            <text:p>23-AFFIDAMENTO DIRETTO</text:p>
          </table:table-cell>
          <table:table-cell office:value-type="string">
            <text:p>ROLFI SRL</text:p>
          </table:table-cell>
          <table:table-cell table:style-name="ce4" office:value-type="date" office:date-value="2020-11-03">
            <text:p>03/11/2020</text:p>
          </table:table-cell>
          <table:table-cell table:style-name="ce4" office:value-type="date" office:date-value="2020-12-14">
            <text:p>14/12/2020</text:p>
          </table:table-cell>
          <table:table-cell table:number-columns-repeated="2" table:style-name="ce5" office:value-type="float" office:value="95080">
            <text:p>95.080,00 € </text:p>
          </table:table-cell>
          <table:table-cell table:style-name="ce6" table:formula="of:=[Stampa.$G429]-[Stampa.$H429]" office:value-type="float" office:value="0">
            <text:p><text:s/>- € </text:p>
          </table:table-cell>
          <table:table-cell table:number-columns-repeated="1015"/>
        </table:table-row>
        <table:table-row table:style-name="ro4">
          <table:table-cell office:value-type="string">
            <text:p>846802534B</text:p>
          </table:table-cell>
          <table:table-cell office:value-type="string">
            <text:p>ISTITUTI SCOLASTICI PROVINCIALI. MANUTENZIONE STRAORDINARIA PARCHEGGI. CUP H84H20001020001 CIG 846802534BAFFIDAMENTO DIRETTO EX ART. 1, COMMI 1 E 2 LETTERA A) DEL DECRETO LEGGE 16 LUGLIO 2020, N. 76, CONVERTITO CON MODIFICAZIONI IN LEGGE 11 SETTEMBRE 2020, N. 120 ALL'OPERATORE ECONOMICO "GIUDICI COSTRUZIONI S.P.A." CON SEDE LEGALE IN ROGNO (BG).RETTIFICA, PER MERO ERRORE MATERIALE, DETERMINAZIONE DIRIGENZIALE N. 1411/2020 DEL 13/10/2020 (DETERMINA n. 1483/2020 Del 26-10-2020)</text:p>
          </table:table-cell>
          <table:table-cell office:value-type="string">
            <text:p>23-AFFIDAMENTO DIRETTO</text:p>
          </table:table-cell>
          <table:table-cell office:value-type="string">
            <text:p>GIUDICI SPA</text:p>
          </table:table-cell>
          <table:table-cell table:style-name="ce4" office:value-type="date" office:date-value="2020-11-16">
            <text:p>16/11/2020</text:p>
          </table:table-cell>
          <table:table-cell table:style-name="ce4" office:value-type="date" office:date-value="2020-12-05">
            <text:p>05/12/2020</text:p>
          </table:table-cell>
          <table:table-cell table:style-name="ce5" office:value-type="float" office:value="98014.76">
            <text:p>98.014,76 € </text:p>
          </table:table-cell>
          <table:table-cell table:style-name="ce5" office:value-type="float" office:value="97999.99">
            <text:p>97.999,99 € </text:p>
          </table:table-cell>
          <table:table-cell table:style-name="ce6" table:formula="of:=[Stampa.$G430]-[Stampa.$H430]" office:value-type="float" office:value="14.7699999999895">
            <text:p>14,77 € </text:p>
          </table:table-cell>
          <table:table-cell table:number-columns-repeated="1015"/>
        </table:table-row>
        <table:table-row table:style-name="ro6">
          <table:table-cell office:value-type="string">
            <text:p>846845889C</text:p>
          </table:table-cell>
          <table:table-cell office:value-type="string">
            <text:p>I.I.S. "DON MILANI" IN COMUNE DI MONTICHIARI. MANUTENZIONE STRAORDINARIA. SOSTITUZIONE E ISOLAMENTO TERMICO ED ACUSTICO ALA OVEST. CUP H24H20001230001 CIG 846845889CAFFIDAMENTO DIRETTO EX ART. 1, COMMI 1 E 2 LETTERA A) DEL DECRETO LEGGE 16 LUGLIO 2020, N. 76, CONVERTITO CON MODIFICAZIONI IN LEGGE 11 SETTEMBRE 2020, N. 120 IN FAVORE DELL'OPERATORE ECONOMICO "G&amp;B COPERTURE S.R.L." CON SEDE LEGALE IN CASTREZZATO (BS). (DETERMINA n. 1499/2020 Del 28-10-2020)</text:p>
          </table:table-cell>
          <table:table-cell office:value-type="string">
            <text:p>04-PROCEDURA NEGOZIATA SENZA PREVIA PUBBLICAZIONE</text:p>
          </table:table-cell>
          <table:table-cell office:value-type="string">
            <text:p>G&amp;B COPERTURE S.R.L.</text:p>
          </table:table-cell>
          <table:table-cell table:style-name="ce4" office:value-type="date" office:date-value="2020-11-10">
            <text:p>10/11/2020</text:p>
          </table:table-cell>
          <table:table-cell table:style-name="ce4" office:value-type="date" office:date-value="2020-12-09">
            <text:p>09/12/2020</text:p>
          </table:table-cell>
          <table:table-cell table:number-columns-repeated="2" table:style-name="ce5" office:value-type="float" office:value="67147.76">
            <text:p>67.147,76 € </text:p>
          </table:table-cell>
          <table:table-cell table:style-name="ce6" table:formula="of:=[Stampa.$G431]-[Stampa.$H431]" office:value-type="float" office:value="0">
            <text:p><text:s/>- € </text:p>
          </table:table-cell>
          <table:table-cell table:number-columns-repeated="1015"/>
        </table:table-row>
        <table:table-row table:style-name="ro6">
          <table:table-cell office:value-type="string">
            <text:p>8468544F92</text:p>
          </table:table-cell>
          <table:table-cell office:value-type="string">
            <text:p>LICEO "LEONARDO" IN COMUNE DI BRESCIA. LAVORI DI ADEGUAMENTO IMPIANTI E CORPI ILLUMINANTI. CUP H84H20001100001 CIG 8468544F92AFFIDAMENTO DIRETTO EX ART. 1, COMMI 1 E 2 LETTERA A) DEL DECRETO LEGGE 16 LUGLIO 2020, N. 76, CONVERTITO CON MODIFICAZIONI IN LEGGE 11 SETTEMBRE 2020, N. 120 IN FAVORE DELL'OPERATORE ECONOMICO "RIZZI FAUSTO &amp; C. S.N.C." CON SEDE LEGALE IN BRESCIA. (DETERMINA n. 1512/2020 Del 28-10-2020)</text:p>
          </table:table-cell>
          <table:table-cell office:value-type="string">
            <text:p>04-PROCEDURA NEGOZIATA SENZA PREVIA PUBBLICAZIONE</text:p>
          </table:table-cell>
          <table:table-cell office:value-type="string">
            <text:p>RIZZI FAUSTO &amp; C. S.N.C.</text:p>
          </table:table-cell>
          <table:table-cell table:style-name="ce4" office:value-type="date" office:date-value="2020-11-02">
            <text:p>02/11/2020</text:p>
          </table:table-cell>
          <table:table-cell table:style-name="ce4" office:value-type="date" office:date-value="2020-11-17">
            <text:p>17/11/2020</text:p>
          </table:table-cell>
          <table:table-cell table:number-columns-repeated="2" table:style-name="ce5" office:value-type="float" office:value="89935">
            <text:p>89.935,00 € </text:p>
          </table:table-cell>
          <table:table-cell table:style-name="ce6" table:formula="of:=[Stampa.$G432]-[Stampa.$H432]" office:value-type="float" office:value="0">
            <text:p><text:s/>- € </text:p>
          </table:table-cell>
          <table:table-cell table:number-columns-repeated="1015"/>
        </table:table-row>
        <table:table-row table:style-name="ro4">
          <table:table-cell office:value-type="string">
            <text:p>Z772EC3DFA</text:p>
          </table:table-cell>
          <table:table-cell office:value-type="string">
            <text:p>AFFIDAMENTO, TRAMITE ACCORDO QUADRO CON UN UNICO OPERATORE E AGGIUDICAZIONE DEL PRIMO CONTRATTO SPECIFICO PER LA FORNITURA DELLA DURATA DI DUE ANNI, DI MASCHERINE CHIRURGICHE E MASCHERINE FFP2 SENZA FILTRO AI FINI DEL CONTENIMENTO E GESTIONE DELL'EMERGENZA EPIDEMIOLOGICA DA COVID-19 NEI LUOGHI DI LAVORO, ALLA SOCIETA' MABE S.R.L. DI LUISAGO (CO) – CIG Z772EC3DFA. IMPEGNO DI SPESA (DETERMINA n. 1540/2020 Del 03-11-2020 + det. n. 225/2022 del 22/02/2022 per secondo contratto esecutivo)</text:p>
          </table:table-cell>
          <table:table-cell office:value-type="string">
            <text:p>26-AFFIDAMENTO DIRETTO IN ADESIONE AD ACCORDO QUADRO/CONVENZIONE</text:p>
          </table:table-cell>
          <table:table-cell office:value-type="string">
            <text:p>MABE SRL</text:p>
          </table:table-cell>
          <table:table-cell table:style-name="ce4" office:value-type="date" office:date-value="2020-11-12">
            <text:p>12/11/2020</text:p>
          </table:table-cell>
          <table:table-cell table:style-name="ce4" office:value-type="date" office:date-value="2022-11-12">
            <text:p>12/11/2022</text:p>
          </table:table-cell>
          <table:table-cell table:style-name="ce5" office:value-type="float" office:value="36438.5">
            <text:p>36.438,50 € </text:p>
          </table:table-cell>
          <table:table-cell table:style-name="ce5" office:value-type="float" office:value="28674">
            <text:p>28.674,00 € </text:p>
          </table:table-cell>
          <table:table-cell table:style-name="ce6" table:formula="of:=[Stampa.$G433]-[Stampa.$H433]" office:value-type="float" office:value="7764.5">
            <text:p>7.764,50 € </text:p>
          </table:table-cell>
          <table:table-cell table:number-columns-repeated="1015"/>
        </table:table-row>
        <table:table-row table:style-name="ro7">
          <table:table-cell office:value-type="string">
            <text:p>8470582166</text:p>
          </table:table-cell>
          <table:table-cell office:value-type="string">
            <text:p>I.I.S "B. CASTELLI" IN COMUNE DI BRESCIA. LAVORI DI EFFICIENTAMENTO ENERGETICO ED IMPERMEABILIZZAZIONE PIANO INTERRATO. CUP H82G20001100002 CIG 8470582166AFFIDAMENTO DIRETTO EX ART. 1, COMMI 1 E 2 LETTERA A) DEL DECRETO LEGGE 16 LUGLIO 2020, N. 76, CONVERTITO CON MODIFICAZIONI IN LEGGE 11 SETTEMBRE 2020, N. 120 IN FAVORE DELL'OPERATORE ECONOMICO "GIRASOLE COSTRUZIONI S.R.L." CON SEDE LEGALE IN PADERNO PONCHIELLI (CR).RETTIFICA, PER MERO ERRORE MATERIALE, DELLA DETERMINAZIONE DIRIGENZIALE N. 1420/2020 DEL 14/10/2020 (DETERMINA n. 1513/2020 Del 28-10-2020)</text:p>
          </table:table-cell>
          <table:table-cell office:value-type="string">
            <text:p>23-AFFIDAMENTO DIRETTO</text:p>
          </table:table-cell>
          <table:table-cell office:value-type="string">
            <text:p>GIRASOLE COSTRUZIONI SRL</text:p>
          </table:table-cell>
          <table:table-cell table:style-name="ce4" office:value-type="date" office:date-value="2020-11-06">
            <text:p>06/11/2020</text:p>
          </table:table-cell>
          <table:table-cell table:style-name="ce4" office:value-type="date" office:date-value="2021-01-04">
            <text:p>04/01/2021</text:p>
          </table:table-cell>
          <table:table-cell table:number-columns-repeated="2" table:style-name="ce5" office:value-type="float" office:value="95741.21">
            <text:p>95.741,21 € </text:p>
          </table:table-cell>
          <table:table-cell table:style-name="ce6" table:formula="of:=[Stampa.$G434]-[Stampa.$H434]" office:value-type="float" office:value="0">
            <text:p><text:s/>- € </text:p>
          </table:table-cell>
          <table:table-cell table:number-columns-repeated="1015"/>
        </table:table-row>
        <table:table-row table:style-name="ro6">
          <table:table-cell office:value-type="string">
            <text:p>8406323D2E</text:p>
          </table:table-cell>
          <table:table-cell office:value-type="string">
            <text:p>I.I.S. "P. LEVI" IN COMUNE DI SAREZZO - I.I.S. "L. GIGLI" IN COMUNE DI ROVATO - I.I.S. "COSSALI" IN COMUNE DI ORZINUOVI. LAVORI DI MANUTENZIONE STRAORDINARIA. RIQUALIFICAZIONE ENERGETICA MEDIANTE SOSTITUZIONE RADIATORI. CUP: H62G20001100002 CIG: 8406323D2EAFFIDAMENTO DIRETTO LAVORI IN FAVORE DI "BELLOTTI LUIGI S.A.S. DI BELLOTTI LUIGI E C." CON SEDE LEGALE IN MONTIRONE (BS). (DETERMINA n. 1422/2020 Del 14-10-2020)</text:p>
          </table:table-cell>
          <table:table-cell office:value-type="string">
            <text:p>04-PROCEDURA NEGOZIATA SENZA PREVIA PUBBLICAZIONE</text:p>
          </table:table-cell>
          <table:table-cell office:value-type="string">
            <text:p>BELLOTTI LUIGI S.A.S. DI BELLOTTI LUIGI E C.</text:p>
          </table:table-cell>
          <table:table-cell table:style-name="ce4" office:value-type="date" office:date-value="2020-10-09">
            <text:p>09/10/2020</text:p>
          </table:table-cell>
          <table:table-cell table:style-name="ce4" office:value-type="date" office:date-value="2021-02-28">
            <text:p>28/02/2021</text:p>
          </table:table-cell>
          <table:table-cell table:number-columns-repeated="2" table:style-name="ce5" office:value-type="float" office:value="68607.9">
            <text:p>68.607,90 € </text:p>
          </table:table-cell>
          <table:table-cell table:style-name="ce6" table:formula="of:=[Stampa.$G435]-[Stampa.$H435]" office:value-type="float" office:value="0">
            <text:p><text:s/>- € </text:p>
          </table:table-cell>
          <table:table-cell table:number-columns-repeated="1015"/>
        </table:table-row>
        <table:table-row table:style-name="ro2">
          <table:table-cell office:value-type="string">
            <text:p>Z7B2E38E5F</text:p>
          </table:table-cell>
          <table:table-cell office:value-type="string">
            <text:p>I.I.S. "EINAUDI" IN COMUNE DI CHIARI. INTERVENTI DI MANUTENZIONE IMPIANTO RISCALDAMENTO. CIG: Z7B2E38E5F AFFIDAMENTO LAVORI IN FAVORE DELL'OPERATORE ECONOMICO "DAFEDIL S.R.L." CON SEDE LEGALE IN SALE MARASINO (BS). (DETERMINA n. 1423/2020 Del 14-10-2020)</text:p>
          </table:table-cell>
          <table:table-cell office:value-type="string">
            <text:p>23-AFFIDAMENTO DIRETTO</text:p>
          </table:table-cell>
          <table:table-cell office:value-type="string">
            <text:p>DAFEDILS.R.L</text:p>
          </table:table-cell>
          <table:table-cell table:style-name="ce4" office:value-type="date" office:date-value="2020-11-19">
            <text:p>19/11/2020</text:p>
          </table:table-cell>
          <table:table-cell table:style-name="ce4" office:value-type="date" office:date-value="2020-11-20">
            <text:p>20/11/2020</text:p>
          </table:table-cell>
          <table:table-cell table:number-columns-repeated="2" table:style-name="ce5" office:value-type="float" office:value="5830.4">
            <text:p>5.830,40 € </text:p>
          </table:table-cell>
          <table:table-cell table:style-name="ce6" table:formula="of:=[Stampa.$G436]-[Stampa.$H436]" office:value-type="float" office:value="0">
            <text:p><text:s/>- € </text:p>
          </table:table-cell>
          <table:table-cell table:number-columns-repeated="1015"/>
        </table:table-row>
        <table:table-row table:style-name="ro7">
          <table:table-cell office:value-type="string">
            <text:p>8470318788</text:p>
          </table:table-cell>
          <table:table-cell office:value-type="string">
            <text:p>I.I.S "C. BATTISTI" IN COMUNE DI SALÒ (BS). LAVORI DI MESSA IN SICUREZZA E RIQUALIFICAZIONE ENERGETICA MEDIANTE RIFACIMENTO COPERTURA. CUP H52G20000880002 CIG 8470318788AFFIDAMENTO DIRETTO EX ART. 1, COMMI 1 E 2 LETTERA A) DEL DECRETO LEGGE 16 LUGLIO 2020, N. 76, CONVERTITO CON MODIFICAZIONI IN LEGGE 11 SETTEMBRE 2020, N. 120 IN FAVORE DELL'OPERATORE ECONOMICO "EDIL MABAC SOCIETÀ A RESPONSABILITÀ LIMITATA SEMPLIFICATA" CON SEDE LEGALE IN PIANCOGNO (BS).RETTIFICA, PER MERO ERRORE MATERIALE, DELLA DETERMINAZIONE DIRIGENZIALE N. 1417/2020 DEL 14/10/2020 (DETERMINA n. 1514/2020 Del 28-10-2020)</text:p>
          </table:table-cell>
          <table:table-cell office:value-type="string">
            <text:p>23-AFFIDAMENTO DIRETTO</text:p>
          </table:table-cell>
          <table:table-cell office:value-type="string">
            <text:p>EDIL MACAB SOCIETA' A RESPONSABILITA' LIMITATA SEMPLIFICATA</text:p>
          </table:table-cell>
          <table:table-cell table:style-name="ce4" office:value-type="date" office:date-value="2020-10-28">
            <text:p>28/10/2020</text:p>
          </table:table-cell>
          <table:table-cell table:style-name="ce4" office:value-type="date" office:date-value="2020-12-26">
            <text:p>26/12/2020</text:p>
          </table:table-cell>
          <table:table-cell table:number-columns-repeated="2" table:style-name="ce5" office:value-type="float" office:value="94958.25">
            <text:p>94.958,25 € </text:p>
          </table:table-cell>
          <table:table-cell table:style-name="ce6" table:formula="of:=[Stampa.$G437]-[Stampa.$H437]" office:value-type="float" office:value="0">
            <text:p><text:s/>- € </text:p>
          </table:table-cell>
          <table:table-cell table:number-columns-repeated="1015"/>
        </table:table-row>
        <table:table-row table:style-name="ro2">
          <table:table-cell office:value-type="string">
            <text:p>ZF82EED926</text:p>
          </table:table-cell>
          <table:table-cell office:value-type="string">
            <text:p>FORNITURA DI N. 1 IPAD PER LA PROVINCIA DI BRESCIA - DETERMINAZIONE A CONTRARRE E DI AFFIDAMENTO ALLA DITTA C&amp;C CONSULTING SPA - CIG ZF82EED926 (DETERMINA n. 1561/2020 Del 05-11-2020)</text:p>
          </table:table-cell>
          <table:table-cell office:value-type="string">
            <text:p>23-AFFIDAMENTO DIRETTO</text:p>
          </table:table-cell>
          <table:table-cell office:value-type="string">
            <text:p>C&amp;C CONSULTING SRL</text:p>
          </table:table-cell>
          <table:table-cell table:style-name="ce4" office:value-type="date" office:date-value="2020-11-06">
            <text:p>06/11/2020</text:p>
          </table:table-cell>
          <table:table-cell table:style-name="ce4" office:value-type="date" office:date-value="2020-11-30">
            <text:p>30/11/2020</text:p>
          </table:table-cell>
          <table:table-cell table:number-columns-repeated="2" table:style-name="ce5" office:value-type="float" office:value="484.63">
            <text:p>484,63 € </text:p>
          </table:table-cell>
          <table:table-cell table:style-name="ce6" table:formula="of:=[Stampa.$G438]-[Stampa.$H438]" office:value-type="float" office:value="0">
            <text:p><text:s/>- € </text:p>
          </table:table-cell>
          <table:table-cell table:number-columns-repeated="1015"/>
        </table:table-row>
        <table:table-row table:style-name="ro1">
          <table:table-cell office:value-type="string">
            <text:p>Z942DFCA72</text:p>
          </table:table-cell>
          <table:table-cell office:value-type="string">
            <text:p>I.I.S. "BONSIGNORI" IN COMUNE DI REMEDELLO (BS). LAVORI DI RIQUALIFICAZIONE FUNZIONALE ED ADEGUAMENTO ANTISISMICO. INCARICO PROFESSIONALE COLLAUDO STATICO</text:p>
          </table:table-cell>
          <table:table-cell office:value-type="string">
            <text:p>23-AFFIDAMENTO DIRETTO</text:p>
          </table:table-cell>
          <table:table-cell office:value-type="string">
            <text:p>GADALDI ALBERTO</text:p>
          </table:table-cell>
          <table:table-cell table:style-name="ce4" office:value-type="date" office:date-value="2020-09-30">
            <text:p>30/09/2020</text:p>
          </table:table-cell>
          <table:table-cell table:style-name="ce4" office:value-type="date" office:date-value="2021-05-31">
            <text:p>31/05/2021</text:p>
          </table:table-cell>
          <table:table-cell table:number-columns-repeated="2" table:style-name="ce5" office:value-type="float" office:value="3377.86">
            <text:p>3.377,86 € </text:p>
          </table:table-cell>
          <table:table-cell table:style-name="ce6" table:formula="of:=[Stampa.$G439]-[Stampa.$H439]" office:value-type="float" office:value="0">
            <text:p><text:s/>- € </text:p>
          </table:table-cell>
          <table:table-cell table:number-columns-repeated="1015"/>
        </table:table-row>
        <table:table-row table:style-name="ro1">
          <table:table-cell office:value-type="string">
            <text:p>Z412DE3D89</text:p>
          </table:table-cell>
          <table:table-cell office:value-type="string">
            <text:p>I.I.S. "Castelli" in comune di Brescia. INDAGINI DIAGNOSTICHE SUI SOLAI E CONTROSOFFITTI. DETERMINA A CONTRARRE E CONTESTUALE AFFIDAMENTO.</text:p>
          </table:table-cell>
          <table:table-cell office:value-type="string">
            <text:p>23-AFFIDAMENTO DIRETTO</text:p>
          </table:table-cell>
          <table:table-cell office:value-type="string">
            <text:p>TECNOINDAGINI SRL</text:p>
          </table:table-cell>
          <table:table-cell table:style-name="ce4" office:value-type="date" office:date-value="2020-10-14">
            <text:p>14/10/2020</text:p>
          </table:table-cell>
          <table:table-cell table:style-name="ce4" office:value-type="date" office:date-value="2020-12-31">
            <text:p>31/12/2020</text:p>
          </table:table-cell>
          <table:table-cell table:number-columns-repeated="2" table:style-name="ce5" office:value-type="float" office:value="8070">
            <text:p>8.070,00 € </text:p>
          </table:table-cell>
          <table:table-cell table:style-name="ce6" table:formula="of:=[Stampa.$G440]-[Stampa.$H440]" office:value-type="float" office:value="0">
            <text:p><text:s/>- € </text:p>
          </table:table-cell>
          <table:table-cell table:number-columns-repeated="1015"/>
        </table:table-row>
        <table:table-row table:style-name="ro1">
          <table:table-cell office:value-type="string">
            <text:p>Z292DE3EE9</text:p>
          </table:table-cell>
          <table:table-cell office:value-type="string">
            <text:p>I.I.S. "Cerebotani" in comune di Lonato sul Garda (BS). INDAGINI DIAGNOSTICHE SUI SOLAI E CONTROSOFFITTI</text:p>
          </table:table-cell>
          <table:table-cell office:value-type="string">
            <text:p>23-AFFIDAMENTO DIRETTO</text:p>
          </table:table-cell>
          <table:table-cell office:value-type="string">
            <text:p>TECNOINDAGINI SRL</text:p>
          </table:table-cell>
          <table:table-cell table:style-name="ce4" office:value-type="date" office:date-value="2020-10-14">
            <text:p>14/10/2020</text:p>
          </table:table-cell>
          <table:table-cell table:style-name="ce4" office:value-type="date" office:date-value="2020-12-31">
            <text:p>31/12/2020</text:p>
          </table:table-cell>
          <table:table-cell table:number-columns-repeated="2" table:style-name="ce5" office:value-type="float" office:value="8114.5">
            <text:p>8.114,50 € </text:p>
          </table:table-cell>
          <table:table-cell table:style-name="ce6" table:formula="of:=[Stampa.$G441]-[Stampa.$H441]" office:value-type="float" office:value="0">
            <text:p><text:s/>- € </text:p>
          </table:table-cell>
          <table:table-cell table:number-columns-repeated="1015"/>
        </table:table-row>
        <table:table-row table:style-name="ro7">
          <table:table-cell office:value-type="string">
            <text:p>Z362F28DEB</text:p>
          </table:table-cell>
          <table:table-cell office:value-type="string">
            <text:p>AFFIDAMENTO, TRAMITE ACCORDO QUADRO CON UN UNICO OPERATORE E AGGIUDICAZIONE DEL PRIMO CONTRATTO SPECIFICO PER, LA FORNITURA DELLA DURATA DI DUE ANNI, DI GUANTI MONOUSO, GEL IGIENIZZANTE MANI, DISINFETTANTE IGIENIZZANTE AI FINI DEL CONTENIMENTO E GESTIONE DELL'EMERGENZA EPIDEMIOLOGICA DA COVID-19 NEI LUOGHI DI LAVORO, ALLA SOCIETA' VENTURE LIFE GROUP PLC DI LECCO (SEDE SECONDARIA) – CIG 84828415D7 E IMPEGNO DI SPESA (DETERMINA n. 1570/2020 Del 06-11-2020) - CIG Derivato Z362F28DEB - Det Dir 1908 del 22/12/2020 aumento impegno per IVA su prodotti non esentati.</text:p>
          </table:table-cell>
          <table:table-cell office:value-type="string">
            <text:p>26-AFFIDAMENTO DIRETTO IN ADESIONE AD ACCORDO QUADRO/CONVENZIONE</text:p>
          </table:table-cell>
          <table:table-cell office:value-type="string">
            <text:p>VENTURE LIFE GROUP PLC</text:p>
          </table:table-cell>
          <table:table-cell table:style-name="ce4" office:value-type="date" office:date-value="2020-11-17">
            <text:p>17/11/2020</text:p>
          </table:table-cell>
          <table:table-cell table:style-name="ce4" office:value-type="date" office:date-value="2021-01-04">
            <text:p>04/01/2021</text:p>
          </table:table-cell>
          <table:table-cell table:number-columns-repeated="2" table:style-name="ce5" office:value-type="float" office:value="29725.25">
            <text:p>29.725,25 € </text:p>
          </table:table-cell>
          <table:table-cell table:style-name="ce6" table:formula="of:=[Stampa.$G442]-[Stampa.$H442]" office:value-type="float" office:value="0">
            <text:p><text:s/>- € </text:p>
          </table:table-cell>
          <table:table-cell table:number-columns-repeated="1015"/>
        </table:table-row>
        <table:table-row table:style-name="ro3">
          <table:table-cell office:value-type="string">
            <text:p>ZB02F1B1D7</text:p>
          </table:table-cell>
          <table:table-cell office:value-type="string">
            <text:p>FORNITURA CON POSA DI TENDE PER UFFICI PROVINCIALI – AFFIDAMENTO AI SENSI AI SENSI DELL'ART. 1, COMMA 2, LETTERA A), DEL D.L. N. 76/2020 CONVERTITO CON MODIFICAZIONI DALLA LEGGE 11/09/2020, N. 120, ALLA DITTA ECLETTICA DI VITALI SERGIO DI COLLEBEATO (BS) - CIG ZB02F1B1D7. (DETERMINA n. 1582/2020 Del 10-11-2020)</text:p>
          </table:table-cell>
          <table:table-cell office:value-type="string">
            <text:p>23-AFFIDAMENTO DIRETTO</text:p>
          </table:table-cell>
          <table:table-cell office:value-type="string">
            <text:p>ECLETTICA DI VITALI SERGIO</text:p>
          </table:table-cell>
          <table:table-cell table:style-name="ce4" office:value-type="date" office:date-value="2020-11-17">
            <text:p>17/11/2020</text:p>
          </table:table-cell>
          <table:table-cell table:style-name="ce4" office:value-type="date" office:date-value="2021-03-05">
            <text:p>05/03/2021</text:p>
          </table:table-cell>
          <table:table-cell table:style-name="ce5" office:value-type="float" office:value="579.76">
            <text:p>579,76 € </text:p>
          </table:table-cell>
          <table:table-cell table:style-name="ce5" office:value-type="float" office:value="579.75">
            <text:p>579,75 € </text:p>
          </table:table-cell>
          <table:table-cell table:style-name="ce6" table:formula="of:=[Stampa.$G443]-[Stampa.$H443]" office:value-type="float" office:value="0.00999999999999091">
            <text:p>0,01 € </text:p>
          </table:table-cell>
          <table:table-cell table:number-columns-repeated="1015"/>
        </table:table-row>
        <table:table-row table:style-name="ro2">
          <table:table-cell office:value-type="string">
            <text:p>83527993CA</text:p>
          </table:table-cell>
          <table:table-cell office:value-type="string">
            <text:p>PROCEDURA APERTA PER L'AFFIDAMENTO DEL SERVIZIO DI POSTA ELETTRONICA CERTIFICATA CON PIATTAFORMA DI AUTOGESTIONE - ANNI 2021-2023 - AGGIUDICAZIONE DEFINITIVA A TI TRUST TECHNOLOGIES S.R.L. - ANNULLAMENTO DELLA PROCEDURA DI GARA E DEGLI ATTI CON DET 402/2021</text:p>
          </table:table-cell>
          <table:table-cell office:value-type="string">
            <text:p>01-PROCEDURA APERTA</text:p>
          </table:table-cell>
          <table:table-cell office:value-type="string">
            <text:p>TI TRUST TECHNOLOGIES S.R.L.</text:p>
          </table:table-cell>
          <table:table-cell table:style-name="ce4" table:number-columns-repeated="2"/>
          <table:table-cell table:style-name="ce5" office:value-type="float" office:value="20514">
            <text:p>20.514,00 € </text:p>
          </table:table-cell>
          <table:table-cell table:style-name="ce5" office:value-type="float" office:value="0">
            <text:p><text:s/>- € </text:p>
          </table:table-cell>
          <table:table-cell table:style-name="ce6" table:formula="of:=[Stampa.$G444]-[Stampa.$H444]" office:value-type="float" office:value="20514">
            <text:p>20.514,00 € </text:p>
          </table:table-cell>
          <table:table-cell table:number-columns-repeated="1015"/>
        </table:table-row>
        <table:table-row table:style-name="ro2">
          <table:table-cell office:value-type="string">
            <text:p>Z9D2ED22DD</text:p>
          </table:table-cell>
          <table:table-cell office:value-type="string">
            <text:p>AFFIDAMENTO DEL SERVIZIO DI SUPPORTO TECNICO PER IL MANTENIMENTO DEL SISTEMA QUALITA' DEI SERVIZI PER L'IMPIEGO DELLA PROVINCIA DI BRESCIA - CIG: Z9D2ED22DD. (DETERMINA n. 1597/2020 Del 13-11-2020)</text:p>
          </table:table-cell>
          <table:table-cell office:value-type="string">
            <text:p>23-AFFIDAMENTO DIRETTO</text:p>
          </table:table-cell>
          <table:table-cell office:value-type="string">
            <text:p>AUDIT IN ITALY SRL</text:p>
          </table:table-cell>
          <table:table-cell table:style-name="ce4" office:value-type="date" office:date-value="2020-11-24">
            <text:p>24/11/2020</text:p>
          </table:table-cell>
          <table:table-cell table:style-name="ce4" office:value-type="date" office:date-value="2021-12-15">
            <text:p>15/12/2021</text:p>
          </table:table-cell>
          <table:table-cell table:number-columns-repeated="2" table:style-name="ce5" office:value-type="float" office:value="12000">
            <text:p>12.000,00 € </text:p>
          </table:table-cell>
          <table:table-cell table:style-name="ce6" table:formula="of:=[Stampa.$G445]-[Stampa.$H445]" office:value-type="float" office:value="0">
            <text:p><text:s/>- € </text:p>
          </table:table-cell>
          <table:table-cell table:number-columns-repeated="1015"/>
        </table:table-row>
        <table:table-row table:style-name="ro3">
          <table:table-cell/>
          <table:table-cell office:value-type="string">
            <text:p>AFFIDAMENTO AL CENTRO FORMATIVO PROVINCIALE GIUSEPPE ZANARDELLI DELLA GESTIONE DEI SERVIZI AL LAVORO NELL'AMBITO DEI CENTRI PER L'IMPIEGO DELLA PROVINCIA DI BRESCIA PER IL PERIODO 21 NOVEMBRE 2020 FINO AL 30 SETTEMBRE 2021 PROROGABILE FINO AL 31 DICEMBRE 2021 E APPROVAZIONE DEL RELATIVO SCHEMA DI PROTOCOLLO. (DETERMINA n. 1607/2020 Del 16-11-2020)</text:p>
          </table:table-cell>
          <table:table-cell office:value-type="string">
            <text:p>24-AFFIDAMENTO DIRETTO A SOCIETA' IN HOUSE</text:p>
          </table:table-cell>
          <table:table-cell office:value-type="string">
            <text:p>CENTRO FORMATIVO PROVINCIALE GIUSEPPE ZANARDELLI</text:p>
          </table:table-cell>
          <table:table-cell table:style-name="ce4" office:value-type="date" office:date-value="2020-11-21">
            <text:p>21/11/2020</text:p>
          </table:table-cell>
          <table:table-cell table:style-name="ce4" office:value-type="date" office:date-value="2022-02-14">
            <text:p>14/02/2022</text:p>
          </table:table-cell>
          <table:table-cell table:number-columns-repeated="2" table:style-name="ce5" office:value-type="float" office:value="938524.59">
            <text:p>938.524,59 € </text:p>
          </table:table-cell>
          <table:table-cell table:style-name="ce6" table:formula="of:=[Stampa.$G446]-[Stampa.$H446]" office:value-type="float" office:value="0">
            <text:p><text:s/>- € </text:p>
          </table:table-cell>
          <table:table-cell table:number-columns-repeated="1015"/>
        </table:table-row>
        <table:table-row table:style-name="ro1">
          <table:table-cell office:value-type="string">
            <text:p>Z082F3A4B8</text:p>
          </table:table-cell>
          <table:table-cell office:value-type="string">
            <text:p>FORNITURA DI N. 3 COVER PER TABLET PER LA PROVINCIA DI BRESCIA - DETERMINAZIONE A CONTRARRE E DI AFFIDAMENTO ALLA DITTA DATA SPEED SRL - CIG Z082F3A4B8 (DETERMINA n. 1618/2020 Del 17-11-2020)</text:p>
          </table:table-cell>
          <table:table-cell office:value-type="string">
            <text:p>23-AFFIDAMENTO DIRETTO</text:p>
          </table:table-cell>
          <table:table-cell office:value-type="string">
            <text:p>DATA SPEED SRL UNIPERSONALE</text:p>
          </table:table-cell>
          <table:table-cell table:style-name="ce4" office:value-type="date" office:date-value="2020-11-16">
            <text:p>16/11/2020</text:p>
          </table:table-cell>
          <table:table-cell table:style-name="ce4" office:value-type="date" office:date-value="2020-11-30">
            <text:p>30/11/2020</text:p>
          </table:table-cell>
          <table:table-cell table:number-columns-repeated="2" table:style-name="ce5" office:value-type="float" office:value="207">
            <text:p>207,00 € </text:p>
          </table:table-cell>
          <table:table-cell table:style-name="ce6" table:formula="of:=[Stampa.$G447]-[Stampa.$H447]" office:value-type="float" office:value="0">
            <text:p><text:s/>- € </text:p>
          </table:table-cell>
          <table:table-cell table:number-columns-repeated="1015"/>
        </table:table-row>
        <table:table-row table:style-name="ro4">
          <table:table-cell office:value-type="string">
            <text:p>Z472EFE622</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1 ARMERIA - CIG ACCORDO QUADRO 8359389208 – SOTTOSCRIZIONE DEL PRIMO CONTRATTO APPLICATIVO CIG DERIVATO Z472EFE622 E IMPEGNO DI SPESA. (DETERMINA n. 1590/2020 Del 12-11-2020)</text:p>
          </table:table-cell>
          <table:table-cell office:value-type="string">
            <text:p>26-AFFIDAMENTO DIRETTO IN ADESIONE AD ACCORDO QUADRO/CONVENZIONE</text:p>
          </table:table-cell>
          <table:table-cell office:value-type="string">
            <text:p>LA SOSTA DI PINI ANTONIO</text:p>
          </table:table-cell>
          <table:table-cell table:style-name="ce4" office:value-type="date" office:date-value="2020-12-17">
            <text:p>17/12/2020</text:p>
          </table:table-cell>
          <table:table-cell table:style-name="ce4" office:value-type="date" office:date-value="2021-01-27">
            <text:p>27/01/2021</text:p>
          </table:table-cell>
          <table:table-cell table:number-columns-repeated="2" table:style-name="ce5" office:value-type="float" office:value="7815">
            <text:p>7.815,00 € </text:p>
          </table:table-cell>
          <table:table-cell table:style-name="ce6" table:formula="of:=[Stampa.$G448]-[Stampa.$H448]" office:value-type="float" office:value="0">
            <text:p><text:s/>- € </text:p>
          </table:table-cell>
          <table:table-cell table:number-columns-repeated="1015"/>
        </table:table-row>
        <table:table-row table:style-name="ro4">
          <table:table-cell office:value-type="string">
            <text:p>Z602EFE6FD</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2 ATTREZZATURE TECNICHE GENERALE - CIG ACCORDO QUADRO 8359423E13. SOTTOSCRIZIONE DEL PRIMO CONTRATTO APPLICATIVO -CIG DERIVATO Z602EFE6FD E IMPEGNO DI SPESA. (DETERMINA n. 1589/2020 Del 12-11-2020)</text:p>
          </table:table-cell>
          <table:table-cell office:value-type="string">
            <text:p>26-AFFIDAMENTO DIRETTO IN ADESIONE AD ACCORDO QUADRO/CONVENZIONE</text:p>
          </table:table-cell>
          <table:table-cell office:value-type="string">
            <text:p>ZIBONI TECNOFAUNA SRL</text:p>
          </table:table-cell>
          <table:table-cell table:style-name="ce4" office:value-type="date" office:date-value="2020-11-30">
            <text:p>30/11/2020</text:p>
          </table:table-cell>
          <table:table-cell table:style-name="ce4" office:value-type="date" office:date-value="2021-01-21">
            <text:p>21/01/2021</text:p>
          </table:table-cell>
          <table:table-cell table:number-columns-repeated="2" table:style-name="ce5" office:value-type="float" office:value="11079.8">
            <text:p>11.079,80 € </text:p>
          </table:table-cell>
          <table:table-cell table:style-name="ce6" table:formula="of:=[Stampa.$G449]-[Stampa.$H449]" office:value-type="float" office:value="0">
            <text:p><text:s/>- € </text:p>
          </table:table-cell>
          <table:table-cell table:number-columns-repeated="1015"/>
        </table:table-row>
        <table:table-row table:style-name="ro1">
          <table:table-cell office:value-type="string">
            <text:p>Z1C2F27A2A</text:p>
          </table:table-cell>
          <table:table-cell office:value-type="string">
            <text:p>UTENZE TELEFONIA FISSA ANNI 2020 E 2021 – IMPEGNO MAGGIOR SPESA – CIG Z1C2F27A2A (DETERMINA n. 1640/2020 Del 20-11-2020)</text:p>
          </table:table-cell>
          <table:table-cell office:value-type="string">
            <text:p>23-AFFIDAMENTO DIRETTO</text:p>
          </table:table-cell>
          <table:table-cell office:value-type="string">
            <text:p>FASTWEB S.P.A. AREA NORD</text:p>
          </table:table-cell>
          <table:table-cell table:style-name="ce4" office:value-type="date" office:date-value="2020-11-20">
            <text:p>20/11/2020</text:p>
          </table:table-cell>
          <table:table-cell table:style-name="ce4" office:value-type="date" office:date-value="2021-02-28">
            <text:p>28/02/2021</text:p>
          </table:table-cell>
          <table:table-cell table:number-columns-repeated="2" table:style-name="ce5" office:value-type="float" office:value="28000">
            <text:p>28.000,00 € </text:p>
          </table:table-cell>
          <table:table-cell table:style-name="ce6" table:formula="of:=[Stampa.$G450]-[Stampa.$H450]" office:value-type="float" office:value="0">
            <text:p><text:s/>- € </text:p>
          </table:table-cell>
          <table:table-cell table:number-columns-repeated="1015"/>
        </table:table-row>
        <table:table-row table:style-name="ro2">
          <table:table-cell office:value-type="string">
            <text:p>Z1A2F4F3FD</text:p>
          </table:table-cell>
          <table:table-cell office:value-type="string">
            <text:p>S.P. BS 345 – DELLE TRE VALLI – EVENTO FRANOSO AL KM 77+780 – INCARICO PER IL SUPPORTO GEOLOGICO PER LA VERIFICA DELLE CONDIZIONI DI PERICOLOSITA' DELL'AREA IN FRANA. CIG Z1A2F4F3FD (DETERMINA n. 1634/2020 Del 19-11-2020)</text:p>
          </table:table-cell>
          <table:table-cell office:value-type="string">
            <text:p>23-AFFIDAMENTO DIRETTO</text:p>
          </table:table-cell>
          <table:table-cell office:value-type="string">
            <text:p>ALBERTELLI LUCA MAFFEO</text:p>
          </table:table-cell>
          <table:table-cell table:style-name="ce4" office:value-type="date" office:date-value="2020-11-19">
            <text:p>19/11/2020</text:p>
          </table:table-cell>
          <table:table-cell table:style-name="ce4" office:value-type="date" office:date-value="2020-11-30">
            <text:p>30/11/2020</text:p>
          </table:table-cell>
          <table:table-cell table:number-columns-repeated="2" table:style-name="ce5" office:value-type="float" office:value="1530">
            <text:p>1.530,00 € </text:p>
          </table:table-cell>
          <table:table-cell table:style-name="ce6" table:formula="of:=[Stampa.$G451]-[Stampa.$H451]" office:value-type="float" office:value="0">
            <text:p><text:s/>- € </text:p>
          </table:table-cell>
          <table:table-cell table:number-columns-repeated="1015"/>
        </table:table-row>
        <table:table-row table:style-name="ro2">
          <table:table-cell office:value-type="string">
            <text:p>Z732EE3EAA</text:p>
          </table:table-cell>
          <table:table-cell office:value-type="string">
            <text:p>I.P.S.S.A.R. "MANTEGNA" IN COMUNE DI BRESCIA - VIA GHISLANDI. INTERVENTI ANTISISMICI E DI MANUTENZIONE STRAORDINARIA. CUP: H84I20000130003 INCARICO PROFESSIONALE PROGETTAZIONE DEFINITIVA ED ESECUTIVA.(DETERMINA n. 1629/2020 Del 18-11-2020)</text:p>
          </table:table-cell>
          <table:table-cell office:value-type="string">
            <text:p>23-AFFIDAMENTO DIRETTO</text:p>
          </table:table-cell>
          <table:table-cell office:value-type="string">
            <text:p>MTM ENGINEERING SRL</text:p>
          </table:table-cell>
          <table:table-cell table:style-name="ce4" office:value-type="date" office:date-value="2020-12-01">
            <text:p>01/12/2020</text:p>
          </table:table-cell>
          <table:table-cell table:style-name="ce4" office:value-type="date" office:date-value="2021-02-28">
            <text:p>28/02/2021</text:p>
          </table:table-cell>
          <table:table-cell table:number-columns-repeated="2" table:style-name="ce5" office:value-type="float" office:value="38736.61">
            <text:p>38.736,61 € </text:p>
          </table:table-cell>
          <table:table-cell table:style-name="ce6" table:formula="of:=[Stampa.$G452]-[Stampa.$H452]" office:value-type="float" office:value="0">
            <text:p><text:s/>- € </text:p>
          </table:table-cell>
          <table:table-cell table:number-columns-repeated="1015"/>
        </table:table-row>
        <table:table-row table:style-name="ro4">
          <table:table-cell office:value-type="string">
            <text:p>Z3A2EFE883</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4 VESTIARIO BLU E BUFFETTERIA - CIG ACCORDO QUADRO 8359517BA6 – IMPEGNO DI SPESA PER IL PRIMO CONTRATTO APPLICATIVO CIG DERIVATO Z3A2EFE883. (DETERMINA n. 1652/2020 Del 23-11-2020)</text:p>
          </table:table-cell>
          <table:table-cell office:value-type="string">
            <text:p>26-AFFIDAMENTO DIRETTO IN ADESIONE AD ACCORDO QUADRO/CONVENZIONE</text:p>
          </table:table-cell>
          <table:table-cell office:value-type="string">
            <text:p>ARM SRL</text:p>
          </table:table-cell>
          <table:table-cell table:style-name="ce4" office:value-type="date" office:date-value="2020-12-11">
            <text:p>11/12/2020</text:p>
          </table:table-cell>
          <table:table-cell table:style-name="ce4" office:value-type="date" office:date-value="2021-07-01">
            <text:p>01/07/2021</text:p>
          </table:table-cell>
          <table:table-cell table:style-name="ce5" office:value-type="float" office:value="14887">
            <text:p>14.887,00 € </text:p>
          </table:table-cell>
          <table:table-cell table:style-name="ce5" office:value-type="float" office:value="5561">
            <text:p>5.561,00 € </text:p>
          </table:table-cell>
          <table:table-cell table:style-name="ce6" table:formula="of:=[Stampa.$G453]-[Stampa.$H453]" office:value-type="float" office:value="9326">
            <text:p>9.326,00 € </text:p>
          </table:table-cell>
          <table:table-cell table:number-columns-repeated="1015"/>
        </table:table-row>
        <table:table-row table:style-name="ro4">
          <table:table-cell office:value-type="string">
            <text:p>Z8B2EFE8C6</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5 – VESTIARIO OTTANIO - CIG ACCORDO QUADRO 83595338DB – IMPEGNO DI SPESA PER IL PRIMO CONTRATTO APPLICATIVO CIG DERIVATO Z8B2EFE8C6. (DETERMINA n. 1654/2020 Del 23-11-2020)</text:p>
          </table:table-cell>
          <table:table-cell office:value-type="string">
            <text:p>26-AFFIDAMENTO DIRETTO IN ADESIONE AD ACCORDO QUADRO/CONVENZIONE</text:p>
          </table:table-cell>
          <table:table-cell office:value-type="string">
            <text:p>FLENGHI DIVISE SNC</text:p>
          </table:table-cell>
          <table:table-cell table:style-name="ce4" office:value-type="date" office:date-value="2020-12-11">
            <text:p>11/12/2020</text:p>
          </table:table-cell>
          <table:table-cell table:style-name="ce4" office:value-type="date" office:date-value="2021-02-02">
            <text:p>02/02/2021</text:p>
          </table:table-cell>
          <table:table-cell table:number-columns-repeated="2" table:style-name="ce5" office:value-type="float" office:value="39864.39">
            <text:p>39.864,39 € </text:p>
          </table:table-cell>
          <table:table-cell table:style-name="ce6" table:formula="of:=[Stampa.$G454]-[Stampa.$H454]" office:value-type="float" office:value="0">
            <text:p><text:s/>- € </text:p>
          </table:table-cell>
          <table:table-cell table:number-columns-repeated="1015"/>
        </table:table-row>
        <table:table-row table:style-name="ro3">
          <table:table-cell office:value-type="string">
            <text:p>8515750B33</text:p>
          </table:table-cell>
          <table:table-cell office:value-type="string">
            <text:p><text:s/>MANUTENZIONE IMMOBILI SCOLASTICI E FABBRICATI PROVINCIALI 2019/2022. CIG PADRE: 7956186463. ISTITUTI VARI. LAVORI DI MANUTENZIONE STRAORDINARIA. INTERVENTI DI MESSA IN SICUREZZA COPERTURE.ADESIONE AD ACCORDO QUADRO MEDIANTE STIPULA DI CONTRATTO ESECUTIVO. CUP H88B20000530004 (DETERMINA n. 1628/2020 Del 18-11-2020)</text:p>
          </table:table-cell>
          <table:table-cell office:value-type="string">
            <text:p>26-AFFIDAMENTO DIRETTO IN ADESIONE AD ACCORDO QUADRO/CONVENZIONE</text:p>
          </table:table-cell>
          <table:table-cell office:value-type="string">
            <text:p>C.N. COSTRUZIONI GENERALI SRL</text:p>
          </table:table-cell>
          <table:table-cell table:style-name="ce4" office:value-type="date" office:date-value="2020-11-07">
            <text:p>07/11/2020</text:p>
          </table:table-cell>
          <table:table-cell table:style-name="ce4" office:value-type="date" office:date-value="2020-12-10">
            <text:p>10/12/2020</text:p>
          </table:table-cell>
          <table:table-cell table:style-name="ce5" office:value-type="float" office:value="73751.17">
            <text:p>73.751,17 € </text:p>
          </table:table-cell>
          <table:table-cell table:style-name="ce5" office:value-type="float" office:value="92280.86">
            <text:p>92.280,86 € </text:p>
          </table:table-cell>
          <table:table-cell table:style-name="ce6" table:formula="of:=[Stampa.$G455]-[Stampa.$H455]" office:value-type="float" office:value="-18529.69">
            <text:p>-18.529,69 € </text:p>
          </table:table-cell>
          <table:table-cell table:number-columns-repeated="1015"/>
        </table:table-row>
        <table:table-row table:style-name="ro2">
          <table:table-cell office:value-type="string">
            <text:p>8506135CA6</text:p>
          </table:table-cell>
          <table:table-cell office:value-type="string">
            <text:p>ADESIONE AD ACCORDO QUADRO CIG PADRE: 7956186463 <text:s/>MEDIANTE STIPULA DI CONTRATTO ESECUTIVO. ZONA GEOGRAFICA 5 "FABBRICATI PROVINCIALI" CIG DERIVATO 8506135CA6 (DETERMINA n. 1585/2020 Del 11-11-2020)</text:p>
          </table:table-cell>
          <table:table-cell office:value-type="string">
            <text:p>26-AFFIDAMENTO DIRETTO IN ADESIONE AD ACCORDO QUADRO/CONVENZIONE</text:p>
          </table:table-cell>
          <table:table-cell office:value-type="string">
            <text:p>C.N. COSTRUZIONI GENERALI SRL</text:p>
          </table:table-cell>
          <table:table-cell table:style-name="ce4" office:value-type="date" office:date-value="2020-11-11">
            <text:p>11/11/2020</text:p>
          </table:table-cell>
          <table:table-cell table:style-name="ce4" office:value-type="date" office:date-value="2020-12-31">
            <text:p>31/12/2020</text:p>
          </table:table-cell>
          <table:table-cell table:style-name="ce5" office:value-type="float" office:value="39405.76">
            <text:p>39.405,76 € </text:p>
          </table:table-cell>
          <table:table-cell table:style-name="ce5" office:value-type="float" office:value="39342.2">
            <text:p>39.342,20 € </text:p>
          </table:table-cell>
          <table:table-cell table:style-name="ce6" table:formula="of:=[Stampa.$G456]-[Stampa.$H456]" office:value-type="float" office:value="63.5600000000049">
            <text:p>63,56 € </text:p>
          </table:table-cell>
          <table:table-cell table:number-columns-repeated="1015"/>
        </table:table-row>
        <table:table-row table:style-name="ro2">
          <table:table-cell office:value-type="string">
            <text:p>8506132A2D</text:p>
          </table:table-cell>
          <table:table-cell office:value-type="string">
            <text:p>ADESIONE AD ACCORDO QUADRO CIG PADRE: 7956186463 MEDIANTE STIPULA DI CONTRATTO ESECUTIVO. ZONA GEOGRAFICA 3 "VALLE CAMONICA LAGO D'ISEO BASSA OVEST" CIG DERIVATO 8506132A2D (DETERMINA n. 1591/2020 Del 12-11-2020)</text:p>
          </table:table-cell>
          <table:table-cell office:value-type="string">
            <text:p>26-AFFIDAMENTO DIRETTO IN ADESIONE AD ACCORDO QUADRO/CONVENZIONE</text:p>
          </table:table-cell>
          <table:table-cell office:value-type="string">
            <text:p>C.N. COSTRUZIONI GENERALI SRL</text:p>
          </table:table-cell>
          <table:table-cell table:style-name="ce4" office:value-type="date" office:date-value="2020-11-11">
            <text:p>11/11/2020</text:p>
          </table:table-cell>
          <table:table-cell table:style-name="ce4" office:value-type="date" office:date-value="2021-06-18">
            <text:p>18/06/2021</text:p>
          </table:table-cell>
          <table:table-cell table:style-name="ce5" office:value-type="float" office:value="39174.4">
            <text:p>39.174,40 € </text:p>
          </table:table-cell>
          <table:table-cell table:style-name="ce5" office:value-type="float" office:value="49173.63">
            <text:p>49.173,63 € </text:p>
          </table:table-cell>
          <table:table-cell table:style-name="ce6" table:formula="of:=[Stampa.$G457]-[Stampa.$H457]" office:value-type="float" office:value="-9999.23">
            <text:p>-9.999,23 € </text:p>
          </table:table-cell>
          <table:table-cell table:number-columns-repeated="1015"/>
        </table:table-row>
        <table:table-row table:style-name="ro3">
          <table:table-cell office:value-type="string">
            <text:p>Z382F24FB5</text:p>
          </table:table-cell>
          <table:table-cell office:value-type="string">
            <text:p>SP 53 AIALE- IRMA - MARMENTINO PONTE SUL FIUME MELLA IN DIRAMAZIONE DALLA SP BS 345 DELLA VAL TROMPIA AL KM. 0+011 NEL COMUNE DI BOVEGNO – PEZZAZE – AFFIDAMENTO INCARICO PER COLLAUDO STATICO AI SENSI DELL'ART. 67 D.P.R. N. 380/2001 E SS. MM. II.- CUP H37H20000190003– CIG Z382F24FB5. (DETERMINA n. 1668/2020 Del 26-11-2020)</text:p>
          </table:table-cell>
          <table:table-cell office:value-type="string">
            <text:p>23-AFFIDAMENTO DIRETTO</text:p>
          </table:table-cell>
          <table:table-cell office:value-type="string">
            <text:p>GNUTTI MAURILIO</text:p>
          </table:table-cell>
          <table:table-cell table:style-name="ce4" office:value-type="date" office:date-value="2020-12-21">
            <text:p>21/12/2020</text:p>
          </table:table-cell>
          <table:table-cell table:style-name="ce4" office:value-type="date" office:date-value="2021-05-25">
            <text:p>25/05/2021</text:p>
          </table:table-cell>
          <table:table-cell table:number-columns-repeated="2" table:style-name="ce5" office:value-type="float" office:value="3703.32">
            <text:p>3.703,32 € </text:p>
          </table:table-cell>
          <table:table-cell table:style-name="ce6" table:formula="of:=[Stampa.$G458]-[Stampa.$H458]" office:value-type="float" office:value="0">
            <text:p><text:s/>- € </text:p>
          </table:table-cell>
          <table:table-cell table:number-columns-repeated="1015"/>
        </table:table-row>
        <table:table-row table:style-name="ro6">
          <table:table-cell office:value-type="string">
            <text:p>Z702F1BEFC</text:p>
          </table:table-cell>
          <table:table-cell office:value-type="string">
            <text:p>AVVISO DI PUBBLICAZIONE MEDIANTE DEPOSITO DELLA PROPOSTA DI NUOVO PIANO PROVINCIALE DELLE CAVE (PPC) PER I SETTORI MERCEOLOGICI SABBIA E GHIAIA E ARGILLE, DEL RAPPORTO AMBIENTALE, DELLA SINTESI NON TECNICA DELLA VAS E DELLO STUDIO DI INCIDENZA. PUBBLICAZIONE AVVISO SUL QUOTIDIANO IL GIORNALE DI BRESCIA - DETERMINAZIONE A CONTRARRE E AFFIDAMENTO INCARICO - CIG Z702F1BEFC (DETERMINA n. 1580/2020 Del 10-11-2020)</text:p>
          </table:table-cell>
          <table:table-cell office:value-type="string">
            <text:p>23-AFFIDAMENTO DIRETTO</text:p>
          </table:table-cell>
          <table:table-cell office:value-type="string">
            <text:p>EDITORIALE BRESCIANA SPA</text:p>
          </table:table-cell>
          <table:table-cell table:style-name="ce4" office:value-type="date" office:date-value="2020-11-10">
            <text:p>10/11/2020</text:p>
          </table:table-cell>
          <table:table-cell table:style-name="ce4" office:value-type="date" office:date-value="2020-11-27">
            <text:p>27/11/2020</text:p>
          </table:table-cell>
          <table:table-cell table:number-columns-repeated="2" table:style-name="ce5" office:value-type="float" office:value="648">
            <text:p>648,00 € </text:p>
          </table:table-cell>
          <table:table-cell table:style-name="ce6" table:formula="of:=[Stampa.$G459]-[Stampa.$H459]" office:value-type="float" office:value="0">
            <text:p><text:s/>- € </text:p>
          </table:table-cell>
          <table:table-cell table:number-columns-repeated="1015"/>
        </table:table-row>
        <table:table-row table:style-name="ro2">
          <table:table-cell office:value-type="string">
            <text:p>Z702EB78FA</text:p>
          </table:table-cell>
          <table:table-cell office:value-type="string">
            <text:p>OGGETTO: FORNITURA DI N. 54 KIT DI DISPOSITIVI DI PROTEZIONE INDIVIDUALE PER VOLONTARI A.I.B. OPERANTI SUL FRONTE DEL FUOCO - DETERMINAZIONE A CONTRARRE E CONTESTUALE AFFIDAMENTO – CUP H89E19000700002 – SMART CIG Z702EB78FA (DETERMINA n. 1683/2020 Del 27-11-2020)</text:p>
          </table:table-cell>
          <table:table-cell office:value-type="string">
            <text:p>23-AFFIDAMENTO DIRETTO</text:p>
          </table:table-cell>
          <table:table-cell office:value-type="string">
            <text:p>SAFCO ITALIA SRL</text:p>
          </table:table-cell>
          <table:table-cell table:style-name="ce4" office:value-type="date" office:date-value="2020-12-15">
            <text:p>15/12/2020</text:p>
          </table:table-cell>
          <table:table-cell table:style-name="ce4" office:value-type="date" office:date-value="2020-12-22">
            <text:p>22/12/2020</text:p>
          </table:table-cell>
          <table:table-cell table:number-columns-repeated="2" table:style-name="ce5" office:value-type="float" office:value="21147.53">
            <text:p>21.147,53 € </text:p>
          </table:table-cell>
          <table:table-cell table:style-name="ce6" table:formula="of:=[Stampa.$G460]-[Stampa.$H460]" office:value-type="float" office:value="0">
            <text:p><text:s/>- € </text:p>
          </table:table-cell>
          <table:table-cell table:number-columns-repeated="1015"/>
        </table:table-row>
        <table:table-row table:style-name="ro2">
          <table:table-cell office:value-type="string">
            <text:p>ZAC2F6A482</text:p>
          </table:table-cell>
          <table:table-cell office:value-type="string">
            <text:p>IMPEGNO DI SPESA PER IL RINNOVO ANNUALE DI 3 ABBONAMENTI ALL'APPLICATIVO CONSOLLE AVVOCATO, FORNITO DA OPEN DOT COM SPA, DA DESTINARE AI 3 AVVOCATI IN SERVIZIO PRESSO L'AVVOCATURA PROVINCIALE. CIG ZAC2F6A482 (DETERMINA n. 1677/2020 Del 27-11-2020)</text:p>
          </table:table-cell>
          <table:table-cell office:value-type="string">
            <text:p>23-AFFIDAMENTO DIRETTO</text:p>
          </table:table-cell>
          <table:table-cell office:value-type="string">
            <text:p>OPEN DOT COM SPA</text:p>
          </table:table-cell>
          <table:table-cell table:style-name="ce4" office:value-type="date" office:date-value="2020-11-27">
            <text:p>27/11/2020</text:p>
          </table:table-cell>
          <table:table-cell table:style-name="ce4" office:value-type="date" office:date-value="2021-12-31">
            <text:p>31/12/2021</text:p>
          </table:table-cell>
          <table:table-cell table:style-name="ce5" office:value-type="float" office:value="492">
            <text:p>492,00 € </text:p>
          </table:table-cell>
          <table:table-cell table:style-name="ce5" office:value-type="float" office:value="441.17">
            <text:p>441,17 € </text:p>
          </table:table-cell>
          <table:table-cell table:style-name="ce6" table:formula="of:=[Stampa.$G461]-[Stampa.$H461]" office:value-type="float" office:value="50.83">
            <text:p>50,83 € </text:p>
          </table:table-cell>
          <table:table-cell table:number-columns-repeated="1015"/>
        </table:table-row>
        <table:table-row table:style-name="ro1">
          <table:table-cell/>
          <table:table-cell office:value-type="string">
            <text:p>FORNITURA DEL SERVIZIO DI ACCESSO ON LINE AL REGISTROIMPRESE (TELEMACO, ULISSE) ED A INI-PEC – AFFIDAMENTO A INFOCAMERE S.C.P.A. - ANNO 2021 (DETERMINA n. 1669/2020 Del 26-11-2020)</text:p>
          </table:table-cell>
          <table:table-cell office:value-type="string">
            <text:p>23-AFFIDAMENTO DIRETTO</text:p>
          </table:table-cell>
          <table:table-cell office:value-type="string">
            <text:p>INFOCAMERE SCPA</text:p>
          </table:table-cell>
          <table:table-cell table:style-name="ce4" office:value-type="date" office:date-value="2021-01-01">
            <text:p>01/01/2021</text:p>
          </table:table-cell>
          <table:table-cell table:style-name="ce4" office:value-type="date" office:date-value="2021-12-31">
            <text:p>31/12/2021</text:p>
          </table:table-cell>
          <table:table-cell table:style-name="ce5" office:value-type="float" office:value="88443.45">
            <text:p>88.443,45 € </text:p>
          </table:table-cell>
          <table:table-cell table:style-name="ce5" office:value-type="float" office:value="85631.22">
            <text:p>85.631,22 € </text:p>
          </table:table-cell>
          <table:table-cell table:style-name="ce6" table:formula="of:=[Stampa.$G462]-[Stampa.$H462]" office:value-type="float" office:value="2812.23">
            <text:p>2.812,23 € </text:p>
          </table:table-cell>
          <table:table-cell table:number-columns-repeated="1015"/>
        </table:table-row>
        <table:table-row table:style-name="ro1">
          <table:table-cell office:value-type="string">
            <text:p>ZAE2F6AEDA</text:p>
          </table:table-cell>
          <table:table-cell office:value-type="string">
            <text:p>IMPEGNO DI SPESA RINNOVO CONTRATTO DI ASSISTENZA TECNICA PER AFFRANCATRICE POSTALE DALLA DITTA AZOLVER. CIG ZAE2F6AEDA (DETERMINA n. 1693/2020 Del 30-11-2020)</text:p>
          </table:table-cell>
          <table:table-cell office:value-type="string">
            <text:p>23-AFFIDAMENTO DIRETTO</text:p>
          </table:table-cell>
          <table:table-cell office:value-type="string">
            <text:p>AZOLVER ITALIA SRL</text:p>
          </table:table-cell>
          <table:table-cell table:style-name="ce4" office:value-type="date" office:date-value="2020-12-01">
            <text:p>01/12/2020</text:p>
          </table:table-cell>
          <table:table-cell table:style-name="ce4" office:value-type="date" office:date-value="2021-11-30">
            <text:p>30/11/2021</text:p>
          </table:table-cell>
          <table:table-cell table:number-columns-repeated="2" table:style-name="ce5" office:value-type="float" office:value="141">
            <text:p>141,00 € </text:p>
          </table:table-cell>
          <table:table-cell table:style-name="ce6" table:formula="of:=[Stampa.$G463]-[Stampa.$H463]" office:value-type="float" office:value="0">
            <text:p><text:s/>- € </text:p>
          </table:table-cell>
          <table:table-cell table:number-columns-repeated="1015"/>
        </table:table-row>
        <table:table-row table:style-name="ro3">
          <table:table-cell office:value-type="string">
            <text:p>8493879AAE</text:p>
          </table:table-cell>
          <table:table-cell office:value-type="string">
            <text:p>AFFIDAMENTO, AI SENSI DELL'ART. 1, COMMA 2, LETTERA A), DEL D.L. N. 76/2020 CONVERTITO CON MODIFICAZIONI DALLA LEGGE 11/09/2020 N. 120, DELLA FORNITURA DI ARREDI PER LE AULE SCOLASTICHE DESTINATI ALL'UTILIZZO DA PARTE DEGLI STUDENTI DELLE SCUOLE SECONDARIE DI SECONDO GRADO. CIG: 8493879AAE CUP: H86J20000780006 (DETERMINA n. 1646/2020 Del 20-11-2020)</text:p>
          </table:table-cell>
          <table:table-cell office:value-type="string">
            <text:p>03-PROCEDURA NEGOZIATA PREVIA PUBBLICAZIONE</text:p>
          </table:table-cell>
          <table:table-cell office:value-type="string">
            <text:p>SUD ARREDI SRL</text:p>
          </table:table-cell>
          <table:table-cell table:style-name="ce4" office:value-type="date" office:date-value="2020-11-22">
            <text:p>22/11/2020</text:p>
          </table:table-cell>
          <table:table-cell table:style-name="ce4" office:value-type="date" office:date-value="2020-12-31">
            <text:p>31/12/2020</text:p>
          </table:table-cell>
          <table:table-cell table:number-columns-repeated="2" table:style-name="ce5" office:value-type="float" office:value="40932">
            <text:p>40.932,00 € </text:p>
          </table:table-cell>
          <table:table-cell table:style-name="ce6" table:formula="of:=[Stampa.$G464]-[Stampa.$H464]" office:value-type="float" office:value="0">
            <text:p><text:s/>- € </text:p>
          </table:table-cell>
          <table:table-cell table:number-columns-repeated="1015"/>
        </table:table-row>
        <table:table-row table:style-name="ro3">
          <table:table-cell office:value-type="string">
            <text:p>8515656DA0</text:p>
          </table:table-cell>
          <table:table-cell office:value-type="string">
            <text:p>SECONDO CONTRATTO ESECUTIVO DELL'ACCORDO QUADRO PER L'AFFIDAMENTO DEL SERVIZIO DI MANUTENZIONE, ASSISTENZA E SVILUPPO COMPONTENTI EVOLUTIVE DEL SOFTWARE CLAVISNG A COMPERIO SRL. APPROVAZIONE SCHEMA CONTRATTO E IMPEGNO DI SPESA - CIG ACCORDO QUADRO 79119099D8 - CIG DERIVATO 8515656DA0 (DETERMINA n. 1670/2020 Del 26-11-2020)</text:p>
          </table:table-cell>
          <table:table-cell office:value-type="string">
            <text:p>26-AFFIDAMENTO DIRETTO IN ADESIONE AD ACCORDO QUADRO/CONVENZIONE</text:p>
          </table:table-cell>
          <table:table-cell office:value-type="string">
            <text:p>COMPERIO SRL</text:p>
          </table:table-cell>
          <table:table-cell table:style-name="ce4" office:value-type="date" office:date-value="2021-01-20">
            <text:p>20/01/2021</text:p>
          </table:table-cell>
          <table:table-cell table:style-name="ce4" office:value-type="date" office:date-value="2022-01-19">
            <text:p>19/01/2022</text:p>
          </table:table-cell>
          <table:table-cell table:number-columns-repeated="2" table:style-name="ce5" office:value-type="float" office:value="111000">
            <text:p>111.000,00 € </text:p>
          </table:table-cell>
          <table:table-cell table:style-name="ce6" table:formula="of:=[Stampa.$G465]-[Stampa.$H465]" office:value-type="float" office:value="0">
            <text:p><text:s/>- € </text:p>
          </table:table-cell>
          <table:table-cell table:number-columns-repeated="1015"/>
        </table:table-row>
        <table:table-row table:style-name="ro2">
          <table:table-cell office:value-type="string">
            <text:p>Z572F76066</text:p>
          </table:table-cell>
          <table:table-cell office:value-type="string">
            <text:p>SERVIZIO DI MANUTENZIONE SOFTWARE AUTODESK IN USO PRESSO IL SETTORE DELL'EDILIZIA SCOLASTICA E DIREZIONALE DELLA PROVINCIA DI BRESCIA- AFFIDAMENTO ALLA DITTA ABITAT SIT SRL DI POJANA MAGGIORE (VI) - CIG Z572F76066 (DETERMINA n. 1703/2020 Del 01-12-2020)</text:p>
          </table:table-cell>
          <table:table-cell office:value-type="string">
            <text:p>23-AFFIDAMENTO DIRETTO</text:p>
          </table:table-cell>
          <table:table-cell office:value-type="string">
            <text:p>ABITAT S.I.T. SRL</text:p>
          </table:table-cell>
          <table:table-cell table:style-name="ce4" office:value-type="date" office:date-value="2020-12-02">
            <text:p>02/12/2020</text:p>
          </table:table-cell>
          <table:table-cell table:style-name="ce4" office:value-type="date" office:date-value="2021-12-01">
            <text:p>01/12/2021</text:p>
          </table:table-cell>
          <table:table-cell table:number-columns-repeated="2" table:style-name="ce5" office:value-type="float" office:value="1395">
            <text:p>1.395,00 € </text:p>
          </table:table-cell>
          <table:table-cell table:style-name="ce6" table:formula="of:=[Stampa.$G466]-[Stampa.$H466]" office:value-type="float" office:value="0">
            <text:p><text:s/>- € </text:p>
          </table:table-cell>
          <table:table-cell table:number-columns-repeated="1015"/>
        </table:table-row>
        <table:table-row table:style-name="ro7">
          <table:table-cell office:value-type="string">
            <text:p>8528394D5B</text:p>
          </table:table-cell>
          <table:table-cell office:value-type="string">
            <text:p>GARA EUROPEA A PROCEDURA APERTA PER L'AFFIDAMENTO MEDIANTE ACCORDO QUADRO CON UN UNICO FORNITORE DEL SERVIZIO DI NOLEGGIO DI N° 12 SISTEMI DI RILEVAMENTO DELLE INFRAZIONI DI CUI ALL'ARTICOLO 142 DEL VIGENTE CODICE DELLA STRADA APPROVATI DAL MINISTERO DEI TRASPORTI E DELLE INFRASTRUTTURE IN MODALITA' AUTOMATICA SENZA L'OBBLIGO DI CONTESTAZIONE IMMEDIATA E DI N° 22 SISTEMI DI RILEVAMENTO TARGHE CERTIFICATI SECONDO LA NORMA UNI 10772:2016, PER UN PERIODO DI QUATTRO ANNI - CIG 821285130C -. SOTTOSCRIZIONE DEL SECONDO CONTRATTO APPLICATIVO CIG DERIVATO 8528394D5B. (DETERMINA n. 1689/2020 Del 30-11-2020)</text:p>
          </table:table-cell>
          <table:table-cell office:value-type="string">
            <text:p>26-AFFIDAMENTO DIRETTO IN ADESIONE AD ACCORDO QUADRO/CONVENZIONE</text:p>
          </table:table-cell>
          <table:table-cell office:value-type="string">
            <text:p>VELOCAR SRL</text:p>
          </table:table-cell>
          <table:table-cell table:style-name="ce4" office:value-type="date" office:date-value="2021-02-04">
            <text:p>04/02/2021</text:p>
          </table:table-cell>
          <table:table-cell table:style-name="ce4" office:value-type="date" office:date-value="2023-03-04">
            <text:p>04/03/2023</text:p>
          </table:table-cell>
          <table:table-cell table:style-name="ce5" office:value-type="float" office:value="727604.38">
            <text:p>727.604,38 € </text:p>
          </table:table-cell>
          <table:table-cell table:style-name="ce5" office:value-type="float" office:value="605326.39">
            <text:p>605.326,39 € </text:p>
          </table:table-cell>
          <table:table-cell table:style-name="ce6" table:formula="of:=[Stampa.$G467]-[Stampa.$H467]" office:value-type="float" office:value="122277.99">
            <text:p>122.277,99 € </text:p>
          </table:table-cell>
          <table:table-cell table:number-columns-repeated="1015"/>
        </table:table-row>
        <table:table-row table:style-name="ro2">
          <table:table-cell office:value-type="string">
            <text:p>ZB32EB456C</text:p>
          </table:table-cell>
          <table:table-cell office:value-type="string">
            <text:p>SERVIZIO DI MONITORAGGIO SANITARIO PER N. 30 OPERANTI ANTINCENDIO BOSCHIVO CON INTERVENTO SUL FRONTE DEL FUOCO - DETERMINAZIONE A CONTRARRE E CONTESTUALE AFFIDAMENTO – SMART CIG ZB32EB456C. (DETERMINA n. 1722/2020 Del 02-12-2020)</text:p>
          </table:table-cell>
          <table:table-cell office:value-type="string">
            <text:p>23-AFFIDAMENTO DIRETTO</text:p>
          </table:table-cell>
          <table:table-cell office:value-type="string">
            <text:p>SMAO SRL</text:p>
          </table:table-cell>
          <table:table-cell table:style-name="ce4" office:value-type="date" office:date-value="2020-12-14">
            <text:p>14/12/2020</text:p>
          </table:table-cell>
          <table:table-cell table:style-name="ce4" office:value-type="date" office:date-value="2021-03-13">
            <text:p>13/03/2021</text:p>
          </table:table-cell>
          <table:table-cell table:number-columns-repeated="2" table:style-name="ce5" office:value-type="float" office:value="2940">
            <text:p>2.940,00 € </text:p>
          </table:table-cell>
          <table:table-cell table:style-name="ce6" table:formula="of:=[Stampa.$G468]-[Stampa.$H468]" office:value-type="float" office:value="0">
            <text:p><text:s/>- € </text:p>
          </table:table-cell>
          <table:table-cell table:number-columns-repeated="1015"/>
        </table:table-row>
        <table:table-row table:style-name="ro4">
          <table:table-cell office:value-type="string">
            <text:p>Z0C2F94DF3</text:p>
          </table:table-cell>
          <table:table-cell office:value-type="string">
            <text:p>PROCEDURA APERTA DI RILEVANZA COMUNITARIA PER L'AFFIDAMENTO, MEDIANTE SOTTOSCRIZIONE DI UN ACCORDO QUADRO MULTILOTTO CON UN UNICO FORNITORE PER LOTTO, DELLA FORNITURA DI ENERGIA ELETTRICA "VERDE" E SERVIZI CONNESSI DESTINATA ALLA PROVINCIA DI BRESCIA E AD ENTI LOCALI/ENTI AVENTI SEDE NEL TERRITORIO PROVINCIALE E IN AREE LIMITROFE – LOTTO 1 CIG 84825841C3; LOTTO 2 CIG 848259392E AFFIDAMENTO INCARICO ESTERNO ALL'ING. SABRINA BENEDETTI , QUALE COMPONENTE ESPERTO DELLA COMMISSIONE GIUDICATRICE. (DETERMINA n. 1706/2020 Del 01-12-2020)</text:p>
          </table:table-cell>
          <table:table-cell office:value-type="string">
            <text:p>23-AFFIDAMENTO DIRETTO</text:p>
          </table:table-cell>
          <table:table-cell office:value-type="string">
            <text:p>BENEDETTI SABRINA</text:p>
          </table:table-cell>
          <table:table-cell table:style-name="ce4" office:value-type="date" office:date-value="2020-12-01">
            <text:p>01/12/2020</text:p>
          </table:table-cell>
          <table:table-cell table:style-name="ce4" office:value-type="date" office:date-value="2021-02-11">
            <text:p>11/02/2021</text:p>
          </table:table-cell>
          <table:table-cell table:number-columns-repeated="2" table:style-name="ce5" office:value-type="float" office:value="1000">
            <text:p>1.000,00 € </text:p>
          </table:table-cell>
          <table:table-cell table:style-name="ce6" table:formula="of:=[Stampa.$G469]-[Stampa.$H469]" office:value-type="float" office:value="0">
            <text:p><text:s/>- € </text:p>
          </table:table-cell>
          <table:table-cell table:number-columns-repeated="1015"/>
        </table:table-row>
        <table:table-row table:style-name="ro2">
          <table:table-cell office:value-type="string">
            <text:p>7201088DCB</text:p>
          </table:table-cell>
          <table:table-cell office:value-type="string">
            <text:p>I.P.S.S.A.R. "C. DE MEDICI" IN COMUNE DI DESENZANO DEL GARDA. LAVORI DI AMPLIAMENTO. CUP H11E17000530003. <text:s/>INCARICO PROFESSIONALE PER LA PROGETTAZIONE DEFINITIVA - ESECUTIVA E COORDINAMENTO DELLA SICUREZZA IN FASE DI PROGETTAZIONE.</text:p>
          </table:table-cell>
          <table:table-cell office:value-type="string">
            <text:p>04-PROCEDURA NEGOZIATA SENZA PREVIA PUBBLICAZIONE</text:p>
          </table:table-cell>
          <table:table-cell office:value-type="string">
            <text:p>TESIS S.R.L.</text:p>
          </table:table-cell>
          <table:table-cell table:style-name="ce4" office:value-type="date" office:date-value="2018-02-13">
            <text:p>13/02/2018</text:p>
          </table:table-cell>
          <table:table-cell table:style-name="ce4" office:value-type="date" office:date-value="2020-06-04">
            <text:p>04/06/2020</text:p>
          </table:table-cell>
          <table:table-cell table:number-columns-repeated="2" table:style-name="ce5" office:value-type="float" office:value="76598.34">
            <text:p>76.598,34 € </text:p>
          </table:table-cell>
          <table:table-cell table:style-name="ce6" table:formula="of:=[Stampa.$G470]-[Stampa.$H470]" office:value-type="float" office:value="0">
            <text:p><text:s/>- € </text:p>
          </table:table-cell>
          <table:table-cell table:number-columns-repeated="1015"/>
        </table:table-row>
        <table:table-row table:style-name="ro2">
          <table:table-cell office:value-type="string">
            <text:p>ZA92028F68</text:p>
          </table:table-cell>
          <table:table-cell office:value-type="string">
            <text:p>I.I.S. "CASTELLI" DI BRESCIA. LAVORI DI RECUPERO E MESSA IN SICUREZZA PIANO SEMINTERRATO. INCARICO PROFESSIONALE <text:s/>PROGETTAZIONE DEFINITIVA, ESECUTIVA, COORDINAMENTO <text:s/>SICUREZZA IN FASE DI PROGETTAZIONE ED ESECUZIONE NONCHÉ pRATICA DI PREVENZIONE INCEND</text:p>
          </table:table-cell>
          <table:table-cell office:value-type="string">
            <text:p>04-PROCEDURA NEGOZIATA SENZA PREVIA PUBBLICAZIONE</text:p>
          </table:table-cell>
          <table:table-cell office:value-type="string">
            <text:p>RTP Castellanelli Cantoni Vergine (gruppo)</text:p>
          </table:table-cell>
          <table:table-cell table:style-name="ce4" office:value-type="date" office:date-value="2017-11-09">
            <text:p>09/11/2017</text:p>
          </table:table-cell>
          <table:table-cell table:style-name="ce4" office:value-type="date" office:date-value="2020-06-04">
            <text:p>04/06/2020</text:p>
          </table:table-cell>
          <table:table-cell table:style-name="ce5" office:value-type="float" office:value="30448.36">
            <text:p>30.448,36 € </text:p>
          </table:table-cell>
          <table:table-cell table:style-name="ce5" office:value-type="float" office:value="30448.34">
            <text:p>30.448,34 € </text:p>
          </table:table-cell>
          <table:table-cell table:style-name="ce6" table:formula="of:=[Stampa.$G471]-[Stampa.$H471]" office:value-type="float" office:value="0.0200000000004366">
            <text:p>0,02 € </text:p>
          </table:table-cell>
          <table:table-cell table:number-columns-repeated="1015"/>
        </table:table-row>
        <table:table-row table:style-name="ro2">
          <table:table-cell office:value-type="string">
            <text:p>ZE3256E73C</text:p>
          </table:table-cell>
          <table:table-cell office:value-type="string">
            <text:p>I.T.A. "PASTORI" IN COMUNE DI BRESCIA. LAVORI DI RESTAURO E RECUPERO DEPOSITI AD USO DIDATTICO SECONDO LOTTO. CUP: H82F15000120003 INCARICO PROFESSIONALE PER ATTIVITÀ DI COORDINATORE DELLA SICUREZZA IN FASE D'ESECUZIONE</text:p>
          </table:table-cell>
          <table:table-cell office:value-type="string">
            <text:p>23-AFFIDAMENTO DIRETTO</text:p>
          </table:table-cell>
          <table:table-cell office:value-type="string">
            <text:p>FURLONI MATTEO</text:p>
          </table:table-cell>
          <table:table-cell table:style-name="ce4" office:value-type="date" office:date-value="2018-12-03">
            <text:p>03/12/2018</text:p>
          </table:table-cell>
          <table:table-cell table:style-name="ce4" office:value-type="date" office:date-value="2020-09-01">
            <text:p>01/09/2020</text:p>
          </table:table-cell>
          <table:table-cell table:style-name="ce5" office:value-type="float" office:value="20345.7">
            <text:p>20.345,70 € </text:p>
          </table:table-cell>
          <table:table-cell table:style-name="ce5" office:value-type="float" office:value="20345.68">
            <text:p>20.345,68 € </text:p>
          </table:table-cell>
          <table:table-cell table:style-name="ce6" table:formula="of:=[Stampa.$G472]-[Stampa.$H472]" office:value-type="float" office:value="0.0200000000004366">
            <text:p>0,02 € </text:p>
          </table:table-cell>
          <table:table-cell table:number-columns-repeated="1015"/>
        </table:table-row>
        <table:table-row table:style-name="ro1">
          <table:table-cell office:value-type="string">
            <text:p>Z84256E71F</text:p>
          </table:table-cell>
          <table:table-cell office:value-type="string">
            <text:p>LICEO "LEONARDO" IN COMUNE DI BRESCIA. REALIZZAZIONE NUOVA PALESTRA. CUP: H87B16000020003 INCARICO PROFESSIONALE PER ATTIVITÀ DI COORDINATORE DELLA SICUREZZA IN FASE D'ESECUZIONE.</text:p>
          </table:table-cell>
          <table:table-cell office:value-type="string">
            <text:p>23-AFFIDAMENTO DIRETTO</text:p>
          </table:table-cell>
          <table:table-cell office:value-type="string">
            <text:p>FURLONI MATTEO</text:p>
          </table:table-cell>
          <table:table-cell table:style-name="ce4" office:value-type="date" office:date-value="2018-12-03">
            <text:p>03/12/2018</text:p>
          </table:table-cell>
          <table:table-cell table:style-name="ce4" office:value-type="date" office:date-value="2021-06-16">
            <text:p>16/06/2021</text:p>
          </table:table-cell>
          <table:table-cell table:number-columns-repeated="2" table:style-name="ce5" office:value-type="float" office:value="20322.66">
            <text:p>20.322,66 € </text:p>
          </table:table-cell>
          <table:table-cell table:style-name="ce6" table:formula="of:=[Stampa.$G473]-[Stampa.$H473]" office:value-type="float" office:value="0">
            <text:p><text:s/>- € </text:p>
          </table:table-cell>
          <table:table-cell table:number-columns-repeated="1015"/>
        </table:table-row>
        <table:table-row table:style-name="ro2">
          <table:table-cell office:value-type="string">
            <text:p>Z2A2C5A0BA</text:p>
          </table:table-cell>
          <table:table-cell office:value-type="string">
            <text:p>Budget di spesa 2019 per interventi indifferibili ed urgenti fabbricati provinciali. Determinazione dirigenziale n. 1544/2019. INTERVENTO PER MANUTENZIONE DELLA CALDAIA PRESSO IL FABBRICATO PROVINCIALE DI VESTONE CIG Z2A2C5A0BA</text:p>
          </table:table-cell>
          <table:table-cell office:value-type="string">
            <text:p>23-AFFIDAMENTO DIRETTO</text:p>
          </table:table-cell>
          <table:table-cell office:value-type="string">
            <text:p>GBD SERVICE DI DOLCINI GIANBATTISTA</text:p>
          </table:table-cell>
          <table:table-cell table:number-columns-repeated="2" table:style-name="ce4" office:value-type="date" office:date-value="2020-03-11">
            <text:p>11/03/2020</text:p>
          </table:table-cell>
          <table:table-cell table:number-columns-repeated="2" table:style-name="ce5" office:value-type="float" office:value="330">
            <text:p>330,00 € </text:p>
          </table:table-cell>
          <table:table-cell table:style-name="ce6" table:formula="of:=[Stampa.$G474]-[Stampa.$H474]" office:value-type="float" office:value="0">
            <text:p><text:s/>- € </text:p>
          </table:table-cell>
          <table:table-cell table:number-columns-repeated="1015"/>
        </table:table-row>
        <table:table-row table:style-name="ro2">
          <table:table-cell office:value-type="string">
            <text:p>Z442BFEBF9</text:p>
          </table:table-cell>
          <table:table-cell office:value-type="string">
            <text:p>Budget di spesa 2019 per interventi indifferibili ed urgenti fabbricati provinciali. Determinazione dirigenziale n. 1544/2019. <text:s/>MANUTENZIONE CALDAIA IN COMUNE DI GAMBARA PRESSO IL FABBRICATO DELLA PROVINCIA DI BRESCIA -</text:p>
          </table:table-cell>
          <table:table-cell office:value-type="string">
            <text:p>23-AFFIDAMENTO DIRETTO</text:p>
          </table:table-cell>
          <table:table-cell office:value-type="string">
            <text:p>CLIMASERVIZI DI BONETTI MICHELE E C SAS</text:p>
          </table:table-cell>
          <table:table-cell table:number-columns-repeated="2" table:style-name="ce4" office:value-type="date" office:date-value="2020-02-12">
            <text:p>12/02/2020</text:p>
          </table:table-cell>
          <table:table-cell table:number-columns-repeated="2" table:style-name="ce5" office:value-type="float" office:value="94.26">
            <text:p>94,26 € </text:p>
          </table:table-cell>
          <table:table-cell table:style-name="ce6" table:formula="of:=[Stampa.$G475]-[Stampa.$H475]" office:value-type="float" office:value="0">
            <text:p><text:s/>- € </text:p>
          </table:table-cell>
          <table:table-cell table:number-columns-repeated="1015"/>
        </table:table-row>
        <table:table-row table:style-name="ro2">
          <table:table-cell office:value-type="string">
            <text:p>Z242C04D3D</text:p>
          </table:table-cell>
          <table:table-cell office:value-type="string">
            <text:p>Budget di spesa 2019 per interventi indifferibili ed urgenti fabbricati provinciali. Determinazione dirigenziale n. 1544/2019. MANUTENZIONE CALDAIA PRESSO LO STABILE DELLA PROVINCIA DI BRESCIA IN COMUNE DI LAVENONE (BS)</text:p>
          </table:table-cell>
          <table:table-cell office:value-type="string">
            <text:p>23-AFFIDAMENTO DIRETTO</text:p>
          </table:table-cell>
          <table:table-cell office:value-type="string">
            <text:p>POLETTI SERVICE SRL</text:p>
          </table:table-cell>
          <table:table-cell table:number-columns-repeated="2" table:style-name="ce4" office:value-type="date" office:date-value="2020-02-18">
            <text:p>18/02/2020</text:p>
          </table:table-cell>
          <table:table-cell table:number-columns-repeated="2" table:style-name="ce5" office:value-type="float" office:value="469">
            <text:p>469,00 € </text:p>
          </table:table-cell>
          <table:table-cell table:style-name="ce6" table:formula="of:=[Stampa.$G476]-[Stampa.$H476]" office:value-type="float" office:value="0">
            <text:p><text:s/>- € </text:p>
          </table:table-cell>
          <table:table-cell table:number-columns-repeated="1015"/>
        </table:table-row>
        <table:table-row table:style-name="ro1">
          <table:table-cell office:value-type="string">
            <text:p>Z062B2A1B4</text:p>
          </table:table-cell>
          <table:table-cell office:value-type="string">
            <text:p>I.I.S. "DON MILANI" IN COMUNE DI MONTICHIARI. LAVORI DI SISTEMAZIONE E MESSA IN SICUREZZA TERMOSTRISCE RADIANTI PRESSO LA PALESTRA GRANDE . CUP H29E19001040003</text:p>
          </table:table-cell>
          <table:table-cell office:value-type="string">
            <text:p>23-AFFIDAMENTO DIRETTO</text:p>
          </table:table-cell>
          <table:table-cell office:value-type="string">
            <text:p>DOLCE CLIMA SRLS</text:p>
          </table:table-cell>
          <table:table-cell table:style-name="ce4" office:value-type="date" office:date-value="2020-02-19">
            <text:p>19/02/2020</text:p>
          </table:table-cell>
          <table:table-cell table:style-name="ce4" office:value-type="date" office:date-value="2020-02-25">
            <text:p>25/02/2020</text:p>
          </table:table-cell>
          <table:table-cell table:number-columns-repeated="2" table:style-name="ce5" office:value-type="float" office:value="5891.2">
            <text:p>5.891,20 € </text:p>
          </table:table-cell>
          <table:table-cell table:style-name="ce6" table:formula="of:=[Stampa.$G477]-[Stampa.$H477]" office:value-type="float" office:value="0">
            <text:p><text:s/>- € </text:p>
          </table:table-cell>
          <table:table-cell table:number-columns-repeated="1015"/>
        </table:table-row>
        <table:table-row table:style-name="ro2">
          <table:table-cell office:value-type="string">
            <text:p>ZF91BA15FD</text:p>
          </table:table-cell>
          <table:table-cell office:value-type="string">
            <text:p>I.I.S. "DON MILANI" IN COMUNE DI MONTICHIARI. LAVORI DI AMPLIAMENTO E REALIZZAZIONE NUOVO CORPO DIDATTICO. INCARICO PROFESSIONALE PER INDAGINI GEOGNOSTICHE AFFIDATO ALLO STUDIO GEO.TE.C. DI DARFO BOARIO TERME- CUP H21E16000040003 CIG ZF91BA15FD</text:p>
          </table:table-cell>
          <table:table-cell office:value-type="string">
            <text:p>23-AFFIDAMENTO DIRETTO</text:p>
          </table:table-cell>
          <table:table-cell office:value-type="string">
            <text:p>GEO.TE.C. ST. ASS.ALBERTI-CARLESCHI-ZAIN</text:p>
          </table:table-cell>
          <table:table-cell table:style-name="ce4" office:value-type="date" office:date-value="2017-02-09">
            <text:p>09/02/2017</text:p>
          </table:table-cell>
          <table:table-cell table:style-name="ce4" office:value-type="date" office:date-value="2020-03-20">
            <text:p>20/03/2020</text:p>
          </table:table-cell>
          <table:table-cell table:number-columns-repeated="2" table:style-name="ce5" office:value-type="float" office:value="2652">
            <text:p>2.652,00 € </text:p>
          </table:table-cell>
          <table:table-cell table:style-name="ce6" table:formula="of:=[Stampa.$G478]-[Stampa.$H478]" office:value-type="float" office:value="0">
            <text:p><text:s/>- € </text:p>
          </table:table-cell>
          <table:table-cell table:number-columns-repeated="1015"/>
        </table:table-row>
        <table:table-row table:style-name="ro2">
          <table:table-cell office:value-type="string">
            <text:p>Z2B246CCC6</text:p>
          </table:table-cell>
          <table:table-cell office:value-type="string">
            <text:p>SERVIZIO DI VERIFICHE PERIODICHE IMPIANTI DI MESSA A TERRA E DI PROTEZIONE SCARICHE ATMOSFERICHE INSTALLATI NELLE SEDI DEGLI ISTITUTI DI ISTRUZIONE SUPERIORE DI COMPETENZA DELLA PROVINCIA DI BRESCIA - BIENNIO 2018-2020.</text:p>
          </table:table-cell>
          <table:table-cell office:value-type="string">
            <text:p>23-AFFIDAMENTO DIRETTO</text:p>
          </table:table-cell>
          <table:table-cell office:value-type="string">
            <text:p>DAOS SRL</text:p>
          </table:table-cell>
          <table:table-cell table:style-name="ce4" office:value-type="date" office:date-value="2018-10-16">
            <text:p>16/10/2018</text:p>
          </table:table-cell>
          <table:table-cell table:style-name="ce4" office:value-type="date" office:date-value="2020-04-06">
            <text:p>06/04/2020</text:p>
          </table:table-cell>
          <table:table-cell table:style-name="ce5" office:value-type="float" office:value="20661.06">
            <text:p>20.661,06 € </text:p>
          </table:table-cell>
          <table:table-cell table:style-name="ce5" office:value-type="float" office:value="9943.66">
            <text:p>9.943,66 € </text:p>
          </table:table-cell>
          <table:table-cell table:style-name="ce6" table:formula="of:=[Stampa.$G479]-[Stampa.$H479]" office:value-type="float" office:value="10717.4">
            <text:p>10.717,40 € </text:p>
          </table:table-cell>
          <table:table-cell table:number-columns-repeated="1015"/>
        </table:table-row>
        <table:table-row table:style-name="ro2">
          <table:table-cell office:value-type="string">
            <text:p>ZC5262BAAE</text:p>
          </table:table-cell>
          <table:table-cell office:value-type="string">
            <text:p>ISTITUTO TECNICO AGRARIO "G.PASTORI" IN COMUNE DI BRESCIA. LAVORI DI SISTEMAZIONE AREE ESTERNE.INCARICO PROFESSIONALE PROGETTAZIONE DEFINITIVA ESECUTIVA E COORDINAMENTO SICUREZZA PROGETTAZIONE</text:p>
          </table:table-cell>
          <table:table-cell office:value-type="string">
            <text:p>23-AFFIDAMENTO DIRETTO</text:p>
          </table:table-cell>
          <table:table-cell office:value-type="string">
            <text:p>BRIANZA PIETRO</text:p>
          </table:table-cell>
          <table:table-cell table:style-name="ce4" office:value-type="date" office:date-value="2019-02-12">
            <text:p>12/02/2019</text:p>
          </table:table-cell>
          <table:table-cell table:style-name="ce4" office:value-type="date" office:date-value="2020-04-01">
            <text:p>01/04/2020</text:p>
          </table:table-cell>
          <table:table-cell table:number-columns-repeated="2" table:style-name="ce5" office:value-type="float" office:value="20289.8">
            <text:p>20.289,80 € </text:p>
          </table:table-cell>
          <table:table-cell table:style-name="ce6" table:formula="of:=[Stampa.$G480]-[Stampa.$H480]" office:value-type="float" office:value="0">
            <text:p><text:s/>- € </text:p>
          </table:table-cell>
          <table:table-cell table:number-columns-repeated="1015"/>
        </table:table-row>
        <table:table-row table:style-name="ro2">
          <table:table-cell office:value-type="string">
            <text:p>Z03262BB56</text:p>
          </table:table-cell>
          <table:table-cell office:value-type="string">
            <text:p>I.I.S. "G.COSSALI" IN COMUNE DI ORZINUOVI. LAVORI DI COMPLETAMENTO AMPLIAMENTO E SISTEMAZIONI AREE ESTERNE LAVORI DI SISTEMAZIONE AREE ESTERNE.INCARICO PROFESSIONALE PROGETTAZIONE DEFINITIVA ESECUTIVA E COORDINAMENTO SICUREZZA PROGETTAZIONE</text:p>
          </table:table-cell>
          <table:table-cell office:value-type="string">
            <text:p>23-AFFIDAMENTO DIRETTO</text:p>
          </table:table-cell>
          <table:table-cell office:value-type="string">
            <text:p>BRIANZA PIETRO</text:p>
          </table:table-cell>
          <table:table-cell table:style-name="ce4" office:value-type="date" office:date-value="2019-02-12">
            <text:p>12/02/2019</text:p>
          </table:table-cell>
          <table:table-cell table:style-name="ce4" office:value-type="date" office:date-value="2019-07-25">
            <text:p>25/07/2019</text:p>
          </table:table-cell>
          <table:table-cell table:number-columns-repeated="2" table:style-name="ce5" office:value-type="float" office:value="20289.8">
            <text:p>20.289,80 € </text:p>
          </table:table-cell>
          <table:table-cell table:style-name="ce6" table:formula="of:=[Stampa.$G481]-[Stampa.$H481]" office:value-type="float" office:value="0">
            <text:p><text:s/>- € </text:p>
          </table:table-cell>
          <table:table-cell table:number-columns-repeated="1015"/>
        </table:table-row>
        <table:table-row table:style-name="ro1">
          <table:table-cell office:value-type="string">
            <text:p>ZE927F054D</text:p>
          </table:table-cell>
          <table:table-cell office:value-type="string">
            <text:p>I.I.S. CAPIROLA IN COMUNE DI LENO - LAVORI DI AMPLIAMENTO EX ASILO. INCARICO PROFESSIONALE PER EFFETTUAZIONE DI ELABORAZIONE GRAFICA ED ADEGUAMENTO SCHEDE CATASTALI.</text:p>
          </table:table-cell>
          <table:table-cell office:value-type="string">
            <text:p>23-AFFIDAMENTO DIRETTO</text:p>
          </table:table-cell>
          <table:table-cell office:value-type="string">
            <text:p>STUDIO TECNICO ALBERTI MARCO</text:p>
          </table:table-cell>
          <table:table-cell table:style-name="ce4" office:value-type="date" office:date-value="2019-08-27">
            <text:p>27/08/2019</text:p>
          </table:table-cell>
          <table:table-cell table:style-name="ce4" office:value-type="date" office:date-value="2020-04-06">
            <text:p>06/04/2020</text:p>
          </table:table-cell>
          <table:table-cell table:number-columns-repeated="2" table:style-name="ce5" office:value-type="float" office:value="1709.96">
            <text:p>1.709,96 € </text:p>
          </table:table-cell>
          <table:table-cell table:style-name="ce6" table:formula="of:=[Stampa.$G482]-[Stampa.$H482]" office:value-type="float" office:value="0">
            <text:p><text:s/>- € </text:p>
          </table:table-cell>
          <table:table-cell table:number-columns-repeated="1015"/>
        </table:table-row>
        <table:table-row table:style-name="ro2">
          <table:table-cell office:value-type="string">
            <text:p>Z0927F0C94</text:p>
          </table:table-cell>
          <table:table-cell office:value-type="string">
            <text:p>I.I.S. "COSSALI" IN COMUNE DI ORZINUOVI- LAVORI DI REALIZZAZIONE NUOVO EDIFICIO - I° LOTTO. INCARICO PROFESSIONALE PER EFFETTUAZIONE DI ELABORAZIONE GRAFICA ED ADEGUAMENTO SCHEDE CATASTALI</text:p>
          </table:table-cell>
          <table:table-cell office:value-type="string">
            <text:p>23-AFFIDAMENTO DIRETTO</text:p>
          </table:table-cell>
          <table:table-cell office:value-type="string">
            <text:p>STUDIO TECNICO ALBERTI MARCO</text:p>
          </table:table-cell>
          <table:table-cell table:style-name="ce4" office:value-type="date" office:date-value="2019-08-27">
            <text:p>27/08/2019</text:p>
          </table:table-cell>
          <table:table-cell table:style-name="ce4" office:value-type="date" office:date-value="2020-04-06">
            <text:p>06/04/2020</text:p>
          </table:table-cell>
          <table:table-cell table:number-columns-repeated="2" table:style-name="ce5" office:value-type="float" office:value="2269.07">
            <text:p>2.269,07 € </text:p>
          </table:table-cell>
          <table:table-cell table:style-name="ce6" table:formula="of:=[Stampa.$G483]-[Stampa.$H483]" office:value-type="float" office:value="0">
            <text:p><text:s/>- € </text:p>
          </table:table-cell>
          <table:table-cell table:number-columns-repeated="1015"/>
        </table:table-row>
        <table:table-row table:style-name="ro1">
          <table:table-cell office:value-type="string">
            <text:p>ZED22AAC89</text:p>
          </table:table-cell>
          <table:table-cell office:value-type="string">
            <text:p>LAVORI DI MANUTENZIONE IMMOBILI SCOLASTICI E FABBRICATI PROVINCIALI BIENNIO 2017/2019. INCARICO PROFESSIONALE COORDINAMENTO SICUREZZA. (DET, 427/2018)</text:p>
          </table:table-cell>
          <table:table-cell office:value-type="string">
            <text:p>23-AFFIDAMENTO DIRETTO</text:p>
          </table:table-cell>
          <table:table-cell office:value-type="string">
            <text:p>PINZIN FABIO</text:p>
          </table:table-cell>
          <table:table-cell table:style-name="ce4" office:value-type="date" office:date-value="2018-05-02">
            <text:p>02/05/2018</text:p>
          </table:table-cell>
          <table:table-cell table:style-name="ce4" office:value-type="date" office:date-value="2020-05-18">
            <text:p>18/05/2020</text:p>
          </table:table-cell>
          <table:table-cell table:style-name="ce5" office:value-type="float" office:value="36749.93">
            <text:p>36.749,93 € </text:p>
          </table:table-cell>
          <table:table-cell table:style-name="ce5" office:value-type="float" office:value="36399.92">
            <text:p>36.399,92 € </text:p>
          </table:table-cell>
          <table:table-cell table:style-name="ce6" table:formula="of:=[Stampa.$G484]-[Stampa.$H484]" office:value-type="float" office:value="350.010000000002">
            <text:p>350,01 € </text:p>
          </table:table-cell>
          <table:table-cell table:number-columns-repeated="1015"/>
        </table:table-row>
        <table:table-row table:style-name="ro2">
          <table:table-cell/>
          <table:table-cell office:value-type="string">
            <text:p>IIS "TARTAGLIA-OLIVIERI" <text:s/>IIS "CEREBOTANI" IN COMUNE DI LONATO (BS), IPSAR "DE MEDICI" DI GARDONE RIVIERA, IIS "ABBA BALLINI" IN COMUNE DI BRESCIA - IIS "CASTELLI" DI BRESCIA. INCARICO PER VERIFICA DI VULNERABILITÀ SISMICA. DET. 1503/18</text:p>
          </table:table-cell>
          <table:table-cell office:value-type="string">
            <text:p>24-AFFIDAMENTO DIRETTO A SOCIETA' IN HOUSE</text:p>
          </table:table-cell>
          <table:table-cell office:value-type="string">
            <text:p>CENTRO PADANE SRL</text:p>
          </table:table-cell>
          <table:table-cell table:style-name="ce4" office:value-type="date" office:date-value="2018-09-27">
            <text:p>27/09/2018</text:p>
          </table:table-cell>
          <table:table-cell table:style-name="ce4" office:value-type="date" office:date-value="2019-07-25">
            <text:p>25/07/2019</text:p>
          </table:table-cell>
          <table:table-cell table:number-columns-repeated="2" table:style-name="ce5" office:value-type="float" office:value="238927">
            <text:p>238.927,00 € </text:p>
          </table:table-cell>
          <table:table-cell table:style-name="ce6" table:formula="of:=[Stampa.$G485]-[Stampa.$H485]" office:value-type="float" office:value="0">
            <text:p><text:s/>- € </text:p>
          </table:table-cell>
          <table:table-cell table:number-columns-repeated="1015"/>
        </table:table-row>
        <table:table-row table:style-name="ro1">
          <table:table-cell office:value-type="string">
            <text:p>Z8E29A115B</text:p>
          </table:table-cell>
          <table:table-cell office:value-type="string">
            <text:p>I.T.A. "PASTORI" IN COMUNE DI BRESCIA. LAVORI DI RESTAURO E RECUPERO DEPOSITI AD USO DIDATTICO SECONDO LOTTO. CUP H82F15000120003 . INCARICO DI ASSISTENZA ARCHEOLOGICA AGLI SCAVI CUP</text:p>
          </table:table-cell>
          <table:table-cell office:value-type="string">
            <text:p>23-AFFIDAMENTO DIRETTO</text:p>
          </table:table-cell>
          <table:table-cell office:value-type="string">
            <text:p>VENTURINI IVANA</text:p>
          </table:table-cell>
          <table:table-cell table:style-name="ce4" office:value-type="date" office:date-value="2019-09-05">
            <text:p>05/09/2019</text:p>
          </table:table-cell>
          <table:table-cell table:style-name="ce4" office:value-type="date" office:date-value="2020-07-15">
            <text:p>15/07/2020</text:p>
          </table:table-cell>
          <table:table-cell table:number-columns-repeated="2" table:style-name="ce5" office:value-type="float" office:value="2080">
            <text:p>2.080,00 € </text:p>
          </table:table-cell>
          <table:table-cell table:style-name="ce6" table:formula="of:=[Stampa.$G486]-[Stampa.$H486]" office:value-type="float" office:value="0">
            <text:p><text:s/>- € </text:p>
          </table:table-cell>
          <table:table-cell table:number-columns-repeated="1015"/>
        </table:table-row>
        <table:table-row table:style-name="ro2">
          <table:table-cell office:value-type="string">
            <text:p>Z961F3A734</text:p>
          </table:table-cell>
          <table:table-cell office:value-type="string">
            <text:p>I.T.A. "PASTORI" IN COMUNE DI BRESCIA. LAVORI DI RESTAURO E RECUPERO DEPOSITI PER USO DIDATTICO. I LOTTO. CUP H82F15000010002 . ASSISTENZA ARCHEOLOGICA AGLI SCAVI AFFIDATO ALL'ARCHEOLOGA DOTT.SSA IVANA VENTURINI-</text:p>
          </table:table-cell>
          <table:table-cell office:value-type="string">
            <text:p>23-AFFIDAMENTO DIRETTO</text:p>
          </table:table-cell>
          <table:table-cell office:value-type="string">
            <text:p>VENTURINI IVANA</text:p>
          </table:table-cell>
          <table:table-cell table:style-name="ce4" office:value-type="date" office:date-value="2017-10-02">
            <text:p>02/10/2017</text:p>
          </table:table-cell>
          <table:table-cell table:style-name="ce4" office:value-type="date" office:date-value="2020-07-15">
            <text:p>15/07/2020</text:p>
          </table:table-cell>
          <table:table-cell table:number-columns-repeated="2" table:style-name="ce5" office:value-type="float" office:value="6968">
            <text:p>6.968,00 € </text:p>
          </table:table-cell>
          <table:table-cell table:style-name="ce6" table:formula="of:=[Stampa.$G487]-[Stampa.$H487]" office:value-type="float" office:value="0">
            <text:p><text:s/>- € </text:p>
          </table:table-cell>
          <table:table-cell table:number-columns-repeated="1015"/>
        </table:table-row>
        <table:table-row table:style-name="ro2">
          <table:table-cell office:value-type="string">
            <text:p>ZBE2C0DCB7</text:p>
          </table:table-cell>
          <table:table-cell office:value-type="string">
            <text:p>Budget di spesa 2019 per interventi indifferibili ed urgenti fabbricati provinciali. Determinazione dirigenziale n. 1544/2019. LAVORI DI MANUTENZIONE STRAORDINARIA CALDAIA INSTALLATA PRESSO IL CENTRO PER L'IMPIEGO DI SAREZZO (BS</text:p>
          </table:table-cell>
          <table:table-cell office:value-type="string">
            <text:p>23-AFFIDAMENTO DIRETTO</text:p>
          </table:table-cell>
          <table:table-cell office:value-type="string">
            <text:p>ARTECALOR SRL</text:p>
          </table:table-cell>
          <table:table-cell table:number-columns-repeated="2" table:style-name="ce4" office:value-type="date" office:date-value="2020-02-20">
            <text:p>20/02/2020</text:p>
          </table:table-cell>
          <table:table-cell table:number-columns-repeated="2" table:style-name="ce5" office:value-type="float" office:value="86.06">
            <text:p>86,06 € </text:p>
          </table:table-cell>
          <table:table-cell table:style-name="ce6" table:formula="of:=[Stampa.$G488]-[Stampa.$H488]" office:value-type="float" office:value="0">
            <text:p><text:s/>- € </text:p>
          </table:table-cell>
          <table:table-cell table:number-columns-repeated="1015"/>
        </table:table-row>
        <table:table-row table:style-name="ro2">
          <table:table-cell office:value-type="string">
            <text:p>ZC42DEAB5C</text:p>
          </table:table-cell>
          <table:table-cell office:value-type="string">
            <text:p>Budget di spesa 2019 per interventi indifferibili ed urgenti fabbricati provinciali. Determinazione dirigenziale n. 1544/2019. CASA CANTONIERA IN COMUNE DI LOZIO E DI MALEGNO - MANUTENZIONE URGENTE IMPIANTO CLIMATIZZATORE</text:p>
          </table:table-cell>
          <table:table-cell office:value-type="string">
            <text:p>23-AFFIDAMENTO DIRETTO</text:p>
          </table:table-cell>
          <table:table-cell office:value-type="string">
            <text:p>IDRAULICA FA DI FALCONE ANTONIO</text:p>
          </table:table-cell>
          <table:table-cell table:number-columns-repeated="2" table:style-name="ce4" office:value-type="date" office:date-value="2020-08-27">
            <text:p>27/08/2020</text:p>
          </table:table-cell>
          <table:table-cell table:number-columns-repeated="2" table:style-name="ce5" office:value-type="float" office:value="830">
            <text:p>830,00 € </text:p>
          </table:table-cell>
          <table:table-cell table:style-name="ce6" table:formula="of:=[Stampa.$G489]-[Stampa.$H489]" office:value-type="float" office:value="0">
            <text:p><text:s/>- € </text:p>
          </table:table-cell>
          <table:table-cell table:number-columns-repeated="1015"/>
        </table:table-row>
        <table:table-row table:style-name="ro2">
          <table:table-cell office:value-type="string">
            <text:p>ZAA2E0355D</text:p>
          </table:table-cell>
          <table:table-cell office:value-type="string">
            <text:p>Budget di spesa 2019 per interventi indifferibili ed urgenti fabbricati provinciali. Determinazione dirigenziale n. 1544/2019. IMMOBILE DI VIA MILANO IN COMUNE DI BRESCIA INTERVENTO URGENTE MESSA IN SICUREZZA CLIMATIZZATORE</text:p>
          </table:table-cell>
          <table:table-cell office:value-type="string">
            <text:p>23-AFFIDAMENTO DIRETTO</text:p>
          </table:table-cell>
          <table:table-cell office:value-type="string">
            <text:p>VEGA SRLS</text:p>
          </table:table-cell>
          <table:table-cell table:number-columns-repeated="2" table:style-name="ce4" office:value-type="date" office:date-value="2020-08-27">
            <text:p>27/08/2020</text:p>
          </table:table-cell>
          <table:table-cell table:number-columns-repeated="2" table:style-name="ce5" office:value-type="float" office:value="975">
            <text:p>975,00 € </text:p>
          </table:table-cell>
          <table:table-cell table:style-name="ce6" table:formula="of:=[Stampa.$G490]-[Stampa.$H490]" office:value-type="float" office:value="0">
            <text:p><text:s/>- € </text:p>
          </table:table-cell>
          <table:table-cell table:number-columns-repeated="1015"/>
        </table:table-row>
        <table:table-row table:style-name="ro2">
          <table:table-cell office:value-type="string">
            <text:p>Z712EDDE0A</text:p>
          </table:table-cell>
          <table:table-cell office:value-type="string">
            <text:p><text:s/>BUDGET DI SPESA ANNUALITÀ 2020/2021 PER LAVORI URGENTI ED INDIFFERIBILI AGLI IMPIANTI ANTINTRUSIONE ED ALLE CENTRALINE ANTINCENDIO DEGLI ISTITUTI SCOLASTICI. DET. 1379/20. RICERCA PERDITA IMPIANTO ANTINCENDIO I.I.S. PERLASCA IN COMUNE DI VOBARNO</text:p>
          </table:table-cell>
          <table:table-cell office:value-type="string">
            <text:p>23-AFFIDAMENTO DIRETTO</text:p>
          </table:table-cell>
          <table:table-cell office:value-type="string">
            <text:p>I.R.I.S. BRIXIA SRL</text:p>
          </table:table-cell>
          <table:table-cell table:number-columns-repeated="2" table:style-name="ce4" office:value-type="date" office:date-value="2020-10-26">
            <text:p>26/10/2020</text:p>
          </table:table-cell>
          <table:table-cell table:number-columns-repeated="2" table:style-name="ce5" office:value-type="float" office:value="1000">
            <text:p>1.000,00 € </text:p>
          </table:table-cell>
          <table:table-cell table:style-name="ce6" table:formula="of:=[Stampa.$G491]-[Stampa.$H491]" office:value-type="float" office:value="0">
            <text:p><text:s/>- € </text:p>
          </table:table-cell>
          <table:table-cell table:number-columns-repeated="1015"/>
        </table:table-row>
        <table:table-row table:style-name="ro2">
          <table:table-cell office:value-type="string">
            <text:p>Z4E2EDDE69</text:p>
          </table:table-cell>
          <table:table-cell office:value-type="string">
            <text:p>BUDGET DI SPESA ANNUALITÀ 2020/2021 PER LAVORI URGENTI ED INDIFFERIBILI AGLI IMPIANTI ANTINTRUSIONE ED ALLE CENTRALINE ANTINCENDIO DEGLI ISTITUTI SCOLASTICI. DET. 1379/20.RICERCA PERDITA IMPIANTO ANTINCENDIO I.T.A. PASTORI IN COMUNE DI BRESCIA -</text:p>
          </table:table-cell>
          <table:table-cell office:value-type="string">
            <text:p>23-AFFIDAMENTO DIRETTO</text:p>
          </table:table-cell>
          <table:table-cell office:value-type="string">
            <text:p>I.R.I.S. BRIXIA SRL</text:p>
          </table:table-cell>
          <table:table-cell table:number-columns-repeated="2" table:style-name="ce4" office:value-type="date" office:date-value="2020-10-23">
            <text:p>23/10/2020</text:p>
          </table:table-cell>
          <table:table-cell table:number-columns-repeated="2" table:style-name="ce5" office:value-type="float" office:value="1000">
            <text:p>1.000,00 € </text:p>
          </table:table-cell>
          <table:table-cell table:style-name="ce6" table:formula="of:=[Stampa.$G492]-[Stampa.$H492]" office:value-type="float" office:value="0">
            <text:p><text:s/>- € </text:p>
          </table:table-cell>
          <table:table-cell table:number-columns-repeated="1015"/>
        </table:table-row>
        <table:table-row table:style-name="ro2">
          <table:table-cell office:value-type="string">
            <text:p>Z1020860AE</text:p>
          </table:table-cell>
          <table:table-cell office:value-type="string">
            <text:p>LICEO "DE ANDRE'" IN COMUNE DI BRESCIA. LAVORI DI REALIZZAZIONE NUOVA PALESTRA. CUP H87B16000030003. INCARICO PROFESSIONALE AGGIORNAMENTO PROGETTAZIONE ESECUTIVA (DET. 1469/2017)</text:p>
          </table:table-cell>
          <table:table-cell office:value-type="string">
            <text:p>23-AFFIDAMENTO DIRETTO</text:p>
          </table:table-cell>
          <table:table-cell office:value-type="string">
            <text:p>MTM ENGINEERING SRL</text:p>
          </table:table-cell>
          <table:table-cell table:style-name="ce4" office:value-type="date" office:date-value="2018-01-25">
            <text:p>25/01/2018</text:p>
          </table:table-cell>
          <table:table-cell table:style-name="ce4" office:value-type="date" office:date-value="2020-11-11">
            <text:p>11/11/2020</text:p>
          </table:table-cell>
          <table:table-cell table:number-columns-repeated="2" table:style-name="ce5" office:value-type="float" office:value="8879.69">
            <text:p>8.879,69 € </text:p>
          </table:table-cell>
          <table:table-cell table:style-name="ce6" table:formula="of:=[Stampa.$G493]-[Stampa.$H493]" office:value-type="float" office:value="0">
            <text:p><text:s/>- € </text:p>
          </table:table-cell>
          <table:table-cell table:number-columns-repeated="1015"/>
        </table:table-row>
        <table:table-row table:style-name="ro2">
          <table:table-cell/>
          <table:table-cell office:value-type="string">
            <text:p>AFFIDAMENTO IN HOUSE AL CFP ZANARDELLI DEL SERVIZIO DI FORMAZIONE IN MATERIA DI PROCEDIMENTO AMMINISTRATIVO E MISURE ORGANIZZATIVE ALLA LUCE DELLA NORMATIVA ANTICOVID. INTEGRAZIONE IMPEGNO DI SPESA. (DETERMINA n. 1737/2020 Del 04-12-2020)</text:p>
          </table:table-cell>
          <table:table-cell office:value-type="string">
            <text:p>24-AFFIDAMENTO DIRETTO A SOCIETA' IN HOUSE</text:p>
          </table:table-cell>
          <table:table-cell office:value-type="string">
            <text:p>CENTRO FORMATIVO PROVINCIALE GIUSEPPE ZANARDELLI</text:p>
          </table:table-cell>
          <table:table-cell table:number-columns-repeated="2" table:style-name="ce4" office:value-type="date" office:date-value="2020-12-04">
            <text:p>04/12/2020</text:p>
          </table:table-cell>
          <table:table-cell table:number-columns-repeated="2" table:style-name="ce5" office:value-type="float" office:value="100">
            <text:p>100,00 € </text:p>
          </table:table-cell>
          <table:table-cell table:style-name="ce6" table:formula="of:=[Stampa.$G494]-[Stampa.$H494]" office:value-type="float" office:value="0">
            <text:p><text:s/>- € </text:p>
          </table:table-cell>
          <table:table-cell table:number-columns-repeated="1015"/>
        </table:table-row>
        <table:table-row table:style-name="ro3">
          <table:table-cell office:value-type="string">
            <text:p>ZAD2FA65A3</text:p>
          </table:table-cell>
          <table:table-cell office:value-type="string">
            <text:p>AFFIDAMENTO DEI SERVIZI DI TRATTAMENTO E RITIRO DELLA CORRISPONDENZA INERENTI GLI ATTI GIUDIZIARI DEL COMANDO DI POLIZIA PROVINCIALE. ADESIONE PER L'ANNO 2021 AI SERVIZI DI "POSTE EASY BASIC" SMART CIG ZAD2FA65A3 E "PICK UP" SMART CIG Z9A2FA751B DI POSTE ITALIANE. (DETERMINA n. 1793/2020 Del 14-12-2020)</text:p>
          </table:table-cell>
          <table:table-cell office:value-type="string">
            <text:p>23-AFFIDAMENTO DIRETTO</text:p>
          </table:table-cell>
          <table:table-cell office:value-type="string">
            <text:p>POSTE ITALIANE SPA</text:p>
          </table:table-cell>
          <table:table-cell table:style-name="ce4" office:value-type="date" office:date-value="2021-02-01">
            <text:p>01/02/2021</text:p>
          </table:table-cell>
          <table:table-cell table:style-name="ce4" office:value-type="date" office:date-value="2021-11-15">
            <text:p>15/11/2021</text:p>
          </table:table-cell>
          <table:table-cell table:style-name="ce5" office:value-type="float" office:value="14400">
            <text:p>14.400,00 € </text:p>
          </table:table-cell>
          <table:table-cell table:style-name="ce5" office:value-type="float" office:value="14392.29">
            <text:p>14.392,29 € </text:p>
          </table:table-cell>
          <table:table-cell table:style-name="ce6" table:formula="of:=[Stampa.$G495]-[Stampa.$H495]" office:value-type="float" office:value="7.70999999999913">
            <text:p>7,71 € </text:p>
          </table:table-cell>
          <table:table-cell table:number-columns-repeated="1015"/>
        </table:table-row>
        <table:table-row table:style-name="ro3">
          <table:table-cell office:value-type="string">
            <text:p>Z9A2FA751B</text:p>
          </table:table-cell>
          <table:table-cell office:value-type="string">
            <text:p>AFFIDAMENTO DEI SERVIZI DI TRATTAMENTO E RITIRO DELLA CORRISPONDENZA INERENTI GLI ATTI GIUDIZIARI DEL COMANDO DI POLIZIA PROVINCIALE. ADESIONE PER L'ANNO 2021 AI SERVIZI DI "POSTE EASY BASIC" SMART CIG ZAD2FA65A3 E "PICK UP" SMART CIG Z9A2FA751B DI POSTE ITALIANE. (DETERMINA n. 1793/2020 Del 14-12-2020)</text:p>
          </table:table-cell>
          <table:table-cell office:value-type="string">
            <text:p>23-AFFIDAMENTO DIRETTO</text:p>
          </table:table-cell>
          <table:table-cell office:value-type="string">
            <text:p>POSTE ITALIANE SPA</text:p>
          </table:table-cell>
          <table:table-cell table:style-name="ce4" office:value-type="date" office:date-value="2021-02-01">
            <text:p>01/02/2021</text:p>
          </table:table-cell>
          <table:table-cell table:style-name="ce4" office:value-type="date" office:date-value="2022-01-31">
            <text:p>31/01/2022</text:p>
          </table:table-cell>
          <table:table-cell table:style-name="ce5" office:value-type="float" office:value="364">
            <text:p>364,00 € </text:p>
          </table:table-cell>
          <table:table-cell table:style-name="ce5" office:value-type="float" office:value="250">
            <text:p>250,00 € </text:p>
          </table:table-cell>
          <table:table-cell table:style-name="ce6" table:formula="of:=[Stampa.$G496]-[Stampa.$H496]" office:value-type="float" office:value="114">
            <text:p>114,00 € </text:p>
          </table:table-cell>
          <table:table-cell table:number-columns-repeated="1015"/>
        </table:table-row>
        <table:table-row table:style-name="ro3">
          <table:table-cell office:value-type="string">
            <text:p>8501211D3C</text:p>
          </table:table-cell>
          <table:table-cell office:value-type="string">
            <text:p>SOPRALLUOGHI – VERIFICA DOCUMENTAZIONE CARTOGRAFICA, TECNICA E PROGETTUALE – COMPILAZIONE DELLE SCHEDE LIVELLO 1 "FRANE E FENOMENI IDRAULICI" (LINEE GUIDA CONSIGLIO SUPERIORE L.P. N. 88/2019) DA ESEGUIRE SU N. 150 PONTI - CIG 8501211D3C – AFFIDAMENTO DEL SERVIZIO (DETERMINA n. 1696/2020 Del 30-11-2020)</text:p>
          </table:table-cell>
          <table:table-cell office:value-type="string">
            <text:p>23-AFFIDAMENTO DIRETTO</text:p>
          </table:table-cell>
          <table:table-cell office:value-type="string">
            <text:p>LENTINI ROSANNA</text:p>
          </table:table-cell>
          <table:table-cell table:style-name="ce4" office:value-type="date" office:date-value="2020-12-14">
            <text:p>14/12/2020</text:p>
          </table:table-cell>
          <table:table-cell table:style-name="ce4" office:value-type="date" office:date-value="2021-05-14">
            <text:p>14/05/2021</text:p>
          </table:table-cell>
          <table:table-cell table:number-columns-repeated="2" table:style-name="ce5" office:value-type="float" office:value="26777.16">
            <text:p>26.777,16 € </text:p>
          </table:table-cell>
          <table:table-cell table:style-name="ce6" table:formula="of:=[Stampa.$G497]-[Stampa.$H497]" office:value-type="float" office:value="0">
            <text:p><text:s/>- € </text:p>
          </table:table-cell>
          <table:table-cell table:number-columns-repeated="1015"/>
        </table:table-row>
        <table:table-row table:style-name="ro3">
          <table:table-cell office:value-type="string">
            <text:p>Z922F5BEEF</text:p>
          </table:table-cell>
          <table:table-cell office:value-type="string">
            <text:p>SP 77 BORGOSATOLLO – CASTENEDOLO MANUTENZIONE STRAORDINARIA DEL PONTE AL KM 1+256 IN COMUNE DI BORGOSATOLLO - CUP H97H20001920005 – INCARICO PROFESSIONALE PER LA PROGETTAZIONE ESECUTIVA – DIREZIONE E CONTABILITA' DEI LAVORI – COORDINAMENTO DELLA SICUREZZA IN FASE DI PROGETTAZIONE E DI ESECUZIONE – CIG Z922F5BEEF (DETERMINA n. 1738/2020 Del 04-12-2020)</text:p>
          </table:table-cell>
          <table:table-cell office:value-type="string">
            <text:p>23-AFFIDAMENTO DIRETTO</text:p>
          </table:table-cell>
          <table:table-cell office:value-type="string">
            <text:p>AZ SRL CONSULTING</text:p>
          </table:table-cell>
          <table:table-cell table:style-name="ce4" office:value-type="date" office:date-value="2020-12-28">
            <text:p>28/12/2020</text:p>
          </table:table-cell>
          <table:table-cell table:style-name="ce4" office:value-type="date" office:date-value="2021-12-31">
            <text:p>31/12/2021</text:p>
          </table:table-cell>
          <table:table-cell table:number-columns-repeated="2" table:style-name="ce5" office:value-type="float" office:value="30214.82">
            <text:p>30.214,82 € </text:p>
          </table:table-cell>
          <table:table-cell table:style-name="ce6" table:formula="of:=[Stampa.$G498]-[Stampa.$H498]" office:value-type="float" office:value="0">
            <text:p><text:s/>- € </text:p>
          </table:table-cell>
          <table:table-cell table:number-columns-repeated="1015"/>
        </table:table-row>
        <table:table-row table:style-name="ro3">
          <table:table-cell office:value-type="string">
            <text:p>846309923B</text:p>
          </table:table-cell>
          <table:table-cell office:value-type="string">
            <text:p>AFFIDAMENTO, AI SENSI DELL'ART. 1, COMMA 2, LETTERA A), DEL D.L. N. 76/2020 (CONVERTITO CON MODIFICAZIONI IN LEGGE 11/09/2020, N. 120), DEL SERVIZIO IN MODALITÀ "CSP" DELLA GESTIONE AMBIENTE MICROSOFT OFFICE 365 ALLA DITTA ZEROUNO INFORMATICA SPA - CIG 846309923B (DETERMINA n. 1802/2020 Del 15-12-2020)</text:p>
          </table:table-cell>
          <table:table-cell office:value-type="string">
            <text:p>23-AFFIDAMENTO DIRETTO</text:p>
          </table:table-cell>
          <table:table-cell office:value-type="string">
            <text:p>ZEROUNO INFORMATICA SPA</text:p>
          </table:table-cell>
          <table:table-cell table:style-name="ce4" office:value-type="date" office:date-value="2021-01-01">
            <text:p>01/01/2021</text:p>
          </table:table-cell>
          <table:table-cell table:style-name="ce4" office:value-type="date" office:date-value="2021-12-31">
            <text:p>31/12/2021</text:p>
          </table:table-cell>
          <table:table-cell table:style-name="ce5" office:value-type="float" office:value="54602.78">
            <text:p>54.602,78 € </text:p>
          </table:table-cell>
          <table:table-cell table:style-name="ce5" office:value-type="float" office:value="52606.54">
            <text:p>52.606,54 € </text:p>
          </table:table-cell>
          <table:table-cell table:style-name="ce6" table:formula="of:=[Stampa.$G499]-[Stampa.$H499]" office:value-type="float" office:value="1996.24">
            <text:p>1.996,24 € </text:p>
          </table:table-cell>
          <table:table-cell table:number-columns-repeated="1015"/>
        </table:table-row>
        <table:table-row table:style-name="ro2">
          <table:table-cell office:value-type="string">
            <text:p>ZDF2F6136B</text:p>
          </table:table-cell>
          <table:table-cell office:value-type="string">
            <text:p>AFFIDAMENTO DIRETTO, AI SENSI DELL'ART. 1, COMMA 2, LETTERA A), DEL D.L. 76/2020 (CONVERTITO CON MODIFICAZIONI DALLA LEGGE N. 120/2020), DELLA FORNITURA DI MATERIALE INFORMATICO E ALTRA MINUTERIA. – CIG ZDF2F6136B (DETERMINA n. 1834/2020 Del 16-12-2020)</text:p>
          </table:table-cell>
          <table:table-cell office:value-type="string">
            <text:p>23-AFFIDAMENTO DIRETTO</text:p>
          </table:table-cell>
          <table:table-cell office:value-type="string">
            <text:p>C2 SRL</text:p>
          </table:table-cell>
          <table:table-cell table:style-name="ce4" office:value-type="date" office:date-value="2020-12-23">
            <text:p>23/12/2020</text:p>
          </table:table-cell>
          <table:table-cell table:style-name="ce4" office:value-type="date" office:date-value="2021-01-30">
            <text:p>30/01/2021</text:p>
          </table:table-cell>
          <table:table-cell table:number-columns-repeated="2" table:style-name="ce5" office:value-type="float" office:value="1796.8">
            <text:p>1.796,80 € </text:p>
          </table:table-cell>
          <table:table-cell table:style-name="ce6" table:formula="of:=[Stampa.$G500]-[Stampa.$H500]" office:value-type="float" office:value="0">
            <text:p><text:s/>- € </text:p>
          </table:table-cell>
          <table:table-cell table:number-columns-repeated="1015"/>
        </table:table-row>
        <table:table-row table:style-name="ro2">
          <table:table-cell office:value-type="string">
            <text:p>ZC22FAC099</text:p>
          </table:table-cell>
          <table:table-cell office:value-type="string">
            <text:p>AFFIDAMENTO DIRETTO, AI SENSI DELL'ART. 1, COMMA 2, LETTERA A), DEL D.L. 76/2020 (CONVERTITO CON MODIFICAZIONI DALLA LEGGE N. 120/2020), DELLA FORNITURA DI 125 CUFFIE USB STEREO CON MICROFONO – CIG ZC22FAC099 (DETERMINA n. 1836/2020 Del 16-12-2020)</text:p>
          </table:table-cell>
          <table:table-cell office:value-type="string">
            <text:p>23-AFFIDAMENTO DIRETTO</text:p>
          </table:table-cell>
          <table:table-cell office:value-type="string">
            <text:p>MAGITEK S.R.L.</text:p>
          </table:table-cell>
          <table:table-cell table:style-name="ce4" office:value-type="date" office:date-value="2020-12-23">
            <text:p>23/12/2020</text:p>
          </table:table-cell>
          <table:table-cell table:style-name="ce4" office:value-type="date" office:date-value="2020-12-31">
            <text:p>31/12/2020</text:p>
          </table:table-cell>
          <table:table-cell table:number-columns-repeated="2" table:style-name="ce5" office:value-type="float" office:value="4950">
            <text:p>4.950,00 € </text:p>
          </table:table-cell>
          <table:table-cell table:style-name="ce6" table:formula="of:=[Stampa.$G501]-[Stampa.$H501]" office:value-type="float" office:value="0">
            <text:p><text:s/>- € </text:p>
          </table:table-cell>
          <table:table-cell table:number-columns-repeated="1015"/>
        </table:table-row>
        <table:table-row table:style-name="ro2">
          <table:table-cell office:value-type="string">
            <text:p>855426639E</text:p>
          </table:table-cell>
          <table:table-cell office:value-type="string">
            <text:p>AFFIDAMENTO DIRETTO, AI SENSI DELL'ART. 1, COMMA 2, LETTERA A), DEL D.L. 76/2020 (CONVERTITO CON MODIFICAZIONI DALLA LEGGE N. 120/2020), DELLA FORNITURA DI 35 PORTATILI HP PROBOOK 250 G7 CON BORSE PER TRASPORTO (DETERMINA n. 1837/2020 Del 16-12-2020)</text:p>
          </table:table-cell>
          <table:table-cell office:value-type="string">
            <text:p>23-AFFIDAMENTO DIRETTO</text:p>
          </table:table-cell>
          <table:table-cell office:value-type="string">
            <text:p>ZETAELLE S.R.L.</text:p>
          </table:table-cell>
          <table:table-cell table:style-name="ce4" office:value-type="date" office:date-value="2020-12-23">
            <text:p>23/12/2020</text:p>
          </table:table-cell>
          <table:table-cell table:style-name="ce4" office:value-type="date" office:date-value="2021-01-15">
            <text:p>15/01/2021</text:p>
          </table:table-cell>
          <table:table-cell table:number-columns-repeated="2" table:style-name="ce5" office:value-type="float" office:value="21350">
            <text:p>21.350,00 € </text:p>
          </table:table-cell>
          <table:table-cell table:style-name="ce6" table:formula="of:=[Stampa.$G502]-[Stampa.$H502]" office:value-type="float" office:value="0">
            <text:p><text:s/>- € </text:p>
          </table:table-cell>
          <table:table-cell table:number-columns-repeated="1015"/>
        </table:table-row>
        <table:table-row table:style-name="ro2">
          <table:table-cell office:value-type="string">
            <text:p>Z9E2FB7907</text:p>
          </table:table-cell>
          <table:table-cell office:value-type="string">
            <text:p>ATTIVAZIONE LICENZE WEBDEWEY (ANNI 2021-2022-2023) E QUOTA ASSOCIATIVA (ANNI 2022-2023) ALL'ASSOCIAZIONE ITALIANA BIBLIOTECHE (AIB). CIG Z9E2FB7907 (DETERMINA n. 1816/2020 Del 15-12-2020)</text:p>
          </table:table-cell>
          <table:table-cell office:value-type="string">
            <text:p>23-AFFIDAMENTO DIRETTO</text:p>
          </table:table-cell>
          <table:table-cell office:value-type="string">
            <text:p>ASSOCIAZIONE ITALIANA BIBLIOTECHE</text:p>
          </table:table-cell>
          <table:table-cell table:style-name="ce4" office:value-type="date" office:date-value="2021-01-01">
            <text:p>01/01/2021</text:p>
          </table:table-cell>
          <table:table-cell table:style-name="ce4" office:value-type="date" office:date-value="2023-12-21">
            <text:p>21/12/2023</text:p>
          </table:table-cell>
          <table:table-cell table:number-columns-repeated="2" table:style-name="ce5" office:value-type="float" office:value="639">
            <text:p>639,00 € </text:p>
          </table:table-cell>
          <table:table-cell table:style-name="ce6" table:formula="of:=[Stampa.$G503]-[Stampa.$H503]" office:value-type="float" office:value="0">
            <text:p><text:s/>- € </text:p>
          </table:table-cell>
          <table:table-cell table:number-columns-repeated="1015"/>
        </table:table-row>
        <table:table-row table:style-name="ro6">
          <table:table-cell office:value-type="string">
            <text:p>8504796BAC</text:p>
          </table:table-cell>
          <table:table-cell office:value-type="string">
            <text:p>I.I.S "PRIMO LEVI" IN COMUNE DI SAREZZO. ADEGUAMENTO ANTINCENDIO. CUP H96B20000260001 CIG 8504796BAC.AFFIDAMENTO DIRETTO EX ART. 1, COMMI 1 E 2 LETTERA A) DEL DECRETO LEGGE 16 LUGLIO 2020, N. 76, CONVERTITO CON MODIFICAZIONI IN LEGGE 11 SETTEMBRE 2020, N. 120 IN FAVORE DELL'OPERATORE ECONOMICO "ECO THERM S.R.L." CON SEDE LEGALE IN BRESCIA (DETERMINA n. 1672/2020 Del 26-11-2020)</text:p>
          </table:table-cell>
          <table:table-cell office:value-type="string">
            <text:p>23-AFFIDAMENTO DIRETTO</text:p>
          </table:table-cell>
          <table:table-cell office:value-type="string">
            <text:p>ECO THERM S.R.L.</text:p>
          </table:table-cell>
          <table:table-cell table:style-name="ce4" office:value-type="date" office:date-value="2021-02-01">
            <text:p>01/02/2021</text:p>
          </table:table-cell>
          <table:table-cell table:style-name="ce4" office:value-type="date" office:date-value="2021-04-30">
            <text:p>30/04/2021</text:p>
          </table:table-cell>
          <table:table-cell table:number-columns-repeated="2" table:style-name="ce5" office:value-type="float" office:value="76847.5">
            <text:p>76.847,50 € </text:p>
          </table:table-cell>
          <table:table-cell table:style-name="ce6" table:formula="of:=[Stampa.$G504]-[Stampa.$H504]" office:value-type="float" office:value="0">
            <text:p><text:s/>- € </text:p>
          </table:table-cell>
          <table:table-cell table:number-columns-repeated="1015"/>
        </table:table-row>
        <table:table-row table:style-name="ro6">
          <table:table-cell office:value-type="string">
            <text:p>Z422B2AEEF</text:p>
          </table:table-cell>
          <table:table-cell office:value-type="string">
            <text:p>INCARICO PROFESSIONALE PER SISTEMAZIONE CATASTALE E REDAZIONE A.P.E. PALAZZO MARTINENGO NOVARINO I E II E A.P.E. CENTRO ITTIOGENICO DI DESENZANO DEL GARDA. CIG: Z422B2AEEF ACQUISIZIONE MEDIANTE IL MERCATO ELETTRONICO DI SINTEL – ARIA S.P.A. DETERMINAZIONE A CONTRARRE E CONTESTUALE AFFIDAMENTO DIRETTO INCARICO ALLO STUDIO TECNICO GEOMETRI GHIRARDI ANDREA E BONA VERONICA CON SEDE IN MALONNO (BS). (DETERMINA n. 1675/2020 Del 26-11-2020)</text:p>
          </table:table-cell>
          <table:table-cell office:value-type="string">
            <text:p>23-AFFIDAMENTO DIRETTO</text:p>
          </table:table-cell>
          <table:table-cell office:value-type="string">
            <text:p>STUDIO ASSOCIATO GEOMETRI GHIRARDI ANDREA E BONA VERONICA</text:p>
          </table:table-cell>
          <table:table-cell table:style-name="ce4" office:value-type="date" office:date-value="2021-02-01">
            <text:p>01/02/2021</text:p>
          </table:table-cell>
          <table:table-cell table:style-name="ce4" office:value-type="date" office:date-value="2021-02-28">
            <text:p>28/02/2021</text:p>
          </table:table-cell>
          <table:table-cell table:number-columns-repeated="2" table:style-name="ce5" office:value-type="float" office:value="22306.3">
            <text:p>22.306,30 € </text:p>
          </table:table-cell>
          <table:table-cell table:style-name="ce6" table:formula="of:=[Stampa.$G505]-[Stampa.$H505]" office:value-type="float" office:value="0">
            <text:p><text:s/>- € </text:p>
          </table:table-cell>
          <table:table-cell table:number-columns-repeated="1015"/>
        </table:table-row>
        <table:table-row table:style-name="ro4">
          <table:table-cell office:value-type="string">
            <text:p>Z392EB12E4</text:p>
          </table:table-cell>
          <table:table-cell office:value-type="string">
            <text:p>I.I.S. “Sraffa” Piazzetta Santi Francesco e Chiara in comune di Brescia. Lavori di adeguamento antincendio. CUP: H86B20000560001 CIG: Z392EB12E4 INCARICO PROFESSIONALE PER ATTIVITÀ DI PROGETTAZIONE ESECUTIVAAFFIDAMENTO DIRETTO EX ART. 31, COMMA 8 DEL DECRETO LEGISLATIVO 18 APRILE 2016, N. 50 E SS.MM.II. E ART. 1, COMMI 1 E 2 DECRETO LEGGE 16 LUGLIO 2020, N. 76, CONVERTITO IN LEGGE 11 SETTEMBRE 2020, N. 120 IN FAVORE DELL'ING. MICHELE MAGGI CON STUDIO IN BRESCIA (BS)"SOGGETTO A COMUNICAZIONE ALL'ANAGRAFE DELLE PRESTAZIONI" (DETERMINA n. 1679/2020 Del 27-11-2020)</text:p>
          </table:table-cell>
          <table:table-cell office:value-type="string">
            <text:p>23-AFFIDAMENTO DIRETTO</text:p>
          </table:table-cell>
          <table:table-cell office:value-type="string">
            <text:p>MAGGI MICHELE</text:p>
          </table:table-cell>
          <table:table-cell table:style-name="ce4" office:value-type="date" office:date-value="2021-02-01">
            <text:p>01/02/2021</text:p>
          </table:table-cell>
          <table:table-cell table:style-name="ce4" office:value-type="date" office:date-value="2021-04-30">
            <text:p>30/04/2021</text:p>
          </table:table-cell>
          <table:table-cell table:number-columns-repeated="2" table:style-name="ce5" office:value-type="float" office:value="6781.15">
            <text:p>6.781,15 € </text:p>
          </table:table-cell>
          <table:table-cell table:style-name="ce6" table:formula="of:=[Stampa.$G506]-[Stampa.$H506]" office:value-type="float" office:value="0">
            <text:p><text:s/>- € </text:p>
          </table:table-cell>
          <table:table-cell table:number-columns-repeated="1015"/>
        </table:table-row>
        <table:table-row table:style-name="ro3">
          <table:table-cell office:value-type="string">
            <text:p>Z7B2FB9FA3</text:p>
          </table:table-cell>
          <table:table-cell office:value-type="string">
            <text:p>FORNITURA DELL'ABBONAMENTO ANNUALE ALLA BANCA DATI ITER, DEL PRONTUARIO DELLE VIOLAZIONI ALLA CIRCOLAZIONE 2021 E DEL CODICE DELLA STRADA E REGOLAMENTO DI ESECUZIONE EDIZIONE 35-2021. AFFIDAMENTO DIRETTO ALLA DITTA EGAF EDIZIONI SRL DI FORLI' E IMPEGNO DI SPESA. SMART CIG Z7B2FB9FA3. (DETERMINA n. 1801/2020 Del 14-12-2020)</text:p>
          </table:table-cell>
          <table:table-cell office:value-type="string">
            <text:p>23-AFFIDAMENTO DIRETTO</text:p>
          </table:table-cell>
          <table:table-cell office:value-type="string">
            <text:p>EGAF EDIZIONI SRL</text:p>
          </table:table-cell>
          <table:table-cell table:style-name="ce4" office:value-type="date" office:date-value="2020-12-18">
            <text:p>18/12/2020</text:p>
          </table:table-cell>
          <table:table-cell table:style-name="ce4" office:value-type="date" office:date-value="2021-02-11">
            <text:p>11/02/2021</text:p>
          </table:table-cell>
          <table:table-cell table:number-columns-repeated="2" table:style-name="ce5" office:value-type="float" office:value="1706.94">
            <text:p>1.706,94 € </text:p>
          </table:table-cell>
          <table:table-cell table:style-name="ce6" table:formula="of:=[Stampa.$G507]-[Stampa.$H507]" office:value-type="float" office:value="0">
            <text:p><text:s/>- € </text:p>
          </table:table-cell>
          <table:table-cell table:number-columns-repeated="1015"/>
        </table:table-row>
        <table:table-row table:style-name="ro2">
          <table:table-cell office:value-type="string">
            <text:p>ZD42FC877C</text:p>
          </table:table-cell>
          <table:table-cell office:value-type="string">
            <text:p>ADESIONE ALLA CONVENZIONE ARIA LOMBARDIA DENOMINATA "ARREDI PER UFFICIO – ARCA _2018_018-LOTTO 3 ARREDI OPERATIVI". – CIG CONVENZIONE 7742300C11. PERIODO DAL 06/12/2019 AL 06/12/2021. CIG DERIVATO ZD42FC877C (DETERMINA n. 1858/2020 Del 17-12-2020)</text:p>
          </table:table-cell>
          <table:table-cell office:value-type="string">
            <text:p>26-AFFIDAMENTO DIRETTO IN ADESIONE AD ACCORDO QUADRO/CONVENZIONE</text:p>
          </table:table-cell>
          <table:table-cell office:value-type="string">
            <text:p>G8 MOBILI SRL</text:p>
          </table:table-cell>
          <table:table-cell table:style-name="ce4" office:value-type="date" office:date-value="2020-12-15">
            <text:p>15/12/2020</text:p>
          </table:table-cell>
          <table:table-cell table:style-name="ce4" office:value-type="date" office:date-value="2021-12-06">
            <text:p>06/12/2021</text:p>
          </table:table-cell>
          <table:table-cell table:style-name="ce5" office:value-type="float" office:value="8196">
            <text:p>8.196,00 € </text:p>
          </table:table-cell>
          <table:table-cell table:style-name="ce5" office:value-type="float" office:value="8118.58">
            <text:p>8.118,58 € </text:p>
          </table:table-cell>
          <table:table-cell table:style-name="ce6" table:formula="of:=[Stampa.$G508]-[Stampa.$H508]" office:value-type="float" office:value="77.4200000000001">
            <text:p>77,42 € </text:p>
          </table:table-cell>
          <table:table-cell table:number-columns-repeated="1015"/>
        </table:table-row>
        <table:table-row table:style-name="ro2">
          <table:table-cell office:value-type="string">
            <text:p>Z822FC8403</text:p>
          </table:table-cell>
          <table:table-cell office:value-type="string">
            <text:p>ISCRIZIONE DI 3 DIPENDENTI DELLA PROVINCIA DI BRESCIA A CORSO DI FORMAZIONE AVENTE AD OGGETTO: "PERSONALE COSA SUCCEDE A FINE ANNO?" IMPEGNO DI SPESA. CIG Z822FC8403 (DETERMINA n. 1815/2020 Del 15-12-2020)</text:p>
          </table:table-cell>
          <table:table-cell office:value-type="string">
            <text:p>23-AFFIDAMENTO DIRETTO</text:p>
          </table:table-cell>
          <table:table-cell office:value-type="string">
            <text:p>PUBLIKA SRL</text:p>
          </table:table-cell>
          <table:table-cell table:number-columns-repeated="2" table:style-name="ce4" office:value-type="date" office:date-value="2020-12-15">
            <text:p>15/12/2020</text:p>
          </table:table-cell>
          <table:table-cell table:number-columns-repeated="2" table:style-name="ce5" office:value-type="float" office:value="300">
            <text:p>300,00 € </text:p>
          </table:table-cell>
          <table:table-cell table:style-name="ce6" table:formula="of:=[Stampa.$G509]-[Stampa.$H509]" office:value-type="float" office:value="0">
            <text:p><text:s/>- € </text:p>
          </table:table-cell>
          <table:table-cell table:number-columns-repeated="1015"/>
        </table:table-row>
        <table:table-row table:style-name="ro2">
          <table:table-cell/>
          <table:table-cell office:value-type="string">
            <text:p>SERVIZIO DI PUBBLICITA' LEGALE DEGLI AVVISI E BANDI DI GARA SULLA GAZZETTA UFFICIALE DELLA REPUBBLICA ITALIANA. AFFIDAMENTO ALL'ISTITUTO POLIGRAFICO E ZECCA DELLO STATO S.P.A. - IMPEGNO DI SPESA PER L'ANNO 2021. (DETERMINA n. 1868/2020 Del 17-12-2020)</text:p>
          </table:table-cell>
          <table:table-cell office:value-type="string">
            <text:p>23-AFFIDAMENTO DIRETTO</text:p>
          </table:table-cell>
          <table:table-cell office:value-type="string">
            <text:p>IST.POLIGRAFICO E ZECCA DELLO STATO</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float" office:value="40983.61">
            <text:p>40.983,61 € </text:p>
          </table:table-cell>
          <table:table-cell table:style-name="ce6" table:formula="of:=[Stampa.$G510]-[Stampa.$H510]" office:value-type="float" office:value="0">
            <text:p><text:s/>- € </text:p>
          </table:table-cell>
          <table:table-cell table:number-columns-repeated="1015"/>
        </table:table-row>
        <table:table-row table:style-name="ro3">
          <table:table-cell office:value-type="string">
            <text:p>855594090A</text:p>
          </table:table-cell>
          <table:table-cell office:value-type="string">
            <text:p>AFFIDAMENTO DIRETTO, AI SENSI DELL'ART. 1, COMMA 2, LETTERA A), DEL D.L. 76/2020 (CONVERTITO CON MODIFICAZIONI DALLA LEGGE N. 120/2020), DELLA FORNITURA DI MONITOR E CAVI HDMI, ALLA DITTA NUVOLAPOINT DI FLAJS ALESSANDRO DI TRASAGHIS (UD) - CIG 855594090A. (DETERMINA n. 1871/2020 Del 18-12-2020)</text:p>
          </table:table-cell>
          <table:table-cell office:value-type="string">
            <text:p>23-AFFIDAMENTO DIRETTO</text:p>
          </table:table-cell>
          <table:table-cell office:value-type="string">
            <text:p>NUVOLAPOINT DI FLAJS ALESSANDRO</text:p>
          </table:table-cell>
          <table:table-cell table:style-name="ce4" office:value-type="date" office:date-value="2020-12-24">
            <text:p>24/12/2020</text:p>
          </table:table-cell>
          <table:table-cell table:style-name="ce4" office:value-type="date" office:date-value="2020-12-31">
            <text:p>31/12/2020</text:p>
          </table:table-cell>
          <table:table-cell table:number-columns-repeated="2" table:style-name="ce5" office:value-type="float" office:value="12086.2">
            <text:p>12.086,20 € </text:p>
          </table:table-cell>
          <table:table-cell table:style-name="ce6" table:formula="of:=[Stampa.$G511]-[Stampa.$H511]" office:value-type="float" office:value="0">
            <text:p><text:s/>- € </text:p>
          </table:table-cell>
          <table:table-cell table:number-columns-repeated="1015"/>
        </table:table-row>
        <table:table-row table:style-name="ro3">
          <table:table-cell office:value-type="string">
            <text:p>8551749685</text:p>
          </table:table-cell>
          <table:table-cell office:value-type="string">
            <text:p>AFFIDAMENTO DIRETTO, AI SENSI DELL'ART. 1, COMMA 2, LETTERA A), DEL D.L. 76/2020 (CONVERTITO CON MODIFICAZIONI DALLA LEGGE N. 120/2020), DELLA DURATA DI 12 MESI DEL SERVIZIO DI MANUTENZIONE, AGGIORNAMENTO E SUPPORTO DELL'AMBIENTE DATACORE E AMPLIAMENTO DELLE LICENZE – DITTA 3CIME TECHNOLOGY SRL - CIG 8551749685 (DETERMINA n. 1885/2020 Del 21-12-2020)</text:p>
          </table:table-cell>
          <table:table-cell office:value-type="string">
            <text:p>23-AFFIDAMENTO DIRETTO</text:p>
          </table:table-cell>
          <table:table-cell office:value-type="string">
            <text:p>3 CIME TECHNOLOGY SRL</text:p>
          </table:table-cell>
          <table:table-cell table:style-name="ce4" office:value-type="date" office:date-value="2020-12-21">
            <text:p>21/12/2020</text:p>
          </table:table-cell>
          <table:table-cell table:style-name="ce4" office:value-type="date" office:date-value="2021-12-20">
            <text:p>20/12/2021</text:p>
          </table:table-cell>
          <table:table-cell table:number-columns-repeated="2" table:style-name="ce5" office:value-type="float" office:value="21880">
            <text:p>21.880,00 € </text:p>
          </table:table-cell>
          <table:table-cell table:style-name="ce6" table:formula="of:=[Stampa.$G512]-[Stampa.$H512]" office:value-type="float" office:value="0">
            <text:p><text:s/>- € </text:p>
          </table:table-cell>
          <table:table-cell table:number-columns-repeated="1015"/>
        </table:table-row>
        <table:table-row table:style-name="ro2">
          <table:table-cell office:value-type="string">
            <text:p>8551662EB7</text:p>
          </table:table-cell>
          <table:table-cell office:value-type="string">
            <text:p>AFFIDAMENTO DIRETTO, AI SENSI DELL'ART. 1, COMMA 2, LETTERA A), DEL D.L. 76/2020 (CONVERTITO CON MODIFICAZIONI DALLA LEGGE N. 120/2020), DEL SERVIZIO DI MANUTENZIONE STORAGE NETAPP, DELLA DURATA DI 12 MESI PER CIASCUN AMBIENTE - DITTA 3CIME TECHNOLOGY SRL - CIG 8551662EB7.</text:p>
          </table:table-cell>
          <table:table-cell office:value-type="string">
            <text:p>23-AFFIDAMENTO DIRETTO</text:p>
          </table:table-cell>
          <table:table-cell office:value-type="string">
            <text:p>3 CIME TECHNOLOGY SRL</text:p>
          </table:table-cell>
          <table:table-cell table:style-name="ce4" office:value-type="date" office:date-value="2020-12-21">
            <text:p>21/12/2020</text:p>
          </table:table-cell>
          <table:table-cell table:style-name="ce4" office:value-type="date" office:date-value="2022-01-31">
            <text:p>31/01/2022</text:p>
          </table:table-cell>
          <table:table-cell table:number-columns-repeated="2" table:style-name="ce5" office:value-type="float" office:value="6952">
            <text:p>6.952,00 € </text:p>
          </table:table-cell>
          <table:table-cell table:style-name="ce6" table:formula="of:=[Stampa.$G513]-[Stampa.$H513]" office:value-type="float" office:value="0">
            <text:p><text:s/>- € </text:p>
          </table:table-cell>
          <table:table-cell table:number-columns-repeated="1015"/>
        </table:table-row>
        <table:table-row table:style-name="ro2">
          <table:table-cell office:value-type="string">
            <text:p>Z482FC5ECF</text:p>
          </table:table-cell>
          <table:table-cell office:value-type="string">
            <text:p>AFFIDAMENTO DIRETTO, AI SENSI DELL'ART. 1, COMMA 2, LETTERA A), DEL D.L. 76/2020 (CONVERTITO CON MODIFICAZIONI DALLA LEGGE N. 120/2020), DELLA FORNITURA DI MINUTERIA E STRUMENTI INFORMATICI. ALLA DITTA EXPLORER SRL DI CONCESIO (BS) - CIG Z482FC5ECF. (DETERMINA n. 1916/2020 Del 22-12-2020)</text:p>
          </table:table-cell>
          <table:table-cell office:value-type="string">
            <text:p>23-AFFIDAMENTO DIRETTO</text:p>
          </table:table-cell>
          <table:table-cell office:value-type="string">
            <text:p>EXPLORER S.R.L.</text:p>
          </table:table-cell>
          <table:table-cell table:style-name="ce4" office:value-type="date" office:date-value="2020-12-23">
            <text:p>23/12/2020</text:p>
          </table:table-cell>
          <table:table-cell table:style-name="ce4" office:value-type="date" office:date-value="2021-01-15">
            <text:p>15/01/2021</text:p>
          </table:table-cell>
          <table:table-cell table:number-columns-repeated="2" table:style-name="ce5" office:value-type="float" office:value="2138">
            <text:p>2.138,00 € </text:p>
          </table:table-cell>
          <table:table-cell table:style-name="ce6" table:formula="of:=[Stampa.$G514]-[Stampa.$H514]" office:value-type="float" office:value="0">
            <text:p><text:s/>- € </text:p>
          </table:table-cell>
          <table:table-cell table:number-columns-repeated="1015"/>
        </table:table-row>
        <table:table-row table:style-name="ro3">
          <table:table-cell office:value-type="string">
            <text:p>Z5B2FBD5C3</text:p>
          </table:table-cell>
          <table:table-cell office:value-type="string">
            <text:p>AFFIDAMENTO DIRETTO, AI SENSI DELL'ART. 1, COMMA 2, LETTERA A), DEL D.L. 76/2020 (CONVERTITO CON MODIFICAZIONI DALLA LEGGE N. 120/2020), DEL SERVIZIO DI MANUTENZIONE SOFTWARE AUTODESK IN USO PRESSO IL SETTORE DELLE STRADE E DEI TRASPORTI DELLA PROVINCIA DI BRESCIA CIG: Z5B2FBD5C3 (DETERMINA n. 1937/2020 Del 23-12-2020)</text:p>
          </table:table-cell>
          <table:table-cell office:value-type="string">
            <text:p>23-AFFIDAMENTO DIRETTO</text:p>
          </table:table-cell>
          <table:table-cell office:value-type="string">
            <text:p>ABITAT S.I.T. SRL</text:p>
          </table:table-cell>
          <table:table-cell table:style-name="ce4" office:value-type="date" office:date-value="2020-12-24">
            <text:p>24/12/2020</text:p>
          </table:table-cell>
          <table:table-cell table:style-name="ce4" office:value-type="date" office:date-value="2021-12-23">
            <text:p>23/12/2021</text:p>
          </table:table-cell>
          <table:table-cell table:style-name="ce5" office:value-type="float" office:value="1585">
            <text:p>1.585,00 € </text:p>
          </table:table-cell>
          <table:table-cell table:style-name="ce5" office:value-type="float" office:value="1584.99">
            <text:p>1.584,99 € </text:p>
          </table:table-cell>
          <table:table-cell table:style-name="ce6" table:formula="of:=[Stampa.$G515]-[Stampa.$H515]" office:value-type="float" office:value="0.00999999999999091">
            <text:p>0,01 € </text:p>
          </table:table-cell>
          <table:table-cell table:number-columns-repeated="1015"/>
        </table:table-row>
        <table:table-row table:style-name="ro2">
          <table:table-cell office:value-type="string">
            <text:p>8555887D4C</text:p>
          </table:table-cell>
          <table:table-cell office:value-type="string">
            <text:p>AFFIDAMENTO DIRETTO, AI SENSI DELL'ART. 1, COMMA 2, LETTERA A), DEL D.L. 76/2020 (CONVERTITO CON MODIFICAZIONI DALLA LEGGE N. 120/2020), DELLA FORNITURA DI 50 DOCKING STATIONS, 230 SUPPORTI PER PORTATILI E 60 PC DESKTOP – CIG 8555887D4C. (DETERMINA n. 1924/2020 Del 23-12-2020)</text:p>
          </table:table-cell>
          <table:table-cell office:value-type="string">
            <text:p>23-AFFIDAMENTO DIRETTO</text:p>
          </table:table-cell>
          <table:table-cell office:value-type="string">
            <text:p>ZEMA SRLS</text:p>
          </table:table-cell>
          <table:table-cell table:style-name="ce4" office:value-type="date" office:date-value="2020-12-24">
            <text:p>24/12/2020</text:p>
          </table:table-cell>
          <table:table-cell table:style-name="ce4" office:value-type="date" office:date-value="2021-01-15">
            <text:p>15/01/2021</text:p>
          </table:table-cell>
          <table:table-cell table:number-columns-repeated="2" table:style-name="ce5" office:value-type="float" office:value="37400">
            <text:p>37.400,00 € </text:p>
          </table:table-cell>
          <table:table-cell table:style-name="ce6" table:formula="of:=[Stampa.$G516]-[Stampa.$H516]" office:value-type="float" office:value="0">
            <text:p><text:s/>- € </text:p>
          </table:table-cell>
          <table:table-cell table:number-columns-repeated="1015"/>
        </table:table-row>
        <table:table-row table:style-name="ro4">
          <table:table-cell office:value-type="string">
            <text:p>8512847F90</text:p>
          </table:table-cell>
          <table:table-cell office:value-type="string">
            <text:p>ISTITUTI VARI. LAVORI DI SISTEMAZIONE, SOSTITUZIONE E MESSA IN SICUREZZA SERRAMENTI INTERNI ED ESTERNI. CUP H84H20000450006 CIG 8512847F90PROCEDURA NEGOZIATA AI SENSI DEL COMBINATO DISPOSTO DELL'ART. 1, COMMI 1 E 2 LETTERA B) DEL DECRETO LEGGE 76/2020, CONVERTITO CON MODIFICAZIONI IN LEGGE 11 SETTEMBRE 2020, N. 120, E DELL'ART. 63 DEL DECRETO LEGISLATIVO 50/2016 E SS.MM.II.AGGIUDICAZIONE LAVORI IN FAVORE DI "ALFA SO.GE.MI. S.R.L." CON SEDE LEGALE IN ESINE (BS) (DETERMINA n. 1787/2020 Del 14-12-2020)</text:p>
          </table:table-cell>
          <table:table-cell office:value-type="string">
            <text:p>04-PROCEDURA NEGOZIATA SENZA PREVIA PUBBLICAZIONE</text:p>
          </table:table-cell>
          <table:table-cell office:value-type="string">
            <text:p>ALFA SO.GE.M.I. SRL</text:p>
          </table:table-cell>
          <table:table-cell table:style-name="ce4" office:value-type="date" office:date-value="2021-02-01">
            <text:p>01/02/2021</text:p>
          </table:table-cell>
          <table:table-cell table:style-name="ce4" office:value-type="date" office:date-value="2021-04-16">
            <text:p>16/04/2021</text:p>
          </table:table-cell>
          <table:table-cell table:style-name="ce5" office:value-type="float" office:value="710275.42">
            <text:p>710.275,42 € </text:p>
          </table:table-cell>
          <table:table-cell table:style-name="ce5" office:value-type="float" office:value="710275.41">
            <text:p>710.275,41 € </text:p>
          </table:table-cell>
          <table:table-cell table:style-name="ce6" table:formula="of:=[Stampa.$G517]-[Stampa.$H517]" office:value-type="float" office:value="0.0100000000093132">
            <text:p>0,01 € </text:p>
          </table:table-cell>
          <table:table-cell table:number-columns-repeated="1015"/>
        </table:table-row>
        <table:table-row table:style-name="ro4">
          <table:table-cell office:value-type="string">
            <text:p>Z8D2F28DD6</text:p>
          </table:table-cell>
          <table:table-cell office:value-type="string">
            <text:p>PALAZZO BARGNANI. OPERE DI ADEGUAMENTO FUNZIONALE. INCARICO PROFESSIONALE PER ATTIVITÀ AI FINI ANTINCENDIO D.M. 18/10/2019 E DOCUMENTAZIONE PER CALCOLI A CALDO STRUTTURE.CUP: H84H20000950002 CIG: Z8D2F28DD6 AFFIDAMENTO DIRETTO AI SENSI DELL'ART. 1, COMMI 1 E 2 LETTERA A) DEL DECRETO LEGGE 16 LUGLIO 2020, N. 76, CONVERTITO CON MODIFICAZIONI IN LEGGE 11 SETTEMBRE 2020, N. 120 IN FAVORE DELL'ING. PAOLA POLI, CON STUDIO IN BRESCIA."SOGGETTO A COMUNICAZIONE ALL'ANAGRAFE DELLE PRESTAZIONI" (DETERMINA n. 1796/2020 Del 14-12-2020)</text:p>
          </table:table-cell>
          <table:table-cell office:value-type="string">
            <text:p>23-AFFIDAMENTO DIRETTO</text:p>
          </table:table-cell>
          <table:table-cell office:value-type="string">
            <text:p>POLI PAOLA</text:p>
          </table:table-cell>
          <table:table-cell table:style-name="ce4" office:value-type="date" office:date-value="2021-02-01">
            <text:p>01/02/2021</text:p>
          </table:table-cell>
          <table:table-cell table:style-name="ce4" office:value-type="date" office:date-value="2021-09-30">
            <text:p>30/09/2021</text:p>
          </table:table-cell>
          <table:table-cell table:number-columns-repeated="2" table:style-name="ce5" office:value-type="float" office:value="14620.32">
            <text:p>14.620,32 € </text:p>
          </table:table-cell>
          <table:table-cell table:style-name="ce6" table:formula="of:=[Stampa.$G518]-[Stampa.$H518]" office:value-type="float" office:value="0">
            <text:p><text:s/>- € </text:p>
          </table:table-cell>
          <table:table-cell table:number-columns-repeated="1015"/>
        </table:table-row>
        <table:table-row table:style-name="ro6">
          <table:table-cell office:value-type="string">
            <text:p>8546157FD8</text:p>
          </table:table-cell>
          <table:table-cell office:value-type="string">
            <text:p>I.I.S. "Lunardi" Brescia.INDAGINI DIAGNOSTICHE SU SOLAI E CONTROSOFFITTI DI 11 EDIFICI SCOLASTICI PROVINCIALI.AFFIDAMENTO DIRETTO AI SENSI DELL' ART. 1, COMMI 1 E 2 LETTERA A) DECRETO LEGGE 16 LUGLIO 2020, N. 76, CONVERTITO CON MODIFICAZIONI IN LEGGE 11 SETTEMBRE 2020, N. 120 IN FAVORE DI "LABORATORIO TECNOLOGICO LOMBARDO S.R.L.S." CON SEDE IN PALAZZOLO SULL'OGLIO (BS) (DETERMINA n. 1825/2020 Del 16-12-2020)</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float" office:value="3462">
            <text:p>3.462,00 € </text:p>
          </table:table-cell>
          <table:table-cell table:style-name="ce6" table:formula="of:=[Stampa.$G519]-[Stampa.$H519]" office:value-type="float" office:value="0">
            <text:p><text:s/>- € </text:p>
          </table:table-cell>
          <table:table-cell table:number-columns-repeated="1015"/>
        </table:table-row>
        <table:table-row table:style-name="ro2">
          <table:table-cell office:value-type="string">
            <text:p>Z322FCC3C0</text:p>
          </table:table-cell>
          <table:table-cell office:value-type="string">
            <text:p>S.P. BS 345 – DELLE TRE VALLI – EVENTO FRANOSO AL KM 31+200 – INCARICO PER IL SUPPORTO GEOLOGICO PER LA VERIFICA DELLE CONDIZIONI DI PERICOLOSITA' DELL'AREA IN FRANA. CIG Z322FCC3C0 (DETERMINA n. 1850/2020 Del 16-12-2020)</text:p>
          </table:table-cell>
          <table:table-cell office:value-type="string">
            <text:p>23-AFFIDAMENTO DIRETTO</text:p>
          </table:table-cell>
          <table:table-cell office:value-type="string">
            <text:p>PIAZZA MAURO</text:p>
          </table:table-cell>
          <table:table-cell table:style-name="ce4" office:value-type="date" office:date-value="2020-12-16">
            <text:p>16/12/2020</text:p>
          </table:table-cell>
          <table:table-cell table:style-name="ce4" office:value-type="date" office:date-value="2020-12-31">
            <text:p>31/12/2020</text:p>
          </table:table-cell>
          <table:table-cell table:number-columns-repeated="2" table:style-name="ce5" office:value-type="float" office:value="1040">
            <text:p>1.040,00 € </text:p>
          </table:table-cell>
          <table:table-cell table:style-name="ce6" table:formula="of:=[Stampa.$G520]-[Stampa.$H520]" office:value-type="float" office:value="0">
            <text:p><text:s/>- € </text:p>
          </table:table-cell>
          <table:table-cell table:number-columns-repeated="1015"/>
        </table:table-row>
        <table:table-row table:style-name="ro4">
          <table:table-cell office:value-type="string">
            <text:p>Z842F54A68</text:p>
          </table:table-cell>
          <table:table-cell office:value-type="string">
            <text:p>PALAZZO BARGNANI IN COMUNE DI BRESCIA. AMMODERNAMENTO ASCENSORE. CUP H88H20000290003 CIG: Z842F54A68 DETERMINAZIONE A CONTRARRE E CONTESTUALE AFFIDAMENTO DIRETTO LAVORI AI SENSI DELL'ART. 1, COMMA 2 LETTERA A) DEL DECRETO LEGGE 16 LUGLIO 2020, N. 76, CONVERTITO CON MODIFICAZIONI IN LEGGE 11 SETTEMBRE 2020, N. 120 IN FAVORE DELL'OPERATORE ECONOMICO "TECNOLIFTS FABBRICA ASCENSORI S.P.A." CON SEDE LEGALE IN MONTIRONE (BS) (DETERMINA n. 1828/2020 Del 16-12-2020)</text:p>
          </table:table-cell>
          <table:table-cell office:value-type="string">
            <text:p>23-AFFIDAMENTO DIRETTO</text:p>
          </table:table-cell>
          <table:table-cell office:value-type="string">
            <text:p>TECNOLIFTS FABBRICA ASCENSORI SPA</text:p>
          </table:table-cell>
          <table:table-cell table:style-name="ce4" office:value-type="date" office:date-value="2021-02-01">
            <text:p>01/02/2021</text:p>
          </table:table-cell>
          <table:table-cell table:style-name="ce4" office:value-type="date" office:date-value="2021-03-15">
            <text:p>15/03/2021</text:p>
          </table:table-cell>
          <table:table-cell table:number-columns-repeated="2" table:style-name="ce5" office:value-type="float" office:value="26663.95">
            <text:p>26.663,95 € </text:p>
          </table:table-cell>
          <table:table-cell table:style-name="ce6" table:formula="of:=[Stampa.$G521]-[Stampa.$H521]" office:value-type="float" office:value="0">
            <text:p><text:s/>- € </text:p>
          </table:table-cell>
          <table:table-cell table:number-columns-repeated="1015"/>
        </table:table-row>
        <table:table-row table:style-name="ro4">
          <table:table-cell office:value-type="string">
            <text:p>8521493E78</text:p>
          </table:table-cell>
          <table:table-cell office:value-type="string">
            <text:p>I.I.S. "GOLGI" IN COMUNE DI BRENO. LAVORI DI AMPLIAMENTO. INCARICO PROFESSIONALE PER ATTIVITÀ DI PROGETTAZIONE DEFINITIVA ED ESECUTIVA STRUTTURE, IMPIANTI, ANTINCENDIO.CUP: H76B19002930004 CIG: 8521493E78AFFIDAMENTO DIRETTO AI SENSI DELL'ART. 1, COMMI 1 E 2 LETTERA A) DEL DECRETO LEGGE 16 LUGLIO 2020, N. 76, CONVERTITO CON MODIFICAZIONI IN LEGGE 11 SETTEMBRE 2020, N. 120 IN FAVORE DELL'ING. MARCO ZANUSO, CON STUDIO PROFESSIONALE IN TRENTO (DETERMINA n. 1852/2020 Del 16-12-2020)</text:p>
          </table:table-cell>
          <table:table-cell office:value-type="string">
            <text:p>23-AFFIDAMENTO DIRETTO</text:p>
          </table:table-cell>
          <table:table-cell office:value-type="string">
            <text:p>ZANUSO MARCO</text:p>
          </table:table-cell>
          <table:table-cell table:style-name="ce4" office:value-type="date" office:date-value="2021-02-01">
            <text:p>01/02/2021</text:p>
          </table:table-cell>
          <table:table-cell table:style-name="ce4" office:value-type="date" office:date-value="2021-05-31">
            <text:p>31/05/2021</text:p>
          </table:table-cell>
          <table:table-cell table:number-columns-repeated="2" table:style-name="ce5" office:value-type="float" office:value="72800.28">
            <text:p>72.800,28 € </text:p>
          </table:table-cell>
          <table:table-cell table:style-name="ce6" table:formula="of:=[Stampa.$G522]-[Stampa.$H522]" office:value-type="float" office:value="0">
            <text:p><text:s/>- € </text:p>
          </table:table-cell>
          <table:table-cell table:number-columns-repeated="1015"/>
        </table:table-row>
        <table:table-row table:style-name="ro7">
          <table:table-cell office:value-type="string">
            <text:p>Z802E778C7</text:p>
          </table:table-cell>
          <table:table-cell office:value-type="string">
            <text:p>I.P.S.S.A.R. "MANTEGNA" IN COMUNE DI BRESCIA.INTERVENTI DI COMPLETAMENTO ADEGUAMENTO ANTINCENDIO.CUP: H86B20000550001 CIG: Z802E778C7INCARICO PROFESSIONALE PER ATTIVITÀ DI PROGETTAZIONE ESECUTIVAAFFIDAMENTO DIRETTO EX ART. 31, COMMA 8 DEL DECRETO LEGISLATIVO 18 APRILE 2016, N. 50 E SS.MM.II. E ART. 1, COMMI 1 E 2 DECRETO LEGGE 16 LUGLIO 2020, N. 76, CONVERTITO IN LEGGE 11 SETTEMBRE 2020, N. 120 IN FAVORE DELL'ING. MICHELE MAGGI CON STUDIO IN BRESCIA (BS)"SOGGETTO A COMUNICAZIONE ALL'ANAGRAFE DELLE PRESTAZIONI" (DETERMINA n. 1679/2020 Del 27-11-2020)</text:p>
          </table:table-cell>
          <table:table-cell office:value-type="string">
            <text:p>23-AFFIDAMENTO DIRETTO</text:p>
          </table:table-cell>
          <table:table-cell office:value-type="string">
            <text:p>MAGGI MICHELE</text:p>
          </table:table-cell>
          <table:table-cell table:style-name="ce4" office:value-type="date" office:date-value="2021-02-01">
            <text:p>01/02/2021</text:p>
          </table:table-cell>
          <table:table-cell table:style-name="ce4" office:value-type="date" office:date-value="2021-03-31">
            <text:p>31/03/2021</text:p>
          </table:table-cell>
          <table:table-cell table:number-columns-repeated="2" table:style-name="ce5" office:value-type="float" office:value="4965.31">
            <text:p>4.965,31 € </text:p>
          </table:table-cell>
          <table:table-cell table:style-name="ce6" table:formula="of:=[Stampa.$G523]-[Stampa.$H523]" office:value-type="float" office:value="0">
            <text:p><text:s/>- € </text:p>
          </table:table-cell>
          <table:table-cell table:number-columns-repeated="1015"/>
        </table:table-row>
        <table:table-row table:style-name="ro6">
          <table:table-cell office:value-type="string">
            <text:p>856084157A</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text:p>
          </table:table-cell>
          <table:table-cell office:value-type="string">
            <text:p>26-AFFIDAMENTO DIRETTO IN ADESIONE AD ACCORDO QUADRO/CONVENZIONE</text:p>
          </table:table-cell>
          <table:table-cell office:value-type="string">
            <text:p>AVVENIRE NUOVA EDITORIALE ITALIANA SPA</text:p>
          </table:table-cell>
          <table:table-cell table:style-name="ce4" office:value-type="date" office:date-value="2021-01-01">
            <text:p>01/01/2021</text:p>
          </table:table-cell>
          <table:table-cell table:style-name="ce4" office:value-type="date" office:date-value="2021-08-02">
            <text:p>02/08/2021</text:p>
          </table:table-cell>
          <table:table-cell table:style-name="ce5" office:value-type="float" office:value="1200">
            <text:p>1.200,00 € </text:p>
          </table:table-cell>
          <table:table-cell table:style-name="ce5" office:value-type="float" office:value="1189">
            <text:p>1.189,00 € </text:p>
          </table:table-cell>
          <table:table-cell table:style-name="ce6" table:formula="of:=[Stampa.$G524]-[Stampa.$H524]" office:value-type="float" office:value="11">
            <text:p>11,00 € </text:p>
          </table:table-cell>
          <table:table-cell table:number-columns-repeated="1015"/>
        </table:table-row>
        <table:table-row table:style-name="ro7">
          <table:table-cell office:value-type="string">
            <text:p>8552205ED0</text:p>
          </table:table-cell>
          <table:table-cell office:value-type="string">
            <text:p>I.I.S. "TARTAGLIA" IN COMUNE DI BRESCIA. LAVORI DI ADEGUAMENTO ANTINCENDIO CUP H86B20000620001 CIG 8552205ED0 INCARICO PROFESSIONALE PER ATTIVITÀ DI PROGETTAZIONE DEFINITIVA ED ESECUTIVA, COORDINAMENTO SICUREZZA IN FASE DI PROGETTAZIONE ED ESECUZIONE, DIREZIONE LAVORI E SCIA.AFFIDAMENTO DIRETTO AI SENSI DELL'ART. 1, COMMI 1 E 2 LETTERA A) DEL DECRETO LEGGE 16 LUGLIO 2020, N. 76, CONVERTITO CON MODIFICAZIONI IN LEGGE 11 SETTEMBRE 2020, N. 120 IN FAVORE DELL'ING. LUIGI FRANZONI, CON STUDIO PROFESSIONALE IN BORNO (DETERMINA n. 1863/2020 Del 17-12-2020)</text:p>
          </table:table-cell>
          <table:table-cell office:value-type="string">
            <text:p>23-AFFIDAMENTO DIRETTO</text:p>
          </table:table-cell>
          <table:table-cell office:value-type="string">
            <text:p>FRANZONI LUIGI</text:p>
          </table:table-cell>
          <table:table-cell table:style-name="ce4" office:value-type="date" office:date-value="2021-08-01">
            <text:p>01/08/2021</text:p>
          </table:table-cell>
          <table:table-cell table:style-name="ce4" office:value-type="date" office:date-value="2021-08-31">
            <text:p>31/08/2021</text:p>
          </table:table-cell>
          <table:table-cell table:number-columns-repeated="2" table:style-name="ce5" office:value-type="float" office:value="15903.1">
            <text:p>15.903,10 € </text:p>
          </table:table-cell>
          <table:table-cell table:style-name="ce6" table:formula="of:=[Stampa.$G525]-[Stampa.$H525]" office:value-type="float" office:value="0">
            <text:p><text:s/>- € </text:p>
          </table:table-cell>
          <table:table-cell table:number-columns-repeated="1015"/>
        </table:table-row>
        <table:table-row table:style-name="ro1">
          <table:table-cell office:value-type="string">
            <text:p>Z322FD5ABE</text:p>
          </table:table-cell>
          <table:table-cell office:value-type="string">
            <text:p>RINNOVO CANONE ANCI DIGITALE ANNO 2021. IMPEGNO DI SPESA – CIG Z322FD5ABE (DETERMINA n. 1943/2020 Del 23-12-2020)</text:p>
          </table:table-cell>
          <table:table-cell office:value-type="string">
            <text:p>23-AFFIDAMENTO DIRETTO</text:p>
          </table:table-cell>
          <table:table-cell office:value-type="string">
            <text:p>ANCI DIGITALE S.P.A.</text:p>
          </table:table-cell>
          <table:table-cell table:style-name="ce4" office:value-type="date" office:date-value="2021-01-01">
            <text:p>01/01/2021</text:p>
          </table:table-cell>
          <table:table-cell table:style-name="ce4" office:value-type="date" office:date-value="2022-04-06">
            <text:p>06/04/2022</text:p>
          </table:table-cell>
          <table:table-cell table:style-name="ce5" office:value-type="float" office:value="14169.74">
            <text:p>14.169,74 € </text:p>
          </table:table-cell>
          <table:table-cell table:style-name="ce5" office:value-type="float" office:value="11778.5">
            <text:p>11.778,50 € </text:p>
          </table:table-cell>
          <table:table-cell table:style-name="ce6" table:formula="of:=[Stampa.$G526]-[Stampa.$H526]" office:value-type="float" office:value="2391.24">
            <text:p>2.391,24 € </text:p>
          </table:table-cell>
          <table:table-cell table:number-columns-repeated="1015"/>
        </table:table-row>
        <table:table-row table:style-name="ro6">
          <table:table-cell office:value-type="string">
            <text:p>8560909D95</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DET. n. 1960 del 28/12/2020</text:p>
          </table:table-cell>
          <table:table-cell office:value-type="string">
            <text:p>26-AFFIDAMENTO DIRETTO IN ADESIONE AD ACCORDO QUADRO/CONVENZIONE</text:p>
          </table:table-cell>
          <table:table-cell office:value-type="string">
            <text:p>EDITORIALE BRESCIANA SPA</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float" office:value="6000">
            <text:p>6.000,00 € </text:p>
          </table:table-cell>
          <table:table-cell table:style-name="ce6" table:formula="of:=[Stampa.$G527]-[Stampa.$H527]" office:value-type="float" office:value="0">
            <text:p><text:s/>- € </text:p>
          </table:table-cell>
          <table:table-cell table:number-columns-repeated="1015"/>
        </table:table-row>
        <table:table-row table:style-name="ro6">
          <table:table-cell office:value-type="string">
            <text:p>8560948DC4</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Det. n. 1960 del 28/12/2020</text:p>
          </table:table-cell>
          <table:table-cell office:value-type="string">
            <text:p>26-AFFIDAMENTO DIRETTO IN ADESIONE AD ACCORDO QUADRO/CONVENZIONE</text:p>
          </table:table-cell>
          <table:table-cell office:value-type="string">
            <text:p>PUBLIADIGE S.R.L.</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float" office:value="1000">
            <text:p>1.000,00 € </text:p>
          </table:table-cell>
          <table:table-cell table:style-name="ce6" table:formula="of:=[Stampa.$G528]-[Stampa.$H528]" office:value-type="float" office:value="0">
            <text:p><text:s/>- € </text:p>
          </table:table-cell>
          <table:table-cell table:number-columns-repeated="1015"/>
        </table:table-row>
        <table:table-row table:style-name="ro7">
          <table:table-cell office:value-type="string">
            <text:p>Z9D2F9AEE1</text:p>
          </table:table-cell>
          <table:table-cell office:value-type="string">
            <text:p>I.P.S.S.A.R. "MANTEGNA" IN COMUNE DI BRESCIA. INTERVENTI ANTISISMICI E DI MANUTENZIONE STRAORDINARIA. INCARICO PROFESSIONALE PER ATTIVITÀ DI COORDINAMENTO SICUREZZA IN FASE DI PROGETTAZIONE ED ESECUZIONE. CUP H84I20000130003 CIG Z9D2F9AEE1 AFFIDAMENTO DIRETTO AI SENSI DELL'ART. 1, COMMI 1 E 2 LETTERA A) DEL DECRETO LEGGE 16 LUGLIO 2020, N. 76, CONVERTITO CON MODIFICAZIONI IN LEGGE 11 SETTEMBRE 2020, N. 120 IN FAVORE DELL'ING. LAURA BOLDI, CON STUDIO PROFESSIONALE IN PASSIRANO."SOGGETTO A COMUNICAZIONE ALL'ANAGRAFE DELLE PRESTAZIONI" (DETERMINA n. 1866/2020 Del 17-12-2020)</text:p>
          </table:table-cell>
          <table:table-cell office:value-type="string">
            <text:p>23-AFFIDAMENTO DIRETTO</text:p>
          </table:table-cell>
          <table:table-cell office:value-type="string">
            <text:p>BOLDI LAURA</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float" office:value="18227.05">
            <text:p>18.227,05 € </text:p>
          </table:table-cell>
          <table:table-cell table:style-name="ce6" table:formula="of:=[Stampa.$G529]-[Stampa.$H529]" office:value-type="float" office:value="0">
            <text:p><text:s/>- € </text:p>
          </table:table-cell>
          <table:table-cell table:number-columns-repeated="1015"/>
        </table:table-row>
        <table:table-row table:style-name="ro6">
          <table:table-cell office:value-type="string">
            <text:p>8560984B7A</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DET. 1960 DEL 28/12/2020</text:p>
          </table:table-cell>
          <table:table-cell office:value-type="string">
            <text:p>26-AFFIDAMENTO DIRETTO IN ADESIONE AD ACCORDO QUADRO/CONVENZIONE</text:p>
          </table:table-cell>
          <table:table-cell office:value-type="string">
            <text:p>SPM SOCIETA' PUBBLICITA' &amp; MEDIA SRL</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float" office:value="3350">
            <text:p>3.350,00 € </text:p>
          </table:table-cell>
          <table:table-cell table:style-name="ce6" table:formula="of:=[Stampa.$G530]-[Stampa.$H530]" office:value-type="float" office:value="0">
            <text:p><text:s/>- € </text:p>
          </table:table-cell>
          <table:table-cell table:number-columns-repeated="1015"/>
        </table:table-row>
        <table:table-row table:style-name="ro6">
          <table:table-cell office:value-type="string">
            <text:p>8561020930</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DET. 1960 DEL 28/12/2020</text:p>
          </table:table-cell>
          <table:table-cell office:value-type="string">
            <text:p>26-AFFIDAMENTO DIRETTO IN ADESIONE AD ACCORDO QUADRO/CONVENZIONE</text:p>
          </table:table-cell>
          <table:table-cell office:value-type="string">
            <text:p>CAIRORCS MEDIA S.P.A.</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float" office:value="6250">
            <text:p>6.250,00 € </text:p>
          </table:table-cell>
          <table:table-cell table:style-name="ce6" table:formula="of:=[Stampa.$G531]-[Stampa.$H531]" office:value-type="float" office:value="0">
            <text:p><text:s/>- € </text:p>
          </table:table-cell>
          <table:table-cell table:number-columns-repeated="1015"/>
        </table:table-row>
        <table:table-row table:style-name="ro4">
          <table:table-cell office:value-type="string">
            <text:p>Z982F88F3C</text:p>
          </table:table-cell>
          <table:table-cell office:value-type="string">
            <text:p>I.I.S. "PRIMO LEVI" IN COMUNE DI SAREZZO. LAVORI DI ADEGUAMENTO ANTINCENDIO. INCARICO PROFESSIONALE PER ATTIVITÀ DI COORDINAMENTO SICUREZZA IN FASE DI ESECUZIONE.CUP: H96B20000260001 CIG: Z982F88F3C AFFIDAMENTO DIRETTO AI SENSI DELL'ART. 1, COMMI 1 E 2 LETTERA A) DEL DECRETO LEGGE 16 LUGLIO 2020, N. 76, CONVERTITO CON MODIFICAZIONI IN LEGGE 11 SETTEMBRE 2020, N. 120 IN FAVORE DELL'ING. ALESSIO ROSSI, CON STUDIO PROFESSIONALE IN BRESCIA."SOGGETTO A COMUNICAZIONE ALL'ANAGRAFE DELLE PRESTAZIONI" (DETERMINA n. 1853/2020 Del 16-12-2020)</text:p>
          </table:table-cell>
          <table:table-cell office:value-type="string">
            <text:p>23-AFFIDAMENTO DIRETTO</text:p>
          </table:table-cell>
          <table:table-cell office:value-type="string">
            <text:p>ROSSI ALESSIO</text:p>
          </table:table-cell>
          <table:table-cell table:style-name="ce4" office:value-type="date" office:date-value="2021-02-01">
            <text:p>01/02/2021</text:p>
          </table:table-cell>
          <table:table-cell table:style-name="ce4" office:value-type="date" office:date-value="2021-08-31">
            <text:p>31/08/2021</text:p>
          </table:table-cell>
          <table:table-cell table:number-columns-repeated="2" table:style-name="ce5" office:value-type="float" office:value="2160.89">
            <text:p>2.160,89 € </text:p>
          </table:table-cell>
          <table:table-cell table:style-name="ce6" table:formula="of:=[Stampa.$G532]-[Stampa.$H532]" office:value-type="float" office:value="0">
            <text:p><text:s/>- € </text:p>
          </table:table-cell>
          <table:table-cell table:number-columns-repeated="1015"/>
        </table:table-row>
        <table:table-row table:style-name="ro4">
          <table:table-cell office:value-type="string">
            <text:p>Z8E2F95F57</text:p>
          </table:table-cell>
          <table:table-cell office:value-type="string">
            <text:p>POLIZIA PROVINCIALE. SEDI DECENTRATE. INTERVENTI DI MANUTENZIONE STRAORDINARIA. CUP H83H20000350003 CIG Z8E2F95F57 DETERMINAZIONE A CONTRARRE E CONTESTUALE AFFIDAMENTO DIRETTO LAVORI AI SENSI DELL'ART. 1, COMMA 2 LETTERA A) DEL DECRETO LEGGE 16 LUGLIO 2020, N. 76, CONVERTITO CON MODIFICAZIONI IN LEGGE 11 SETTEMBRE 2020, N. 120 IN FAVORE DELL'OPERATORE ECONOMICO "L.E.G.O. COSTRUZIONI S.R.L." CON SEDE LEGALE IN LUMEZZANE (BS) (DETERMINA n. 1874/2020 Del 18-12-2020)</text:p>
          </table:table-cell>
          <table:table-cell office:value-type="string">
            <text:p>23-AFFIDAMENTO DIRETTO</text:p>
          </table:table-cell>
          <table:table-cell office:value-type="string">
            <text:p>L.E.G.O. COSTRUZIONI SRL</text:p>
          </table:table-cell>
          <table:table-cell table:style-name="ce4" office:value-type="date" office:date-value="2021-02-01">
            <text:p>01/02/2021</text:p>
          </table:table-cell>
          <table:table-cell table:style-name="ce4" office:value-type="date" office:date-value="2021-03-31">
            <text:p>31/03/2021</text:p>
          </table:table-cell>
          <table:table-cell table:number-columns-repeated="2" table:style-name="ce5" office:value-type="float" office:value="38936.52">
            <text:p>38.936,52 € </text:p>
          </table:table-cell>
          <table:table-cell table:style-name="ce6" table:formula="of:=[Stampa.$G533]-[Stampa.$H533]" office:value-type="float" office:value="0">
            <text:p><text:s/>- € </text:p>
          </table:table-cell>
          <table:table-cell table:number-columns-repeated="1015"/>
        </table:table-row>
        <table:table-row table:style-name="ro4">
          <table:table-cell office:value-type="string">
            <text:p>8553164637</text:p>
          </table:table-cell>
          <table:table-cell office:value-type="string">
            <text:p>I.I.S. "COPERNICO" I STRALCIO - IN COMUNE DI BRESCIA. LAVORI DI ADEGUAMENTO SISMICO. I STRALCIOINCARICO PROFESSIONALE PROGETTAZIONE DEFINITIVACUP H83H20000090003 CIG 8553164637AFFIDAMENTO DIRETTO AI SENSI DELL'ART. 1, COMMI 1 E 2 LETTERA A) DEL DECRETO LEGGE 16 LUGLIO 2020, N. 76, CONVERTITO CON MODIFICAZIONI IN LEGGE 11 SETTEMBRE 2020, N. 120 IN FAVORE DELL'ING. FABIO MACOBATTI, CON STUDIO PROFESSIONALE IN TORBOLE CASAGLIA (DETERMINA n. 1897/2020 Del 21-12-2020)</text:p>
          </table:table-cell>
          <table:table-cell office:value-type="string">
            <text:p>23-AFFIDAMENTO DIRETTO</text:p>
          </table:table-cell>
          <table:table-cell office:value-type="string">
            <text:p>MACOBATTI FABIO</text:p>
          </table:table-cell>
          <table:table-cell table:style-name="ce4" office:value-type="date" office:date-value="2021-02-01">
            <text:p>01/02/2021</text:p>
          </table:table-cell>
          <table:table-cell table:style-name="ce4" office:value-type="date" office:date-value="2021-04-30">
            <text:p>30/04/2021</text:p>
          </table:table-cell>
          <table:table-cell table:number-columns-repeated="2" table:style-name="ce5" office:value-type="float" office:value="67619.31">
            <text:p>67.619,31 € </text:p>
          </table:table-cell>
          <table:table-cell table:style-name="ce6" table:formula="of:=[Stampa.$G534]-[Stampa.$H534]" office:value-type="float" office:value="0">
            <text:p><text:s/>- € </text:p>
          </table:table-cell>
          <table:table-cell table:number-columns-repeated="1015"/>
        </table:table-row>
        <table:table-row table:style-name="ro6">
          <table:table-cell office:value-type="string">
            <text:p>8553285A10</text:p>
          </table:table-cell>
          <table:table-cell office:value-type="string">
            <text:p>I.I.S. "CASTELLI" I STRALCIO - IN COMUNE DI BRESCIA. LAVORI DI ADEGUAMENTO SISMICO. INCARICO PROFESSIONALE PROGETTAZIONE DEFINITIVA. CUP H83H20000350004 CIG 8553285A10AFFIDAMENTO DIRETTO AI SENSI DELL'ART. 1, COMMI 1 E 2 LETTERA A) DEL DECRETO LEGGE 16 LUGLIO 2020, N. 76, CONVERTITO CON MODIFICAZIONI IN LEGGE 11 SETTEMBRE 2020, N. 120 IN FAVORE DELL'ING. LUCA GEROLAMO VITALI, CON STUDIO PROFESSIONALE IN BRENO (DETERMINA n. 1898/2020 Del 21-12-2020)</text:p>
          </table:table-cell>
          <table:table-cell office:value-type="string">
            <text:p>23-AFFIDAMENTO DIRETTO</text:p>
          </table:table-cell>
          <table:table-cell office:value-type="string">
            <text:p>VITALI LUCA GEROLAMO</text:p>
          </table:table-cell>
          <table:table-cell table:style-name="ce4" office:value-type="date" office:date-value="2021-01-01">
            <text:p>01/01/2021</text:p>
          </table:table-cell>
          <table:table-cell table:style-name="ce4" office:value-type="date" office:date-value="2021-04-30">
            <text:p>30/04/2021</text:p>
          </table:table-cell>
          <table:table-cell table:number-columns-repeated="2" table:style-name="ce5" office:value-type="float" office:value="71776.35">
            <text:p>71.776,35 € </text:p>
          </table:table-cell>
          <table:table-cell table:style-name="ce6" table:formula="of:=[Stampa.$G535]-[Stampa.$H535]" office:value-type="float" office:value="0">
            <text:p><text:s/>- € </text:p>
          </table:table-cell>
          <table:table-cell table:number-columns-repeated="1015"/>
        </table:table-row>
        <table:table-row table:style-name="ro6">
          <table:table-cell office:value-type="string">
            <text:p>8524388383</text:p>
          </table:table-cell>
          <table:table-cell office:value-type="string">
            <text:p>ISTITUTI VARI. LAVORI DI SISTEMAZIONE, SOSTITUZIONE E MESSA IN SICUREZZA BAGNI. CUP H84H20000460006 CIG 8524388383PROCEDURA NEGOZIATA AI SENSI DEL COMBINATO DISPOSTO DELL'ART. 1, COMMI 1 E 2 LETTERA B) DEL DECRETO LEGGE 76/2020, CONVERTITO CON MODIFICAZIONI IN LEGGE 11 SETTEMBRE 2020, N. 120, E DELL'ART. 63 DEL DECRETO LEGISLATIVO 50/2016 E SS.MM.II.AGGIUDICAZIONE IN FAVORE DI "I.R.I.S. BRIXIA S.R.L." CON SEDE LEGALE IN BRESCIA (DETERMINA n. 1895/2020 Del 21-12-2020)</text:p>
          </table:table-cell>
          <table:table-cell office:value-type="string">
            <text:p>04-PROCEDURA NEGOZIATA SENZA PREVIA PUBBLICAZIONE</text:p>
          </table:table-cell>
          <table:table-cell office:value-type="string">
            <text:p>I.R.I.S. BRIXIA SRL</text:p>
          </table:table-cell>
          <table:table-cell table:style-name="ce4" office:value-type="date" office:date-value="2021-02-01">
            <text:p>01/02/2021</text:p>
          </table:table-cell>
          <table:table-cell table:style-name="ce4" office:value-type="date" office:date-value="2021-03-31">
            <text:p>31/03/2021</text:p>
          </table:table-cell>
          <table:table-cell table:number-columns-repeated="2" table:style-name="ce5" office:value-type="float" office:value="192882.02">
            <text:p>192.882,02 € </text:p>
          </table:table-cell>
          <table:table-cell table:style-name="ce6" table:formula="of:=[Stampa.$G536]-[Stampa.$H536]" office:value-type="float" office:value="0">
            <text:p><text:s/>- € </text:p>
          </table:table-cell>
          <table:table-cell table:number-columns-repeated="1015"/>
        </table:table-row>
        <table:table-row table:style-name="ro4">
          <table:table-cell office:value-type="string">
            <text:p>8553136F19</text:p>
          </table:table-cell>
          <table:table-cell office:value-type="string">
            <text:p>I.I.S. "CEREBOTANI" I STRALCIO - IN COMUNE DI LONATO. LAVORI DI ADEGUAMENTO SISMICO. I STRALCIOINCARICO PROFESSIONALE PROGETTAZIONE DEFINITIVACUP H83H20000100003 CIG 8553136F19AFFIDAMENTO DIRETTO AI SENSI DELL'ART. 1, COMMI 1 E 2 LETTERA A) DEL DECRETO LEGGE 16 LUGLIO 2020, N. 76, CONVERTITO CON MODIFICAZIONI IN LEGGE 11 SETTEMBRE 2020, N. 120 IN FAVORE DELL'ING. FABIO TREVISANI, CON STUDIO PROFESSIONALE IN GARDONE RIVIERA (DETERMINA n. 1899/2020 Del 21-12-2020)</text:p>
          </table:table-cell>
          <table:table-cell office:value-type="string">
            <text:p>23-AFFIDAMENTO DIRETTO</text:p>
          </table:table-cell>
          <table:table-cell office:value-type="string">
            <text:p>TREVISANI FABIO</text:p>
          </table:table-cell>
          <table:table-cell table:style-name="ce4" office:value-type="date" office:date-value="2021-02-01">
            <text:p>01/02/2021</text:p>
          </table:table-cell>
          <table:table-cell table:style-name="ce4" office:value-type="date" office:date-value="2021-06-30">
            <text:p>30/06/2021</text:p>
          </table:table-cell>
          <table:table-cell table:number-columns-repeated="2" table:style-name="ce5" office:value-type="float" office:value="62037.55">
            <text:p>62.037,55 € </text:p>
          </table:table-cell>
          <table:table-cell table:style-name="ce6" table:formula="of:=[Stampa.$G537]-[Stampa.$H537]" office:value-type="float" office:value="0">
            <text:p><text:s/>- € </text:p>
          </table:table-cell>
          <table:table-cell table:number-columns-repeated="1015"/>
        </table:table-row>
        <table:table-row table:style-name="ro4">
          <table:table-cell office:value-type="string">
            <text:p>ZC22FB9D34</text:p>
          </table:table-cell>
          <table:table-cell office:value-type="string">
            <text:p>PALAZZO BARGNANI IN COMUNE DI BRESCIA. RIFUNZIONALIZZAZIONE ALA NORD. INCARICO PROFESSIONALE PER INDAGINI GEOLOGICHE CUP: H84H20000950002 CIG: ZC22FB9D34AFFIDAMENTO DIRETTO AI SENSI DELL'ART. 1, COMMI 1 E 2 LETTERA A) DEL DECRETO LEGGE 16 LUGLIO 2020, N. 76, CONVERTITO CON MODIFICAZIONI IN LEGGE 11 SETTEMBRE 2020, N. 120 IN FAVORE DEL DOTTOR GEOLOGO LUCA DONATO PIAZZA, DELLO STUDIO GEA ENGINEERING CON SEDE LEGALE IN PIEVE D'OLMI (CR) (DETERMINA n. 1929/2020 Del 23-12-2020)</text:p>
          </table:table-cell>
          <table:table-cell office:value-type="string">
            <text:p>23-AFFIDAMENTO DIRETTO</text:p>
          </table:table-cell>
          <table:table-cell office:value-type="string">
            <text:p>PIAZZA LUCA DONATO</text:p>
          </table:table-cell>
          <table:table-cell table:style-name="ce4" office:value-type="date" office:date-value="2021-01-15">
            <text:p>15/01/2021</text:p>
          </table:table-cell>
          <table:table-cell table:style-name="ce4" office:value-type="date" office:date-value="2021-04-30">
            <text:p>30/04/2021</text:p>
          </table:table-cell>
          <table:table-cell table:style-name="ce5" office:value-type="float" office:value="1731.67">
            <text:p>1.731,67 € </text:p>
          </table:table-cell>
          <table:table-cell table:style-name="ce5" office:value-type="float" office:value="1698.37">
            <text:p>1.698,37 € </text:p>
          </table:table-cell>
          <table:table-cell table:style-name="ce6" table:formula="of:=[Stampa.$G538]-[Stampa.$H538]" office:value-type="float" office:value="33.3000000000002">
            <text:p>33,30 € </text:p>
          </table:table-cell>
          <table:table-cell table:number-columns-repeated="1015"/>
        </table:table-row>
        <table:table-row table:style-name="ro4">
          <table:table-cell office:value-type="string">
            <text:p>8553319620</text:p>
          </table:table-cell>
          <table:table-cell office:value-type="string">
            <text:p>I.I.S. "ABBA BALLINI" I STRALCIO - IN COMUNE DI BRESCIA. LAVORI DI ADEGUAMENTO SISMICO. I STRALCIOINCARICO PROFESSIONALE PROGETTAZIONE DEFINITIVACUP H83H20000360004 CIG 8553319620AFFIDAMENTO DIRETTO AI SENSI DELL'ART. 1, COMMI 1 E 2 LETTERA A) DEL DECRETO LEGGE 16 LUGLIO 2020, N. 76, CONVERTITO CON MODIFICAZIONI IN LEGGE 11 SETTEMBRE 2020, N. 120 IN FAVORE DELL'ING. ALESSANDRO GASPARINI, CON STUDIO PROFESSIONALE IN BRESCIA (DETERMINA n. 1904/2020 Del 22-12-2020)</text:p>
          </table:table-cell>
          <table:table-cell office:value-type="string">
            <text:p>23-AFFIDAMENTO DIRETTO</text:p>
          </table:table-cell>
          <table:table-cell office:value-type="string">
            <text:p>GASPARINI ALESSANDRO</text:p>
          </table:table-cell>
          <table:table-cell table:style-name="ce4" office:value-type="date" office:date-value="2021-02-01">
            <text:p>01/02/2021</text:p>
          </table:table-cell>
          <table:table-cell table:style-name="ce4" office:value-type="date" office:date-value="2021-06-30">
            <text:p>30/06/2021</text:p>
          </table:table-cell>
          <table:table-cell table:number-columns-repeated="2" table:style-name="ce5" office:value-type="float" office:value="45522.14">
            <text:p>45.522,14 € </text:p>
          </table:table-cell>
          <table:table-cell table:style-name="ce6" table:formula="of:=[Stampa.$G539]-[Stampa.$H539]" office:value-type="float" office:value="0">
            <text:p><text:s/>- € </text:p>
          </table:table-cell>
          <table:table-cell table:number-columns-repeated="1015"/>
        </table:table-row>
        <table:table-row table:style-name="ro4">
          <table:table-cell office:value-type="string">
            <text:p>Z182F95FE4</text:p>
          </table:table-cell>
          <table:table-cell office:value-type="string">
            <text:p>UFFICI SEDE DI VIA MILANO. INTERVENTI DI MANUTENZIONE ORDINARIA IMPIANTO DI CLIMATIZZAZIONE CIG Z182F95FE4 DETERMINAZIONE A CONTRARRE E CONTESTUALE AFFIDAMENTO DIRETTO LAVORI AI SENSI DELL'ART. 1, COMMA 2 LETTERA A) DEL DECRETO LEGGE 16 LUGLIO 2020, N. 76, CONVERTITO CON MODIFICAZIONI IN LEGGE 11 SETTEMBRE 2020, N. 120 IN FAVORE DELL'OPERATORE ECONOMICO "M.B. TERMOIDRAULICA SNC DI MORENI E BERTONI " CON SEDE LEGALE IN BEDIZZOLE (BS) (DETERMINA n. 1926/2020 Del 23-12-2020)</text:p>
          </table:table-cell>
          <table:table-cell office:value-type="string">
            <text:p>23-AFFIDAMENTO DIRETTO</text:p>
          </table:table-cell>
          <table:table-cell office:value-type="string">
            <text:p>M.B. TERMOIDRAULICA SNC DI MORENI E BERTONI</text:p>
          </table:table-cell>
          <table:table-cell table:style-name="ce4" office:value-type="date" office:date-value="2021-02-01">
            <text:p>01/02/2021</text:p>
          </table:table-cell>
          <table:table-cell table:style-name="ce4" office:value-type="date" office:date-value="2021-02-28">
            <text:p>28/02/2021</text:p>
          </table:table-cell>
          <table:table-cell table:number-columns-repeated="2" table:style-name="ce5" office:value-type="float" office:value="18820">
            <text:p>18.820,00 € </text:p>
          </table:table-cell>
          <table:table-cell table:style-name="ce6" table:formula="of:=[Stampa.$G540]-[Stampa.$H540]" office:value-type="float" office:value="0">
            <text:p><text:s/>- € </text:p>
          </table:table-cell>
          <table:table-cell table:number-columns-repeated="1015"/>
        </table:table-row>
        <table:table-row table:style-name="ro4">
          <table:table-cell office:value-type="string">
            <text:p>8557667A34</text:p>
          </table:table-cell>
          <table:table-cell office:value-type="string">
            <text:p>ISTITUTI VARI. LAVORI DI SISTEMAZIONE COPERTURE, CONSOLIDAMENTO SOLAI E SISTEMAZIONE PARTI INTERRATO AD UTILIZZO SCOLASTICO CUP H84H20000440006 CIG 8557667A34 PROCEDURA NEGOZIATA AI SENSI DEL COMBINATO DISPOSTO DELL'ART. 1, COMMI 1 E 2 LETTERA B) DEL DECRETO LEGGE 76/2020, CONVERTITO CON MODIFICAZIONI IN LEGGE 11 SETTEMBRE 2020, N. 120, E DELL'ART. 63 DEL DECRETO LEGISLATIVO 50/2016 E SS.MM.II.AGGIUDICAZIONE IN FAVORE DI "AZZURRA BUILDING S.R.L." CON SEDE LEGALE IN SARNICO (DETERMINA n. 1896/2020 Del 21-12-2020)</text:p>
          </table:table-cell>
          <table:table-cell office:value-type="string">
            <text:p>04-PROCEDURA NEGOZIATA SENZA PREVIA PUBBLICAZIONE</text:p>
          </table:table-cell>
          <table:table-cell office:value-type="string">
            <text:p>AZZURRA BUILDING SRL</text:p>
          </table:table-cell>
          <table:table-cell table:style-name="ce4" office:value-type="date" office:date-value="2021-02-01">
            <text:p>01/02/2021</text:p>
          </table:table-cell>
          <table:table-cell table:style-name="ce4" office:value-type="date" office:date-value="2021-03-31">
            <text:p>31/03/2021</text:p>
          </table:table-cell>
          <table:table-cell table:number-columns-repeated="2" table:style-name="ce5" office:value-type="float" office:value="288262.97">
            <text:p>288.262,97 € </text:p>
          </table:table-cell>
          <table:table-cell table:style-name="ce6" table:formula="of:=[Stampa.$G541]-[Stampa.$H541]" office:value-type="float" office:value="0">
            <text:p><text:s/>- € </text:p>
          </table:table-cell>
          <table:table-cell table:number-columns-repeated="1015"/>
        </table:table-row>
        <table:table-row table:style-name="ro4">
          <table:table-cell office:value-type="string">
            <text:p>Z292FA7D78</text:p>
          </table:table-cell>
          <table:table-cell office:value-type="string">
            <text:p>SEDE DI VIA MILANO IN COMUNE DI BRESCIA. INTERVENTI DI ADEGUAMENTO E MESSA A NORMA IMPIANTISTICA UFFICI AL PIANO TERRA. CUP H88H20000330003 CIG Z292FA7D78 DETERMINAZIONE A CONTRARRE E CONTESTUALE AFFIDAMENTO DIRETTO LAVORI AI SENSI DELL'ART. 1, COMMA 2 LETTERA A) DEL DECRETO LEGGE 16 LUGLIO 2020, N. 76, CONVERTITO CON MODIFICAZIONI IN LEGGE 11 SETTEMBRE 2020, N. 120 IN FAVORE DELL'OPERATORE ECONOMICO "CADEO COSTRUZIONI S.R.L." CON SEDE LEGALE IN BRESCIA (DETERMINA n. 1892/2020 Del 21-12-2020)</text:p>
          </table:table-cell>
          <table:table-cell office:value-type="string">
            <text:p>23-AFFIDAMENTO DIRETTO</text:p>
          </table:table-cell>
          <table:table-cell office:value-type="string">
            <text:p>CADEO COSTRUZIONI S.R.L</text:p>
          </table:table-cell>
          <table:table-cell table:style-name="ce4" office:value-type="date" office:date-value="2021-02-01">
            <text:p>01/02/2021</text:p>
          </table:table-cell>
          <table:table-cell table:style-name="ce4" office:value-type="date" office:date-value="2021-02-28">
            <text:p>28/02/2021</text:p>
          </table:table-cell>
          <table:table-cell table:number-columns-repeated="2" table:style-name="ce5" office:value-type="float" office:value="16796">
            <text:p>16.796,00 € </text:p>
          </table:table-cell>
          <table:table-cell table:style-name="ce6" table:formula="of:=[Stampa.$G542]-[Stampa.$H542]" office:value-type="float" office:value="0">
            <text:p><text:s/>- € </text:p>
          </table:table-cell>
          <table:table-cell table:number-columns-repeated="1015"/>
        </table:table-row>
        <table:table-row table:style-name="ro4">
          <table:table-cell office:value-type="string">
            <text:p>ZDF2F95F9A</text:p>
          </table:table-cell>
          <table:table-cell office:value-type="string">
            <text:p>POLIZIA PROVINCIALE. SEDE DI BRESCIA. INTERVENTI DI MANUTENZIONE ORDINARIA. CIG ZDF2F95F9A DETERMINAZIONE A CONTRARRE E CONTESTUALE AFFIDAMENTO DIRETTO LAVORI AI SENSI DELL'ART. 1, COMMA 2 LETTERA A) DEL DECRETO LEGGE 16 LUGLIO 2020, N. 76, CONVERTITO CON MODIFICAZIONI IN LEGGE 11 SETTEMBRE 2020, N. 120 IN FAVORE DELL'OPERATORE ECONOMICO "SCALMANA IMPIANTI ELETTRICI SAS DI SCALMANA MASSIMO &amp; C." CON SEDE LEGALE IN MONTIRONE (BS) (DETERMINA n. 1932/2020 Del 23-12-2020)</text:p>
          </table:table-cell>
          <table:table-cell office:value-type="string">
            <text:p>23-AFFIDAMENTO DIRETTO</text:p>
          </table:table-cell>
          <table:table-cell office:value-type="string">
            <text:p>SCALMANA IMPIANTI ELETTRICI</text:p>
          </table:table-cell>
          <table:table-cell table:style-name="ce4" office:value-type="date" office:date-value="2021-02-01">
            <text:p>01/02/2021</text:p>
          </table:table-cell>
          <table:table-cell table:style-name="ce4" office:value-type="date" office:date-value="2021-02-26">
            <text:p>26/02/2021</text:p>
          </table:table-cell>
          <table:table-cell table:number-columns-repeated="2" table:style-name="ce5" office:value-type="float" office:value="19315">
            <text:p>19.315,00 € </text:p>
          </table:table-cell>
          <table:table-cell table:style-name="ce6" table:formula="of:=[Stampa.$G543]-[Stampa.$H543]" office:value-type="float" office:value="0">
            <text:p><text:s/>- € </text:p>
          </table:table-cell>
          <table:table-cell table:number-columns-repeated="1015"/>
        </table:table-row>
        <table:table-row table:style-name="ro4">
          <table:table-cell office:value-type="string">
            <text:p>ZBE2F9B6CB</text:p>
          </table:table-cell>
          <table:table-cell office:value-type="string">
            <text:p>PALAZZO MARTINENGO, SEDE DI VIA MUSEI N. 29 E DI VIA ROMIGLIA IN COMUNE DI BRESCIA. INSTALLAZIONE NUOVO IMPIANTO VIDEO-CITOFONICO CIG ZBE2F9B6CB DETERMINAZIONE A CONTRARRE E CONTESTUALE AFFIDAMENTO DIRETTO LAVORI AI SENSI DELL'ART. 1, COMMA 2 LETTERA A) DEL DECRETO LEGGE 16 LUGLIO 2020, N. 76, CONVERTITO CON MODIFICAZIONI IN LEGGE 11 SETTEMBRE 2020, N. 120 IN FAVORE DELL'OPERATORE ECONOMICO "SHVER DI SIMONE FOGAZZI" CON SEDE LEGALE IN CELLATICA (BS) (DETERMINA n. 1935/2020 Del 23-12-2020)</text:p>
          </table:table-cell>
          <table:table-cell office:value-type="string">
            <text:p>23-AFFIDAMENTO DIRETTO</text:p>
          </table:table-cell>
          <table:table-cell office:value-type="string">
            <text:p>FOGAZZI SIMONE</text:p>
          </table:table-cell>
          <table:table-cell table:style-name="ce4" office:value-type="date" office:date-value="2021-02-01">
            <text:p>01/02/2021</text:p>
          </table:table-cell>
          <table:table-cell table:style-name="ce4" office:value-type="date" office:date-value="2021-02-28">
            <text:p>28/02/2021</text:p>
          </table:table-cell>
          <table:table-cell table:number-columns-repeated="2" table:style-name="ce5" office:value-type="float" office:value="8734.5">
            <text:p>8.734,50 € </text:p>
          </table:table-cell>
          <table:table-cell table:style-name="ce6" table:formula="of:=[Stampa.$G544]-[Stampa.$H544]" office:value-type="float" office:value="0">
            <text:p><text:s/>- € </text:p>
          </table:table-cell>
          <table:table-cell table:number-columns-repeated="1015"/>
        </table:table-row>
        <table:table-row table:style-name="ro4">
          <table:table-cell office:value-type="string">
            <text:p>8521415E1A</text:p>
          </table:table-cell>
          <table:table-cell office:value-type="string">
            <text:p>I.I.S. "GIGLI" IN COMUNE DI ROVATO. LAVORI DI AMPLIAMENTO. INCARICO PROFESSIONALE PER ATTIVITÀ DI PROGETTAZIONE DEFINITIVA ED ESECUTIVA STRUTTURE, IMPIANTI, ANTINCENDIO.CUP: H13B18000120003 CIG: 8521415E1AAFFIDAMENTO DIRETTO AI SENSI DELL'ART. 1, COMMI 1 E 2 LETTERA A) DEL DECRETO LEGGE 16 LUGLIO 2020, N. 76, CONVERTITO CON MODIFICAZIONI IN LEGGE 11 SETTEMBRE 2020, N. 120 IN FAVORE DELL'ING. ORHAN CESARE KURDOGLU, CON STUDIO PROFESSIONALE IN TRENTO (DETERMINA n. 1855/2020 Del 16-12-2020)</text:p>
          </table:table-cell>
          <table:table-cell office:value-type="string">
            <text:p>23-AFFIDAMENTO DIRETTO</text:p>
          </table:table-cell>
          <table:table-cell office:value-type="string">
            <text:p>KURDOGLU ORHAN CESARE</text:p>
          </table:table-cell>
          <table:table-cell table:style-name="ce4" office:value-type="date" office:date-value="2021-02-01">
            <text:p>01/02/2021</text:p>
          </table:table-cell>
          <table:table-cell table:style-name="ce4" office:value-type="date" office:date-value="2021-12-31">
            <text:p>31/12/2021</text:p>
          </table:table-cell>
          <table:table-cell table:number-columns-repeated="2" table:style-name="ce5" office:value-type="float" office:value="70928.05">
            <text:p>70.928,05 € </text:p>
          </table:table-cell>
          <table:table-cell table:style-name="ce6" table:formula="of:=[Stampa.$G545]-[Stampa.$H545]" office:value-type="float" office:value="0">
            <text:p><text:s/>- € </text:p>
          </table:table-cell>
          <table:table-cell table:number-columns-repeated="1015"/>
        </table:table-row>
        <table:table-row table:style-name="ro2">
          <table:table-cell office:value-type="string">
            <text:p>ZBE2FE3FAB</text:p>
          </table:table-cell>
          <table:table-cell office:value-type="string">
            <text:p>AFFIDAMENTO DIRETTO, AI SENSI DELL'ART. 1, COMMA 2, LETTERA A), DEL D.L. 76/2020 (CONVERTITO CON MODIFICAZIONI DALLA LEGGE N. 120/2020), DELLA FORNITURA DI WEB-CAM, MONITOR E CARRELLI– ALLA DITTA DATA SPEED SRL - CIG ZBE2FE3FAB (DETERMINA n. 1990/2020 Del 28-12-2020)</text:p>
          </table:table-cell>
          <table:table-cell office:value-type="string">
            <text:p>23-AFFIDAMENTO DIRETTO</text:p>
          </table:table-cell>
          <table:table-cell office:value-type="string">
            <text:p>DATA SPEED SRL UNIPERSONALE</text:p>
          </table:table-cell>
          <table:table-cell table:style-name="ce4" office:value-type="date" office:date-value="2020-12-29">
            <text:p>29/12/2020</text:p>
          </table:table-cell>
          <table:table-cell table:style-name="ce4" office:value-type="date" office:date-value="2020-12-31">
            <text:p>31/12/2020</text:p>
          </table:table-cell>
          <table:table-cell table:number-columns-repeated="2" table:style-name="ce5" office:value-type="float" office:value="4635">
            <text:p>4.635,00 € </text:p>
          </table:table-cell>
          <table:table-cell table:style-name="ce6" table:formula="of:=[Stampa.$G546]-[Stampa.$H546]" office:value-type="float" office:value="0">
            <text:p><text:s/>- € </text:p>
          </table:table-cell>
          <table:table-cell table:number-columns-repeated="1015"/>
        </table:table-row>
        <table:table-row table:style-name="ro3">
          <table:table-cell/>
          <table:table-cell office:value-type="string">
            <text:p>ABBONAMENTO PER L'ACCESSO AL SISTEMA INFORMATIVO DEL CENTRO ELABORAZIONE DATI DELLA DIREZIONE GENERALE DELLA MOTORIZZAZIONE CIVILE E DEI TRASPORTI IN CONCESSIONE PER L'ACQUISIZIONE DELLE VISURE DA PARTE DEL CORPO DI POLIZIA PROVINCIALE PER L'ANNO 2021. IMPEGNO DI SPESA (DETERMINA n. 1942/2020 Del 23-12-2020)</text:p>
          </table:table-cell>
          <table:table-cell office:value-type="string">
            <text:p>23-AFFIDAMENTO DIRETTO</text:p>
          </table:table-cell>
          <table:table-cell office:value-type="string">
            <text:p>DIPARTIMENTO TRASPORTI TERRESTRI</text:p>
          </table:table-cell>
          <table:table-cell table:style-name="ce4" office:value-type="date" office:date-value="2021-01-01">
            <text:p>01/01/2021</text:p>
          </table:table-cell>
          <table:table-cell table:style-name="ce4" office:value-type="date" office:date-value="2022-04-21">
            <text:p>21/04/2022</text:p>
          </table:table-cell>
          <table:table-cell table:style-name="ce5" office:value-type="float" office:value="160000">
            <text:p>160.000,00 € </text:p>
          </table:table-cell>
          <table:table-cell table:style-name="ce5" office:value-type="float" office:value="117703.67">
            <text:p>117.703,67 € </text:p>
          </table:table-cell>
          <table:table-cell table:style-name="ce6" table:formula="of:=[Stampa.$G547]-[Stampa.$H547]" office:value-type="float" office:value="42296.33">
            <text:p>42.296,33 € </text:p>
          </table:table-cell>
          <table:table-cell table:number-columns-repeated="1015"/>
        </table:table-row>
        <table:table-row table:style-name="ro1">
          <table:table-cell office:value-type="string">
            <text:p>Z212FE5FDE</text:p>
          </table:table-cell>
          <table:table-cell office:value-type="string">
            <text:p>AFFIDAMENTO DIRETTO DEL SERVIZIO DI FORMAZIONE WEBINAR A THE EURO-PEAN HOUSE AMBROSETTI SPA.IMPEGNO DI SPESA. CIG. Z212FE5FDE (DETERMINA n. 1922/2020 Del 23-12-2020)</text:p>
          </table:table-cell>
          <table:table-cell office:value-type="string">
            <text:p>23-AFFIDAMENTO DIRETTO</text:p>
          </table:table-cell>
          <table:table-cell office:value-type="string">
            <text:p>THE EUROPEAN HOUSE AMBROSETTI SPA</text:p>
          </table:table-cell>
          <table:table-cell table:number-columns-repeated="2" table:style-name="ce4" office:value-type="date" office:date-value="2020-12-23">
            <text:p>23/12/2020</text:p>
          </table:table-cell>
          <table:table-cell table:number-columns-repeated="2" table:style-name="ce5" office:value-type="float" office:value="500">
            <text:p>500,00 € </text:p>
          </table:table-cell>
          <table:table-cell table:style-name="ce6" table:formula="of:=[Stampa.$G548]-[Stampa.$H548]" office:value-type="float" office:value="0">
            <text:p><text:s/>- € </text:p>
          </table:table-cell>
          <table:table-cell table:number-columns-repeated="1015"/>
        </table:table-row>
        <table:table-row table:style-name="ro3">
          <table:table-cell office:value-type="string">
            <text:p>Z612FEED5</text:p>
          </table:table-cell>
          <table:table-cell office:value-type="string">
            <text:p>FORNITURA DI CLORURO DI SODIO DI ORIGINE MINERARIA AD USO DISGELO STRADALE, SALGEMMA PROVENIENTE DA GIACIMENTI DI SOTTOSUOLO CERTIFICATI, PER LE STAGIONI INVERNALI 2020-2021 E 2021-2022 – AFFIDAMENTO SERVIZIO DI ANALISI DEI CAMPIONI. CIG Z612FEED5 (DETERMINA n. 1966/2020 Del 28-12-2020)</text:p>
          </table:table-cell>
          <table:table-cell office:value-type="string">
            <text:p>23-AFFIDAMENTO DIRETTO</text:p>
          </table:table-cell>
          <table:table-cell office:value-type="string">
            <text:p>LABERG SRL</text:p>
          </table:table-cell>
          <table:table-cell table:style-name="ce4" office:value-type="date" office:date-value="2020-12-28">
            <text:p>28/12/2020</text:p>
          </table:table-cell>
          <table:table-cell table:style-name="ce4" office:value-type="date" office:date-value="2021-01-11">
            <text:p>11/01/2021</text:p>
          </table:table-cell>
          <table:table-cell table:number-columns-repeated="2" table:style-name="ce5" office:value-type="float" office:value="500">
            <text:p>500,00 € </text:p>
          </table:table-cell>
          <table:table-cell table:style-name="ce6" table:formula="of:=[Stampa.$G549]-[Stampa.$H549]" office:value-type="float" office:value="0">
            <text:p><text:s/>- € </text:p>
          </table:table-cell>
          <table:table-cell table:number-columns-repeated="1015"/>
        </table:table-row>
        <table:table-row table:style-name="ro2">
          <table:table-cell office:value-type="string">
            <text:p>ZD02FA82AE</text:p>
          </table:table-cell>
          <table:table-cell office:value-type="string">
            <text:p>SERVIZIO DI RIPARAZIONI DELLE ATTREZZATURE SPECIALI IN DOTAZIONE AL SETTORE DELLE STRADE E DEI TRASPORTI DELLA PROVINCIA DI BRESCIA SUDDIVISO IN QUATTRO ZONE GEOGRAFICHE - PROROGA TECNICA PER IL PRIMO SEMESTRE DEL 2021. IMPEGNO DI SPESA (DETERMINA n. 1907/2020 Del 22-12-2020)</text:p>
          </table:table-cell>
          <table:table-cell office:value-type="string">
            <text:p>23-AFFIDAMENTO DIRETTO</text:p>
          </table:table-cell>
          <table:table-cell office:value-type="string">
            <text:p>F.LLI DONINA SNC DI DONINA SANDRO E C</text:p>
          </table:table-cell>
          <table:table-cell table:style-name="ce4" office:value-type="date" office:date-value="2021-01-01">
            <text:p>01/01/2021</text:p>
          </table:table-cell>
          <table:table-cell table:style-name="ce4" office:value-type="date" office:date-value="2021-06-30">
            <text:p>30/06/2021</text:p>
          </table:table-cell>
          <table:table-cell table:style-name="ce5" office:value-type="float" office:value="4100">
            <text:p>4.100,00 € </text:p>
          </table:table-cell>
          <table:table-cell table:style-name="ce5" office:value-type="float" office:value="2737.19">
            <text:p>2.737,19 € </text:p>
          </table:table-cell>
          <table:table-cell table:style-name="ce6" table:formula="of:=[Stampa.$G550]-[Stampa.$H550]" office:value-type="float" office:value="1362.81">
            <text:p>1.362,81 € </text:p>
          </table:table-cell>
          <table:table-cell table:number-columns-repeated="1015"/>
        </table:table-row>
        <table:table-row table:style-name="ro2">
          <table:table-cell office:value-type="string">
            <text:p>Z572FEAD2C</text:p>
          </table:table-cell>
          <table:table-cell office:value-type="string">
            <text:p>SERVIZIO DI DISASTER RECOVERY ALLA DITTA 3 CIME TECHNOLOGY S.P.A. - RINNOVO DEL CONTRATTO AI SENSI DELL'ART. 106, COMMA 1 LETT. A) DEL D.LGS. 50/2016 – CIG 8123661122 – NUOVO CIG Z572FEAD2C (DETERMINA n. 2026/2020 Del 30-12-2020)</text:p>
          </table:table-cell>
          <table:table-cell office:value-type="string">
            <text:p>23-AFFIDAMENTO DIRETTO</text:p>
          </table:table-cell>
          <table:table-cell office:value-type="string">
            <text:p>3 CIME TECHNOLOGY SRL</text:p>
          </table:table-cell>
          <table:table-cell table:style-name="ce4" office:value-type="date" office:date-value="2021-01-25">
            <text:p>25/01/2021</text:p>
          </table:table-cell>
          <table:table-cell table:style-name="ce4" office:value-type="date" office:date-value="2021-12-31">
            <text:p>31/12/2021</text:p>
          </table:table-cell>
          <table:table-cell table:number-columns-repeated="2" table:style-name="ce5" office:value-type="float" office:value="18600">
            <text:p>18.600,00 € </text:p>
          </table:table-cell>
          <table:table-cell table:style-name="ce6" table:formula="of:=[Stampa.$G551]-[Stampa.$H551]" office:value-type="float" office:value="0">
            <text:p><text:s/>- € </text:p>
          </table:table-cell>
          <table:table-cell table:number-columns-repeated="1015"/>
        </table:table-row>
        <table:table-row table:style-name="ro2">
          <table:table-cell office:value-type="string">
            <text:p>Z152F5100E</text:p>
          </table:table-cell>
          <table:table-cell office:value-type="string">
            <text:p>BUDGET DI SPESA ANNUALITÀ 2020/2021 PER LAVORI URGENTI ED INDIFFERIBILI AGLI IMPIANTI ANTINTRUSIONE ED ALLE CENTRALINE ANTINCENDIO DEGLI ISTITUTI SCOLASTICI. DET. 1379/20. RICERCA CIG Z152F5100E</text:p>
          </table:table-cell>
          <table:table-cell office:value-type="string">
            <text:p>23-AFFIDAMENTO DIRETTO</text:p>
          </table:table-cell>
          <table:table-cell office:value-type="string">
            <text:p>ANDREIS PIETRO</text:p>
          </table:table-cell>
          <table:table-cell table:style-name="ce4" office:value-type="date" office:date-value="2020-11-24">
            <text:p>24/11/2020</text:p>
          </table:table-cell>
          <table:table-cell table:style-name="ce4" office:value-type="date" office:date-value="2020-11-25">
            <text:p>25/11/2020</text:p>
          </table:table-cell>
          <table:table-cell table:number-columns-repeated="2" table:style-name="ce5" office:value-type="float" office:value="990">
            <text:p>990,00 € </text:p>
          </table:table-cell>
          <table:table-cell table:style-name="ce6" table:formula="of:=[Stampa.$G552]-[Stampa.$H552]" office:value-type="float" office:value="0">
            <text:p><text:s/>- € </text:p>
          </table:table-cell>
          <table:table-cell table:number-columns-repeated="1015"/>
        </table:table-row>
        <table:table-row table:style-name="ro1">
          <table:table-cell office:value-type="string">
            <text:p>ZDF2F4F810</text:p>
          </table:table-cell>
          <table:table-cell office:value-type="string">
            <text:p>BUDGET DI SPESA 2019 PER INTERVENTI INDIFFERIBILI ED URGENTI FABBRICATI PROVINCIALI. DETERMINAZIONE DIRIGENZIALE N. 1544/2019. -SOPRALLUOGO TECNICO PER UPS UFFICI PROVINCIALI.</text:p>
          </table:table-cell>
          <table:table-cell office:value-type="string">
            <text:p>23-AFFIDAMENTO DIRETTO</text:p>
          </table:table-cell>
          <table:table-cell office:value-type="string">
            <text:p>SIEL S.P.A.</text:p>
          </table:table-cell>
          <table:table-cell table:style-name="ce4" office:value-type="date" office:date-value="2020-11-21">
            <text:p>21/11/2020</text:p>
          </table:table-cell>
          <table:table-cell table:style-name="ce4" office:value-type="date" office:date-value="2020-12-24">
            <text:p>24/12/2020</text:p>
          </table:table-cell>
          <table:table-cell table:number-columns-repeated="2" table:style-name="ce5" office:value-type="float" office:value="1000">
            <text:p>1.000,00 € </text:p>
          </table:table-cell>
          <table:table-cell table:style-name="ce6" table:formula="of:=[Stampa.$G553]-[Stampa.$H553]" office:value-type="float" office:value="0">
            <text:p><text:s/>- € </text:p>
          </table:table-cell>
          <table:table-cell table:number-columns-repeated="1015"/>
        </table:table-row>
        <table:table-row table:style-name="ro2">
          <table:table-cell office:value-type="string">
            <text:p>ZF42EA5900</text:p>
          </table:table-cell>
          <table:table-cell office:value-type="string">
            <text:p>BUDGET DI SPESA 2019 PER INTERVENTI INDIFFERIBILI ED URGENTI FABBRICATI PROVINCIALI. DETERMINAZIONE DIRIGENZIALE N. 1544/2019 REVISIONE DELLA CALDAIA PRESSO IL CENTRO PER L IMPIEGO DELLA PROVINCIA DI BRESCIA NEL COMUNE DI ISEO</text:p>
          </table:table-cell>
          <table:table-cell office:value-type="string">
            <text:p>23-AFFIDAMENTO DIRETTO</text:p>
          </table:table-cell>
          <table:table-cell office:value-type="string">
            <text:p>CLIMA TEC SERVIZI MARCO LUPO</text:p>
          </table:table-cell>
          <table:table-cell table:style-name="ce4" office:value-type="date" office:date-value="2020-10-13">
            <text:p>13/10/2020</text:p>
          </table:table-cell>
          <table:table-cell table:style-name="ce4" office:value-type="date" office:date-value="2020-10-15">
            <text:p>15/10/2020</text:p>
          </table:table-cell>
          <table:table-cell table:number-columns-repeated="2" table:style-name="ce5" office:value-type="float" office:value="140">
            <text:p>140,00 € </text:p>
          </table:table-cell>
          <table:table-cell table:style-name="ce6" table:formula="of:=[Stampa.$G554]-[Stampa.$H554]" office:value-type="float" office:value="0">
            <text:p><text:s/>- € </text:p>
          </table:table-cell>
          <table:table-cell table:number-columns-repeated="1015"/>
        </table:table-row>
        <table:table-row table:style-name="ro6">
          <table:table-cell office:value-type="string">
            <text:p>Z982F96013</text:p>
          </table:table-cell>
          <table:table-cell office:value-type="string">
            <text:p>PALAZZO MARTINENGO IN COMUNE DI BRESCIA. PIANO TERRA. RESTAURO AFFRESCHI. CIG Z982F96013 DETERMINAZIONE A CONTRARRE E CONTESTUALE AFFIDAMENTO DIRETTO LAVORI AI SENSI DELL'ART. 1, COMMA 2 LETTERA A) DEL DECRETO LEGGE 16 LUGLIO 2020, N. 76, CONVERTITO CON MODIFICAZIONI IN LEGGE 11 SETTEMBRE 2020, N. 120 IN FAVORE DELL'OPERATORE ECONOMICO "VALZELLI CARLA RESTAURI" CON SEDE LEGALE IN MAZZANO (BS) (DETERMINA n. 1994/2020 Del 29-12-2020)</text:p>
          </table:table-cell>
          <table:table-cell office:value-type="string">
            <text:p>23-AFFIDAMENTO DIRETTO</text:p>
          </table:table-cell>
          <table:table-cell office:value-type="string">
            <text:p>VALZELLI CARLA RESTAURI</text:p>
          </table:table-cell>
          <table:table-cell table:style-name="ce4" office:value-type="date" office:date-value="2021-02-15">
            <text:p>15/02/2021</text:p>
          </table:table-cell>
          <table:table-cell table:style-name="ce4" office:value-type="date" office:date-value="2021-04-15">
            <text:p>15/04/2021</text:p>
          </table:table-cell>
          <table:table-cell table:number-columns-repeated="2" table:style-name="ce5" office:value-type="float" office:value="8734">
            <text:p>8.734,00 € </text:p>
          </table:table-cell>
          <table:table-cell table:style-name="ce6" table:formula="of:=[Stampa.$G555]-[Stampa.$H555]" office:value-type="float" office:value="0">
            <text:p><text:s/>- € </text:p>
          </table:table-cell>
          <table:table-cell table:number-columns-repeated="1015"/>
        </table:table-row>
        <table:table-row table:style-name="ro3">
          <table:table-cell office:value-type="string">
            <text:p>8558658C00</text:p>
          </table:table-cell>
          <table:table-cell office:value-type="string">
            <text:p>SERVIZIO DI MANUTENZIONE, ASSISTENZA E SUPPORTO PER IL SOFTWARE DELLE SANZIONI AMMINISTRATIVE IN AMBITO AMBIENTALE E DEI VINCOLI AMBIENTALI E IDROGEOLOGICI - ANNO 2021 - AFFIDAMENTO AI SENSI DELL'ART. 63, COMMA 2, LETT. B) DEL D. LGS. 50/2016 - DITTA ABITAT SISTEMI INFORMATIVI TERRITORIALI SRL - CIG 8558658C00 (DETERMINA n. 2031/2020 Del 31-12-2020)</text:p>
          </table:table-cell>
          <table:table-cell office:value-type="string">
            <text:p>04-PROCEDURA NEGOZIATA SENZA PREVIA PUBBLICAZIONE</text:p>
          </table:table-cell>
          <table:table-cell office:value-type="string">
            <text:p>ABITAT S.I.T. SRL</text:p>
          </table:table-cell>
          <table:table-cell table:style-name="ce4" office:value-type="date" office:date-value="2021-01-22">
            <text:p>22/01/2021</text:p>
          </table:table-cell>
          <table:table-cell table:style-name="ce4" office:value-type="date" office:date-value="2021-12-31">
            <text:p>31/12/2021</text:p>
          </table:table-cell>
          <table:table-cell table:number-columns-repeated="2" table:style-name="ce5" office:value-type="float" office:value="6575">
            <text:p>6.575,00 € </text:p>
          </table:table-cell>
          <table:table-cell table:style-name="ce6" table:formula="of:=[Stampa.$G556]-[Stampa.$H556]" office:value-type="float" office:value="0">
            <text:p><text:s/>- € </text:p>
          </table:table-cell>
          <table:table-cell table:number-columns-repeated="1015"/>
        </table:table-row>
        <table:table-row table:style-name="ro3">
          <table:table-cell office:value-type="string">
            <text:p>Z5A2F93EB2</text:p>
          </table:table-cell>
          <table:table-cell office:value-type="string">
            <text:p>SP BS 11 PADANA SUPERIORE TANGENZIALE SUD MANUTENZIONE STRAORDINARIA DEL SOVRAPPASSO AL KM. 20+000 NEL COMUNE DI CALCINATO – CUP H27H20000200003 – INCARICO PROFESSIONALE PER LA PROGETTAZIONE, DIREZIONE LAVORI E COORDINAMENTO PER LA SICUREZZA - CIG Z5A2F93EB2 (DETERMINA n. 1963/2020 Del 28-12-2020)</text:p>
          </table:table-cell>
          <table:table-cell office:value-type="string">
            <text:p>23-AFFIDAMENTO DIRETTO</text:p>
          </table:table-cell>
          <table:table-cell office:value-type="string">
            <text:p>NICHETTI ETTORE</text:p>
          </table:table-cell>
          <table:table-cell table:style-name="ce4" office:value-type="date" office:date-value="2021-01-11">
            <text:p>11/01/2021</text:p>
          </table:table-cell>
          <table:table-cell table:style-name="ce4" office:value-type="date" office:date-value="2021-12-31">
            <text:p>31/12/2021</text:p>
          </table:table-cell>
          <table:table-cell table:number-columns-repeated="2" table:style-name="ce5" office:value-type="float" office:value="7782">
            <text:p>7.782,00 € </text:p>
          </table:table-cell>
          <table:table-cell table:style-name="ce6" table:formula="of:=[Stampa.$G557]-[Stampa.$H557]" office:value-type="float" office:value="0">
            <text:p><text:s/>- € </text:p>
          </table:table-cell>
          <table:table-cell table:number-columns-repeated="1015"/>
        </table:table-row>
        <table:table-row table:style-name="ro3">
          <table:table-cell office:value-type="string">
            <text:p>Z172FA7904</text:p>
          </table:table-cell>
          <table:table-cell office:value-type="string">
            <text:p>ASSISTENZA ED AGGIORNAMENTO DEI GESTIONALI AD USO DELLE COMMISSIONI D'ESAME PER IL CONSEGUIMENTO DEI TITOLI DI IDONEITA' PROFESSIONALE PER L'AUTO-TRASPORTO DI MERCI E VIAGGIATORI E PER L'ATTIVITÀ DI CONSULENZA PER LA CIRCOLAZIONE DEI MEZZI DI TRASPORTO. IMPEGNO DI SPESA ANNO 2021. CIG Z172FA7904. GES (DETERMINA n. 1946/2020 Del 24-12-2020)</text:p>
          </table:table-cell>
          <table:table-cell office:value-type="string">
            <text:p>23-AFFIDAMENTO DIRETTO</text:p>
          </table:table-cell>
          <table:table-cell office:value-type="string">
            <text:p>EGAF EDIZIONI SRL</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float" office:value="699.75">
            <text:p>699,75 € </text:p>
          </table:table-cell>
          <table:table-cell table:style-name="ce6" table:formula="of:=[Stampa.$G558]-[Stampa.$H558]" office:value-type="float" office:value="0">
            <text:p><text:s/>- € </text:p>
          </table:table-cell>
          <table:table-cell table:number-columns-repeated="1015"/>
        </table:table-row>
        <table:table-row table:style-name="ro3">
          <table:table-cell office:value-type="string">
            <text:p>ZFA2FFF476</text:p>
          </table:table-cell>
          <table:table-cell office:value-type="string">
            <text:p>ADESIONE RINNOVO CONVENZIONE ARIA LOMBARDIA DENOMINATA "CARTA IN RISME – VALSECCHI CANCELLERIA–ARCA_2019_015R-LOTTO 2R PROVINCIA BERGAMO, BRESCIA, MANTOVA E SONDRIO". PER LA FORNITURA DI CARTA IN RISME; CIG RINNOVO CONVENZIONE: 8457961238; SCADENZA IL 09/05/2021 - CIG DERIVATO: ZFA2FFF476. (DETERMINA n. 1991/2020 Del 28-12-2020)</text:p>
          </table:table-cell>
          <table:table-cell office:value-type="string">
            <text:p>26-AFFIDAMENTO DIRETTO IN ADESIONE AD ACCORDO QUADRO/CONVENZIONE</text:p>
          </table:table-cell>
          <table:table-cell office:value-type="string">
            <text:p>VALSECCHI CANCELLERIA S.R.L.</text:p>
          </table:table-cell>
          <table:table-cell table:style-name="ce4" office:value-type="date" office:date-value="2020-12-28">
            <text:p>28/12/2020</text:p>
          </table:table-cell>
          <table:table-cell table:style-name="ce4" office:value-type="date" office:date-value="2021-05-09">
            <text:p>09/05/2021</text:p>
          </table:table-cell>
          <table:table-cell table:style-name="ce5" office:value-type="float" office:value="7000">
            <text:p>7.000,00 € </text:p>
          </table:table-cell>
          <table:table-cell table:style-name="ce5" office:value-type="float" office:value="6988.55">
            <text:p>6.988,55 € </text:p>
          </table:table-cell>
          <table:table-cell table:style-name="ce6" table:formula="of:=[Stampa.$G559]-[Stampa.$H559]" office:value-type="float" office:value="11.4499999999998">
            <text:p>11,45 € </text:p>
          </table:table-cell>
          <table:table-cell table:number-columns-repeated="1015"/>
        </table:table-row>
        <table:table-row table:style-name="ro3">
          <table:table-cell office:value-type="string">
            <text:p>856482090C</text:p>
          </table:table-cell>
          <table:table-cell office:value-type="string">
            <text:p>AFFIDAMENTO DIRETTO AI SENSI DELL'ART. 1, COMMA 2 LETTERA A), DEL D.L. 76/2020 (CONVERTITO CON MODIFACAZIONI DALLA LEGGE N. 120/2020) DEL SERVIZIO DI SUPPORTO ALL'ATTIVITA' DI INFORMAZIONE DELL'URP E DELLA RETE BIBLIOTECARIA BRESCIANA E ALL'ATTIVITA' TECNICO-GESTIONALE DELLA RETE BIBLIOTECARIA BRESCIANA. CIG 856482090C (DETERMINA n. 1989/2020 Del 28-12-2020)</text:p>
          </table:table-cell>
          <table:table-cell office:value-type="string">
            <text:p>23-AFFIDAMENTO DIRETTO</text:p>
          </table:table-cell>
          <table:table-cell office:value-type="string">
            <text:p>ABIBOOK SOCIETA' COOPERATIVA SOCIALE ONLUS</text:p>
          </table:table-cell>
          <table:table-cell table:style-name="ce4" office:value-type="date" office:date-value="2021-01-28">
            <text:p>28/01/2021</text:p>
          </table:table-cell>
          <table:table-cell table:style-name="ce4" office:value-type="date" office:date-value="2021-04-27">
            <text:p>27/04/2021</text:p>
          </table:table-cell>
          <table:table-cell table:number-columns-repeated="2" table:style-name="ce5" office:value-type="float" office:value="21200">
            <text:p>21.200,00 € </text:p>
          </table:table-cell>
          <table:table-cell table:style-name="ce6" table:formula="of:=[Stampa.$G560]-[Stampa.$H560]" office:value-type="float" office:value="0">
            <text:p><text:s/>- € </text:p>
          </table:table-cell>
          <table:table-cell table:number-columns-repeated="1015"/>
        </table:table-row>
        <table:table-row table:style-name="ro1">
          <table:table-cell office:value-type="string">
            <text:p>854618896F</text:p>
          </table:table-cell>
          <table:table-cell office:value-type="string">
            <text:p>I.I.S.”Sraffa” in comune di Brescia. Indagini diagnostiche su solai e controsoffitti.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float" office:value="3672.4">
            <text:p>3.672,40 € </text:p>
          </table:table-cell>
          <table:table-cell table:style-name="ce6" table:formula="of:=[Stampa.$G561]-[Stampa.$H561]" office:value-type="float" office:value="0">
            <text:p><text:s/>- € </text:p>
          </table:table-cell>
          <table:table-cell table:number-columns-repeated="1015"/>
        </table:table-row>
        <table:table-row table:style-name="ro1">
          <table:table-cell office:value-type="string">
            <text:p>8546213E0F</text:p>
          </table:table-cell>
          <table:table-cell office:value-type="string">
            <text:p>I.I.S.”Don Milani” in comune di Montichiari. Indagini diagnostiche su solai e controsoffitti.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float" office:value="3571.6">
            <text:p>3.571,60 € </text:p>
          </table:table-cell>
          <table:table-cell table:style-name="ce6" table:formula="of:=[Stampa.$G562]-[Stampa.$H562]" office:value-type="float" office:value="0">
            <text:p><text:s/>- € </text:p>
          </table:table-cell>
          <table:table-cell table:number-columns-repeated="1015"/>
        </table:table-row>
        <table:table-row table:style-name="ro1">
          <table:table-cell office:value-type="string">
            <text:p>854628162F</text:p>
          </table:table-cell>
          <table:table-cell office:value-type="string">
            <text:p>Liceo “Calini Palestra” in comune di Brescia. Indagini diagnostiche su solai e controsoffitti.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float" office:value="1661.44">
            <text:p>1.661,44 € </text:p>
          </table:table-cell>
          <table:table-cell table:style-name="ce6" table:formula="of:=[Stampa.$G563]-[Stampa.$H563]" office:value-type="float" office:value="0">
            <text:p><text:s/>- € </text:p>
          </table:table-cell>
          <table:table-cell table:number-columns-repeated="1015"/>
        </table:table-row>
        <table:table-row table:style-name="ro2">
          <table:table-cell office:value-type="string">
            <text:p>ZC83000757</text:p>
          </table:table-cell>
          <table:table-cell office:value-type="string">
            <text:p>AFFIDAMENTO DEL SERVIZIO DI LAVAGGIO DEGLI AUTOMEZZI PROVINCIALI PER LA ZONA GEOGRAFICA BRESCIA E VALLE TROMPIA PER LA DURATA DI 3 MESI ALLA DITTA MB FUEL SRL DI BRESCIA. (DETERMINA n. 2007/2020 Del 30-12-2020)</text:p>
          </table:table-cell>
          <table:table-cell office:value-type="string">
            <text:p>23-AFFIDAMENTO DIRETTO</text:p>
          </table:table-cell>
          <table:table-cell office:value-type="string">
            <text:p>MB FUEL SRL</text:p>
          </table:table-cell>
          <table:table-cell table:style-name="ce4" office:value-type="date" office:date-value="2021-01-01">
            <text:p>01/01/2021</text:p>
          </table:table-cell>
          <table:table-cell table:style-name="ce4" office:value-type="date" office:date-value="2021-03-31">
            <text:p>31/03/2021</text:p>
          </table:table-cell>
          <table:table-cell table:style-name="ce5" office:value-type="float" office:value="1000">
            <text:p>1.000,00 € </text:p>
          </table:table-cell>
          <table:table-cell table:style-name="ce5" office:value-type="float" office:value="692">
            <text:p>692,00 € </text:p>
          </table:table-cell>
          <table:table-cell table:style-name="ce6" table:formula="of:=[Stampa.$G564]-[Stampa.$H564]" office:value-type="float" office:value="308">
            <text:p>308,00 € </text:p>
          </table:table-cell>
          <table:table-cell table:number-columns-repeated="1015"/>
        </table:table-row>
        <table:table-row table:style-name="ro1">
          <table:table-cell office:value-type="string">
            <text:p>8546549359</text:p>
          </table:table-cell>
          <table:table-cell office:value-type="string">
            <text:p>Beretta Aule in comune di Gardone V.T. Indagini diagnostiche su solai e controsoffitti.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float" office:value="2418">
            <text:p>2.418,00 € </text:p>
          </table:table-cell>
          <table:table-cell table:style-name="ce6" table:formula="of:=[Stampa.$G565]-[Stampa.$H565]" office:value-type="float" office:value="0">
            <text:p><text:s/>- € </text:p>
          </table:table-cell>
          <table:table-cell table:number-columns-repeated="1015"/>
        </table:table-row>
        <table:table-row table:style-name="ro1">
          <table:table-cell office:value-type="string">
            <text:p>8546559B97</text:p>
          </table:table-cell>
          <table:table-cell office:value-type="string">
            <text:p>Beretta laboratori in comune di Gardone V.T.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float" office:value="3405.8">
            <text:p>3.405,80 € </text:p>
          </table:table-cell>
          <table:table-cell table:style-name="ce6" table:formula="of:=[Stampa.$G566]-[Stampa.$H566]" office:value-type="float" office:value="0">
            <text:p><text:s/>- € </text:p>
          </table:table-cell>
          <table:table-cell table:number-columns-repeated="1015"/>
        </table:table-row>
        <table:table-row table:style-name="ro1">
          <table:table-cell office:value-type="string">
            <text:p>8546355341</text:p>
          </table:table-cell>
          <table:table-cell office:value-type="string">
            <text:p>I.I.S. “Capirola” in comune di Leno.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float" office:value="2440.56">
            <text:p>2.440,56 € </text:p>
          </table:table-cell>
          <table:table-cell table:style-name="ce6" table:formula="of:=[Stampa.$G567]-[Stampa.$H567]" office:value-type="float" office:value="0">
            <text:p><text:s/>- € </text:p>
          </table:table-cell>
          <table:table-cell table:number-columns-repeated="1015"/>
        </table:table-row>
        <table:table-row table:style-name="ro1">
          <table:table-cell office:value-type="string">
            <text:p>8546444CB0</text:p>
          </table:table-cell>
          <table:table-cell office:value-type="string">
            <text:p>I.I.S. “Fortuny” in comune di Brescia.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float" office:value="3072.4">
            <text:p>3.072,40 € </text:p>
          </table:table-cell>
          <table:table-cell table:style-name="ce6" table:formula="of:=[Stampa.$G568]-[Stampa.$H568]" office:value-type="float" office:value="0">
            <text:p><text:s/>- € </text:p>
          </table:table-cell>
          <table:table-cell table:number-columns-repeated="1015"/>
        </table:table-row>
        <table:table-row table:style-name="ro1">
          <table:table-cell office:value-type="string">
            <text:p>8546468082</text:p>
          </table:table-cell>
          <table:table-cell office:value-type="string">
            <text:p>Liceo “Gambara” n comune di Brescia.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float" office:value="3592.8">
            <text:p>3.592,80 € </text:p>
          </table:table-cell>
          <table:table-cell table:style-name="ce6" table:formula="of:=[Stampa.$G569]-[Stampa.$H569]" office:value-type="float" office:value="0">
            <text:p><text:s/>- € </text:p>
          </table:table-cell>
          <table:table-cell table:number-columns-repeated="1015"/>
        </table:table-row>
        <table:table-row table:style-name="ro1">
          <table:table-cell office:value-type="string">
            <text:p>85465178EF</text:p>
          </table:table-cell>
          <table:table-cell office:value-type="string">
            <text:p>Liceo “Arnaldo” n comune di Brescia.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float" office:value="3574">
            <text:p>3.574,00 € </text:p>
          </table:table-cell>
          <table:table-cell table:style-name="ce6" table:formula="of:=[Stampa.$G570]-[Stampa.$H570]" office:value-type="float" office:value="0">
            <text:p><text:s/>- € </text:p>
          </table:table-cell>
          <table:table-cell table:number-columns-repeated="1015"/>
        </table:table-row>
        <table:table-row table:style-name="ro6">
          <table:table-cell office:value-type="string">
            <text:p>Z7D2FB9E37</text:p>
          </table:table-cell>
          <table:table-cell office:value-type="string">
            <text:p>PALAZZO MARTINENGO IN COMUNE DI BRESCIA. ALLESTIMENTO PERCORSO IPOGEO CIG Z7D2FB9E37 DETERMINAZIONE A CONTRARRE E CONTESTUALE AFFIDAMENTO DIRETTO LAVORI AI SENSI DELL'ART. 1, COMMA 2 LETTERA A) DEL DECRETO LEGGE 16 LUGLIO 2020, N. 76, CONVERTITO CON MODIFICAZIONI IN LEGGE 11 SETTEMBRE 2020, N. 120 IN FAVORE DELL'OPERATORE ECONOMICO "CAPITALE CULTURA SAS DI ANTONIO SCUDERI" CON SEDE LEGALE IN VERONA (DETERMINA n. 1995/2020 Del 29-12-2020)</text:p>
          </table:table-cell>
          <table:table-cell office:value-type="string">
            <text:p>23-AFFIDAMENTO DIRETTO</text:p>
          </table:table-cell>
          <table:table-cell office:value-type="string">
            <text:p>CAPITALE CULTURA S.A.S. DI ANTONIO SCUDERI</text:p>
          </table:table-cell>
          <table:table-cell table:style-name="ce4" office:value-type="date" office:date-value="2021-02-01">
            <text:p>01/02/2021</text:p>
          </table:table-cell>
          <table:table-cell table:style-name="ce4" office:value-type="date" office:date-value="2021-03-22">
            <text:p>22/03/2021</text:p>
          </table:table-cell>
          <table:table-cell table:number-columns-repeated="2" table:style-name="ce5" office:value-type="float" office:value="11275.5">
            <text:p>11.275,50 € </text:p>
          </table:table-cell>
          <table:table-cell table:style-name="ce6" table:formula="of:=[Stampa.$G571]-[Stampa.$H571]" office:value-type="float" office:value="0">
            <text:p><text:s/>- € </text:p>
          </table:table-cell>
          <table:table-cell table:number-columns-repeated="1015"/>
        </table:table-row>
        <table:table-row table:style-name="ro3">
          <table:table-cell office:value-type="string">
            <text:p>85651422C7</text:p>
          </table:table-cell>
          <table:table-cell office:value-type="string">
            <text:p>SERVIZIO DI MANUTENZIONE, ASSISTENZA E SUPPORTO AMBIENTE ADS IN USO PRESSO GLI UFFICI DELLA PROVINCIA DI BRESCIA - BIENNIO 2021-2022 – AFFIDAMENTO AI SENSI DELL'ART. 63, COMMA 2, LETT. B) DEL D. LGS. 50/2016 - DITTA ADS AUTOMATED DATA SYSTEMS SPA - CIG 85651422C7 (DETERMINA n. 15/2021 Del 11-01-2021)</text:p>
          </table:table-cell>
          <table:table-cell office:value-type="string">
            <text:p>04-PROCEDURA NEGOZIATA SENZA PREVIA PUBBLICAZIONE</text:p>
          </table:table-cell>
          <table:table-cell office:value-type="string">
            <text:p>ADS AUTOMATED DATA SYSTEMS S.P.A.</text:p>
          </table:table-cell>
          <table:table-cell table:style-name="ce4" office:value-type="date" office:date-value="2021-01-26">
            <text:p>26/01/2021</text:p>
          </table:table-cell>
          <table:table-cell table:style-name="ce4" office:value-type="date" office:date-value="2022-12-31">
            <text:p>31/12/2022</text:p>
          </table:table-cell>
          <table:table-cell table:number-columns-repeated="2" table:style-name="ce5" office:value-type="float" office:value="57932">
            <text:p>57.932,00 € </text:p>
          </table:table-cell>
          <table:table-cell table:style-name="ce6" table:formula="of:=[Stampa.$G572]-[Stampa.$H572]" office:value-type="float" office:value="0">
            <text:p><text:s/>- € </text:p>
          </table:table-cell>
          <table:table-cell table:number-columns-repeated="1015"/>
        </table:table-row>
        <table:table-row table:style-name="ro1">
          <table:table-cell office:value-type="string">
            <text:p>Z792E529A1</text:p>
          </table:table-cell>
          <table:table-cell office:value-type="string">
            <text:p>Budget di spesa 2019 per interventi indifferibili ed urgenti fabbricati provinciali. Determinazione dirigenziale n. 1544/2019. Sistemazione serramenti presso Palazzo Bargnani.</text:p>
          </table:table-cell>
          <table:table-cell office:value-type="string">
            <text:p>23-AFFIDAMENTO DIRETTO</text:p>
          </table:table-cell>
          <table:table-cell office:value-type="string">
            <text:p>BOTTICINI F.LLI SNC</text:p>
          </table:table-cell>
          <table:table-cell table:style-name="ce4" office:value-type="date" office:date-value="2020-09-18">
            <text:p>18/09/2020</text:p>
          </table:table-cell>
          <table:table-cell table:style-name="ce4" office:value-type="date" office:date-value="2020-09-19">
            <text:p>19/09/2020</text:p>
          </table:table-cell>
          <table:table-cell table:number-columns-repeated="2" table:style-name="ce5" office:value-type="float" office:value="957">
            <text:p>957,00 € </text:p>
          </table:table-cell>
          <table:table-cell table:style-name="ce6" table:formula="of:=[Stampa.$G573]-[Stampa.$H573]" office:value-type="float" office:value="0">
            <text:p><text:s/>- € </text:p>
          </table:table-cell>
          <table:table-cell table:number-columns-repeated="1015"/>
        </table:table-row>
        <table:table-row table:style-name="ro1">
          <table:table-cell office:value-type="string">
            <text:p>ZBD2F37B4D</text:p>
          </table:table-cell>
          <table:table-cell office:value-type="string">
            <text:p>Budget di spesa 2019 per interventi indifferibili ed urgenti fabbricati provinciali. Determinazione dirigenziale n. 1544/2019.</text:p>
          </table:table-cell>
          <table:table-cell office:value-type="string">
            <text:p>23-AFFIDAMENTO DIRETTO</text:p>
          </table:table-cell>
          <table:table-cell office:value-type="string">
            <text:p>INVERARDI DI CERESA CLELIA &amp; C SNC</text:p>
          </table:table-cell>
          <table:table-cell table:style-name="ce4" office:value-type="date" office:date-value="2020-11-18">
            <text:p>18/11/2020</text:p>
          </table:table-cell>
          <table:table-cell table:style-name="ce4" office:value-type="date" office:date-value="2020-11-19">
            <text:p>19/11/2020</text:p>
          </table:table-cell>
          <table:table-cell table:number-columns-repeated="2" table:style-name="ce5" office:value-type="float" office:value="331.3">
            <text:p>331,30 € </text:p>
          </table:table-cell>
          <table:table-cell table:style-name="ce6" table:formula="of:=[Stampa.$G574]-[Stampa.$H574]" office:value-type="float" office:value="0">
            <text:p><text:s/>- € </text:p>
          </table:table-cell>
          <table:table-cell table:number-columns-repeated="1015"/>
        </table:table-row>
        <table:table-row table:style-name="ro2">
          <table:table-cell office:value-type="string">
            <text:p>Z6C2EE11A3</text:p>
          </table:table-cell>
          <table:table-cell office:value-type="string">
            <text:p>BUDGET DI SPESA ANNUALITÀ 2020/2021 PER LAVORI URGENTI ED INDIFFERIBILI AGLI IMPIANTI ANTINTRUSIONE ED ALLE CENTRALINE ANTINCENDIO INSTALLATI PRESSO GLI ISTITUTI SCOLASTICI (DET. 1379/2020- INTERVENTO PRESSO IIS GOLGI IN COMUNE DI BRENO (BS)</text:p>
          </table:table-cell>
          <table:table-cell office:value-type="string">
            <text:p>23-AFFIDAMENTO DIRETTO</text:p>
          </table:table-cell>
          <table:table-cell office:value-type="string">
            <text:p>IM.E.E. SRL</text:p>
          </table:table-cell>
          <table:table-cell table:style-name="ce4" office:value-type="date" office:date-value="2020-10-23">
            <text:p>23/10/2020</text:p>
          </table:table-cell>
          <table:table-cell table:style-name="ce4" office:value-type="date" office:date-value="2020-10-26">
            <text:p>26/10/2020</text:p>
          </table:table-cell>
          <table:table-cell table:number-columns-repeated="2" table:style-name="ce5" office:value-type="float" office:value="1000">
            <text:p>1.000,00 € </text:p>
          </table:table-cell>
          <table:table-cell table:style-name="ce6" table:formula="of:=[Stampa.$G575]-[Stampa.$H575]" office:value-type="float" office:value="0">
            <text:p><text:s/>- € </text:p>
          </table:table-cell>
          <table:table-cell table:number-columns-repeated="1015"/>
        </table:table-row>
        <table:table-row table:style-name="ro3">
          <table:table-cell office:value-type="string">
            <text:p>Z9E2FA82EE</text:p>
          </table:table-cell>
          <table:table-cell office:value-type="string">
            <text:p>SERVIZIO DI RIPARAZIONI DELLE ATTREZZATURE SPECIALI IN DOTAZIONE AL SETTORE DELLE STRADE E DEI TRASPORTI DELLA PROVINCIA DI BRESCIA SUDDIVISO IN QUATTRO ZONE GEOGRAFICHE - PROROGA TECNICA PER IL PRIMO SEMESTRE DEL 2021. IMPEGNO DI SPESA (DETERMINA n. 1907/2020 Del 22-12-2020 cig Z9E2FA82EE)</text:p>
          </table:table-cell>
          <table:table-cell office:value-type="string">
            <text:p>23-AFFIDAMENTO DIRETTO</text:p>
          </table:table-cell>
          <table:table-cell office:value-type="string">
            <text:p>CERESA EGIDIO &amp; C. SNC</text:p>
          </table:table-cell>
          <table:table-cell table:style-name="ce4" office:value-type="date" office:date-value="2021-01-01">
            <text:p>01/01/2021</text:p>
          </table:table-cell>
          <table:table-cell table:style-name="ce4" office:value-type="date" office:date-value="2021-06-30">
            <text:p>30/06/2021</text:p>
          </table:table-cell>
          <table:table-cell table:style-name="ce5" office:value-type="float" office:value="5800">
            <text:p>5.800,00 € </text:p>
          </table:table-cell>
          <table:table-cell table:style-name="ce5" office:value-type="float" office:value="5791.56">
            <text:p>5.791,56 € </text:p>
          </table:table-cell>
          <table:table-cell table:style-name="ce6" table:formula="of:=[Stampa.$G576]-[Stampa.$H576]" office:value-type="float" office:value="8.4399999999996">
            <text:p>8,44 € </text:p>
          </table:table-cell>
          <table:table-cell table:number-columns-repeated="1015"/>
        </table:table-row>
        <table:table-row table:style-name="ro3">
          <table:table-cell office:value-type="string">
            <text:p>Z652FA8341</text:p>
          </table:table-cell>
          <table:table-cell office:value-type="string">
            <text:p>SERVIZIO DI RIPARAZIONI DELLE ATTREZZATURE SPECIALI IN DOTAZIONE AL SETTORE DELLE STRADE E DEI TRASPORTI DELLA PROVINCIA DI BRESCIA SUDDIVISO IN QUATTRO ZONE GEOGRAFICHE - PROROGA TECNICA PER IL PRIMO SEMESTRE DEL 2021. IMPEGNO DI SPESA (DETERMINA n. 1907/2020 Del 22-12-2020 cig. Z652FA8341)</text:p>
          </table:table-cell>
          <table:table-cell office:value-type="string">
            <text:p>23-AFFIDAMENTO DIRETTO</text:p>
          </table:table-cell>
          <table:table-cell office:value-type="string">
            <text:p>DELPOZZO GIANPIETRO</text:p>
          </table:table-cell>
          <table:table-cell table:style-name="ce4" office:value-type="date" office:date-value="2021-01-01">
            <text:p>01/01/2021</text:p>
          </table:table-cell>
          <table:table-cell table:style-name="ce4" office:value-type="date" office:date-value="2021-06-30">
            <text:p>30/06/2021</text:p>
          </table:table-cell>
          <table:table-cell table:style-name="ce5" office:value-type="float" office:value="4950">
            <text:p>4.950,00 € </text:p>
          </table:table-cell>
          <table:table-cell table:style-name="ce5" office:value-type="float" office:value="996.29">
            <text:p>996,29 € </text:p>
          </table:table-cell>
          <table:table-cell table:style-name="ce6" table:formula="of:=[Stampa.$G577]-[Stampa.$H577]" office:value-type="float" office:value="3953.71">
            <text:p>3.953,71 € </text:p>
          </table:table-cell>
          <table:table-cell table:number-columns-repeated="1015"/>
        </table:table-row>
        <table:table-row table:style-name="ro3">
          <table:table-cell office:value-type="string">
            <text:p>Z6D2FA8373</text:p>
          </table:table-cell>
          <table:table-cell office:value-type="string">
            <text:p>SERVIZIO DI RIPARAZIONI DELLE ATTREZZATURE SPECIALI IN DOTAZIONE AL SETTORE DELLE STRADE E DEI TRASPORTI DELLA PROVINCIA DI BRESCIA SUDDIVISO IN QUATTRO ZONE GEOGRAFICHE - PROROGA TECNICA PER IL PRIMO SEMESTRE DEL 2021. IMPEGNO DI SPESA (DETERMINA n. 1907/2020 Del 22-12-2020 CIG Z6D2FA8373)</text:p>
          </table:table-cell>
          <table:table-cell office:value-type="string">
            <text:p>23-AFFIDAMENTO DIRETTO</text:p>
          </table:table-cell>
          <table:table-cell office:value-type="string">
            <text:p>R.A. DI RECROSI ALESSANDRO</text:p>
          </table:table-cell>
          <table:table-cell table:style-name="ce4" office:value-type="date" office:date-value="2021-01-01">
            <text:p>01/01/2021</text:p>
          </table:table-cell>
          <table:table-cell table:style-name="ce4" office:value-type="date" office:date-value="2021-06-30">
            <text:p>30/06/2021</text:p>
          </table:table-cell>
          <table:table-cell table:style-name="ce5" office:value-type="float" office:value="4950">
            <text:p>4.950,00 € </text:p>
          </table:table-cell>
          <table:table-cell table:style-name="ce5" office:value-type="float" office:value="1705.1">
            <text:p>1.705,10 € </text:p>
          </table:table-cell>
          <table:table-cell table:style-name="ce6" table:formula="of:=[Stampa.$G578]-[Stampa.$H578]" office:value-type="float" office:value="3244.9">
            <text:p>3.244,90 € </text:p>
          </table:table-cell>
          <table:table-cell table:number-columns-repeated="1015"/>
        </table:table-row>
        <table:table-row table:style-name="ro2">
          <table:table-cell office:value-type="string">
            <text:p>731156919D</text:p>
          </table:table-cell>
          <table:table-cell office:value-type="string">
            <text:p>ADESIONE ALLA CONVENZIONE CONSIP "SGM" MEDIANTE AFFIDAMENTO A FASTWEB S.P.A. IN RTI CON MATICMIND S.P.A. - CIG DELLA CONVENZIONE 6529738E3F - CIG DERIVATO 731156919D</text:p>
          </table:table-cell>
          <table:table-cell office:value-type="string">
            <text:p>26-AFFIDAMENTO DIRETTO IN ADESIONE AD ACCORDO QUADRO/CONVENZIONE</text:p>
          </table:table-cell>
          <table:table-cell office:value-type="string">
            <text:p>RTI FASTWEB S.P.A. E MATICMIND S.P.A.</text:p>
          </table:table-cell>
          <table:table-cell table:style-name="ce4" office:value-type="date" office:date-value="2018-01-08">
            <text:p>08/01/2018</text:p>
          </table:table-cell>
          <table:table-cell table:style-name="ce4" office:value-type="date" office:date-value="2022-08-31">
            <text:p>31/08/2022</text:p>
          </table:table-cell>
          <table:table-cell table:style-name="ce5" office:value-type="float" office:value="317694.39">
            <text:p>317.694,39 € </text:p>
          </table:table-cell>
          <table:table-cell table:style-name="ce5" office:value-type="float" office:value="316348.94">
            <text:p>316.348,94 € </text:p>
          </table:table-cell>
          <table:table-cell table:style-name="ce6" table:formula="of:=[Stampa.$G579]-[Stampa.$H579]" office:value-type="float" office:value="1345.45000000001">
            <text:p>1.345,45 € </text:p>
          </table:table-cell>
          <table:table-cell table:number-columns-repeated="1015"/>
        </table:table-row>
        <table:table-row table:style-name="ro2">
          <table:table-cell office:value-type="string">
            <text:p>7652940DDC</text:p>
          </table:table-cell>
          <table:table-cell office:value-type="string">
            <text:p>ADESIONE ALLA CONVENZIONE CONSIP “SGM" - PER IL SERVIZIO DI MANUTENZIONE TELEFONICA - AFFIDATO A DITTA FASTWEB S.P.A. IN RTI CON MATICMIND S.P.A. - CIG DELLA CONVENZIONE CONSIP 6529738E3F – CIG DERIVATO 7652940DDC</text:p>
          </table:table-cell>
          <table:table-cell office:value-type="string">
            <text:p>26-AFFIDAMENTO DIRETTO IN ADESIONE AD ACCORDO QUADRO/CONVENZIONE</text:p>
          </table:table-cell>
          <table:table-cell office:value-type="string">
            <text:p>RTI FASTWEB S.P.A. E MATICMIND S.P.A.</text:p>
          </table:table-cell>
          <table:table-cell table:style-name="ce4" office:value-type="date" office:date-value="2018-12-28">
            <text:p>28/12/2018</text:p>
          </table:table-cell>
          <table:table-cell table:style-name="ce4" office:value-type="date" office:date-value="2022-08-31">
            <text:p>31/08/2022</text:p>
          </table:table-cell>
          <table:table-cell table:style-name="ce5" office:value-type="float" office:value="152309.22">
            <text:p>152.309,22 € </text:p>
          </table:table-cell>
          <table:table-cell table:style-name="ce5" office:value-type="float" office:value="152308.89">
            <text:p>152.308,89 € </text:p>
          </table:table-cell>
          <table:table-cell table:style-name="ce6" table:formula="of:=[Stampa.$G580]-[Stampa.$H580]" office:value-type="float" office:value="0.329999999987194">
            <text:p>0,33 € </text:p>
          </table:table-cell>
          <table:table-cell table:number-columns-repeated="1015"/>
        </table:table-row>
        <table:table-row table:style-name="ro2">
          <table:table-cell office:value-type="string">
            <text:p>7777729104</text:p>
          </table:table-cell>
          <table:table-cell office:value-type="string">
            <text:p>AFFIDAMENTO DEL SERVIZIO DI ASSISTENZA E MANUTENZIONE ATTREZZATURE INFORMATICHE DELLA PROVINCIA DI BRESCIA TRAMITE ADESIONE CONVENZIONE CONSIP "SGM" - DITTA FASTWEB SPA. IN RTI CON MATICMIND SPA - CIG CONVENZIONE CONSIP 6529738E3F–CIG DER. 7777729104</text:p>
          </table:table-cell>
          <table:table-cell office:value-type="string">
            <text:p>26-AFFIDAMENTO DIRETTO IN ADESIONE AD ACCORDO QUADRO/CONVENZIONE</text:p>
          </table:table-cell>
          <table:table-cell office:value-type="string">
            <text:p>RTI FASTWEB S.P.A. E MATICMIND S.P.A.</text:p>
          </table:table-cell>
          <table:table-cell table:style-name="ce4" office:value-type="date" office:date-value="2019-02-18">
            <text:p>18/02/2019</text:p>
          </table:table-cell>
          <table:table-cell table:style-name="ce4" office:value-type="date" office:date-value="2023-02-18">
            <text:p>18/02/2023</text:p>
          </table:table-cell>
          <table:table-cell table:number-columns-repeated="2" table:style-name="ce5" office:value-type="float" office:value="550743.52">
            <text:p>550.743,52 € </text:p>
          </table:table-cell>
          <table:table-cell table:style-name="ce6" table:formula="of:=[Stampa.$G581]-[Stampa.$H581]" office:value-type="float" office:value="0">
            <text:p><text:s/>- € </text:p>
          </table:table-cell>
          <table:table-cell table:number-columns-repeated="1015"/>
        </table:table-row>
        <table:table-row table:style-name="ro3">
          <table:table-cell office:value-type="string">
            <text:p>Z633002ECA</text:p>
          </table:table-cell>
          <table:table-cell office:value-type="string">
            <text:p>ADESIONE CONVENZIONE ARIA LOMBARDIA DENOMINATA "CARTA E CANCELLERIA – PROCEDURA ARCA_2018_019-LOTTO 3 CANCELLERIA, CIG DI RIFERIMENTO: 7661376F77", PER FORNITURA DI PRODOTTI DI CANCELLERIA TRADIZIONALE, SCADENZA IL 12/04/2021. - CIG DERIVATO: Z633002ECA. (DETERMINA n. 2008/2020 Del 30-12-2020)</text:p>
          </table:table-cell>
          <table:table-cell office:value-type="string">
            <text:p>26-AFFIDAMENTO DIRETTO IN ADESIONE AD ACCORDO QUADRO/CONVENZIONE</text:p>
          </table:table-cell>
          <table:table-cell office:value-type="string">
            <text:p>ERREBIAN SPA</text:p>
          </table:table-cell>
          <table:table-cell table:style-name="ce4" office:value-type="date" office:date-value="2021-01-01">
            <text:p>01/01/2021</text:p>
          </table:table-cell>
          <table:table-cell table:style-name="ce4" office:value-type="date" office:date-value="2021-04-12">
            <text:p>12/04/2021</text:p>
          </table:table-cell>
          <table:table-cell table:style-name="ce5" office:value-type="float" office:value="8196.72">
            <text:p>8.196,72 € </text:p>
          </table:table-cell>
          <table:table-cell table:style-name="ce5" office:value-type="float" office:value="5772.84">
            <text:p>5.772,84 € </text:p>
          </table:table-cell>
          <table:table-cell table:style-name="ce6" table:formula="of:=[Stampa.$G582]-[Stampa.$H582]" office:value-type="float" office:value="2423.88">
            <text:p>2.423,88 € </text:p>
          </table:table-cell>
          <table:table-cell table:number-columns-repeated="1015"/>
        </table:table-row>
        <table:table-row table:style-name="ro2">
          <table:table-cell office:value-type="string">
            <text:p>7593046BC5</text:p>
          </table:table-cell>
          <table:table-cell office:value-type="string">
            <text:p>INCARICO PROFESSIONALE PER ATTIVITA' DI SUPPORTO ALLA PROGETTAZIONE DEL SERVIZIO DI INTERCONNESSIONE AL SISTEMA NAZIONALE TARGHE E TRANSITI (S.C.N.T.T.) ALL'ING.SAURO BARBO' - CIG 7593046BC5</text:p>
          </table:table-cell>
          <table:table-cell office:value-type="string">
            <text:p>23-AFFIDAMENTO DIRETTO</text:p>
          </table:table-cell>
          <table:table-cell office:value-type="string">
            <text:p>BARBO' SAURO</text:p>
          </table:table-cell>
          <table:table-cell table:style-name="ce4" office:value-type="date" office:date-value="2018-09-26">
            <text:p>26/09/2018</text:p>
          </table:table-cell>
          <table:table-cell table:style-name="ce4" office:value-type="date" office:date-value="2019-05-25">
            <text:p>25/05/2019</text:p>
          </table:table-cell>
          <table:table-cell table:style-name="ce5" office:value-type="float" office:value="19760">
            <text:p>19.760,00 € </text:p>
          </table:table-cell>
          <table:table-cell table:style-name="ce5" office:value-type="float" office:value="3952">
            <text:p>3.952,00 € </text:p>
          </table:table-cell>
          <table:table-cell table:style-name="ce6" table:formula="of:=[Stampa.$G583]-[Stampa.$H583]" office:value-type="float" office:value="15808">
            <text:p>15.808,00 € </text:p>
          </table:table-cell>
          <table:table-cell table:number-columns-repeated="1015"/>
        </table:table-row>
        <table:table-row table:style-name="ro2">
          <table:table-cell office:value-type="string">
            <text:p>Z032FCEDFD</text:p>
          </table:table-cell>
          <table:table-cell office:value-type="string">
            <text:p>SERVIZIO DI MANUTENZIONE E ASSISTENZA DEL SISTEMA GLINK PERIL COLLEGAMENTO ALLA BASE DATI DELLA MCTC PER L'ANNO 2021DETERMINAZIONE A CONTRARRE E AFFIDAMENTO INCARICO - CIG: Z032FCEDFD</text:p>
          </table:table-cell>
          <table:table-cell office:value-type="string">
            <text:p>23-AFFIDAMENTO DIRETTO</text:p>
          </table:table-cell>
          <table:table-cell office:value-type="string">
            <text:p>WSS ITALIA SRL</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float" office:value="1599">
            <text:p>1.599,00 € </text:p>
          </table:table-cell>
          <table:table-cell table:style-name="ce6" table:formula="of:=[Stampa.$G584]-[Stampa.$H584]" office:value-type="float" office:value="0">
            <text:p><text:s/>- € </text:p>
          </table:table-cell>
          <table:table-cell table:number-columns-repeated="1015"/>
        </table:table-row>
        <table:table-row table:style-name="ro2">
          <table:table-cell office:value-type="string">
            <text:p>8144403DF5</text:p>
          </table:table-cell>
          <table:table-cell office:value-type="string">
            <text:p>ADESIONE ACCORDO QUADRO LAVORI DI MANUTENZIONE IMMOBILI SCOLASTICI . LOTTO 4: ZONA GEOGRAFICA "BASSA BRESCIANA" CIG Padre: 7002509D38. <text:s/>CONTRATTO APPLICATIVO N. 4 - DET. 1983/2019</text:p>
          </table:table-cell>
          <table:table-cell office:value-type="string">
            <text:p>26-AFFIDAMENTO DIRETTO IN ADESIONE AD ACCORDO QUADRO/CONVENZIONE</text:p>
          </table:table-cell>
          <table:table-cell office:value-type="string">
            <text:p>I.TEC. COSTRUZIONI S.R.L.</text:p>
          </table:table-cell>
          <table:table-cell table:style-name="ce4" office:value-type="date" office:date-value="2020-02-03">
            <text:p>03/02/2020</text:p>
          </table:table-cell>
          <table:table-cell table:style-name="ce4" office:value-type="date" office:date-value="2020-10-12">
            <text:p>12/10/2020</text:p>
          </table:table-cell>
          <table:table-cell table:style-name="ce5" office:value-type="float" office:value="71012">
            <text:p>71.012,00 € </text:p>
          </table:table-cell>
          <table:table-cell table:style-name="ce5" office:value-type="float" office:value="45267.21">
            <text:p>45.267,21 € </text:p>
          </table:table-cell>
          <table:table-cell table:style-name="ce6" table:formula="of:=[Stampa.$G585]-[Stampa.$H585]" office:value-type="float" office:value="25744.79">
            <text:p>25.744,79 € </text:p>
          </table:table-cell>
          <table:table-cell table:number-columns-repeated="1015"/>
        </table:table-row>
        <table:table-row table:style-name="ro1">
          <table:table-cell office:value-type="string">
            <text:p>ZF82A9EE98</text:p>
          </table:table-cell>
          <table:table-cell office:value-type="string">
            <text:p>I.I.S. "DANDOLO" IN COMUNE DI ORZIVECCHI - GIARDINO. MANUTENZINE STRAORDINARIA AREE ESTERNE E LINEE ILLUMINAZIONE. Det-. 1719/2019</text:p>
          </table:table-cell>
          <table:table-cell office:value-type="string">
            <text:p>23-AFFIDAMENTO DIRETTO</text:p>
          </table:table-cell>
          <table:table-cell office:value-type="string">
            <text:p>BIOTEAM SRL</text:p>
          </table:table-cell>
          <table:table-cell table:style-name="ce4" office:value-type="date" office:date-value="2020-02-24">
            <text:p>24/02/2020</text:p>
          </table:table-cell>
          <table:table-cell table:style-name="ce4" office:value-type="date" office:date-value="2020-03-12">
            <text:p>12/03/2020</text:p>
          </table:table-cell>
          <table:table-cell table:style-name="ce5" office:value-type="float" office:value="34546.88">
            <text:p>34.546,88 € </text:p>
          </table:table-cell>
          <table:table-cell table:style-name="ce5" office:value-type="float" office:value="33835.02">
            <text:p>33.835,02 € </text:p>
          </table:table-cell>
          <table:table-cell table:style-name="ce6" table:formula="of:=[Stampa.$G586]-[Stampa.$H586]" office:value-type="float" office:value="711.860000000001">
            <text:p>711,86 € </text:p>
          </table:table-cell>
          <table:table-cell table:number-columns-repeated="1015"/>
        </table:table-row>
        <table:table-row table:style-name="ro2">
          <table:table-cell office:value-type="string">
            <text:p>8010749732</text:p>
          </table:table-cell>
          <table:table-cell office:value-type="string">
            <text:p>APPALTO PER ACCORDO QUADRO LAVORI DI MANUTENZIONE IMMOBILI SCOLASTICI E FABBRICATI PROVINCIALI PER IL BIENNIO 2017 - 2019. LOTTO 4: ZONA GEOGRAFICA "BASSA BRESCIANA" CIG PADRE: 7002509D38. ADESIONE AD ACCORDO QUADRO. CONTRATTO APPLICATIVO N. 3</text:p>
          </table:table-cell>
          <table:table-cell office:value-type="string">
            <text:p>26-AFFIDAMENTO DIRETTO IN ADESIONE AD ACCORDO QUADRO/CONVENZIONE</text:p>
          </table:table-cell>
          <table:table-cell office:value-type="string">
            <text:p>I.TEC. COSTRUZIONI S.R.L.</text:p>
          </table:table-cell>
          <table:table-cell table:style-name="ce4" office:value-type="date" office:date-value="2019-10-01">
            <text:p>01/10/2019</text:p>
          </table:table-cell>
          <table:table-cell table:style-name="ce4" office:value-type="date" office:date-value="2020-03-06">
            <text:p>06/03/2020</text:p>
          </table:table-cell>
          <table:table-cell table:style-name="ce5" office:value-type="float" office:value="53325">
            <text:p>53.325,00 € </text:p>
          </table:table-cell>
          <table:table-cell table:style-name="ce5" office:value-type="float" office:value="52962.89">
            <text:p>52.962,89 € </text:p>
          </table:table-cell>
          <table:table-cell table:style-name="ce6" table:formula="of:=[Stampa.$G587]-[Stampa.$H587]" office:value-type="float" office:value="362.110000000001">
            <text:p>362,11 € </text:p>
          </table:table-cell>
          <table:table-cell table:number-columns-repeated="1015"/>
        </table:table-row>
        <table:table-row table:style-name="ro2">
          <table:table-cell office:value-type="string">
            <text:p>Z2129837D3</text:p>
          </table:table-cell>
          <table:table-cell office:value-type="string">
            <text:p>I.I.S. "MARZOLI" IN COMUNE DI PALAZZOLO. LAVORI DI REALIZZAZIONE PALESTRA SU STRUTTURA A PALLONE. CUP: H47B17000420003 INCARICO PROFESSIONALE PER ATTIVITÀ DI COLLAUDO STATICO IN CORSO D'OPERA.</text:p>
          </table:table-cell>
          <table:table-cell office:value-type="string">
            <text:p>23-AFFIDAMENTO DIRETTO</text:p>
          </table:table-cell>
          <table:table-cell office:value-type="string">
            <text:p>ARMANINI DANIELA TANIA</text:p>
          </table:table-cell>
          <table:table-cell table:style-name="ce4" office:value-type="date" office:date-value="2020-01-23">
            <text:p>23/01/2020</text:p>
          </table:table-cell>
          <table:table-cell table:style-name="ce4" office:value-type="date" office:date-value="2021-06-30">
            <text:p>30/06/2021</text:p>
          </table:table-cell>
          <table:table-cell table:number-columns-repeated="2" table:style-name="ce5" office:value-type="float" office:value="3607.53">
            <text:p>3.607,53 € </text:p>
          </table:table-cell>
          <table:table-cell table:style-name="ce6" table:formula="of:=[Stampa.$G588]-[Stampa.$H588]" office:value-type="float" office:value="0">
            <text:p><text:s/>- € </text:p>
          </table:table-cell>
          <table:table-cell table:number-columns-repeated="1015"/>
        </table:table-row>
        <table:table-row table:style-name="ro2">
          <table:table-cell office:value-type="string">
            <text:p>Z5C298380A</text:p>
          </table:table-cell>
          <table:table-cell office:value-type="string">
            <text:p>I.I.S. "L. BAZOLI"-"M. POLO" IN COMUNE DI DESENZANO DEL GARDA. LAVORI DI AMPLIAMENTO CORPO DIDATTICO. CUP: H81E15000070002. INCARICO PROFESSIONALE PER ATTIVITÀ DI COLLAUDO STATICO IN CORSO D'OPERA</text:p>
          </table:table-cell>
          <table:table-cell office:value-type="string">
            <text:p>23-AFFIDAMENTO DIRETTO</text:p>
          </table:table-cell>
          <table:table-cell office:value-type="string">
            <text:p>ARMANINI DANIELA TANIA</text:p>
          </table:table-cell>
          <table:table-cell table:style-name="ce4" office:value-type="date" office:date-value="2020-01-23">
            <text:p>23/01/2020</text:p>
          </table:table-cell>
          <table:table-cell table:style-name="ce4" office:value-type="date" office:date-value="2021-01-15">
            <text:p>15/01/2021</text:p>
          </table:table-cell>
          <table:table-cell table:number-columns-repeated="2" table:style-name="ce5" office:value-type="float" office:value="6206.49">
            <text:p>6.206,49 € </text:p>
          </table:table-cell>
          <table:table-cell table:style-name="ce6" table:formula="of:=[Stampa.$G589]-[Stampa.$H589]" office:value-type="float" office:value="0">
            <text:p><text:s/>- € </text:p>
          </table:table-cell>
          <table:table-cell table:number-columns-repeated="1015"/>
        </table:table-row>
        <table:table-row table:style-name="ro2">
          <table:table-cell office:value-type="string">
            <text:p>ZCB2A0AD6B</text:p>
          </table:table-cell>
          <table:table-cell office:value-type="string">
            <text:p>ISTITUTO DI ISTRUZIONE SUPERIORE "G.COSSALI" IN COMUNE DI ORZINUOVI. LAVORI DI COMPLETAMENTO AMPLIAMENTO E SISTEMAZIONI AREE ESTERNE CUP: H47B17000420003. INCARICO PROFESSIONALE PER L'ATTIVITÀ DI COORDINAMENTO DELLA SICUREZZA IN FASE DI ESECUZIONE</text:p>
          </table:table-cell>
          <table:table-cell office:value-type="string">
            <text:p>23-AFFIDAMENTO DIRETTO</text:p>
          </table:table-cell>
          <table:table-cell office:value-type="string">
            <text:p>ANTONIOLI EMILIO</text:p>
          </table:table-cell>
          <table:table-cell table:style-name="ce4" office:value-type="date" office:date-value="2019-12-30">
            <text:p>30/12/2019</text:p>
          </table:table-cell>
          <table:table-cell table:style-name="ce4" office:value-type="date" office:date-value="2020-11-13">
            <text:p>13/11/2020</text:p>
          </table:table-cell>
          <table:table-cell table:number-columns-repeated="2" table:style-name="ce5" office:value-type="float" office:value="6657.71">
            <text:p>6.657,71 € </text:p>
          </table:table-cell>
          <table:table-cell table:style-name="ce6" table:formula="of:=[Stampa.$G590]-[Stampa.$H590]" office:value-type="float" office:value="0">
            <text:p><text:s/>- € </text:p>
          </table:table-cell>
          <table:table-cell table:number-columns-repeated="1015"/>
        </table:table-row>
        <table:table-row table:style-name="ro2">
          <table:table-cell office:value-type="string">
            <text:p>Z442A0AD4F</text:p>
          </table:table-cell>
          <table:table-cell office:value-type="string">
            <text:p>I.I.S. "L. BAZOLI"-"M. POLO" IN COMUNE DI DESENZANO DEL GARDA. LAVORI DI AMPLIAMENTO CORPO DIDATTICO. CUP: H81E15000070002 INCARICO PROFESSIONALE PER L'ATTIVITÀ DICOORDINAMENTO DELLA SICUREZZA IN FASE DI ESECUZIONE (DET. 1552/2019)</text:p>
          </table:table-cell>
          <table:table-cell office:value-type="string">
            <text:p>23-AFFIDAMENTO DIRETTO</text:p>
          </table:table-cell>
          <table:table-cell office:value-type="string">
            <text:p>ANTONIOLI EMILIO</text:p>
          </table:table-cell>
          <table:table-cell table:style-name="ce4" office:value-type="date" office:date-value="2019-12-30">
            <text:p>30/12/2019</text:p>
          </table:table-cell>
          <table:table-cell table:style-name="ce4" office:value-type="date" office:date-value="2021-01-15">
            <text:p>15/01/2021</text:p>
          </table:table-cell>
          <table:table-cell table:number-columns-repeated="2" table:style-name="ce5" office:value-type="float" office:value="18974.11">
            <text:p>18.974,11 € </text:p>
          </table:table-cell>
          <table:table-cell table:style-name="ce6" table:formula="of:=[Stampa.$G591]-[Stampa.$H591]" office:value-type="float" office:value="0">
            <text:p><text:s/>- € </text:p>
          </table:table-cell>
          <table:table-cell table:number-columns-repeated="1015"/>
        </table:table-row>
        <table:table-row table:style-name="ro1">
          <table:table-cell office:value-type="string">
            <text:p>Z752999DC9</text:p>
          </table:table-cell>
          <table:table-cell office:value-type="string">
            <text:p>LICEO SCIENTIFICO "A. CALINI" IN COMUNE DI BRESCIA. OPERE DI REALIZZAZIONE NUOVA PALESTRA. CUP H87B15000010002 INCARICO PROFESSIONALE PER L'ATTIVITÀ DI COLLAUDO STATICO IN CORSO D'OPERA</text:p>
          </table:table-cell>
          <table:table-cell office:value-type="string">
            <text:p>23-AFFIDAMENTO DIRETTO</text:p>
          </table:table-cell>
          <table:table-cell office:value-type="string">
            <text:p>BERGOMI STEFANO</text:p>
          </table:table-cell>
          <table:table-cell table:style-name="ce4" office:value-type="date" office:date-value="2019-11-29">
            <text:p>29/11/2019</text:p>
          </table:table-cell>
          <table:table-cell table:style-name="ce4" office:value-type="date" office:date-value="2021-01-07">
            <text:p>07/01/2021</text:p>
          </table:table-cell>
          <table:table-cell table:number-columns-repeated="2" table:style-name="ce5" office:value-type="float" office:value="13996.78">
            <text:p>13.996,78 € </text:p>
          </table:table-cell>
          <table:table-cell table:style-name="ce6" table:formula="of:=[Stampa.$G592]-[Stampa.$H592]" office:value-type="float" office:value="0">
            <text:p><text:s/>- € </text:p>
          </table:table-cell>
          <table:table-cell table:number-columns-repeated="1015"/>
        </table:table-row>
        <table:table-row table:style-name="ro2">
          <table:table-cell office:value-type="string">
            <text:p>Z4A27E4C47</text:p>
          </table:table-cell>
          <table:table-cell office:value-type="string">
            <text:p>I.T.A. "PASTORI" IN COMUNE DI BRESCIA. LAVORI DI RESTAURO E RECUPERO DEPOSITI PER USO DIDATTICO. <text:s/>SECONDO LOTTO. CUP: H82F15000120003. INCARICO PROFESSIONALE PER EFFETTUAZIONE DI ELABORAZIONE GRAFICA ED ADEGUAMENTO SCHEDE CATASTALI (det.835/2019)</text:p>
          </table:table-cell>
          <table:table-cell office:value-type="string">
            <text:p>23-AFFIDAMENTO DIRETTO</text:p>
          </table:table-cell>
          <table:table-cell office:value-type="string">
            <text:p>STUDIO TECNICO ALBERTI MARCO</text:p>
          </table:table-cell>
          <table:table-cell table:style-name="ce4" office:value-type="date" office:date-value="2019-08-20">
            <text:p>20/08/2019</text:p>
          </table:table-cell>
          <table:table-cell table:style-name="ce4" office:value-type="date" office:date-value="2020-06-19">
            <text:p>19/06/2020</text:p>
          </table:table-cell>
          <table:table-cell table:number-columns-repeated="2" table:style-name="ce5" office:value-type="float" office:value="1709.08">
            <text:p>1.709,08 € </text:p>
          </table:table-cell>
          <table:table-cell table:style-name="ce6" table:formula="of:=[Stampa.$G593]-[Stampa.$H593]" office:value-type="float" office:value="0">
            <text:p><text:s/>- € </text:p>
          </table:table-cell>
          <table:table-cell table:number-columns-repeated="1015"/>
        </table:table-row>
        <table:table-row table:style-name="ro2">
          <table:table-cell office:value-type="string">
            <text:p>Z6D26084C3</text:p>
          </table:table-cell>
          <table:table-cell office:value-type="string">
            <text:p>VILLA BARBOGLIO IN COMUNE DI BRESCIA. LAVORI DI MESSA A NORMA DEGLI IMPIANTI E DI RIFUNZIONALIZZAZIONE. INCARICO PROFESSIONALE PER ATTIVITÀ DI PROGETTAZIONE DEFINITIVA ED ESECUTIVA.</text:p>
          </table:table-cell>
          <table:table-cell office:value-type="string">
            <text:p>23-AFFIDAMENTO DIRETTO</text:p>
          </table:table-cell>
          <table:table-cell office:value-type="string">
            <text:p>BROCCHETTI ALESSANDRO</text:p>
          </table:table-cell>
          <table:table-cell table:style-name="ce4" office:value-type="date" office:date-value="2019-02-26">
            <text:p>26/02/2019</text:p>
          </table:table-cell>
          <table:table-cell table:style-name="ce4" office:value-type="date" office:date-value="2021-01-31">
            <text:p>31/01/2021</text:p>
          </table:table-cell>
          <table:table-cell table:number-columns-repeated="2" table:style-name="ce5" office:value-type="float" office:value="6063.46">
            <text:p>6.063,46 € </text:p>
          </table:table-cell>
          <table:table-cell table:style-name="ce6" table:formula="of:=[Stampa.$G594]-[Stampa.$H594]" office:value-type="float" office:value="0">
            <text:p><text:s/>- € </text:p>
          </table:table-cell>
          <table:table-cell table:number-columns-repeated="1015"/>
        </table:table-row>
        <table:table-row table:style-name="ro1">
          <table:table-cell office:value-type="string">
            <text:p>Z122710691</text:p>
          </table:table-cell>
          <table:table-cell office:value-type="string">
            <text:p>I.T.C.S. "ABBA BALLINI" IN COMUNE DI BRESCIA. MESSA IN SICUREZZA TERMOSIFONI. (DET. 318/2019)</text:p>
          </table:table-cell>
          <table:table-cell office:value-type="string">
            <text:p>23-AFFIDAMENTO DIRETTO</text:p>
          </table:table-cell>
          <table:table-cell office:value-type="string">
            <text:p>TERMOIDRAULICA SNC DI BORGHESI PAOLO E BRUNO</text:p>
          </table:table-cell>
          <table:table-cell table:style-name="ce4" office:value-type="date" office:date-value="2019-03-12">
            <text:p>12/03/2019</text:p>
          </table:table-cell>
          <table:table-cell table:style-name="ce4" office:value-type="date" office:date-value="2019-04-10">
            <text:p>10/04/2019</text:p>
          </table:table-cell>
          <table:table-cell table:number-columns-repeated="2" table:style-name="ce5" office:value-type="float" office:value="15399.8">
            <text:p>15.399,80 € </text:p>
          </table:table-cell>
          <table:table-cell table:style-name="ce6" table:formula="of:=[Stampa.$G595]-[Stampa.$H595]" office:value-type="float" office:value="0">
            <text:p><text:s/>- € </text:p>
          </table:table-cell>
          <table:table-cell table:number-columns-repeated="1015"/>
        </table:table-row>
        <table:table-row table:style-name="ro2">
          <table:table-cell office:value-type="string">
            <text:p>Z731DD40D0</text:p>
          </table:table-cell>
          <table:table-cell office:value-type="string">
            <text:p>I.T.A. "PASTORI" IN COMUNE DI BRESCIA. LAVORI DI RESTAURO E RECUPERO DEPOSITI AD USO DIDATTICO I° E II° LOTTO. AFFIDAMENTO INCARICO PROFESSIONALE PER REDAZIONE CERTIFICAZIONE ENERGETICA E RELAZIONE ACUSTICA. (DET. 370/2017)</text:p>
          </table:table-cell>
          <table:table-cell office:value-type="string">
            <text:p>23-AFFIDAMENTO DIRETTO</text:p>
          </table:table-cell>
          <table:table-cell office:value-type="string">
            <text:p>CIOCCARELLI SERGIO</text:p>
          </table:table-cell>
          <table:table-cell table:style-name="ce4" office:value-type="date" office:date-value="2017-10-16">
            <text:p>16/10/2017</text:p>
          </table:table-cell>
          <table:table-cell table:style-name="ce4" office:value-type="date" office:date-value="2020-05-20">
            <text:p>20/05/2020</text:p>
          </table:table-cell>
          <table:table-cell table:number-columns-repeated="2" table:style-name="ce5" office:value-type="float" office:value="3016">
            <text:p>3.016,00 € </text:p>
          </table:table-cell>
          <table:table-cell table:style-name="ce6" table:formula="of:=[Stampa.$G596]-[Stampa.$H596]" office:value-type="float" office:value="0">
            <text:p><text:s/>- € </text:p>
          </table:table-cell>
          <table:table-cell table:number-columns-repeated="1015"/>
        </table:table-row>
        <table:table-row table:style-name="ro2">
          <table:table-cell office:value-type="string">
            <text:p>Z061DCBD77</text:p>
          </table:table-cell>
          <table:table-cell office:value-type="string">
            <text:p>I.I.S. "COSSALI" IN COMUNE DI ORZINUOVI. LAVORI DI REALIZZAZIONE NUOVO EDIFICIO SCOLASTICO I° LOTTO. AFFIDAMENTO INCARICO PROFESSIONALE PER REDAZIONE CERTIFICAZIONE ENERGETICA CUP: H57B15000240005 – (det. 369/2017)</text:p>
          </table:table-cell>
          <table:table-cell office:value-type="string">
            <text:p>23-AFFIDAMENTO DIRETTO</text:p>
          </table:table-cell>
          <table:table-cell office:value-type="string">
            <text:p>FINAMANTI MATTEO</text:p>
          </table:table-cell>
          <table:table-cell table:style-name="ce4" office:value-type="date" office:date-value="2017-06-20">
            <text:p>20/06/2017</text:p>
          </table:table-cell>
          <table:table-cell table:style-name="ce4" office:value-type="date" office:date-value="2021-04-30">
            <text:p>30/04/2021</text:p>
          </table:table-cell>
          <table:table-cell table:number-columns-repeated="2" table:style-name="ce5" office:value-type="float" office:value="2119.2">
            <text:p>2.119,20 € </text:p>
          </table:table-cell>
          <table:table-cell table:style-name="ce6" table:formula="of:=[Stampa.$G597]-[Stampa.$H597]" office:value-type="float" office:value="0">
            <text:p><text:s/>- € </text:p>
          </table:table-cell>
          <table:table-cell table:number-columns-repeated="1015"/>
        </table:table-row>
        <table:table-row table:style-name="ro1">
          <table:table-cell office:value-type="string">
            <text:p>ZB027B0509</text:p>
          </table:table-cell>
          <table:table-cell office:value-type="string">
            <text:p>AFFIDAMENTO DEL SERVIZIO DI SMONTAGGIO E RIMONTAGGIO APPARATI LUMINOSI SUI MEZZI PROVINCIALI. AFFIDATO ALLA DITTA ALL.V.IN. DET 750/2019 + DET 987/2019 (1/5 D'OBBLIGO)</text:p>
          </table:table-cell>
          <table:table-cell office:value-type="string">
            <text:p>23-AFFIDAMENTO DIRETTO</text:p>
          </table:table-cell>
          <table:table-cell office:value-type="string">
            <text:p>ALL.V.IN. SRL</text:p>
          </table:table-cell>
          <table:table-cell table:style-name="ce4" office:value-type="date" office:date-value="2019-05-30">
            <text:p>30/05/2019</text:p>
          </table:table-cell>
          <table:table-cell table:style-name="ce4" office:value-type="date" office:date-value="2020-02-19">
            <text:p>19/02/2020</text:p>
          </table:table-cell>
          <table:table-cell table:number-columns-repeated="2" table:style-name="ce5" office:value-type="float" office:value="13368.23">
            <text:p>13.368,23 € </text:p>
          </table:table-cell>
          <table:table-cell table:style-name="ce6" table:formula="of:=[Stampa.$G598]-[Stampa.$H598]" office:value-type="float" office:value="0">
            <text:p><text:s/>- € </text:p>
          </table:table-cell>
          <table:table-cell table:number-columns-repeated="1015"/>
        </table:table-row>
        <table:table-row table:style-name="ro1">
          <table:table-cell office:value-type="string">
            <text:p>Z8C298899C</text:p>
          </table:table-cell>
          <table:table-cell office:value-type="string">
            <text:p>ESECUZIONE TAGLIANDO PROGRAMMATO NATANTE QUICK SILVERCIG: Z8C298899C. AGGIUDICATARIO NAUTICA BERTELLI DI BERTELLI MASSIMO SNC. DET 1245 DEL 26/08/2019.</text:p>
          </table:table-cell>
          <table:table-cell office:value-type="string">
            <text:p>23-AFFIDAMENTO DIRETTO</text:p>
          </table:table-cell>
          <table:table-cell office:value-type="string">
            <text:p>NAUTICA BERTELLI DI BERTELLI MASSIMO, PAOLO &amp; C. SNC</text:p>
          </table:table-cell>
          <table:table-cell table:style-name="ce4" office:value-type="date" office:date-value="2019-08-26">
            <text:p>26/08/2019</text:p>
          </table:table-cell>
          <table:table-cell table:style-name="ce4" office:value-type="date" office:date-value="2019-10-14">
            <text:p>14/10/2019</text:p>
          </table:table-cell>
          <table:table-cell table:number-columns-repeated="2" table:style-name="ce5" office:value-type="float" office:value="605.22">
            <text:p>605,22 € </text:p>
          </table:table-cell>
          <table:table-cell table:style-name="ce6" table:formula="of:=[Stampa.$G599]-[Stampa.$H599]" office:value-type="float" office:value="0">
            <text:p><text:s/>- € </text:p>
          </table:table-cell>
          <table:table-cell table:number-columns-repeated="1015"/>
        </table:table-row>
        <table:table-row table:style-name="ro1">
          <table:table-cell office:value-type="string">
            <text:p>ZE129416AA</text:p>
          </table:table-cell>
          <table:table-cell office:value-type="string">
            <text:p>FORNITURA 28 SEDIE PER VARIE SEDI DELLA PROVINCIA DI BRESCIA CIG: ZE129416AA AGGIUDICATARIO APOLLONIO DET. 1223 DEL 19/08/2019</text:p>
          </table:table-cell>
          <table:table-cell office:value-type="string">
            <text:p>23-AFFIDAMENTO DIRETTO</text:p>
          </table:table-cell>
          <table:table-cell office:value-type="string">
            <text:p>F. APOLLONIO E C. SPA</text:p>
          </table:table-cell>
          <table:table-cell table:style-name="ce4" office:value-type="date" office:date-value="2019-08-19">
            <text:p>19/08/2019</text:p>
          </table:table-cell>
          <table:table-cell table:style-name="ce4" office:value-type="date" office:date-value="2019-09-30">
            <text:p>30/09/2019</text:p>
          </table:table-cell>
          <table:table-cell table:number-columns-repeated="2" table:style-name="ce5" office:value-type="float" office:value="2799">
            <text:p>2.799,00 € </text:p>
          </table:table-cell>
          <table:table-cell table:style-name="ce6" table:formula="of:=[Stampa.$G600]-[Stampa.$H600]" office:value-type="float" office:value="0">
            <text:p><text:s/>- € </text:p>
          </table:table-cell>
          <table:table-cell table:number-columns-repeated="1015"/>
        </table:table-row>
        <table:table-row table:style-name="ro1">
          <table:table-cell office:value-type="string">
            <text:p>Z34295B2E5</text:p>
          </table:table-cell>
          <table:table-cell office:value-type="string">
            <text:p>AFFIDAMENTO DIRETTO SERVIZIO DI RIPARAZIONE URGENTE ATTREZZATURA SPECIALE A DISPOSIZIONE SETTORE STRADECIG: Z34295B2E5 DET 1222/2019 + DET 1449/2019 (1/5 D'OBBLIGO)</text:p>
          </table:table-cell>
          <table:table-cell office:value-type="string">
            <text:p>23-AFFIDAMENTO DIRETTO</text:p>
          </table:table-cell>
          <table:table-cell office:value-type="string">
            <text:p>CERESA EGIDIO &amp; C. SNC</text:p>
          </table:table-cell>
          <table:table-cell table:style-name="ce4" office:value-type="date" office:date-value="2019-08-19">
            <text:p>19/08/2019</text:p>
          </table:table-cell>
          <table:table-cell table:style-name="ce4" office:value-type="date" office:date-value="2020-01-17">
            <text:p>17/01/2020</text:p>
          </table:table-cell>
          <table:table-cell table:style-name="ce5" office:value-type="float" office:value="4513.18">
            <text:p>4.513,18 € </text:p>
          </table:table-cell>
          <table:table-cell table:style-name="ce5" office:value-type="float" office:value="2180">
            <text:p>2.180,00 € </text:p>
          </table:table-cell>
          <table:table-cell table:style-name="ce6" table:formula="of:=[Stampa.$G601]-[Stampa.$H601]" office:value-type="float" office:value="2333.18">
            <text:p>2.333,18 € </text:p>
          </table:table-cell>
          <table:table-cell table:number-columns-repeated="1015"/>
        </table:table-row>
        <table:table-row table:style-name="ro1">
          <table:table-cell office:value-type="string">
            <text:p>ZED2A7CA7D</text:p>
          </table:table-cell>
          <table:table-cell office:value-type="string">
            <text:p>SERVIZIO DI RIPARAZIONI URGENTI DELLE ATTREZZATURE SPARGISALE A DISPOSIZIONE DEL SETTORE STRADECIG: ZED2A7CA7D. AGGIUDICATARIO F.LLI DONINA. DET 1604/2019</text:p>
          </table:table-cell>
          <table:table-cell office:value-type="string">
            <text:p>23-AFFIDAMENTO DIRETTO</text:p>
          </table:table-cell>
          <table:table-cell office:value-type="string">
            <text:p>F.LLI DONINA SNC DI DONINA SANDRO E C</text:p>
          </table:table-cell>
          <table:table-cell table:style-name="ce4" office:value-type="date" office:date-value="2019-11-06">
            <text:p>06/11/2019</text:p>
          </table:table-cell>
          <table:table-cell table:style-name="ce4" office:value-type="date" office:date-value="2019-12-19">
            <text:p>19/12/2019</text:p>
          </table:table-cell>
          <table:table-cell table:number-columns-repeated="2" table:style-name="ce5" office:value-type="float" office:value="2203">
            <text:p>2.203,00 € </text:p>
          </table:table-cell>
          <table:table-cell table:style-name="ce6" table:formula="of:=[Stampa.$G602]-[Stampa.$H602]" office:value-type="float" office:value="0">
            <text:p><text:s/>- € </text:p>
          </table:table-cell>
          <table:table-cell table:number-columns-repeated="1015"/>
        </table:table-row>
        <table:table-row table:style-name="ro2">
          <table:table-cell office:value-type="string">
            <text:p>Z062B31952</text:p>
          </table:table-cell>
          <table:table-cell office:value-type="string">
            <text:p>AFFIDAMENTO DEL SERVIZIO DI RIPARAZIONE DELLE ATTREZZATURE SPECIALI IN DOTAZIONE ALLA PROVINCIA DI BRESCIACIG: Z062B31952. Aggiudicatario DELPOZZO GIAN PIETRO 01949380982 <text:s/>DET 1892/2019.</text:p>
          </table:table-cell>
          <table:table-cell office:value-type="string">
            <text:p>23-AFFIDAMENTO DIRETTO</text:p>
          </table:table-cell>
          <table:table-cell office:value-type="string">
            <text:p>DELPOZZO GIANPIETRO</text:p>
          </table:table-cell>
          <table:table-cell table:style-name="ce4" office:value-type="date" office:date-value="2019-12-18">
            <text:p>18/12/2019</text:p>
          </table:table-cell>
          <table:table-cell table:style-name="ce4" office:value-type="date" office:date-value="2021-03-05">
            <text:p>05/03/2021</text:p>
          </table:table-cell>
          <table:table-cell table:style-name="ce5" office:value-type="float" office:value="9900">
            <text:p>9.900,00 € </text:p>
          </table:table-cell>
          <table:table-cell table:style-name="ce5" office:value-type="float" office:value="4333.59">
            <text:p>4.333,59 € </text:p>
          </table:table-cell>
          <table:table-cell table:style-name="ce6" table:formula="of:=[Stampa.$G603]-[Stampa.$H603]" office:value-type="float" office:value="5566.41">
            <text:p>5.566,41 € </text:p>
          </table:table-cell>
          <table:table-cell table:number-columns-repeated="1015"/>
        </table:table-row>
        <table:table-row table:style-name="ro3">
          <table:table-cell office:value-type="string">
            <text:p>ZE83036FC2</text:p>
          </table:table-cell>
          <table:table-cell office:value-type="string">
            <text:p>FORNITURA DI N. 200 VETROFANIE LOGO PROVINCIA E N. 3.000 BUSTE SACCHETTO – AFFIDAMENTO AI SENSI DELL'ART. 1, COMMA 2, LETTERA A), DEL D.L. N. 76/2020 CONVERTITO CON MODIFICAZIONI DALLA LEGGE 11/09/2020, N. 120, ALLA DITTA OFFICINA DELLE IDEE DI CHERUBINI ENNIO DI CIGOLE (BS) - CIG ZE83036FC2 (DETERMINA n. 68/2021 Del 19-01-2021)</text:p>
          </table:table-cell>
          <table:table-cell office:value-type="string">
            <text:p>23-AFFIDAMENTO DIRETTO</text:p>
          </table:table-cell>
          <table:table-cell office:value-type="string">
            <text:p>OFFICINA DELLE IDEE DI CHERUBINI ENNIO</text:p>
          </table:table-cell>
          <table:table-cell table:style-name="ce4" office:value-type="date" office:date-value="2021-01-19">
            <text:p>19/01/2021</text:p>
          </table:table-cell>
          <table:table-cell table:style-name="ce4" office:value-type="date" office:date-value="2021-04-26">
            <text:p>26/04/2021</text:p>
          </table:table-cell>
          <table:table-cell table:number-columns-repeated="2" table:style-name="ce5" office:value-type="float" office:value="1110">
            <text:p>1.110,00 € </text:p>
          </table:table-cell>
          <table:table-cell table:style-name="ce6" table:formula="of:=[Stampa.$G604]-[Stampa.$H604]" office:value-type="float" office:value="0">
            <text:p><text:s/>- € </text:p>
          </table:table-cell>
          <table:table-cell table:number-columns-repeated="1015"/>
        </table:table-row>
        <table:table-row table:style-name="ro2">
          <table:table-cell office:value-type="string">
            <text:p>8568343453</text:p>
          </table:table-cell>
          <table:table-cell office:value-type="string">
            <text:p>SERVIZIO DI MANUTENZIONE DELLA PIATTAFORMA "WEBTOSMS" - ANNO 2021 - AFFIDAMENTO AI SENSI DELL'ART. 63, COMMA 2 LETT. B) DEL D.LGS 50/2016 - DITTA SERVIZI INTERNET S.R.L. - CIG 8568343453</text:p>
          </table:table-cell>
          <table:table-cell office:value-type="string">
            <text:p>04-PROCEDURA NEGOZIATA SENZA PREVIA PUBBLICAZIONE</text:p>
          </table:table-cell>
          <table:table-cell office:value-type="string">
            <text:p>SERVIZI INTERNET S.R.L.</text:p>
          </table:table-cell>
          <table:table-cell table:style-name="ce4" office:value-type="date" office:date-value="2021-02-04">
            <text:p>04/02/2021</text:p>
          </table:table-cell>
          <table:table-cell table:style-name="ce4" office:value-type="date" office:date-value="2022-02-03">
            <text:p>03/02/2022</text:p>
          </table:table-cell>
          <table:table-cell table:number-columns-repeated="2" table:style-name="ce5" office:value-type="float" office:value="5750">
            <text:p>5.750,00 € </text:p>
          </table:table-cell>
          <table:table-cell table:style-name="ce6" table:formula="of:=[Stampa.$G605]-[Stampa.$H605]" office:value-type="float" office:value="0">
            <text:p><text:s/>- € </text:p>
          </table:table-cell>
          <table:table-cell table:number-columns-repeated="1015"/>
        </table:table-row>
        <table:table-row table:style-name="ro3">
          <table:table-cell office:value-type="string">
            <text:p>Z06306CD77</text:p>
          </table:table-cell>
          <table:table-cell office:value-type="string">
            <text:p>SP 77 BORGOSATOLLO CASTENEDOLO MANUTENZIONE STRAORDINARIA DEL PONTE AL KM. 1+256 IN COMUNE DI BORGOSATOLLO - COD. MANUFATTO BSSP077_P001 - CUP H97H20001920005 - INDAGINI SUI MATERIALI PER PROGETTAZIONE ESECUTIVA - ACCORDO QUADRO CIG 8197374F02, ORDINE DI ESECUZIONE CIG DERIVATO Z06306CD77 (DETERMINA n. 143/2021 Del 03-02-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2-15">
            <text:p>15/02/2021</text:p>
          </table:table-cell>
          <table:table-cell table:style-name="ce4" office:value-type="date" office:date-value="2021-03-02">
            <text:p>02/03/2021</text:p>
          </table:table-cell>
          <table:table-cell table:number-columns-repeated="2" table:style-name="ce5" office:value-type="float" office:value="3392.27">
            <text:p>3.392,27 € </text:p>
          </table:table-cell>
          <table:table-cell table:style-name="ce6" table:formula="of:=[Stampa.$G606]-[Stampa.$H606]" office:value-type="float" office:value="0">
            <text:p><text:s/>- € </text:p>
          </table:table-cell>
          <table:table-cell table:number-columns-repeated="1015"/>
        </table:table-row>
        <table:table-row table:style-name="ro2">
          <table:table-cell office:value-type="string">
            <text:p>ZEB3076273</text:p>
          </table:table-cell>
          <table:table-cell office:value-type="string">
            <text:p>FORNITURA DELLA TELONISTICA COMPLETA PER TENDA MODELLO TC HD 21 - DETERMINAZIONE A CONTRARRE E CONTESTUALE AFFIDAMENTO – CUP H89E19000710002 – SMART CIG ZEB3076273. (DETERMINA n. 174/2021 Del 08-02-2021)</text:p>
          </table:table-cell>
          <table:table-cell office:value-type="string">
            <text:p>23-AFFIDAMENTO DIRETTO</text:p>
          </table:table-cell>
          <table:table-cell office:value-type="string">
            <text:p>OFFICINE STEFANUTO SRL</text:p>
          </table:table-cell>
          <table:table-cell table:style-name="ce4" office:value-type="date" office:date-value="2021-02-08">
            <text:p>08/02/2021</text:p>
          </table:table-cell>
          <table:table-cell table:style-name="ce4" office:value-type="date" office:date-value="2021-03-08">
            <text:p>08/03/2021</text:p>
          </table:table-cell>
          <table:table-cell table:number-columns-repeated="2" table:style-name="ce5" office:value-type="float" office:value="31460">
            <text:p>31.460,00 € </text:p>
          </table:table-cell>
          <table:table-cell table:style-name="ce6" table:formula="of:=[Stampa.$G607]-[Stampa.$H607]" office:value-type="float" office:value="0">
            <text:p><text:s/>- € </text:p>
          </table:table-cell>
          <table:table-cell table:number-columns-repeated="1015"/>
        </table:table-row>
        <table:table-row table:style-name="ro2">
          <table:table-cell office:value-type="string">
            <text:p>Z2E307B8C6</text:p>
          </table:table-cell>
          <table:table-cell office:value-type="string">
            <text:p>AFFIDAMENTO DEL SERVIZIO DI POSTA ELETTRONICA CERTIFICATA CON PIATTAFORMA DI AUTOGESTIONE PER IL PERIODO DI TRE MESI ALLA SOCIETÀ INFOCERT S.P.A – CIG Z2E307B8C6 (DETERMINA n. 177/2021 Del 08-02-2021)</text:p>
          </table:table-cell>
          <table:table-cell office:value-type="string">
            <text:p>23-AFFIDAMENTO DIRETTO</text:p>
          </table:table-cell>
          <table:table-cell office:value-type="string">
            <text:p>INFOCERT SPA</text:p>
          </table:table-cell>
          <table:table-cell table:style-name="ce4" office:value-type="date" office:date-value="2021-01-01">
            <text:p>01/01/2021</text:p>
          </table:table-cell>
          <table:table-cell table:style-name="ce4" office:value-type="date" office:date-value="2021-06-30">
            <text:p>30/06/2021</text:p>
          </table:table-cell>
          <table:table-cell table:number-columns-repeated="2" table:style-name="ce5" office:value-type="float" office:value="863.52">
            <text:p>863,52 € </text:p>
          </table:table-cell>
          <table:table-cell table:style-name="ce6" table:formula="of:=[Stampa.$G608]-[Stampa.$H608]" office:value-type="float" office:value="0">
            <text:p><text:s/>- € </text:p>
          </table:table-cell>
          <table:table-cell table:number-columns-repeated="1015"/>
        </table:table-row>
        <table:table-row table:style-name="ro1">
          <table:table-cell office:value-type="string">
            <text:p>ZE4307356C</text:p>
          </table:table-cell>
          <table:table-cell office:value-type="string">
            <text:p>ISCRIZIONE DI 5 DIPENDENTI DELLA PROVINCIA DI BRESCIA A 5 WEBINAR ORGANIZZATI DA UPI EMILIA-ROMAGNA – CIG ZE4307356C (DETERMINA n. 147/2021 Del 04-02-2021)</text:p>
          </table:table-cell>
          <table:table-cell office:value-type="string">
            <text:p>23-AFFIDAMENTO DIRETTO</text:p>
          </table:table-cell>
          <table:table-cell office:value-type="string">
            <text:p>UPI EMILIA-ROMAGNA</text:p>
          </table:table-cell>
          <table:table-cell table:style-name="ce4" office:value-type="date" office:date-value="2021-02-11">
            <text:p>11/02/2021</text:p>
          </table:table-cell>
          <table:table-cell table:style-name="ce4" office:value-type="date" office:date-value="2021-04-14">
            <text:p>14/04/2021</text:p>
          </table:table-cell>
          <table:table-cell table:number-columns-repeated="2" table:style-name="ce5" office:value-type="float" office:value="1500">
            <text:p>1.500,00 € </text:p>
          </table:table-cell>
          <table:table-cell table:style-name="ce6" table:formula="of:=[Stampa.$G609]-[Stampa.$H609]" office:value-type="float" office:value="0">
            <text:p><text:s/>- € </text:p>
          </table:table-cell>
          <table:table-cell table:number-columns-repeated="1015"/>
        </table:table-row>
        <table:table-row table:style-name="ro6">
          <table:table-cell office:value-type="string">
            <text:p><text:s/>Z3C30784A</text:p>
          </table:table-cell>
          <table:table-cell office:value-type="string">
            <text:p>ISCRIZIONE DI 1 DIPENDENTE DELLA PROVINCIA DI BRESCIA AL CORSO DI FORMAZIONE AVENTE AD OGGETTO "I REQUISITI DI CARATTERE GENERALE, FRA TEORIA E PERCORSI CONSIGLIATI, DOPO LA CONVERSIONE IN LEGGE DEL DECRETO "SEMPLIFICAZIONI": L'ART. 80 DEL CODICE («MOTIVI DI ESCLUSIONE»). LA LEGGE COMUNITARIA IN "ITER" DI APPROVAZIONE" - CIG Z3C30784A9 (DETERMINA n. 148/2021 Del 04-02-2021)</text:p>
          </table:table-cell>
          <table:table-cell office:value-type="string">
            <text:p>23-AFFIDAMENTO DIRETTO</text:p>
          </table:table-cell>
          <table:table-cell office:value-type="string">
            <text:p>CONTRATTI PUBBLICI ITALIA DI LINO BELLAGAMBA SAS</text:p>
          </table:table-cell>
          <table:table-cell table:number-columns-repeated="2" table:style-name="ce4" office:value-type="date" office:date-value="2021-02-24">
            <text:p>24/02/2021</text:p>
          </table:table-cell>
          <table:table-cell table:number-columns-repeated="2" table:style-name="ce5" office:value-type="float" office:value="392">
            <text:p>392,00 € </text:p>
          </table:table-cell>
          <table:table-cell table:style-name="ce6" table:formula="of:=[Stampa.$G610]-[Stampa.$H610]" office:value-type="float" office:value="0">
            <text:p><text:s/>- € </text:p>
          </table:table-cell>
          <table:table-cell table:number-columns-repeated="1015"/>
        </table:table-row>
        <table:table-row table:style-name="ro3">
          <table:table-cell office:value-type="string">
            <text:p>ZE73073831</text:p>
          </table:table-cell>
          <table:table-cell office:value-type="string">
            <text:p>SP BS 11 PADANA SUPERIORE TANGENZIALE SUD MANUTENZIONE STRAORDINARIA DEL SOVRAPPASSO AL KM. 20+000 NEL COMUNE DI CALCINATO - CUP H27H20000200003 - INDAGINI SUI MATERIALI PER PROGETTAZIONE ESECUTIVA - ACCORDO QUADRO CIG 8197374F02, ORDINE DI ESECUZIONE CIG DERIVATO ZE73073831 (DETERMINA n. 150/2021 Del 04-02-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2-15">
            <text:p>15/02/2021</text:p>
          </table:table-cell>
          <table:table-cell table:style-name="ce4" office:value-type="date" office:date-value="2021-02-28">
            <text:p>28/02/2021</text:p>
          </table:table-cell>
          <table:table-cell table:number-columns-repeated="2" table:style-name="ce5" office:value-type="float" office:value="1556.75">
            <text:p>1.556,75 € </text:p>
          </table:table-cell>
          <table:table-cell table:style-name="ce6" table:formula="of:=[Stampa.$G611]-[Stampa.$H611]" office:value-type="float" office:value="0">
            <text:p><text:s/>- € </text:p>
          </table:table-cell>
          <table:table-cell table:number-columns-repeated="1015"/>
        </table:table-row>
        <table:table-row table:style-name="ro6">
          <table:table-cell office:value-type="string">
            <text:p>Z85308983D</text:p>
          </table:table-cell>
          <table:table-cell office:value-type="string">
            <text:p>AVVISO DI PUBBLICAZIONE MEDIANTE DEPOSITO DELLA PROPOSTA DI NUOVO PIANO PROVINCIALE DELLE CAVE (PPC) PER I SETTORI MERCEOLOGICI SABBIA E GHIAIA E ARGILLE, DEL RAPPORTO AMBIENTALE, DELLA SINTESI NON TECNICA DELLA VAS E DELLO STUDIO DI INCIDENZA. PUBBLICAZIONE AVVISO SUL QUOTIDIANO IL GIORNALE DI BRESCIA - DETERMINAZIONE A CONTRARRE E AFFIDAMENTO INCARICO – SMART CIG Z85308983D (DETERMINA n. 200/2021 Del 16-02-2021)</text:p>
          </table:table-cell>
          <table:table-cell office:value-type="string">
            <text:p>23-AFFIDAMENTO DIRETTO</text:p>
          </table:table-cell>
          <table:table-cell office:value-type="string">
            <text:p>EDITORIALE BRESCIANA SPA</text:p>
          </table:table-cell>
          <table:table-cell table:style-name="ce4" office:value-type="date" office:date-value="2021-02-16">
            <text:p>16/02/2021</text:p>
          </table:table-cell>
          <table:table-cell table:style-name="ce4" office:value-type="date" office:date-value="2021-03-15">
            <text:p>15/03/2021</text:p>
          </table:table-cell>
          <table:table-cell table:number-columns-repeated="2" table:style-name="ce5" office:value-type="float" office:value="540">
            <text:p>540,00 € </text:p>
          </table:table-cell>
          <table:table-cell table:style-name="ce6" table:formula="of:=[Stampa.$G612]-[Stampa.$H612]" office:value-type="float" office:value="0">
            <text:p><text:s/>- € </text:p>
          </table:table-cell>
          <table:table-cell table:number-columns-repeated="1015"/>
        </table:table-row>
        <table:table-row table:style-name="ro1">
          <table:table-cell/>
          <table:table-cell office:value-type="string">
            <text:p>CONCESSIONE MINISTERIALE USO FREQUENZA RADIO – IMPEGNO DI SPESA CANONE 2021. (DETERMINA n. 202/2021 Del 16-02-2021)</text:p>
          </table:table-cell>
          <table:table-cell office:value-type="string">
            <text:p>23-AFFIDAMENTO DIRETTO</text:p>
          </table:table-cell>
          <table:table-cell office:value-type="string">
            <text:p>MINISTERO DELLE COMUNICAZIONI</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float" office:value="2900">
            <text:p>2.900,00 € </text:p>
          </table:table-cell>
          <table:table-cell table:style-name="ce6" table:formula="of:=[Stampa.$G613]-[Stampa.$H613]" office:value-type="float" office:value="0">
            <text:p><text:s/>- € </text:p>
          </table:table-cell>
          <table:table-cell table:number-columns-repeated="1015"/>
        </table:table-row>
        <table:table-row table:style-name="ro1">
          <table:table-cell office:value-type="string">
            <text:p>ZF6309A3F8</text:p>
          </table:table-cell>
          <table:table-cell office:value-type="string">
            <text:p>AFFIDAMENTO DIRETTO DEL SERVIZIO DI FORMAZIONE DEL PERSONALE PER L'UTILIZZO DEL NUOVO SOFTWARE DI RILEVAZIONE PRESENZE INAZ – CIG ZF6309A3F8 (DETERMINA n. 211/2021 Del 17-02-2021)</text:p>
          </table:table-cell>
          <table:table-cell office:value-type="string">
            <text:p>23-AFFIDAMENTO DIRETTO</text:p>
          </table:table-cell>
          <table:table-cell office:value-type="string">
            <text:p>INAZ SRL</text:p>
          </table:table-cell>
          <table:table-cell table:style-name="ce4" office:value-type="date" office:date-value="2021-03-01">
            <text:p>01/03/2021</text:p>
          </table:table-cell>
          <table:table-cell table:style-name="ce4" office:value-type="date" office:date-value="2021-05-31">
            <text:p>31/05/2021</text:p>
          </table:table-cell>
          <table:table-cell table:number-columns-repeated="2" table:style-name="ce5" office:value-type="float" office:value="2760">
            <text:p>2.760,00 € </text:p>
          </table:table-cell>
          <table:table-cell table:style-name="ce6" table:formula="of:=[Stampa.$G614]-[Stampa.$H614]" office:value-type="float" office:value="0">
            <text:p><text:s/>- € </text:p>
          </table:table-cell>
          <table:table-cell table:number-columns-repeated="1015"/>
        </table:table-row>
        <table:table-row table:style-name="ro2">
          <table:table-cell office:value-type="string">
            <text:p>ZCA302B344</text:p>
          </table:table-cell>
          <table:table-cell office:value-type="string">
            <text:p>FORNITURA NUOVI SOFTWARE PROFESSIONALI PER IL SETTORE DELL'EDILIZIA SCOLASTICA E DIREZIONALE. CIG: ZCA302B344 AFFIDAMENTO FORNITURA ALL'OPERATORE ECONOMICO "ACCA SOFTWARE S.P.A." CON SEDE IN BAGNOLI IRPINO (AV). (DETERMINA n. 89/2021 Del 22-01-2021)</text:p>
          </table:table-cell>
          <table:table-cell office:value-type="string">
            <text:p>23-AFFIDAMENTO DIRETTO</text:p>
          </table:table-cell>
          <table:table-cell office:value-type="string">
            <text:p>ACCA SOFTWARE SPA</text:p>
          </table:table-cell>
          <table:table-cell table:style-name="ce4" office:value-type="date" office:date-value="2021-03-22">
            <text:p>22/03/2021</text:p>
          </table:table-cell>
          <table:table-cell table:style-name="ce4" office:value-type="date" office:date-value="2021-03-27">
            <text:p>27/03/2021</text:p>
          </table:table-cell>
          <table:table-cell table:number-columns-repeated="2" table:style-name="ce5" office:value-type="float" office:value="9685.8">
            <text:p>9.685,80 € </text:p>
          </table:table-cell>
          <table:table-cell table:style-name="ce6" table:formula="of:=[Stampa.$G615]-[Stampa.$H615]" office:value-type="float" office:value="0">
            <text:p><text:s/>- € </text:p>
          </table:table-cell>
          <table:table-cell table:number-columns-repeated="1015"/>
        </table:table-row>
        <table:table-row table:style-name="ro6">
          <table:table-cell office:value-type="string">
            <text:p>8599893834</text:p>
          </table:table-cell>
          <table:table-cell office:value-type="string">
            <text:p>LAVORI DI MANUTENZIONE ISTITUTI SCOLASTICI E UFFICI PROVINCIALI. CIG: 8599893834. AFFIDAMENTO DIRETTO AI SENSI DELL'ART. 1, COMMI 1 E 2 LETTERA A) DEL DECRETO LEGGE 16 LUGLIO 2020, N. 76, CONVERTITO CON MODIFICAZIONI IN LEGGE 11 SETTEMBRE 2020, N. 120 IN FAVORE DELL'OPERATORE ECONOMICO "DVT S.R.L." CON SEDE LEGALE IN PIAN CAMUNO (BS) (DETERMINA n. 124/2021 Del 28-01-2021)</text:p>
          </table:table-cell>
          <table:table-cell office:value-type="string">
            <text:p>23-AFFIDAMENTO DIRETTO</text:p>
          </table:table-cell>
          <table:table-cell office:value-type="string">
            <text:p>DVT S.R.L.</text:p>
          </table:table-cell>
          <table:table-cell table:style-name="ce4" office:value-type="date" office:date-value="2021-02-18">
            <text:p>18/02/2021</text:p>
          </table:table-cell>
          <table:table-cell table:style-name="ce4" office:value-type="date" office:date-value="2021-05-17">
            <text:p>17/05/2021</text:p>
          </table:table-cell>
          <table:table-cell table:style-name="ce5" office:value-type="float" office:value="142200">
            <text:p>142.200,00 € </text:p>
          </table:table-cell>
          <table:table-cell table:style-name="ce5" office:value-type="float" office:value="142196.47">
            <text:p>142.196,47 € </text:p>
          </table:table-cell>
          <table:table-cell table:style-name="ce6" table:formula="of:=[Stampa.$G616]-[Stampa.$H616]" office:value-type="float" office:value="3.52999999999884">
            <text:p>3,53 € </text:p>
          </table:table-cell>
          <table:table-cell table:number-columns-repeated="1015"/>
        </table:table-row>
        <table:table-row table:style-name="ro9">
          <table:table-cell/>
          <table:table-cell office:value-type="string">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5 VAL CAMONICA E FRANCIACORTA – CONTRATTO APPLICATIVO N^ 2: - SPBS 345 "DELLE TRE VALLI" - INTERVENTO PER IL RIPRISTINO DELLA SEDE STRADALE A SEGUITO DI DISTACCO DI VALANGA AVVENUTO IL 23/01/2021, CHE HA INVASO UN TRATTO DI CARREGGIATA NELLA FRAZ. DI CAMPOLARO, IN COMUNE DI BIENNO (DETERMINA n. 229/2021 Del 18-02-2021)</text:p>
          </table:table-cell>
          <table:table-cell office:value-type="string">
            <text:p>24-AFFIDAMENTO DIRETTO A SOCIETA' IN HOUSE</text:p>
          </table:table-cell>
          <table:table-cell office:value-type="string">
            <text:p>CENTRO PADANE SRL</text:p>
          </table:table-cell>
          <table:table-cell table:style-name="ce4" office:value-type="date" office:date-value="2021-02-18">
            <text:p>18/02/2021</text:p>
          </table:table-cell>
          <table:table-cell table:style-name="ce4" office:value-type="date" office:date-value="2021-02-25">
            <text:p>25/02/2021</text:p>
          </table:table-cell>
          <table:table-cell table:number-columns-repeated="2" table:style-name="ce5" office:value-type="float" office:value="1487.2">
            <text:p>1.487,20 € </text:p>
          </table:table-cell>
          <table:table-cell table:style-name="ce6" table:formula="of:=[Stampa.$G617]-[Stampa.$H617]" office:value-type="float" office:value="0">
            <text:p><text:s/>- € </text:p>
          </table:table-cell>
          <table:table-cell table:number-columns-repeated="1015"/>
        </table:table-row>
        <table:table-row table:style-name="ro3">
          <table:table-cell office:value-type="string">
            <text:p>Z4D309BA12</text:p>
          </table:table-cell>
          <table:table-cell office:value-type="string">
            <text:p>SP 19 "CONCESIO – OSPITALETTO –CAPRIANO D.C." MANUTENZIONE STRAORDINARIA DEL PONTE AL KM 0+215 IN COMUNE DI CONCESIO - CUP H47H20000340003 - INDAGINI SUI MATERIALI PER PROGETTAZIONE ESECUTIVA - ACCORDO QUADRO CIG 8197374F02, ORDINE DI ESECUZIONE CIG DERIVATO Z4D309BA12 (DETERMINA n. 204/2021 Del 16-02-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2-22">
            <text:p>22/02/2021</text:p>
          </table:table-cell>
          <table:table-cell table:style-name="ce4" office:value-type="date" office:date-value="2021-03-12">
            <text:p>12/03/2021</text:p>
          </table:table-cell>
          <table:table-cell table:style-name="ce5" office:value-type="float" office:value="2570.72">
            <text:p>2.570,72 € </text:p>
          </table:table-cell>
          <table:table-cell table:style-name="ce5" office:value-type="float" office:value="2570.7">
            <text:p>2.570,70 € </text:p>
          </table:table-cell>
          <table:table-cell table:style-name="ce6" table:formula="of:=[Stampa.$G618]-[Stampa.$H618]" office:value-type="float" office:value="0.0199999999999818">
            <text:p>0,02 € </text:p>
          </table:table-cell>
          <table:table-cell table:number-columns-repeated="1015"/>
        </table:table-row>
        <table:table-row table:style-name="ro3">
          <table:table-cell office:value-type="string">
            <text:p>ZED30AEBF6</text:p>
          </table:table-cell>
          <table:table-cell office:value-type="string">
            <text:p>SP 38 "TREMOSINE SUL GARDA-TIGNALE" - MANUTENZIONE STRAORDINARIA DEL PONTE AL AL KM 14+387 IN COMUNE DI TREMOSINE - CUP H67H20000360003 - INDAGINI SUI MATERIALI PER PROGETTAZIONE ESECUTIVA - ACCORDO QUADRO CIG 8197374F02, ORDINE DI ESECUZIONE CIG DERIVATO ZED30AEBF6 (DETERMINA n. 222/2021 Del 18-02-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3-05">
            <text:p>05/03/2021</text:p>
          </table:table-cell>
          <table:table-cell table:style-name="ce4" office:value-type="date" office:date-value="2021-03-20">
            <text:p>20/03/2021</text:p>
          </table:table-cell>
          <table:table-cell table:number-columns-repeated="2" table:style-name="ce5" office:value-type="float" office:value="1646.26">
            <text:p>1.646,26 € </text:p>
          </table:table-cell>
          <table:table-cell table:style-name="ce6" table:formula="of:=[Stampa.$G619]-[Stampa.$H619]" office:value-type="float" office:value="0">
            <text:p><text:s/>- € </text:p>
          </table:table-cell>
          <table:table-cell table:number-columns-repeated="1015"/>
        </table:table-row>
        <table:table-row table:style-name="ro3">
          <table:table-cell office:value-type="string">
            <text:p>ZED1F3AB0B</text:p>
          </table:table-cell>
          <table:table-cell office:value-type="string">
            <text:p>S.P. N. 19 "CONCESIO - OSPITALETTO" - SISTEMAZIONE IMPALCATO PONTE IN COMUNE DI CONCESIO – CUP H47H17000200002 - ADEGUAMENTO ONORARIO PROFESSIONALE PER LA PROGETTAZIONE ESECUTIVA A SEGUITO DELL'INCREMENTO DELL'IMPORTO DELL'INTERVENTO - DOTT. ING. MASSIMO DUELLONE - CIG ZED1F3AB0B (DETERMINA n. 236/2021 Del 19-02-2021)</text:p>
          </table:table-cell>
          <table:table-cell office:value-type="string">
            <text:p>23-AFFIDAMENTO DIRETTO</text:p>
          </table:table-cell>
          <table:table-cell office:value-type="string">
            <text:p>DUELLONE MASSIMO</text:p>
          </table:table-cell>
          <table:table-cell table:style-name="ce4" office:value-type="date" office:date-value="2021-02-19">
            <text:p>19/02/2021</text:p>
          </table:table-cell>
          <table:table-cell table:style-name="ce4" office:value-type="date" office:date-value="2021-02-28">
            <text:p>28/02/2021</text:p>
          </table:table-cell>
          <table:table-cell table:number-columns-repeated="2" table:style-name="ce5" office:value-type="float" office:value="30628">
            <text:p>30.628,00 € </text:p>
          </table:table-cell>
          <table:table-cell table:style-name="ce6" table:formula="of:=[Stampa.$G620]-[Stampa.$H620]" office:value-type="float" office:value="0">
            <text:p><text:s/>- € </text:p>
          </table:table-cell>
          <table:table-cell table:number-columns-repeated="1015"/>
        </table:table-row>
        <table:table-row table:style-name="ro3">
          <table:table-cell office:value-type="string">
            <text:p>ZC830AECC6</text:p>
          </table:table-cell>
          <table:table-cell office:value-type="string">
            <text:p>SP VIII "LENO-FIESSE" - MANUTENZIONE STRAORDINARIA DEL PONTE AL AL KM 29+255 IN COMUNE DI GOTTOLENGO - CUP H57H20000280001 - INDAGINI SUI MATERIALI PER PROGETTAZIONE ESECUTIVA - ACCORDO QUADRO CIG 8197374F02, ORDINE DI ESECUZIONE CIG DERIVATO ZC830AECC6 (DETERMINA n. 228/2021 Del 18-02-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3-05">
            <text:p>05/03/2021</text:p>
          </table:table-cell>
          <table:table-cell table:style-name="ce4" office:value-type="date" office:date-value="2021-03-20">
            <text:p>20/03/2021</text:p>
          </table:table-cell>
          <table:table-cell table:number-columns-repeated="2" table:style-name="ce5" office:value-type="float" office:value="2020.31">
            <text:p>2.020,31 € </text:p>
          </table:table-cell>
          <table:table-cell table:style-name="ce6" table:formula="of:=[Stampa.$G621]-[Stampa.$H621]" office:value-type="float" office:value="0">
            <text:p><text:s/>- € </text:p>
          </table:table-cell>
          <table:table-cell table:number-columns-repeated="1015"/>
        </table:table-row>
        <table:table-row table:style-name="ro1">
          <table:table-cell/>
          <table:table-cell office:value-type="string">
            <text:p>ANNULLAMENTO DETERMINA N. 9/2021 E CONSTESTUALE RINNOVO ABBONAMENTO A "BANDI P.A." PER IL BIENNIO 2021/2022</text:p>
          </table:table-cell>
          <table:table-cell office:value-type="string">
            <text:p>23-AFFIDAMENTO DIRETTO</text:p>
          </table:table-cell>
          <table:table-cell office:value-type="string">
            <text:p>FORMEL SRL</text:p>
          </table:table-cell>
          <table:table-cell table:style-name="ce4" office:value-type="date" office:date-value="2021-02-09">
            <text:p>09/02/2021</text:p>
          </table:table-cell>
          <table:table-cell table:style-name="ce4" office:value-type="date" office:date-value="2023-01-08">
            <text:p>08/01/2023</text:p>
          </table:table-cell>
          <table:table-cell table:number-columns-repeated="2" table:style-name="ce5" office:value-type="float" office:value="250">
            <text:p>250,00 € </text:p>
          </table:table-cell>
          <table:table-cell table:style-name="ce6" table:formula="of:=[Stampa.$G622]-[Stampa.$H622]" office:value-type="float" office:value="0">
            <text:p><text:s/>- € </text:p>
          </table:table-cell>
          <table:table-cell table:number-columns-repeated="1015"/>
        </table:table-row>
        <table:table-row table:style-name="ro2">
          <table:table-cell/>
          <table:table-cell office:value-type="string">
            <text:p>PROCEDIMENTI DI AUTORIZZAZIONE INTEGRATA AMBIENTALE (AIA) AI SENSI DEL DECRETO LEGISLATIVO N.152/2006. LIQUIDAZIONE DEGLI ONERI ISTRUTTORI ALL'AZIENDA SPECIALE UFFICIO D'AMBITO DI BRESCIA – 2019 E 2020. (DETERMINA n. 319/2021 Del 03-03-2021)</text:p>
          </table:table-cell>
          <table:table-cell office:value-type="string">
            <text:p>24-AFFIDAMENTO DIRETTO A SOCIETA' IN HOUSE</text:p>
          </table:table-cell>
          <table:table-cell office:value-type="string">
            <text:p>UFFICIO D'AMBITO DI BRESCIA</text:p>
          </table:table-cell>
          <table:table-cell table:style-name="ce4" office:value-type="date" office:date-value="2019-01-01">
            <text:p>01/01/2019</text:p>
          </table:table-cell>
          <table:table-cell table:style-name="ce4" office:value-type="date" office:date-value="2021-03-03">
            <text:p>03/03/2021</text:p>
          </table:table-cell>
          <table:table-cell table:number-columns-repeated="2" table:style-name="ce5" office:value-type="float" office:value="15321.53">
            <text:p>15.321,53 € </text:p>
          </table:table-cell>
          <table:table-cell table:style-name="ce6" table:formula="of:=[Stampa.$G623]-[Stampa.$H623]" office:value-type="float" office:value="0">
            <text:p><text:s/>- € </text:p>
          </table:table-cell>
          <table:table-cell table:number-columns-repeated="1015"/>
        </table:table-row>
        <table:table-row table:style-name="ro8">
          <table:table-cell/>
          <table:table-cell office:value-type="string">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6 VAL TROMPIA - PERTICHE – CONTRATTO APPLICATIVO N^ 2: - SP 50 "TAVERNOLE S/M - NOZZA" AL KM 19+950, A SEGUITO DI SMOTTAMENTO FRANOSO AVVENUTO IL 23/01/2021, IN COMUNE DI PERTICA ALTA. CUP H17H21000180003 (DETERMINA n. 241/2021 Del 19-02-2021)</text:p>
          </table:table-cell>
          <table:table-cell office:value-type="string">
            <text:p>24-AFFIDAMENTO DIRETTO A SOCIETA' IN HOUSE</text:p>
          </table:table-cell>
          <table:table-cell office:value-type="string">
            <text:p>CENTRO PADANE SRL</text:p>
          </table:table-cell>
          <table:table-cell table:style-name="ce4" office:value-type="date" office:date-value="2021-02-21">
            <text:p>21/02/2021</text:p>
          </table:table-cell>
          <table:table-cell table:style-name="ce4" office:value-type="date" office:date-value="2021-02-28">
            <text:p>28/02/2021</text:p>
          </table:table-cell>
          <table:table-cell table:number-columns-repeated="2" table:style-name="ce5" office:value-type="float" office:value="729.46">
            <text:p>729,46 € </text:p>
          </table:table-cell>
          <table:table-cell table:style-name="ce6" table:formula="of:=[Stampa.$G624]-[Stampa.$H624]" office:value-type="float" office:value="0">
            <text:p><text:s/>- € </text:p>
          </table:table-cell>
          <table:table-cell table:number-columns-repeated="1015"/>
        </table:table-row>
        <table:table-row table:style-name="ro10">
          <table:table-cell/>
          <table:table-cell office:value-type="string">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8 ALTO GARDA – CONTRATTO APPLICATIVO N^ 2: - SP 38 "TREMOSINE - TIGNALE" - INTERVENTO PER LA MESSA IN SICUREZZA DELLA SEDE STRADALE AL KM 10+650, A SEGUITO DI CROLLO DEL MURO DI SOSTEGNO DEL TERRENO POSTO A MONTE DELLA CARREGGIATA AVVENUTO IL 23/01/2021, IN COMUNE DI TREMOSINE S/G. – CUP H67H21000230003 (DETERMINA n. 248/2021 Del 22-02-2021)</text:p>
          </table:table-cell>
          <table:table-cell office:value-type="string">
            <text:p>24-AFFIDAMENTO DIRETTO A SOCIETA' IN HOUSE</text:p>
          </table:table-cell>
          <table:table-cell office:value-type="string">
            <text:p>CENTRO PADANE SRL</text:p>
          </table:table-cell>
          <table:table-cell table:style-name="ce4" office:value-type="date" office:date-value="2021-02-22">
            <text:p>22/02/2021</text:p>
          </table:table-cell>
          <table:table-cell table:style-name="ce4" office:value-type="date" office:date-value="2021-03-01">
            <text:p>01/03/2021</text:p>
          </table:table-cell>
          <table:table-cell table:number-columns-repeated="2" table:style-name="ce5" office:value-type="float" office:value="1213.28">
            <text:p>1.213,28 € </text:p>
          </table:table-cell>
          <table:table-cell table:style-name="ce6" table:formula="of:=[Stampa.$G625]-[Stampa.$H625]" office:value-type="float" office:value="0">
            <text:p><text:s/>- € </text:p>
          </table:table-cell>
          <table:table-cell table:number-columns-repeated="1015"/>
        </table:table-row>
        <table:table-row table:style-name="ro8">
          <table:table-cell/>
          <table:table-cell office:value-type="string">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7 VALLE SABBIA E VALVESTINO – CONTRATTO APPLICATIVO N^ 2: - SPBS 669 "DEL PASSO CROCEDOMINI" AL KM 5+080, A SEGUITO DI SMOTTAMENTO FRANOSO AVVENUTO IL 23/01/2021, IN COMUNE DI BAGOLINO – CUP H77H21000230003 (DETERMINA n. 249/2021 Del 22-02-2021)</text:p>
          </table:table-cell>
          <table:table-cell office:value-type="string">
            <text:p>24-AFFIDAMENTO DIRETTO A SOCIETA' IN HOUSE</text:p>
          </table:table-cell>
          <table:table-cell office:value-type="string">
            <text:p>CENTRO PADANE SRL</text:p>
          </table:table-cell>
          <table:table-cell table:style-name="ce4" office:value-type="date" office:date-value="2021-02-22">
            <text:p>22/02/2021</text:p>
          </table:table-cell>
          <table:table-cell table:style-name="ce4" office:value-type="date" office:date-value="2028-03-01">
            <text:p>01/03/2028</text:p>
          </table:table-cell>
          <table:table-cell table:number-columns-repeated="2" table:style-name="ce5" office:value-type="float" office:value="1487.94">
            <text:p>1.487,94 € </text:p>
          </table:table-cell>
          <table:table-cell table:style-name="ce6" table:formula="of:=[Stampa.$G626]-[Stampa.$H626]" office:value-type="float" office:value="0">
            <text:p><text:s/>- € </text:p>
          </table:table-cell>
          <table:table-cell table:number-columns-repeated="1015"/>
        </table:table-row>
        <table:table-row table:style-name="ro6">
          <table:table-cell office:value-type="string">
            <text:p>ZF8305A2F0</text:p>
          </table:table-cell>
          <table:table-cell office:value-type="string">
            <text:p>SP 21 "TRAVAGLIATO-BAGNOLO MELLA" - MANUTENZIONE STRAORDINARIA DEL PONTE AL KM 12+600 IN COMUNE DI CAPRIANO DEL COLLE – CUP H77H20000040004 – INCARICO PROFESSIONALE PER IL RILIEVO E RELAZIONE SULLE INDAGINI, VERIFICHE DELLE STRUTTURE ESISTENTI, PROGETTAZIONE ESECUTIVA DELLE OPERE, PIANO DELLA SICUREZZA E COORDINAMENTO IN FASE DI PROGETTAZIONE – CIG ZF8305A2F0 (DETERMINA n. 295/2021 Del 01-03-2021)</text:p>
          </table:table-cell>
          <table:table-cell office:value-type="string">
            <text:p>23-AFFIDAMENTO DIRETTO</text:p>
          </table:table-cell>
          <table:table-cell office:value-type="string">
            <text:p>ALFAPLAN SRL</text:p>
          </table:table-cell>
          <table:table-cell table:style-name="ce4" office:value-type="date" office:date-value="2021-03-09">
            <text:p>09/03/2021</text:p>
          </table:table-cell>
          <table:table-cell table:style-name="ce4" office:value-type="date" office:date-value="2021-12-31">
            <text:p>31/12/2021</text:p>
          </table:table-cell>
          <table:table-cell table:number-columns-repeated="2" table:style-name="ce5" office:value-type="float" office:value="19429.82">
            <text:p>19.429,82 € </text:p>
          </table:table-cell>
          <table:table-cell table:style-name="ce6" table:formula="of:=[Stampa.$G627]-[Stampa.$H627]" office:value-type="float" office:value="0">
            <text:p><text:s/>- € </text:p>
          </table:table-cell>
          <table:table-cell table:number-columns-repeated="1015"/>
        </table:table-row>
        <table:table-row table:style-name="ro2">
          <table:table-cell office:value-type="string">
            <text:p>86068125F2</text:p>
          </table:table-cell>
          <table:table-cell office:value-type="string">
            <text:p>AFFIDAMENTO DIRETTO DEL SERVIZIO DI RECUPERO E SMALTIMENTO DELLE CARCASSE DELLA FAUNA SELVATICA SUL TERRITORIO PROVINCIALE DI BRESCIA ALLA SOCIETA' "CAR PELLI S.R.L." DI SOVERE (BG) - CIG 86068125F2. (DETERMINA n. 343/2021 Del 08-03-2021)</text:p>
          </table:table-cell>
          <table:table-cell office:value-type="string">
            <text:p>23-AFFIDAMENTO DIRETTO</text:p>
          </table:table-cell>
          <table:table-cell office:value-type="string">
            <text:p>CARPELLI SRL</text:p>
          </table:table-cell>
          <table:table-cell table:style-name="ce4" office:value-type="date" office:date-value="2021-03-08">
            <text:p>08/03/2021</text:p>
          </table:table-cell>
          <table:table-cell table:style-name="ce4" office:value-type="date" office:date-value="2023-03-07">
            <text:p>07/03/2023</text:p>
          </table:table-cell>
          <table:table-cell table:style-name="ce5" office:value-type="float" office:value="40000">
            <text:p>40.000,00 € </text:p>
          </table:table-cell>
          <table:table-cell table:style-name="ce5" office:value-type="float" office:value="13700">
            <text:p>13.700,00 € </text:p>
          </table:table-cell>
          <table:table-cell table:style-name="ce6" table:formula="of:=[Stampa.$G628]-[Stampa.$H628]" office:value-type="float" office:value="26300">
            <text:p>26.300,00 € </text:p>
          </table:table-cell>
          <table:table-cell table:number-columns-repeated="1015"/>
        </table:table-row>
        <table:table-row table:style-name="ro2">
          <table:table-cell office:value-type="string">
            <text:p>Z5930EC2B3</text:p>
          </table:table-cell>
          <table:table-cell office:value-type="string">
            <text:p>ISCRIZIONE DI 1 DIPENDENTE DELLA PROVINCIA DI BRESCIA AL CORSO DI FORMAZIONE AVENTE AD OGGETTO "LA PREVIDENZA DOPO LE RECENTI LEGGI DI BILANCIO" – CIG Z5930EC2B3 (DETERMINA n. 383/2021 Del 11-03-2021)</text:p>
          </table:table-cell>
          <table:table-cell office:value-type="string">
            <text:p>23-AFFIDAMENTO DIRETTO</text:p>
          </table:table-cell>
          <table:table-cell office:value-type="string">
            <text:p>FUTURA FORMAZIONE SRL</text:p>
          </table:table-cell>
          <table:table-cell table:number-columns-repeated="2" table:style-name="ce4" office:value-type="date" office:date-value="2021-03-25">
            <text:p>25/03/2021</text:p>
          </table:table-cell>
          <table:table-cell table:number-columns-repeated="2" table:style-name="ce5" office:value-type="float" office:value="200">
            <text:p>200,00 € </text:p>
          </table:table-cell>
          <table:table-cell table:style-name="ce6" table:formula="of:=[Stampa.$G629]-[Stampa.$H629]" office:value-type="float" office:value="0">
            <text:p><text:s/>- € </text:p>
          </table:table-cell>
          <table:table-cell table:number-columns-repeated="1015"/>
        </table:table-row>
        <table:table-row table:style-name="ro3">
          <table:table-cell office:value-type="string">
            <text:p>Z0730EEE4A</text:p>
          </table:table-cell>
          <table:table-cell office:value-type="string">
            <text:p>SPBS 572 "DI SALÒ" FORMAZIONE DI CAVITÀ IN SEDE STRADALE AL KM 10+534 DELLA IN CORRISPONDENZA DELLA SPALLA NORD DEL PONTE IN COMUNE DI MANERBA DEL GARDA – AFFIDAMENTO INCARICO PROFESSIONALE PER LA VALUTAZIONE DELLE POSSIBILI CAUSE DEL CEDIMENTO. CIG Z0730EEE4A (DETERMINA n. 376/2021 Del 10-03-2021)</text:p>
          </table:table-cell>
          <table:table-cell office:value-type="string">
            <text:p>23-AFFIDAMENTO DIRETTO</text:p>
          </table:table-cell>
          <table:table-cell office:value-type="string">
            <text:p>SCALVINI DAMIANO</text:p>
          </table:table-cell>
          <table:table-cell table:style-name="ce4" office:value-type="date" office:date-value="2021-03-12">
            <text:p>12/03/2021</text:p>
          </table:table-cell>
          <table:table-cell table:style-name="ce4" office:value-type="date" office:date-value="2021-03-20">
            <text:p>20/03/2021</text:p>
          </table:table-cell>
          <table:table-cell table:number-columns-repeated="2" table:style-name="ce5" office:value-type="float" office:value="2448">
            <text:p>2.448,00 € </text:p>
          </table:table-cell>
          <table:table-cell table:style-name="ce6" table:formula="of:=[Stampa.$G630]-[Stampa.$H630]" office:value-type="float" office:value="0">
            <text:p><text:s/>- € </text:p>
          </table:table-cell>
          <table:table-cell table:number-columns-repeated="1015"/>
        </table:table-row>
        <table:table-row table:style-name="ro5">
          <table:table-cell office:value-type="string">
            <text:p>ZE930DC555</text:p>
          </table:table-cell>
          <table:table-cell office:value-type="string">
            <text:p>IMPEGNI DI SPESA PER INCONTRO 19 03 2021 PALAZZO BROLETTO CIGN. ZE930DC555 E CIG N. ZDD30DC605.</text:p>
          </table:table-cell>
          <table:table-cell office:value-type="string">
            <text:p>23-AFFIDAMENTO DIRETTO</text:p>
          </table:table-cell>
          <table:table-cell office:value-type="string">
            <text:p>PASSADORI F.LLI SRL</text:p>
          </table:table-cell>
          <table:table-cell table:style-name="ce4" office:value-type="date" office:date-value="2021-03-04">
            <text:p>04/03/2021</text:p>
          </table:table-cell>
          <table:table-cell table:style-name="ce4" office:value-type="date" office:date-value="2021-04-07">
            <text:p>07/04/2021</text:p>
          </table:table-cell>
          <table:table-cell table:number-columns-repeated="2" table:style-name="ce5" office:value-type="float" office:value="180">
            <text:p>180,00 € </text:p>
          </table:table-cell>
          <table:table-cell table:style-name="ce6" table:formula="of:=[Stampa.$G631]-[Stampa.$H631]" office:value-type="float" office:value="0">
            <text:p><text:s/>- € </text:p>
          </table:table-cell>
          <table:table-cell table:number-columns-repeated="1015"/>
        </table:table-row>
        <table:table-row table:style-name="ro1">
          <table:table-cell office:value-type="string">
            <text:p>ZDD30DC605</text:p>
          </table:table-cell>
          <table:table-cell office:value-type="string">
            <text:p>IMPEGNI DI SPESA PER INCONTRO 19 03 2021 PALAZZO BROLETTO CIGN. ZE930DC555 E CIG N. ZDD30DC605.</text:p>
          </table:table-cell>
          <table:table-cell office:value-type="string">
            <text:p>23-AFFIDAMENTO DIRETTO</text:p>
          </table:table-cell>
          <table:table-cell office:value-type="string">
            <text:p>MG SERVICE DI GERVASIO MARCO</text:p>
          </table:table-cell>
          <table:table-cell table:style-name="ce4" office:value-type="date" office:date-value="2021-03-04">
            <text:p>04/03/2021</text:p>
          </table:table-cell>
          <table:table-cell table:style-name="ce4" office:value-type="date" office:date-value="2021-03-12">
            <text:p>12/03/2021</text:p>
          </table:table-cell>
          <table:table-cell table:number-columns-repeated="2" table:style-name="ce5" office:value-type="float" office:value="500">
            <text:p>500,00 € </text:p>
          </table:table-cell>
          <table:table-cell table:style-name="ce6" table:formula="of:=[Stampa.$G632]-[Stampa.$H632]" office:value-type="float" office:value="0">
            <text:p><text:s/>- € </text:p>
          </table:table-cell>
          <table:table-cell table:number-columns-repeated="1015"/>
        </table:table-row>
        <table:table-row table:style-name="ro3">
          <table:table-cell office:value-type="string">
            <text:p>Z6D2D7CD76</text:p>
          </table:table-cell>
          <table:table-cell office:value-type="string">
            <text:p>AVVISO PUBBLICO FINALIZZATO ALL'ACQUISTO DI UN IMMOBILE DA DESTINARE A DEPOSITO PER IL SETTORE DELLE STRADE ED ALTRE ATTIVITA' ACCESSORIE – SMART CIG Z6D2D7CD76. – AGGIUDICAZIONE ALLA DITTA EOS ASSET MANAGEMENT SRL DI ROMA. (DETERMINA n. 385/2021 Del 11-03-2021) - ADEGUAMENTO PREZZO DI ACQUISTO (Det. 2348/2022 del 14-12-2022)</text:p>
          </table:table-cell>
          <table:table-cell office:value-type="string">
            <text:p>01-PROCEDURA APERTA</text:p>
          </table:table-cell>
          <table:table-cell office:value-type="string">
            <text:p>EOS ASSET MANAGEMENT SRL</text:p>
          </table:table-cell>
          <table:table-cell table:style-name="ce4" office:value-type="date" office:date-value="2021-03-11">
            <text:p>11/03/2021</text:p>
          </table:table-cell>
          <table:table-cell table:style-name="ce4" office:value-type="date" office:date-value="2023-05-31">
            <text:p>31/05/2023</text:p>
          </table:table-cell>
          <table:table-cell table:number-columns-repeated="2" table:style-name="ce5" office:value-type="float" office:value="6900000">
            <text:p>6.900.000,00 € </text:p>
          </table:table-cell>
          <table:table-cell table:style-name="ce6" table:formula="of:=[Stampa.$G633]-[Stampa.$H633]" office:value-type="float" office:value="0">
            <text:p><text:s/>- € </text:p>
          </table:table-cell>
          <table:table-cell table:number-columns-repeated="1015"/>
        </table:table-row>
        <table:table-row table:style-name="ro2">
          <table:table-cell office:value-type="string">
            <text:p>ZC52FFE62D</text:p>
          </table:table-cell>
          <table:table-cell office:value-type="string">
            <text:p>BUDGET DI SPESA 2019 PER INTERVENTI INDIFFERIBILI ED URGENTI FABBRICATI PROVINCIALI. DETERMINAZIONE DIRIGENZIALE N. 1380/2020. SOSTITUZIONE CALDAIA CASA CANTONIERA IN COMUNE DI LAVENONE.</text:p>
          </table:table-cell>
          <table:table-cell office:value-type="string">
            <text:p>23-AFFIDAMENTO DIRETTO</text:p>
          </table:table-cell>
          <table:table-cell office:value-type="string">
            <text:p>POLETTI SERVICE SRL</text:p>
          </table:table-cell>
          <table:table-cell table:style-name="ce4" office:value-type="date" office:date-value="2020-12-29">
            <text:p>29/12/2020</text:p>
          </table:table-cell>
          <table:table-cell table:style-name="ce4" office:value-type="date" office:date-value="2020-12-30">
            <text:p>30/12/2020</text:p>
          </table:table-cell>
          <table:table-cell table:number-columns-repeated="2" table:style-name="ce5" office:value-type="float" office:value="1250">
            <text:p>1.250,00 € </text:p>
          </table:table-cell>
          <table:table-cell table:style-name="ce6" table:formula="of:=[Stampa.$G634]-[Stampa.$H634]" office:value-type="float" office:value="0">
            <text:p><text:s/>- € </text:p>
          </table:table-cell>
          <table:table-cell table:number-columns-repeated="1015"/>
        </table:table-row>
        <table:table-row table:style-name="ro2">
          <table:table-cell office:value-type="string">
            <text:p>Z132E59F3F</text:p>
          </table:table-cell>
          <table:table-cell office:value-type="string">
            <text:p>BUDGET DI SPESA 2019 PER INTERVENTI INDIFFERIBILI ED URGENTI FABBRICATI PROVINCIALI. DETERMINAZIONE DIRIGENZIALE N. 1544/2019. MANUTENZIONE DELLA CALDAIA INSTALLATA PRESSO GLI UFFICI PROVINCIALI SITUATA NEL COMUNE DI SALO'</text:p>
          </table:table-cell>
          <table:table-cell office:value-type="string">
            <text:p>23-AFFIDAMENTO DIRETTO</text:p>
          </table:table-cell>
          <table:table-cell office:value-type="string">
            <text:p>GARDA CALOR SNC DI FLORIOLI E CS</text:p>
          </table:table-cell>
          <table:table-cell table:number-columns-repeated="2" table:style-name="ce4" office:value-type="date" office:date-value="2020-09-18">
            <text:p>18/09/2020</text:p>
          </table:table-cell>
          <table:table-cell table:number-columns-repeated="2" table:style-name="ce5" office:value-type="float" office:value="116.2">
            <text:p>116,20 € </text:p>
          </table:table-cell>
          <table:table-cell table:style-name="ce6" table:formula="of:=[Stampa.$G635]-[Stampa.$H635]" office:value-type="float" office:value="0">
            <text:p><text:s/>- € </text:p>
          </table:table-cell>
          <table:table-cell table:number-columns-repeated="1015"/>
        </table:table-row>
        <table:table-row table:style-name="ro2">
          <table:table-cell office:value-type="string">
            <text:p>Z3E2F6C988</text:p>
          </table:table-cell>
          <table:table-cell office:value-type="string">
            <text:p>BUDGET DI SPESA 2019 PER INTERVENTI INDIFFERIBILI ED URGENTI FABBRICATI PROVINCIALI. DETERMINAZIONE DIRIGENZIALE N. 1380/2020. MANUTENZIONE UPS INSTALLATI PRESSO GLI IMMOBILI PROVINCIALI VILLA BARBOGLIO VIA MILANO - VIA ROMIGLIA E PALAZZO MARTINENGO</text:p>
          </table:table-cell>
          <table:table-cell office:value-type="string">
            <text:p>23-AFFIDAMENTO DIRETTO</text:p>
          </table:table-cell>
          <table:table-cell office:value-type="string">
            <text:p>SIEL S.P.A.</text:p>
          </table:table-cell>
          <table:table-cell table:style-name="ce4" office:value-type="date" office:date-value="2020-11-27">
            <text:p>27/11/2020</text:p>
          </table:table-cell>
          <table:table-cell table:style-name="ce4" office:value-type="date" office:date-value="2020-11-28">
            <text:p>28/11/2020</text:p>
          </table:table-cell>
          <table:table-cell table:number-columns-repeated="2" table:style-name="ce5" office:value-type="float" office:value="1000">
            <text:p>1.000,00 € </text:p>
          </table:table-cell>
          <table:table-cell table:style-name="ce6" table:formula="of:=[Stampa.$G636]-[Stampa.$H636]" office:value-type="float" office:value="0">
            <text:p><text:s/>- € </text:p>
          </table:table-cell>
          <table:table-cell table:number-columns-repeated="1015"/>
        </table:table-row>
        <table:table-row table:style-name="ro2">
          <table:table-cell office:value-type="string">
            <text:p>ZB42F91252</text:p>
          </table:table-cell>
          <table:table-cell office:value-type="string">
            <text:p>BUDGET DI SPESA ANNUALITÀ 2020/2021 PER LAVORI URGENTI ED INDIFFERIBILI AGLI IMPIANTI ANTINTRUSIONE ED ALLE CENTRALINE ANTINCENDIO DEGLI ISTITUTI SCOLASTICI. DET. 1379/20. RICERCA E RIPRISTINO PERDITA TUBAZIONE ANTINCENDIO PRESSO IIS BAGATTA IN COMUNE DI DESENZANO.</text:p>
          </table:table-cell>
          <table:table-cell office:value-type="string">
            <text:p>23-AFFIDAMENTO DIRETTO</text:p>
          </table:table-cell>
          <table:table-cell office:value-type="string">
            <text:p>ANDREIS PIETRO</text:p>
          </table:table-cell>
          <table:table-cell table:style-name="ce4" office:value-type="date" office:date-value="2020-12-11">
            <text:p>11/12/2020</text:p>
          </table:table-cell>
          <table:table-cell table:style-name="ce4" office:value-type="date" office:date-value="2020-12-12">
            <text:p>12/12/2020</text:p>
          </table:table-cell>
          <table:table-cell table:number-columns-repeated="2" table:style-name="ce5" office:value-type="float" office:value="1000">
            <text:p>1.000,00 € </text:p>
          </table:table-cell>
          <table:table-cell table:style-name="ce6" table:formula="of:=[Stampa.$G637]-[Stampa.$H637]" office:value-type="float" office:value="0">
            <text:p><text:s/>- € </text:p>
          </table:table-cell>
          <table:table-cell table:number-columns-repeated="1015"/>
        </table:table-row>
        <table:table-row table:style-name="ro2">
          <table:table-cell office:value-type="string">
            <text:p>Z742E7C10A</text:p>
          </table:table-cell>
          <table:table-cell office:value-type="string">
            <text:p>BUDGET DI SPESA 2019 PER INTERVENTI INDIFFERIBILI ED URGENTI FABBRICATI PROVINCIALI. DETERMINAZIONE DIRIGENZIALE N. 1380/2020. RIPARAZIONE DELLA CALDAIA PRESSO CASA CANTONIERA IN COMUNE DI LAVENONE.</text:p>
          </table:table-cell>
          <table:table-cell office:value-type="string">
            <text:p>23-AFFIDAMENTO DIRETTO</text:p>
          </table:table-cell>
          <table:table-cell office:value-type="string">
            <text:p>POLETTI SERVICE SRL</text:p>
          </table:table-cell>
          <table:table-cell table:number-columns-repeated="2" table:style-name="ce4" office:value-type="date" office:date-value="2020-10-08">
            <text:p>08/10/2020</text:p>
          </table:table-cell>
          <table:table-cell table:number-columns-repeated="2" table:style-name="ce5" office:value-type="float" office:value="703">
            <text:p>703,00 € </text:p>
          </table:table-cell>
          <table:table-cell table:style-name="ce6" table:formula="of:=[Stampa.$G638]-[Stampa.$H638]" office:value-type="float" office:value="0">
            <text:p><text:s/>- € </text:p>
          </table:table-cell>
          <table:table-cell table:number-columns-repeated="1015"/>
        </table:table-row>
        <table:table-row table:style-name="ro1">
          <table:table-cell office:value-type="string">
            <text:p>Z6B2F925DD</text:p>
          </table:table-cell>
          <table:table-cell office:value-type="string">
            <text:p>BUDGET DI SPESA 2019 PER INTERVENTI INDIFFERIBILI ED URGENTI FABBRICATI PROVINCIALI. DETERMINAZIONE DIRIGENZIALE N. 1380/2020. INCUBATOIO ITTICO SiStemazione impianto allarme</text:p>
          </table:table-cell>
          <table:table-cell office:value-type="string">
            <text:p>23-AFFIDAMENTO DIRETTO</text:p>
          </table:table-cell>
          <table:table-cell office:value-type="string">
            <text:p>LB BRESCIANI LORENZO S.R.L</text:p>
          </table:table-cell>
          <table:table-cell table:number-columns-repeated="2" table:style-name="ce4" office:value-type="date" office:date-value="2020-12-04">
            <text:p>04/12/2020</text:p>
          </table:table-cell>
          <table:table-cell table:number-columns-repeated="2" table:style-name="ce5" office:value-type="float" office:value="297.5">
            <text:p>297,50 € </text:p>
          </table:table-cell>
          <table:table-cell table:style-name="ce6" table:formula="of:=[Stampa.$G639]-[Stampa.$H639]" office:value-type="float" office:value="0">
            <text:p><text:s/>- € </text:p>
          </table:table-cell>
          <table:table-cell table:number-columns-repeated="1015"/>
        </table:table-row>
        <table:table-row table:style-name="ro2">
          <table:table-cell office:value-type="string">
            <text:p>ZB4303B610</text:p>
          </table:table-cell>
          <table:table-cell office:value-type="string">
            <text:p>BUDGET DI SPESA ANNUALITÀ 2020/2021 PER LAVORI URGENTI ED INDIFFERIBILI AGLI IMPIANTI ANTINTRUSIONE ED ALLE CENTRALINE ANTINCENDIO DEGLI ISTITUTI SCOLASTICI. DET. 1379/20.MANUTENZIONE PARETE MOBILE DIVISORIA PRESSO L'ISTITUTO GOLGI IN BRESCIA</text:p>
          </table:table-cell>
          <table:table-cell office:value-type="string">
            <text:p>23-AFFIDAMENTO DIRETTO</text:p>
          </table:table-cell>
          <table:table-cell office:value-type="string">
            <text:p>LUEDOM S.R.L.</text:p>
          </table:table-cell>
          <table:table-cell table:number-columns-repeated="2" table:style-name="ce4" office:value-type="date" office:date-value="2021-01-22">
            <text:p>22/01/2021</text:p>
          </table:table-cell>
          <table:table-cell table:number-columns-repeated="2" table:style-name="ce5" office:value-type="float" office:value="986.16">
            <text:p>986,16 € </text:p>
          </table:table-cell>
          <table:table-cell table:style-name="ce6" table:formula="of:=[Stampa.$G640]-[Stampa.$H640]" office:value-type="float" office:value="0">
            <text:p><text:s/>- € </text:p>
          </table:table-cell>
          <table:table-cell table:number-columns-repeated="1015"/>
        </table:table-row>
        <table:table-row table:style-name="ro2">
          <table:table-cell office:value-type="string">
            <text:p>Z5C30E1DCF</text:p>
          </table:table-cell>
          <table:table-cell office:value-type="string">
            <text:p>ISCRIZIONE DI 5 DIPENDENTI DELLA PROVINCIA DI BRESCIA AL CORSO DI FORMAZIONE AVENTE AD OGGETTO LE "NUOVE TECNOLOGIE PER LE PAVIMENTAZIONI STRADALI" – CIG Z5C30E1DCF (DETERMINA n. 386/2021 Del 11-03-2021)</text:p>
          </table:table-cell>
          <table:table-cell office:value-type="string">
            <text:p>23-AFFIDAMENTO DIRETTO</text:p>
          </table:table-cell>
          <table:table-cell office:value-type="string">
            <text:p>SITEB</text:p>
          </table:table-cell>
          <table:table-cell table:style-name="ce4" office:value-type="date" office:date-value="2021-03-22">
            <text:p>22/03/2021</text:p>
          </table:table-cell>
          <table:table-cell table:style-name="ce4" office:value-type="date" office:date-value="2021-03-26">
            <text:p>26/03/2021</text:p>
          </table:table-cell>
          <table:table-cell table:number-columns-repeated="2" table:style-name="ce5" office:value-type="float" office:value="1000">
            <text:p>1.000,00 € </text:p>
          </table:table-cell>
          <table:table-cell table:style-name="ce6" table:formula="of:=[Stampa.$G641]-[Stampa.$H641]" office:value-type="float" office:value="0">
            <text:p><text:s/>- € </text:p>
          </table:table-cell>
          <table:table-cell table:number-columns-repeated="1015"/>
        </table:table-row>
        <table:table-row table:style-name="ro2">
          <table:table-cell office:value-type="string">
            <text:p>Z2830EBA65</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A</text:p>
          </table:table-cell>
          <table:table-cell office:value-type="string">
            <text:p>23-AFFIDAMENTO DIRETTO</text:p>
          </table:table-cell>
          <table:table-cell office:value-type="string">
            <text:p>BROGNOLI FABIO</text:p>
          </table:table-cell>
          <table:table-cell table:style-name="ce4" office:value-type="date" office:date-value="2021-03-11">
            <text:p>11/03/2021</text:p>
          </table:table-cell>
          <table:table-cell table:style-name="ce4" office:value-type="date" office:date-value="2021-03-15">
            <text:p>15/03/2021</text:p>
          </table:table-cell>
          <table:table-cell table:number-columns-repeated="2" table:style-name="ce5" office:value-type="float" office:value="66.5">
            <text:p>66,50 € </text:p>
          </table:table-cell>
          <table:table-cell table:style-name="ce6" table:formula="of:=[Stampa.$G642]-[Stampa.$H642]" office:value-type="float" office:value="0">
            <text:p><text:s/>- € </text:p>
          </table:table-cell>
          <table:table-cell table:number-columns-repeated="1015"/>
        </table:table-row>
        <table:table-row table:style-name="ro2">
          <table:table-cell office:value-type="string">
            <text:p>ZC530EBA8D</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B</text:p>
          </table:table-cell>
          <table:table-cell office:value-type="string">
            <text:p>23-AFFIDAMENTO DIRETTO</text:p>
          </table:table-cell>
          <table:table-cell office:value-type="string">
            <text:p>BROGNOLI FABIO</text:p>
          </table:table-cell>
          <table:table-cell table:style-name="ce4" office:value-type="date" office:date-value="2021-03-11">
            <text:p>11/03/2021</text:p>
          </table:table-cell>
          <table:table-cell table:style-name="ce4" office:value-type="date" office:date-value="2021-03-15">
            <text:p>15/03/2021</text:p>
          </table:table-cell>
          <table:table-cell table:number-columns-repeated="2" table:style-name="ce5" office:value-type="float" office:value="85.5">
            <text:p>85,50 € </text:p>
          </table:table-cell>
          <table:table-cell table:style-name="ce6" table:formula="of:=[Stampa.$G643]-[Stampa.$H643]" office:value-type="float" office:value="0">
            <text:p><text:s/>- € </text:p>
          </table:table-cell>
          <table:table-cell table:number-columns-repeated="1015"/>
        </table:table-row>
        <table:table-row table:style-name="ro2">
          <table:table-cell office:value-type="string">
            <text:p>Z5C30EBAAF</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C</text:p>
          </table:table-cell>
          <table:table-cell office:value-type="string">
            <text:p>23-AFFIDAMENTO DIRETTO</text:p>
          </table:table-cell>
          <table:table-cell office:value-type="string">
            <text:p>BROGNOLI FABIO</text:p>
          </table:table-cell>
          <table:table-cell table:style-name="ce4" office:value-type="date" office:date-value="2021-03-11">
            <text:p>11/03/2021</text:p>
          </table:table-cell>
          <table:table-cell table:style-name="ce4" office:value-type="date" office:date-value="2021-03-15">
            <text:p>15/03/2021</text:p>
          </table:table-cell>
          <table:table-cell table:number-columns-repeated="2" table:style-name="ce5" office:value-type="float" office:value="66.5">
            <text:p>66,50 € </text:p>
          </table:table-cell>
          <table:table-cell table:style-name="ce6" table:formula="of:=[Stampa.$G644]-[Stampa.$H644]" office:value-type="float" office:value="0">
            <text:p><text:s/>- € </text:p>
          </table:table-cell>
          <table:table-cell table:number-columns-repeated="1015"/>
        </table:table-row>
        <table:table-row table:style-name="ro2">
          <table:table-cell office:value-type="string">
            <text:p>ZCB30EBA35</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D</text:p>
          </table:table-cell>
          <table:table-cell office:value-type="string">
            <text:p>23-AFFIDAMENTO DIRETTO</text:p>
          </table:table-cell>
          <table:table-cell office:value-type="string">
            <text:p>BROGNOLI FABIO</text:p>
          </table:table-cell>
          <table:table-cell table:style-name="ce4" office:value-type="date" office:date-value="2021-03-11">
            <text:p>11/03/2021</text:p>
          </table:table-cell>
          <table:table-cell table:style-name="ce4" office:value-type="date" office:date-value="2021-03-15">
            <text:p>15/03/2021</text:p>
          </table:table-cell>
          <table:table-cell table:number-columns-repeated="2" table:style-name="ce5" office:value-type="float" office:value="38">
            <text:p>38,00 € </text:p>
          </table:table-cell>
          <table:table-cell table:style-name="ce6" table:formula="of:=[Stampa.$G645]-[Stampa.$H645]" office:value-type="float" office:value="0">
            <text:p><text:s/>- € </text:p>
          </table:table-cell>
          <table:table-cell table:number-columns-repeated="1015"/>
        </table:table-row>
        <table:table-row table:style-name="ro2">
          <table:table-cell office:value-type="string">
            <text:p>Z2A30EBEDB</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E</text:p>
          </table:table-cell>
          <table:table-cell office:value-type="string">
            <text:p>23-AFFIDAMENTO DIRETTO</text:p>
          </table:table-cell>
          <table:table-cell office:value-type="string">
            <text:p>BROGNOLI FABIO</text:p>
          </table:table-cell>
          <table:table-cell table:style-name="ce4" office:value-type="date" office:date-value="2021-03-11">
            <text:p>11/03/2021</text:p>
          </table:table-cell>
          <table:table-cell table:style-name="ce4" office:value-type="date" office:date-value="2021-03-15">
            <text:p>15/03/2021</text:p>
          </table:table-cell>
          <table:table-cell table:number-columns-repeated="2" table:style-name="ce5" office:value-type="float" office:value="38">
            <text:p>38,00 € </text:p>
          </table:table-cell>
          <table:table-cell table:style-name="ce6" table:formula="of:=[Stampa.$G646]-[Stampa.$H646]" office:value-type="float" office:value="0">
            <text:p><text:s/>- € </text:p>
          </table:table-cell>
          <table:table-cell table:number-columns-repeated="1015"/>
        </table:table-row>
        <table:table-row table:style-name="ro3">
          <table:table-cell office:value-type="string">
            <text:p>Z1E3106FEE</text:p>
          </table:table-cell>
          <table:table-cell office:value-type="string">
            <text:p>FORNITURA DI CINQUE KIT BANDIERE DA INTERNO PER UFFICI DI RAPPRESENTANZA - DETERMINAZIONE A CONTRARRE E CONTESTUALE AFFIDAMENTO – SMART CIG ZDB3102E32. (DETERMINA n. 399/2021 Del 16-03-2021) RETTIFICA DETERMINAZIONE DIRIGENZIALE N. 399 DEL 16.03.2021 PER MERO ERRORE MATERIALE CON NUOVO SMART CIG Z1E3106FEE. (DETERMINA n. 448/2021 Del 23-03-2021)</text:p>
          </table:table-cell>
          <table:table-cell office:value-type="string">
            <text:p>23-AFFIDAMENTO DIRETTO</text:p>
          </table:table-cell>
          <table:table-cell office:value-type="string">
            <text:p>CENTRO FORNITURE SNC DI COSTA M. E SCALIATI G.</text:p>
          </table:table-cell>
          <table:table-cell table:style-name="ce4" office:value-type="date" office:date-value="2021-03-16">
            <text:p>16/03/2021</text:p>
          </table:table-cell>
          <table:table-cell table:style-name="ce4" office:value-type="date" office:date-value="2021-03-22">
            <text:p>22/03/2021</text:p>
          </table:table-cell>
          <table:table-cell table:number-columns-repeated="2" table:style-name="ce5" office:value-type="float" office:value="540">
            <text:p>540,00 € </text:p>
          </table:table-cell>
          <table:table-cell table:style-name="ce6" table:formula="of:=[Stampa.$G647]-[Stampa.$H647]" office:value-type="float" office:value="0">
            <text:p><text:s/>- € </text:p>
          </table:table-cell>
          <table:table-cell table:number-columns-repeated="1015"/>
        </table:table-row>
        <table:table-row table:style-name="ro3">
          <table:table-cell office:value-type="string">
            <text:p>86308399A6</text:p>
          </table:table-cell>
          <table:table-cell office:value-type="string">
            <text:p>DETERMINA A CONTRARRE E AFFIDAMENTO DEL SERVIZIO IN CLOUD, DI MANUTENZIONE, ASSISTENZA E SUPPORTO AMBIENTE URBI IN USO PRESSO GLI UFFICI DELLA PROVINCIA DI BRESCIA E L'UFFICIO D'AMBITO PER 12 MESI, AI SENSI DELL'ART. 63, COMMA 2, LETT. B) DEL D. LGS. 50/2016, ALLA SOCIETA' PA DIGITALE S.P.A. P.I. 06628860964 - CIG 86308399A6 (DETERMINA n. 354/2021 Del 09-03-2021)</text:p>
          </table:table-cell>
          <table:table-cell office:value-type="string">
            <text:p>04-PROCEDURA NEGOZIATA SENZA PREVIA PUBBLICAZIONE</text:p>
          </table:table-cell>
          <table:table-cell office:value-type="string">
            <text:p>PA DIGITALE SPA</text:p>
          </table:table-cell>
          <table:table-cell table:style-name="ce4" office:value-type="date" office:date-value="2021-03-10">
            <text:p>10/03/2021</text:p>
          </table:table-cell>
          <table:table-cell table:style-name="ce4" office:value-type="date" office:date-value="2022-02-21">
            <text:p>21/02/2022</text:p>
          </table:table-cell>
          <table:table-cell table:style-name="ce5" office:value-type="float" office:value="65000">
            <text:p>65.000,00 € </text:p>
          </table:table-cell>
          <table:table-cell table:style-name="ce5" office:value-type="float" office:value="64999.98">
            <text:p>64.999,98 € </text:p>
          </table:table-cell>
          <table:table-cell table:style-name="ce6" table:formula="of:=[Stampa.$G648]-[Stampa.$H648]" office:value-type="float" office:value="0.0199999999967986">
            <text:p>0,02 € </text:p>
          </table:table-cell>
          <table:table-cell table:number-columns-repeated="1015"/>
        </table:table-row>
        <table:table-row table:style-name="ro3">
          <table:table-cell office:value-type="string">
            <text:p>ZD930D457B</text:p>
          </table:table-cell>
          <table:table-cell office:value-type="string">
            <text:p>ACCORDO QUADRO RELATIVO AL SERVIZIO DI MANUTENZIONE, ASSISTENZA E SVILUPPO DEI SOFTWARE GESTIONALI IN USO PRESSO L'ENTE ALLA DITTA MG SISTEMI DI GALLONI MATTIA - CIG ACCORDO QUADRO 8064191CEC – AFFIDAMENTO SECONDO CONTRATTO ESECUTIVO SMART CIG DERIVATO ZD930D457B (DETERMINA n. 356/2021 Del 10-03-2021)</text:p>
          </table:table-cell>
          <table:table-cell office:value-type="string">
            <text:p>26-AFFIDAMENTO DIRETTO IN ADESIONE AD ACCORDO QUADRO/CONVENZIONE</text:p>
          </table:table-cell>
          <table:table-cell office:value-type="string">
            <text:p>MG SISTEMI DI GALLONI MATTIA</text:p>
          </table:table-cell>
          <table:table-cell table:style-name="ce4" office:value-type="date" office:date-value="2021-03-13">
            <text:p>13/03/2021</text:p>
          </table:table-cell>
          <table:table-cell table:style-name="ce4" office:value-type="date" office:date-value="2022-03-12">
            <text:p>12/03/2022</text:p>
          </table:table-cell>
          <table:table-cell table:number-columns-repeated="2" table:style-name="ce5" office:value-type="float" office:value="21035">
            <text:p>21.035,00 € </text:p>
          </table:table-cell>
          <table:table-cell table:style-name="ce6" table:formula="of:=[Stampa.$G649]-[Stampa.$H649]" office:value-type="float" office:value="0">
            <text:p><text:s/>- € </text:p>
          </table:table-cell>
          <table:table-cell table:number-columns-repeated="1015"/>
        </table:table-row>
        <table:table-row table:style-name="ro1">
          <table:table-cell office:value-type="string">
            <text:p>Z0830E54A0</text:p>
          </table:table-cell>
          <table:table-cell office:value-type="string">
            <text:p>ACQUISTO GRANULI ASSORBENTI PER IL SERVIZIO DI MANUTENZIONE DELLE STRADE – AFFIDAMENTO – CIG. Z0830E54A0 (DETERMINA n. 405/2021 Del 17-03-2021)</text:p>
          </table:table-cell>
          <table:table-cell office:value-type="string">
            <text:p>23-AFFIDAMENTO DIRETTO</text:p>
          </table:table-cell>
          <table:table-cell office:value-type="string">
            <text:p>AIRANK SRL</text:p>
          </table:table-cell>
          <table:table-cell table:style-name="ce4" office:value-type="date" office:date-value="2021-04-01">
            <text:p>01/04/2021</text:p>
          </table:table-cell>
          <table:table-cell table:style-name="ce4" office:value-type="date" office:date-value="2021-05-02">
            <text:p>02/05/2021</text:p>
          </table:table-cell>
          <table:table-cell table:number-columns-repeated="2" table:style-name="ce5" office:value-type="float" office:value="25512">
            <text:p>25.512,00 € </text:p>
          </table:table-cell>
          <table:table-cell table:style-name="ce6" table:formula="of:=[Stampa.$G650]-[Stampa.$H650]" office:value-type="float" office:value="0">
            <text:p><text:s/>- € </text:p>
          </table:table-cell>
          <table:table-cell table:number-columns-repeated="1015"/>
        </table:table-row>
        <table:table-row table:style-name="ro10">
          <table:table-cell office:value-type="string">
            <text:p>8601381425</text:p>
          </table:table-cell>
          <table:table-cell office:value-type="string">
            <text:p>VALUTAZIONE DELLE METODOLOGIE DI ANALISI DEL COMPORTAMENTO DI PONTI ESISTENTI E VALUTAZIONE SPERIMENTALE DELLE RECENTI LINEE GUIDA MINISTERIALI: STUDIO STRUTTURALE, VALUTAZIONE DELLA SICUREZZA ED INTERPRETAZIONE DATI FORNITI DAL MONITORAGGIO DI DUE MANUFATTI ESISTENTI ESEGUITO CON TECNICHE AVANZATE – PONTE AL KM 12+280 DELLA S.P. SPBS 11TS 'PADANA SUPERIORE TANGENZIALE SUD' IN COMUNE DI BRESCIA - COD. BSSPEXSS11V1_P037 - PONTE AL KM 43+239 DELLA S.P. 236 'GOITESE' IN COMUNE DI MONTICHIARI (BS) - COD. BSSPEXSS236_P005 - PONTE AL KM 43+239 DELLA S.P. 236 'GOITESE' IN COMUNE DI MONTICHIARI (BS) - COD. BSSPEXSS236_P005 - AFFIDAMENTO CONTRATTO DI RICERCA ALL'UNIVERSITÀ DEGLI STUDI DI BRESCIA - DIPARTIMENTO DI INGEGNERIA CIVILE, ARCHITETTURA, TERRITORIO, AMBIENTE E DI MATEMATICA -DICATAM – CIG 8601381425 (DETERMINA n. 436/2021 Del 22-03-2021)</text:p>
          </table:table-cell>
          <table:table-cell office:value-type="string">
            <text:p>23-AFFIDAMENTO DIRETTO</text:p>
          </table:table-cell>
          <table:table-cell office:value-type="string">
            <text:p>UNIVERSITA DEGLI STUDI BRESCIA DICATA</text:p>
          </table:table-cell>
          <table:table-cell table:style-name="ce4" office:value-type="date" office:date-value="2021-03-29">
            <text:p>29/03/2021</text:p>
          </table:table-cell>
          <table:table-cell table:style-name="ce4" office:value-type="date" office:date-value="2021-12-31">
            <text:p>31/12/2021</text:p>
          </table:table-cell>
          <table:table-cell table:number-columns-repeated="2" table:style-name="ce5" office:value-type="float" office:value="45000">
            <text:p>45.000,00 € </text:p>
          </table:table-cell>
          <table:table-cell table:style-name="ce6" table:formula="of:=[Stampa.$G651]-[Stampa.$H651]" office:value-type="float" office:value="0">
            <text:p><text:s/>- € </text:p>
          </table:table-cell>
          <table:table-cell table:number-columns-repeated="1015"/>
        </table:table-row>
        <table:table-row table:style-name="ro6">
          <table:table-cell office:value-type="string">
            <text:p>Z0930916A2</text:p>
          </table:table-cell>
          <table:table-cell office:value-type="string">
            <text:p>PALAZZO MARTINENGO IN COMUNE DI BRESCIA. INSTALLAZIONE SUPPORTI PER RINGHIERA IN FERRO. CIG Z0930916A2 AFFIDAMENTO DIRETTO EX ART. 1, COMMI 1 E 2 LETTERA A) DEL DECRETO LEGGE 16 LUGLIO 2020, N. 76, CONVERTITO CON MODIFICAZIONI, IN LEGGE 11 SETTEMBRE 2020, N. 120, IN FAVORE DELL'OPERATORE ECONOMICO "VEPAL S.R.L." CON SEDE LEGALE IN GUSSAGO (BS). (DETERMINA n. 421/2021 Del 18-03-2021)</text:p>
          </table:table-cell>
          <table:table-cell office:value-type="string">
            <text:p>23-AFFIDAMENTO DIRETTO</text:p>
          </table:table-cell>
          <table:table-cell office:value-type="string">
            <text:p>VEPAL SRL</text:p>
          </table:table-cell>
          <table:table-cell table:style-name="ce4" office:value-type="date" office:date-value="2021-05-10">
            <text:p>10/05/2021</text:p>
          </table:table-cell>
          <table:table-cell table:style-name="ce4" office:value-type="date" office:date-value="2021-05-30">
            <text:p>30/05/2021</text:p>
          </table:table-cell>
          <table:table-cell table:number-columns-repeated="2" table:style-name="ce5" office:value-type="float" office:value="3070">
            <text:p>3.070,00 € </text:p>
          </table:table-cell>
          <table:table-cell table:style-name="ce6" table:formula="of:=[Stampa.$G652]-[Stampa.$H652]" office:value-type="float" office:value="0">
            <text:p><text:s/>- € </text:p>
          </table:table-cell>
          <table:table-cell table:number-columns-repeated="1015"/>
        </table:table-row>
        <table:table-row table:style-name="ro2">
          <table:table-cell office:value-type="string">
            <text:p>Z0F3108466</text:p>
          </table:table-cell>
          <table:table-cell office:value-type="string">
            <text:p>FORNITURA DI 4 GENERATORI MOBILI DI ARIA CALDA A GASOLIO MODELLO JUMBO 325M - DETERMINAZIONE A CONTRARRE E CONTESTUALE AFFIDAMENTO – CUP H89E19000710002 – SMART CIG Z0F3108466. (DETERMINA n. 478/2021 Del 29-03-2021)</text:p>
          </table:table-cell>
          <table:table-cell office:value-type="string">
            <text:p>23-AFFIDAMENTO DIRETTO</text:p>
          </table:table-cell>
          <table:table-cell office:value-type="string">
            <text:p>INDORS SNC DI DOMENICO INCISO &amp; C.</text:p>
          </table:table-cell>
          <table:table-cell table:style-name="ce4" office:value-type="date" office:date-value="2021-04-06">
            <text:p>06/04/2021</text:p>
          </table:table-cell>
          <table:table-cell table:style-name="ce4" office:value-type="date" office:date-value="2021-04-12">
            <text:p>12/04/2021</text:p>
          </table:table-cell>
          <table:table-cell table:number-columns-repeated="2" table:style-name="ce5" office:value-type="float" office:value="20520">
            <text:p>20.520,00 € </text:p>
          </table:table-cell>
          <table:table-cell table:style-name="ce6" table:formula="of:=[Stampa.$G653]-[Stampa.$H653]" office:value-type="float" office:value="0">
            <text:p><text:s/>- € </text:p>
          </table:table-cell>
          <table:table-cell table:number-columns-repeated="1015"/>
        </table:table-row>
        <table:table-row table:style-name="ro3">
          <table:table-cell office:value-type="string">
            <text:p>ZC4308FA99</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ANTONIOLI ROBERT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 </text:p>
          </table:table-cell>
          <table:table-cell table:style-name="ce5" office:value-type="float" office:value="17986.72">
            <text:p>17.986,72 € </text:p>
          </table:table-cell>
          <table:table-cell table:style-name="ce6" table:formula="of:=[Stampa.$G654]-[Stampa.$H654]" office:value-type="float" office:value="21613.28">
            <text:p>21.613,28 € </text:p>
          </table:table-cell>
          <table:table-cell table:number-columns-repeated="1015"/>
        </table:table-row>
        <table:table-row table:style-name="ro4">
          <table:table-cell office:value-type="string">
            <text:p>ZB930B14DA</text:p>
          </table:table-cell>
          <table:table-cell office:value-type="string">
            <text:p>PALAZZO "BARGNANI" IN COMUNE DI BRESCIA. REALIZZAZIONE IMPIANTO DI RAFFRESCAMENTO. INCARICO PROFESSIONALE PER DIREZIONE LAVORI CUP H82H17000000003 CIG ZB930B14DA AFFIDAMENTO DIRETTO AI SENSI DELL'ART. 1, COMMI 1 E 2 LETTERA A) DEL DECRETO LEGGE 16 LUGLIO 2020, N. 76, CONVERTITO CON MODIFICAZIONI IN LEGGE 11 SETTEMBRE 2020, N. 120 IN FAVORE DELL'ING. RAPHEL CARATTI, CON STUDIO IN BRESCIA"SOGGETTO A COMUNICAZIONE ALL'ANAGRAFE DELLE PRESTAZIONI" (DETERMINA n. 482/2021 Del 29-03-2021)</text:p>
          </table:table-cell>
          <table:table-cell office:value-type="string">
            <text:p>23-AFFIDAMENTO DIRETTO</text:p>
          </table:table-cell>
          <table:table-cell office:value-type="string">
            <text:p>CARATTI RAPHEL</text:p>
          </table:table-cell>
          <table:table-cell table:style-name="ce4" office:value-type="date" office:date-value="2021-07-01">
            <text:p>01/07/2021</text:p>
          </table:table-cell>
          <table:table-cell table:style-name="ce4" office:value-type="date" office:date-value="2022-06-30">
            <text:p>30/06/2022</text:p>
          </table:table-cell>
          <table:table-cell table:number-columns-repeated="2" table:style-name="ce5" office:value-type="float" office:value="5057.89">
            <text:p>5.057,89 € </text:p>
          </table:table-cell>
          <table:table-cell table:style-name="ce6" table:formula="of:=[Stampa.$G655]-[Stampa.$H655]" office:value-type="float" office:value="0">
            <text:p><text:s/>- € </text:p>
          </table:table-cell>
          <table:table-cell table:number-columns-repeated="1015"/>
        </table:table-row>
        <table:table-row table:style-name="ro3">
          <table:table-cell office:value-type="string">
            <text:p>Z60308FB19</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BEHROUZ BAHMAN</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 </text:p>
          </table:table-cell>
          <table:table-cell table:style-name="ce5" office:value-type="float" office:value="14980.16">
            <text:p>14.980,16 € </text:p>
          </table:table-cell>
          <table:table-cell table:style-name="ce6" table:formula="of:=[Stampa.$G656]-[Stampa.$H656]" office:value-type="float" office:value="24619.84">
            <text:p>24.619,84 € </text:p>
          </table:table-cell>
          <table:table-cell table:number-columns-repeated="1015"/>
        </table:table-row>
        <table:table-row table:style-name="ro3">
          <table:table-cell office:value-type="string">
            <text:p>Z27308FB6C</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TECNAIMPIANTI DI BORA PAOL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 </text:p>
          </table:table-cell>
          <table:table-cell table:style-name="ce5" office:value-type="float" office:value="0">
            <text:p><text:s/>- € </text:p>
          </table:table-cell>
          <table:table-cell table:style-name="ce6" table:formula="of:=[Stampa.$G657]-[Stampa.$H657]" office:value-type="float" office:value="39600">
            <text:p>39.600,00 € </text:p>
          </table:table-cell>
          <table:table-cell table:number-columns-repeated="1015"/>
        </table:table-row>
        <table:table-row table:style-name="ro3">
          <table:table-cell office:value-type="string">
            <text:p>Z8E308FBBB</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BRIOSCHI RICCARD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 </text:p>
          </table:table-cell>
          <table:table-cell table:style-name="ce5" office:value-type="float" office:value="15095">
            <text:p>15.095,00 € </text:p>
          </table:table-cell>
          <table:table-cell table:style-name="ce6" table:formula="of:=[Stampa.$G658]-[Stampa.$H658]" office:value-type="float" office:value="24505">
            <text:p>24.505,00 € </text:p>
          </table:table-cell>
          <table:table-cell table:number-columns-repeated="1015"/>
        </table:table-row>
        <table:table-row table:style-name="ro3">
          <table:table-cell office:value-type="string">
            <text:p>Z8B308FCE2</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DI MAIO GIOVANNI</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 </text:p>
          </table:table-cell>
          <table:table-cell table:style-name="ce5" office:value-type="float" office:value="11504.48">
            <text:p>11.504,48 € </text:p>
          </table:table-cell>
          <table:table-cell table:style-name="ce6" table:formula="of:=[Stampa.$G659]-[Stampa.$H659]" office:value-type="float" office:value="28095.52">
            <text:p>28.095,52 € </text:p>
          </table:table-cell>
          <table:table-cell table:number-columns-repeated="1015"/>
        </table:table-row>
        <table:table-row table:style-name="ro3">
          <table:table-cell office:value-type="string">
            <text:p>ZBB308FD13</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FARONI MIRK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 </text:p>
          </table:table-cell>
          <table:table-cell table:style-name="ce5" office:value-type="float" office:value="6361.85">
            <text:p>6.361,85 € </text:p>
          </table:table-cell>
          <table:table-cell table:style-name="ce6" table:formula="of:=[Stampa.$G660]-[Stampa.$H660]" office:value-type="float" office:value="33238.15">
            <text:p>33.238,15 € </text:p>
          </table:table-cell>
          <table:table-cell table:number-columns-repeated="1015"/>
        </table:table-row>
        <table:table-row table:style-name="ro3">
          <table:table-cell office:value-type="string">
            <text:p>Z06308FD50</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ENERFIA SRL</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 </text:p>
          </table:table-cell>
          <table:table-cell table:style-name="ce5" office:value-type="float" office:value="12142">
            <text:p>12.142,00 € </text:p>
          </table:table-cell>
          <table:table-cell table:style-name="ce6" table:formula="of:=[Stampa.$G661]-[Stampa.$H661]" office:value-type="float" office:value="27458">
            <text:p>27.458,00 € </text:p>
          </table:table-cell>
          <table:table-cell table:number-columns-repeated="1015"/>
        </table:table-row>
        <table:table-row table:style-name="ro3">
          <table:table-cell office:value-type="string">
            <text:p>Z0E308FD82</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GADDI EZI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 </text:p>
          </table:table-cell>
          <table:table-cell table:style-name="ce5" office:value-type="float" office:value="22124">
            <text:p>22.124,00 € </text:p>
          </table:table-cell>
          <table:table-cell table:style-name="ce6" table:formula="of:=[Stampa.$G662]-[Stampa.$H662]" office:value-type="float" office:value="17476">
            <text:p>17.476,00 € </text:p>
          </table:table-cell>
          <table:table-cell table:number-columns-repeated="1015"/>
        </table:table-row>
        <table:table-row table:style-name="ro3">
          <table:table-cell office:value-type="string">
            <text:p>Z2D308FE05</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GIUGNI IVAN</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 </text:p>
          </table:table-cell>
          <table:table-cell table:style-name="ce5" office:value-type="float" office:value="17284.76">
            <text:p>17.284,76 € </text:p>
          </table:table-cell>
          <table:table-cell table:style-name="ce6" table:formula="of:=[Stampa.$G663]-[Stampa.$H663]" office:value-type="float" office:value="22315.24">
            <text:p>22.315,24 € </text:p>
          </table:table-cell>
          <table:table-cell table:number-columns-repeated="1015"/>
        </table:table-row>
        <table:table-row table:style-name="ro3">
          <table:table-cell office:value-type="string">
            <text:p>ZF6308FE45</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LA MARCA VINCENZ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 </text:p>
          </table:table-cell>
          <table:table-cell table:style-name="ce5" office:value-type="float" office:value="0">
            <text:p><text:s/>- € </text:p>
          </table:table-cell>
          <table:table-cell table:style-name="ce6" table:formula="of:=[Stampa.$G664]-[Stampa.$H664]" office:value-type="float" office:value="39600">
            <text:p>39.600,00 € </text:p>
          </table:table-cell>
          <table:table-cell table:number-columns-repeated="1015"/>
        </table:table-row>
        <table:table-row table:style-name="ro3">
          <table:table-cell office:value-type="string">
            <text:p>ZD6308FE78</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LIMONE CRISTIAN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 </text:p>
          </table:table-cell>
          <table:table-cell table:style-name="ce5" office:value-type="float" office:value="18999.76">
            <text:p>18.999,76 € </text:p>
          </table:table-cell>
          <table:table-cell table:style-name="ce6" table:formula="of:=[Stampa.$G665]-[Stampa.$H665]" office:value-type="float" office:value="20600.24">
            <text:p>20.600,24 € </text:p>
          </table:table-cell>
          <table:table-cell table:number-columns-repeated="1015"/>
        </table:table-row>
        <table:table-row table:style-name="ro3">
          <table:table-cell office:value-type="string">
            <text:p>ZC8308FE9E</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LODI MARI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 </text:p>
          </table:table-cell>
          <table:table-cell table:style-name="ce5" office:value-type="float" office:value="2925.52">
            <text:p>2.925,52 € </text:p>
          </table:table-cell>
          <table:table-cell table:style-name="ce6" table:formula="of:=[Stampa.$G666]-[Stampa.$H666]" office:value-type="float" office:value="36674.48">
            <text:p>36.674,48 € </text:p>
          </table:table-cell>
          <table:table-cell table:number-columns-repeated="1015"/>
        </table:table-row>
        <table:table-row table:style-name="ro3">
          <table:table-cell office:value-type="string">
            <text:p>Z29308FEE7</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GIEMME SAS DI MANTEGAZZA FELICE</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 </text:p>
          </table:table-cell>
          <table:table-cell table:style-name="ce5" office:value-type="float" office:value="12584">
            <text:p>12.584,00 € </text:p>
          </table:table-cell>
          <table:table-cell table:style-name="ce6" table:formula="of:=[Stampa.$G667]-[Stampa.$H667]" office:value-type="float" office:value="27016">
            <text:p>27.016,00 € </text:p>
          </table:table-cell>
          <table:table-cell table:number-columns-repeated="1015"/>
        </table:table-row>
        <table:table-row table:style-name="ro3">
          <table:table-cell office:value-type="string">
            <text:p>Z0A308FF5F</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MINERVA LUCA</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 </text:p>
          </table:table-cell>
          <table:table-cell table:style-name="ce5" office:value-type="float" office:value="18740.8">
            <text:p>18.740,80 € </text:p>
          </table:table-cell>
          <table:table-cell table:style-name="ce6" table:formula="of:=[Stampa.$G668]-[Stampa.$H668]" office:value-type="float" office:value="20859.2">
            <text:p>20.859,20 € </text:p>
          </table:table-cell>
          <table:table-cell table:number-columns-repeated="1015"/>
        </table:table-row>
        <table:table-row table:style-name="ro3">
          <table:table-cell office:value-type="string">
            <text:p>Z093090015</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PETTENON MANUELE</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 </text:p>
          </table:table-cell>
          <table:table-cell table:style-name="ce5" office:value-type="float" office:value="16351.65">
            <text:p>16.351,65 € </text:p>
          </table:table-cell>
          <table:table-cell table:style-name="ce6" table:formula="of:=[Stampa.$G669]-[Stampa.$H669]" office:value-type="float" office:value="23248.35">
            <text:p>23.248,35 € </text:p>
          </table:table-cell>
          <table:table-cell table:number-columns-repeated="1015"/>
        </table:table-row>
        <table:table-row table:style-name="ro3">
          <table:table-cell office:value-type="string">
            <text:p>ZF1308FFDD</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PANZARINI VIT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 </text:p>
          </table:table-cell>
          <table:table-cell table:style-name="ce5" office:value-type="float" office:value="11692.8">
            <text:p>11.692,80 € </text:p>
          </table:table-cell>
          <table:table-cell table:style-name="ce6" table:formula="of:=[Stampa.$G670]-[Stampa.$H670]" office:value-type="float" office:value="27907.2">
            <text:p>27.907,20 € </text:p>
          </table:table-cell>
          <table:table-cell table:number-columns-repeated="1015"/>
        </table:table-row>
        <table:table-row table:style-name="ro3">
          <table:table-cell office:value-type="string">
            <text:p>Z1C309004D</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RADICI LUCA GIUSEPPE</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 </text:p>
          </table:table-cell>
          <table:table-cell table:style-name="ce5" office:value-type="float" office:value="22538.88">
            <text:p>22.538,88 € </text:p>
          </table:table-cell>
          <table:table-cell table:style-name="ce6" table:formula="of:=[Stampa.$G671]-[Stampa.$H671]" office:value-type="float" office:value="17061.12">
            <text:p>17.061,12 € </text:p>
          </table:table-cell>
          <table:table-cell table:number-columns-repeated="1015"/>
        </table:table-row>
        <table:table-row table:style-name="ro3">
          <table:table-cell office:value-type="string">
            <text:p>Z503090097</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RIBONI MASSIM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 </text:p>
          </table:table-cell>
          <table:table-cell table:style-name="ce5" office:value-type="float" office:value="15991">
            <text:p>15.991,00 € </text:p>
          </table:table-cell>
          <table:table-cell table:style-name="ce6" table:formula="of:=[Stampa.$G672]-[Stampa.$H672]" office:value-type="float" office:value="23609">
            <text:p>23.609,00 € </text:p>
          </table:table-cell>
          <table:table-cell table:number-columns-repeated="1015"/>
        </table:table-row>
        <table:table-row table:style-name="ro3">
          <table:table-cell office:value-type="string">
            <text:p>Z8B30900CE</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GERTECO SRL A SOCIO UNIC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 </text:p>
          </table:table-cell>
          <table:table-cell table:style-name="ce5" office:value-type="float" office:value="3940">
            <text:p>3.940,00 € </text:p>
          </table:table-cell>
          <table:table-cell table:style-name="ce6" table:formula="of:=[Stampa.$G673]-[Stampa.$H673]" office:value-type="float" office:value="35660">
            <text:p>35.660,00 € </text:p>
          </table:table-cell>
          <table:table-cell table:number-columns-repeated="1015"/>
        </table:table-row>
        <table:table-row table:style-name="ro3">
          <table:table-cell office:value-type="string">
            <text:p>Z933090100</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VIK DI SAMUELLI DIEG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 </text:p>
          </table:table-cell>
          <table:table-cell table:style-name="ce5" office:value-type="float" office:value="8509.28">
            <text:p>8.509,28 € </text:p>
          </table:table-cell>
          <table:table-cell table:style-name="ce6" table:formula="of:=[Stampa.$G674]-[Stampa.$H674]" office:value-type="float" office:value="31090.72">
            <text:p>31.090,72 € </text:p>
          </table:table-cell>
          <table:table-cell table:number-columns-repeated="1015"/>
        </table:table-row>
        <table:table-row table:style-name="ro3">
          <table:table-cell office:value-type="string">
            <text:p>ZEB3090130</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DOMUS MULTI SERVICE SAS DI PASCO ELENA</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 </text:p>
          </table:table-cell>
          <table:table-cell table:style-name="ce5" office:value-type="float" office:value="0">
            <text:p><text:s/>- € </text:p>
          </table:table-cell>
          <table:table-cell table:style-name="ce6" table:formula="of:=[Stampa.$G675]-[Stampa.$H675]" office:value-type="float" office:value="39600">
            <text:p>39.600,00 € </text:p>
          </table:table-cell>
          <table:table-cell table:number-columns-repeated="1015"/>
        </table:table-row>
        <table:table-row table:style-name="ro3">
          <table:table-cell office:value-type="string">
            <text:p>ZA33090164</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SANTINI MARIO EMILI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 </text:p>
          </table:table-cell>
          <table:table-cell table:style-name="ce5" office:value-type="float" office:value="0">
            <text:p><text:s/>- € </text:p>
          </table:table-cell>
          <table:table-cell table:style-name="ce6" table:formula="of:=[Stampa.$G676]-[Stampa.$H676]" office:value-type="float" office:value="39600">
            <text:p>39.600,00 € </text:p>
          </table:table-cell>
          <table:table-cell table:number-columns-repeated="1015"/>
        </table:table-row>
        <table:table-row table:style-name="ro3">
          <table:table-cell office:value-type="string">
            <text:p>ZAB3090196</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SCANDELLARI RICCARD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 </text:p>
          </table:table-cell>
          <table:table-cell table:style-name="ce5" office:value-type="float" office:value="16009.19">
            <text:p>16.009,19 € </text:p>
          </table:table-cell>
          <table:table-cell table:style-name="ce6" table:formula="of:=[Stampa.$G677]-[Stampa.$H677]" office:value-type="float" office:value="23590.81">
            <text:p>23.590,81 € </text:p>
          </table:table-cell>
          <table:table-cell table:number-columns-repeated="1015"/>
        </table:table-row>
        <table:table-row table:style-name="ro3">
          <table:table-cell office:value-type="string">
            <text:p>ZC930901D4</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TAGLIABUE RENAT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 </text:p>
          </table:table-cell>
          <table:table-cell table:style-name="ce5" office:value-type="float" office:value="19408.2">
            <text:p>19.408,20 € </text:p>
          </table:table-cell>
          <table:table-cell table:style-name="ce6" table:formula="of:=[Stampa.$G678]-[Stampa.$H678]" office:value-type="float" office:value="20191.8">
            <text:p>20.191,80 € </text:p>
          </table:table-cell>
          <table:table-cell table:number-columns-repeated="1015"/>
        </table:table-row>
        <table:table-row table:style-name="ro3">
          <table:table-cell office:value-type="string">
            <text:p>ZD2309024B</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TORRI PIETRO GIORGI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 </text:p>
          </table:table-cell>
          <table:table-cell table:style-name="ce5" office:value-type="float" office:value="17551.04">
            <text:p>17.551,04 € </text:p>
          </table:table-cell>
          <table:table-cell table:style-name="ce6" table:formula="of:=[Stampa.$G679]-[Stampa.$H679]" office:value-type="float" office:value="22048.96">
            <text:p>22.048,96 € </text:p>
          </table:table-cell>
          <table:table-cell table:number-columns-repeated="1015"/>
        </table:table-row>
        <table:table-row table:style-name="ro3">
          <table:table-cell office:value-type="string">
            <text:p>Z6F3105B9A</text:p>
          </table:table-cell>
          <table:table-cell office:value-type="string">
            <text:p>FORNITURA, MEDIANTE PROCEDURA DI AFFIDAMENTO DIRETTO AI SENSI DELL'ART. 1 COMMA 2 LETT. A) D.L. 76/2020, DI STAMPATI POSTALI PER L'INVIO DI ATTI GIUDIZIARI E RACCOMANDATE A.R. IN ITALIA E ALL'ESTERO PER IL SETTORE VIGILANZA E SICUREZZA - SMART CIG Z6F3105B9A (DETERMINA n. 486/2021 Del 30-03-2021)</text:p>
          </table:table-cell>
          <table:table-cell office:value-type="string">
            <text:p>23-AFFIDAMENTO DIRETTO</text:p>
          </table:table-cell>
          <table:table-cell office:value-type="string">
            <text:p>POSTE ITALIANE SPA</text:p>
          </table:table-cell>
          <table:table-cell table:style-name="ce4" office:value-type="date" office:date-value="2021-04-07">
            <text:p>07/04/2021</text:p>
          </table:table-cell>
          <table:table-cell table:style-name="ce4" office:value-type="date" office:date-value="2021-05-11">
            <text:p>11/05/2021</text:p>
          </table:table-cell>
          <table:table-cell table:style-name="ce5" office:value-type="float" office:value="1038.7">
            <text:p>1.038,70 € </text:p>
          </table:table-cell>
          <table:table-cell table:style-name="ce5" office:value-type="float" office:value="1036.5">
            <text:p>1.036,50 € </text:p>
          </table:table-cell>
          <table:table-cell table:style-name="ce6" table:formula="of:=[Stampa.$G680]-[Stampa.$H680]" office:value-type="float" office:value="2.20000000000005">
            <text:p>2,20 € </text:p>
          </table:table-cell>
          <table:table-cell table:number-columns-repeated="1015"/>
        </table:table-row>
        <table:table-row table:style-name="ro3">
          <table:table-cell office:value-type="string">
            <text:p>Z31309020A</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TERRAVECCHIA GIROLAM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 </text:p>
          </table:table-cell>
          <table:table-cell table:style-name="ce5" office:value-type="float" office:value="12732">
            <text:p>12.732,00 € </text:p>
          </table:table-cell>
          <table:table-cell table:style-name="ce6" table:formula="of:=[Stampa.$G681]-[Stampa.$H681]" office:value-type="float" office:value="26868">
            <text:p>26.868,00 € </text:p>
          </table:table-cell>
          <table:table-cell table:number-columns-repeated="1015"/>
        </table:table-row>
        <table:table-row table:style-name="ro3">
          <table:table-cell office:value-type="string">
            <text:p>Z8A309027F</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VARINI VALTER</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 </text:p>
          </table:table-cell>
          <table:table-cell table:style-name="ce5" office:value-type="float" office:value="28108">
            <text:p>28.108,00 € </text:p>
          </table:table-cell>
          <table:table-cell table:style-name="ce6" table:formula="of:=[Stampa.$G682]-[Stampa.$H682]" office:value-type="float" office:value="11492">
            <text:p>11.492,00 € </text:p>
          </table:table-cell>
          <table:table-cell table:number-columns-repeated="1015"/>
        </table:table-row>
        <table:table-row table:style-name="ro3">
          <table:table-cell office:value-type="string">
            <text:p>Z0F30902AE</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ZINI ANDREA PIETR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 </text:p>
          </table:table-cell>
          <table:table-cell table:style-name="ce5" office:value-type="float" office:value="24013.6">
            <text:p>24.013,60 € </text:p>
          </table:table-cell>
          <table:table-cell table:style-name="ce6" table:formula="of:=[Stampa.$G683]-[Stampa.$H683]" office:value-type="float" office:value="15586.4">
            <text:p>15.586,40 € </text:p>
          </table:table-cell>
          <table:table-cell table:number-columns-repeated="1015"/>
        </table:table-row>
        <table:table-row table:style-name="ro3">
          <table:table-cell office:value-type="string">
            <text:p>Z45308FCA5</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CONTI LUCIAN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 </text:p>
          </table:table-cell>
          <table:table-cell table:style-name="ce5" office:value-type="float" office:value="0">
            <text:p><text:s/>- € </text:p>
          </table:table-cell>
          <table:table-cell table:style-name="ce6" table:formula="of:=[Stampa.$G684]-[Stampa.$H684]" office:value-type="float" office:value="39600">
            <text:p>39.600,00 € </text:p>
          </table:table-cell>
          <table:table-cell table:number-columns-repeated="1015"/>
        </table:table-row>
        <table:table-row table:style-name="ro3">
          <table:table-cell office:value-type="string">
            <text:p>ZD3308FF9F</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BECHELLI MAURIZI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 </text:p>
          </table:table-cell>
          <table:table-cell table:style-name="ce5" office:value-type="float" office:value="0">
            <text:p><text:s/>- € </text:p>
          </table:table-cell>
          <table:table-cell table:style-name="ce6" table:formula="of:=[Stampa.$G685]-[Stampa.$H685]" office:value-type="float" office:value="39600">
            <text:p>39.600,00 € </text:p>
          </table:table-cell>
          <table:table-cell table:number-columns-repeated="1015"/>
        </table:table-row>
        <table:table-row table:style-name="ro3">
          <table:table-cell office:value-type="string">
            <text:p>Z4A308FC08</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CASTIGLIONE CLAUDI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 </text:p>
          </table:table-cell>
          <table:table-cell table:style-name="ce5" office:value-type="float" office:value="0">
            <text:p><text:s/>- € </text:p>
          </table:table-cell>
          <table:table-cell table:style-name="ce6" table:formula="of:=[Stampa.$G686]-[Stampa.$H686]" office:value-type="float" office:value="39600">
            <text:p>39.600,00 € </text:p>
          </table:table-cell>
          <table:table-cell table:number-columns-repeated="1015"/>
        </table:table-row>
        <table:table-row table:style-name="ro3">
          <table:table-cell office:value-type="string">
            <text:p>Z72310E0C6</text:p>
          </table:table-cell>
          <table:table-cell office:value-type="string">
            <text:p>S.P. 58 "IDRO - CAPOVALLE" MANUTENZIONE STRAORDINARIA PONTE SUL FIUME CHIESE AL KM 0+150 IN COMUNE DI IDRO – CUP H77H20000290004 - INCARICO PROFESSIONALE PER LA PROGETTAZIONE ESECUTIVA ED IL COORDINAMENTO DELLA SICUREZZA IN FASE DI PROGETTAZIONE – CIG Z72310E0C6 (DETERMINA n. 472/2021 Del 26-03-2021)</text:p>
          </table:table-cell>
          <table:table-cell office:value-type="string">
            <text:p>23-AFFIDAMENTO DIRETTO</text:p>
          </table:table-cell>
          <table:table-cell office:value-type="string">
            <text:p>CIMAROSTI MARA</text:p>
          </table:table-cell>
          <table:table-cell table:style-name="ce4" office:value-type="date" office:date-value="2021-04-15">
            <text:p>15/04/2021</text:p>
          </table:table-cell>
          <table:table-cell table:style-name="ce4" office:value-type="date" office:date-value="2021-06-15">
            <text:p>15/06/2021</text:p>
          </table:table-cell>
          <table:table-cell table:number-columns-repeated="2" table:style-name="ce5" office:value-type="float" office:value="9360.29">
            <text:p>9.360,29 € </text:p>
          </table:table-cell>
          <table:table-cell table:style-name="ce6" table:formula="of:=[Stampa.$G687]-[Stampa.$H687]" office:value-type="float" office:value="0">
            <text:p><text:s/>- € </text:p>
          </table:table-cell>
          <table:table-cell table:number-columns-repeated="1015"/>
        </table:table-row>
        <table:table-row table:style-name="ro3">
          <table:table-cell office:value-type="string">
            <text:p>8671335403</text:p>
          </table:table-cell>
          <table:table-cell office:value-type="string">
            <text:p>SP 38 "TREMOSINE – TIGNALE" - INTERVENTO URGENTE DI MESSA IN SICUREZZA DEL VERSANTE DAL KM 2+600 AL KM 4+600 IN COMUNE DI TREMOSINE S/G - CUP H67H21000250003 - INCARICO PROFESSIONALE PER LA REDAZIONE DEL PROGETTO DEFINITIVO E DEL PROGETTO ESECUTIVO E PER LA DIREZIONE LAVORI – CIG 8671335403. (DETERMINA n. 473/2021 Del 26-03-2021)</text:p>
          </table:table-cell>
          <table:table-cell office:value-type="string">
            <text:p>23-AFFIDAMENTO DIRETTO</text:p>
          </table:table-cell>
          <table:table-cell office:value-type="string">
            <text:p>BAGATTOLI GIUSEPPE</text:p>
          </table:table-cell>
          <table:table-cell table:style-name="ce4" office:value-type="date" office:date-value="2021-04-15">
            <text:p>15/04/2021</text:p>
          </table:table-cell>
          <table:table-cell table:style-name="ce4" office:value-type="date" office:date-value="2021-12-31">
            <text:p>31/12/2021</text:p>
          </table:table-cell>
          <table:table-cell table:number-columns-repeated="2" table:style-name="ce5" office:value-type="float" office:value="43552.84">
            <text:p>43.552,84 € </text:p>
          </table:table-cell>
          <table:table-cell table:style-name="ce6" table:formula="of:=[Stampa.$G688]-[Stampa.$H688]" office:value-type="float" office:value="0">
            <text:p><text:s/>- € </text:p>
          </table:table-cell>
          <table:table-cell table:number-columns-repeated="1015"/>
        </table:table-row>
        <table:table-row table:style-name="ro3">
          <table:table-cell office:value-type="string">
            <text:p>ZD9312FA61</text:p>
          </table:table-cell>
          <table:table-cell office:value-type="string">
            <text:p>ISCRIZIONE DI 1 DIPENDENTE DELLA PROVINCIA DI BRESCIA AL CORSO DI FORMAZIONE "IL PROTOCOLLO INFORMATICO – LA GESTIONE E CONSERVAZIONE DEI DOCUMENTI INFORMATICI. LE NUOVE LINEE GUIDA SULLA PRODUZIONE, GESTIONE E CONSERVAZIONE DOCUMENTALE" – CIG ZD9312FA61 (DETERMINA n. 506/2021 Del 01-04-2021)</text:p>
          </table:table-cell>
          <table:table-cell office:value-type="string">
            <text:p>23-AFFIDAMENTO DIRETTO</text:p>
          </table:table-cell>
          <table:table-cell office:value-type="string">
            <text:p>OFFICINA DELLA FORMAZIONE S.R.L.S.</text:p>
          </table:table-cell>
          <table:table-cell table:number-columns-repeated="2" table:style-name="ce4" office:value-type="date" office:date-value="2021-04-06">
            <text:p>06/04/2021</text:p>
          </table:table-cell>
          <table:table-cell table:number-columns-repeated="2" table:style-name="ce5" office:value-type="float" office:value="387">
            <text:p>387,00 € </text:p>
          </table:table-cell>
          <table:table-cell table:style-name="ce6" table:formula="of:=[Stampa.$G689]-[Stampa.$H689]" office:value-type="float" office:value="0">
            <text:p><text:s/>- € </text:p>
          </table:table-cell>
          <table:table-cell table:number-columns-repeated="1015"/>
        </table:table-row>
        <table:table-row table:style-name="ro1">
          <table:table-cell/>
          <table:table-cell office:value-type="string">
            <text:p>VERIFICA PERIODICA ETILOMETRI CORPO DI POLIZIA PROVINCIALE DI BRESCIA. REVISIONE ANNO 2021. IMPEGNO DI SPESA.</text:p>
          </table:table-cell>
          <table:table-cell office:value-type="string">
            <text:p>23-AFFIDAMENTO DIRETTO</text:p>
          </table:table-cell>
          <table:table-cell office:value-type="string">
            <text:p>DIPARTIMENTO TRASPORTI TERRESTRI</text:p>
          </table:table-cell>
          <table:table-cell table:number-columns-repeated="2" table:style-name="ce4" office:value-type="date" office:date-value="2021-02-17">
            <text:p>17/02/2021</text:p>
          </table:table-cell>
          <table:table-cell table:number-columns-repeated="2" table:style-name="ce5" office:value-type="float" office:value="713.6">
            <text:p>713,60 € </text:p>
          </table:table-cell>
          <table:table-cell table:style-name="ce6" table:formula="of:=[Stampa.$G690]-[Stampa.$H690]" office:value-type="float" office:value="0">
            <text:p><text:s/>- € </text:p>
          </table:table-cell>
          <table:table-cell table:number-columns-repeated="1015"/>
        </table:table-row>
        <table:table-row table:style-name="ro6">
          <table:table-cell office:value-type="string">
            <text:p>Z653147AD5</text:p>
          </table:table-cell>
          <table:table-cell office:value-type="string">
            <text:p>SP 58 IDRO CAPOVALLE MANUTENZIONE STRAORDINARIA DEL PONTE AL KM. 0+150 IN COMUNE DI IDRO – CUP H77H20000290004 - AFFIDAMENTO DIRETTO DEL SERVIZIO DI SUPPORTO ALLA VERIFICA DELLA PROGETTAZIONE, AI SENSI DELL'ART. 26 D.LGS. 50/2016, IN ADESIONE ACCORDO QUADRO ACCORDO QUADRO CIG N° 84110000C7 - APPROVAZIONE ORDINE DI ESECUZIONE N° 3 CIG DERIVATO Z653147AD5 (DETERMINA n. 548/2021 Del 12-04-2021)</text:p>
          </table:table-cell>
          <table:table-cell office:value-type="string">
            <text:p>23-AFFIDAMENTO DIRETTO</text:p>
          </table:table-cell>
          <table:table-cell office:value-type="string">
            <text:p>BECONSULT SRL</text:p>
          </table:table-cell>
          <table:table-cell table:style-name="ce4" office:value-type="date" office:date-value="2021-04-19">
            <text:p>19/04/2021</text:p>
          </table:table-cell>
          <table:table-cell table:style-name="ce4" office:value-type="date" office:date-value="2021-06-30">
            <text:p>30/06/2021</text:p>
          </table:table-cell>
          <table:table-cell table:number-columns-repeated="2" table:style-name="ce5" office:value-type="float" office:value="2870.91">
            <text:p>2.870,91 € </text:p>
          </table:table-cell>
          <table:table-cell table:style-name="ce6" table:formula="of:=[Stampa.$G691]-[Stampa.$H691]" office:value-type="float" office:value="0">
            <text:p><text:s/>- € </text:p>
          </table:table-cell>
          <table:table-cell table:number-columns-repeated="1015"/>
        </table:table-row>
        <table:table-row table:style-name="ro3">
          <table:table-cell office:value-type="string">
            <text:p>Z9D31004F9</text:p>
          </table:table-cell>
          <table:table-cell office:value-type="string">
            <text:p>SP 5 "MALEGNO-BORNO" INTERVENTO PER LA MESSA IN SICUREZZA DELLA SEDE STRADALE AL KM 18+450 IN LOC. PALINE DEL COMUNE DI BORNO – CUP H17H21000390003- INCARICO PROFESSIONALE PER REDAZIONE PROGETTO DEFINITIVO ED ESECUTIVO E PER LA DIREZIONE LAVORI - CIG Z9D31004F9 (DETERMINA n. 556/2021 Del 12-04-2021)</text:p>
          </table:table-cell>
          <table:table-cell office:value-type="string">
            <text:p>23-AFFIDAMENTO DIRETTO</text:p>
          </table:table-cell>
          <table:table-cell office:value-type="string">
            <text:p>STUDIO BENGENEERING DI BONO E GIORGI</text:p>
          </table:table-cell>
          <table:table-cell table:style-name="ce4" office:value-type="date" office:date-value="2021-04-15">
            <text:p>15/04/2021</text:p>
          </table:table-cell>
          <table:table-cell table:style-name="ce4" office:value-type="date" office:date-value="2021-12-31">
            <text:p>31/12/2021</text:p>
          </table:table-cell>
          <table:table-cell table:number-columns-repeated="2" table:style-name="ce5" office:value-type="float" office:value="12338.94">
            <text:p>12.338,94 € </text:p>
          </table:table-cell>
          <table:table-cell table:style-name="ce6" table:formula="of:=[Stampa.$G692]-[Stampa.$H692]" office:value-type="float" office:value="0">
            <text:p><text:s/>- € </text:p>
          </table:table-cell>
          <table:table-cell table:number-columns-repeated="1015"/>
        </table:table-row>
        <table:table-row table:style-name="ro2">
          <table:table-cell office:value-type="string">
            <text:p>Z3A313C69A</text:p>
          </table:table-cell>
          <table:table-cell office:value-type="string">
            <text:p>ISCRIZIONE DI 1 DIPENDENTE DELLA PROVINCIA DI BRESCIA AI CORSI DI FORMAZIONE "CONTRIBUTI E PENSIONI: NOVITA' E AGGIORNAMENTI" E "NUOVA PASSWEB: PROCESSO OPERATIVO COMPLETO" – CIG Z3A313C69A (DETERMINA n. 549/2021 Del 12-04-2021)</text:p>
          </table:table-cell>
          <table:table-cell office:value-type="string">
            <text:p>23-AFFIDAMENTO DIRETTO</text:p>
          </table:table-cell>
          <table:table-cell office:value-type="string">
            <text:p>PUBBLIFORMEZ S.A.S.</text:p>
          </table:table-cell>
          <table:table-cell table:style-name="ce4" office:value-type="date" office:date-value="2021-04-15">
            <text:p>15/04/2021</text:p>
          </table:table-cell>
          <table:table-cell table:style-name="ce4" office:value-type="date" office:date-value="2021-04-22">
            <text:p>22/04/2021</text:p>
          </table:table-cell>
          <table:table-cell table:number-columns-repeated="2" table:style-name="ce5" office:value-type="float" office:value="350">
            <text:p>350,00 € </text:p>
          </table:table-cell>
          <table:table-cell table:style-name="ce6" table:formula="of:=[Stampa.$G693]-[Stampa.$H693]" office:value-type="float" office:value="0">
            <text:p><text:s/>- € </text:p>
          </table:table-cell>
          <table:table-cell table:number-columns-repeated="1015"/>
        </table:table-row>
        <table:table-row table:style-name="ro2">
          <table:table-cell/>
          <table:table-cell office:value-type="string">
            <text:p>IMPEGNO DI SPESA PER L'AFFIDAMENTO IN HOUSE AL CENTRO DI FORMAZIONE PROVINCIALE "G. ZANARDELLI" DEL SERVIZIO DI FORMAZIONE IN MATERIA DI CONTABILITÀ DEGLI ENTI LOCALI E DI ATTIVITÀ AMMINISTRATIVA. (DETERMINA n. 551/2021 Del 12-04-2021)</text:p>
          </table:table-cell>
          <table:table-cell office:value-type="string">
            <text:p>23-AFFIDAMENTO DIRETTO</text:p>
          </table:table-cell>
          <table:table-cell office:value-type="string">
            <text:p>CENTRO FORMATIVO PROVINCIALE GIUSEPPE ZANARDELLI</text:p>
          </table:table-cell>
          <table:table-cell table:style-name="ce4" office:value-type="date" office:date-value="2021-04-14">
            <text:p>14/04/2021</text:p>
          </table:table-cell>
          <table:table-cell table:style-name="ce4" office:value-type="date" office:date-value="2021-04-21">
            <text:p>21/04/2021</text:p>
          </table:table-cell>
          <table:table-cell table:number-columns-repeated="2" table:style-name="ce5" office:value-type="float" office:value="1000">
            <text:p>1.000,00 € </text:p>
          </table:table-cell>
          <table:table-cell table:style-name="ce6" table:formula="of:=[Stampa.$G694]-[Stampa.$H694]" office:value-type="float" office:value="0">
            <text:p><text:s/>- € </text:p>
          </table:table-cell>
          <table:table-cell table:number-columns-repeated="1015"/>
        </table:table-row>
        <table:table-row table:style-name="ro2">
          <table:table-cell office:value-type="string">
            <text:p>ZB33147A49</text:p>
          </table:table-cell>
          <table:table-cell office:value-type="string">
            <text:p>SERVIZIO DI RIORDINO DOCUMENTAZIONE IN GIACENZA PRESSO L'ARCHIVIO DI DEPOSITO DELLA PROVINCIA - ANNO 2021. IMPEGNO DI SPESA E AFFIDAMENTO. CIG N. ZB33147A49. (DETERMINA n. 649/2021 Del 27-04-2021)</text:p>
          </table:table-cell>
          <table:table-cell office:value-type="string">
            <text:p>23-AFFIDAMENTO DIRETTO</text:p>
          </table:table-cell>
          <table:table-cell office:value-type="string">
            <text:p>ESSERE SOCIETA' COOPERATIVA SOCIALE</text:p>
          </table:table-cell>
          <table:table-cell table:style-name="ce4" office:value-type="date" office:date-value="2021-04-27">
            <text:p>27/04/2021</text:p>
          </table:table-cell>
          <table:table-cell table:style-name="ce4" office:value-type="date" office:date-value="2021-10-31">
            <text:p>31/10/2021</text:p>
          </table:table-cell>
          <table:table-cell table:number-columns-repeated="2" table:style-name="ce5" office:value-type="float" office:value="33000">
            <text:p>33.000,00 € </text:p>
          </table:table-cell>
          <table:table-cell table:style-name="ce6" table:formula="of:=[Stampa.$G695]-[Stampa.$H695]" office:value-type="float" office:value="0">
            <text:p><text:s/>- € </text:p>
          </table:table-cell>
          <table:table-cell table:number-columns-repeated="1015"/>
        </table:table-row>
        <table:table-row table:style-name="ro2">
          <table:table-cell office:value-type="string">
            <text:p>Z803169586</text:p>
          </table:table-cell>
          <table:table-cell office:value-type="string">
            <text:p>ISCRIZIONE DI 1 DIPENDENTE DELLA PROVINCIA DI BRESCIA AL CORSO DI FORMAZIONE "INCOMPATIBILITA' ED INCONFERIBILITA' IN SOCIETA' PARTECIPATE E PUBBLICHE AMMINISTRAZIONI. IL D.LGS. 39/2013 ED INTERPRETAZIONI ANAC" – CIG Z803169586 (DETERMINA n. 654/2021 Del 28-04-2021)</text:p>
          </table:table-cell>
          <table:table-cell office:value-type="string">
            <text:p>23-AFFIDAMENTO DIRETTO</text:p>
          </table:table-cell>
          <table:table-cell office:value-type="string">
            <text:p>STUDIO POZZOLI SRL</text:p>
          </table:table-cell>
          <table:table-cell table:number-columns-repeated="2" table:style-name="ce4" office:value-type="date" office:date-value="2021-04-21">
            <text:p>21/04/2021</text:p>
          </table:table-cell>
          <table:table-cell table:number-columns-repeated="2" table:style-name="ce5" office:value-type="float" office:value="100">
            <text:p>100,00 € </text:p>
          </table:table-cell>
          <table:table-cell table:style-name="ce6" table:formula="of:=[Stampa.$G696]-[Stampa.$H696]" office:value-type="float" office:value="0">
            <text:p><text:s/>- € </text:p>
          </table:table-cell>
          <table:table-cell table:number-columns-repeated="1015"/>
        </table:table-row>
        <table:table-row table:style-name="ro6">
          <table:table-cell office:value-type="string">
            <text:p>Z343126404</text:p>
          </table:table-cell>
          <table:table-cell office:value-type="string">
            <text:p>DETERMINAZIONE A CONTRARRE E AFFIDAMENTO DELLA FORNITURA DI N. 5 LICENZE SOFTWARE "ZOOM PRO", COMPRENSIVA DEI SERVIZI DI ASSISTENZA PER 12 MESI E DI FORMAZIONE SULL'UTILIZZO, AI SENSI DELL'ART. 1, COMMA 2, LETTERA A), DEL D.L. 76/2020 CONVERTITO CON MODIFICAZIONI DALLA LEGGE N. 120/2020, ALLA SOCIETA' CONNEXIA SOCIETA' BENEFIT P.I. 12205240158 – SMART CIG Z343126404. (DETERMINA n. 690/2021 Del 05-05-2021)</text:p>
          </table:table-cell>
          <table:table-cell office:value-type="string">
            <text:p>23-AFFIDAMENTO DIRETTO</text:p>
          </table:table-cell>
          <table:table-cell office:value-type="string">
            <text:p>CONNEXIA SOCIETA BENEFIT SRL</text:p>
          </table:table-cell>
          <table:table-cell table:style-name="ce4" office:value-type="date" office:date-value="2021-06-28">
            <text:p>28/06/2021</text:p>
          </table:table-cell>
          <table:table-cell table:style-name="ce4" office:value-type="date" office:date-value="2022-06-27">
            <text:p>27/06/2022</text:p>
          </table:table-cell>
          <table:table-cell table:number-columns-repeated="2" table:style-name="ce5" office:value-type="float" office:value="1200">
            <text:p>1.200,00 € </text:p>
          </table:table-cell>
          <table:table-cell table:style-name="ce6" table:formula="of:=[Stampa.$G697]-[Stampa.$H697]" office:value-type="float" office:value="0">
            <text:p><text:s/>- € </text:p>
          </table:table-cell>
          <table:table-cell table:number-columns-repeated="1015"/>
        </table:table-row>
        <table:table-row table:style-name="ro6">
          <table:table-cell office:value-type="string">
            <text:p>Z793161332</text:p>
          </table:table-cell>
          <table:table-cell office:value-type="string">
            <text:p>DETERMINAZIONE A CONTRARRE E AFFIDAMENTO DEL SERVIZIO DI ATTIVITÀ MIGLIORATIVA CON PERSONALIZZAZIONE DELLA FUNZIONALITÀ SOSTITUZIONE/DELEGHE DEL MODULO ATTI DELLA PIATTAFORMA URBI IN USO ALLA PROVINCIA DI BRESCIA, AI SENSI DELL'ART. 1, COMMA 2, LETTERA A), DEL D.L. 76/2020 CONVERTITO CON MODIFICAZIONI DALLA LEGGE N. 120/2020, ALLA SOCIETA' PA DIGITALE S.P.A. - P.I. 06628860964– SMART CIG Z793161332. (DETERMINA n. 693/2021 Del 05-05-2021)</text:p>
          </table:table-cell>
          <table:table-cell office:value-type="string">
            <text:p>23-AFFIDAMENTO DIRETTO</text:p>
          </table:table-cell>
          <table:table-cell office:value-type="string">
            <text:p>PA DIGITALE SPA</text:p>
          </table:table-cell>
          <table:table-cell table:style-name="ce4" office:value-type="date" office:date-value="2021-05-14">
            <text:p>14/05/2021</text:p>
          </table:table-cell>
          <table:table-cell table:style-name="ce4" office:value-type="date" office:date-value="2021-08-15">
            <text:p>15/08/2021</text:p>
          </table:table-cell>
          <table:table-cell table:number-columns-repeated="2" table:style-name="ce5" office:value-type="float" office:value="3500">
            <text:p>3.500,00 € </text:p>
          </table:table-cell>
          <table:table-cell table:style-name="ce6" table:formula="of:=[Stampa.$G698]-[Stampa.$H698]" office:value-type="float" office:value="0">
            <text:p><text:s/>- € </text:p>
          </table:table-cell>
          <table:table-cell table:number-columns-repeated="1015"/>
        </table:table-row>
        <table:table-row table:style-name="ro6">
          <table:table-cell office:value-type="string">
            <text:p>Z82316169A</text:p>
          </table:table-cell>
          <table:table-cell office:value-type="string">
            <text:p>DETERMINAZIONE A CONTRARRE E AFFIDAMENTO DELLA FORNITURA PER LA SOSTITUZIONE DI N. 4 DISCHI CONFIGURATI IN AMBIENTE "DATACORE" PRESSO LA SERVER FARM DELLA PROVINCIA DI BRESCIA, COMPRENSIVO DELLA DISMISSIONE DEI DISCHI OBSOLETI, AI SENSI DELL'ART. 1, COMMA 2, LETTERA A), DEL D.L. 76/2020 CONVERTITO CON MODIFICAZIONI DALLA LEGGE N. 120/2020, ALLA SOCIETA' 3CIME TECHNOLOGY S.R.L. P.I. 02817851203 – SMART CIG Z82316169A. (DETERMINA n. 695/2021 Del 05-05-2021)</text:p>
          </table:table-cell>
          <table:table-cell office:value-type="string">
            <text:p>23-AFFIDAMENTO DIRETTO</text:p>
          </table:table-cell>
          <table:table-cell office:value-type="string">
            <text:p>3 CIME TECHNOLOGY SRL</text:p>
          </table:table-cell>
          <table:table-cell table:style-name="ce4" office:value-type="date" office:date-value="2021-05-14">
            <text:p>14/05/2021</text:p>
          </table:table-cell>
          <table:table-cell table:style-name="ce4" office:value-type="date" office:date-value="2021-07-13">
            <text:p>13/07/2021</text:p>
          </table:table-cell>
          <table:table-cell table:number-columns-repeated="2" table:style-name="ce5" office:value-type="float" office:value="9950">
            <text:p>9.950,00 € </text:p>
          </table:table-cell>
          <table:table-cell table:style-name="ce6" table:formula="of:=[Stampa.$G699]-[Stampa.$H699]" office:value-type="float" office:value="0">
            <text:p><text:s/>- € </text:p>
          </table:table-cell>
          <table:table-cell table:number-columns-repeated="1015"/>
        </table:table-row>
        <table:table-row table:style-name="ro6">
          <table:table-cell office:value-type="string">
            <text:p>8625200C32</text:p>
          </table:table-cell>
          <table:table-cell office:value-type="string">
            <text:p>I.I.S "C. MARZOLI" IN COMUNE DI PALAZZOLO SULL'OGLIO (BS). REALIZZAZIONE PALESTRA SU STRUTTURA A PALLONE. OPERE DI COMPLETAMENTO. PAVIMENTAZIONI CUP H47B17000420003 CIG 8625200C32. AFFIDAMENTO DIRETTO EX ART. 1, COMMI 1 E 2 LETTERA A) DEL DECRETO LEGGE 16 LUGLIO 2020, N. 76, CONVERTITO CON MODIFICAZIONI, IN LEGGE 11 SETTEMBRE 2020, N. 120, IN FAVORE DELL'OPERATORE ECONOMICO "BISPORT S.R.L." CON SEDE LEGALE IN MODENA. (DETERMINA n. 660/2021 Del 29-04-2021)</text:p>
          </table:table-cell>
          <table:table-cell office:value-type="string">
            <text:p>04-PROCEDURA NEGOZIATA SENZA PREVIA PUBBLICAZIONE</text:p>
          </table:table-cell>
          <table:table-cell office:value-type="string">
            <text:p>BISPORT SRL</text:p>
          </table:table-cell>
          <table:table-cell table:style-name="ce4" office:value-type="date" office:date-value="2021-06-01">
            <text:p>01/06/2021</text:p>
          </table:table-cell>
          <table:table-cell table:style-name="ce4" office:value-type="date" office:date-value="2021-07-15">
            <text:p>15/07/2021</text:p>
          </table:table-cell>
          <table:table-cell table:number-columns-repeated="2" table:style-name="ce5" office:value-type="float" office:value="65032.5">
            <text:p>65.032,50 € </text:p>
          </table:table-cell>
          <table:table-cell table:style-name="ce6" table:formula="of:=[Stampa.$G700]-[Stampa.$H700]" office:value-type="float" office:value="0">
            <text:p><text:s/>- € </text:p>
          </table:table-cell>
          <table:table-cell table:number-columns-repeated="1015"/>
        </table:table-row>
        <table:table-row table:style-name="ro4">
          <table:table-cell office:value-type="string">
            <text:p>Z82314EF7B</text:p>
          </table:table-cell>
          <table:table-cell office:value-type="string">
            <text:p>I.I.S. "FORTUNY-MORETTO" IN COMUNE DI BRESCIA. INTERVENTI ANTISISMICI E DI MANUTENZIONE STRAORDINARIA. CUP H84I20000020004 CIG Z82314EF7BINCARICO PROFESSIONALE PER ATTIVITÀ DI PROGETTAZIONE DEFINITIVA ED ESECUTIVAAFFIDAMENTO DIRETTO AI SENSI DELL'ART. 1, COMMI 1 E 2 LETTERA A) DEL DECRETO LEGGE 16 LUGLIO 2020, N. 76, CONVERTITO CON MODIFICAZIONI IN LEGGE 11 SETTEMBRE 2020, N. 120 IN FAVORE DELL'ARCH. ROBERTO SPINONI CON STUDIO IN DELLO (BS)."SOGGETTO A COMUNICAZIONE ALL'ANAGRAFE DELLE PRESTAZIONI" (DETERMINA n. 683/2021 Del 03-05-2021)</text:p>
          </table:table-cell>
          <table:table-cell office:value-type="string">
            <text:p>23-AFFIDAMENTO DIRETTO</text:p>
          </table:table-cell>
          <table:table-cell office:value-type="string">
            <text:p>SPINONI ROBERTO</text:p>
          </table:table-cell>
          <table:table-cell table:style-name="ce4" office:value-type="date" office:date-value="2021-05-26">
            <text:p>26/05/2021</text:p>
          </table:table-cell>
          <table:table-cell table:style-name="ce4" office:value-type="date" office:date-value="2021-07-25">
            <text:p>25/07/2021</text:p>
          </table:table-cell>
          <table:table-cell table:number-columns-repeated="2" table:style-name="ce5" office:value-type="float" office:value="36754.15">
            <text:p>36.754,15 € </text:p>
          </table:table-cell>
          <table:table-cell table:style-name="ce6" table:formula="of:=[Stampa.$G701]-[Stampa.$H701]" office:value-type="float" office:value="0">
            <text:p><text:s/>- € </text:p>
          </table:table-cell>
          <table:table-cell table:number-columns-repeated="1015"/>
        </table:table-row>
        <table:table-row table:style-name="ro3">
          <table:table-cell office:value-type="string">
            <text:p>8622755A85</text:p>
          </table:table-cell>
          <table:table-cell office:value-type="string">
            <text:p>DETERMINAZIONE A CONTRARRE E AFFIDAMENTO DEL SERVIZIO DI SUPPORTO TECNICO E OPERATIVO DEI PORTALI DELL'ENTE, AI SENSI DELL'ART. 1, COMMA 2, LETTERA A), DEL D.L. 76/2020 CONVERTITO CON MODIFICAZIONI DALLA LEGGE N. 120/2020, ALLA SOCIETA' LASDATI S.R.L. - P.I. 02246920983- CIG 8622755A85 (DETERMINA n. 717/2021 Del 11-05-2021)</text:p>
          </table:table-cell>
          <table:table-cell office:value-type="string">
            <text:p>23-AFFIDAMENTO DIRETTO</text:p>
          </table:table-cell>
          <table:table-cell office:value-type="string">
            <text:p>LASDATI SRL</text:p>
          </table:table-cell>
          <table:table-cell table:style-name="ce4" office:value-type="date" office:date-value="2021-05-18">
            <text:p>18/05/2021</text:p>
          </table:table-cell>
          <table:table-cell table:style-name="ce4" office:value-type="date" office:date-value="2022-05-17">
            <text:p>17/05/2022</text:p>
          </table:table-cell>
          <table:table-cell table:style-name="ce5" office:value-type="float" office:value="27550">
            <text:p>27.550,00 € </text:p>
          </table:table-cell>
          <table:table-cell table:style-name="ce5" office:value-type="float" office:value="27549.96">
            <text:p>27.549,96 € </text:p>
          </table:table-cell>
          <table:table-cell table:style-name="ce6" table:formula="of:=[Stampa.$G702]-[Stampa.$H702]" office:value-type="float" office:value="0.0400000000008731">
            <text:p>0,04 € </text:p>
          </table:table-cell>
          <table:table-cell table:number-columns-repeated="1015"/>
        </table:table-row>
        <table:table-row table:style-name="ro4">
          <table:table-cell office:value-type="string">
            <text:p>8721175D45</text:p>
          </table:table-cell>
          <table:table-cell office:value-type="string">
            <text:p>REVOCA DELLA DETERMINAZIONE DIRIGENZIALE N. 94/2021. DETERMINAZIONE A CONTRARRE E AFFIDAMENTO DIRETTO DEL SERVIZIO DI MANUTENZIONE E ASSISTENZA TERMINALI RILEVAZIONE PRESENZE INSTALLATI PRESSO GLI UFFICI PROVINCIALI E PRESSO IL CENTRO FORMATIVO PROVINCIALE "G. ZANARDELLI" – ANNO 2021, AI SENSI DELL'ART. 1, COMMA 2, LETTERA A), DEL D.L. 76/2020 CONVERTITO CON MODIFICAZIONI DALLA LEGGE N. 120/2020, ALLA SOCIETA' FOLLI SISTEMI CP S.R.L. P.I. 04238040986 – CIG 8721175D45 (DETERMINA n. 716/2021 Del 11-05-2021)</text:p>
          </table:table-cell>
          <table:table-cell office:value-type="string">
            <text:p>23-AFFIDAMENTO DIRETTO</text:p>
          </table:table-cell>
          <table:table-cell office:value-type="string">
            <text:p>FOLLI SISTEMI CP SRL</text:p>
          </table:table-cell>
          <table:table-cell table:style-name="ce4" office:value-type="date" office:date-value="2021-01-01">
            <text:p>01/01/2021</text:p>
          </table:table-cell>
          <table:table-cell table:style-name="ce4" office:value-type="date" office:date-value="2021-12-31">
            <text:p>31/12/2021</text:p>
          </table:table-cell>
          <table:table-cell table:style-name="ce5" office:value-type="float" office:value="9999.5">
            <text:p>9.999,50 € </text:p>
          </table:table-cell>
          <table:table-cell table:style-name="ce5" office:value-type="float" office:value="9999.49">
            <text:p>9.999,49 € </text:p>
          </table:table-cell>
          <table:table-cell table:style-name="ce6" table:formula="of:=[Stampa.$G703]-[Stampa.$H703]" office:value-type="float" office:value="0.0100000000002183">
            <text:p>0,01 € </text:p>
          </table:table-cell>
          <table:table-cell table:number-columns-repeated="1015"/>
        </table:table-row>
        <table:table-row table:style-name="ro3">
          <table:table-cell office:value-type="string">
            <text:p>Z10314FBE5</text:p>
          </table:table-cell>
          <table:table-cell office:value-type="string">
            <text:p>DETERMINAZIONE A CONTRARRE E AFFIDAMENTO DIRETTO DEL SERVIZIO DI RIPARAZIONE DI UN PLOTTER E DELLA FORNITURA DI UNA MACCHINA PLASTIFICATRICE, AI SENSI DELL'ART. 1, COMMA 2, LETTERA A), DEL D.L. 76/2020 CONVERTITO CON MODIFICAZIONI DALLA LEGGE N. 120/2020, ALLA SOCIETA' TUTTOUFFICIO S.R.L. - P.I. 01410340176. SMART CIG Z10314FBE5. (DETERMINA n. 726/2021 Del 13-05-2021)</text:p>
          </table:table-cell>
          <table:table-cell office:value-type="string">
            <text:p>23-AFFIDAMENTO DIRETTO</text:p>
          </table:table-cell>
          <table:table-cell office:value-type="string">
            <text:p>TUTTOUFFICIO SRL</text:p>
          </table:table-cell>
          <table:table-cell table:style-name="ce4" office:value-type="date" office:date-value="2021-05-14">
            <text:p>14/05/2021</text:p>
          </table:table-cell>
          <table:table-cell table:style-name="ce4" office:value-type="date" office:date-value="2021-06-13">
            <text:p>13/06/2021</text:p>
          </table:table-cell>
          <table:table-cell table:number-columns-repeated="2" table:style-name="ce5" office:value-type="float" office:value="305">
            <text:p>305,00 € </text:p>
          </table:table-cell>
          <table:table-cell table:style-name="ce6" table:formula="of:=[Stampa.$G704]-[Stampa.$H704]" office:value-type="float" office:value="0">
            <text:p><text:s/>- € </text:p>
          </table:table-cell>
          <table:table-cell table:number-columns-repeated="1015"/>
        </table:table-row>
        <table:table-row table:style-name="ro6">
          <table:table-cell office:value-type="string">
            <text:p>Z2D3163794</text:p>
          </table:table-cell>
          <table:table-cell office:value-type="string">
            <text:p>DETERMINAZIONE A CONTRARRE E AFFIDAMENTO DEL SERVIZIO DI RIPARAZIONE DEI GUASTI E MANUTENZIONE DELL'IMBARCAZIONE "VEDETTA RIO 700 FISH" IN DOTAZIONE AL CORPO DI POLIZIA PROVINCIALE DI BRESCIA, AI SENSI DELL'ART. 1, COMMA 2, LETTERA A), DEL D.L. 76/2020 CONVERTITO CON MODIFICAZIONI DALLA LEGGE N. 120/2020, ALL'IMPRESA "ILLYNAUTICA DI PELLEGRI ILARIO" - P.I. 03713800237 - SMART-CIG Z2D3163794 (DETERMINA n. 728/2021 Del 13-05-2021)</text:p>
          </table:table-cell>
          <table:table-cell office:value-type="string">
            <text:p>23-AFFIDAMENTO DIRETTO</text:p>
          </table:table-cell>
          <table:table-cell office:value-type="string">
            <text:p>ILLYNAUTICA DI PELLEGRI ILARIO</text:p>
          </table:table-cell>
          <table:table-cell table:style-name="ce4" office:value-type="date" office:date-value="2021-05-13">
            <text:p>13/05/2021</text:p>
          </table:table-cell>
          <table:table-cell table:style-name="ce4" office:value-type="date" office:date-value="2021-09-10">
            <text:p>10/09/2021</text:p>
          </table:table-cell>
          <table:table-cell table:number-columns-repeated="2" table:style-name="ce5" office:value-type="float" office:value="14582">
            <text:p>14.582,00 € </text:p>
          </table:table-cell>
          <table:table-cell table:style-name="ce6" table:formula="of:=[Stampa.$G705]-[Stampa.$H705]" office:value-type="float" office:value="0">
            <text:p><text:s/>- € </text:p>
          </table:table-cell>
          <table:table-cell table:number-columns-repeated="1015"/>
        </table:table-row>
        <table:table-row table:style-name="ro4">
          <table:table-cell office:value-type="string">
            <text:p>Z3E318C054</text:p>
          </table:table-cell>
          <table:table-cell office:value-type="string">
            <text:p>DETERMINAZIONE A CONTRARRE E AFFIDAMENTO DEL SERVIZIO DI ASSISTENZA, MANUTENZIONE, E SUPPORTO DEL SOFTWARE "UFFICIO CONTRATTI" IN USO PRESSO IL SETTORE DELLA STAZIONE APPALTANTE – CUC DI AREA VASTA DELLA PROVINCIA DI BRESCIA PER UN TRIENNIO, AI SENSI DELL'ART. 1, COMMA 2, LETTERA A), DEL D.L. 76/2020 CONVERTITO CON MODIFICAZIONI DALLA LEGGE N. 120/2020, ALLA SOCIETA' GRUPPO MARCHE INFORMATICA SRL - P.I. 00800930430 – CIG Z3E318C054. (DETERMINA n. 727/2021 Del 13-05-2021)</text:p>
          </table:table-cell>
          <table:table-cell office:value-type="string">
            <text:p>23-AFFIDAMENTO DIRETTO</text:p>
          </table:table-cell>
          <table:table-cell office:value-type="string">
            <text:p>GRUPPO MARCHE INFORMATICA SRL</text:p>
          </table:table-cell>
          <table:table-cell table:style-name="ce4" office:value-type="date" office:date-value="2020-01-01">
            <text:p>01/01/2020</text:p>
          </table:table-cell>
          <table:table-cell table:style-name="ce4" office:value-type="date" office:date-value="2022-12-31">
            <text:p>31/12/2022</text:p>
          </table:table-cell>
          <table:table-cell table:number-columns-repeated="2" table:style-name="ce5" office:value-type="float" office:value="4440">
            <text:p>4.440,00 € </text:p>
          </table:table-cell>
          <table:table-cell table:style-name="ce6" table:formula="of:=[Stampa.$G706]-[Stampa.$H706]" office:value-type="float" office:value="0">
            <text:p><text:s/>- € </text:p>
          </table:table-cell>
          <table:table-cell table:number-columns-repeated="1015"/>
        </table:table-row>
        <table:table-row table:style-name="ro2">
          <table:table-cell office:value-type="string">
            <text:p>Z1231AC9D8</text:p>
          </table:table-cell>
          <table:table-cell office:value-type="string">
            <text:p>AFFIDAMENTO DIRETTO A MAPS SPA DEL SERVIZIO DI FORMAZIONE – A FAVORE DELL'UFFICIO CONTROLLO DI GESTIONE – RELATIVO AL SOFTWARE GESTIONALE "GZOOM" – CIG Z1231AC9D8 (DETERMINA n. 731/2021 Del 13-05-2021)</text:p>
          </table:table-cell>
          <table:table-cell office:value-type="string">
            <text:p>23-AFFIDAMENTO DIRETTO</text:p>
          </table:table-cell>
          <table:table-cell office:value-type="string">
            <text:p>MAPS S.P.A</text:p>
          </table:table-cell>
          <table:table-cell table:number-columns-repeated="2" table:style-name="ce4" office:value-type="date" office:date-value="2021-05-13">
            <text:p>13/05/2021</text:p>
          </table:table-cell>
          <table:table-cell table:number-columns-repeated="2" table:style-name="ce5" office:value-type="float" office:value="1200">
            <text:p>1.200,00 € </text:p>
          </table:table-cell>
          <table:table-cell table:style-name="ce6" table:formula="of:=[Stampa.$G707]-[Stampa.$H707]" office:value-type="float" office:value="0">
            <text:p><text:s/>- € </text:p>
          </table:table-cell>
          <table:table-cell table:number-columns-repeated="1015"/>
        </table:table-row>
        <table:table-row table:style-name="ro6">
          <table:table-cell office:value-type="string">
            <text:p>Z6731A228B</text:p>
          </table:table-cell>
          <table:table-cell office:value-type="string">
            <text:p>DETERMINAZIONE A CONTRARRE E AFFIDAMENTO DIRETTO, TRAMITE ODA, DEL SERVIZIO DI FORMAZIONE - A FAVORE DEL SETTORE RISORSE UMANE E CONTROLLO DI GESTIONE - IN PREVISIONE DELL'UTILIZZO DEL NUOVO SOFTWARE APPLICATIVO FORNITO DA ADS AUTOMATED DATA SYSTEMS SPA, NONCHÈ DEL SERVIZIO DI AGGIORNAMENTO IN MATERIA STIPENDIALE – CIG Z6731A228B (DETERMINA n. 732/2021 Del 13-05-2021)</text:p>
          </table:table-cell>
          <table:table-cell office:value-type="string">
            <text:p>26-AFFIDAMENTO DIRETTO IN ADESIONE AD ACCORDO QUADRO/CONVENZIONE</text:p>
          </table:table-cell>
          <table:table-cell office:value-type="string">
            <text:p>ADS AUTOMATED DATA SYSTEMS S.P.A.</text:p>
          </table:table-cell>
          <table:table-cell table:number-columns-repeated="2" table:style-name="ce4" office:value-type="date" office:date-value="2021-05-13">
            <text:p>13/05/2021</text:p>
          </table:table-cell>
          <table:table-cell table:number-columns-repeated="2" table:style-name="ce5" office:value-type="float" office:value="6000">
            <text:p>6.000,00 € </text:p>
          </table:table-cell>
          <table:table-cell table:style-name="ce6" table:formula="of:=[Stampa.$G708]-[Stampa.$H708]" office:value-type="float" office:value="0">
            <text:p><text:s/>- € </text:p>
          </table:table-cell>
          <table:table-cell table:number-columns-repeated="1015"/>
        </table:table-row>
        <table:table-row table:style-name="ro3">
          <table:table-cell office:value-type="string">
            <text:p>Z1B318C3A4</text:p>
          </table:table-cell>
          <table:table-cell office:value-type="string">
            <text:p>SP 21 TRAVAGLIATO BAGNOLO MELLA MANUTENZIONE STRAORDINARIA DEL PONTE AL KM. 12+600 IN COMUNE DI CAPRIANO DEL COLLE - CUP H77H20000040004 - INDAGINI SUI MATERIALI PER PROGETTAZIONE ESECUTIVA - ACCORDO QUADRO CIG 8197374F02, ORDINE DI ESECUZIONE CIG DERIVATO Z1B318C3A4 (DETERMINA n. 669/2021 Del 29-04-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5-03">
            <text:p>03/05/2021</text:p>
          </table:table-cell>
          <table:table-cell table:style-name="ce4" office:value-type="date" office:date-value="2021-05-20">
            <text:p>20/05/2021</text:p>
          </table:table-cell>
          <table:table-cell table:number-columns-repeated="2" table:style-name="ce5" office:value-type="float" office:value="2774.18">
            <text:p>2.774,18 € </text:p>
          </table:table-cell>
          <table:table-cell table:style-name="ce6" table:formula="of:=[Stampa.$G709]-[Stampa.$H709]" office:value-type="float" office:value="0">
            <text:p><text:s/>- € </text:p>
          </table:table-cell>
          <table:table-cell table:number-columns-repeated="1015"/>
        </table:table-row>
        <table:table-row table:style-name="ro4">
          <table:table-cell office:value-type="string">
            <text:p>ZB4314BA49</text:p>
          </table:table-cell>
          <table:table-cell office:value-type="string">
            <text:p>TEATRO SAN CARLINO - PALAZZO MARTINENGO - PALAZZO BROLETTO - PALAZZO BARGNANI IN COMUNE DI BRESCIA. SERVIZIO DI ASSISTENZA TECNICA VARIA DA PARTE DI RESTAURATORE. CIG ZB4314BA49 AFFIDAMENTO DIRETTO EX ART. 1, COMMI 1 E 2 LETTERA A) DEL DECRETO LEGGE 16 LUGLIO 2020, N. 76, CONVERTITO CON MODIFICAZIONI, IN LEGGE 11 SETTEMBRE 2020, N. 120, IN FAVORE DELL'OPERATORE ECONOMICO "LORENZINI S.R.L." CON SEDE LEGALE IN GUSSAGO (BS). (DETERMINA n. 755/2021 Del 19-05-2021)</text:p>
          </table:table-cell>
          <table:table-cell office:value-type="string">
            <text:p>23-AFFIDAMENTO DIRETTO</text:p>
          </table:table-cell>
          <table:table-cell office:value-type="string">
            <text:p>LORENZINI S.R.L.</text:p>
          </table:table-cell>
          <table:table-cell table:style-name="ce4" office:value-type="date" office:date-value="2021-06-01">
            <text:p>01/06/2021</text:p>
          </table:table-cell>
          <table:table-cell table:style-name="ce4" office:value-type="date" office:date-value="2022-05-31">
            <text:p>31/05/2022</text:p>
          </table:table-cell>
          <table:table-cell table:number-columns-repeated="2" table:style-name="ce5" office:value-type="float" office:value="2820">
            <text:p>2.820,00 € </text:p>
          </table:table-cell>
          <table:table-cell table:style-name="ce6" table:formula="of:=[Stampa.$G710]-[Stampa.$H710]" office:value-type="float" office:value="0">
            <text:p><text:s/>- € </text:p>
          </table:table-cell>
          <table:table-cell table:number-columns-repeated="1015"/>
        </table:table-row>
        <table:table-row table:style-name="ro6">
          <table:table-cell office:value-type="string">
            <text:p>Z3131A14F8</text:p>
          </table:table-cell>
          <table:table-cell office:value-type="string">
            <text:p>LICEO "DE ANDRÉ" IN COMUNE DI BRESCIA. LAVORI DI AMPLIAMENTO E REALIZZAZIONE NUOVA PALESTRA. INCARICO PROFESSIONALE PER L'ATTIVITÀ DI PROGETTAZIONE ED AGGIORNAMENTO. AFFIDATARIO INCARICO "MTM ENGINEERING S.R.L." CON SEDE IN CONCESIO (BS). CUP H87B16000030003 CIG Z3131A14F8 INTEGRAZIONE INCARICO."SOGGETTO A COMUNICAZIONE ALL'ANAGRAFE DELLE PRESTAZIONI" (DETERMINA n. 758/2021 Del 19-05-2021)</text:p>
          </table:table-cell>
          <table:table-cell office:value-type="string">
            <text:p>23-AFFIDAMENTO DIRETTO</text:p>
          </table:table-cell>
          <table:table-cell office:value-type="string">
            <text:p>MTM ENGINEERING SRL</text:p>
          </table:table-cell>
          <table:table-cell table:style-name="ce4" office:value-type="date" office:date-value="2021-05-20">
            <text:p>20/05/2021</text:p>
          </table:table-cell>
          <table:table-cell table:style-name="ce4" office:value-type="date" office:date-value="2021-06-20">
            <text:p>20/06/2021</text:p>
          </table:table-cell>
          <table:table-cell table:number-columns-repeated="2" table:style-name="ce5" office:value-type="float" office:value="8522.13">
            <text:p>8.522,13 € </text:p>
          </table:table-cell>
          <table:table-cell table:style-name="ce6" table:formula="of:=[Stampa.$G711]-[Stampa.$H711]" office:value-type="float" office:value="0">
            <text:p><text:s/>- € </text:p>
          </table:table-cell>
          <table:table-cell table:number-columns-repeated="1015"/>
        </table:table-row>
        <table:table-row table:style-name="ro3">
          <table:table-cell office:value-type="string">
            <text:p>ZF731C28CE</text:p>
          </table:table-cell>
          <table:table-cell office:value-type="string">
            <text:p>DETERMINAZIONE A CONTRARRE E AFFIDAMENTO DIRETTO DELLA FORNITURA DI BLOCCHI VERBALI PER IL CORPO DI POLIZIA PROVINCIALE DI BRESCIA, AI SENSI DELL'ART. 1, COMMA 2, LETTERA A), DEL D.L. 76/2020 CONVERTITO CON MODIFICAZIONI DALLA LEGGE N. 120/2020, ALL'IMPRESA "COLOR ART S.P.A." - P.I. 01043820172 - SMART-CIG ZF731C28CE (DETERMINA n. 768/2021 Del 20-05-2021)</text:p>
          </table:table-cell>
          <table:table-cell office:value-type="string">
            <text:p>23-AFFIDAMENTO DIRETTO</text:p>
          </table:table-cell>
          <table:table-cell office:value-type="string">
            <text:p>COLOR ART SRL</text:p>
          </table:table-cell>
          <table:table-cell table:style-name="ce4" office:value-type="date" office:date-value="2021-05-25">
            <text:p>25/05/2021</text:p>
          </table:table-cell>
          <table:table-cell table:style-name="ce4" office:value-type="date" office:date-value="2021-07-27">
            <text:p>27/07/2021</text:p>
          </table:table-cell>
          <table:table-cell table:style-name="ce5" office:value-type="float" office:value="2140">
            <text:p>2.140,00 € </text:p>
          </table:table-cell>
          <table:table-cell table:style-name="ce5" office:value-type="float" office:value="1320">
            <text:p>1.320,00 € </text:p>
          </table:table-cell>
          <table:table-cell table:style-name="ce6" table:formula="of:=[Stampa.$G712]-[Stampa.$H712]" office:value-type="float" office:value="820">
            <text:p>820,00 € </text:p>
          </table:table-cell>
          <table:table-cell table:number-columns-repeated="1015"/>
        </table:table-row>
        <table:table-row table:style-name="ro6">
          <table:table-cell office:value-type="string">
            <text:p>ZD231AD07E</text:p>
          </table:table-cell>
          <table:table-cell office:value-type="string">
            <text:p>DETERMINAZIONE A CONTRARRE E AFFIDAMENTO DEL SERVIZIO DI ATTIVITÀ MIGLIORATIVA, TRAMITE AGGIORNAMENTO E IMPLEMENTAZIONE, DEL SOFTWARE "SIAM" IN USO ALLA PROVINCIA DI BRESCIA, AI SENSI DELL'ART. 1, COMMA 2, LETTERA A), DEL D.L. 76/2020 CONVERTITO CON MODIFICAZIONI DALLA LEGGE N. 120/2020, ALLA SOCIETA' QUIX SRL - SMART CIG ZD231AD07E. (DETERMINA n. 753/2021 Del 19-05-2021)</text:p>
          </table:table-cell>
          <table:table-cell office:value-type="string">
            <text:p>23-AFFIDAMENTO DIRETTO</text:p>
          </table:table-cell>
          <table:table-cell office:value-type="string">
            <text:p>QUIX S.R.L.</text:p>
          </table:table-cell>
          <table:table-cell table:style-name="ce4" office:value-type="date" office:date-value="2021-06-03">
            <text:p>03/06/2021</text:p>
          </table:table-cell>
          <table:table-cell table:style-name="ce4" office:value-type="date" office:date-value="2021-09-02">
            <text:p>02/09/2021</text:p>
          </table:table-cell>
          <table:table-cell table:number-columns-repeated="2" table:style-name="ce5" office:value-type="float" office:value="5249">
            <text:p>5.249,00 € </text:p>
          </table:table-cell>
          <table:table-cell table:style-name="ce6" table:formula="of:=[Stampa.$G713]-[Stampa.$H713]" office:value-type="float" office:value="0">
            <text:p><text:s/>- € </text:p>
          </table:table-cell>
          <table:table-cell table:number-columns-repeated="1015"/>
        </table:table-row>
        <table:table-row table:style-name="ro6">
          <table:table-cell office:value-type="string">
            <text:p>8756697EF3</text:p>
          </table:table-cell>
          <table:table-cell office:value-type="string">
            <text:p>AFFIDAMENTO DEL SERVIZIO DI SUPPORTO ALL'UFFICIO RELAZIONI CON IL PUBBLICO (URP) PER LE ATTIVITÀ DI COMUNICAZIONE ISTITUZIONALE DELLA PROVINCIA DI BRESCIA (LOTTO 2) AD ARTICOLOUNO SOCIETA' COOPERATIVA SOCIALE ONLUS – P.IVA 03700940988. - CIG ACCORDO QUADRO 85642377F1 - CIG DERIVATO 8756697EF3. SOTTOSCRIZIONE DELL'ACCORDO QUADRO E AGGIUDICAZIONE DEL PRIMO CONTRATTO ESECUTIVO. (DETERMINA n. 782/2021 Del 21-05-2021)</text:p>
          </table:table-cell>
          <table:table-cell office:value-type="string">
            <text:p>26-AFFIDAMENTO DIRETTO IN ADESIONE AD ACCORDO QUADRO/CONVENZIONE</text:p>
          </table:table-cell>
          <table:table-cell office:value-type="string">
            <text:p>ARTICOLO UNO SOCIETÀ COOPERATIVA SOCIALE ONLUS</text:p>
          </table:table-cell>
          <table:table-cell table:style-name="ce4" office:value-type="date" office:date-value="2021-05-01">
            <text:p>01/05/2021</text:p>
          </table:table-cell>
          <table:table-cell table:style-name="ce4" office:value-type="date" office:date-value="2023-04-30">
            <text:p>30/04/2023</text:p>
          </table:table-cell>
          <table:table-cell table:number-columns-repeated="2" table:style-name="ce5" office:value-type="float" office:value="213856">
            <text:p>213.856,00 € </text:p>
          </table:table-cell>
          <table:table-cell table:style-name="ce6" table:formula="of:=[Stampa.$G714]-[Stampa.$H714]" office:value-type="float" office:value="0">
            <text:p><text:s/>- € </text:p>
          </table:table-cell>
          <table:table-cell table:number-columns-repeated="1015"/>
        </table:table-row>
        <table:table-row table:style-name="ro2">
          <table:table-cell office:value-type="string">
            <text:p>ZE931C0D80</text:p>
          </table:table-cell>
          <table:table-cell office:value-type="string">
            <text:p>AFFIDAMENTO DIRETTO DEL SERVIZIO DI SUPPORTO SPECIALISTICO PER LA GESTIONE DEI BANDI PROVINCIALI FINALIZZATI ALL'INSERIMENTO LAVORATIVO E ALL'EROGAZIONE DI INCENTIVI AI DATORI DI LAVORO. -CIG ZE931C0D80 (DETERMINA n. 788/2021 Del 25-05-2021)</text:p>
          </table:table-cell>
          <table:table-cell office:value-type="string">
            <text:p>23-AFFIDAMENTO DIRETTO</text:p>
          </table:table-cell>
          <table:table-cell office:value-type="string">
            <text:p>SOLCO BRESCIA ONLUS</text:p>
          </table:table-cell>
          <table:table-cell table:style-name="ce4" office:value-type="date" office:date-value="2021-06-01">
            <text:p>01/06/2021</text:p>
          </table:table-cell>
          <table:table-cell table:style-name="ce4" office:value-type="date" office:date-value="2021-09-30">
            <text:p>30/09/2021</text:p>
          </table:table-cell>
          <table:table-cell table:number-columns-repeated="2" table:style-name="ce5" office:value-type="float" office:value="39000">
            <text:p>39.000,00 € </text:p>
          </table:table-cell>
          <table:table-cell table:style-name="ce6" table:formula="of:=[Stampa.$G715]-[Stampa.$H715]" office:value-type="float" office:value="0">
            <text:p><text:s/>- € </text:p>
          </table:table-cell>
          <table:table-cell table:number-columns-repeated="1015"/>
        </table:table-row>
        <table:table-row table:style-name="ro4">
          <table:table-cell office:value-type="string">
            <text:p>87567201F2</text:p>
          </table:table-cell>
          <table:table-cell office:value-type="string">
            <text:p>AFFIDAMENTO DEL SERVIZIO DI SUPPORTO ALL'UFFICIO BIBLIOTECHE PER L'ASSISTENZA TECNICA AGLI OPERATORI DELLE BIBLIOTECHE DELLA RETE BIBLIOTECARIA BRESCIANA E CREMONESE (RBBC) E DELLE RETI BIBLIOTECARIE PARTNER (LOTTO 4) AD ARTICOLOUNO SOCIETA' COOPERATIVA SOCIALE ONLUS – P.IVA 03700940988. - CIG ACCORDO QUADRO 8564280B6C - CIG DERIVATO 87567201F2. SOTTOSCRIZIONE DELL'ACCORDO QUADRO E AGGIUDICAZIONE DEL PRIMO CONTRATTO ESECUTIVO. (DETERMINA n. 793/2021 Del 25-05-2021)</text:p>
          </table:table-cell>
          <table:table-cell office:value-type="string">
            <text:p>26-AFFIDAMENTO DIRETTO IN ADESIONE AD ACCORDO QUADRO/CONVENZIONE</text:p>
          </table:table-cell>
          <table:table-cell office:value-type="string">
            <text:p>ARTICOLO UNO SOCIETÀ COOPERATIVA SOCIALE ONLUS</text:p>
          </table:table-cell>
          <table:table-cell table:style-name="ce4" office:value-type="date" office:date-value="2021-05-01">
            <text:p>01/05/2021</text:p>
          </table:table-cell>
          <table:table-cell table:style-name="ce4" office:value-type="date" office:date-value="2023-04-30">
            <text:p>30/04/2023</text:p>
          </table:table-cell>
          <table:table-cell table:number-columns-repeated="2" table:style-name="ce5" office:value-type="float" office:value="159417.6">
            <text:p>159.417,60 € </text:p>
          </table:table-cell>
          <table:table-cell table:style-name="ce6" table:formula="of:=[Stampa.$G716]-[Stampa.$H716]" office:value-type="float" office:value="0">
            <text:p><text:s/>- € </text:p>
          </table:table-cell>
          <table:table-cell table:number-columns-repeated="1015"/>
        </table:table-row>
        <table:table-row table:style-name="ro3">
          <table:table-cell office:value-type="string">
            <text:p>ZCB318C20E</text:p>
          </table:table-cell>
          <table:table-cell office:value-type="string">
            <text:p>SP 13 SS 11 SAN MARTINO DELLA BATTAGLIA POZZOLENGO MANUTENZIONE STRAORDINARIA DEL PONTE AL KM. 9+735 IN COMUNE DI POZZOLENGO - CUP H47H20001960005- INDAGINI SUI MATERIALI PER PROGETTAZIONE ESECUTIVA - ACCORDO QUADRO CIG 8197374F02, ORDINE DI ESECUZIONE CIG DERIVATO ZCB318C20E (DETERMINA n. 713/2021 Del 10-05-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5-11">
            <text:p>11/05/2021</text:p>
          </table:table-cell>
          <table:table-cell table:style-name="ce4" office:value-type="date" office:date-value="2021-05-15">
            <text:p>15/05/2021</text:p>
          </table:table-cell>
          <table:table-cell table:number-columns-repeated="2" table:style-name="ce5" office:value-type="float" office:value="1592.68">
            <text:p>1.592,68 € </text:p>
          </table:table-cell>
          <table:table-cell table:style-name="ce6" table:formula="of:=[Stampa.$G717]-[Stampa.$H717]" office:value-type="float" office:value="0">
            <text:p><text:s/>- € </text:p>
          </table:table-cell>
          <table:table-cell table:number-columns-repeated="1015"/>
        </table:table-row>
        <table:table-row table:style-name="ro6">
          <table:table-cell office:value-type="string">
            <text:p>8563682DEF</text:p>
          </table:table-cell>
          <table:table-cell office:value-type="string">
            <text:p>PALAZZO BARGNANI. REALIZZAZIONE IMPIANTO DI RAFFRESCAMENTO. CUP H82H17000000003 CIG 8563682DEF AFFIDAMENTO DIRETTO EX ART. 1, COMMI 1 E 2 LETTERA A) DEL DECRETO LEGGE 16 LUGLIO 2020, N. 76, CONVERTITO CON MODIFICAZIONI IN LEGGE 11 SETTEMBRE 2020, N. 120 IN FAVORE DI "CLIMA IMPIANTI S.R.L. DI ZARANTONELLO" CON SEDE LEGALE IN SIRMIONE (BS) (DETERMINA n. 810/2021 Del 27-05-2021)</text:p>
          </table:table-cell>
          <table:table-cell office:value-type="string">
            <text:p>04-PROCEDURA NEGOZIATA SENZA PREVIA PUBBLICAZIONE</text:p>
          </table:table-cell>
          <table:table-cell office:value-type="string">
            <text:p>CLIMA IMPIANTI DI ZARANTONELLO SIRMIONE</text:p>
          </table:table-cell>
          <table:table-cell table:style-name="ce4" office:value-type="date" office:date-value="2021-06-16">
            <text:p>16/06/2021</text:p>
          </table:table-cell>
          <table:table-cell table:style-name="ce4" office:value-type="date" office:date-value="2021-07-30">
            <text:p>30/07/2021</text:p>
          </table:table-cell>
          <table:table-cell table:number-columns-repeated="2" table:style-name="ce5" office:value-type="float" office:value="80922.73">
            <text:p>80.922,73 € </text:p>
          </table:table-cell>
          <table:table-cell table:style-name="ce6" table:formula="of:=[Stampa.$G718]-[Stampa.$H718]" office:value-type="float" office:value="0">
            <text:p><text:s/>- € </text:p>
          </table:table-cell>
          <table:table-cell table:number-columns-repeated="1015"/>
        </table:table-row>
        <table:table-row table:style-name="ro1">
          <table:table-cell office:value-type="string">
            <text:p><text:s/>Z29256ECF</text:p>
          </table:table-cell>
          <table:table-cell office:value-type="string">
            <text:p>AFFIDAMENTO DEL SERVIZIO DI REVISIONE CONTABILE NELL'AMBITO DEL PROGETTO SPRAR DENOMINATO BRESCIA PROVINCIA APERTA - A.C.G. AUDITING &amp; CONSULTING GROUP S.R.L</text:p>
          </table:table-cell>
          <table:table-cell office:value-type="string">
            <text:p>23-AFFIDAMENTO DIRETTO</text:p>
          </table:table-cell>
          <table:table-cell office:value-type="string">
            <text:p>ACG AUDITING &amp; CONSULTING GROUP SRL</text:p>
          </table:table-cell>
          <table:table-cell table:style-name="ce4" office:value-type="date" office:date-value="2018-11-08">
            <text:p>08/11/2018</text:p>
          </table:table-cell>
          <table:table-cell table:style-name="ce4" office:value-type="date" office:date-value="2021-12-31">
            <text:p>31/12/2021</text:p>
          </table:table-cell>
          <table:table-cell table:number-columns-repeated="2" table:style-name="ce5" office:value-type="float" office:value="5401.64">
            <text:p>5.401,64 € </text:p>
          </table:table-cell>
          <table:table-cell table:style-name="ce6" table:formula="of:=[Stampa.$G719]-[Stampa.$H719]" office:value-type="float" office:value="0">
            <text:p><text:s/>- € </text:p>
          </table:table-cell>
          <table:table-cell table:number-columns-repeated="1015"/>
        </table:table-row>
        <table:table-row table:style-name="ro3">
          <table:table-cell office:value-type="string">
            <text:p>Z5831B1594</text:p>
          </table:table-cell>
          <table:table-cell office:value-type="string">
            <text:p>S.P. BS 345 – DELLE TRE VALLI – PROG.VA KM 35+700 COMUNE DI COLLIO V.T. - SP 52 "LAVENONE – PEZZAZE" - PROG.VA KM 0+650 COMUNE DI PEZZAZE – INCARICO PER SUPPORTO GEOLOGICO PER LA VERIFICA DELLE CONDIZIONI DI PERICOLOSITA' DI AREE IN FRANA. CIG Z5831B1594 (DETERMINA n. 742/2021 Del 17-05-2021)</text:p>
          </table:table-cell>
          <table:table-cell office:value-type="string">
            <text:p>23-AFFIDAMENTO DIRETTO</text:p>
          </table:table-cell>
          <table:table-cell office:value-type="string">
            <text:p>ZUBANI MAURO</text:p>
          </table:table-cell>
          <table:table-cell table:style-name="ce4" office:value-type="date" office:date-value="2021-05-17">
            <text:p>17/05/2021</text:p>
          </table:table-cell>
          <table:table-cell table:style-name="ce4" office:value-type="date" office:date-value="2021-05-30">
            <text:p>30/05/2021</text:p>
          </table:table-cell>
          <table:table-cell table:number-columns-repeated="2" table:style-name="ce5" office:value-type="float" office:value="3060">
            <text:p>3.060,00 € </text:p>
          </table:table-cell>
          <table:table-cell table:style-name="ce6" table:formula="of:=[Stampa.$G720]-[Stampa.$H720]" office:value-type="float" office:value="0">
            <text:p><text:s/>- € </text:p>
          </table:table-cell>
          <table:table-cell table:number-columns-repeated="1015"/>
        </table:table-row>
        <table:table-row table:style-name="ro3">
          <table:table-cell office:value-type="string">
            <text:p>Z6531CBCB9</text:p>
          </table:table-cell>
          <table:table-cell office:value-type="string">
            <text:p>SP BS 572 DESENZANO SALO' MANUTENZIONE STRAORDINARIA DEL PONTE AL KM. 10+534 IN COMUNE DI MANERBA DEL GARDA CUP H97H20000170004 - INDAGINI SUI MATERIALI PER PROGETTAZIONE ESECUTIVA – ACCORDO QUADRO CIG 8197374F02, ORDINE DI ESECUZIONE CIG DERIVATO Z6531CBCB9 (DETERMINA n. 784/2021 Del 24-05-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5-25">
            <text:p>25/05/2021</text:p>
          </table:table-cell>
          <table:table-cell table:style-name="ce4" office:value-type="date" office:date-value="2021-06-01">
            <text:p>01/06/2021</text:p>
          </table:table-cell>
          <table:table-cell table:number-columns-repeated="2" table:style-name="ce5" office:value-type="float" office:value="2332.03">
            <text:p>2.332,03 € </text:p>
          </table:table-cell>
          <table:table-cell table:style-name="ce6" table:formula="of:=[Stampa.$G721]-[Stampa.$H721]" office:value-type="float" office:value="0">
            <text:p><text:s/>- € </text:p>
          </table:table-cell>
          <table:table-cell table:number-columns-repeated="1015"/>
        </table:table-row>
        <table:table-row table:style-name="ro2">
          <table:table-cell office:value-type="string">
            <text:p>Z7931EB23B</text:p>
          </table:table-cell>
          <table:table-cell office:value-type="string">
            <text:p>FORNITURA DI 250 GUANTI G105 – HUB PER IL SETTORE DELLE STRADE E DEI TRASPORTI - DETERMINAZIONE A CONTRARRE E CONTESTUALE AFFIDAMENTO – SMART CIG Z7931EB23B (DETERMINA n. 871/2021 Del 09-06-2021)</text:p>
          </table:table-cell>
          <table:table-cell office:value-type="string">
            <text:p>23-AFFIDAMENTO DIRETTO</text:p>
          </table:table-cell>
          <table:table-cell office:value-type="string">
            <text:p>BC FORNITURE S.R.L.</text:p>
          </table:table-cell>
          <table:table-cell table:number-columns-repeated="2" table:style-name="ce4" office:value-type="date" office:date-value="2021-06-09">
            <text:p>09/06/2021</text:p>
          </table:table-cell>
          <table:table-cell table:number-columns-repeated="2" table:style-name="ce5" office:value-type="float" office:value="677.5">
            <text:p>677,50 € </text:p>
          </table:table-cell>
          <table:table-cell table:style-name="ce6" table:formula="of:=[Stampa.$G722]-[Stampa.$H722]" office:value-type="float" office:value="0">
            <text:p><text:s/>- € </text:p>
          </table:table-cell>
          <table:table-cell table:number-columns-repeated="1015"/>
        </table:table-row>
        <table:table-row table:style-name="ro2">
          <table:table-cell office:value-type="string">
            <text:p>ZA231C333B</text:p>
          </table:table-cell>
          <table:table-cell office:value-type="string">
            <text:p>SP IX – QUINZANESE - INTERVENTI DI MANUTENZIONE STRAORDINARIA DEL TRATTO DAL KM 7+275 AL KM 7+381 IN ADIACENZA AL VASO GARZETTA IN COMUNE DI FLERO – CUP H67H21000240003 - AFFIDAMENTO INCARICO PER INDAGINI GEOGNOSTICHE. – CIG ZA231C333B. (DETERMINA n. 842/2021 Del 01-06-2021)</text:p>
          </table:table-cell>
          <table:table-cell office:value-type="string">
            <text:p>23-AFFIDAMENTO DIRETTO</text:p>
          </table:table-cell>
          <table:table-cell office:value-type="string">
            <text:p>CRESTANA SRLS</text:p>
          </table:table-cell>
          <table:table-cell table:style-name="ce4" office:value-type="date" office:date-value="2021-06-03">
            <text:p>03/06/2021</text:p>
          </table:table-cell>
          <table:table-cell table:style-name="ce4" office:value-type="date" office:date-value="2021-06-28">
            <text:p>28/06/2021</text:p>
          </table:table-cell>
          <table:table-cell table:number-columns-repeated="2" table:style-name="ce5" office:value-type="float" office:value="2038.05">
            <text:p>2.038,05 € </text:p>
          </table:table-cell>
          <table:table-cell table:style-name="ce6" table:formula="of:=[Stampa.$G723]-[Stampa.$H723]" office:value-type="float" office:value="0">
            <text:p><text:s/>- € </text:p>
          </table:table-cell>
          <table:table-cell table:number-columns-repeated="1015"/>
        </table:table-row>
        <table:table-row table:style-name="ro2">
          <table:table-cell office:value-type="string">
            <text:p>ZAC3177EF8</text:p>
          </table:table-cell>
          <table:table-cell office:value-type="string">
            <text:p>BUDGET DI SPESA ANNUALITÀ 2020/2021 PER LAVORI URGENTI ED INDIFFERIBILI AGLI IMPIANTI ANTINTRUSIONE ED ALLE CENTRALINE ANTINCENDIO DEGLI ISTITUTI SCOLASTICI. DET. 1379/20. Sistemazione perdita impianto antincendio "Abba-Ballini"</text:p>
          </table:table-cell>
          <table:table-cell office:value-type="string">
            <text:p>23-AFFIDAMENTO DIRETTO</text:p>
          </table:table-cell>
          <table:table-cell office:value-type="string">
            <text:p>IDRAULICA ZAMBELLI SRL</text:p>
          </table:table-cell>
          <table:table-cell table:number-columns-repeated="2" table:style-name="ce4" office:value-type="date" office:date-value="2021-04-22">
            <text:p>22/04/2021</text:p>
          </table:table-cell>
          <table:table-cell table:number-columns-repeated="2" table:style-name="ce5" office:value-type="float" office:value="990">
            <text:p>990,00 € </text:p>
          </table:table-cell>
          <table:table-cell table:style-name="ce6" table:formula="of:=[Stampa.$G724]-[Stampa.$H724]" office:value-type="float" office:value="0">
            <text:p><text:s/>- € </text:p>
          </table:table-cell>
          <table:table-cell table:number-columns-repeated="1015"/>
        </table:table-row>
        <table:table-row table:style-name="ro2">
          <table:table-cell office:value-type="string">
            <text:p>Z4E322A73B</text:p>
          </table:table-cell>
          <table:table-cell office:value-type="string">
            <text:p>FORNITURA DI 100 PAIA DI PANTALONI DPI PER IL SETTORE DELLE STRADE E DEI TRASPORTI - DETERMINAZIONE A CONTRARRE E CONTESTUALE AFFIDAMENTO – SMART CIG Z4E322A73B (DETERMINA n. 931/2021 Del 23-06-2021)</text:p>
          </table:table-cell>
          <table:table-cell office:value-type="string">
            <text:p>23-AFFIDAMENTO DIRETTO</text:p>
          </table:table-cell>
          <table:table-cell office:value-type="string">
            <text:p>BC FORNITURE S.R.L.</text:p>
          </table:table-cell>
          <table:table-cell table:number-columns-repeated="2" table:style-name="ce4" office:value-type="date" office:date-value="2021-06-23">
            <text:p>23/06/2021</text:p>
          </table:table-cell>
          <table:table-cell table:number-columns-repeated="2" table:style-name="ce5" office:value-type="float" office:value="2242.9">
            <text:p>2.242,90 € </text:p>
          </table:table-cell>
          <table:table-cell table:style-name="ce6" table:formula="of:=[Stampa.$G725]-[Stampa.$H725]" office:value-type="float" office:value="0">
            <text:p><text:s/>- € </text:p>
          </table:table-cell>
          <table:table-cell table:number-columns-repeated="1015"/>
        </table:table-row>
        <table:table-row table:style-name="ro2">
          <table:table-cell office:value-type="string">
            <text:p>879652413F</text:p>
          </table:table-cell>
          <table:table-cell office:value-type="string">
            <text:p>ADESIONE A CONVENZIONE REGIONALE NECA PROVBS 2020-3- FORNITURA SEGNALETICA STRADALE – CIG CONVENZIONE 8052445FD0 – CIG FORNITURA 879652413F (DETERMINA n. 958/2021 Del 28-06-2021)</text:p>
          </table:table-cell>
          <table:table-cell office:value-type="string">
            <text:p>26-AFFIDAMENTO DIRETTO IN ADESIONE AD ACCORDO QUADRO/CONVENZIONE</text:p>
          </table:table-cell>
          <table:table-cell office:value-type="string">
            <text:p>SISE SRL</text:p>
          </table:table-cell>
          <table:table-cell table:style-name="ce4" office:value-type="date" office:date-value="2021-06-23">
            <text:p>23/06/2021</text:p>
          </table:table-cell>
          <table:table-cell table:style-name="ce4" office:value-type="date" office:date-value="2021-07-18">
            <text:p>18/07/2021</text:p>
          </table:table-cell>
          <table:table-cell table:number-columns-repeated="2" table:style-name="ce5" office:value-type="float" office:value="81178">
            <text:p>81.178,00 € </text:p>
          </table:table-cell>
          <table:table-cell table:style-name="ce6" table:formula="of:=[Stampa.$G726]-[Stampa.$H726]" office:value-type="float" office:value="0">
            <text:p><text:s/>- € </text:p>
          </table:table-cell>
          <table:table-cell table:number-columns-repeated="1015"/>
        </table:table-row>
        <table:table-row table:style-name="ro1">
          <table:table-cell office:value-type="string">
            <text:p>ZA03213816</text:p>
          </table:table-cell>
          <table:table-cell office:value-type="string">
            <text:p>ACQUISTO DI MATERIALE VARIO PER IL SERVIZIO DI MANUTENZIONE STRADE. CIG ZA03213816 (DETERMINA n. 955/2021 Del 28-06-2021)</text:p>
          </table:table-cell>
          <table:table-cell office:value-type="string">
            <text:p>23-AFFIDAMENTO DIRETTO</text:p>
          </table:table-cell>
          <table:table-cell office:value-type="string">
            <text:p>PASINI SNC</text:p>
          </table:table-cell>
          <table:table-cell table:style-name="ce4" office:value-type="date" office:date-value="2021-06-11">
            <text:p>11/06/2021</text:p>
          </table:table-cell>
          <table:table-cell table:style-name="ce4" office:value-type="date" office:date-value="2021-07-13">
            <text:p>13/07/2021</text:p>
          </table:table-cell>
          <table:table-cell table:number-columns-repeated="2" table:style-name="ce5" office:value-type="float" office:value="11755">
            <text:p>11.755,00 € </text:p>
          </table:table-cell>
          <table:table-cell table:style-name="ce6" table:formula="of:=[Stampa.$G727]-[Stampa.$H727]" office:value-type="float" office:value="0">
            <text:p><text:s/>- € </text:p>
          </table:table-cell>
          <table:table-cell table:number-columns-repeated="1015"/>
        </table:table-row>
        <table:table-row table:style-name="ro8">
          <table:table-cell office:value-type="string">
            <text:p>88155337F6</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AGGIUDICAZIONE DEL SECONDO CONTRATTO SPECIFICO PER AVVENIRE NUOVA EDITORIALE ITALIANA SPA (CIG ORIGINARIO 854284852F – CIG DERIVATO 881555494A) E SESAAB SERVIZI SRL (CIG ORIGINARIO 8542763F07 – CIG DERIVATO 88155337F6). IMPEGNO DI SPESA (DETERMINA n. 1024/2021 Del 07-07-2021)</text:p>
          </table:table-cell>
          <table:table-cell office:value-type="string">
            <text:p>26-AFFIDAMENTO DIRETTO IN ADESIONE AD ACCORDO QUADRO/CONVENZIONE</text:p>
          </table:table-cell>
          <table:table-cell office:value-type="string">
            <text:p>SPM SOCIETA' PUBBLICITA' &amp; MEDIA SRL</text:p>
          </table:table-cell>
          <table:table-cell table:style-name="ce4" office:value-type="date" office:date-value="2021-07-01">
            <text:p>01/07/2021</text:p>
          </table:table-cell>
          <table:table-cell table:style-name="ce4" office:value-type="date" office:date-value="2021-12-31">
            <text:p>31/12/2021</text:p>
          </table:table-cell>
          <table:table-cell table:number-columns-repeated="2" table:style-name="ce5" office:value-type="float" office:value="3350">
            <text:p>3.350,00 € </text:p>
          </table:table-cell>
          <table:table-cell table:style-name="ce6" table:formula="of:=[Stampa.$G728]-[Stampa.$H728]" office:value-type="float" office:value="0">
            <text:p><text:s/>- € </text:p>
          </table:table-cell>
          <table:table-cell table:number-columns-repeated="1015"/>
        </table:table-row>
        <table:table-row table:style-name="ro8">
          <table:table-cell office:value-type="string">
            <text:p>881555494A</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AGGIUDICAZIONE DEL SECONDO CONTRATTO SPECIFICO PER AVVENIRE NUOVA EDITORIALE ITALIANA SPA (CIG ORIGINARIO 854284852F – CIG DERIVATO 881555494A) E SESAAB SERVIZI SRL (CIG ORIGINARIO 8542763F07 – CIG DERIVATO 88155337F6). IMPEGNO DI SPESA (DETERMINA n. 1024/2021 Del 07-07-2021)</text:p>
          </table:table-cell>
          <table:table-cell office:value-type="string">
            <text:p>26-AFFIDAMENTO DIRETTO IN ADESIONE AD ACCORDO QUADRO/CONVENZIONE</text:p>
          </table:table-cell>
          <table:table-cell office:value-type="string">
            <text:p>AVVENIRE NUOVA EDITORIALE ITALIANA SPA</text:p>
          </table:table-cell>
          <table:table-cell table:style-name="ce4" office:value-type="date" office:date-value="2021-07-01">
            <text:p>01/07/2021</text:p>
          </table:table-cell>
          <table:table-cell table:style-name="ce4" office:value-type="date" office:date-value="2021-12-31">
            <text:p>31/12/2021</text:p>
          </table:table-cell>
          <table:table-cell table:number-columns-repeated="2" table:style-name="ce5" office:value-type="float" office:value="2500">
            <text:p>2.500,00 € </text:p>
          </table:table-cell>
          <table:table-cell table:style-name="ce6" table:formula="of:=[Stampa.$G729]-[Stampa.$H729]" office:value-type="float" office:value="0">
            <text:p><text:s/>- € </text:p>
          </table:table-cell>
          <table:table-cell table:number-columns-repeated="1015"/>
        </table:table-row>
        <table:table-row table:style-name="ro3">
          <table:table-cell office:value-type="string">
            <text:p>86352956DC</text:p>
          </table:table-cell>
          <table:table-cell office:value-type="string">
            <text:p>PROCEDURA NEGOZIATA PER LA FORNITURA DI BICICLETTE ELETTRICHE A PEDALATA ASSISTITA NELL'AMBITO DEL PROGRAMMA SPERIMENTALE NAZIONALE DI MOBILITÀ SOSTENIBILE CASA-SCUOLA E CASA-LAVORO – PROGETTO "MOVE IN GREEN" CIG 86352956DC – CUP H70B17000000009. AGGIUDICAZIONE DEFINITIVA ALLA DITTA FIVE SRL (DETERMINA n. 1020/2021 Del 07-07-2021)</text:p>
          </table:table-cell>
          <table:table-cell office:value-type="string">
            <text:p>04-PROCEDURA NEGOZIATA SENZA PREVIA PUBBLICAZIONE</text:p>
          </table:table-cell>
          <table:table-cell office:value-type="string">
            <text:p>FIVE SRL UNIPERSONALE</text:p>
          </table:table-cell>
          <table:table-cell table:style-name="ce4" office:value-type="date" office:date-value="2021-09-08">
            <text:p>08/09/2021</text:p>
          </table:table-cell>
          <table:table-cell table:style-name="ce4" office:value-type="date" office:date-value="2022-03-03">
            <text:p>03/03/2022</text:p>
          </table:table-cell>
          <table:table-cell table:number-columns-repeated="2" table:style-name="ce5" office:value-type="float" office:value="93000">
            <text:p>93.000,00 € </text:p>
          </table:table-cell>
          <table:table-cell table:style-name="ce6" table:formula="of:=[Stampa.$G730]-[Stampa.$H730]" office:value-type="float" office:value="0">
            <text:p><text:s/>- € </text:p>
          </table:table-cell>
          <table:table-cell table:number-columns-repeated="1015"/>
        </table:table-row>
        <table:table-row table:style-name="ro2">
          <table:table-cell office:value-type="string">
            <text:p>Z7932377E5</text:p>
          </table:table-cell>
          <table:table-cell office:value-type="string">
            <text:p>FORNITURA DI N. 5 SEDIE DIREZIONALI PER IL SETTORE DELLA POLIZIA PROVINCIALE DI BRESCIA - DETERMINAZIONE A CONTRARRE E CONTESTUALE AFFIDAMENTO – SMART CIG Z7932377E5 (DETERMINA n. 989/2021 Del 01-07-2021) - OFFICE DEPOT ITALIA SRL</text:p>
          </table:table-cell>
          <table:table-cell office:value-type="string">
            <text:p>23-AFFIDAMENTO DIRETTO</text:p>
          </table:table-cell>
          <table:table-cell office:value-type="string">
            <text:p>OFFICE DEPOT ITALIA SRL</text:p>
          </table:table-cell>
          <table:table-cell table:style-name="ce4" office:value-type="date" office:date-value="2021-07-01">
            <text:p>01/07/2021</text:p>
          </table:table-cell>
          <table:table-cell table:style-name="ce4" office:value-type="date" office:date-value="2021-09-21">
            <text:p>21/09/2021</text:p>
          </table:table-cell>
          <table:table-cell table:number-columns-repeated="2" table:style-name="ce5" office:value-type="float" office:value="1213.35">
            <text:p>1.213,35 € </text:p>
          </table:table-cell>
          <table:table-cell table:style-name="ce6" table:formula="of:=[Stampa.$G731]-[Stampa.$H731]" office:value-type="float" office:value="0">
            <text:p><text:s/>- € </text:p>
          </table:table-cell>
          <table:table-cell table:number-columns-repeated="1015"/>
        </table:table-row>
        <table:table-row table:style-name="ro4">
          <table:table-cell office:value-type="string">
            <text:p>8809083D3F</text:p>
          </table:table-cell>
          <table:table-cell office:value-type="string">
            <text:p>SECONDO CONTRATTO ESECUTIVO DELL'ACCORDO QUADRO DEL SERVIZIO DI SUPPORTO ALLA GESTIONE E ALLO SVILUPPO DEI SERVIZI BIBLIOTECARI DELLA PROVINCIA DI BRESCIA, TRA CUI IL CENTRO DI DOCUMENTAZIONE/BIBLIOTECA SPECIALIZZATA PER BAMBINI E RAGAZZI DELLA PROVINCIA E LE BIBLIOTECHE DEGLI ISTITUTI PENITENZIARI DI BRESCIA A TEMPO LIBERO SOCIETA' COOPERATIVA SOCIALE ONLUS. IMPEGNO DI SPESA E APPROVAZIONE SCHEMA CONTRATTO - CIG ACCORDO QUADRO 80793255E7 – CIG DERIVATO 8809083D3F (DETERMINA n. 1057/2021 Del 14-07-2021)</text:p>
          </table:table-cell>
          <table:table-cell office:value-type="string">
            <text:p>26-AFFIDAMENTO DIRETTO IN ADESIONE AD ACCORDO QUADRO/CONVENZIONE</text:p>
          </table:table-cell>
          <table:table-cell office:value-type="string">
            <text:p>TEMPO LIBERO SOC. COOPERATIVA SOC.LE ONLUS*********</text:p>
          </table:table-cell>
          <table:table-cell table:style-name="ce4" office:value-type="date" office:date-value="2021-07-27">
            <text:p>27/07/2021</text:p>
          </table:table-cell>
          <table:table-cell table:style-name="ce4" office:value-type="date" office:date-value="2022-07-06">
            <text:p>06/07/2022</text:p>
          </table:table-cell>
          <table:table-cell table:number-columns-repeated="2" table:style-name="ce5" office:value-type="float" office:value="56640">
            <text:p>56.640,00 € </text:p>
          </table:table-cell>
          <table:table-cell table:style-name="ce6" table:formula="of:=[Stampa.$G732]-[Stampa.$H732]" office:value-type="float" office:value="0">
            <text:p><text:s/>- € </text:p>
          </table:table-cell>
          <table:table-cell table:number-columns-repeated="1015"/>
        </table:table-row>
        <table:table-row table:style-name="ro3">
          <table:table-cell office:value-type="string">
            <text:p>ZB831CCC3B</text:p>
          </table:table-cell>
          <table:table-cell office:value-type="string">
            <text:p>AFFIDAMENTO, AI SENSI DELL'ART. 1 COMMA 2 LETT. A) D.L. 76/2020, DEL SERVIZIO DI STAMPA DI OPUSCOLI E SUPPORTI AUDIOVISIVI PER L'ATTIVITA' DI EDUCAZIONE STRADALE DELLA POLIZIA PROVINCIALE PRESSO SCUOLE PRIMARIE E SECONDARIE DI PRIMO GRADO DELLA PROVINCIA DI BRESCIA - SMART CIG ZB831CCC3B (DETERMINA n. 1077/2021 Del 19-07-2021)</text:p>
          </table:table-cell>
          <table:table-cell office:value-type="string">
            <text:p>23-AFFIDAMENTO DIRETTO</text:p>
          </table:table-cell>
          <table:table-cell office:value-type="string">
            <text:p>ASSOCIAZIONE PALCOGIOVANI</text:p>
          </table:table-cell>
          <table:table-cell table:style-name="ce4" office:value-type="date" office:date-value="2021-07-20">
            <text:p>20/07/2021</text:p>
          </table:table-cell>
          <table:table-cell table:style-name="ce4" office:value-type="date" office:date-value="2021-09-07">
            <text:p>07/09/2021</text:p>
          </table:table-cell>
          <table:table-cell table:number-columns-repeated="2" table:style-name="ce5" office:value-type="float" office:value="4800">
            <text:p>4.800,00 € </text:p>
          </table:table-cell>
          <table:table-cell table:style-name="ce6" table:formula="of:=[Stampa.$G733]-[Stampa.$H733]" office:value-type="float" office:value="0">
            <text:p><text:s/>- € </text:p>
          </table:table-cell>
          <table:table-cell table:number-columns-repeated="1015"/>
        </table:table-row>
        <table:table-row table:style-name="ro3">
          <table:table-cell office:value-type="string">
            <text:p>88071756B9</text:p>
          </table:table-cell>
          <table:table-cell office:value-type="string">
            <text:p>SP N. 9 "GARGNANO - VALVESTINO – MAGASA" PONTE ARCO MAILLART AL KM 15+546 – BSSP009_P006 PONTE ARCO MAILLART AL KM 17+455 – BSSP009_P007. AFFIDAMENTO INCARICO PER ESECUZIONE DI RILIEVI, ISPEZIONI ED INDAGINI DIAGNOSTICHE – VERIFICA ACCURATA DELLA SICUREZZA SECONDO LINEE GUIDA MIT - CIG 88071756B9 (DETERMINA n. 1045/2021 Del 13-07-2021)</text:p>
          </table:table-cell>
          <table:table-cell office:value-type="string">
            <text:p>23-AFFIDAMENTO DIRETTO</text:p>
          </table:table-cell>
          <table:table-cell office:value-type="string">
            <text:p>LABORATORIO TECNOLOGICO LOMBARDO SRLS</text:p>
          </table:table-cell>
          <table:table-cell table:style-name="ce4" office:value-type="date" office:date-value="2021-08-24">
            <text:p>24/08/2021</text:p>
          </table:table-cell>
          <table:table-cell table:style-name="ce4" office:value-type="date" office:date-value="2022-06-30">
            <text:p>30/06/2022</text:p>
          </table:table-cell>
          <table:table-cell table:number-columns-repeated="2" table:style-name="ce5" office:value-type="float" office:value="39060">
            <text:p>39.060,00 € </text:p>
          </table:table-cell>
          <table:table-cell table:style-name="ce6" table:formula="of:=[Stampa.$G734]-[Stampa.$H734]" office:value-type="float" office:value="0">
            <text:p><text:s/>- € </text:p>
          </table:table-cell>
          <table:table-cell table:number-columns-repeated="1015"/>
        </table:table-row>
        <table:table-row table:style-name="ro2">
          <table:table-cell office:value-type="string">
            <text:p>Z05325D7E5</text:p>
          </table:table-cell>
          <table:table-cell office:value-type="string">
            <text:p>SERVIZIO DI MONITORAGGIO E PESATURA DINAMICA DEI VEICOLI SU N. 1 CORSIA DELLA SPBS11TS PADANA SUPERIORE "TANGENZIALE SUD" IN PROSSIMITA' DEL PONTE AL KM. 12+280 – CIG Z05325D7E5 (DETERMINA n. 1068/2021 Del 15-07-2021)</text:p>
          </table:table-cell>
          <table:table-cell office:value-type="string">
            <text:p>23-AFFIDAMENTO DIRETTO</text:p>
          </table:table-cell>
          <table:table-cell office:value-type="string">
            <text:p>IWIM S.R.L.</text:p>
          </table:table-cell>
          <table:table-cell table:style-name="ce4" office:value-type="date" office:date-value="2021-08-30">
            <text:p>30/08/2021</text:p>
          </table:table-cell>
          <table:table-cell table:style-name="ce4" office:value-type="date" office:date-value="2022-06-30">
            <text:p>30/06/2022</text:p>
          </table:table-cell>
          <table:table-cell table:number-columns-repeated="2" table:style-name="ce5" office:value-type="float" office:value="36317.5">
            <text:p>36.317,50 € </text:p>
          </table:table-cell>
          <table:table-cell table:style-name="ce6" table:formula="of:=[Stampa.$G735]-[Stampa.$H735]" office:value-type="float" office:value="0">
            <text:p><text:s/>- € </text:p>
          </table:table-cell>
          <table:table-cell table:number-columns-repeated="1015"/>
        </table:table-row>
        <table:table-row table:style-name="ro3">
          <table:table-cell office:value-type="string">
            <text:p>Z4E32543E9</text:p>
          </table:table-cell>
          <table:table-cell office:value-type="string">
            <text:p>SP 11 ORZINUOVI-ACQUAFREDDA" DI MANUTENZIONE STRAORDINARIA DEL PONTE AL KM 27+470 NEL COMUNE DI CIGOLE/PAVONE MELLA- CUP H87H20001890002 - INDAGINI SUI MATERIALI PER PROGETTAZIONE ESECUTIVA - ACCORDO QUADRO CIG 8197374F02 - ORDINE DI ESECUZIONE - CIG DERIVATO Z4E32543E9 (DETERMINA n. 1047/2021 Del 13-07-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7-13">
            <text:p>13/07/2021</text:p>
          </table:table-cell>
          <table:table-cell table:style-name="ce4" office:value-type="date" office:date-value="2021-07-30">
            <text:p>30/07/2021</text:p>
          </table:table-cell>
          <table:table-cell table:number-columns-repeated="2" table:style-name="ce5" office:value-type="float" office:value="2128.36">
            <text:p>2.128,36 € </text:p>
          </table:table-cell>
          <table:table-cell table:style-name="ce6" table:formula="of:=[Stampa.$G736]-[Stampa.$H736]" office:value-type="float" office:value="0">
            <text:p><text:s/>- € </text:p>
          </table:table-cell>
          <table:table-cell table:number-columns-repeated="1015"/>
        </table:table-row>
        <table:table-row table:style-name="ro4">
          <table:table-cell office:value-type="string">
            <text:p>88180461C3</text:p>
          </table:table-cell>
          <table:table-cell office:value-type="string">
            <text:p>FORNITURA SOFTWARE CLASTERFM PER UFFICI TECNICI DEL SETTORE DELL'EDILIZIA SCOLASTICA E DIREZIONALE CIG 88180461C3DETERMINAZIONE A CONTRARRE E CONTESTUALE AFFIDAMENTO DIRETTO AI SENSI DELL'ART. 1, COMMI 1 E 2 LETTERA A) DEL DECRETO LEGGE 16 LUGLIO 2020, N. 76, CONVERTITO CON MODIFICAZIONI IN LEGGE 11 SETTEMBRE 2020, N. 120, NOVELLATO DALL'ART. 51 DEL DECRETO LEGGE 31 MAGGIO 2021, N. 77, IN FAVORE DI "DPS S.R.L." CON SEDE LEGALE IN VERBANIA. (DETERMINA n. 1091/2021 Del 21-07-2021)</text:p>
          </table:table-cell>
          <table:table-cell office:value-type="string">
            <text:p>23-AFFIDAMENTO DIRETTO</text:p>
          </table:table-cell>
          <table:table-cell office:value-type="string">
            <text:p>DPS S.R.L</text:p>
          </table:table-cell>
          <table:table-cell table:style-name="ce4" office:value-type="date" office:date-value="2021-09-02">
            <text:p>02/09/2021</text:p>
          </table:table-cell>
          <table:table-cell table:style-name="ce4" office:value-type="date" office:date-value="2021-09-07">
            <text:p>07/09/2021</text:p>
          </table:table-cell>
          <table:table-cell table:number-columns-repeated="2" table:style-name="ce5" office:value-type="float" office:value="66500">
            <text:p>66.500,00 € </text:p>
          </table:table-cell>
          <table:table-cell table:style-name="ce6" table:formula="of:=[Stampa.$G737]-[Stampa.$H737]" office:value-type="float" office:value="0">
            <text:p><text:s/>- € </text:p>
          </table:table-cell>
          <table:table-cell table:number-columns-repeated="1015"/>
        </table:table-row>
        <table:table-row table:style-name="ro2">
          <table:table-cell office:value-type="string">
            <text:p>Z6432A1D3B</text:p>
          </table:table-cell>
          <table:table-cell office:value-type="string">
            <text:p>AFFIDAMENTO DIRETTO ALLA DITTA 3 CIME TECHNOLOGY S.R.L. PER L'ACQUISTO DI SMS PER LA GESTIONE DELL'ACCODAMENTO A DISTANZA NEI CENTRI PER L'IMPIEGO CIG. Z6432A1D3B (DETERMINA n. 1150/2021 Del 30-07-2021)</text:p>
          </table:table-cell>
          <table:table-cell office:value-type="string">
            <text:p>23-AFFIDAMENTO DIRETTO</text:p>
          </table:table-cell>
          <table:table-cell office:value-type="string">
            <text:p>3 CIME TECHNOLOGY SRL</text:p>
          </table:table-cell>
          <table:table-cell table:style-name="ce4" office:value-type="date" office:date-value="2021-07-30">
            <text:p>30/07/2021</text:p>
          </table:table-cell>
          <table:table-cell table:style-name="ce4" office:value-type="date" office:date-value="2022-03-31">
            <text:p>31/03/2022</text:p>
          </table:table-cell>
          <table:table-cell table:number-columns-repeated="2" table:style-name="ce5" office:value-type="float" office:value="3820">
            <text:p>3.820,00 € </text:p>
          </table:table-cell>
          <table:table-cell table:style-name="ce6" table:formula="of:=[Stampa.$G738]-[Stampa.$H738]" office:value-type="float" office:value="0">
            <text:p><text:s/>- € </text:p>
          </table:table-cell>
          <table:table-cell table:number-columns-repeated="1015"/>
        </table:table-row>
        <table:table-row table:style-name="ro3">
          <table:table-cell office:value-type="string">
            <text:p>Z0D32B5EE8</text:p>
          </table:table-cell>
          <table:table-cell office:value-type="string">
            <text:p>FORNITURA DI N. 40 SEDIE SEMI-DIREZIONALI E DI N. 12 POLTRONE DIREZIONALI GIREVOLI DESTINATI AGLI UFFICI PROVINCIALI - DETERMINAZIONE A CONTRARRE E CONTESTUALE AFFIDAMENTO – SMART CIG Z0D32B5EE8 (DETERMINA n. 1193/2021 Del 05-08-2021) + DET. 1645/2021 PER ESERCIZIO OPZIONI E 1/5 D'OBBLIGO</text:p>
          </table:table-cell>
          <table:table-cell office:value-type="string">
            <text:p>23-AFFIDAMENTO DIRETTO</text:p>
          </table:table-cell>
          <table:table-cell office:value-type="string">
            <text:p>PAPER-INGROS</text:p>
          </table:table-cell>
          <table:table-cell table:style-name="ce4" office:value-type="date" office:date-value="2021-08-05">
            <text:p>05/08/2021</text:p>
          </table:table-cell>
          <table:table-cell table:style-name="ce4" office:value-type="date" office:date-value="2021-12-31">
            <text:p>31/12/2021</text:p>
          </table:table-cell>
          <table:table-cell table:number-columns-repeated="2" table:style-name="ce5" office:value-type="float" office:value="15284">
            <text:p>15.284,00 € </text:p>
          </table:table-cell>
          <table:table-cell table:style-name="ce6" table:formula="of:=[Stampa.$G739]-[Stampa.$H739]" office:value-type="float" office:value="0">
            <text:p><text:s/>- € </text:p>
          </table:table-cell>
          <table:table-cell table:number-columns-repeated="1015"/>
        </table:table-row>
        <table:table-row table:style-name="ro6">
          <table:table-cell office:value-type="string">
            <text:p>ZEF32C0A9D</text:p>
          </table:table-cell>
          <table:table-cell office:value-type="string">
            <text:p>S.P. BS 45 BIS. COSTRUZIONE COMPLETAMENTO TRATTA DI COLLEGAMENTO CON LA S.P. VII - I° LOTTO DEVIANTE ALL'ABITATO DI BAGNOLO MELLA. – CUP H61B18000070009 - AFFIDAMENTO DIRETTO DEL SERVIZIO DI SUPPORTO ALLA VERIFICA DELLA PROGETTAZIONE, AI SENSI DELL'ART. 26 D.LGS. 50/2016, IN ADESIONE ACCORDO QUADRO ACCORDO QUADRO CIG N° 84110000C7 - APPROVAZIONE ORDINE DI ESECUZIONE N° 4 CIG DERIVATO ZEF32C0A9D (DETERMINA n. 1237/2021 Del 12-08-2021)</text:p>
          </table:table-cell>
          <table:table-cell office:value-type="string">
            <text:p>26-AFFIDAMENTO DIRETTO IN ADESIONE AD ACCORDO QUADRO/CONVENZIONE</text:p>
          </table:table-cell>
          <table:table-cell office:value-type="string">
            <text:p>BECONSULT SRL</text:p>
          </table:table-cell>
          <table:table-cell table:style-name="ce4" office:value-type="date" office:date-value="2021-08-11">
            <text:p>11/08/2021</text:p>
          </table:table-cell>
          <table:table-cell table:style-name="ce4" office:value-type="date" office:date-value="2022-12-31">
            <text:p>31/12/2022</text:p>
          </table:table-cell>
          <table:table-cell table:number-columns-repeated="2" table:style-name="ce5" office:value-type="float" office:value="5059.92">
            <text:p>5.059,92 € </text:p>
          </table:table-cell>
          <table:table-cell table:style-name="ce6" table:formula="of:=[Stampa.$G740]-[Stampa.$H740]" office:value-type="float" office:value="0">
            <text:p><text:s/>- € </text:p>
          </table:table-cell>
          <table:table-cell table:number-columns-repeated="1015"/>
        </table:table-row>
        <table:table-row table:style-name="ro3">
          <table:table-cell office:value-type="string">
            <text:p>ZB232ACB35</text:p>
          </table:table-cell>
          <table:table-cell office:value-type="string">
            <text:p>DETERMINAZIONE A CONTRARRE PER L'ADESIONE ALLA CONVENZIONE PER LA FORNITURA IN ACQUISTO DI TECNOLOGIE SERVER E DEI SERVIZI CONNESSI ED OPZIONALI PER LE PUBBLICHE AMMINISTRAZIONI – III EDIZIONE – LOTTO 4 - CIG CONVENZIONE 8129704BF6 – SMART CIG DI ADESIONE ZB232ACB35. (DETERMINA n. 1217/2021 Del 09-08-2021)</text:p>
          </table:table-cell>
          <table:table-cell office:value-type="string">
            <text:p>26-AFFIDAMENTO DIRETTO IN ADESIONE AD ACCORDO QUADRO/CONVENZIONE</text:p>
          </table:table-cell>
          <table:table-cell office:value-type="string">
            <text:p>CONVERGE SPA</text:p>
          </table:table-cell>
          <table:table-cell table:style-name="ce4" office:value-type="date" office:date-value="2021-08-13">
            <text:p>13/08/2021</text:p>
          </table:table-cell>
          <table:table-cell table:style-name="ce4" office:value-type="date" office:date-value="2026-08-12">
            <text:p>12/08/2026</text:p>
          </table:table-cell>
          <table:table-cell table:number-columns-repeated="2" table:style-name="ce5" office:value-type="float" office:value="38392">
            <text:p>38.392,00 € </text:p>
          </table:table-cell>
          <table:table-cell table:style-name="ce6" table:formula="of:=[Stampa.$G741]-[Stampa.$H741]" office:value-type="float" office:value="0">
            <text:p><text:s/>- € </text:p>
          </table:table-cell>
          <table:table-cell table:number-columns-repeated="1015"/>
        </table:table-row>
        <table:table-row table:style-name="ro2">
          <table:table-cell office:value-type="string">
            <text:p>ZB43298154</text:p>
          </table:table-cell>
          <table:table-cell office:value-type="string">
            <text:p>DETERMINAZIONE A CONTRARRE E AFFIDAMENTO DELLA FORNITURA DI N. 10 LICENZE TRIENNALI DEL SOFTWARE "AUTOCAD LT 2022" ALLA SOCIETA' KORA SISTEMI INFORMATICI S.R.L. UNIPERSONALE – SMART CIG ZB43298154. (DETERMINA n. 1239/2021 Del 12-08-2021)</text:p>
          </table:table-cell>
          <table:table-cell office:value-type="string">
            <text:p>23-AFFIDAMENTO DIRETTO</text:p>
          </table:table-cell>
          <table:table-cell office:value-type="string">
            <text:p>KORA SISTEMI INFORMATICI SRL</text:p>
          </table:table-cell>
          <table:table-cell table:style-name="ce4" office:value-type="date" office:date-value="2021-09-07">
            <text:p>07/09/2021</text:p>
          </table:table-cell>
          <table:table-cell table:style-name="ce4" office:value-type="date" office:date-value="2021-11-06">
            <text:p>06/11/2021</text:p>
          </table:table-cell>
          <table:table-cell table:number-columns-repeated="2" table:style-name="ce5" office:value-type="float" office:value="9990">
            <text:p>9.990,00 € </text:p>
          </table:table-cell>
          <table:table-cell table:style-name="ce6" table:formula="of:=[Stampa.$G742]-[Stampa.$H742]" office:value-type="float" office:value="0">
            <text:p><text:s/>- € </text:p>
          </table:table-cell>
          <table:table-cell table:number-columns-repeated="1015"/>
        </table:table-row>
        <table:table-row table:style-name="ro2">
          <table:table-cell office:value-type="string">
            <text:p>Z9E32037A5</text:p>
          </table:table-cell>
          <table:table-cell office:value-type="string">
            <text:p>BUDGET DI SPESA 2019 PER INTERVENTI INDIFFERIBILI ED URGENTI FABBRICATI PROVINCIALI. DETERMINAZIONE DIRIGENZIALE N. 1380/2020. INTERVENTO TECNICO PRESSO UFFICI DI VIA MILANO 13 IN BRESCIA VERIFICA SISTEMA DI ASPIRAZIONE FUMI,.</text:p>
          </table:table-cell>
          <table:table-cell office:value-type="string">
            <text:p>23-AFFIDAMENTO DIRETTO</text:p>
          </table:table-cell>
          <table:table-cell office:value-type="string">
            <text:p>SECURZETA S.R.L.</text:p>
          </table:table-cell>
          <table:table-cell table:number-columns-repeated="2" table:style-name="ce4" office:value-type="date" office:date-value="2021-06-30">
            <text:p>30/06/2021</text:p>
          </table:table-cell>
          <table:table-cell table:number-columns-repeated="2" table:style-name="ce5" office:value-type="float" office:value="219">
            <text:p>219,00 € </text:p>
          </table:table-cell>
          <table:table-cell table:style-name="ce6" table:formula="of:=[Stampa.$G743]-[Stampa.$H743]" office:value-type="float" office:value="0">
            <text:p><text:s/>- € </text:p>
          </table:table-cell>
          <table:table-cell table:number-columns-repeated="1015"/>
        </table:table-row>
        <table:table-row table:style-name="ro2">
          <table:table-cell office:value-type="string">
            <text:p>Z98316FE0A</text:p>
          </table:table-cell>
          <table:table-cell office:value-type="string">
            <text:p>BUDGET DI SPESA 2019 PER INTERVENTI INDIFFERIBILI ED URGENTI FABBRICATI PROVINCIALI. DETERMINAZIONE DIRIGENZIALE N. 1380/2020. Manutenzione ordinaria caldaie n. 1 per Centro dell’Impiego e n. 1 per Polizia Provinciale sede di Vestone.</text:p>
          </table:table-cell>
          <table:table-cell office:value-type="string">
            <text:p>23-AFFIDAMENTO DIRETTO</text:p>
          </table:table-cell>
          <table:table-cell office:value-type="string">
            <text:p>DOLCINI GIANBATTISTA</text:p>
          </table:table-cell>
          <table:table-cell table:style-name="ce4" office:value-type="date" office:date-value="2021-04-28">
            <text:p>28/04/2021</text:p>
          </table:table-cell>
          <table:table-cell table:style-name="ce4" office:value-type="date" office:date-value="2021-06-28">
            <text:p>28/06/2021</text:p>
          </table:table-cell>
          <table:table-cell table:number-columns-repeated="2" table:style-name="ce5" office:value-type="float" office:value="320">
            <text:p>320,00 € </text:p>
          </table:table-cell>
          <table:table-cell table:style-name="ce6" table:formula="of:=[Stampa.$G744]-[Stampa.$H744]" office:value-type="float" office:value="0">
            <text:p><text:s/>- € </text:p>
          </table:table-cell>
          <table:table-cell table:number-columns-repeated="1015"/>
        </table:table-row>
        <table:table-row table:style-name="ro2">
          <table:table-cell office:value-type="string">
            <text:p>ZDE3283386</text:p>
          </table:table-cell>
          <table:table-cell office:value-type="string">
            <text:p><text:s/>BUDGET DI SPESA 2019 PER INTERVENTI INDIFFERIBILI ED URGENTI FABBRICATI PROVINCIALI. DETERMINAZIONE DIRIGENZIALE N. 1380/2020. INTERVENTO DI MANUTENZION E PROVA FUMI DELLA CALDAIA IN VIA BONDONI N° 2 IN COMUNE DI GAMBARA</text:p>
          </table:table-cell>
          <table:table-cell office:value-type="string">
            <text:p>23-AFFIDAMENTO DIRETTO</text:p>
          </table:table-cell>
          <table:table-cell office:value-type="string">
            <text:p>CLIMASERVIZI DI BONETTI MICHELE E C SAS</text:p>
          </table:table-cell>
          <table:table-cell table:number-columns-repeated="2" table:style-name="ce4" office:value-type="date" office:date-value="2021-08-05">
            <text:p>05/08/2021</text:p>
          </table:table-cell>
          <table:table-cell table:number-columns-repeated="2" table:style-name="ce5" office:value-type="float" office:value="95.7">
            <text:p>95,70 € </text:p>
          </table:table-cell>
          <table:table-cell table:style-name="ce6" table:formula="of:=[Stampa.$G745]-[Stampa.$H745]" office:value-type="float" office:value="0">
            <text:p><text:s/>- € </text:p>
          </table:table-cell>
          <table:table-cell table:number-columns-repeated="1015"/>
        </table:table-row>
        <table:table-row table:style-name="ro3">
          <table:table-cell office:value-type="string">
            <text:p>ZCE32BBE11</text:p>
          </table:table-cell>
          <table:table-cell office:value-type="string">
            <text:p>SPBS 669 "DEL PASSO DI CROCEDOMINI" – KM 28+700 – PASSO CROCEDOMINI - SPBS 237 "DEL CAFFARO" - KM 49,350 - ROCCA D'ANFO - SPBS 237 "DEL CAFFARO" - KM 51,850 - SANT'ANTONIO - SPBS 345 "DELLE TRE VALLI" - KM 68,640 - LOCALITÀ CASCATA – AFFIDA-MENTO INCARICO DI RILIEVO TOPOGRAFICO PLANO- ALTIMETRICO - CIG ZCE32BBE11 (DETERMINA n. 1297/2021 Del 25-08-2021)</text:p>
          </table:table-cell>
          <table:table-cell office:value-type="string">
            <text:p>23-AFFIDAMENTO DIRETTO</text:p>
          </table:table-cell>
          <table:table-cell office:value-type="string">
            <text:p>TONINELLI GUALTIERO</text:p>
          </table:table-cell>
          <table:table-cell table:style-name="ce4" office:value-type="date" office:date-value="2021-08-25">
            <text:p>25/08/2021</text:p>
          </table:table-cell>
          <table:table-cell table:style-name="ce4" office:value-type="date" office:date-value="2021-10-04">
            <text:p>04/10/2021</text:p>
          </table:table-cell>
          <table:table-cell table:number-columns-repeated="2" table:style-name="ce5" office:value-type="float" office:value="2940">
            <text:p>2.940,00 € </text:p>
          </table:table-cell>
          <table:table-cell table:style-name="ce6" table:formula="of:=[Stampa.$G746]-[Stampa.$H746]" office:value-type="float" office:value="0">
            <text:p><text:s/>- € </text:p>
          </table:table-cell>
          <table:table-cell table:number-columns-repeated="1015"/>
        </table:table-row>
        <table:table-row table:style-name="ro2">
          <table:table-cell office:value-type="string">
            <text:p>88540587CC</text:p>
          </table:table-cell>
          <table:table-cell office:value-type="string">
            <text:p>ACQUISTO DI N. 3 AUTOVETTURE PICKUP MEDIANTE ADESIONE ALLA CONVENZIONE CONSIP S.P.A. DENOMINATA "CONVENZIONE PER LA FORNITURA DI VEICOLI PER LE FORZE DI SICUREZZA – ED.3 – LOTTO 7, CIG CONVENZIONE 8002193291" – CIG DERIVATO: 88540587CC (DETERMINA n. 1311/2021 Del 31-08-2021)</text:p>
          </table:table-cell>
          <table:table-cell office:value-type="string">
            <text:p>26-AFFIDAMENTO DIRETTO IN ADESIONE AD ACCORDO QUADRO/CONVENZIONE</text:p>
          </table:table-cell>
          <table:table-cell office:value-type="string">
            <text:p>NISSAN ITALIA S.P.A</text:p>
          </table:table-cell>
          <table:table-cell table:style-name="ce4" office:value-type="date" office:date-value="2021-09-30">
            <text:p>30/09/2021</text:p>
          </table:table-cell>
          <table:table-cell table:style-name="ce4" office:value-type="date" office:date-value="2022-07-07">
            <text:p>07/07/2022</text:p>
          </table:table-cell>
          <table:table-cell table:number-columns-repeated="2" table:style-name="ce5" office:value-type="float" office:value="98898.14">
            <text:p>98.898,14 € </text:p>
          </table:table-cell>
          <table:table-cell table:style-name="ce6" table:formula="of:=[Stampa.$G747]-[Stampa.$H747]" office:value-type="float" office:value="0">
            <text:p><text:s/>- € </text:p>
          </table:table-cell>
          <table:table-cell table:number-columns-repeated="1015"/>
        </table:table-row>
        <table:table-row table:style-name="ro3">
          <table:table-cell office:value-type="string">
            <text:p>ZC432C3107</text:p>
          </table:table-cell>
          <table:table-cell office:value-type="string">
            <text:p>SP 38 - INTERVENTO URGENTE DI MESSA IN SICUREZZA DEL VERSANTE DAL KM 2+600 AL KM 4+600 - IN COMUNE DI TREMOSINE - II LOTTO -- CUP H67H21003880005- INCARICO PROFESSIONALE PER L' ASSISTENZA ALLA DIREZIONE LAVORI PER LA PARTE GEOLOGICA - CIG ZC432C3107 (DETERMINA n. 1317/2021 Del 01-09-2021)</text:p>
          </table:table-cell>
          <table:table-cell office:value-type="string">
            <text:p>23-AFFIDAMENTO DIRETTO</text:p>
          </table:table-cell>
          <table:table-cell office:value-type="string">
            <text:p>STUDIO ASSOCIATO DI GEOLOGIA APPLICATA ED AMBIENTALE</text:p>
          </table:table-cell>
          <table:table-cell table:style-name="ce4" office:value-type="date" office:date-value="2021-09-10">
            <text:p>10/09/2021</text:p>
          </table:table-cell>
          <table:table-cell table:style-name="ce4" office:value-type="date" office:date-value="2022-06-30">
            <text:p>30/06/2022</text:p>
          </table:table-cell>
          <table:table-cell table:number-columns-repeated="2" table:style-name="ce5" office:value-type="float" office:value="8103.46">
            <text:p>8.103,46 € </text:p>
          </table:table-cell>
          <table:table-cell table:style-name="ce6" table:formula="of:=[Stampa.$G748]-[Stampa.$H748]" office:value-type="float" office:value="0">
            <text:p><text:s/>- € </text:p>
          </table:table-cell>
          <table:table-cell table:number-columns-repeated="1015"/>
        </table:table-row>
        <table:table-row table:style-name="ro2">
          <table:table-cell office:value-type="string">
            <text:p>Z2832DFDF6</text:p>
          </table:table-cell>
          <table:table-cell office:value-type="string">
            <text:p>FORNITURA DI N. 6 ALLUNGHI AGGREGABILI E N. 1 SEDIA DIREZIONALE DESTINATI SETTORE DELL' EDILIZIA SCOLASTICA E DIREZIONALE - DETERMINAZIONE A CONTRARRE E CONTESTUALE AFFIDAMENTO – SMART CIG Z2832DFDF6. (DETERMINA n. 1325/2021 Del 02-09-2021)</text:p>
          </table:table-cell>
          <table:table-cell office:value-type="string">
            <text:p>23-AFFIDAMENTO DIRETTO</text:p>
          </table:table-cell>
          <table:table-cell office:value-type="string">
            <text:p>G8 MOBILI SRL</text:p>
          </table:table-cell>
          <table:table-cell table:style-name="ce4" office:value-type="date" office:date-value="2021-09-02">
            <text:p>02/09/2021</text:p>
          </table:table-cell>
          <table:table-cell table:style-name="ce4" office:value-type="date" office:date-value="2022-09-02">
            <text:p>02/09/2022</text:p>
          </table:table-cell>
          <table:table-cell table:number-columns-repeated="2" table:style-name="ce5" office:value-type="float" office:value="1071">
            <text:p>1.071,00 € </text:p>
          </table:table-cell>
          <table:table-cell table:style-name="ce6" table:formula="of:=[Stampa.$G749]-[Stampa.$H749]" office:value-type="float" office:value="0">
            <text:p><text:s/>- € </text:p>
          </table:table-cell>
          <table:table-cell table:number-columns-repeated="1015"/>
        </table:table-row>
        <table:table-row table:style-name="ro3">
          <table:table-cell office:value-type="string">
            <text:p>Z6A32DFD1F</text:p>
          </table:table-cell>
          <table:table-cell office:value-type="string">
            <text:p>FORNITURA DI N. 1 TAVOLO RIUNIONE MUNITO DI N. 2 PRESE MULTIPLE CON KIT DATI E CAVO DI ALIMENTAZIONE DESTINATO AL SETTORE DELL'INNOVAZIONE E DEI SERVIZI AI COMUNI - DETERMINAZIONE A CONTRARRE E CONTESTUALE AFFIDAMENTO – SMART CIG Z6A32DFD1F. (DETERMINA n. 1312/2021 Del 31-08-2021)</text:p>
          </table:table-cell>
          <table:table-cell office:value-type="string">
            <text:p>23-AFFIDAMENTO DIRETTO</text:p>
          </table:table-cell>
          <table:table-cell office:value-type="string">
            <text:p>OK UFFICIO ARREDAMENTO S.R.L.</text:p>
          </table:table-cell>
          <table:table-cell table:style-name="ce4" office:value-type="date" office:date-value="2021-08-31">
            <text:p>31/08/2021</text:p>
          </table:table-cell>
          <table:table-cell table:style-name="ce4" office:value-type="date" office:date-value="2022-08-31">
            <text:p>31/08/2022</text:p>
          </table:table-cell>
          <table:table-cell table:number-columns-repeated="2" table:style-name="ce5" office:value-type="float" office:value="1400">
            <text:p>1.400,00 € </text:p>
          </table:table-cell>
          <table:table-cell table:style-name="ce6" table:formula="of:=[Stampa.$G750]-[Stampa.$H750]" office:value-type="float" office:value="0">
            <text:p><text:s/>- € </text:p>
          </table:table-cell>
          <table:table-cell table:number-columns-repeated="1015"/>
        </table:table-row>
        <table:table-row table:style-name="ro2">
          <table:table-cell office:value-type="string">
            <text:p>ZA032F91E7</text:p>
          </table:table-cell>
          <table:table-cell office:value-type="string">
            <text:p>SCARTO ATTI D'ARCHIVIO 2021. IMPEGNO DI SPESA PER SERVIZIO DI FACCHINAGGIO, TRASPORTO E DISTRUZIONE DOCUMENTI - CIG N. ZA032F91E7. (DETERMINA n. 1356/2021 Del 10-09-2021)</text:p>
          </table:table-cell>
          <table:table-cell office:value-type="string">
            <text:p>17-AFFIDAMENTO DIRETTO EX ART. 5 DELLA LEGGE 381/91</text:p>
          </table:table-cell>
          <table:table-cell office:value-type="string">
            <text:p>IMBALCARTA SRL</text:p>
          </table:table-cell>
          <table:table-cell table:style-name="ce4" office:value-type="date" office:date-value="2021-09-13">
            <text:p>13/09/2021</text:p>
          </table:table-cell>
          <table:table-cell table:style-name="ce4" office:value-type="date" office:date-value="2021-10-15">
            <text:p>15/10/2021</text:p>
          </table:table-cell>
          <table:table-cell table:number-columns-repeated="2" table:style-name="ce5" office:value-type="float" office:value="2650">
            <text:p>2.650,00 € </text:p>
          </table:table-cell>
          <table:table-cell table:style-name="ce6" table:formula="of:=[Stampa.$G751]-[Stampa.$H751]" office:value-type="float" office:value="0">
            <text:p><text:s/>- € </text:p>
          </table:table-cell>
          <table:table-cell table:number-columns-repeated="1015"/>
        </table:table-row>
        <table:table-row table:style-name="ro2">
          <table:table-cell office:value-type="string">
            <text:p>8849929870</text:p>
          </table:table-cell>
          <table:table-cell office:value-type="string">
            <text:p>I.I.S. "LUNARDI" IN COMUNE DI BRESCIA. LAVORI DI ADEGUAMENTO ANTINCENDIO. CUP H86B20000260001 CIG 8849929870AFFIDAMENTO DIRETTO IN FAVORE DI "EXPA S.R.L." CON SEDE LEGALE IN BAGNOLO MELLA (BS). (DETERMINA n. 1353/2021 Del 09-09-2021)</text:p>
          </table:table-cell>
          <table:table-cell office:value-type="string">
            <text:p>23-AFFIDAMENTO DIRETTO</text:p>
          </table:table-cell>
          <table:table-cell office:value-type="string">
            <text:p>EXPA SRL</text:p>
          </table:table-cell>
          <table:table-cell table:style-name="ce4" office:value-type="date" office:date-value="2022-06-06">
            <text:p>06/06/2022</text:p>
          </table:table-cell>
          <table:table-cell table:style-name="ce4" office:value-type="date" office:date-value="2022-08-04">
            <text:p>04/08/2022</text:p>
          </table:table-cell>
          <table:table-cell table:number-columns-repeated="2" table:style-name="ce5" office:value-type="float" office:value="67570.28">
            <text:p>67.570,28 € </text:p>
          </table:table-cell>
          <table:table-cell table:style-name="ce6" table:formula="of:=[Stampa.$G752]-[Stampa.$H752]" office:value-type="float" office:value="0">
            <text:p><text:s/>- € </text:p>
          </table:table-cell>
          <table:table-cell table:number-columns-repeated="1015"/>
        </table:table-row>
        <table:table-row table:style-name="ro3">
          <table:table-cell office:value-type="string">
            <text:p>Z8932A5549</text:p>
          </table:table-cell>
          <table:table-cell office:value-type="string">
            <text:p>DETERMINAZIONE A CONTRARRE E AFFIDAMENTO DIRETTO DEL SERVIZIO DI SVILUPPO PERSONALIZZAZIONI PER L'INTEGRAZIONE TRA IL SOFTWARE "TEONLINE" E URBI PROTOCOLLO, IN USO ALLA PROVINCIA DI BRESCIA ALLA SOCIETA' BERENICE INTERNATIONAL GROUP S.R.L. DI PADOVA – SMART CIG Z8932A5549 (DETERMINA n. 1417/2021 Del 17-09-2021)</text:p>
          </table:table-cell>
          <table:table-cell office:value-type="string">
            <text:p>23-AFFIDAMENTO DIRETTO</text:p>
          </table:table-cell>
          <table:table-cell office:value-type="string">
            <text:p>BERENICE INTERNATIONAL GROUP S.R.L.</text:p>
          </table:table-cell>
          <table:table-cell table:style-name="ce4" office:value-type="date" office:date-value="2021-09-17">
            <text:p>17/09/2021</text:p>
          </table:table-cell>
          <table:table-cell table:style-name="ce4" office:value-type="date" office:date-value="2021-12-16">
            <text:p>16/12/2021</text:p>
          </table:table-cell>
          <table:table-cell table:number-columns-repeated="2" table:style-name="ce5" office:value-type="float" office:value="2240">
            <text:p>2.240,00 € </text:p>
          </table:table-cell>
          <table:table-cell table:style-name="ce6" table:formula="of:=[Stampa.$G753]-[Stampa.$H753]" office:value-type="float" office:value="0">
            <text:p><text:s/>- € </text:p>
          </table:table-cell>
          <table:table-cell table:number-columns-repeated="1015"/>
        </table:table-row>
        <table:table-row table:style-name="ro3">
          <table:table-cell office:value-type="string">
            <text:p>Z1232E1F40</text:p>
          </table:table-cell>
          <table:table-cell office:value-type="string">
            <text:p>S.P. N. 101 "PONTOGLIO – CONFINE BERGAMASCO" REALIZZAZIONE DELLA DEVIANTE ALL'ABITATO DI PONTOGLIO" - LAVORI PER LA REALIZZAZIONE DEGLI IMPIANTI DI PUBBLICA ILLUMINAZIONE CUP H51B06000440009 - INCARICO COORDINATORE PER LA PROGETTAZIONE E L'ESECUZIONE DEI LAVORI AI SENSI DEL DLGS 81/2008 - CIG Z1232E1F40 (DETERMINA n. 1379/2021 Del 14-09-2021)</text:p>
          </table:table-cell>
          <table:table-cell office:value-type="string">
            <text:p>23-AFFIDAMENTO DIRETTO</text:p>
          </table:table-cell>
          <table:table-cell office:value-type="string">
            <text:p>FRIGENI FRANCESCO</text:p>
          </table:table-cell>
          <table:table-cell table:style-name="ce4" office:value-type="date" office:date-value="2021-09-21">
            <text:p>21/09/2021</text:p>
          </table:table-cell>
          <table:table-cell table:style-name="ce4" office:value-type="date" office:date-value="2022-01-31">
            <text:p>31/01/2022</text:p>
          </table:table-cell>
          <table:table-cell table:number-columns-repeated="2" table:style-name="ce5" office:value-type="float" office:value="4189.03">
            <text:p>4.189,03 € </text:p>
          </table:table-cell>
          <table:table-cell table:style-name="ce6" table:formula="of:=[Stampa.$G754]-[Stampa.$H754]" office:value-type="float" office:value="0">
            <text:p><text:s/>- € </text:p>
          </table:table-cell>
          <table:table-cell table:number-columns-repeated="1015"/>
        </table:table-row>
        <table:table-row table:style-name="ro3">
          <table:table-cell office:value-type="string">
            <text:p>ZF4330B822</text:p>
          </table:table-cell>
          <table:table-cell office:value-type="string">
            <text:p>S.P. 8 PIANCOGNO - ESINE - BIENNO. MANUTENZIONE STRAORDINARIA DEL PONTE AL KM. 0+730 IN COMUNE DI ESINE – CUP H47H20002180002 - INDAGINI SUI MATERIALI PER PROGETTAZIONE ESECUTIVA - ACCORDO QUADRO CIG 8197374F02 - ORDINE DI ESECUZIONE CIG DERIVATO ZF4330B822 (DETERMINA n. 1408/2021 Del 16-09-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9-17">
            <text:p>17/09/2021</text:p>
          </table:table-cell>
          <table:table-cell table:style-name="ce4" office:value-type="date" office:date-value="2022-01-31">
            <text:p>31/01/2022</text:p>
          </table:table-cell>
          <table:table-cell table:number-columns-repeated="2" table:style-name="ce5" office:value-type="float" office:value="1671.55">
            <text:p>1.671,55 € </text:p>
          </table:table-cell>
          <table:table-cell table:style-name="ce6" table:formula="of:=[Stampa.$G755]-[Stampa.$H755]" office:value-type="float" office:value="0">
            <text:p><text:s/>- € </text:p>
          </table:table-cell>
          <table:table-cell table:number-columns-repeated="1015"/>
        </table:table-row>
        <table:table-row table:style-name="ro1">
          <table:table-cell office:value-type="string">
            <text:p>ZD0331EC1A</text:p>
          </table:table-cell>
          <table:table-cell office:value-type="string">
            <text:p>IMPEGNO DI SPESA PER ACQUISTO PACCHETTO PER AGGIORNAMENTI TARIFFARI PER AFFRANCATRICE . CIG ZD0331EC1A (DETERMINA n. 1453/2021 Del 22-09-2021)</text:p>
          </table:table-cell>
          <table:table-cell office:value-type="string">
            <text:p>23-AFFIDAMENTO DIRETTO</text:p>
          </table:table-cell>
          <table:table-cell office:value-type="string">
            <text:p>AZOLVER ITALIA SRL</text:p>
          </table:table-cell>
          <table:table-cell table:style-name="ce4" office:value-type="date" office:date-value="2021-09-22">
            <text:p>22/09/2021</text:p>
          </table:table-cell>
          <table:table-cell table:style-name="ce4" office:value-type="date" office:date-value="2021-12-31">
            <text:p>31/12/2021</text:p>
          </table:table-cell>
          <table:table-cell table:number-columns-repeated="2" table:style-name="ce5" office:value-type="float" office:value="90">
            <text:p>90,00 € </text:p>
          </table:table-cell>
          <table:table-cell table:style-name="ce6" table:formula="of:=[Stampa.$G756]-[Stampa.$H756]" office:value-type="float" office:value="0">
            <text:p><text:s/>- € </text:p>
          </table:table-cell>
          <table:table-cell table:number-columns-repeated="1015"/>
        </table:table-row>
        <table:table-row table:style-name="ro2">
          <table:table-cell office:value-type="string">
            <text:p>8886888BF7</text:p>
          </table:table-cell>
          <table:table-cell office:value-type="string">
            <text:p>I.I.S. "OLIVELLI-PUTELLI - PALESTRA" IN COMUNE DI DARFO BOARIO TERME (BS). LAVORI DI ADEGUAMENTO ANTINCENDIO. CUP H86B20000600001 CIG 8886888BF7. Affidamento diretto "Sangregorio s.r.l." San Martino in Strada</text:p>
          </table:table-cell>
          <table:table-cell office:value-type="string">
            <text:p>23-AFFIDAMENTO DIRETTO</text:p>
          </table:table-cell>
          <table:table-cell office:value-type="string">
            <text:p>SANGREGORIO SRL</text:p>
          </table:table-cell>
          <table:table-cell table:style-name="ce4" office:value-type="date" office:date-value="2021-12-23">
            <text:p>23/12/2021</text:p>
          </table:table-cell>
          <table:table-cell table:style-name="ce4" office:value-type="date" office:date-value="2022-03-22">
            <text:p>22/03/2022</text:p>
          </table:table-cell>
          <table:table-cell table:number-columns-repeated="2" table:style-name="ce5" office:value-type="float" office:value="55200">
            <text:p>55.200,00 € </text:p>
          </table:table-cell>
          <table:table-cell table:style-name="ce6" table:formula="of:=[Stampa.$G757]-[Stampa.$H757]" office:value-type="float" office:value="0">
            <text:p><text:s/>- € </text:p>
          </table:table-cell>
          <table:table-cell table:number-columns-repeated="1015"/>
        </table:table-row>
        <table:table-row table:style-name="ro4">
          <table:table-cell office:value-type="string">
            <text:p>8905059F25</text:p>
          </table:table-cell>
          <table:table-cell office:value-type="string">
            <text:p>I.I.S. "PERLASCA" IN COMUNE DI VOBARNO. LAVORI DI ADEGUAMENTO ANTINCENDIO. CUP H36B20000580001 CIG 8905059F25AFFIDAMENTO DIRETTO EX ART. 1, COMMI 1 E 2 LETTERA A) DEL DECRETO LEGGE 16 LUGLIO 2020, N. 76, CONVERTITO CON MODIFICAZIONI IN LEGGE 11 SETTEMBRE 2020, N. 120, COME NOVELLATO DAL DECRETO LEGGE 31 MAGGIO 2021, N. 77, CONVERTITO CON MODIFICAZIONI IN LEGGE 29 LUGLIO 2021, N. 108, IN FAVORE DELL'OPERATORE ECONOMICO "C.M.A. SISTEMI ANTINCENDIO S.R.L." CON SEDE LEGALE IN BRENO (BS). (DETERMINA n. 1451/2021 Del 22-09-2021)</text:p>
          </table:table-cell>
          <table:table-cell office:value-type="string">
            <text:p>23-AFFIDAMENTO DIRETTO</text:p>
          </table:table-cell>
          <table:table-cell office:value-type="string">
            <text:p>C.M.A. SISTEMI ANTINCENDIO SRL CON UNICO SOCIO</text:p>
          </table:table-cell>
          <table:table-cell table:style-name="ce4" office:value-type="date" office:date-value="2022-01-05">
            <text:p>05/01/2022</text:p>
          </table:table-cell>
          <table:table-cell table:style-name="ce4" office:value-type="date" office:date-value="2022-04-04">
            <text:p>04/04/2022</text:p>
          </table:table-cell>
          <table:table-cell table:number-columns-repeated="2" table:style-name="ce5" office:value-type="float" office:value="61900">
            <text:p>61.900,00 € </text:p>
          </table:table-cell>
          <table:table-cell table:style-name="ce6" table:formula="of:=[Stampa.$G758]-[Stampa.$H758]" office:value-type="float" office:value="0">
            <text:p><text:s/>- € </text:p>
          </table:table-cell>
          <table:table-cell table:number-columns-repeated="1015"/>
        </table:table-row>
        <table:table-row table:style-name="ro4">
          <table:table-cell office:value-type="string">
            <text:p>Z8333058F7</text:p>
          </table:table-cell>
          <table:table-cell office:value-type="string">
            <text:p>I.I.S. "CAPIROLA" IN COMUNE DI GHEDI. LAVORI DI ADEGUAMENTO ANTINCENDIO. CUP H36B20000570001 CIG Z8333058F7 AFFIDAMENTO DIRETTO EX ART. 1, COMMI 1 E 2 LETTERA A) DEL DECRETO LEGGE 16 LUGLIO 2020, N. 76, CONVERTITO CON MODIFICAZIONI IN LEGGE 11 SETTEMBRE 2020, N. 120, COME NOVELLATO DAL DECRETO LEGGE 31 MAGGIO 2021, N. 77, CONVERTITO CON MODIFICAZIONI IN LEGGE 29 LUGLIO 2021, N. 108, IN FAVORE DELL'OPERATORE ECONOMICO "F.LLI MAGGI S.R.L." CON SEDE IN CASTENEDOLO (BS) (DETERMINA n. 1452/2021 Del 22-09-2021)</text:p>
          </table:table-cell>
          <table:table-cell office:value-type="string">
            <text:p>23-AFFIDAMENTO DIRETTO</text:p>
          </table:table-cell>
          <table:table-cell office:value-type="string">
            <text:p>MAGGI F.LLI SRL</text:p>
          </table:table-cell>
          <table:table-cell table:style-name="ce4" office:value-type="date" office:date-value="2022-01-05">
            <text:p>05/01/2022</text:p>
          </table:table-cell>
          <table:table-cell table:style-name="ce4" office:value-type="date" office:date-value="2022-04-04">
            <text:p>04/04/2022</text:p>
          </table:table-cell>
          <table:table-cell table:number-columns-repeated="2" table:style-name="ce5" office:value-type="float" office:value="33265.4">
            <text:p>33.265,40 € </text:p>
          </table:table-cell>
          <table:table-cell table:style-name="ce6" table:formula="of:=[Stampa.$G759]-[Stampa.$H759]" office:value-type="float" office:value="0">
            <text:p><text:s/>- € </text:p>
          </table:table-cell>
          <table:table-cell table:number-columns-repeated="1015"/>
        </table:table-row>
        <table:table-row table:style-name="ro3">
          <table:table-cell office:value-type="string">
            <text:p>Z76330E49C</text:p>
          </table:table-cell>
          <table:table-cell office:value-type="string">
            <text:p>FORNITURA DI N. 1 COLLARE GPS DESTINATO ALL'UNITA' CINOFILA ANTIVELENO DEL CORPO DI POLIZIA PROVINCIALE DI BRESCIA, COSTITUITA IN ESECUZIONE DEL PROGETTO LIFE WOLFALPS EU-LIFE18 NAT/IT/000972 - DETERMINAZIONE A CONTRARRE E CONTESTUALE AFFIDAMENTO – SMART CIG Z76330E49C. (DETERMINA n. 1459/2021 Del 22-09-2021)</text:p>
          </table:table-cell>
          <table:table-cell office:value-type="string">
            <text:p>23-AFFIDAMENTO DIRETTO</text:p>
          </table:table-cell>
          <table:table-cell office:value-type="string">
            <text:p>FARM SRL</text:p>
          </table:table-cell>
          <table:table-cell table:style-name="ce4" office:value-type="date" office:date-value="2021-10-07">
            <text:p>07/10/2021</text:p>
          </table:table-cell>
          <table:table-cell table:style-name="ce4" office:value-type="date" office:date-value="2021-11-18">
            <text:p>18/11/2021</text:p>
          </table:table-cell>
          <table:table-cell table:number-columns-repeated="2" table:style-name="ce5" office:value-type="float" office:value="700">
            <text:p>700,00 € </text:p>
          </table:table-cell>
          <table:table-cell table:style-name="ce6" table:formula="of:=[Stampa.$G760]-[Stampa.$H760]" office:value-type="float" office:value="0">
            <text:p><text:s/>- € </text:p>
          </table:table-cell>
          <table:table-cell table:number-columns-repeated="1015"/>
        </table:table-row>
        <table:table-row table:style-name="ro2">
          <table:table-cell office:value-type="string">
            <text:p>848711198D</text:p>
          </table:table-cell>
          <table:table-cell office:value-type="string">
            <text:p>PROCEDURA APERTA PER L'AFFIDAMENTO DELLA FORNITURA DI AUTO FAMILIARI E VAN ELETTRICI LOTTO 1 NELL'AMBITO DEL PROGETTO MOVE IN GREEN - CUP H70B17000000009. AGGIUDICAZIONE DEFINITIVA A CONERO CAR SPA – CIG 848711198D</text:p>
          </table:table-cell>
          <table:table-cell office:value-type="string">
            <text:p>01-PROCEDURA APERTA</text:p>
          </table:table-cell>
          <table:table-cell office:value-type="string">
            <text:p>CONERO CAR SPA</text:p>
          </table:table-cell>
          <table:table-cell table:style-name="ce4" office:value-type="date" office:date-value="2021-03-25">
            <text:p>25/03/2021</text:p>
          </table:table-cell>
          <table:table-cell table:style-name="ce4" office:value-type="date" office:date-value="2021-09-02">
            <text:p>02/09/2021</text:p>
          </table:table-cell>
          <table:table-cell table:number-columns-repeated="2" table:style-name="ce5" office:value-type="float" office:value="232890">
            <text:p>232.890,00 € </text:p>
          </table:table-cell>
          <table:table-cell table:style-name="ce6" table:formula="of:=[Stampa.$G761]-[Stampa.$H761]" office:value-type="float" office:value="0">
            <text:p><text:s/>- € </text:p>
          </table:table-cell>
          <table:table-cell table:number-columns-repeated="1015"/>
        </table:table-row>
        <table:table-row table:style-name="ro1">
          <table:table-cell office:value-type="string">
            <text:p>Z313339EBC</text:p>
          </table:table-cell>
          <table:table-cell office:value-type="string">
            <text:p>SERVIZIO DI FACCHINAGGIO PER MOVIMENTAZIONE DOCUMENTI IN ARCHIVIO DI DEPOSITO. IMPEGNO DI SPESA - CIG N. Z313339EBC. (DETERMINA n. 1503/2021 Del 01-10-2021)</text:p>
          </table:table-cell>
          <table:table-cell office:value-type="string">
            <text:p>23-AFFIDAMENTO DIRETTO</text:p>
          </table:table-cell>
          <table:table-cell office:value-type="string">
            <text:p>SCABELLI GROUP SRL</text:p>
          </table:table-cell>
          <table:table-cell table:style-name="ce4" office:value-type="date" office:date-value="2021-10-04">
            <text:p>04/10/2021</text:p>
          </table:table-cell>
          <table:table-cell table:style-name="ce4" office:value-type="date" office:date-value="2021-10-08">
            <text:p>08/10/2021</text:p>
          </table:table-cell>
          <table:table-cell table:number-columns-repeated="2" table:style-name="ce5" office:value-type="float" office:value="1290">
            <text:p>1.290,00 € </text:p>
          </table:table-cell>
          <table:table-cell table:style-name="ce6" table:formula="of:=[Stampa.$G762]-[Stampa.$H762]" office:value-type="float" office:value="0">
            <text:p><text:s/>- € </text:p>
          </table:table-cell>
          <table:table-cell table:number-columns-repeated="1015"/>
        </table:table-row>
        <table:table-row table:style-name="ro2">
          <table:table-cell office:value-type="string">
            <text:p>ZA3333BE71</text:p>
          </table:table-cell>
          <table:table-cell office:value-type="string">
            <text:p>AFFIDAMENTO DIRETTO DEL SERVIZIO DI FORMAZIONE DEGLI OPERATORI DI POLIZIA PROVINCIALE IN MATERIA DI RECUPERO E CATTURA DELLA FAUNA SELVATICA - SMART-CIG: ZA3333BE71. (DETERMINA n. 1507/2021 Del 04-10-2021)</text:p>
          </table:table-cell>
          <table:table-cell office:value-type="string">
            <text:p>23-AFFIDAMENTO DIRETTO</text:p>
          </table:table-cell>
          <table:table-cell office:value-type="string">
            <text:p>CONSORZIO ARMAIOLI ITALIANI</text:p>
          </table:table-cell>
          <table:table-cell table:style-name="ce4" office:value-type="date" office:date-value="2021-10-04">
            <text:p>04/10/2021</text:p>
          </table:table-cell>
          <table:table-cell table:style-name="ce4" office:value-type="date" office:date-value="2022-11-23">
            <text:p>23/11/2022</text:p>
          </table:table-cell>
          <table:table-cell table:number-columns-repeated="2" table:style-name="ce5" office:value-type="float" office:value="4672.2">
            <text:p>4.672,20 € </text:p>
          </table:table-cell>
          <table:table-cell table:style-name="ce6" table:formula="of:=[Stampa.$G763]-[Stampa.$H763]" office:value-type="float" office:value="0">
            <text:p><text:s/>- € </text:p>
          </table:table-cell>
          <table:table-cell table:number-columns-repeated="1015"/>
        </table:table-row>
        <table:table-row table:style-name="ro1">
          <table:table-cell office:value-type="string">
            <text:p>Z0F32AD438</text:p>
          </table:table-cell>
          <table:table-cell office:value-type="string">
            <text:p>AFFIDAMENTO DIRETTO "PROGETTO SCUOLE - INCONTRI INFORMATIVI- L'INGRESSO NEL MODNDO DEL LAVORO ANNO 2019-2020". CIG Z0F32AD438 (DETERMINA n. 1511/2021 Del 04-10-2021)</text:p>
          </table:table-cell>
          <table:table-cell office:value-type="string">
            <text:p>23-AFFIDAMENTO DIRETTO</text:p>
          </table:table-cell>
          <table:table-cell office:value-type="string">
            <text:p>ANMIL ONLUS</text:p>
          </table:table-cell>
          <table:table-cell table:style-name="ce4" office:value-type="date" office:date-value="2021-10-06">
            <text:p>06/10/2021</text:p>
          </table:table-cell>
          <table:table-cell table:style-name="ce4" office:value-type="date" office:date-value="2022-06-30">
            <text:p>30/06/2022</text:p>
          </table:table-cell>
          <table:table-cell table:number-columns-repeated="2" table:style-name="ce5" office:value-type="float" office:value="12295">
            <text:p>12.295,00 € </text:p>
          </table:table-cell>
          <table:table-cell table:style-name="ce6" table:formula="of:=[Stampa.$G764]-[Stampa.$H764]" office:value-type="float" office:value="0">
            <text:p><text:s/>- € </text:p>
          </table:table-cell>
          <table:table-cell table:number-columns-repeated="1015"/>
        </table:table-row>
        <table:table-row table:style-name="ro2">
          <table:table-cell office:value-type="string">
            <text:p>891227412B</text:p>
          </table:table-cell>
          <table:table-cell office:value-type="string">
            <text:p>S.P. 101 PONTOGLIO-CONFINE BERGAMASCO REALIZZAZIONE DEVIANTE ABITATO DI PONTOGLIO. LAVORI PER LA REALIZZAZIONE DEGLI IMPIANTI DI ILLUMINAZIONE PUBBLICA STRADALE - CUP H51B06000440009. CIG 89122412B. AGGIUDICAZIONE (DETERMINA n. 1499/2021 Del 30-09-2021)</text:p>
          </table:table-cell>
          <table:table-cell office:value-type="string">
            <text:p>23-AFFIDAMENTO DIRETTO</text:p>
          </table:table-cell>
          <table:table-cell office:value-type="string">
            <text:p>COLMAN LUCA SRL</text:p>
          </table:table-cell>
          <table:table-cell table:style-name="ce4" office:value-type="date" office:date-value="2021-10-14">
            <text:p>14/10/2021</text:p>
          </table:table-cell>
          <table:table-cell table:style-name="ce4" office:value-type="date" office:date-value="2021-12-27">
            <text:p>27/12/2021</text:p>
          </table:table-cell>
          <table:table-cell table:number-columns-repeated="2" table:style-name="ce5" office:value-type="float" office:value="76000">
            <text:p>76.000,00 € </text:p>
          </table:table-cell>
          <table:table-cell table:style-name="ce6" table:formula="of:=[Stampa.$G765]-[Stampa.$H765]" office:value-type="float" office:value="0">
            <text:p><text:s/>- € </text:p>
          </table:table-cell>
          <table:table-cell table:number-columns-repeated="1015"/>
        </table:table-row>
        <table:table-row table:style-name="ro6">
          <table:table-cell office:value-type="string">
            <text:p>8924609454</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5 – VESTIARIO OTTANIO - CIG ACCORDO QUADRO 83595338DB. IMPEGNO DI SPESA PER IL SECONDO CONTRATTO ESECUTIVO - CIG DERIVATO: 8924609454. (DETERMINA n. 1547/2021 Del 07-10-2021)</text:p>
          </table:table-cell>
          <table:table-cell office:value-type="string">
            <text:p>26-AFFIDAMENTO DIRETTO IN ADESIONE AD ACCORDO QUADRO/CONVENZIONE</text:p>
          </table:table-cell>
          <table:table-cell office:value-type="string">
            <text:p>FLENGHI DIVISE SNC</text:p>
          </table:table-cell>
          <table:table-cell table:style-name="ce4" office:value-type="date" office:date-value="2021-10-19">
            <text:p>19/10/2021</text:p>
          </table:table-cell>
          <table:table-cell table:style-name="ce4" office:value-type="date" office:date-value="2021-11-26">
            <text:p>26/11/2021</text:p>
          </table:table-cell>
          <table:table-cell table:number-columns-repeated="2" table:style-name="ce5" office:value-type="float" office:value="71426.59">
            <text:p>71.426,59 € </text:p>
          </table:table-cell>
          <table:table-cell table:style-name="ce6" table:formula="of:=[Stampa.$G766]-[Stampa.$H766]" office:value-type="float" office:value="0">
            <text:p><text:s/>- € </text:p>
          </table:table-cell>
          <table:table-cell table:number-columns-repeated="1015"/>
        </table:table-row>
        <table:table-row table:style-name="ro2">
          <table:table-cell office:value-type="string">
            <text:p>Z733331B7E</text:p>
          </table:table-cell>
          <table:table-cell office:value-type="string">
            <text:p>DETERMINAZIONE A CONTRARRE E DI AFFIDAMENTO DELLA FORNITURA DI UN AUTOVEICOLO DESTINATO AL TRASPORTO DELLA FAUNA SELVATICA PER IL CORPO DI POLIZIA PROVINCIALE DI BRESCIA - SMART-CIG Z733331B7E. (DETERMINA n. 1569/2021 Del 12-10-2021)</text:p>
          </table:table-cell>
          <table:table-cell office:value-type="string">
            <text:p>23-AFFIDAMENTO DIRETTO</text:p>
          </table:table-cell>
          <table:table-cell office:value-type="string">
            <text:p>ROSENFIRE SRL</text:p>
          </table:table-cell>
          <table:table-cell table:style-name="ce4" office:value-type="date" office:date-value="2021-10-12">
            <text:p>12/10/2021</text:p>
          </table:table-cell>
          <table:table-cell table:style-name="ce4" office:value-type="date" office:date-value="2022-11-04">
            <text:p>04/11/2022</text:p>
          </table:table-cell>
          <table:table-cell table:number-columns-repeated="2" table:style-name="ce5" office:value-type="float" office:value="26460">
            <text:p>26.460,00 € </text:p>
          </table:table-cell>
          <table:table-cell table:style-name="ce6" table:formula="of:=[Stampa.$G767]-[Stampa.$H767]" office:value-type="float" office:value="0">
            <text:p><text:s/>- € </text:p>
          </table:table-cell>
          <table:table-cell table:number-columns-repeated="1015"/>
        </table:table-row>
        <table:table-row table:style-name="ro3">
          <table:table-cell office:value-type="string">
            <text:p>Z313339102</text:p>
          </table:table-cell>
          <table:table-cell office:value-type="string">
            <text:p>S.P. 92 "MALEGNO - LOZIO" - MESSA IN SICUREZZA PONTE IN COMUNE DI MALEGNO KM 0+400 – CUPH77H21000190002 - INDAGINI SUI MATERIALI PER PROGETTAZIONE ESECUTIVA - ACCORDO QUADRO CIG 8823314D0A, ORDINE DI ESECUZIONE CIG DERIVATO Z313339102 (DETERMINA n. 1498/2021 Del 30-09-2021)</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1-09-30">
            <text:p>30/09/2021</text:p>
          </table:table-cell>
          <table:table-cell table:style-name="ce4" office:value-type="date" office:date-value="2021-10-15">
            <text:p>15/10/2021</text:p>
          </table:table-cell>
          <table:table-cell table:number-columns-repeated="2" table:style-name="ce5" office:value-type="float" office:value="2472.47">
            <text:p>2.472,47 € </text:p>
          </table:table-cell>
          <table:table-cell table:style-name="ce6" table:formula="of:=[Stampa.$G768]-[Stampa.$H768]" office:value-type="float" office:value="0">
            <text:p><text:s/>- € </text:p>
          </table:table-cell>
          <table:table-cell table:number-columns-repeated="1015"/>
        </table:table-row>
        <table:table-row table:style-name="ro3">
          <table:table-cell office:value-type="string">
            <text:p>Z683338948</text:p>
          </table:table-cell>
          <table:table-cell office:value-type="string">
            <text:p>S.P. BS 11 TS PADANA SUPERIORE TANGENZIALE SUD AL KM. 0+000 S.P. BS510 QUINQUIE SEBINA ORIENTALE AL KM. 0+100 – CUP H17H20002330002 – INDAGINI SUI MATERIALI PER PROGETTAZIONE ESECUTIVA - ACCORDO QUADRO CIG 8823314D0A, ORDINE DI ESECUZIONE CIG DERIVATO Z683338948 (DETERMINA n. 1500/2021 Del 30-09-2021)</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1-09-30">
            <text:p>30/09/2021</text:p>
          </table:table-cell>
          <table:table-cell table:style-name="ce4" office:value-type="date" office:date-value="2021-10-10">
            <text:p>10/10/2021</text:p>
          </table:table-cell>
          <table:table-cell table:number-columns-repeated="2" table:style-name="ce5" office:value-type="float" office:value="1343.38">
            <text:p>1.343,38 € </text:p>
          </table:table-cell>
          <table:table-cell table:style-name="ce6" table:formula="of:=[Stampa.$G769]-[Stampa.$H769]" office:value-type="float" office:value="0">
            <text:p><text:s/>- € </text:p>
          </table:table-cell>
          <table:table-cell table:number-columns-repeated="1015"/>
        </table:table-row>
        <table:table-row table:style-name="ro3">
          <table:table-cell office:value-type="string">
            <text:p>Z353345F01</text:p>
          </table:table-cell>
          <table:table-cell office:value-type="string">
            <text:p>S.P. 88 CETO - CIMBERGO - PASPARDO. MANUTENZIONE STRAORDINARIA PONTE KM. 3+622 IN COMUNE DI CETO – CUP H27H20001600002 - INDAGINI SUI MATERIALI PER PROGETTAZIONE ESECUTIVA - ACCORDO QUADRO CIG 8823314D0A, ORDINE DI ESECUZIONE CIG DERIVATO Z353345F01 (DETERMINA n. 1516/2021 Del 05-10-2021)</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1-10-05">
            <text:p>05/10/2021</text:p>
          </table:table-cell>
          <table:table-cell table:style-name="ce4" office:value-type="date" office:date-value="2021-10-15">
            <text:p>15/10/2021</text:p>
          </table:table-cell>
          <table:table-cell table:number-columns-repeated="2" table:style-name="ce5" office:value-type="float" office:value="900.88">
            <text:p>900,88 € </text:p>
          </table:table-cell>
          <table:table-cell table:style-name="ce6" table:formula="of:=[Stampa.$G770]-[Stampa.$H770]" office:value-type="float" office:value="0">
            <text:p><text:s/>- € </text:p>
          </table:table-cell>
          <table:table-cell table:number-columns-repeated="1015"/>
        </table:table-row>
        <table:table-row table:style-name="ro1">
          <table:table-cell office:value-type="string">
            <text:p>Z4D3369E25</text:p>
          </table:table-cell>
          <table:table-cell office:value-type="string">
            <text:p>IMPEGNO DI SPESA RINNOVO CONTRATTO DI ASSISTENZA TECNICA PER AFFRANCATRICE POSTALE DALLA DITTA AZOLVER. CIG Z4D3369E25 (DETERMINA n. 1589/2021 Del 14-10-2021)</text:p>
          </table:table-cell>
          <table:table-cell office:value-type="string">
            <text:p>23-AFFIDAMENTO DIRETTO</text:p>
          </table:table-cell>
          <table:table-cell office:value-type="string">
            <text:p>AZOLVER ITALIA SRL</text:p>
          </table:table-cell>
          <table:table-cell table:style-name="ce4" office:value-type="date" office:date-value="2021-12-01">
            <text:p>01/12/2021</text:p>
          </table:table-cell>
          <table:table-cell table:style-name="ce4" office:value-type="date" office:date-value="2022-11-30">
            <text:p>30/11/2022</text:p>
          </table:table-cell>
          <table:table-cell table:number-columns-repeated="2" table:style-name="ce5" office:value-type="float" office:value="141">
            <text:p>141,00 € </text:p>
          </table:table-cell>
          <table:table-cell table:style-name="ce6" table:formula="of:=[Stampa.$G771]-[Stampa.$H771]" office:value-type="float" office:value="0">
            <text:p><text:s/>- € </text:p>
          </table:table-cell>
          <table:table-cell table:number-columns-repeated="1015"/>
        </table:table-row>
        <table:table-row table:style-name="ro3">
          <table:table-cell office:value-type="string">
            <text:p>892179849E</text:p>
          </table:table-cell>
          <table:table-cell office:value-type="string">
            <text:p>DETERMINAZIONE A CONTRARRE E AFFIDAMENTO DIRETTO DELLA FORNITURA E INSTALLAZIONE DI SCAFFALATURE METALLICHE PRESSO IL NUOVO MAGAZZINO DELLA PROVINCIA DI BRESCIA, ALL'OPERATORE ECONOMICO TEKNOSISTEM SRL-P.I.03066500178–CIG 892179849E (DET n.1544/2021 Del 07-10-2021)+DD 46/2022 18-01-2022 esercizio opzione</text:p>
          </table:table-cell>
          <table:table-cell office:value-type="string">
            <text:p>23-AFFIDAMENTO DIRETTO</text:p>
          </table:table-cell>
          <table:table-cell office:value-type="string">
            <text:p>TEKNOSISTEM SRL</text:p>
          </table:table-cell>
          <table:table-cell table:style-name="ce4" office:value-type="date" office:date-value="2021-10-07">
            <text:p>07/10/2021</text:p>
          </table:table-cell>
          <table:table-cell table:style-name="ce4" office:value-type="date" office:date-value="2022-10-07">
            <text:p>07/10/2022</text:p>
          </table:table-cell>
          <table:table-cell table:number-columns-repeated="2" table:style-name="ce5" office:value-type="float" office:value="117200">
            <text:p>117.200,00 € </text:p>
          </table:table-cell>
          <table:table-cell table:style-name="ce6" table:formula="of:=[Stampa.$G772]-[Stampa.$H772]" office:value-type="float" office:value="0">
            <text:p><text:s/>- € </text:p>
          </table:table-cell>
          <table:table-cell table:number-columns-repeated="1015"/>
        </table:table-row>
        <table:table-row table:style-name="ro2">
          <table:table-cell office:value-type="string">
            <text:p>ZD733264A0</text:p>
          </table:table-cell>
          <table:table-cell office:value-type="string">
            <text:p>S.P. BS 237 "DEL CAFFARO" - COSTRUZIONE DELLA TRATTA DA VESTONE NORD A IDRO SUD. – CUP H61B08001230005 INCARICO PROFESSIONALE PER SUPPORTO GEOLOGICO AL RUP. CIG ZD733264A0 (DETERMINA n. 1584/2021 Del 13-10-2021)</text:p>
          </table:table-cell>
          <table:table-cell office:value-type="string">
            <text:p>23-AFFIDAMENTO DIRETTO</text:p>
          </table:table-cell>
          <table:table-cell office:value-type="string">
            <text:p>GEOLAB SRL -BS</text:p>
          </table:table-cell>
          <table:table-cell table:style-name="ce4" office:value-type="date" office:date-value="2021-10-06">
            <text:p>06/10/2021</text:p>
          </table:table-cell>
          <table:table-cell table:style-name="ce4" office:value-type="date" office:date-value="2021-11-17">
            <text:p>17/11/2021</text:p>
          </table:table-cell>
          <table:table-cell table:number-columns-repeated="2" table:style-name="ce5" office:value-type="float" office:value="2800">
            <text:p>2.800,00 € </text:p>
          </table:table-cell>
          <table:table-cell table:style-name="ce6" table:formula="of:=[Stampa.$G773]-[Stampa.$H773]" office:value-type="float" office:value="0">
            <text:p><text:s/>- € </text:p>
          </table:table-cell>
          <table:table-cell table:number-columns-repeated="1015"/>
        </table:table-row>
        <table:table-row table:style-name="ro2">
          <table:table-cell office:value-type="string">
            <text:p>ZED335750C</text:p>
          </table:table-cell>
          <table:table-cell office:value-type="string">
            <text:p>SP 13 SS11 SAN MARTINO DELLA BATTAGLIA – POZZOLENGO – RICOSTRUZIONE DEL PONTE AL KM 9+735 IN COMUNE DI POZZOLENGO – CUP H47H20001960005 - INCARICO PROFESSIONALE PER LA RELAZIONE GEOLOGICA ED INDAGINI GEOGNOSTICHE – CIG ZED335750C (DETERMINA n. 1593/2021 Del 14-10-2021)</text:p>
          </table:table-cell>
          <table:table-cell office:value-type="string">
            <text:p>23-AFFIDAMENTO DIRETTO</text:p>
          </table:table-cell>
          <table:table-cell office:value-type="string">
            <text:p>STUDIO TRESIS GEOLOGIA GEOTECNICA INGEGNERIA</text:p>
          </table:table-cell>
          <table:table-cell table:style-name="ce4" office:value-type="date" office:date-value="2021-10-19">
            <text:p>19/10/2021</text:p>
          </table:table-cell>
          <table:table-cell table:style-name="ce4" office:value-type="date" office:date-value="2022-01-31">
            <text:p>31/01/2022</text:p>
          </table:table-cell>
          <table:table-cell table:number-columns-repeated="2" table:style-name="ce5" office:value-type="float" office:value="3248.7">
            <text:p>3.248,70 € </text:p>
          </table:table-cell>
          <table:table-cell table:style-name="ce6" table:formula="of:=[Stampa.$G774]-[Stampa.$H774]" office:value-type="float" office:value="0">
            <text:p><text:s/>- € </text:p>
          </table:table-cell>
          <table:table-cell table:number-columns-repeated="1015"/>
        </table:table-row>
        <table:table-row table:style-name="ro8">
          <table:table-cell office:value-type="string">
            <text:p>Z173332503</text:p>
          </table:table-cell>
          <table:table-cell office:value-type="string">
            <text:p>ACCORDO QUADRO MULTILOTTO DI DURATA QUADRIENNALE CON UNICO OPERATORE ECONOMICO PER CIASCUN LOTTO PER LAVORI DI MANUTENZIONE, SGOMBERO NEVE E TRATTAMENTO ANTIGHIACCIO DELLE STRADE PROVINCIALI - QUADRIENNIO 2020/2023 - LOTTO 6 VAL TROMPIA - PERTICHE - APPLICATIVO 4 - SP BS 345 "DELLE TRE VALLI" MESSA IN SICUREZZA DEL VERSANTE A MONTE DELLA SEDE STRADALE AL KM 31+750 IN COMUNE DI BOVEGNO – INCARICO PROFESSIONALE PER RILIEVO DETTAGLIATO CON LASER SCANNER DELLA ZONA D'INTERESSE, LA REDAZIONE DELL'INDAGINE GEOGNOSTICA E LA PROGETTAZIONE ESECUTIVA, ASSISTENTE ALLA DIREZIONE LAVORI PER LA PARTE GEOLOGICA. - CIG Z173332503 (DETERMINA n. 1578/2021 Del 13-10-2021)</text:p>
          </table:table-cell>
          <table:table-cell office:value-type="string">
            <text:p>23-AFFIDAMENTO DIRETTO</text:p>
          </table:table-cell>
          <table:table-cell office:value-type="string">
            <text:p>STUDIO DI GEOLOGIA E GEOTECNICA DRERA ROBERTO</text:p>
          </table:table-cell>
          <table:table-cell table:style-name="ce4" office:value-type="date" office:date-value="2021-10-18">
            <text:p>18/10/2021</text:p>
          </table:table-cell>
          <table:table-cell table:style-name="ce4" office:value-type="date" office:date-value="2022-01-31">
            <text:p>31/01/2022</text:p>
          </table:table-cell>
          <table:table-cell table:number-columns-repeated="2" table:style-name="ce5" office:value-type="float" office:value="6789.03">
            <text:p>6.789,03 € </text:p>
          </table:table-cell>
          <table:table-cell table:style-name="ce6" table:formula="of:=[Stampa.$G775]-[Stampa.$H775]" office:value-type="float" office:value="0">
            <text:p><text:s/>- € </text:p>
          </table:table-cell>
          <table:table-cell table:number-columns-repeated="1015"/>
        </table:table-row>
        <table:table-row table:style-name="ro2">
          <table:table-cell office:value-type="string">
            <text:p>Z64336B117</text:p>
          </table:table-cell>
          <table:table-cell office:value-type="string">
            <text:p>S.P. 237 DEL CAFFARO. MANUTENZIONE STRAORDINARIA PONTE KM. 25+066 IN COMUNE DI ODOLO – CUP H17H20002310002 - INDAGINI SUI MATERIALI PER PROGETTAZIONE ESECUTIVA - ACCORDO QUADRO CIG 8823314D0A, ORDINE DI ESECUZIONE CIG DERIVATO Z64336B117 (DETERMINA n. 1606/2021 Del 19-10-2021)</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1-10-20">
            <text:p>20/10/2021</text:p>
          </table:table-cell>
          <table:table-cell table:style-name="ce4" office:value-type="date" office:date-value="2022-01-31">
            <text:p>31/01/2022</text:p>
          </table:table-cell>
          <table:table-cell table:number-columns-repeated="2" table:style-name="ce5" office:value-type="float" office:value="8374.42">
            <text:p>8.374,42 € </text:p>
          </table:table-cell>
          <table:table-cell table:style-name="ce6" table:formula="of:=[Stampa.$G776]-[Stampa.$H776]" office:value-type="float" office:value="0">
            <text:p><text:s/>- € </text:p>
          </table:table-cell>
          <table:table-cell table:number-columns-repeated="1015"/>
        </table:table-row>
        <table:table-row table:style-name="ro3">
          <table:table-cell office:value-type="string">
            <text:p>Z4332D336B</text:p>
          </table:table-cell>
          <table:table-cell office:value-type="string">
            <text:p>DETERMINAZIONE A CONTRARRE E AFFIDAMENTO DELLA FORNITURA SWITCH CISCO PRESSO LA SERVER FARM DELLA PROVINCIA DI BRESCIA ALLA SOCIETÀ S.M.I. TECHNOLOGIES AND CONSULTING, ACQUISTO CONNESSO ALL'EMERGENZA SANITARIA DA COVID-19 - SMART CIG Z4332D336B. (DETERMINA n. 1614/2021 Del 20-10-2021)</text:p>
          </table:table-cell>
          <table:table-cell office:value-type="string">
            <text:p>23-AFFIDAMENTO DIRETTO</text:p>
          </table:table-cell>
          <table:table-cell office:value-type="string">
            <text:p>S.M.I. TECHNOLOGIES AND CONSULTING S.R.L.</text:p>
          </table:table-cell>
          <table:table-cell table:style-name="ce4" office:value-type="date" office:date-value="2021-10-26">
            <text:p>26/10/2021</text:p>
          </table:table-cell>
          <table:table-cell table:style-name="ce4" office:value-type="date" office:date-value="2021-12-09">
            <text:p>09/12/2021</text:p>
          </table:table-cell>
          <table:table-cell table:number-columns-repeated="2" table:style-name="ce5" office:value-type="float" office:value="13172.76">
            <text:p>13.172,76 € </text:p>
          </table:table-cell>
          <table:table-cell table:style-name="ce6" table:formula="of:=[Stampa.$G777]-[Stampa.$H777]" office:value-type="float" office:value="0">
            <text:p><text:s/>- € </text:p>
          </table:table-cell>
          <table:table-cell table:number-columns-repeated="1015"/>
        </table:table-row>
        <table:table-row table:style-name="ro6">
          <table:table-cell office:value-type="string">
            <text:p>892709797C</text:p>
          </table:table-cell>
          <table:table-cell office:value-type="string">
            <text:p>DETERMINAZIONE A CONTRARRE E AFFIDAMENTO DEL SERVIZIO DI MANUTENZIONE, ASSISTENZA E SUPPORTO AL SOFTWARE WELCOME YOU IN USO PRESSO IL SETTORE LAVORO, FORMAZIONE E PUBBLICA ISTRUZIONE DELLA PROVINCIA DI BRESCIA - ANNO 2022 ALLA SOCIETA' 3CIME TECHNOLOGY S.R.L., ACQUISTO CONNESSO ALL'EMERGENZA SANITARIA DA COVID-19 – CIG 892709797C (DETERMINA n. 1627/2021 Del 22-10-2021)</text:p>
          </table:table-cell>
          <table:table-cell office:value-type="string">
            <text:p>23-AFFIDAMENTO DIRETTO</text:p>
          </table:table-cell>
          <table:table-cell office:value-type="string">
            <text:p>3 CIME TECHNOLOGY SRL</text:p>
          </table:table-cell>
          <table:table-cell table:style-name="ce4" office:value-type="date" office:date-value="2021-10-26">
            <text:p>26/10/2021</text:p>
          </table:table-cell>
          <table:table-cell table:style-name="ce4" office:value-type="date" office:date-value="2022-10-25">
            <text:p>25/10/2022</text:p>
          </table:table-cell>
          <table:table-cell table:style-name="ce5" office:value-type="float" office:value="7265">
            <text:p>7.265,00 € </text:p>
          </table:table-cell>
          <table:table-cell table:style-name="ce5" office:value-type="float" office:value="7264">
            <text:p>7.264,00 € </text:p>
          </table:table-cell>
          <table:table-cell table:style-name="ce6" table:formula="of:=[Stampa.$G778]-[Stampa.$H778]" office:value-type="float" office:value="1">
            <text:p>1,00 € </text:p>
          </table:table-cell>
          <table:table-cell table:number-columns-repeated="1015"/>
        </table:table-row>
        <table:table-row table:style-name="ro3">
          <table:table-cell office:value-type="string">
            <text:p>Z6B337CC5F</text:p>
          </table:table-cell>
          <table:table-cell office:value-type="string">
            <text:p>DETERMINAZIONE A CONTRARRE E AFFIDAMENTO DIRETTO DELLA FORNITURA DI UN CARELLO CONTENITORE PER LA MOVIMENTAZIONE DELLE ATTREZZATURE ELETTRONICHE IN GESTIONE AL SETTORE DELLA INNOVAZIONE E DEI SERVIZI AI COMUNI ALLA SOCIETA' CARRELLI.IT S.R.L. DI CASTEL MELLA (BS) – SMART CIG Z6B337CC5F (DETERMINA n. 1625/2021 Del 22-10-2021)</text:p>
          </table:table-cell>
          <table:table-cell office:value-type="string">
            <text:p>23-AFFIDAMENTO DIRETTO</text:p>
          </table:table-cell>
          <table:table-cell office:value-type="string">
            <text:p>CARRELLI.IT SRL</text:p>
          </table:table-cell>
          <table:table-cell table:style-name="ce4" office:value-type="date" office:date-value="2021-10-24">
            <text:p>24/10/2021</text:p>
          </table:table-cell>
          <table:table-cell table:style-name="ce4" office:value-type="date" office:date-value="2021-11-23">
            <text:p>23/11/2021</text:p>
          </table:table-cell>
          <table:table-cell table:number-columns-repeated="2" table:style-name="ce5" office:value-type="float" office:value="625">
            <text:p>625,00 € </text:p>
          </table:table-cell>
          <table:table-cell table:style-name="ce6" table:formula="of:=[Stampa.$G779]-[Stampa.$H779]" office:value-type="float" office:value="0">
            <text:p><text:s/>- € </text:p>
          </table:table-cell>
          <table:table-cell table:number-columns-repeated="1015"/>
        </table:table-row>
        <table:table-row table:style-name="ro3">
          <table:table-cell office:value-type="string">
            <text:p>Z1B32B0C66</text:p>
          </table:table-cell>
          <table:table-cell office:value-type="string">
            <text:p>I.I.S. "COSSALI" IN COMUNE DI ORZINUOVI. I.T.A. "PASTORI" IN COMUNE DI BRESCIA. INCARICO PROFESSIONALE PER REDAZIONE DI RELAZIONE DI VALUTAZIONE RISCHI DA FULMINE. CIG Z1B32B0C66 ING. ROBERTO GRINGIANI, CON STUDIO PROFESSIONALE IN PONTEVICO (BS) (DETERMINA n. 1599/2021 Del 15-10-2021)</text:p>
          </table:table-cell>
          <table:table-cell office:value-type="string">
            <text:p>23-AFFIDAMENTO DIRETTO</text:p>
          </table:table-cell>
          <table:table-cell office:value-type="string">
            <text:p>GRINGIANI ROBERTO</text:p>
          </table:table-cell>
          <table:table-cell table:style-name="ce4" office:value-type="date" office:date-value="2021-12-06">
            <text:p>06/12/2021</text:p>
          </table:table-cell>
          <table:table-cell table:style-name="ce4" office:value-type="date" office:date-value="2021-12-12">
            <text:p>12/12/2021</text:p>
          </table:table-cell>
          <table:table-cell table:number-columns-repeated="2" table:style-name="ce5" office:value-type="float" office:value="3120">
            <text:p>3.120,00 € </text:p>
          </table:table-cell>
          <table:table-cell table:style-name="ce6" table:formula="of:=[Stampa.$G780]-[Stampa.$H780]" office:value-type="float" office:value="0">
            <text:p><text:s/>- € </text:p>
          </table:table-cell>
          <table:table-cell table:number-columns-repeated="1015"/>
        </table:table-row>
        <table:table-row table:style-name="ro2">
          <table:table-cell office:value-type="string">
            <text:p>Z1C327F764</text:p>
          </table:table-cell>
          <table:table-cell office:value-type="string">
            <text:p>FORNITURA SOFTWARE "ALLPLAN 2021/2022 ARCHITECTURE" – N. 6 LICENZE PER UFFICI PROGETTAZIONE SETTORE DELL'EDILIZIA SCOLASTICA E DIREZIONALE CIG Z1C327F764 "ALLPLAN ITALIA S.R.L." CON SEDE LEGALE IN TRENTO (DETERMINA n. 1622/2021 Del 21-10-2021)</text:p>
          </table:table-cell>
          <table:table-cell office:value-type="string">
            <text:p>23-AFFIDAMENTO DIRETTO</text:p>
          </table:table-cell>
          <table:table-cell office:value-type="string">
            <text:p>NEMETSCHEK ALLPLAN ITALIA SRL</text:p>
          </table:table-cell>
          <table:table-cell table:style-name="ce4" office:value-type="date" office:date-value="2022-01-10">
            <text:p>10/01/2022</text:p>
          </table:table-cell>
          <table:table-cell table:style-name="ce4" office:value-type="date" office:date-value="2022-01-17">
            <text:p>17/01/2022</text:p>
          </table:table-cell>
          <table:table-cell table:number-columns-repeated="2" table:style-name="ce5" office:value-type="float" office:value="20226">
            <text:p>20.226,00 € </text:p>
          </table:table-cell>
          <table:table-cell table:style-name="ce6" table:formula="of:=[Stampa.$G781]-[Stampa.$H781]" office:value-type="float" office:value="0">
            <text:p><text:s/>- € </text:p>
          </table:table-cell>
          <table:table-cell table:number-columns-repeated="1015"/>
        </table:table-row>
        <table:table-row table:style-name="ro2">
          <table:table-cell office:value-type="string">
            <text:p>89301977B0</text:p>
          </table:table-cell>
          <table:table-cell office:value-type="string">
            <text:p>I.I.S. "SRAFFA" SUCCURSALE DI P.TTA SS. FRANCESCO E CHIARA IN COMUNE DI BRESCIA. LAVORI DI MESSA IN SICUREZZA IMPIANTI. CUP H84E21000710001 CIG 89301977B0 "EMAR IMPIANTI DI CAZZAGO &amp; LORINI S.N.C." CON SEDE LEGALE IN COLOGNE (BS) (DETERMINA n. 1633/2021 Del 22-10-2021)</text:p>
          </table:table-cell>
          <table:table-cell office:value-type="string">
            <text:p>23-AFFIDAMENTO DIRETTO</text:p>
          </table:table-cell>
          <table:table-cell office:value-type="string">
            <text:p>EMAR IMPIANTI DI CAZZAGO E LORINI SNC</text:p>
          </table:table-cell>
          <table:table-cell table:style-name="ce4" office:value-type="date" office:date-value="2021-11-08">
            <text:p>08/11/2021</text:p>
          </table:table-cell>
          <table:table-cell table:style-name="ce4" office:value-type="date" office:date-value="2021-12-29">
            <text:p>29/12/2021</text:p>
          </table:table-cell>
          <table:table-cell table:number-columns-repeated="2" table:style-name="ce5" office:value-type="float" office:value="74076">
            <text:p>74.076,00 € </text:p>
          </table:table-cell>
          <table:table-cell table:style-name="ce6" table:formula="of:=[Stampa.$G782]-[Stampa.$H782]" office:value-type="float" office:value="0">
            <text:p><text:s/>- € </text:p>
          </table:table-cell>
          <table:table-cell table:number-columns-repeated="1015"/>
        </table:table-row>
        <table:table-row table:style-name="ro2">
          <table:table-cell/>
          <table:table-cell office:value-type="string">
            <text:p>AFFIDAMENTO IN HOUSE AL CENTRO FORMATIVO PROVINCIALE "G. ZANARDELLI" DEL SERVIZIO DI FORMAZIONE IN MATERIA DI COMPETENZE ORGANIZZATIVE E RELAZIONALI DEL PERSONALE DELLA PROVINCIA DI BRESCIA – IMPEGNO DI SPESA (DETERMINA n. 1623/2021 Del 22-10-2021)</text:p>
          </table:table-cell>
          <table:table-cell office:value-type="string">
            <text:p>24-AFFIDAMENTO DIRETTO A SOCIETA' IN HOUSE</text:p>
          </table:table-cell>
          <table:table-cell office:value-type="string">
            <text:p>CENTRO FORMATIVO PROVINCIALE GIUSEPPE ZANARDELLI</text:p>
          </table:table-cell>
          <table:table-cell table:number-columns-repeated="2" table:style-name="ce4" office:value-type="date" office:date-value="2021-10-22">
            <text:p>22/10/2021</text:p>
          </table:table-cell>
          <table:table-cell table:number-columns-repeated="2" table:style-name="ce5" office:value-type="float" office:value="2100">
            <text:p>2.100,00 € </text:p>
          </table:table-cell>
          <table:table-cell table:style-name="ce6" table:formula="of:=[Stampa.$G783]-[Stampa.$H783]" office:value-type="float" office:value="0">
            <text:p><text:s/>- € </text:p>
          </table:table-cell>
          <table:table-cell table:number-columns-repeated="1015"/>
        </table:table-row>
        <table:table-row table:style-name="ro3">
          <table:table-cell office:value-type="string">
            <text:p>8931640E7B</text:p>
          </table:table-cell>
          <table:table-cell office:value-type="string">
            <text:p>SP BS 345 "DELLE TRE VALLI" - MESSA IN SICUREZZA DEL VERSANTE A MONTE DELLA SEDE STRADALE AL KM 69+000 IN LOCALITA' CAMPOLARO IN COMUNE DI BRENO – CUP H77H21005270003 - INCARICO PROFESSIONALE PER RILIEVO DETTAGLIATO TRAMITE SISTEMA LIDAR E PROGETTAZIONE DI FATTIBILITA' TECNICA ED ECONOMICA – CIG 8931640E7B (DETERMINA n. 1611/2021 Del 20-10-2021)</text:p>
          </table:table-cell>
          <table:table-cell office:value-type="string">
            <text:p>23-AFFIDAMENTO DIRETTO</text:p>
          </table:table-cell>
          <table:table-cell office:value-type="string">
            <text:p>GIORGI EMILIANO</text:p>
          </table:table-cell>
          <table:table-cell table:style-name="ce4" office:value-type="date" office:date-value="2021-10-27">
            <text:p>27/10/2021</text:p>
          </table:table-cell>
          <table:table-cell table:style-name="ce4" office:value-type="date" office:date-value="2022-01-31">
            <text:p>31/01/2022</text:p>
          </table:table-cell>
          <table:table-cell table:number-columns-repeated="2" table:style-name="ce5" office:value-type="float" office:value="37440">
            <text:p>37.440,00 € </text:p>
          </table:table-cell>
          <table:table-cell table:style-name="ce6" table:formula="of:=[Stampa.$G784]-[Stampa.$H784]" office:value-type="float" office:value="0">
            <text:p><text:s/>- € </text:p>
          </table:table-cell>
          <table:table-cell table:number-columns-repeated="1015"/>
        </table:table-row>
        <table:table-row table:style-name="ro3">
          <table:table-cell office:value-type="string">
            <text:p>Z473367D27</text:p>
          </table:table-cell>
          <table:table-cell office:value-type="string">
            <text:p>SP BS 345 "DELLE TRE VALLI" MESSA IN SICUREZZA DELLA SEDE STRADALE TRA LA PROGRESSIVA KM 44+200 E LA PROG.VA 44+300 IN COMUNE DI COLLIO – CUP H17H19002370003 INCARICO PROFESSIONALE PER ESECUZIONE PROVE DI CARICO SU TIRANTI (SECONDO NTC 2018 E RACCOMANDAZIONI AICAP 1993) – CIG Z473367D27 (DETERMINA n. 1612/2021 Del 20-10-2021)</text:p>
          </table:table-cell>
          <table:table-cell office:value-type="string">
            <text:p>23-AFFIDAMENTO DIRETTO</text:p>
          </table:table-cell>
          <table:table-cell office:value-type="string">
            <text:p>FONDAZIONI SPECIALI S.R.L.</text:p>
          </table:table-cell>
          <table:table-cell table:style-name="ce4" office:value-type="date" office:date-value="2021-11-12">
            <text:p>12/11/2021</text:p>
          </table:table-cell>
          <table:table-cell table:style-name="ce4" office:value-type="date" office:date-value="2022-06-30">
            <text:p>30/06/2022</text:p>
          </table:table-cell>
          <table:table-cell table:number-columns-repeated="2" table:style-name="ce5" office:value-type="float" office:value="8532.48">
            <text:p>8.532,48 € </text:p>
          </table:table-cell>
          <table:table-cell table:style-name="ce6" table:formula="of:=[Stampa.$G785]-[Stampa.$H785]" office:value-type="float" office:value="0">
            <text:p><text:s/>- € </text:p>
          </table:table-cell>
          <table:table-cell table:number-columns-repeated="1015"/>
        </table:table-row>
        <table:table-row table:style-name="ro2">
          <table:table-cell office:value-type="string">
            <text:p>Z58333424C</text:p>
          </table:table-cell>
          <table:table-cell office:value-type="string">
            <text:p>SERVIZIO DI VALUTAZIONE E CONSEGUENTE DEFINIZIONE DELLE PUNTUALI SITUAZIONI DI PERICOLO DA VALANGHE SUL TERRITORIO PROVINCIALE – STAGIONE INVERNALE 2021/2022 - CIG Z58333424C - AFFIDAMENTO (DETERMINA n. 1672/2021 Del 28-10-2021)</text:p>
          </table:table-cell>
          <table:table-cell office:value-type="string">
            <text:p>23-AFFIDAMENTO DIRETTO</text:p>
          </table:table-cell>
          <table:table-cell office:value-type="string">
            <text:p>ROTA FEDERICO</text:p>
          </table:table-cell>
          <table:table-cell table:style-name="ce4" office:value-type="date" office:date-value="2021-11-08">
            <text:p>08/11/2021</text:p>
          </table:table-cell>
          <table:table-cell table:style-name="ce4" office:value-type="date" office:date-value="2022-06-30">
            <text:p>30/06/2022</text:p>
          </table:table-cell>
          <table:table-cell table:number-columns-repeated="2" table:style-name="ce5" office:value-type="float" office:value="25088">
            <text:p>25.088,00 € </text:p>
          </table:table-cell>
          <table:table-cell table:style-name="ce6" table:formula="of:=[Stampa.$G786]-[Stampa.$H786]" office:value-type="float" office:value="0">
            <text:p><text:s/>- € </text:p>
          </table:table-cell>
          <table:table-cell table:number-columns-repeated="1015"/>
        </table:table-row>
        <table:table-row table:style-name="ro3">
          <table:table-cell office:value-type="string">
            <text:p>ZBE3386FEE</text:p>
          </table:table-cell>
          <table:table-cell office:value-type="string">
            <text:p>AFFIDAMENTO DEI SERVIZI DI TRATTAMENTO E RITIRO DELLA CORRISPONDENZA INERENTI AGLI ATTI GIUDIZIARI DEL COMANDO DI POLIZIA PROVINCIALE. ADESIONE PER IL PERIODO 01.09.21 – 31.01.22 AI SERVIZI DI "POSTE EASY BASIC" SMART CIG ZBE3386FEE DI POSTE ITALIANE. (DETERMINA n. 1655/2021 Del 26-10-2021)</text:p>
          </table:table-cell>
          <table:table-cell office:value-type="string">
            <text:p>23-AFFIDAMENTO DIRETTO</text:p>
          </table:table-cell>
          <table:table-cell office:value-type="string">
            <text:p>POSTE ITALIANE SPA</text:p>
          </table:table-cell>
          <table:table-cell table:style-name="ce4" office:value-type="date" office:date-value="2021-11-03">
            <text:p>03/11/2021</text:p>
          </table:table-cell>
          <table:table-cell table:style-name="ce4" office:value-type="date" office:date-value="2022-04-06">
            <text:p>06/04/2022</text:p>
          </table:table-cell>
          <table:table-cell table:style-name="ce5" office:value-type="float" office:value="12500">
            <text:p>12.500,00 € </text:p>
          </table:table-cell>
          <table:table-cell table:style-name="ce5" office:value-type="float" office:value="5934.39">
            <text:p>5.934,39 € </text:p>
          </table:table-cell>
          <table:table-cell table:style-name="ce6" table:formula="of:=[Stampa.$G787]-[Stampa.$H787]" office:value-type="float" office:value="6565.61">
            <text:p>6.565,61 € </text:p>
          </table:table-cell>
          <table:table-cell table:number-columns-repeated="1015"/>
        </table:table-row>
        <table:table-row table:style-name="ro3">
          <table:table-cell office:value-type="string">
            <text:p>Z8132D356C</text:p>
          </table:table-cell>
          <table:table-cell office:value-type="string">
            <text:p>DETERMINAZIONE A CONTRARRE E AFFIDAMENTO DELLA FORNITURA DI UN QNAP PRESSO LA SERVER FARM DELLA PROVINCIA DI BRESCIA ALLA SOCIETA' ACS DATA SYSTEMS DI BOLZANO (BZ) – ACQUISTO CONNESSO ALL'EMERGENZA SANITARIA DA COVID-19 - SMART CIG Z8132D356C (DETERMINA n. 1680/2021 Del 02-11-2021)</text:p>
          </table:table-cell>
          <table:table-cell office:value-type="string">
            <text:p>23-AFFIDAMENTO DIRETTO</text:p>
          </table:table-cell>
          <table:table-cell office:value-type="string">
            <text:p>ACS DATA SYSTEMS SPA</text:p>
          </table:table-cell>
          <table:table-cell table:style-name="ce4" office:value-type="date" office:date-value="2021-11-04">
            <text:p>04/11/2021</text:p>
          </table:table-cell>
          <table:table-cell table:style-name="ce4" office:value-type="date" office:date-value="2021-12-18">
            <text:p>18/12/2021</text:p>
          </table:table-cell>
          <table:table-cell table:number-columns-repeated="2" table:style-name="ce5" office:value-type="float" office:value="6638">
            <text:p>6.638,00 € </text:p>
          </table:table-cell>
          <table:table-cell table:style-name="ce6" table:formula="of:=[Stampa.$G788]-[Stampa.$H788]" office:value-type="float" office:value="0">
            <text:p><text:s/>- € </text:p>
          </table:table-cell>
          <table:table-cell table:number-columns-repeated="1015"/>
        </table:table-row>
        <table:table-row table:style-name="ro1">
          <table:table-cell office:value-type="string">
            <text:p>ZCE3365510</text:p>
          </table:table-cell>
          <table:table-cell office:value-type="string">
            <text:p>ISCRIZIONE DI UN DIPENDENTE DELLA PROVINCIA DI BRESCIA AL MASTER "BIG DATA E BUSINESS ANALYTICS CON ESAME DI CERTIFICAZIONE SAS" - CIG ZCE3365510 (DETERMINA n. 1674/2021 Del 28-10-2021)</text:p>
          </table:table-cell>
          <table:table-cell office:value-type="string">
            <text:p>23-AFFIDAMENTO DIRETTO</text:p>
          </table:table-cell>
          <table:table-cell office:value-type="string">
            <text:p>BUSINNES SCHOOL24 SPA</text:p>
          </table:table-cell>
          <table:table-cell table:number-columns-repeated="2" table:style-name="ce4" office:value-type="date" office:date-value="2021-10-28">
            <text:p>28/10/2021</text:p>
          </table:table-cell>
          <table:table-cell table:number-columns-repeated="2" table:style-name="ce5" office:value-type="float" office:value="3510">
            <text:p>3.510,00 € </text:p>
          </table:table-cell>
          <table:table-cell table:style-name="ce6" table:formula="of:=[Stampa.$G789]-[Stampa.$H789]" office:value-type="float" office:value="0">
            <text:p><text:s/>- € </text:p>
          </table:table-cell>
          <table:table-cell table:number-columns-repeated="1015"/>
        </table:table-row>
        <table:table-row table:style-name="ro3">
          <table:table-cell office:value-type="string">
            <text:p>8941297FB0</text:p>
          </table:table-cell>
          <table:table-cell office:value-type="string">
            <text:p>I.I.S. "CASTELLI" IN COMUNE DI BRESCIA. LAVORI DI MANUTENZIONE STRAORDINARIA SOFFITTII.I.S. "GOLGI" IN COMUNE DI BRESCIA. LAVORI DI MANUTENZIONE STRAORDINARIA PAVIMENTAZIONE AULE DIDATTICHE. CUP H87H21005470001 CIG 8941297FB0 "COSTRUZIONI BACCANELLI DI BACCANELLI MASSIMO &amp; C. S.N.C " CON SEDE LEGALE IN PIANCOGNO (BS) (DETERMINA n. 1660/2021 Del 26-10-2021)</text:p>
          </table:table-cell>
          <table:table-cell office:value-type="string">
            <text:p>23-AFFIDAMENTO DIRETTO</text:p>
          </table:table-cell>
          <table:table-cell office:value-type="string">
            <text:p>COSTRUZIONI BACCANELLI DI BACCANELLI MASSIMO &amp; C. S.N.C.</text:p>
          </table:table-cell>
          <table:table-cell table:style-name="ce4" office:value-type="date" office:date-value="2021-11-04">
            <text:p>04/11/2021</text:p>
          </table:table-cell>
          <table:table-cell table:style-name="ce4" office:value-type="date" office:date-value="2021-12-29">
            <text:p>29/12/2021</text:p>
          </table:table-cell>
          <table:table-cell table:number-columns-repeated="2" table:style-name="ce5" office:value-type="float" office:value="59854.81">
            <text:p>59.854,81 € </text:p>
          </table:table-cell>
          <table:table-cell table:style-name="ce6" table:formula="of:=[Stampa.$G790]-[Stampa.$H790]" office:value-type="float" office:value="0">
            <text:p><text:s/>- € </text:p>
          </table:table-cell>
          <table:table-cell table:number-columns-repeated="1015"/>
        </table:table-row>
        <table:table-row table:style-name="ro3">
          <table:table-cell office:value-type="string">
            <text:p>Z6032B0B63</text:p>
          </table:table-cell>
          <table:table-cell office:value-type="string">
            <text:p><text:s/>BUDGET DI SPESA ANNUALITÀ 2020/2021 DEL SETTORE EDILIZIA SCOLASTICA E DIREZIONALE LAVORI URGENTI ED INDIFFERIBILI AGLI IMPIANTI ANTINTRUSIONE ED ALLE CENTRALINE ANTINCENDIO INSTALLATI PRESSO GLI ISTITUTI SCOLASTICI. INCARICO PROFESSIONALE PER ADEMPIMENTI IMPIANTO ANTINCENDIO "I.I.S. VERONICA GAMBARA" IN COMUNE DI BRESCIA.</text:p>
          </table:table-cell>
          <table:table-cell office:value-type="string">
            <text:p>23-AFFIDAMENTO DIRETTO</text:p>
          </table:table-cell>
          <table:table-cell office:value-type="string">
            <text:p>VALLONCINI SIMONE</text:p>
          </table:table-cell>
          <table:table-cell table:style-name="ce4" office:value-type="date" office:date-value="2021-08-06">
            <text:p>06/08/2021</text:p>
          </table:table-cell>
          <table:table-cell table:style-name="ce4" office:value-type="date" office:date-value="2021-09-20">
            <text:p>20/09/2021</text:p>
          </table:table-cell>
          <table:table-cell table:number-columns-repeated="2" table:style-name="ce5" office:value-type="float" office:value="1050">
            <text:p>1.050,00 € </text:p>
          </table:table-cell>
          <table:table-cell table:style-name="ce6" table:formula="of:=[Stampa.$G791]-[Stampa.$H791]" office:value-type="float" office:value="0">
            <text:p><text:s/>- € </text:p>
          </table:table-cell>
          <table:table-cell table:number-columns-repeated="1015"/>
        </table:table-row>
        <table:table-row table:style-name="ro2">
          <table:table-cell office:value-type="string">
            <text:p>ZC532F07D3</text:p>
          </table:table-cell>
          <table:table-cell office:value-type="string">
            <text:p>BUDGET DI SPESA SETTORE EDILIZIA SCOLASTICA E DIREZIONALE PER LAVORI URGENTI ED INDIFFERIBILI DA ESEGUIRSI SUGLI EDIFICI PROVINCIALI. SERVIZIO DI STAMPA <text:s/>MATERIALE GRAFICO PER SEGNALETICA ANTI-COVID PRESSO ZONA ESPOSITIVA E ARCHEOLOGICA DI PALAZZO MARTINENGO.</text:p>
          </table:table-cell>
          <table:table-cell office:value-type="string">
            <text:p>23-AFFIDAMENTO DIRETTO</text:p>
          </table:table-cell>
          <table:table-cell office:value-type="string">
            <text:p>CREATIONS SRL</text:p>
          </table:table-cell>
          <table:table-cell table:number-columns-repeated="2" table:style-name="ce4" office:value-type="date" office:date-value="2021-09-13">
            <text:p>13/09/2021</text:p>
          </table:table-cell>
          <table:table-cell table:number-columns-repeated="2" table:style-name="ce5" office:value-type="float" office:value="640">
            <text:p>640,00 € </text:p>
          </table:table-cell>
          <table:table-cell table:style-name="ce6" table:formula="of:=[Stampa.$G792]-[Stampa.$H792]" office:value-type="float" office:value="0">
            <text:p><text:s/>- € </text:p>
          </table:table-cell>
          <table:table-cell table:number-columns-repeated="1015"/>
        </table:table-row>
        <table:table-row table:style-name="ro2">
          <table:table-cell office:value-type="string">
            <text:p>Z22332D88F</text:p>
          </table:table-cell>
          <table:table-cell office:value-type="string">
            <text:p>BUDGET DI SPESA ANNI 2020/2021 SETTORE EDILIZIA SCOLASTICA E DIREZIONALE PER LAVORI URGENTI ED INDIFFERIBILI AGLI EDIFICI PROVINCIALI. SERVIZIO DI ILLUMINAZIONE DELLA FACCIATA INFERIORE DI PALAZZO BROLETTO IN COMUNE DI BRESCIA.</text:p>
          </table:table-cell>
          <table:table-cell office:value-type="string">
            <text:p>23-AFFIDAMENTO DIRETTO</text:p>
          </table:table-cell>
          <table:table-cell office:value-type="string">
            <text:p>SUONO LUCI</text:p>
          </table:table-cell>
          <table:table-cell table:number-columns-repeated="2" table:style-name="ce4" office:value-type="date" office:date-value="2021-09-27">
            <text:p>27/09/2021</text:p>
          </table:table-cell>
          <table:table-cell table:number-columns-repeated="2" table:style-name="ce5" office:value-type="float" office:value="900">
            <text:p>900,00 € </text:p>
          </table:table-cell>
          <table:table-cell table:style-name="ce6" table:formula="of:=[Stampa.$G793]-[Stampa.$H793]" office:value-type="float" office:value="0">
            <text:p><text:s/>- € </text:p>
          </table:table-cell>
          <table:table-cell table:number-columns-repeated="1015"/>
        </table:table-row>
        <table:table-row table:style-name="ro2">
          <table:table-cell office:value-type="string">
            <text:p>ZD5338DC19</text:p>
          </table:table-cell>
          <table:table-cell office:value-type="string">
            <text:p>ADESIONE ALLA CONVENZIONE ARIA LOMBARDIA DENOMINATA "ARREDI PER UFFICIO – ARCA _2018_018-LOTTO 3 ARREDI OPERATIVI". – CIG CONVENZIONE 7742300C11. PERIODO DAL 06/12/2019 AL 06/12/2021 – SMART CIG: ZD5338DC19 (DETERMINA n. 1646/2021 Del 26-10-2021)</text:p>
          </table:table-cell>
          <table:table-cell office:value-type="string">
            <text:p>26-AFFIDAMENTO DIRETTO IN ADESIONE AD ACCORDO QUADRO/CONVENZIONE</text:p>
          </table:table-cell>
          <table:table-cell office:value-type="string">
            <text:p>G8 MOBILI SRL</text:p>
          </table:table-cell>
          <table:table-cell table:style-name="ce4" office:value-type="date" office:date-value="2021-11-04">
            <text:p>04/11/2021</text:p>
          </table:table-cell>
          <table:table-cell table:style-name="ce4" office:value-type="date" office:date-value="2022-11-04">
            <text:p>04/11/2022</text:p>
          </table:table-cell>
          <table:table-cell table:number-columns-repeated="2" table:style-name="ce5" office:value-type="float" office:value="6098">
            <text:p>6.098,00 € </text:p>
          </table:table-cell>
          <table:table-cell table:style-name="ce6" table:formula="of:=[Stampa.$G794]-[Stampa.$H794]" office:value-type="float" office:value="0">
            <text:p><text:s/>- € </text:p>
          </table:table-cell>
          <table:table-cell table:number-columns-repeated="1015"/>
        </table:table-row>
        <table:table-row table:style-name="ro2">
          <table:table-cell office:value-type="string">
            <text:p>Z293354715</text:p>
          </table:table-cell>
          <table:table-cell office:value-type="string">
            <text:p>ADESIONE ALLA CONVENZIONE ARIA LOMBARDIA DENOMINATA "ARREDI PER UFFICIO – ARCA _2018_018-LOTTO 3 ARREDI OPERATIVI". – CIG CONVENZIONE 7742300C11. PERIODO DAL 06/12/2019 AL 06/12/2021 – SMART CIG: Z293354715 (DETERMINA n. 1653/2021 Del 26-10-2021)</text:p>
          </table:table-cell>
          <table:table-cell office:value-type="string">
            <text:p>26-AFFIDAMENTO DIRETTO IN ADESIONE AD ACCORDO QUADRO/CONVENZIONE</text:p>
          </table:table-cell>
          <table:table-cell office:value-type="string">
            <text:p>G8 MOBILI SRL</text:p>
          </table:table-cell>
          <table:table-cell table:style-name="ce4" office:value-type="date" office:date-value="2021-11-04">
            <text:p>04/11/2021</text:p>
          </table:table-cell>
          <table:table-cell table:style-name="ce4" office:value-type="date" office:date-value="2021-12-04">
            <text:p>04/12/2021</text:p>
          </table:table-cell>
          <table:table-cell table:number-columns-repeated="2" table:style-name="ce5" office:value-type="float" office:value="4763.45">
            <text:p>4.763,45 € </text:p>
          </table:table-cell>
          <table:table-cell table:style-name="ce6" table:formula="of:=[Stampa.$G795]-[Stampa.$H795]" office:value-type="float" office:value="0">
            <text:p><text:s/>- € </text:p>
          </table:table-cell>
          <table:table-cell table:number-columns-repeated="1015"/>
        </table:table-row>
        <table:table-row table:style-name="ro2">
          <table:table-cell office:value-type="string">
            <text:p>Z8633BF1A7</text:p>
          </table:table-cell>
          <table:table-cell office:value-type="string">
            <text:p>FORNITURA DI N. 3 SEDIE DIREZIONALI PER GLI UFFICI PROVINCIALI DI BRESCIA - DETERMINAZIONE A CONTRARRE E CONTESTUALE AFFIDAMENTO ALLA DITTA OFFICE DEPOT ITALIA SRL – SMART CIG Z8633BF1A7 (DETERMINA n. 1706/2021 Del 08-11-2021)</text:p>
          </table:table-cell>
          <table:table-cell office:value-type="string">
            <text:p>23-AFFIDAMENTO DIRETTO</text:p>
          </table:table-cell>
          <table:table-cell office:value-type="string">
            <text:p>OFFICE DEPOT ITALIA SRL</text:p>
          </table:table-cell>
          <table:table-cell table:style-name="ce4" office:value-type="date" office:date-value="2021-11-08">
            <text:p>08/11/2021</text:p>
          </table:table-cell>
          <table:table-cell table:style-name="ce4" office:value-type="date" office:date-value="2021-12-08">
            <text:p>08/12/2021</text:p>
          </table:table-cell>
          <table:table-cell table:number-columns-repeated="2" table:style-name="ce5" office:value-type="float" office:value="730">
            <text:p>730,00 € </text:p>
          </table:table-cell>
          <table:table-cell table:style-name="ce6" table:formula="of:=[Stampa.$G796]-[Stampa.$H796]" office:value-type="float" office:value="0">
            <text:p><text:s/>- € </text:p>
          </table:table-cell>
          <table:table-cell table:number-columns-repeated="1015"/>
        </table:table-row>
        <table:table-row table:style-name="ro2">
          <table:table-cell office:value-type="string">
            <text:p>89385168BE</text:p>
          </table:table-cell>
          <table:table-cell office:value-type="string">
            <text:p>I.I.S. "GOLGI" IN COMUNE DI BRENO (BS) SEDE DI VIA FOLGORE. LAVORI DI AMPLIAMENTO. CUP H76B19002930004 CIG 89385168BEAGGIUDICAZIONE LAVORI IN FAVORE DELL'OPERATORE ECONOMICO "SOL.EDIL GROUP S.R.L." CON SEDE LEGALE IN MATINO (LE). (DETERMINA n. 1691/2021 Del 04-11-2021)</text:p>
          </table:table-cell>
          <table:table-cell office:value-type="string">
            <text:p>04-PROCEDURA NEGOZIATA SENZA PREVIA PUBBLICAZIONE</text:p>
          </table:table-cell>
          <table:table-cell office:value-type="string">
            <text:p>SOL.EDIL GROUP SRL</text:p>
          </table:table-cell>
          <table:table-cell table:style-name="ce4" table:number-columns-repeated="2"/>
          <table:table-cell table:style-name="ce5" office:value-type="float" office:value="1708027.86">
            <text:p>1.708.027,86 € </text:p>
          </table:table-cell>
          <table:table-cell table:style-name="ce5" office:value-type="float" office:value="0">
            <text:p><text:s/>- € </text:p>
          </table:table-cell>
          <table:table-cell table:style-name="ce6" table:formula="of:=[Stampa.$G797]-[Stampa.$H797]" office:value-type="float" office:value="1708027.86">
            <text:p>1.708.027,86 € </text:p>
          </table:table-cell>
          <table:table-cell table:number-columns-repeated="1015"/>
        </table:table-row>
        <table:table-row table:style-name="ro1">
          <table:table-cell office:value-type="string">
            <text:p>Z5733BE401</text:p>
          </table:table-cell>
          <table:table-cell office:value-type="string">
            <text:p>AFFIDAMENTO DIRETTO A MAPS SPA DEL SERVIZIO DI FORMAZIONE RELATIVO AL SOFTWARE GESTIONALE "GZOOM" – CIG Z5733BE401 (DETERMINA n. 1709/2021 Del 08-11-2021)</text:p>
          </table:table-cell>
          <table:table-cell office:value-type="string">
            <text:p>23-AFFIDAMENTO DIRETTO</text:p>
          </table:table-cell>
          <table:table-cell office:value-type="string">
            <text:p>MAPS S.P.A</text:p>
          </table:table-cell>
          <table:table-cell table:number-columns-repeated="2" table:style-name="ce4" office:value-type="date" office:date-value="2021-11-08">
            <text:p>08/11/2021</text:p>
          </table:table-cell>
          <table:table-cell table:number-columns-repeated="2" table:style-name="ce5" office:value-type="float" office:value="2400">
            <text:p>2.400,00 € </text:p>
          </table:table-cell>
          <table:table-cell table:style-name="ce6" table:formula="of:=[Stampa.$G798]-[Stampa.$H798]" office:value-type="float" office:value="0">
            <text:p><text:s/>- € </text:p>
          </table:table-cell>
          <table:table-cell table:number-columns-repeated="1015"/>
        </table:table-row>
        <table:table-row table:style-name="ro7">
          <table:table-cell office:value-type="string">
            <text:p>Z95332B6D8</text:p>
          </table:table-cell>
          <table:table-cell office:value-type="string">
            <text:p>LOCAZIONE TRA LA PROVINCIA DI BRESCIA E LA PARROCCHIA "S. MARIA ASSUNTA" DI MONTICHIARI PER L'UTILIZZO DI LOCALI DEL CENTRO GIOVANILE DA ADIBIRE AD AULE SCOLASTICHE E PALESTRA PER L'ISTITUTO DI ISTRUZIONE SUPERIORE "DON MILANI" DI MONTICHIARI – PER L'ANNO SCOLASTICO 2021/2022 AL FINE DI CONCORRERE ALL'ATTUAZIONE DELLE MISURE PER IL CONTENIMENTO DELLA PANDEMIA DA COVID-19. APPROVAZIONE SCHEMA DI CONTRATTO ED IMPEGNO DI SPESA. SMART CIG Z95332B6D8. (DETERMINA n. 1539/2021 Del 05-10-2021) - PROSECUZIONE CONTRATTO SCAD 12/09/2023 (DETERMINA n. 2450/2022 Del 21-12-2022)</text:p>
          </table:table-cell>
          <table:table-cell office:value-type="string">
            <text:p>23-AFFIDAMENTO DIRETTO</text:p>
          </table:table-cell>
          <table:table-cell office:value-type="string">
            <text:p>PARROCCHIA SANTA MARIA ASSUNTA</text:p>
          </table:table-cell>
          <table:table-cell table:style-name="ce4" office:value-type="date" office:date-value="2021-09-13">
            <text:p>13/09/2021</text:p>
          </table:table-cell>
          <table:table-cell table:style-name="ce4" office:value-type="date" office:date-value="2023-09-12">
            <text:p>12/09/2023</text:p>
          </table:table-cell>
          <table:table-cell table:number-columns-repeated="2" table:style-name="ce5" office:value-type="float" office:value="60000">
            <text:p>60.000,00 € </text:p>
          </table:table-cell>
          <table:table-cell table:style-name="ce6" table:formula="of:=[Stampa.$G799]-[Stampa.$H799]" office:value-type="float" office:value="0">
            <text:p><text:s/>- € </text:p>
          </table:table-cell>
          <table:table-cell table:number-columns-repeated="1015"/>
        </table:table-row>
        <table:table-row table:style-name="ro2">
          <table:table-cell office:value-type="string">
            <text:p>Z4F3361666</text:p>
          </table:table-cell>
          <table:table-cell office:value-type="string">
            <text:p>UTILIZZO SPAZIO INSERITO NEL PARCHEGGIO CRYSTAL A BRESCIA PER AUTO DI SERVIZIO. IMPEGNO PER ABBONAMENTO ANNO 2021/2022. SMART CIG Z4F3361666 (DETERMINA n. 1587/2021 Del 14-10-2021) Brescia Mobilità S.p.A.</text:p>
          </table:table-cell>
          <table:table-cell office:value-type="string">
            <text:p>23-AFFIDAMENTO DIRETTO</text:p>
          </table:table-cell>
          <table:table-cell office:value-type="string">
            <text:p>BRESCIA MOBILITA' S.P.A.</text:p>
          </table:table-cell>
          <table:table-cell table:style-name="ce4" office:value-type="date" office:date-value="2021-09-01">
            <text:p>01/09/2021</text:p>
          </table:table-cell>
          <table:table-cell table:style-name="ce4" office:value-type="date" office:date-value="2022-08-31">
            <text:p>31/08/2022</text:p>
          </table:table-cell>
          <table:table-cell table:number-columns-repeated="2" table:style-name="ce5" office:value-type="float" office:value="573.77">
            <text:p>573,77 € </text:p>
          </table:table-cell>
          <table:table-cell table:style-name="ce6" table:formula="of:=[Stampa.$G800]-[Stampa.$H800]" office:value-type="float" office:value="0">
            <text:p><text:s/>- € </text:p>
          </table:table-cell>
          <table:table-cell table:number-columns-repeated="1015"/>
        </table:table-row>
        <table:table-row table:style-name="ro3">
          <table:table-cell office:value-type="string">
            <text:p>8969369D70</text:p>
          </table:table-cell>
          <table:table-cell office:value-type="string">
            <text:p>DETERMINAZIONE A CONTRARRE E AFFIDAMENTO DIRETTO DEL SERVIZIO IN SAAS MODULO "VERIFICHE EX ART. 80 DEL CODICE APPALTI" DELLA PIATTAFORMA DI E-PROCUREMENT TUTTOGARE PA, ALL'OPERATORE ECONOMICO STUDIO AMICA SRL - P.I. _01850570746 – CIG_8969369D70 (DETERMINA n. 1711/2021 Del 08-11-2021)</text:p>
          </table:table-cell>
          <table:table-cell office:value-type="string">
            <text:p>23-AFFIDAMENTO DIRETTO</text:p>
          </table:table-cell>
          <table:table-cell office:value-type="string">
            <text:p>STUDIO AMICA</text:p>
          </table:table-cell>
          <table:table-cell table:style-name="ce4" office:value-type="date" office:date-value="2021-11-15">
            <text:p>15/11/2021</text:p>
          </table:table-cell>
          <table:table-cell table:style-name="ce4" office:value-type="date" office:date-value="2022-11-15">
            <text:p>15/11/2022</text:p>
          </table:table-cell>
          <table:table-cell table:number-columns-repeated="2" table:style-name="ce5" office:value-type="float" office:value="18250">
            <text:p>18.250,00 € </text:p>
          </table:table-cell>
          <table:table-cell table:style-name="ce6" table:formula="of:=[Stampa.$G801]-[Stampa.$H801]" office:value-type="float" office:value="0">
            <text:p><text:s/>- € </text:p>
          </table:table-cell>
          <table:table-cell table:number-columns-repeated="1015"/>
        </table:table-row>
        <table:table-row table:style-name="ro3">
          <table:table-cell office:value-type="string">
            <text:p>Z4D33CE136</text:p>
          </table:table-cell>
          <table:table-cell office:value-type="string">
            <text:p>SPBS 237 "DEL CAFFARO" - MANUTENZIONE CONSERVATIVA DEL PONTE AL KM 55+772 IN LOCALITA' PON-TE CAFFARO- AFFIDAMENTO INCARICO PER LA REDAZIONE DELLA RELAZIONE PAESAGGISTICA RELATIVA AL POSIZIONAMENTO DEL PONTE PER LA VIABILITÀ PROVVISORIA. CIG Z4D33CE136 (DETERMINA n. 1725/2021 Del 10-11-2021)</text:p>
          </table:table-cell>
          <table:table-cell office:value-type="string">
            <text:p>23-AFFIDAMENTO DIRETTO</text:p>
          </table:table-cell>
          <table:table-cell office:value-type="string">
            <text:p>AEGIS SRL CANTARELLI &amp; PARTNERS</text:p>
          </table:table-cell>
          <table:table-cell table:style-name="ce4" office:value-type="date" office:date-value="2021-11-15">
            <text:p>15/11/2021</text:p>
          </table:table-cell>
          <table:table-cell table:style-name="ce4" office:value-type="date" office:date-value="2022-01-30">
            <text:p>30/01/2022</text:p>
          </table:table-cell>
          <table:table-cell table:number-columns-repeated="2" table:style-name="ce5" office:value-type="float" office:value="3640">
            <text:p>3.640,00 € </text:p>
          </table:table-cell>
          <table:table-cell table:style-name="ce6" table:formula="of:=[Stampa.$G802]-[Stampa.$H802]" office:value-type="float" office:value="0">
            <text:p><text:s/>- € </text:p>
          </table:table-cell>
          <table:table-cell table:number-columns-repeated="1015"/>
        </table:table-row>
        <table:table-row table:style-name="ro4">
          <table:table-cell office:value-type="string">
            <text:p>Z133398D3D</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2 – ATTREZZATURE TECNICHE - CIG ACCORDO QUADRO 8359423E13. IMPEGNO DI SPESA PER IL SECONDO CONTRATTO ESECUTIVO - CIG DERIVATO: Z133398D3D. (DETERMINA n. 1722/2021 Del 10-11-2021)</text:p>
          </table:table-cell>
          <table:table-cell office:value-type="string">
            <text:p>26-AFFIDAMENTO DIRETTO IN ADESIONE AD ACCORDO QUADRO/CONVENZIONE</text:p>
          </table:table-cell>
          <table:table-cell office:value-type="string">
            <text:p>ZIBONI TECNOFAUNA SRL</text:p>
          </table:table-cell>
          <table:table-cell table:style-name="ce4" office:value-type="date" office:date-value="2021-11-18">
            <text:p>18/11/2021</text:p>
          </table:table-cell>
          <table:table-cell table:style-name="ce4" office:value-type="date" office:date-value="2022-01-31">
            <text:p>31/01/2022</text:p>
          </table:table-cell>
          <table:table-cell table:number-columns-repeated="2" table:style-name="ce5" office:value-type="float" office:value="29511.9">
            <text:p>29.511,90 € </text:p>
          </table:table-cell>
          <table:table-cell table:style-name="ce6" table:formula="of:=[Stampa.$G803]-[Stampa.$H803]" office:value-type="float" office:value="0">
            <text:p><text:s/>- € </text:p>
          </table:table-cell>
          <table:table-cell table:number-columns-repeated="1015"/>
        </table:table-row>
        <table:table-row table:style-name="ro2">
          <table:table-cell office:value-type="string">
            <text:p>8966365E75</text:p>
          </table:table-cell>
          <table:table-cell office:value-type="string">
            <text:p>DETERMINAZIONE A CONTRARRE E AFFIDAMENTO DIRETTO DELLA FORNITURA URGENTE DI COMPUTER PORTATILI E FISSI ALLA SOCIETA' INTERSYSTEM S.R.L. DI ROMA –CIG 8966365E75 – ACQUISTO PC PORTATILI CONNESSO ALL'EMERGENZA SANITARIA DA "COVID-19". (DETERMINA n. 1733/2021 Del 11-11-2021)</text:p>
          </table:table-cell>
          <table:table-cell office:value-type="string">
            <text:p>23-AFFIDAMENTO DIRETTO</text:p>
          </table:table-cell>
          <table:table-cell office:value-type="string">
            <text:p>INTERSYSTEM</text:p>
          </table:table-cell>
          <table:table-cell table:style-name="ce4" office:value-type="date" office:date-value="2021-11-11">
            <text:p>11/11/2021</text:p>
          </table:table-cell>
          <table:table-cell table:style-name="ce4" office:value-type="date" office:date-value="2021-11-30">
            <text:p>30/11/2021</text:p>
          </table:table-cell>
          <table:table-cell table:number-columns-repeated="2" table:style-name="ce5" office:value-type="float" office:value="60834.3">
            <text:p>60.834,30 € </text:p>
          </table:table-cell>
          <table:table-cell table:style-name="ce6" table:formula="of:=[Stampa.$G804]-[Stampa.$H804]" office:value-type="float" office:value="0">
            <text:p><text:s/>- € </text:p>
          </table:table-cell>
          <table:table-cell table:number-columns-repeated="1015"/>
        </table:table-row>
        <table:table-row table:style-name="ro3">
          <table:table-cell office:value-type="string">
            <text:p>ZA433B7B42</text:p>
          </table:table-cell>
          <table:table-cell office:value-type="string">
            <text:p>DETERMINAZIONE A CONTRARRE PER L'ADESIONE ALLA CONVENZIONE "LICENZE SOFTWARE MULTIBRAND 3" LOTTO 2 STIPULATA DA CONSIP S.P.A. CON LA SOCIETA' SIM NT SRL - CIG CONVENZIONE 8219097568– SMART CIG DI ADESIONE ZA433B7B42, ACQUISTO CONNESSO ALL'EMERGENZA SANITARIA DA COVID-19. (DETERMINA n. 1735/2021 Del 11-11-2021)</text:p>
          </table:table-cell>
          <table:table-cell office:value-type="string">
            <text:p>26-AFFIDAMENTO DIRETTO IN ADESIONE AD ACCORDO QUADRO/CONVENZIONE</text:p>
          </table:table-cell>
          <table:table-cell office:value-type="string">
            <text:p>SIM NT SRL</text:p>
          </table:table-cell>
          <table:table-cell table:style-name="ce4" office:value-type="date" office:date-value="2021-11-17">
            <text:p>17/11/2021</text:p>
          </table:table-cell>
          <table:table-cell table:style-name="ce4" office:value-type="date" office:date-value="2021-12-31">
            <text:p>31/12/2021</text:p>
          </table:table-cell>
          <table:table-cell table:number-columns-repeated="2" table:style-name="ce5" office:value-type="float" office:value="25814.4">
            <text:p>25.814,40 € </text:p>
          </table:table-cell>
          <table:table-cell table:style-name="ce6" table:formula="of:=[Stampa.$G805]-[Stampa.$H805]" office:value-type="float" office:value="0">
            <text:p><text:s/>- € </text:p>
          </table:table-cell>
          <table:table-cell table:number-columns-repeated="1015"/>
        </table:table-row>
        <table:table-row table:style-name="ro1">
          <table:table-cell/>
          <table:table-cell office:value-type="string">
            <text:p>CONCESSIONE MINISTERIALE USO FREQUENZA RADIO – IMPEGNO DI SPESA CANONE 2022. (DETERMINA n. 1744/2021 Del 11-11-2021)</text:p>
          </table:table-cell>
          <table:table-cell office:value-type="string">
            <text:p>23-AFFIDAMENTO DIRETTO</text:p>
          </table:table-cell>
          <table:table-cell office:value-type="string">
            <text:p>MINISTERO DELLE COMUNICAZIONI</text:p>
          </table:table-cell>
          <table:table-cell table:style-name="ce4" office:value-type="date" office:date-value="2022-01-01">
            <text:p>01/01/2022</text:p>
          </table:table-cell>
          <table:table-cell table:style-name="ce4" office:value-type="date" office:date-value="2022-12-30">
            <text:p>30/12/2022</text:p>
          </table:table-cell>
          <table:table-cell table:number-columns-repeated="2" table:style-name="ce5" office:value-type="float" office:value="2900">
            <text:p>2.900,00 € </text:p>
          </table:table-cell>
          <table:table-cell table:style-name="ce6" table:formula="of:=[Stampa.$G806]-[Stampa.$H806]" office:value-type="float" office:value="0">
            <text:p><text:s/>- € </text:p>
          </table:table-cell>
          <table:table-cell table:number-columns-repeated="1015"/>
        </table:table-row>
        <table:table-row table:style-name="ro2">
          <table:table-cell office:value-type="string">
            <text:p>Z3533B7EAD</text:p>
          </table:table-cell>
          <table:table-cell office:value-type="string">
            <text:p>ISCRIZIONE DI UN DIPENDENTE DELLA PROVINCIA DI BRESCIA AL WEBINAR "LA GESTIONE DEI BENI DEMANIALI E PATRIMONIALI DEGLI ENTI LOCALI: ADEMPIMENTI E RESPONSABILITA'" – CIG Z3533B7EAD (DETERMINA n. 1754/2021 Del 15-11-2021)</text:p>
          </table:table-cell>
          <table:table-cell office:value-type="string">
            <text:p>23-AFFIDAMENTO DIRETTO</text:p>
          </table:table-cell>
          <table:table-cell office:value-type="string">
            <text:p>ACSEL SRL</text:p>
          </table:table-cell>
          <table:table-cell table:number-columns-repeated="2" table:style-name="ce4" office:value-type="date" office:date-value="2021-11-15">
            <text:p>15/11/2021</text:p>
          </table:table-cell>
          <table:table-cell table:number-columns-repeated="2" table:style-name="ce5" office:value-type="float" office:value="122">
            <text:p>122,00 € </text:p>
          </table:table-cell>
          <table:table-cell table:style-name="ce6" table:formula="of:=[Stampa.$G807]-[Stampa.$H807]" office:value-type="float" office:value="0">
            <text:p><text:s/>- € </text:p>
          </table:table-cell>
          <table:table-cell table:number-columns-repeated="1015"/>
        </table:table-row>
        <table:table-row table:style-name="ro6">
          <table:table-cell office:value-type="string">
            <text:p>Z8F33D62C6</text:p>
          </table:table-cell>
          <table:table-cell office:value-type="string">
            <text:p>PROGETTO E-MOPOLI (ELECTRO MOBILITY AS DRIVER TO SUPPORT POLICY INSTRUMENTS FOR SUSTAINABLE MOBILITY) PRESENTATO A VALERE SUL PROGRAMMA "INTERREG EUROPE – COOPERATION PROGRAMME 2014-2020". ORGANIZZAZIONE DEL MEETING CON I PARTNER DI PROGETTO – CUP H81C18000050007. COFFEE BREAK CIG Z8F33D62C6 E RISTORANTE PER PRANZO CIG ZC933D63B3. (DETERMINA n. 1768/2021 Del 16-11-2021)</text:p>
          </table:table-cell>
          <table:table-cell office:value-type="string">
            <text:p>23-AFFIDAMENTO DIRETTO</text:p>
          </table:table-cell>
          <table:table-cell office:value-type="string">
            <text:p>MOMA CAFFÈ</text:p>
          </table:table-cell>
          <table:table-cell table:number-columns-repeated="2" table:style-name="ce4" office:value-type="date" office:date-value="2021-11-17">
            <text:p>17/11/2021</text:p>
          </table:table-cell>
          <table:table-cell table:number-columns-repeated="2" table:style-name="ce5" office:value-type="float" office:value="100.91">
            <text:p>100,91 € </text:p>
          </table:table-cell>
          <table:table-cell table:style-name="ce6" table:formula="of:=[Stampa.$G808]-[Stampa.$H808]" office:value-type="float" office:value="0">
            <text:p><text:s/>- € </text:p>
          </table:table-cell>
          <table:table-cell table:number-columns-repeated="1015"/>
        </table:table-row>
        <table:table-row table:style-name="ro3">
          <table:table-cell office:value-type="string">
            <text:p>Z2C33CA650</text:p>
          </table:table-cell>
          <table:table-cell office:value-type="string">
            <text:p>S.P. BS 11 - TANGENZIALE SUD DI BRESCIA - CONSOLIDAMENTO STATICO MANUFATTO USCITA BRESCIA CENTRO – CUP H87H18001730005 - ADEGUAMENTO ONORARIO PROFESSIONALE PER LA PROGETTAZIONE, DIREZIONE LAVORI E COORDINAMENTO PER LA SICUREZZA IN FASE DI PROGETTAZIONE E DI ESECUZIONE - DOTT. ING. LUCA GIACCARI - CIG Z2C33CA650 (DETERMINA n. 1723/2021 Del 10-11-2021)</text:p>
          </table:table-cell>
          <table:table-cell office:value-type="string">
            <text:p>23-AFFIDAMENTO DIRETTO</text:p>
          </table:table-cell>
          <table:table-cell office:value-type="string">
            <text:p>GIACCARI LUCA</text:p>
          </table:table-cell>
          <table:table-cell table:style-name="ce4" office:value-type="date" office:date-value="2021-11-10">
            <text:p>10/11/2021</text:p>
          </table:table-cell>
          <table:table-cell table:style-name="ce4" office:value-type="date" office:date-value="2022-01-11">
            <text:p>11/01/2022</text:p>
          </table:table-cell>
          <table:table-cell table:number-columns-repeated="2" table:style-name="ce5" office:value-type="float" office:value="15279">
            <text:p>15.279,00 € </text:p>
          </table:table-cell>
          <table:table-cell table:style-name="ce6" table:formula="of:=[Stampa.$G809]-[Stampa.$H809]" office:value-type="float" office:value="0">
            <text:p><text:s/>- € </text:p>
          </table:table-cell>
          <table:table-cell table:number-columns-repeated="1015"/>
        </table:table-row>
        <table:table-row table:style-name="ro2">
          <table:table-cell office:value-type="string">
            <text:p>ZDF336384F</text:p>
          </table:table-cell>
          <table:table-cell office:value-type="string">
            <text:p>DETERMINAZIONE A CONTRARRE E DI AFFIDAMENTO DELLA FORNITURA DI SIRINGHE NARCOTIZZANTI E RELATIVI COMPONENTI PER LA SEDAZIONE DEGLI ANIMALI SELVATICI PER IL CORPO DI POLIZIA PROVINCIALE DI BRESCIA - SMART-CIG ZDF336384F (DETERMINA n. 1776/2021 Del 17-11-2021)</text:p>
          </table:table-cell>
          <table:table-cell office:value-type="string">
            <text:p>23-AFFIDAMENTO DIRETTO</text:p>
          </table:table-cell>
          <table:table-cell office:value-type="string">
            <text:p>T.F.C. SRL THE FOUR COMPANY</text:p>
          </table:table-cell>
          <table:table-cell table:style-name="ce4" office:value-type="date" office:date-value="2021-11-17">
            <text:p>17/11/2021</text:p>
          </table:table-cell>
          <table:table-cell table:style-name="ce4" office:value-type="date" office:date-value="2022-02-10">
            <text:p>10/02/2022</text:p>
          </table:table-cell>
          <table:table-cell table:number-columns-repeated="2" table:style-name="ce5" office:value-type="float" office:value="1974">
            <text:p>1.974,00 € </text:p>
          </table:table-cell>
          <table:table-cell table:style-name="ce6" table:formula="of:=[Stampa.$G810]-[Stampa.$H810]" office:value-type="float" office:value="0">
            <text:p><text:s/>- € </text:p>
          </table:table-cell>
          <table:table-cell table:number-columns-repeated="1015"/>
        </table:table-row>
        <table:table-row table:style-name="ro3">
          <table:table-cell/>
          <table:table-cell office:value-type="string">
            <text:p>CONTRATTO PER L'ACCESSO AL SISTEMA INFORMATIVO DEL CENTRO ELABORAZIONE DATI DELLA DIREZIONE GENERALE PER LA MOTORIZZAZIONE – DIPARTIMENTO PER I TRASPORTI E LA NAVIGAZIONE – MINISTERO DELLE INFRASTRUTTURE E DELLA MOBILITA' SOSTENIBILI PER L'ACQUISIZIONE DI VISURE. IMPEGNO DI SPESA. (DETERMINA n. 1780/2021 Del 17-11-2021)</text:p>
          </table:table-cell>
          <table:table-cell office:value-type="string">
            <text:p>23-AFFIDAMENTO DIRETTO</text:p>
          </table:table-cell>
          <table:table-cell office:value-type="string">
            <text:p>DIREZIONE GENERALE DELLA MOTORIZZAZIONE CIVILE</text:p>
          </table:table-cell>
          <table:table-cell table:style-name="ce4" office:value-type="date" office:date-value="2022-01-01">
            <text:p>01/01/2022</text:p>
          </table:table-cell>
          <table:table-cell table:style-name="ce4" office:value-type="date" office:date-value="2022-12-31">
            <text:p>31/12/2022</text:p>
          </table:table-cell>
          <table:table-cell table:style-name="ce5" office:value-type="float" office:value="160000">
            <text:p>160.000,00 € </text:p>
          </table:table-cell>
          <table:table-cell table:style-name="ce5" office:value-type="float" office:value="152836.48">
            <text:p>152.836,48 € </text:p>
          </table:table-cell>
          <table:table-cell table:style-name="ce6" table:formula="of:=[Stampa.$G811]-[Stampa.$H811]" office:value-type="float" office:value="7163.51999999999">
            <text:p>7.163,52 € </text:p>
          </table:table-cell>
          <table:table-cell table:number-columns-repeated="1015"/>
        </table:table-row>
        <table:table-row table:style-name="ro6">
          <table:table-cell office:value-type="string">
            <text:p>Z13336F962</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1 - ARMERIA - CIG ACCORDO QUADRO 8359389208. IMPEGNO DI SPESA PER IL SECONDO CONTRATTO ESECUTIVO - CIG DERIVATO: Z13336F962. (DETERMINA n. 1781/2021 Del 17-11-2021)</text:p>
          </table:table-cell>
          <table:table-cell office:value-type="string">
            <text:p>26-AFFIDAMENTO DIRETTO IN ADESIONE AD ACCORDO QUADRO/CONVENZIONE</text:p>
          </table:table-cell>
          <table:table-cell office:value-type="string">
            <text:p>LA SOSTA DI PINI ANTONIO</text:p>
          </table:table-cell>
          <table:table-cell table:style-name="ce4" office:value-type="date" office:date-value="2021-11-18">
            <text:p>18/11/2021</text:p>
          </table:table-cell>
          <table:table-cell table:style-name="ce4" office:value-type="date" office:date-value="2022-01-14">
            <text:p>14/01/2022</text:p>
          </table:table-cell>
          <table:table-cell table:number-columns-repeated="2" table:style-name="ce5" office:value-type="float" office:value="30400">
            <text:p>30.400,00 € </text:p>
          </table:table-cell>
          <table:table-cell table:style-name="ce6" table:formula="of:=[Stampa.$G812]-[Stampa.$H812]" office:value-type="float" office:value="0">
            <text:p><text:s/>- € </text:p>
          </table:table-cell>
          <table:table-cell table:number-columns-repeated="1015"/>
        </table:table-row>
        <table:table-row table:style-name="ro3">
          <table:table-cell office:value-type="string">
            <text:p>Z7633E06A3</text:p>
          </table:table-cell>
          <table:table-cell office:value-type="string">
            <text:p>ACCORDO QUADRO CON UN UNICO OPERATORE PER LA FORNITURA DI VESTIARIO BLU E BUFFETTERIA PER IL CORPO DELLA POLIZIA PROVINCIALE DI BRESCIA PER LA DURATA DI QUATTRO ANNI – CIG ACCORDO QUADRO: 8861817AB9 – AGGIUDICAZIONE DEL PRIMO CONTRATTO ESECUTIVO – CIG DERIVATO: Z7633E06A3. (DETERMINA n. 1782/2021 Del 17-11-2021)</text:p>
          </table:table-cell>
          <table:table-cell office:value-type="string">
            <text:p>26-AFFIDAMENTO DIRETTO IN ADESIONE AD ACCORDO QUADRO/CONVENZIONE</text:p>
          </table:table-cell>
          <table:table-cell office:value-type="string">
            <text:p>UNIFORMERIA SRL</text:p>
          </table:table-cell>
          <table:table-cell table:style-name="ce4" office:value-type="date" office:date-value="2021-11-17">
            <text:p>17/11/2021</text:p>
          </table:table-cell>
          <table:table-cell table:style-name="ce4" office:value-type="date" office:date-value="2022-01-14">
            <text:p>14/01/2022</text:p>
          </table:table-cell>
          <table:table-cell table:number-columns-repeated="2" table:style-name="ce5" office:value-type="float" office:value="18838">
            <text:p>18.838,00 € </text:p>
          </table:table-cell>
          <table:table-cell table:style-name="ce6" table:formula="of:=[Stampa.$G813]-[Stampa.$H813]" office:value-type="float" office:value="0">
            <text:p><text:s/>- € </text:p>
          </table:table-cell>
          <table:table-cell table:number-columns-repeated="1015"/>
        </table:table-row>
        <table:table-row table:style-name="ro2">
          <table:table-cell/>
          <table:table-cell office:value-type="string">
            <text:p>AFFIDAMENTO IN HOUSE DEL SERVIZIO DI FORMAZIONE IN MATERIA DI BILANCIO E DI UTILIZZO DEL FONDONE 2021 AL CENTRO FORMATIVO PROVINCIALE "G. ZANARDELLI" – IMPEGNO DI SPESA (DETERMINA n. 1790/2021 Del 17-11-2021)</text:p>
          </table:table-cell>
          <table:table-cell office:value-type="string">
            <text:p>24-AFFIDAMENTO DIRETTO A SOCIETA' IN HOUSE</text:p>
          </table:table-cell>
          <table:table-cell office:value-type="string">
            <text:p>CENTRO FORMATIVO PROVINCIALE GIUSEPPE ZANARDELLI</text:p>
          </table:table-cell>
          <table:table-cell table:number-columns-repeated="2" table:style-name="ce4" office:value-type="date" office:date-value="2021-11-17">
            <text:p>17/11/2021</text:p>
          </table:table-cell>
          <table:table-cell table:number-columns-repeated="2" table:style-name="ce5" office:value-type="float" office:value="100">
            <text:p>100,00 € </text:p>
          </table:table-cell>
          <table:table-cell table:style-name="ce6" table:formula="of:=[Stampa.$G814]-[Stampa.$H814]" office:value-type="float" office:value="0">
            <text:p><text:s/>- € </text:p>
          </table:table-cell>
          <table:table-cell table:number-columns-repeated="1015"/>
        </table:table-row>
        <table:table-row table:style-name="ro3">
          <table:table-cell office:value-type="string">
            <text:p>ZC933D63B3</text:p>
          </table:table-cell>
          <table:table-cell office:value-type="string">
            <text:p>PROGETTO E-MOPOLI (ELECTRO MOBILITY AS DRIVER TO SUPPORTPOLICY INSTRUMENTS FOR SUSTAINABLE MOBILITY) PRESENTATO A VALERESUL PROGRAMMA "INTERREG EUROPE – COOPERATION PROGRAMME 2014-2020".ORGANIZZAZIONE DEL MEETING CON I PARTNER DI PROGETTO – CUPH81C18000050007. COFFEE BREAK CIG Z8F33D62C6 E RISTORANTE PER PRANZO CIGZC933D63B3.</text:p>
          </table:table-cell>
          <table:table-cell office:value-type="string">
            <text:p>23-AFFIDAMENTO DIRETTO</text:p>
          </table:table-cell>
          <table:table-cell office:value-type="string">
            <text:p>LA VINERIA RISTORANTE</text:p>
          </table:table-cell>
          <table:table-cell table:number-columns-repeated="2" table:style-name="ce4" office:value-type="date" office:date-value="2021-11-17">
            <text:p>17/11/2021</text:p>
          </table:table-cell>
          <table:table-cell table:style-name="ce5" office:value-type="float" office:value="477.3">
            <text:p>477,30 € </text:p>
          </table:table-cell>
          <table:table-cell table:style-name="ce5" office:value-type="float" office:value="318.18">
            <text:p>318,18 € </text:p>
          </table:table-cell>
          <table:table-cell table:style-name="ce6" table:formula="of:=[Stampa.$G815]-[Stampa.$H815]" office:value-type="float" office:value="159.12">
            <text:p>159,12 € </text:p>
          </table:table-cell>
          <table:table-cell table:number-columns-repeated="1015"/>
        </table:table-row>
        <table:table-row table:style-name="ro2">
          <table:table-cell office:value-type="string">
            <text:p>8964446ED9</text:p>
          </table:table-cell>
          <table:table-cell office:value-type="string">
            <text:p>DETERMINAZIONE A CONTRARRE ED AFFIDAMENTO DEL SERVIZIO DI MANUTENZIONE DI N. 2 STORAGE DI NETAPP FINO AL 31/12/2024 ALLA SOCIETA' ARSLOGICA DI PADOVA (PD) - CIG 8964446ED9. (DETERMINA n. 1808/2021 Del 19-11-2021)</text:p>
          </table:table-cell>
          <table:table-cell office:value-type="string">
            <text:p>23-AFFIDAMENTO DIRETTO</text:p>
          </table:table-cell>
          <table:table-cell office:value-type="string">
            <text:p>ARSLOGICA SISTEMI SRL</text:p>
          </table:table-cell>
          <table:table-cell table:style-name="ce4" office:value-type="date" office:date-value="2021-11-24">
            <text:p>24/11/2021</text:p>
          </table:table-cell>
          <table:table-cell table:style-name="ce4" office:value-type="date" office:date-value="2022-02-22">
            <text:p>22/02/2022</text:p>
          </table:table-cell>
          <table:table-cell table:number-columns-repeated="2" table:style-name="ce5" office:value-type="float" office:value="25030">
            <text:p>25.030,00 € </text:p>
          </table:table-cell>
          <table:table-cell table:style-name="ce6" table:formula="of:=[Stampa.$G816]-[Stampa.$H816]" office:value-type="float" office:value="0">
            <text:p><text:s/>- € </text:p>
          </table:table-cell>
          <table:table-cell table:number-columns-repeated="1015"/>
        </table:table-row>
        <table:table-row table:style-name="ro10">
          <table:table-cell office:value-type="string">
            <text:p>Z0E33B3C47</text:p>
          </table:table-cell>
          <table:table-cell office:value-type="string">
            <text:p>LICEO "DE ANDRÉ" IN COMUNE DI BRESCIA. LAVORI DI MIGLIORAMENTO SISMICO. INCARICO PROFESSIONALE PER LA PROGETTAZIONE, IL COORDINAMENTO PER LA SICUREZZA IN FASE DI PROGETTAZIONE ED ESECUZIONE E SUPERVISIONE DELL'UFFICIO DIREZIONE LAVORI. AFFIDATARIO INCARICO: "DI.MO.RE. S.R.L." CON SEDE LEGALE IN BRESCIA. CUP H81I18000220003 AGGIORNAMENTO ATTIVITÀ DI PROGETTAZIONE ED ATTIVITÀ CONNESSE. AFFIDAMENTO DIRETTO AI SENSI DEL COMBINATO DISPOSTO DELL'ART. 1, COMMI 1 E 2 LETTERA A) DEL DECRETO LEGGE 16 LUGLIO 2020, N. 76, CONVERTITO CON MODIFICAZIONI IN LEGGE 11 SETTEMBRE 2020, N. 120, COME NOVELLATO DAL DECRETO LEGGE 31 MAGGIO 2021, N. 77, CONVERTITO CON MODIFICAZIONI IN LEGGE 29 LUGLIO 2021, N. 108. CIG Z0E33B3C47 "SOGGETTO A COMUNICAZIONE ALL'ANAGRAFE DELLE PRESTAZIONI" (DETERMINA n. 1713/2021 Del 09-11-2021)</text:p>
          </table:table-cell>
          <table:table-cell office:value-type="string">
            <text:p>23-AFFIDAMENTO DIRETTO</text:p>
          </table:table-cell>
          <table:table-cell office:value-type="string">
            <text:p>DI.MO.RE. SRL</text:p>
          </table:table-cell>
          <table:table-cell table:style-name="ce4" office:value-type="date" office:date-value="2021-11-09">
            <text:p>09/11/2021</text:p>
          </table:table-cell>
          <table:table-cell table:style-name="ce4" office:value-type="date" office:date-value="2023-12-31">
            <text:p>31/12/2023</text:p>
          </table:table-cell>
          <table:table-cell table:number-columns-repeated="2" table:style-name="ce5" office:value-type="float" office:value="8840">
            <text:p>8.840,00 € </text:p>
          </table:table-cell>
          <table:table-cell table:style-name="ce6" table:formula="of:=[Stampa.$G817]-[Stampa.$H817]" office:value-type="float" office:value="0">
            <text:p><text:s/>- € </text:p>
          </table:table-cell>
          <table:table-cell table:number-columns-repeated="1015"/>
        </table:table-row>
        <table:table-row table:style-name="ro1">
          <table:table-cell office:value-type="string">
            <text:p>Z9B33D9512</text:p>
          </table:table-cell>
          <table:table-cell office:value-type="string">
            <text:p>RINNOVO DEL CONTRATTO DI ABBONAMENTO DI ARCHITECTURE ENGINEERING CONSTRUCTION COLLECTION COMMERCIAL PER 12 MESI: Z9B33D9512 (DETERMINA n. 1739/2021 Del 11-11-2021)</text:p>
          </table:table-cell>
          <table:table-cell office:value-type="string">
            <text:p>23-AFFIDAMENTO DIRETTO</text:p>
          </table:table-cell>
          <table:table-cell office:value-type="string">
            <text:p>ONE TEAM SRL</text:p>
          </table:table-cell>
          <table:table-cell table:style-name="ce4" office:value-type="date" office:date-value="2021-12-01">
            <text:p>01/12/2021</text:p>
          </table:table-cell>
          <table:table-cell table:style-name="ce4" office:value-type="date" office:date-value="2022-12-01">
            <text:p>01/12/2022</text:p>
          </table:table-cell>
          <table:table-cell table:number-columns-repeated="2" table:style-name="ce5" office:value-type="float" office:value="1680">
            <text:p>1.680,00 € </text:p>
          </table:table-cell>
          <table:table-cell table:style-name="ce6" table:formula="of:=[Stampa.$G818]-[Stampa.$H818]" office:value-type="float" office:value="0">
            <text:p><text:s/>- € </text:p>
          </table:table-cell>
          <table:table-cell table:number-columns-repeated="1015"/>
        </table:table-row>
        <table:table-row table:style-name="ro3">
          <table:table-cell office:value-type="string">
            <text:p>Z1933F1A93</text:p>
          </table:table-cell>
          <table:table-cell office:value-type="string">
            <text:p>SP BS 345 "DELLE TRE VALLI" MESSA IN SICUREZZA DELLA SEDE STRADALE TRA LA PROGRESSIVA KM 44+200 E LA PROG.VA 44+300 IN COMUNE DI COLLIO (ROCAROL)- CUP H17H19002370003- INCARICO PROFESSIONALE PER ASSISTENZA AL DIRETTORE LAVORI IN AMBITO GEOLOGICO-GEOTECNICO – CIG Z1933F1A93 (DETERMINA n. 1806/2021 Del 18-11-2021)</text:p>
          </table:table-cell>
          <table:table-cell office:value-type="string">
            <text:p>23-AFFIDAMENTO DIRETTO</text:p>
          </table:table-cell>
          <table:table-cell office:value-type="string">
            <text:p>DRERA ROBERTO</text:p>
          </table:table-cell>
          <table:table-cell table:style-name="ce4" office:value-type="date" office:date-value="2021-11-25">
            <text:p>25/11/2021</text:p>
          </table:table-cell>
          <table:table-cell table:style-name="ce4" office:value-type="date" office:date-value="2022-06-30">
            <text:p>30/06/2022</text:p>
          </table:table-cell>
          <table:table-cell table:number-columns-repeated="2" table:style-name="ce5" office:value-type="float" office:value="3714.88">
            <text:p>3.714,88 € </text:p>
          </table:table-cell>
          <table:table-cell table:style-name="ce6" table:formula="of:=[Stampa.$G819]-[Stampa.$H819]" office:value-type="float" office:value="0">
            <text:p><text:s/>- € </text:p>
          </table:table-cell>
          <table:table-cell table:number-columns-repeated="1015"/>
        </table:table-row>
        <table:table-row table:style-name="ro2">
          <table:table-cell office:value-type="string">
            <text:p>ZB73410441</text:p>
          </table:table-cell>
          <table:table-cell office:value-type="string">
            <text:p>AFFIDAMENTO DIRETTO A PUBLIKA SRL DEL SERVIZIO DI FORMAZIONE IN MATERIA DI PERSONALE A FAVORE DEL SETTORE DELLE RISORSE UMANE E CONTROLLO DI GESTIONE – CIG ZB73410441 (DETERMINA n. 1846/2021 Del 25-11-2021)</text:p>
          </table:table-cell>
          <table:table-cell office:value-type="string">
            <text:p>23-AFFIDAMENTO DIRETTO</text:p>
          </table:table-cell>
          <table:table-cell office:value-type="string">
            <text:p>PUBLIKA SRL</text:p>
          </table:table-cell>
          <table:table-cell table:number-columns-repeated="2" table:style-name="ce4" office:value-type="date" office:date-value="2021-11-25">
            <text:p>25/11/2021</text:p>
          </table:table-cell>
          <table:table-cell table:number-columns-repeated="2" table:style-name="ce5" office:value-type="float" office:value="4000">
            <text:p>4.000,00 € </text:p>
          </table:table-cell>
          <table:table-cell table:style-name="ce6" table:formula="of:=[Stampa.$G820]-[Stampa.$H820]" office:value-type="float" office:value="0">
            <text:p><text:s/>- € </text:p>
          </table:table-cell>
          <table:table-cell table:number-columns-repeated="1015"/>
        </table:table-row>
        <table:table-row table:style-name="ro2">
          <table:table-cell office:value-type="string">
            <text:p>Z3033E90A5</text:p>
          </table:table-cell>
          <table:table-cell office:value-type="string">
            <text:p>DETERMINAZIONE A CONTRARRE E AFFIDAMENTO DIRETTO DEL SERVIZIO DI RIPARAZIONE GUASTI E MANUTENZIONE DELLA CELLA FRIGORIFERA UBICATA PRESSO LA SEDE DEL COMANDO DI POLIZIA PROVINCIALE DI BRESCIA - SMART-CIG: Z3033E90A5 (DETERMINA n. 1851/2021 Del 26-11-2021)</text:p>
          </table:table-cell>
          <table:table-cell office:value-type="string">
            <text:p>23-AFFIDAMENTO DIRETTO</text:p>
          </table:table-cell>
          <table:table-cell office:value-type="string">
            <text:p>BONERA REFRIGERAZIONI SRL</text:p>
          </table:table-cell>
          <table:table-cell table:style-name="ce4" office:value-type="date" office:date-value="2021-11-30">
            <text:p>30/11/2021</text:p>
          </table:table-cell>
          <table:table-cell table:style-name="ce4" office:value-type="date" office:date-value="2022-02-09">
            <text:p>09/02/2022</text:p>
          </table:table-cell>
          <table:table-cell table:number-columns-repeated="2" table:style-name="ce5" office:value-type="float" office:value="2879">
            <text:p>2.879,00 € </text:p>
          </table:table-cell>
          <table:table-cell table:style-name="ce6" table:formula="of:=[Stampa.$G821]-[Stampa.$H821]" office:value-type="float" office:value="0">
            <text:p><text:s/>- € </text:p>
          </table:table-cell>
          <table:table-cell table:number-columns-repeated="1015"/>
        </table:table-row>
        <table:table-row table:style-name="ro3">
          <table:table-cell office:value-type="string">
            <text:p>ZD733D2F96</text:p>
          </table:table-cell>
          <table:table-cell office:value-type="string">
            <text:p>SP 50 TAVERNOLE NOZZA MESSA IN SICUREZZA E RIQUALIFICAZIONE DELLA SEDE STRADALE NEL TERRITORIO DEL COMUNE DI MARMENTINO – CUP H37H20002290002 - INCARICO PROFESSIONALE PER ESECUZIONE RILIEVI TOPOGRAFICI A SUPPORTO DELL'ATTIVITA' DI PROGETTAZIONE – CIG ZD733D2F96 (DETERMINA n. 1818/2021 Del 23-11-2021)</text:p>
          </table:table-cell>
          <table:table-cell office:value-type="string">
            <text:p>23-AFFIDAMENTO DIRETTO</text:p>
          </table:table-cell>
          <table:table-cell office:value-type="string">
            <text:p>TECNOTEAM</text:p>
          </table:table-cell>
          <table:table-cell table:style-name="ce4" office:value-type="date" office:date-value="2022-01-04">
            <text:p>04/01/2022</text:p>
          </table:table-cell>
          <table:table-cell table:style-name="ce4" office:value-type="date" office:date-value="2022-02-28">
            <text:p>28/02/2022</text:p>
          </table:table-cell>
          <table:table-cell table:number-columns-repeated="2" table:style-name="ce5" office:value-type="float" office:value="5880">
            <text:p>5.880,00 € </text:p>
          </table:table-cell>
          <table:table-cell table:style-name="ce6" table:formula="of:=[Stampa.$G822]-[Stampa.$H822]" office:value-type="float" office:value="0">
            <text:p><text:s/>- € </text:p>
          </table:table-cell>
          <table:table-cell table:number-columns-repeated="1015"/>
        </table:table-row>
        <table:table-row table:style-name="ro2">
          <table:table-cell office:value-type="string">
            <text:p>Z3933F91FE</text:p>
          </table:table-cell>
          <table:table-cell office:value-type="string">
            <text:p>FORNITURA CON POSA DI N. 6 TENDE ALLA VENEZIANA PER IL SETTORE DELLA PIANIFICAZIONE TERRITORIALE - DETERMINAZIONE A CONTRARRE E CONTESTUALE AFFIDAMENTO ALLA DITTA BAP SRL – SMART CIG Z3933F91FE (DETERMINA n. 1822/2021 Del 23-11-2021)</text:p>
          </table:table-cell>
          <table:table-cell office:value-type="string">
            <text:p>23-AFFIDAMENTO DIRETTO</text:p>
          </table:table-cell>
          <table:table-cell office:value-type="string">
            <text:p>BAP S.R.L.</text:p>
          </table:table-cell>
          <table:table-cell table:style-name="ce4" office:value-type="date" office:date-value="2021-12-01">
            <text:p>01/12/2021</text:p>
          </table:table-cell>
          <table:table-cell table:style-name="ce4" office:value-type="date" office:date-value="2022-12-01">
            <text:p>01/12/2022</text:p>
          </table:table-cell>
          <table:table-cell table:number-columns-repeated="2" table:style-name="ce5" office:value-type="float" office:value="570">
            <text:p>570,00 € </text:p>
          </table:table-cell>
          <table:table-cell table:style-name="ce6" table:formula="of:=[Stampa.$G823]-[Stampa.$H823]" office:value-type="float" office:value="0">
            <text:p><text:s/>- € </text:p>
          </table:table-cell>
          <table:table-cell table:number-columns-repeated="1015"/>
        </table:table-row>
        <table:table-row table:style-name="ro1">
          <table:table-cell office:value-type="string">
            <text:p>ZDB3102E32</text:p>
          </table:table-cell>
          <table:table-cell office:value-type="string">
            <text:p>FORNITURA DI CINQUE KIT BANDIERE DA INTERNO PER UFFICI DI RAPPRESENTANZA - DETERMINAZIONE A CONTRARRE E CONTESTUALEAFFIDAMENTO – SMART CIG ZDB3102E32</text:p>
          </table:table-cell>
          <table:table-cell office:value-type="string">
            <text:p>23-AFFIDAMENTO DIRETTO</text:p>
          </table:table-cell>
          <table:table-cell office:value-type="string">
            <text:p>CENTRO FORNITURE SNC DI COSTA M. E SCALIATI G.</text:p>
          </table:table-cell>
          <table:table-cell table:style-name="ce4" office:value-type="date" office:date-value="2021-03-12">
            <text:p>12/03/2021</text:p>
          </table:table-cell>
          <table:table-cell table:style-name="ce4" office:value-type="date" office:date-value="2021-04-23">
            <text:p>23/04/2021</text:p>
          </table:table-cell>
          <table:table-cell table:number-columns-repeated="2" table:style-name="ce5" office:value-type="float" office:value="540">
            <text:p>540,00 € </text:p>
          </table:table-cell>
          <table:table-cell table:style-name="ce6" table:formula="of:=[Stampa.$G824]-[Stampa.$H824]" office:value-type="float" office:value="0">
            <text:p><text:s/>- € </text:p>
          </table:table-cell>
          <table:table-cell table:number-columns-repeated="1015"/>
        </table:table-row>
        <table:table-row table:style-name="ro1">
          <table:table-cell office:value-type="string">
            <text:p>Z8233E206C</text:p>
          </table:table-cell>
          <table:table-cell office:value-type="string">
            <text:p>SERVIZIO DI STAMPA ETICHETTE PER ARCHIVIO DI DEPOSITO. ASSEGNAZIONE DEL SERVIZIO A NUOVA DITTA – CIG. N. Z8233E206C. (DETERMINA n. 1898/2021 Del 02-12-2021)</text:p>
          </table:table-cell>
          <table:table-cell office:value-type="string">
            <text:p>23-AFFIDAMENTO DIRETTO</text:p>
          </table:table-cell>
          <table:table-cell office:value-type="string">
            <text:p>CENTRO COPIE BRESCIA S.N.C. DI CHERUBINI M. &amp; C.</text:p>
          </table:table-cell>
          <table:table-cell table:style-name="ce4" office:value-type="date" office:date-value="2021-12-02">
            <text:p>02/12/2021</text:p>
          </table:table-cell>
          <table:table-cell table:style-name="ce4" office:value-type="date" office:date-value="2021-12-31">
            <text:p>31/12/2021</text:p>
          </table:table-cell>
          <table:table-cell table:number-columns-repeated="2" table:style-name="ce5" office:value-type="float" office:value="2016.4">
            <text:p>2.016,40 € </text:p>
          </table:table-cell>
          <table:table-cell table:style-name="ce6" table:formula="of:=[Stampa.$G825]-[Stampa.$H825]" office:value-type="float" office:value="0">
            <text:p><text:s/>- € </text:p>
          </table:table-cell>
          <table:table-cell table:number-columns-repeated="1015"/>
        </table:table-row>
        <table:table-row table:style-name="ro2">
          <table:table-cell office:value-type="string">
            <text:p>Z103425891</text:p>
          </table:table-cell>
          <table:table-cell office:value-type="string">
            <text:p>FORNITURA DI KIT DI PRIMO SOCCORSO – DETERMINAZIONE A CONTRARRE E CONTESTUALE AFFIDAMENTO ALLA DITTA AIESI HOSPITAL SERVICE S.A.S. – SMART CIG Z103425891 (DETERMINA n. 1918/2021 Del 03-12-2021 + DETERMINA n. 507/2022 del 25/03/2022 per V Obbligo e opzioni)</text:p>
          </table:table-cell>
          <table:table-cell office:value-type="string">
            <text:p>23-AFFIDAMENTO DIRETTO</text:p>
          </table:table-cell>
          <table:table-cell office:value-type="string">
            <text:p>AIESI HOSPITAL SERVICE SAS</text:p>
          </table:table-cell>
          <table:table-cell table:style-name="ce4" office:value-type="date" office:date-value="2021-12-28">
            <text:p>28/12/2021</text:p>
          </table:table-cell>
          <table:table-cell table:style-name="ce4" office:value-type="date" office:date-value="2024-12-28">
            <text:p>28/12/2024</text:p>
          </table:table-cell>
          <table:table-cell table:number-columns-repeated="2" table:style-name="ce5" office:value-type="float" office:value="2713.7">
            <text:p>2.713,70 € </text:p>
          </table:table-cell>
          <table:table-cell table:style-name="ce6" table:formula="of:=[Stampa.$G826]-[Stampa.$H826]" office:value-type="float" office:value="0">
            <text:p><text:s/>- € </text:p>
          </table:table-cell>
          <table:table-cell table:number-columns-repeated="1015"/>
        </table:table-row>
        <table:table-row table:style-name="ro1">
          <table:table-cell office:value-type="string">
            <text:p>ZD7342CA03</text:p>
          </table:table-cell>
          <table:table-cell office:value-type="string">
            <text:p>FORNITURA DI DIVISE PER I COMMESSI E GLI AUTISTI DELLA PROVINCIA DI BRESCIA – AFFIDAMENTO DIRETTO ALLA DITTA C.C.C.P. SRL – SMART CIG ZD7342CA03</text:p>
          </table:table-cell>
          <table:table-cell office:value-type="string">
            <text:p>23-AFFIDAMENTO DIRETTO</text:p>
          </table:table-cell>
          <table:table-cell office:value-type="string">
            <text:p>C.C.C.P. SRL</text:p>
          </table:table-cell>
          <table:table-cell table:style-name="ce4" office:value-type="date" office:date-value="2021-12-03">
            <text:p>03/12/2021</text:p>
          </table:table-cell>
          <table:table-cell table:style-name="ce4" office:value-type="date" office:date-value="2023-12-03">
            <text:p>03/12/2023</text:p>
          </table:table-cell>
          <table:table-cell table:number-columns-repeated="2" table:style-name="ce5" office:value-type="float" office:value="3530">
            <text:p>3.530,00 € </text:p>
          </table:table-cell>
          <table:table-cell table:style-name="ce6" table:formula="of:=[Stampa.$G827]-[Stampa.$H827]" office:value-type="float" office:value="0">
            <text:p><text:s/>- € </text:p>
          </table:table-cell>
          <table:table-cell table:number-columns-repeated="1015"/>
        </table:table-row>
        <table:table-row table:style-name="ro2">
          <table:table-cell office:value-type="string">
            <text:p>Z6633EC861</text:p>
          </table:table-cell>
          <table:table-cell office:value-type="string">
            <text:p>AFFIDAMENTO DEL SERVIZIO DI STAMPA DELLE SCHEDE ELETTORALI PER L'ELEZIONE DEL NUOVO CONSIGLIO PROVINCIALE. DETERMINAZIONE A CONTRARRE E CONTESTUALE AFFIDAMENTO. SMART CIG Z6633EC861 (DETERMINA n. 1803/2021 Del 18-11-2021)</text:p>
          </table:table-cell>
          <table:table-cell office:value-type="string">
            <text:p>23-AFFIDAMENTO DIRETTO</text:p>
          </table:table-cell>
          <table:table-cell office:value-type="string">
            <text:p>COLOR ART SRL</text:p>
          </table:table-cell>
          <table:table-cell table:style-name="ce4" office:value-type="date" office:date-value="2021-11-18">
            <text:p>18/11/2021</text:p>
          </table:table-cell>
          <table:table-cell table:style-name="ce4" office:value-type="date" office:date-value="2021-12-31">
            <text:p>31/12/2021</text:p>
          </table:table-cell>
          <table:table-cell table:number-columns-repeated="2" table:style-name="ce5" office:value-type="float" office:value="712.5">
            <text:p>712,50 € </text:p>
          </table:table-cell>
          <table:table-cell table:style-name="ce6" table:formula="of:=[Stampa.$G828]-[Stampa.$H828]" office:value-type="float" office:value="0">
            <text:p><text:s/>- € </text:p>
          </table:table-cell>
          <table:table-cell table:number-columns-repeated="1015"/>
        </table:table-row>
        <table:table-row table:style-name="ro3">
          <table:table-cell office:value-type="string">
            <text:p>ZA933E9F9C</text:p>
          </table:table-cell>
          <table:table-cell office:value-type="string">
            <text:p>DETERMINAZIONE A CONTRARRE E AFFIDAMENTO DEL SERVIZIO DI ATTIVITÀ MIGLIORATIVA, TRAMITE INTEGRAZIONE DEL SOFTWARE "SIAM" IN USO ALLA PROVINCIA DI BRESCIA CON IL SISTEMA GESTIONALE "CGR" DI REGIONE LOMBARDIA, ALLA SOCIETA' QUIX SRL - SMART CIG ZA933E9F9C. (DETERMINA n. 1923/2021 Del 03-12-2021)</text:p>
          </table:table-cell>
          <table:table-cell office:value-type="string">
            <text:p>23-AFFIDAMENTO DIRETTO</text:p>
          </table:table-cell>
          <table:table-cell office:value-type="string">
            <text:p>QUIX S.R.L.</text:p>
          </table:table-cell>
          <table:table-cell table:style-name="ce4" office:value-type="date" office:date-value="2021-12-15">
            <text:p>15/12/2021</text:p>
          </table:table-cell>
          <table:table-cell table:style-name="ce4" office:value-type="date" office:date-value="2022-12-31">
            <text:p>31/12/2022</text:p>
          </table:table-cell>
          <table:table-cell table:number-columns-repeated="2" table:style-name="ce5" office:value-type="float" office:value="18840">
            <text:p>18.840,00 € </text:p>
          </table:table-cell>
          <table:table-cell table:style-name="ce6" table:formula="of:=[Stampa.$G829]-[Stampa.$H829]" office:value-type="float" office:value="0">
            <text:p><text:s/>- € </text:p>
          </table:table-cell>
          <table:table-cell table:number-columns-repeated="1015"/>
        </table:table-row>
        <table:table-row table:style-name="ro1">
          <table:table-cell office:value-type="string">
            <text:p>Z09343B7A6</text:p>
          </table:table-cell>
          <table:table-cell office:value-type="string">
            <text:p>RINNOVO CANONE ANCI DIGITALE ANNO 2022. IMPEGNO SPESA CIG Z09343B7A6 (DETERMINA n. 1946/2021 Del 07-12-2021)</text:p>
          </table:table-cell>
          <table:table-cell office:value-type="string">
            <text:p>23-AFFIDAMENTO DIRETTO</text:p>
          </table:table-cell>
          <table:table-cell office:value-type="string">
            <text:p>ANCI DIGITALE S.P.A.</text:p>
          </table:table-cell>
          <table:table-cell table:style-name="ce4" office:value-type="date" office:date-value="2022-01-01">
            <text:p>01/01/2022</text:p>
          </table:table-cell>
          <table:table-cell table:style-name="ce4" office:value-type="date" office:date-value="2022-12-31">
            <text:p>31/12/2022</text:p>
          </table:table-cell>
          <table:table-cell table:style-name="ce5" office:value-type="float" office:value="16393">
            <text:p>16.393,00 € </text:p>
          </table:table-cell>
          <table:table-cell table:style-name="ce5" office:value-type="float" office:value="12532.59">
            <text:p>12.532,59 € </text:p>
          </table:table-cell>
          <table:table-cell table:style-name="ce6" table:formula="of:=[Stampa.$G830]-[Stampa.$H830]" office:value-type="float" office:value="3860.41">
            <text:p>3.860,41 € </text:p>
          </table:table-cell>
          <table:table-cell table:number-columns-repeated="1015"/>
        </table:table-row>
        <table:table-row table:style-name="ro2">
          <table:table-cell office:value-type="string">
            <text:p>8988642E05</text:p>
          </table:table-cell>
          <table:table-cell office:value-type="string">
            <text:p>DETERMINAZIONE A CONTRARRE ED AFFIDAMENTO DEL SERVIZIO IN MODALITÀ "CSP" DELLA GESTIONE AMBIENTE MICROSOFT OFFICE 365 PER LA DURATA DI 14 MESI ALLA SOCIETA' ZEROUNO INFORMATICA SPA DI BRESCIA - CIG 8988642E05 (DETERMINA n. 1961/2021 Del 10-12-2021)</text:p>
          </table:table-cell>
          <table:table-cell office:value-type="string">
            <text:p>23-AFFIDAMENTO DIRETTO</text:p>
          </table:table-cell>
          <table:table-cell office:value-type="string">
            <text:p>ZEROUNO INFORMATICA SPA</text:p>
          </table:table-cell>
          <table:table-cell table:style-name="ce4" office:value-type="date" office:date-value="2022-01-01">
            <text:p>01/01/2022</text:p>
          </table:table-cell>
          <table:table-cell table:style-name="ce4" office:value-type="date" office:date-value="2023-02-28">
            <text:p>28/02/2023</text:p>
          </table:table-cell>
          <table:table-cell table:style-name="ce5" office:value-type="float" office:value="71811.78">
            <text:p>71.811,78 € </text:p>
          </table:table-cell>
          <table:table-cell table:style-name="ce5" office:value-type="float" office:value="70545.74">
            <text:p>70.545,74 € </text:p>
          </table:table-cell>
          <table:table-cell table:style-name="ce6" table:formula="of:=[Stampa.$G831]-[Stampa.$H831]" office:value-type="float" office:value="1266.03999999999">
            <text:p>1.266,04 € </text:p>
          </table:table-cell>
          <table:table-cell table:number-columns-repeated="1015"/>
        </table:table-row>
        <table:table-row table:style-name="ro3">
          <table:table-cell office:value-type="string">
            <text:p>Z15344D05B</text:p>
          </table:table-cell>
          <table:table-cell office:value-type="string">
            <text:p>DETERMINAZIONE A CONTRARRE E AFFIDAMENTO DIRETTO DEL SERVIZIO DI "DELEGA FIRMA PACCHETTO ED INVIO FILE IN CONSERVAZIONE DIGITALE" E DEL "SIGILLO ELETTRONICO" ALL'INTERNO DELLA PIATTAFORMA URBI SMART ALLA SOCIETA' PA DIGITALE S.P.A. DI PIEVE FISSIRAGA (LO) – SMART CIG Z15344D05B (DETERMINA n. 1963/2021 Del 10-12-2021)</text:p>
          </table:table-cell>
          <table:table-cell office:value-type="string">
            <text:p>23-AFFIDAMENTO DIRETTO</text:p>
          </table:table-cell>
          <table:table-cell office:value-type="string">
            <text:p>PA DIGITALE SPA</text:p>
          </table:table-cell>
          <table:table-cell table:style-name="ce4" office:value-type="date" office:date-value="2021-12-14">
            <text:p>14/12/2021</text:p>
          </table:table-cell>
          <table:table-cell table:style-name="ce4" office:value-type="date" office:date-value="2021-12-31">
            <text:p>31/12/2021</text:p>
          </table:table-cell>
          <table:table-cell table:number-columns-repeated="2" table:style-name="ce5" office:value-type="float" office:value="1800">
            <text:p>1.800,00 € </text:p>
          </table:table-cell>
          <table:table-cell table:style-name="ce6" table:formula="of:=[Stampa.$G832]-[Stampa.$H832]" office:value-type="float" office:value="0">
            <text:p><text:s/>- € </text:p>
          </table:table-cell>
          <table:table-cell table:number-columns-repeated="1015"/>
        </table:table-row>
        <table:table-row table:style-name="ro3">
          <table:table-cell office:value-type="string">
            <text:p>ZE13447A27</text:p>
          </table:table-cell>
          <table:table-cell office:value-type="string">
            <text:p>DETERMINAZIONE A CONTRARRE E AFFIDAMENTO DEL SERVIZIO DI ATTIVITÀ MIGLIORATIVA CON PERSONALIZZAZIONE DELLA FUNZIONALITÀ GESTIONE DOCUMENTI NELLE PRATICHE DELLA PIATTAFORMA URBI IN USO ALLA PROVINCIA DI BRESCIA ALLA SOCIETA' PA DIGITALE S.P.A. - P.I. 06628860964 – SMART CIG ZE13447A27 (DETERMINA n. 1960/2021 Del 10-12-2021)</text:p>
          </table:table-cell>
          <table:table-cell office:value-type="string">
            <text:p>23-AFFIDAMENTO DIRETTO</text:p>
          </table:table-cell>
          <table:table-cell office:value-type="string">
            <text:p>PA DIGITALE SPA</text:p>
          </table:table-cell>
          <table:table-cell table:style-name="ce4" office:value-type="date" office:date-value="2021-12-14">
            <text:p>14/12/2021</text:p>
          </table:table-cell>
          <table:table-cell table:style-name="ce4" office:value-type="date" office:date-value="2022-05-31">
            <text:p>31/05/2022</text:p>
          </table:table-cell>
          <table:table-cell table:number-columns-repeated="2" table:style-name="ce5" office:value-type="float" office:value="9800">
            <text:p>9.800,00 € </text:p>
          </table:table-cell>
          <table:table-cell table:style-name="ce6" table:formula="of:=[Stampa.$G833]-[Stampa.$H833]" office:value-type="float" office:value="0">
            <text:p><text:s/>- € </text:p>
          </table:table-cell>
          <table:table-cell table:number-columns-repeated="1015"/>
        </table:table-row>
        <table:table-row table:style-name="ro3">
          <table:table-cell office:value-type="string">
            <text:p>Z93344E39C</text:p>
          </table:table-cell>
          <table:table-cell office:value-type="string">
            <text:p>FORNITURA DELL'ABBONAMENTO ANNUALE ALLA BANCA DATI ITER, DEL PRONTUARIO DELLE VIOLAZIONI ALLA CIRCOLAZIONE 2022 E DEL CODICE DELLA STRADA E REGOLAMENTO DI ESECUZIONE EDIZIONE 36-2022. AFFIDAMENTO DIRETTO ALLA DITTA EGAF EDIZIONI SRL DI FORLI' E IMPEGNO DI SPESA. SMART CIG Z93344E39C (DETERMINA n. 1964/2021 Del 10-12-2021)</text:p>
          </table:table-cell>
          <table:table-cell office:value-type="string">
            <text:p>23-AFFIDAMENTO DIRETTO</text:p>
          </table:table-cell>
          <table:table-cell office:value-type="string">
            <text:p>EGAF EDIZIONI SRL</text:p>
          </table:table-cell>
          <table:table-cell table:style-name="ce4" office:value-type="date" office:date-value="2021-12-10">
            <text:p>10/12/2021</text:p>
          </table:table-cell>
          <table:table-cell table:style-name="ce4" office:value-type="date" office:date-value="2022-12-31">
            <text:p>31/12/2022</text:p>
          </table:table-cell>
          <table:table-cell table:number-columns-repeated="2" table:style-name="ce5" office:value-type="float" office:value="1706.94">
            <text:p>1.706,94 € </text:p>
          </table:table-cell>
          <table:table-cell table:style-name="ce6" table:formula="of:=[Stampa.$G834]-[Stampa.$H834]" office:value-type="float" office:value="0">
            <text:p><text:s/>- € </text:p>
          </table:table-cell>
          <table:table-cell table:number-columns-repeated="1015"/>
        </table:table-row>
        <table:table-row table:style-name="ro1">
          <table:table-cell office:value-type="string">
            <text:p>8964099083</text:p>
          </table:table-cell>
          <table:table-cell office:value-type="string">
            <text:p>DETERMINAZIONE A CONTRARRE E DI AFFIDAMENTO DELLA FORNITURA DI N. 3 FUORISTRADA PER IL CORPO DI POLIZIA PROVINCIALE DI BRESCIA – CIG: 8964099083. (DETERMINA n. 1945/2021 Del 07-12-2021)</text:p>
          </table:table-cell>
          <table:table-cell office:value-type="string">
            <text:p>23-AFFIDAMENTO DIRETTO</text:p>
          </table:table-cell>
          <table:table-cell office:value-type="string">
            <text:p>LIBERINI SRL</text:p>
          </table:table-cell>
          <table:table-cell table:style-name="ce4" office:value-type="date" office:date-value="2021-12-14">
            <text:p>14/12/2021</text:p>
          </table:table-cell>
          <table:table-cell table:style-name="ce4" office:value-type="date" office:date-value="2022-06-03">
            <text:p>03/06/2022</text:p>
          </table:table-cell>
          <table:table-cell table:number-columns-repeated="2" table:style-name="ce5" office:value-type="float" office:value="55549.7">
            <text:p>55.549,70 € </text:p>
          </table:table-cell>
          <table:table-cell table:style-name="ce6" table:formula="of:=[Stampa.$G835]-[Stampa.$H835]" office:value-type="float" office:value="0">
            <text:p><text:s/>- € </text:p>
          </table:table-cell>
          <table:table-cell table:number-columns-repeated="1015"/>
        </table:table-row>
        <table:table-row table:style-name="ro2">
          <table:table-cell office:value-type="string">
            <text:p>Z44341765E</text:p>
          </table:table-cell>
          <table:table-cell office:value-type="string">
            <text:p>SERVIZIO DI AGGIORNAMENTO DEL PATRIMONIO MOBILIARE E IMPORTAZIONE DEL PATRIMONIO IMMOBILIARE – DETERMINAZIONE DIRIGENZIALE A CONTRARRE E DI AFFIDAMENTO ALLA DITTA PA DIGITALE S.P.A. – SMART CIG Z44341765E (DETERMINA n. 1997/2021 Del 14-12-2021)</text:p>
          </table:table-cell>
          <table:table-cell office:value-type="string">
            <text:p>23-AFFIDAMENTO DIRETTO</text:p>
          </table:table-cell>
          <table:table-cell office:value-type="string">
            <text:p>PA DIGITALE SPA</text:p>
          </table:table-cell>
          <table:table-cell table:style-name="ce4" office:value-type="date" office:date-value="2021-12-14">
            <text:p>14/12/2021</text:p>
          </table:table-cell>
          <table:table-cell table:style-name="ce4" office:value-type="date" office:date-value="2022-12-31">
            <text:p>31/12/2022</text:p>
          </table:table-cell>
          <table:table-cell table:number-columns-repeated="2" table:style-name="ce5" office:value-type="float" office:value="22000">
            <text:p>22.000,00 € </text:p>
          </table:table-cell>
          <table:table-cell table:style-name="ce6" table:formula="of:=[Stampa.$G836]-[Stampa.$H836]" office:value-type="float" office:value="0">
            <text:p><text:s/>- € </text:p>
          </table:table-cell>
          <table:table-cell table:number-columns-repeated="1015"/>
        </table:table-row>
        <table:table-row table:style-name="ro2">
          <table:table-cell office:value-type="string">
            <text:p>9011217383</text:p>
          </table:table-cell>
          <table:table-cell office:value-type="string">
            <text:p>DETERMINAZIONE A CONTRARRE ED AFFIDAMENTO PER L'ACQUISIZIONE DEL SERVIZIO DI MANUTENZIONE, AGGIORNAMENTO E SUPPORTO DELL'AMBIENTE DATACORE FINO AL 31/12/2026 ALLA SOCIETA' 3CIME TECHNOLOGY - CIG 9011217383. (DETERMINA n. 2056/2021 Del 20-12-2021)</text:p>
          </table:table-cell>
          <table:table-cell office:value-type="string">
            <text:p>23-AFFIDAMENTO DIRETTO</text:p>
          </table:table-cell>
          <table:table-cell office:value-type="string">
            <text:p>3 CIME TECHNOLOGY SRL</text:p>
          </table:table-cell>
          <table:table-cell table:style-name="ce4" office:value-type="date" office:date-value="2021-12-20">
            <text:p>20/12/2021</text:p>
          </table:table-cell>
          <table:table-cell table:style-name="ce4" office:value-type="date" office:date-value="2022-02-17">
            <text:p>17/02/2022</text:p>
          </table:table-cell>
          <table:table-cell table:style-name="ce5" office:value-type="float" office:value="44896.33">
            <text:p>44.896,33 € </text:p>
          </table:table-cell>
          <table:table-cell table:style-name="ce5" office:value-type="float" office:value="44896.32">
            <text:p>44.896,32 € </text:p>
          </table:table-cell>
          <table:table-cell table:style-name="ce6" table:formula="of:=[Stampa.$G837]-[Stampa.$H837]" office:value-type="float" office:value="0.0100000000020373">
            <text:p>0,01 € </text:p>
          </table:table-cell>
          <table:table-cell table:number-columns-repeated="1015"/>
        </table:table-row>
        <table:table-row table:style-name="ro3">
          <table:table-cell office:value-type="string">
            <text:p>Z8D346C84E</text:p>
          </table:table-cell>
          <table:table-cell office:value-type="string">
            <text:p>DETERMINAZIONE A CONTRARRE E CONTESTUALE AFFIDAMENTO DIRETTO DEL SERVIZIO DI RIPARAZIONE E MANUTENZIONE GRU COPMA 130.3 N.F. 25969 SU AUTOCARRO IVECO MAGIRUS TARGATO BS113YL IN DOTAZIONE ALLA PROTEZIONE CIVILE DELLA PROVINCIA DI BRESCIA – SMART CIG Z8D346C84E. (DETERMINA n. 2061/2021 Del 20-12-2021)</text:p>
          </table:table-cell>
          <table:table-cell office:value-type="string">
            <text:p>23-AFFIDAMENTO DIRETTO</text:p>
          </table:table-cell>
          <table:table-cell office:value-type="string">
            <text:p>MCA S.R.L.</text:p>
          </table:table-cell>
          <table:table-cell table:style-name="ce4" office:value-type="date" office:date-value="2021-12-20">
            <text:p>20/12/2021</text:p>
          </table:table-cell>
          <table:table-cell table:style-name="ce4" office:value-type="date" office:date-value="2022-02-28">
            <text:p>28/02/2022</text:p>
          </table:table-cell>
          <table:table-cell table:number-columns-repeated="2" table:style-name="ce5" office:value-type="float" office:value="345">
            <text:p>345,00 € </text:p>
          </table:table-cell>
          <table:table-cell table:style-name="ce6" table:formula="of:=[Stampa.$G838]-[Stampa.$H838]" office:value-type="float" office:value="0">
            <text:p><text:s/>- € </text:p>
          </table:table-cell>
          <table:table-cell table:number-columns-repeated="1015"/>
        </table:table-row>
        <table:table-row table:style-name="ro3">
          <table:table-cell office:value-type="string">
            <text:p>Z1F34739CE</text:p>
          </table:table-cell>
          <table:table-cell office:value-type="string">
            <text:p>DETERMINAZIONE A CONTRARRE E CONTESTUALE AFFIDAMENTO DIRETTO DEL SERVIZIO DI RIPARAZIONE DELL'AUTOCARRO IVECO EUROCARGO TARGATO ED736GP DI PROPRIETA' DI REGIONE LOMBARDIA E IN COMODATO D'USO ALLA PROTEZIONE CIVILE DELLA PROVINCIA DI BRESCIA – SMART CIG. Z1F34739CE. (DETERMINA n. 2069/2021 Del 20-12-2021)</text:p>
          </table:table-cell>
          <table:table-cell office:value-type="string">
            <text:p>23-AFFIDAMENTO DIRETTO</text:p>
          </table:table-cell>
          <table:table-cell office:value-type="string">
            <text:p>MECAM SRL</text:p>
          </table:table-cell>
          <table:table-cell table:style-name="ce4" office:value-type="date" office:date-value="2021-12-20">
            <text:p>20/12/2021</text:p>
          </table:table-cell>
          <table:table-cell table:style-name="ce4" office:value-type="date" office:date-value="2022-02-28">
            <text:p>28/02/2022</text:p>
          </table:table-cell>
          <table:table-cell table:number-columns-repeated="2" table:style-name="ce5" office:value-type="float" office:value="2310">
            <text:p>2.310,00 € </text:p>
          </table:table-cell>
          <table:table-cell table:style-name="ce6" table:formula="of:=[Stampa.$G839]-[Stampa.$H839]" office:value-type="float" office:value="0">
            <text:p><text:s/>- € </text:p>
          </table:table-cell>
          <table:table-cell table:number-columns-repeated="1015"/>
        </table:table-row>
        <table:table-row table:style-name="ro2">
          <table:table-cell office:value-type="string">
            <text:p>ZC1346A742</text:p>
          </table:table-cell>
          <table:table-cell office:value-type="string">
            <text:p>DETERMINAZIONE A CONTRARRE ED AFFIDAMENTO PER LA FORNITURA DI N. 2 MONITOR 65'' CON SUPPORTI MOBILI COMPATIBILI ALLA SOCIETA' FRANGI SRL DI BASSANO DEL GRAPPA (VI) - SMART CIG ZC1346A742. (DETERMINA n. 2090/2021 Del 22-12-2021)</text:p>
          </table:table-cell>
          <table:table-cell office:value-type="string">
            <text:p>23-AFFIDAMENTO DIRETTO</text:p>
          </table:table-cell>
          <table:table-cell office:value-type="string">
            <text:p>FRANGI S.R.L.</text:p>
          </table:table-cell>
          <table:table-cell table:style-name="ce4" office:value-type="date" office:date-value="2022-02-07">
            <text:p>07/02/2022</text:p>
          </table:table-cell>
          <table:table-cell table:style-name="ce4" office:value-type="date" office:date-value="2022-03-09">
            <text:p>09/03/2022</text:p>
          </table:table-cell>
          <table:table-cell table:number-columns-repeated="2" table:style-name="ce5" office:value-type="float" office:value="2372">
            <text:p>2.372,00 € </text:p>
          </table:table-cell>
          <table:table-cell table:style-name="ce6" table:formula="of:=[Stampa.$G840]-[Stampa.$H840]" office:value-type="float" office:value="0">
            <text:p><text:s/>- € </text:p>
          </table:table-cell>
          <table:table-cell table:number-columns-repeated="1015"/>
        </table:table-row>
        <table:table-row table:style-name="ro2">
          <table:table-cell office:value-type="string">
            <text:p>ZC23451393</text:p>
          </table:table-cell>
          <table:table-cell office:value-type="string">
            <text:p>DETERMINAZIONE A CONTRARRE E AFFIDAMENTO DIRETTO DELLA FORNITURA DI UN NUOVO SERVER PER LE ATTIVITÀ DELL'UFFICIO BIBLIOTECHE ALLA SOCIETA' CONVERGE SPA DI ROMA - SMART CIG ZC23451393. ACQUISTO CONNESSO ALL'EMERGENZA SANITARIA DA COVID-19 (DETERMINA n. 2092/2021 Del 22-12-2021)</text:p>
          </table:table-cell>
          <table:table-cell office:value-type="string">
            <text:p>23-AFFIDAMENTO DIRETTO</text:p>
          </table:table-cell>
          <table:table-cell office:value-type="string">
            <text:p>CONVERGE SPA</text:p>
          </table:table-cell>
          <table:table-cell table:style-name="ce4" office:value-type="date" office:date-value="2021-12-22">
            <text:p>22/12/2021</text:p>
          </table:table-cell>
          <table:table-cell table:style-name="ce4" office:value-type="date" office:date-value="2021-12-31">
            <text:p>31/12/2021</text:p>
          </table:table-cell>
          <table:table-cell table:number-columns-repeated="2" table:style-name="ce5" office:value-type="float" office:value="4986">
            <text:p>4.986,00 € </text:p>
          </table:table-cell>
          <table:table-cell table:style-name="ce6" table:formula="of:=[Stampa.$G841]-[Stampa.$H841]" office:value-type="float" office:value="0">
            <text:p><text:s/>- € </text:p>
          </table:table-cell>
          <table:table-cell table:number-columns-repeated="1015"/>
        </table:table-row>
        <table:table-row table:style-name="ro3">
          <table:table-cell office:value-type="string">
            <text:p>ZC634510BB</text:p>
          </table:table-cell>
          <table:table-cell office:value-type="string">
            <text:p>DETERMINAZIONE A CONTRARRE PER L'ULTERIORE ORDINE DI ACQUISTO IN ADESIONE ALLA CONVENZIONE "LICENZE SOFTWARE MULTIBRAND 3" LOTTO 2 STIPULATA DA CONSIP S.P.A. CON LA SOCIETA' SIM NT SRL - CIG CONVENZIONE 8219097568– SMART CIG DI ADESIONE ZC634510BB (DETERMINA n. 2116/2021 Del 22-12-2021)</text:p>
          </table:table-cell>
          <table:table-cell office:value-type="string">
            <text:p>23-AFFIDAMENTO DIRETTO</text:p>
          </table:table-cell>
          <table:table-cell office:value-type="string">
            <text:p>SIM NT SRL</text:p>
          </table:table-cell>
          <table:table-cell table:style-name="ce4" office:value-type="date" office:date-value="2021-12-23">
            <text:p>23/12/2021</text:p>
          </table:table-cell>
          <table:table-cell table:style-name="ce4" office:value-type="date" office:date-value="2021-12-31">
            <text:p>31/12/2021</text:p>
          </table:table-cell>
          <table:table-cell table:number-columns-repeated="2" table:style-name="ce5" office:value-type="float" office:value="25728">
            <text:p>25.728,00 € </text:p>
          </table:table-cell>
          <table:table-cell table:style-name="ce6" table:formula="of:=[Stampa.$G842]-[Stampa.$H842]" office:value-type="float" office:value="0">
            <text:p><text:s/>- € </text:p>
          </table:table-cell>
          <table:table-cell table:number-columns-repeated="1015"/>
        </table:table-row>
        <table:table-row table:style-name="ro3">
          <table:table-cell office:value-type="string">
            <text:p>Z68345829F</text:p>
          </table:table-cell>
          <table:table-cell office:value-type="string">
            <text:p>DETERMINAZIONE A CONTRARRE E AFFIDAMENTO DEL SERVIZIO DI MIGRAZIONE ALLA NUOVA VERSIONE "WEB ORIENTED" DEL SOFTWARE DI REPERTORIO DIGITALE DEI CONTRATTI IN USO ALLA PROVINCIA DI BRESCIA, ALLA GRUPPO MARCHE INFORMATICA SRL - SMART CIG Z68345829F (DETERMINA n. 2119/2021 Del 22-12-2021)</text:p>
          </table:table-cell>
          <table:table-cell office:value-type="string">
            <text:p>23-AFFIDAMENTO DIRETTO</text:p>
          </table:table-cell>
          <table:table-cell office:value-type="string">
            <text:p>GRUPPO MARCHE INFORMATICA SRL</text:p>
          </table:table-cell>
          <table:table-cell table:style-name="ce4" office:value-type="date" office:date-value="2022-01-10">
            <text:p>10/01/2022</text:p>
          </table:table-cell>
          <table:table-cell table:style-name="ce4" office:value-type="date" office:date-value="2022-12-31">
            <text:p>31/12/2022</text:p>
          </table:table-cell>
          <table:table-cell table:style-name="ce5" office:value-type="float" office:value="5170">
            <text:p>5.170,00 € </text:p>
          </table:table-cell>
          <table:table-cell table:style-name="ce5" office:value-type="float" office:value="2890.5">
            <text:p>2.890,50 € </text:p>
          </table:table-cell>
          <table:table-cell table:style-name="ce6" table:formula="of:=[Stampa.$G843]-[Stampa.$H843]" office:value-type="float" office:value="2279.5">
            <text:p>2.279,50 € </text:p>
          </table:table-cell>
          <table:table-cell table:number-columns-repeated="1015"/>
        </table:table-row>
        <table:table-row table:style-name="ro6">
          <table:table-cell office:value-type="string">
            <text:p>Z22346E93C</text:p>
          </table:table-cell>
          <table:table-cell office:value-type="string">
            <text:p>DETERMINAZIONE A CONTRARRE E AFFIDAMENTO DEL PRIMO APPALTO SPECIFICIO DERIVANTE DALL'ACCORDO QUADRO PER LA FORNITURA DI ATTREZZATURA ELETTRONICA VARIA PER IL FABBISOGNO 2021/2022 DEI SETTORI DELL'AMMINISTRAZIONE PROVINCIALE DELLA DURATA DI 12 MESI, ALLA SOCIETA' POSDATA SRL DI PALERMO – SMART CIG DI ADESIONE Z22346E93C. (DETERMINA n. 2133/2021 Del 23-12-2021)</text:p>
          </table:table-cell>
          <table:table-cell office:value-type="string">
            <text:p>26-AFFIDAMENTO DIRETTO IN ADESIONE AD ACCORDO QUADRO/CONVENZIONE</text:p>
          </table:table-cell>
          <table:table-cell office:value-type="string">
            <text:p>POSDATA SRL</text:p>
          </table:table-cell>
          <table:table-cell table:style-name="ce4" office:value-type="date" office:date-value="2021-12-24">
            <text:p>24/12/2021</text:p>
          </table:table-cell>
          <table:table-cell table:style-name="ce4" office:value-type="date" office:date-value="2022-02-22">
            <text:p>22/02/2022</text:p>
          </table:table-cell>
          <table:table-cell table:number-columns-repeated="2" table:style-name="ce5" office:value-type="float" office:value="39513">
            <text:p>39.513,00 € </text:p>
          </table:table-cell>
          <table:table-cell table:style-name="ce6" table:formula="of:=[Stampa.$G844]-[Stampa.$H844]" office:value-type="float" office:value="0">
            <text:p><text:s/>- € </text:p>
          </table:table-cell>
          <table:table-cell table:number-columns-repeated="1015"/>
        </table:table-row>
        <table:table-row table:style-name="ro2">
          <table:table-cell office:value-type="string">
            <text:p>ZDD34672FF</text:p>
          </table:table-cell>
          <table:table-cell office:value-type="string">
            <text:p>DETERMINAZIONE A CONTRARRE ED AFFIDAMENTO DELLA FORNITURA, MANUTENZIONE E SUPPORTO LICENZE TEAMVIEWER ALLA SOCIETA' ZEROUNO INFORMATICA SPA DI BRESCIA - CIG ZDD34672FF (DETERMINA n. 2139/2021 Del 23-12-2021) + RINNOVO DI 12 MESI CON DET. 2396/2022</text:p>
          </table:table-cell>
          <table:table-cell office:value-type="string">
            <text:p>23-AFFIDAMENTO DIRETTO</text:p>
          </table:table-cell>
          <table:table-cell office:value-type="string">
            <text:p>ZEROUNO INFORMATICA SPA</text:p>
          </table:table-cell>
          <table:table-cell table:style-name="ce4" office:value-type="date" office:date-value="2021-12-24">
            <text:p>24/12/2021</text:p>
          </table:table-cell>
          <table:table-cell table:style-name="ce4" office:value-type="date" office:date-value="2024-01-07">
            <text:p>07/01/2024</text:p>
          </table:table-cell>
          <table:table-cell table:number-columns-repeated="2" table:style-name="ce5" office:value-type="float" office:value="7500">
            <text:p>7.500,00 € </text:p>
          </table:table-cell>
          <table:table-cell table:style-name="ce6" table:formula="of:=[Stampa.$G845]-[Stampa.$H845]" office:value-type="float" office:value="0">
            <text:p><text:s/>- € </text:p>
          </table:table-cell>
          <table:table-cell table:number-columns-repeated="1015"/>
        </table:table-row>
        <table:table-row table:style-name="ro2">
          <table:table-cell office:value-type="string">
            <text:p>Z0E34846C6</text:p>
          </table:table-cell>
          <table:table-cell office:value-type="string">
            <text:p>DETERMINAZIONE A CONTRARRE E AFFIDAMENTO DEL SERVIZIO DI CERTIFICAZIONE WILDCARD DI TIPO DOMAIN VALIDATED (DV) E ORGANIZATION VALIDATED (OV) DELLA DURATA DI DUE ANNI ALLA SOCIETA' LAITECH S.R.L. - P.I. 14329411004 – SMART CIG Z0E34846C6 (DETERMINA n. 2145/2021 Del 23-12-2021)</text:p>
          </table:table-cell>
          <table:table-cell office:value-type="string">
            <text:p>23-AFFIDAMENTO DIRETTO</text:p>
          </table:table-cell>
          <table:table-cell office:value-type="string">
            <text:p>LAITECH S.R.L.</text:p>
          </table:table-cell>
          <table:table-cell table:style-name="ce4" office:value-type="date" office:date-value="2022-02-22">
            <text:p>22/02/2022</text:p>
          </table:table-cell>
          <table:table-cell table:style-name="ce4" office:value-type="date" office:date-value="2024-02-21">
            <text:p>21/02/2024</text:p>
          </table:table-cell>
          <table:table-cell table:number-columns-repeated="2" table:style-name="ce5" office:value-type="float" office:value="1473">
            <text:p>1.473,00 € </text:p>
          </table:table-cell>
          <table:table-cell table:style-name="ce6" table:formula="of:=[Stampa.$G846]-[Stampa.$H846]" office:value-type="float" office:value="0">
            <text:p><text:s/>- € </text:p>
          </table:table-cell>
          <table:table-cell table:number-columns-repeated="1015"/>
        </table:table-row>
        <table:table-row table:style-name="ro3">
          <table:table-cell office:value-type="string">
            <text:p>Z61346F35A</text:p>
          </table:table-cell>
          <table:table-cell office:value-type="string">
            <text:p>ASSISTENZA ED AGGIORNAMENTO DEI GESTIONALI AD USO DELLE COMMISSIONI D'ESAME PER IL CONSEGUIMENTO DEI TITOLI DI IDONEITA' PROFESSIONALE PER L'AUTO-TRASPORTO DI MERCI E VIAGGIATORI E PER L'ATTIVITÀ DI CONSULENZA PER LA CIRCOLAZIONE DEI MEZZI DI TRASPORTO. IMPEGNO DI SPESA ANNO 2022. CIG Z61346F35A. (DETERMINA n. 2150/2021 Del 23-12-2021)</text:p>
          </table:table-cell>
          <table:table-cell office:value-type="string">
            <text:p>23-AFFIDAMENTO DIRETTO</text:p>
          </table:table-cell>
          <table:table-cell office:value-type="string">
            <text:p>EGAF EDIZIONI SRL</text:p>
          </table:table-cell>
          <table:table-cell table:style-name="ce4" office:value-type="date" office:date-value="2022-01-01">
            <text:p>01/01/2022</text:p>
          </table:table-cell>
          <table:table-cell table:style-name="ce4" office:value-type="date" office:date-value="2022-12-31">
            <text:p>31/12/2022</text:p>
          </table:table-cell>
          <table:table-cell table:number-columns-repeated="2" table:style-name="ce5" office:value-type="float" office:value="699.75">
            <text:p>699,75 € </text:p>
          </table:table-cell>
          <table:table-cell table:style-name="ce6" table:formula="of:=[Stampa.$G847]-[Stampa.$H847]" office:value-type="float" office:value="0">
            <text:p><text:s/>- € </text:p>
          </table:table-cell>
          <table:table-cell table:number-columns-repeated="1015"/>
        </table:table-row>
        <table:table-row table:style-name="ro3">
          <table:table-cell office:value-type="string">
            <text:p>ZFA3415BED</text:p>
          </table:table-cell>
          <table:table-cell office:value-type="string">
            <text:p>S.P. 24 - CHIAVICHE - CADIMARCO - REALIZZAZIONE VARIANTE ALL'ABITATO DI ISORELLA – CUP H21B20000400002 -INCARICO PROFESSIONALE PER LA REDAZIONE DELLA DOCUMENTAZIONE NECESSARIA AI FINI DELLA VALUTAZIONE DELL'INTERESSE ARCHEOLOGICO – CIG ZFA3415BED (DETERMINA n. 1990/2021 Del 14-12-2021)</text:p>
          </table:table-cell>
          <table:table-cell office:value-type="string">
            <text:p>23-AFFIDAMENTO DIRETTO</text:p>
          </table:table-cell>
          <table:table-cell office:value-type="string">
            <text:p>CAL SRL</text:p>
          </table:table-cell>
          <table:table-cell table:style-name="ce4" office:value-type="date" office:date-value="2021-12-17">
            <text:p>17/12/2021</text:p>
          </table:table-cell>
          <table:table-cell table:style-name="ce4" office:value-type="date" office:date-value="2022-01-17">
            <text:p>17/01/2022</text:p>
          </table:table-cell>
          <table:table-cell table:number-columns-repeated="2" table:style-name="ce5" office:value-type="float" office:value="3317.49">
            <text:p>3.317,49 € </text:p>
          </table:table-cell>
          <table:table-cell table:style-name="ce6" table:formula="of:=[Stampa.$G848]-[Stampa.$H848]" office:value-type="float" office:value="0">
            <text:p><text:s/>- € </text:p>
          </table:table-cell>
          <table:table-cell table:number-columns-repeated="1015"/>
        </table:table-row>
        <table:table-row table:style-name="ro2">
          <table:table-cell office:value-type="string">
            <text:p>Z473454D9B</text:p>
          </table:table-cell>
          <table:table-cell office:value-type="string">
            <text:p>S.P. 88 CETO - CIMBERGO - PASPARDO. MANUTENZIONE STRAORDINARIA PONTE KM. 3+622 IN COMUNE DI CETO - CUP H27H20001600002 – INCARICO PROFESSIONALE PER VERIFICA DI COMPATIBILITA' IDRAULICA – CIG Z473454D9B (DETERMINA n. 1991/2021 Del 14-12-2021)</text:p>
          </table:table-cell>
          <table:table-cell office:value-type="string">
            <text:p>23-AFFIDAMENTO DIRETTO</text:p>
          </table:table-cell>
          <table:table-cell office:value-type="string">
            <text:p>GHIRARDI GIOVANNI</text:p>
          </table:table-cell>
          <table:table-cell table:style-name="ce4" office:value-type="date" office:date-value="2021-12-14">
            <text:p>14/12/2021</text:p>
          </table:table-cell>
          <table:table-cell table:style-name="ce4" office:value-type="date" office:date-value="2022-01-14">
            <text:p>14/01/2022</text:p>
          </table:table-cell>
          <table:table-cell table:number-columns-repeated="2" table:style-name="ce5" office:value-type="float" office:value="2550">
            <text:p>2.550,00 € </text:p>
          </table:table-cell>
          <table:table-cell table:style-name="ce6" table:formula="of:=[Stampa.$G849]-[Stampa.$H849]" office:value-type="float" office:value="0">
            <text:p><text:s/>- € </text:p>
          </table:table-cell>
          <table:table-cell table:number-columns-repeated="1015"/>
        </table:table-row>
        <table:table-row table:style-name="ro2">
          <table:table-cell office:value-type="string">
            <text:p>9013311389</text:p>
          </table:table-cell>
          <table:table-cell office:value-type="string">
            <text:p>LAVORI DI MANUTENZIONE IMMOBILI SCOLASTICI E FABBRICATI PROVINCIALI 2019/2022. CIG PADRE: 7956186463"CN COSTRUZIONI GENERALI S.P.A." MODUGNO (BA) ACCORDO QUADRO CONTRATTO ESECUTIVO. ZONA GEOGRAFICA 1"CITTÀ EST, VAL TROMPIA, VAL SABBIA" CIG DERIVATO 9013311389</text:p>
          </table:table-cell>
          <table:table-cell office:value-type="string">
            <text:p>26-AFFIDAMENTO DIRETTO IN ADESIONE AD ACCORDO QUADRO/CONVENZIONE</text:p>
          </table:table-cell>
          <table:table-cell office:value-type="string">
            <text:p>C.N. COSTRUZIONI GENERALI SRL</text:p>
          </table:table-cell>
          <table:table-cell table:style-name="ce4" table:number-columns-repeated="2"/>
          <table:table-cell table:style-name="ce5" office:value-type="float" office:value="70000">
            <text:p>70.000,00 € </text:p>
          </table:table-cell>
          <table:table-cell table:style-name="ce5" office:value-type="float" office:value="0">
            <text:p><text:s/>- € </text:p>
          </table:table-cell>
          <table:table-cell table:style-name="ce6" table:formula="of:=[Stampa.$G850]-[Stampa.$H850]" office:value-type="float" office:value="70000">
            <text:p>70.000,00 € </text:p>
          </table:table-cell>
          <table:table-cell table:number-columns-repeated="1015"/>
        </table:table-row>
        <table:table-row table:style-name="ro2">
          <table:table-cell office:value-type="string">
            <text:p>9013488599</text:p>
          </table:table-cell>
          <table:table-cell office:value-type="string">
            <text:p>MANUTENZIONE IMMOBILI SCOLASTICI E FABBRICATI PROVINCIALI 2019/2022. CIG PADRE: 7956186463 "CNCOSTRUZIONI GENERALI S.P.A." MODUGNO (BA)ACCORDO QUADRO CONTRATTO ESECUTIVO. ZONAGEOGRAFICA 5 "FABBRICATI PROVINCIALI" CIG DERIVATO 9013488599</text:p>
          </table:table-cell>
          <table:table-cell office:value-type="string">
            <text:p>26-AFFIDAMENTO DIRETTO IN ADESIONE AD ACCORDO QUADRO/CONVENZIONE</text:p>
          </table:table-cell>
          <table:table-cell office:value-type="string">
            <text:p>C.N. COSTRUZIONI GENERALI SRL</text:p>
          </table:table-cell>
          <table:table-cell table:style-name="ce4" table:number-columns-repeated="2"/>
          <table:table-cell table:style-name="ce5" office:value-type="float" office:value="100000">
            <text:p>100.000,00 € </text:p>
          </table:table-cell>
          <table:table-cell table:style-name="ce5" office:value-type="float" office:value="0">
            <text:p><text:s/>- € </text:p>
          </table:table-cell>
          <table:table-cell table:style-name="ce6" table:formula="of:=[Stampa.$G851]-[Stampa.$H851]" office:value-type="float" office:value="100000">
            <text:p>100.000,00 € </text:p>
          </table:table-cell>
          <table:table-cell table:number-columns-repeated="1015"/>
        </table:table-row>
        <table:table-row table:style-name="ro2">
          <table:table-cell office:value-type="string">
            <text:p>9013456B2F</text:p>
          </table:table-cell>
          <table:table-cell office:value-type="string">
            <text:p>Lavori di manutenzione degli immobili scolastici e dei fabbricati provinciali periodo 2019-2022 CIG padre 7956186463, nell'ambito della Zona geografica 4 “Bassa Bresciana” “C.N. Costruzioni generali S.p.A.” Modugno (BA) Accordo quadro Contratto Esecutivo CIG derivato 9013456B2F</text:p>
          </table:table-cell>
          <table:table-cell office:value-type="string">
            <text:p>26-AFFIDAMENTO DIRETTO IN ADESIONE AD ACCORDO QUADRO/CONVENZIONE</text:p>
          </table:table-cell>
          <table:table-cell office:value-type="string">
            <text:p>C.N. COSTRUZIONI GENERALI SRL</text:p>
          </table:table-cell>
          <table:table-cell table:style-name="ce4" table:number-columns-repeated="2"/>
          <table:table-cell table:style-name="ce5" office:value-type="float" office:value="60000">
            <text:p>60.000,00 € </text:p>
          </table:table-cell>
          <table:table-cell table:style-name="ce5" office:value-type="float" office:value="0">
            <text:p><text:s/>- € </text:p>
          </table:table-cell>
          <table:table-cell table:style-name="ce6" table:formula="of:=[Stampa.$G852]-[Stampa.$H852]" office:value-type="float" office:value="60000">
            <text:p>60.000,00 € </text:p>
          </table:table-cell>
          <table:table-cell table:number-columns-repeated="1015"/>
        </table:table-row>
        <table:table-row table:style-name="ro2">
          <table:table-cell office:value-type="string">
            <text:p>9013392660</text:p>
          </table:table-cell>
          <table:table-cell office:value-type="string">
            <text:p>Manutenzione immobili scolastici e fabbricati provinciali 2019/2022. CIG padre 7956186463“CN Costruzioni Generali S.p.A.” Modugno (BA) Accordo quadro Contratto esecutivo. Zona geografica 3 “Valle Camonica Lago d'Iseo Bassa Ovest” CIG derivato 9013392660</text:p>
          </table:table-cell>
          <table:table-cell office:value-type="string">
            <text:p>26-AFFIDAMENTO DIRETTO IN ADESIONE AD ACCORDO QUADRO/CONVENZIONE</text:p>
          </table:table-cell>
          <table:table-cell office:value-type="string">
            <text:p>C.N. COSTRUZIONI GENERALI SRL</text:p>
          </table:table-cell>
          <table:table-cell table:style-name="ce4" table:number-columns-repeated="2"/>
          <table:table-cell table:style-name="ce5" office:value-type="float" office:value="62000">
            <text:p>62.000,00 € </text:p>
          </table:table-cell>
          <table:table-cell table:style-name="ce5" office:value-type="float" office:value="0">
            <text:p><text:s/>- € </text:p>
          </table:table-cell>
          <table:table-cell table:style-name="ce6" table:formula="of:=[Stampa.$G853]-[Stampa.$H853]" office:value-type="float" office:value="62000">
            <text:p>62.000,00 € </text:p>
          </table:table-cell>
          <table:table-cell table:number-columns-repeated="1015"/>
        </table:table-row>
        <table:table-row table:style-name="ro2">
          <table:table-cell office:value-type="string">
            <text:p>90133568AA</text:p>
          </table:table-cell>
          <table:table-cell office:value-type="string">
            <text:p>Lavori di manutenzione immobili scolastici e fabbricati provinciali 2019/2022. CIG Padre 7956186463 “CN Costruzioni Generali S.p.A.” Modugno (BA) Accordo quadro Contratto esecutivo. Zona geografica 2 “Città Ovest Lago di Garda” CIG derivato 90133568AA</text:p>
          </table:table-cell>
          <table:table-cell office:value-type="string">
            <text:p>26-AFFIDAMENTO DIRETTO IN ADESIONE AD ACCORDO QUADRO/CONVENZIONE</text:p>
          </table:table-cell>
          <table:table-cell office:value-type="string">
            <text:p>C.N. COSTRUZIONI GENERALI SRL</text:p>
          </table:table-cell>
          <table:table-cell table:style-name="ce4" table:number-columns-repeated="2"/>
          <table:table-cell table:style-name="ce5" office:value-type="float" office:value="62000">
            <text:p>62.000,00 € </text:p>
          </table:table-cell>
          <table:table-cell table:style-name="ce5" office:value-type="float" office:value="0">
            <text:p><text:s/>- € </text:p>
          </table:table-cell>
          <table:table-cell table:style-name="ce6" table:formula="of:=[Stampa.$G854]-[Stampa.$H854]" office:value-type="float" office:value="62000">
            <text:p>62.000,00 € </text:p>
          </table:table-cell>
          <table:table-cell table:number-columns-repeated="1015"/>
        </table:table-row>
        <table:table-row table:style-name="ro2">
          <table:table-cell office:value-type="string">
            <text:p>Z3734534B4</text:p>
          </table:table-cell>
          <table:table-cell office:value-type="string">
            <text:p>I.I.S. "ABBA BALLINI" IN COMUNE DI BRESCIA. AFFIDAMENTO SONDAGGI E PROVE CIG Z3734534B4 "LABORATORIO TECNOLOGICO LOMBARDO S.R.L.S." PALAZZOLO S/O (DETERMINA n. 2222/2021 Del 31-12-2021)</text:p>
          </table:table-cell>
          <table:table-cell office:value-type="string">
            <text:p>23-AFFIDAMENTO DIRETTO</text:p>
          </table:table-cell>
          <table:table-cell office:value-type="string">
            <text:p>LABORATORIO TECNOLOGICO LOMBARDO SRLS</text:p>
          </table:table-cell>
          <table:table-cell table:style-name="ce4" office:value-type="date" office:date-value="2022-02-01">
            <text:p>01/02/2022</text:p>
          </table:table-cell>
          <table:table-cell table:style-name="ce4" office:value-type="date" office:date-value="2022-02-10">
            <text:p>10/02/2022</text:p>
          </table:table-cell>
          <table:table-cell table:number-columns-repeated="2" table:style-name="ce5" office:value-type="float" office:value="11200">
            <text:p>11.200,00 € </text:p>
          </table:table-cell>
          <table:table-cell table:style-name="ce6" table:formula="of:=[Stampa.$G855]-[Stampa.$H855]" office:value-type="float" office:value="0">
            <text:p><text:s/>- € </text:p>
          </table:table-cell>
          <table:table-cell table:number-columns-repeated="1015"/>
        </table:table-row>
        <table:table-row table:style-name="ro8">
          <table:table-cell/>
          <table:table-cell office:value-type="string">
            <text:p>APPROVAZIONE ORDINE DI ESECUZIONE RELATIVO AL COORDINAMENTO PER LA SICUREZZA IN FASE DI PROGETTAZIONE E DI ESECUZIONE CONSEGUENTE ALLA SOTTOSCRIZIONE DI CONVENZIONE D'INCARICO CON LA SOCIETÀ IN HOUSE CENTRO PADANE SRL, REP. PART. 61 DEL 01/07/2020 RELATIVAMENTE AL SEGUENTE INTERVENTO: ACCORDO QUADRO MULTILOTTO DI DURATA QUADRIENNALE CON UNICO OPERATORE ECONOMICO PER CIASCUN LOTTO PER L'AFFIDAMENTO DEI LAVORI DI MANUTENZIONE, SGOMBERO NEVE E TRATTAMENTO ANTIGHIACCIO DELLE STRADE PROVINCIALI - LOTTO 4 "PIANURA OCCIDENTALE" APPLICATIVO 2: SOSTITUZIONE E POSA DI BARRIERE GUARD RAILS LOTTO 2- FONDI D.M. 123/2020 ANNO 2021 –. CUP H77H20001230001 (DETERMINA n. 2026/2021 Del 16-12-2021)</text:p>
          </table:table-cell>
          <table:table-cell office:value-type="string">
            <text:p>24-AFFIDAMENTO DIRETTO A SOCIETA' IN HOUSE</text:p>
          </table:table-cell>
          <table:table-cell office:value-type="string">
            <text:p>CENTRO PADANE SRL</text:p>
          </table:table-cell>
          <table:table-cell table:style-name="ce4" office:value-type="date" office:date-value="2021-12-14">
            <text:p>14/12/2021</text:p>
          </table:table-cell>
          <table:table-cell table:style-name="ce4" office:value-type="date" office:date-value="2022-12-31">
            <text:p>31/12/2022</text:p>
          </table:table-cell>
          <table:table-cell table:number-columns-repeated="2" table:style-name="ce5" office:value-type="float" office:value="2633.1">
            <text:p>2.633,10 € </text:p>
          </table:table-cell>
          <table:table-cell table:style-name="ce6" table:formula="of:=[Stampa.$G856]-[Stampa.$H856]" office:value-type="float" office:value="0">
            <text:p><text:s/>- € </text:p>
          </table:table-cell>
          <table:table-cell table:number-columns-repeated="1015"/>
        </table:table-row>
        <table:table-row table:style-name="ro1">
          <table:table-cell office:value-type="string">
            <text:p>Z25341A7DC</text:p>
          </table:table-cell>
          <table:table-cell office:value-type="string">
            <text:p>FORNITURA IN EMERGENZA DI N.2 TONER NERO PER FOTOCOPIATORE KYOCERA TASKALFA 4052CI</text:p>
          </table:table-cell>
          <table:table-cell office:value-type="string">
            <text:p>23-AFFIDAMENTO DIRETTO</text:p>
          </table:table-cell>
          <table:table-cell office:value-type="string">
            <text:p>R.S. INFORMATICA SRL A SOCIO UNICO</text:p>
          </table:table-cell>
          <table:table-cell table:style-name="ce4" office:value-type="date" office:date-value="2021-11-24">
            <text:p>24/11/2021</text:p>
          </table:table-cell>
          <table:table-cell table:style-name="ce4" office:value-type="date" office:date-value="2021-11-25">
            <text:p>25/11/2021</text:p>
          </table:table-cell>
          <table:table-cell table:number-columns-repeated="2" table:style-name="ce5" office:value-type="float" office:value="150.7">
            <text:p>150,70 € </text:p>
          </table:table-cell>
          <table:table-cell table:style-name="ce6" table:formula="of:=[Stampa.$G857]-[Stampa.$H857]" office:value-type="float" office:value="0">
            <text:p><text:s/>- € </text:p>
          </table:table-cell>
          <table:table-cell table:number-columns-repeated="1015"/>
        </table:table-row>
        <table:table-row table:style-name="ro3">
          <table:table-cell office:value-type="string">
            <text:p>Z2034675FB</text:p>
          </table:table-cell>
          <table:table-cell office:value-type="string">
            <text:p>S.P. BS 510 QUINQUIES SEBINA ORIENTALE RACCORDO SP BS 11 TS MANUTENZIONE STRAORDINARIA DEL PONTE AL KM. 2+146 COMUNE DI CASTEGNATO - INDAGINI SUI MATERIALI PER PROGETTAZIONE ESECUTIVA DELLA MANUTENZIONE STRAORDINARIA DEL PONTE - ACCORDO QUADRO CIG 8823314D0A - ORDINE DI ESECUZIONE CIG DERIVATO Z2034675FB (DETERMINA n. 2029/2021 Del 16-12-2021)</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1-12-17">
            <text:p>17/12/2021</text:p>
          </table:table-cell>
          <table:table-cell table:style-name="ce4" office:value-type="date" office:date-value="2022-01-04">
            <text:p>04/01/2022</text:p>
          </table:table-cell>
          <table:table-cell table:number-columns-repeated="2" table:style-name="ce5" office:value-type="float" office:value="3142.49">
            <text:p>3.142,49 € </text:p>
          </table:table-cell>
          <table:table-cell table:style-name="ce6" table:formula="of:=[Stampa.$G858]-[Stampa.$H858]" office:value-type="float" office:value="0">
            <text:p><text:s/>- € </text:p>
          </table:table-cell>
          <table:table-cell table:number-columns-repeated="1015"/>
        </table:table-row>
        <table:table-row table:style-name="ro7">
          <table:table-cell office:value-type="string">
            <text:p>ZC833548C2</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AGGIUDICAZIONE DEL SECONDO CONTRATTO SPECIFICO E IMPEGNO DI SPESA (RCS MEDIAGROUP SPA - EDITORIALE BRESCIANA SPA) (DETERMINA n. 1567/2021 Del 12-10-2021)</text:p>
          </table:table-cell>
          <table:table-cell office:value-type="string">
            <text:p>26-AFFIDAMENTO DIRETTO IN ADESIONE AD ACCORDO QUADRO/CONVENZIONE</text:p>
          </table:table-cell>
          <table:table-cell office:value-type="string">
            <text:p>CAIRORCS MEDIA S.P.A.</text:p>
          </table:table-cell>
          <table:table-cell table:style-name="ce4" office:value-type="date" office:date-value="2021-10-12">
            <text:p>12/10/2021</text:p>
          </table:table-cell>
          <table:table-cell table:style-name="ce4" office:value-type="date" office:date-value="2022-12-31">
            <text:p>31/12/2022</text:p>
          </table:table-cell>
          <table:table-cell table:style-name="ce5" office:value-type="float" office:value="6250">
            <text:p>6.250,00 € </text:p>
          </table:table-cell>
          <table:table-cell table:style-name="ce5" office:value-type="float" office:value="6241">
            <text:p>6.241,00 € </text:p>
          </table:table-cell>
          <table:table-cell table:style-name="ce6" table:formula="of:=[Stampa.$G859]-[Stampa.$H859]" office:value-type="float" office:value="9">
            <text:p>9,00 € </text:p>
          </table:table-cell>
          <table:table-cell table:number-columns-repeated="1015"/>
        </table:table-row>
        <table:table-row table:style-name="ro3">
          <table:table-cell office:value-type="string">
            <text:p>ZED33549E8</text:p>
          </table:table-cell>
          <table:table-cell office:value-type="string">
            <text:p>AFFIDAMENTO DIRETTO DEL SERVIZIO DI PUBBLICAZIONE SUI QUOTIDIANI DEGLI AVVISI, BANDI E ESITI DI GARA DI CUI AGLI ARTT. 72 E 73 DEL D.LGS. 50/2016 E DEL D.M. 02/12/2016 DEL M.I.T. PER IL TRIENNIO 2021/2023 –AGGIUDICAZIONE DEL SECONDO CONTRATTO SPECIFICO E IMPEGNO DI SPESA. RCS MEDIAGROUP SPA E EDITORIALE BRESCIANA SPA</text:p>
          </table:table-cell>
          <table:table-cell office:value-type="string">
            <text:p>26-AFFIDAMENTO DIRETTO IN ADESIONE AD ACCORDO QUADRO/CONVENZIONE</text:p>
          </table:table-cell>
          <table:table-cell office:value-type="string">
            <text:p>EDITORIALE BRESCIANA SPA</text:p>
          </table:table-cell>
          <table:table-cell table:style-name="ce4" office:value-type="date" office:date-value="2021-10-12">
            <text:p>12/10/2021</text:p>
          </table:table-cell>
          <table:table-cell table:style-name="ce4" office:value-type="date" office:date-value="2021-12-31">
            <text:p>31/12/2021</text:p>
          </table:table-cell>
          <table:table-cell table:number-columns-repeated="2" table:style-name="ce5" office:value-type="float" office:value="6000">
            <text:p>6.000,00 € </text:p>
          </table:table-cell>
          <table:table-cell table:style-name="ce6" table:formula="of:=[Stampa.$G860]-[Stampa.$H860]" office:value-type="float" office:value="0">
            <text:p><text:s/>- € </text:p>
          </table:table-cell>
          <table:table-cell table:number-columns-repeated="1015"/>
        </table:table-row>
        <table:table-row table:style-name="ro1">
          <table:table-cell office:value-type="string">
            <text:p>Z0334C1B38</text:p>
          </table:table-cell>
          <table:table-cell office:value-type="string">
            <text:p>ISCRIZIONE DI UN DIPENDENTE DELLA PROVINCIA DI BRESCIA AL CORSO DI FORMAZIONE "AUA, AIA, VIA" - CIG Z0334C1B38 (DETERMINA n. 21/2022 Del 12-01-2022)</text:p>
          </table:table-cell>
          <table:table-cell office:value-type="string">
            <text:p>23-AFFIDAMENTO DIRETTO</text:p>
          </table:table-cell>
          <table:table-cell office:value-type="string">
            <text:p>TUTTO AMBIENTE SRL</text:p>
          </table:table-cell>
          <table:table-cell table:number-columns-repeated="2" table:style-name="ce4" office:value-type="date" office:date-value="2022-01-12">
            <text:p>12/01/2022</text:p>
          </table:table-cell>
          <table:table-cell table:number-columns-repeated="2" table:style-name="ce5" office:value-type="float" office:value="250">
            <text:p>250,00 € </text:p>
          </table:table-cell>
          <table:table-cell table:style-name="ce6" table:formula="of:=[Stampa.$G861]-[Stampa.$H861]" office:value-type="float" office:value="0">
            <text:p><text:s/>- € </text:p>
          </table:table-cell>
          <table:table-cell table:number-columns-repeated="1015"/>
        </table:table-row>
        <table:table-row table:style-name="ro2">
          <table:table-cell office:value-type="string">
            <text:p>ZDE3485C85</text:p>
          </table:table-cell>
          <table:table-cell office:value-type="string">
            <text:p>FORNITURA CON POSA DI N. 4 TENDE ALLA VENEZIANA PER IL CENTRO PER L'IMPIEGO DI BRENO - DETERMINAZIONE A CONTRARRE E CONTESTUALE AFFIDAMENTO ALLA DITTA ARREDO CASA TENDAGGI SNC – SMART CIG ZDE3485C85 (DETERMINA n. 19/2022 Del 12-01-2022)</text:p>
          </table:table-cell>
          <table:table-cell office:value-type="string">
            <text:p>23-AFFIDAMENTO DIRETTO</text:p>
          </table:table-cell>
          <table:table-cell office:value-type="string">
            <text:p>ARREDO CASA TENDAGGI SNC DI SANGALLI ROBERTA &amp; FABIO</text:p>
          </table:table-cell>
          <table:table-cell table:style-name="ce4" office:value-type="date" office:date-value="2022-01-12">
            <text:p>12/01/2022</text:p>
          </table:table-cell>
          <table:table-cell table:style-name="ce4" office:value-type="date" office:date-value="2022-02-22">
            <text:p>22/02/2022</text:p>
          </table:table-cell>
          <table:table-cell table:number-columns-repeated="2" table:style-name="ce5" office:value-type="float" office:value="270">
            <text:p>270,00 € </text:p>
          </table:table-cell>
          <table:table-cell table:style-name="ce6" table:formula="of:=[Stampa.$G862]-[Stampa.$H862]" office:value-type="float" office:value="0">
            <text:p><text:s/>- € </text:p>
          </table:table-cell>
          <table:table-cell table:number-columns-repeated="1015"/>
        </table:table-row>
        <table:table-row table:style-name="ro5">
          <table:table-cell office:value-type="string">
            <text:p>Z4230480B0</text:p>
          </table:table-cell>
          <table:table-cell office:value-type="string">
            <text:p>ANALISI FINANZIARIE. CIG Z4230480B0</text:p>
          </table:table-cell>
          <table:table-cell office:value-type="string">
            <text:p>23-AFFIDAMENTO DIRETTO</text:p>
          </table:table-cell>
          <table:table-cell office:value-type="string">
            <text:p>AVVOCATO MAFFEIS DANIELE</text:p>
          </table:table-cell>
          <table:table-cell table:style-name="ce4" office:value-type="date" office:date-value="2021-01-21">
            <text:p>21/01/2021</text:p>
          </table:table-cell>
          <table:table-cell table:style-name="ce4" office:value-type="date" office:date-value="2021-02-03">
            <text:p>03/02/2021</text:p>
          </table:table-cell>
          <table:table-cell table:number-columns-repeated="2" table:style-name="ce5" office:value-type="float" office:value="20000">
            <text:p>20.000,00 € </text:p>
          </table:table-cell>
          <table:table-cell table:style-name="ce6" table:formula="of:=[Stampa.$G863]-[Stampa.$H863]" office:value-type="float" office:value="0">
            <text:p><text:s/>- € </text:p>
          </table:table-cell>
          <table:table-cell table:number-columns-repeated="1015"/>
        </table:table-row>
        <table:table-row table:style-name="ro5">
          <table:table-cell office:value-type="string">
            <text:p>ZBF30E91B7</text:p>
          </table:table-cell>
          <table:table-cell office:value-type="string">
            <text:p>CIG ZBF30E91B7 ANALISI DI DIRITOO INTERNAZIONALE</text:p>
          </table:table-cell>
          <table:table-cell office:value-type="string">
            <text:p>23-AFFIDAMENTO DIRETTO</text:p>
          </table:table-cell>
          <table:table-cell office:value-type="string">
            <text:p>LO JACONO GERMANA</text:p>
          </table:table-cell>
          <table:table-cell table:style-name="ce4" office:value-type="date" office:date-value="2021-03-09">
            <text:p>09/03/2021</text:p>
          </table:table-cell>
          <table:table-cell table:style-name="ce4" office:value-type="date" office:date-value="2021-03-25">
            <text:p>25/03/2021</text:p>
          </table:table-cell>
          <table:table-cell table:style-name="ce5" office:value-type="float" office:value="8200">
            <text:p>8.200,00 € </text:p>
          </table:table-cell>
          <table:table-cell table:style-name="ce5" office:value-type="float" office:value="8240.14">
            <text:p>8.240,14 € </text:p>
          </table:table-cell>
          <table:table-cell table:style-name="ce6" table:formula="of:=[Stampa.$G864]-[Stampa.$H864]" office:value-type="float" office:value="-40.1399999999994">
            <text:p>-40,14 € </text:p>
          </table:table-cell>
          <table:table-cell table:number-columns-repeated="1015"/>
        </table:table-row>
        <table:table-row table:style-name="ro1">
          <table:table-cell office:value-type="string">
            <text:p>Z0F34D3BC5</text:p>
          </table:table-cell>
          <table:table-cell office:value-type="string">
            <text:p>ISCRIZIONE DI UN DIPENDENTE DELLA PROVINCIA DI BRESCIA AL CORSO DI FORMAZIONE "PERSONALE 2022: LIMITI, REGOLE E OPPORTUNITA'" - CIG Z0F34D3BC5 (DETERMINA n. 43/2022 Del 18-01-2022)</text:p>
          </table:table-cell>
          <table:table-cell office:value-type="string">
            <text:p>23-AFFIDAMENTO DIRETTO</text:p>
          </table:table-cell>
          <table:table-cell office:value-type="string">
            <text:p>PUBLIKA SRL</text:p>
          </table:table-cell>
          <table:table-cell table:number-columns-repeated="2" table:style-name="ce4" office:value-type="date" office:date-value="2022-01-18">
            <text:p>18/01/2022</text:p>
          </table:table-cell>
          <table:table-cell table:number-columns-repeated="2" table:style-name="ce5" office:value-type="float" office:value="100">
            <text:p>100,00 € </text:p>
          </table:table-cell>
          <table:table-cell table:style-name="ce6" table:formula="of:=[Stampa.$G865]-[Stampa.$H865]" office:value-type="float" office:value="0">
            <text:p><text:s/>- € </text:p>
          </table:table-cell>
          <table:table-cell table:number-columns-repeated="1015"/>
        </table:table-row>
        <table:table-row table:style-name="ro2">
          <table:table-cell office:value-type="string">
            <text:p>Z5A346AFC6</text:p>
          </table:table-cell>
          <table:table-cell office:value-type="string">
            <text:p>SERVIZIO DI MANUTENZIONE E ASSISTENZA DEL SISTEMA GLINK PER IL COLLEGAMENTO ALLA BASE DATI DELLA MCTC PER L'ANNO 2022 DETERMINAZIONE A CONTRARRE E AFFIDAMENTO INCARICO -CIG: Z5A346AFC6. (DETERMINA n. 66/2022 Del 24-01-2022)</text:p>
          </table:table-cell>
          <table:table-cell office:value-type="string">
            <text:p>23-AFFIDAMENTO DIRETTO</text:p>
          </table:table-cell>
          <table:table-cell office:value-type="string">
            <text:p>WSS ITALIA SRL</text:p>
          </table:table-cell>
          <table:table-cell table:style-name="ce4" office:value-type="date" office:date-value="2022-01-01">
            <text:p>01/01/2022</text:p>
          </table:table-cell>
          <table:table-cell table:style-name="ce4" office:value-type="date" office:date-value="2022-12-31">
            <text:p>31/12/2022</text:p>
          </table:table-cell>
          <table:table-cell table:number-columns-repeated="2" table:style-name="ce5" office:value-type="float" office:value="1640">
            <text:p>1.640,00 € </text:p>
          </table:table-cell>
          <table:table-cell table:style-name="ce6" table:formula="of:=[Stampa.$G866]-[Stampa.$H866]" office:value-type="float" office:value="0">
            <text:p><text:s/>- € </text:p>
          </table:table-cell>
          <table:table-cell table:number-columns-repeated="1015"/>
        </table:table-row>
        <table:table-row table:style-name="ro3">
          <table:table-cell office:value-type="string">
            <text:p>ZCF34BCDD7</text:p>
          </table:table-cell>
          <table:table-cell office:value-type="string">
            <text:p>SP 13 "SAN MARTINO D/B - POZZOLENGO" INTERVENTO URGENTE DI MANUTENZIONE STRAORDINARIA DEL CAVALCAFERROVIA AL KM 3+524 IN COMUNE DI DESENZANO D.G. - CUP H17H19002380003 – INCARICO PROFESSIONALE PER ESECUZIONE DI PROVA DI CARATTERIZZAZIONE DINAMICA DELLA STRUTTURA – CIG ZCF34BCDD7 (DETERMINA n. 17/2022 Del 12-01-2022)</text:p>
          </table:table-cell>
          <table:table-cell office:value-type="string">
            <text:p>23-AFFIDAMENTO DIRETTO</text:p>
          </table:table-cell>
          <table:table-cell office:value-type="string">
            <text:p>P&amp;P LMC SRL</text:p>
          </table:table-cell>
          <table:table-cell table:style-name="ce4" office:value-type="date" office:date-value="2022-01-12">
            <text:p>12/01/2022</text:p>
          </table:table-cell>
          <table:table-cell table:style-name="ce4" office:value-type="date" office:date-value="2022-02-12">
            <text:p>12/02/2022</text:p>
          </table:table-cell>
          <table:table-cell table:number-columns-repeated="2" table:style-name="ce5" office:value-type="float" office:value="3600">
            <text:p>3.600,00 € </text:p>
          </table:table-cell>
          <table:table-cell table:style-name="ce6" table:formula="of:=[Stampa.$G867]-[Stampa.$H867]" office:value-type="float" office:value="0">
            <text:p><text:s/>- € </text:p>
          </table:table-cell>
          <table:table-cell table:number-columns-repeated="1015"/>
        </table:table-row>
        <table:table-row table:style-name="ro4">
          <table:table-cell office:value-type="string">
            <text:p>90374904AD</text:p>
          </table:table-cell>
          <table:table-cell office:value-type="string">
            <text:p>PONTE SUL FIUME CHIESE AL KM 45+360 DELLA S.P. N. 11 "ORZINUOVI -ACQUAFREDDA" IN COMUNE DI VISANO (BS) – COD. BSSP011_P010 - PONTE SUL FIUME OGLIO AL KM 0+050 DELLA S.P. N. 87 "DI CERVENO" IN COMUNE DI CERVENO (BS) – COD. BSSP087_P001 - INCARICO PROFESSIONALE PER: ESECUZIONE DI RILIEVI, ISPEZIONI ED INDAGINI DIAGNOSTICHE - ANALISI STRUTTURALE –MONITORAGGIO FESSURE – VALUTAZIONE DELLE MASSE LIMITE TRANSITABILI – CIG 90374904AD (DETERMINA n. 49/2022 Del 19-01-2022)</text:p>
          </table:table-cell>
          <table:table-cell office:value-type="string">
            <text:p>23-AFFIDAMENTO DIRETTO</text:p>
          </table:table-cell>
          <table:table-cell office:value-type="string">
            <text:p>AZ CONSULTING &amp; COMMERCIAL ENGINEERING</text:p>
          </table:table-cell>
          <table:table-cell table:style-name="ce4" office:value-type="date" office:date-value="2022-01-31">
            <text:p>31/01/2022</text:p>
          </table:table-cell>
          <table:table-cell table:style-name="ce4" office:value-type="date" office:date-value="2022-05-10">
            <text:p>10/05/2022</text:p>
          </table:table-cell>
          <table:table-cell table:number-columns-repeated="2" table:style-name="ce5" office:value-type="float" office:value="43134">
            <text:p>43.134,00 € </text:p>
          </table:table-cell>
          <table:table-cell table:style-name="ce6" table:formula="of:=[Stampa.$G868]-[Stampa.$H868]" office:value-type="float" office:value="0">
            <text:p><text:s/>- € </text:p>
          </table:table-cell>
          <table:table-cell table:number-columns-repeated="1015"/>
        </table:table-row>
        <table:table-row table:style-name="ro3">
          <table:table-cell office:value-type="string">
            <text:p>Z9334EB392</text:p>
          </table:table-cell>
          <table:table-cell office:value-type="string">
            <text:p>AFFIDAMENTO DEI SERVIZI DI TRATTAMENTO E RITIRO DELLA CORRISPONDENZA INERENTI AGLI ATTI GIUDIZIARI DEL COMANDO DI POLIZIA PROVINCIALE AI SERVIZI DI "POSTE EASY BASIC" SMART CIG ZAA34EB2E8 E "PICK UP" SMART CIG Z9334EB392 DI POSTE ITALIANE ADESIONE PER L'ANNO 2022. (DETERMINA n. 88/2022 Del 25-01-2022)</text:p>
          </table:table-cell>
          <table:table-cell office:value-type="string">
            <text:p>23-AFFIDAMENTO DIRETTO</text:p>
          </table:table-cell>
          <table:table-cell office:value-type="string">
            <text:p>POSTE ITALIANE SPA</text:p>
          </table:table-cell>
          <table:table-cell table:style-name="ce4" office:value-type="date" office:date-value="2022-02-01">
            <text:p>01/02/2022</text:p>
          </table:table-cell>
          <table:table-cell table:style-name="ce4" office:value-type="date" office:date-value="2023-01-31">
            <text:p>31/01/2023</text:p>
          </table:table-cell>
          <table:table-cell table:style-name="ce5" office:value-type="float" office:value="364">
            <text:p>364,00 € </text:p>
          </table:table-cell>
          <table:table-cell table:style-name="ce5" office:value-type="float" office:value="230">
            <text:p>230,00 € </text:p>
          </table:table-cell>
          <table:table-cell table:style-name="ce6" table:formula="of:=[Stampa.$G869]-[Stampa.$H869]" office:value-type="float" office:value="134">
            <text:p>134,00 € </text:p>
          </table:table-cell>
          <table:table-cell table:number-columns-repeated="1015"/>
        </table:table-row>
        <table:table-row table:style-name="ro3">
          <table:table-cell/>
          <table:table-cell office:value-type="string">
            <text:p>SERVIZIO DI PUBBLICITA' LEGALE DEGLI AVVISI E BANDI DI GARA SULLA GAZZETTA UFFICIALE DELLA REPUBBLICA ITALIANA. AFFIDAMENTO ALL'ISTITUTO POLIGRAFICO E ZECCA DELLO STATO S.P.A. - IMPEGNO DI SPESA PER L'ANNO 2022 (DETERMINA n. 63/2022 Del 24-01-2022)+DETERMINA n. 2207/2022 Del 30-11-2022)</text:p>
          </table:table-cell>
          <table:table-cell office:value-type="string">
            <text:p>23-AFFIDAMENTO DIRETTO</text:p>
          </table:table-cell>
          <table:table-cell office:value-type="string">
            <text:p>IST.POLIGRAFICO E ZECCA DELLO STATO</text:p>
          </table:table-cell>
          <table:table-cell table:style-name="ce4" office:value-type="date" office:date-value="2022-01-01">
            <text:p>01/01/2022</text:p>
          </table:table-cell>
          <table:table-cell table:style-name="ce4" office:value-type="date" office:date-value="2022-12-31">
            <text:p>31/12/2022</text:p>
          </table:table-cell>
          <table:table-cell table:number-columns-repeated="2" table:style-name="ce5" office:value-type="float" office:value="55081.97">
            <text:p>55.081,97 € </text:p>
          </table:table-cell>
          <table:table-cell table:style-name="ce6" table:formula="of:=[Stampa.$G870]-[Stampa.$H870]" office:value-type="float" office:value="0">
            <text:p><text:s/>- € </text:p>
          </table:table-cell>
          <table:table-cell table:number-columns-repeated="1015"/>
        </table:table-row>
        <table:table-row table:style-name="ro2">
          <table:table-cell office:value-type="string">
            <text:p>Z9C33B3A5A</text:p>
          </table:table-cell>
          <table:table-cell office:value-type="string">
            <text:p>DETERMINAZIONE A CONTRARRE E DI AFFIDAMENTO DEL SERVIZIO DI FORMAZIONE DEL PERSONALE DEL CORPO DI POLIZIA PROVINCIALE PER IL CONSEGUIMENTO DELLA PATENTE DI SERVIZIO – SMART-CIG: Z9C33B3A5A. (DETERMINA n. 103/2022 Del 28-01-2022)</text:p>
          </table:table-cell>
          <table:table-cell office:value-type="string">
            <text:p>23-AFFIDAMENTO DIRETTO</text:p>
          </table:table-cell>
          <table:table-cell office:value-type="string">
            <text:p>ESSEGI SRL</text:p>
          </table:table-cell>
          <table:table-cell table:style-name="ce4" office:value-type="date" office:date-value="2022-01-31">
            <text:p>31/01/2022</text:p>
          </table:table-cell>
          <table:table-cell table:style-name="ce4" office:value-type="date" office:date-value="2023-01-17">
            <text:p>17/01/2023</text:p>
          </table:table-cell>
          <table:table-cell table:number-columns-repeated="2" table:style-name="ce5" office:value-type="float" office:value="9200">
            <text:p>9.200,00 € </text:p>
          </table:table-cell>
          <table:table-cell table:style-name="ce6" table:formula="of:=[Stampa.$G871]-[Stampa.$H871]" office:value-type="float" office:value="0">
            <text:p><text:s/>- € </text:p>
          </table:table-cell>
          <table:table-cell table:number-columns-repeated="1015"/>
        </table:table-row>
        <table:table-row table:style-name="ro3">
          <table:table-cell office:value-type="string">
            <text:p>9058312389</text:p>
          </table:table-cell>
          <table:table-cell office:value-type="string">
            <text:p>DETERMINAZIONE A CONTRARRE ED AFFIDAMENTO SERVIZIO DI REPLICA DELOCALIZZATA DEI BACKUP BASATO SU TECNOLOGIA COMMVAULT PER LA DURATA DI 12 MESI, CON OPZIONE DI RINNOVO PER ULTERIORI 12 MESI, ALLA SOCIETA' 3CIME TECHNOLOGY - CIG 9058312389. (DETERMINA n. 64/2022 Del 24-01-2022)</text:p>
          </table:table-cell>
          <table:table-cell office:value-type="string">
            <text:p>23-AFFIDAMENTO DIRETTO</text:p>
          </table:table-cell>
          <table:table-cell office:value-type="string">
            <text:p>3 CIME TECHNOLOGY SRL</text:p>
          </table:table-cell>
          <table:table-cell table:style-name="ce4" office:value-type="date" office:date-value="2022-01-24">
            <text:p>24/01/2022</text:p>
          </table:table-cell>
          <table:table-cell table:style-name="ce4" office:value-type="date" office:date-value="2023-01-23">
            <text:p>23/01/2023</text:p>
          </table:table-cell>
          <table:table-cell table:number-columns-repeated="2" table:style-name="ce5" office:value-type="float" office:value="18700">
            <text:p>18.700,00 € </text:p>
          </table:table-cell>
          <table:table-cell table:style-name="ce6" table:formula="of:=[Stampa.$G872]-[Stampa.$H872]" office:value-type="float" office:value="0">
            <text:p><text:s/>- € </text:p>
          </table:table-cell>
          <table:table-cell table:number-columns-repeated="1015"/>
        </table:table-row>
        <table:table-row table:style-name="ro6">
          <table:table-cell office:value-type="string">
            <text:p>Z5934F13B6</text:p>
          </table:table-cell>
          <table:table-cell office:value-type="string">
            <text:p>MISURE URGENTI PER IL CONTENIMENTO E GESTIONE DELL'EMERGENZA EPIDEMIOLOGICA DA COVID-19: FORNITURA DI ELEMENTI SEPARATORI IN PLEXIGLAS TRASPARENTE PER LE SEDI DEI CPI ED ALTRE SEDI PROVINCIALI IN OSSERVANZA DELL'ART. 2, COMMA 1, LETT. F) DEL DPCM DEL 4 MARZO 2020 E SS.MM.II – AFFIDAMENTO ALLA DITTA OMNIA GROUP SRL DI TORTORICI (ME) – C.P.I.: CUP H59J19000690002 - SMART CIG Z5934F13B6 - UFFICI PROVINCIALI: SMART CIG ZCC34F1355 (DETERMINA n. 114/2022 Del 01-02-2022)</text:p>
          </table:table-cell>
          <table:table-cell office:value-type="string">
            <text:p>23-AFFIDAMENTO DIRETTO</text:p>
          </table:table-cell>
          <table:table-cell office:value-type="string">
            <text:p>OMNIA GROUP S.R.L.</text:p>
          </table:table-cell>
          <table:table-cell table:style-name="ce4" office:value-type="date" office:date-value="2022-02-01">
            <text:p>01/02/2022</text:p>
          </table:table-cell>
          <table:table-cell table:style-name="ce4" office:value-type="date" office:date-value="2024-02-01">
            <text:p>01/02/2024</text:p>
          </table:table-cell>
          <table:table-cell table:number-columns-repeated="2" table:style-name="ce5" office:value-type="float" office:value="4421.58">
            <text:p>4.421,58 € </text:p>
          </table:table-cell>
          <table:table-cell table:style-name="ce6" table:formula="of:=[Stampa.$G873]-[Stampa.$H873]" office:value-type="float" office:value="0">
            <text:p><text:s/>- € </text:p>
          </table:table-cell>
          <table:table-cell table:number-columns-repeated="1015"/>
        </table:table-row>
        <table:table-row table:style-name="ro2">
          <table:table-cell office:value-type="string">
            <text:p>Z7034FB3D8</text:p>
          </table:table-cell>
          <table:table-cell office:value-type="string">
            <text:p>PERMUTA DI BENI IMMOBILI TRA LA PROVINCIA DI BRESCIA E IL SIG. BRUGNONI GIUSEPPE IN COMUNE DI ANFO. (DETERMINA n. 2047/2021 Del 20-12-2021) - Studio Notarile Associato Zampaglione - Ferrario - Notaio Zampaglione</text:p>
          </table:table-cell>
          <table:table-cell office:value-type="string">
            <text:p>23-AFFIDAMENTO DIRETTO</text:p>
          </table:table-cell>
          <table:table-cell office:value-type="string">
            <text:p>STUDIO NOTARILE ASSOCIATO ZAMPAGLIONE - FERRARIO</text:p>
          </table:table-cell>
          <table:table-cell table:style-name="ce4" office:value-type="date" office:date-value="2021-12-20">
            <text:p>20/12/2021</text:p>
          </table:table-cell>
          <table:table-cell table:style-name="ce4" office:value-type="date" office:date-value="2022-12-31">
            <text:p>31/12/2022</text:p>
          </table:table-cell>
          <table:table-cell table:number-columns-repeated="2" table:style-name="ce5" office:value-type="float" office:value="485.79">
            <text:p>485,79 € </text:p>
          </table:table-cell>
          <table:table-cell table:style-name="ce6" table:formula="of:=[Stampa.$G874]-[Stampa.$H874]" office:value-type="float" office:value="0">
            <text:p><text:s/>- € </text:p>
          </table:table-cell>
          <table:table-cell table:number-columns-repeated="1015"/>
        </table:table-row>
        <table:table-row table:style-name="ro6">
          <table:table-cell office:value-type="string">
            <text:p>ZCC34F1355</text:p>
          </table:table-cell>
          <table:table-cell office:value-type="string">
            <text:p>MISURE URGENTI PER IL CONTENIMENTO E GESTIONE DELL'EMERGENZA EPIDEMIOLOGICA DA COVID-19: FORNITURA DI ELEMENTI SEPARATORI IN PLEXIGLAS TRASPARENTE PER LE SEDI DEI CPI ED ALTRE SEDI PROVINCIALI IN OSSERVANZA DELL'ART. 2, COMMA 1, LETT. F) DEL DPCM DEL 4 MARZO 2020 E SS.MM.II – AFFIDAMENTO ALLA DITTA OMNIA GROUP SRL DI TORTORICI (ME) – C.P.I.: CUP H59J19000690002 - SMART CIG Z5934F13B6 - UFFICI PROVINCIALI: SMART CIG ZCC34F1355</text:p>
          </table:table-cell>
          <table:table-cell office:value-type="string">
            <text:p>23-AFFIDAMENTO DIRETTO</text:p>
          </table:table-cell>
          <table:table-cell office:value-type="string">
            <text:p>OMNIA GROUP S.R.L.</text:p>
          </table:table-cell>
          <table:table-cell table:style-name="ce4" office:value-type="date" office:date-value="2022-02-01">
            <text:p>01/02/2022</text:p>
          </table:table-cell>
          <table:table-cell table:style-name="ce4" office:value-type="date" office:date-value="2024-02-01">
            <text:p>01/02/2024</text:p>
          </table:table-cell>
          <table:table-cell table:number-columns-repeated="2" table:style-name="ce5" office:value-type="float" office:value="942.33">
            <text:p>942,33 € </text:p>
          </table:table-cell>
          <table:table-cell table:style-name="ce6" table:formula="of:=[Stampa.$G875]-[Stampa.$H875]" office:value-type="float" office:value="0">
            <text:p><text:s/>- € </text:p>
          </table:table-cell>
          <table:table-cell table:number-columns-repeated="1015"/>
        </table:table-row>
        <table:table-row table:style-name="ro2">
          <table:table-cell office:value-type="string">
            <text:p>ZB934EC899</text:p>
          </table:table-cell>
          <table:table-cell office:value-type="string">
            <text:p>S.P. BS 669 "DEL PASSO DI CROCEDOMINI" ALLARGAMENTI E MESSA IN SICUREZZA NEL COMUNE DI BAGOLINO – CUP H77H21000160007 - SERVIZIO PER L'EFFETTUAZIONE DI INDAGINI GEOGNOSTICHE – CIG ZB934EC899 (DETERMINA n. 139/2022 Del 04-02-2022)</text:p>
          </table:table-cell>
          <table:table-cell office:value-type="string">
            <text:p>23-AFFIDAMENTO DIRETTO</text:p>
          </table:table-cell>
          <table:table-cell office:value-type="string">
            <text:p>S.IN.GE.A.SRL</text:p>
          </table:table-cell>
          <table:table-cell table:style-name="ce4" office:value-type="date" office:date-value="2022-04-27">
            <text:p>27/04/2022</text:p>
          </table:table-cell>
          <table:table-cell table:style-name="ce4" office:value-type="date" office:date-value="2022-05-22">
            <text:p>22/05/2022</text:p>
          </table:table-cell>
          <table:table-cell table:number-columns-repeated="2" table:style-name="ce5" office:value-type="float" office:value="13966.54">
            <text:p>13.966,54 € </text:p>
          </table:table-cell>
          <table:table-cell table:style-name="ce6" table:formula="of:=[Stampa.$G876]-[Stampa.$H876]" office:value-type="float" office:value="0">
            <text:p><text:s/>- € </text:p>
          </table:table-cell>
          <table:table-cell table:number-columns-repeated="1015"/>
        </table:table-row>
        <table:table-row table:style-name="ro5">
          <table:table-cell office:value-type="string">
            <text:p>ZB92676C71</text:p>
          </table:table-cell>
          <table:table-cell office:value-type="string">
            <text:p>Acquisto n. 5 licenze aggiuntive TANGO <text:s/>- <text:s/>Systema Consulting s.r.l.</text:p>
          </table:table-cell>
          <table:table-cell office:value-type="string">
            <text:p>23-AFFIDAMENTO DIRETTO</text:p>
          </table:table-cell>
          <table:table-cell office:value-type="string">
            <text:p>SISTEMA CONSULTING SRL</text:p>
          </table:table-cell>
          <table:table-cell table:style-name="ce4" office:value-type="date" office:date-value="2018-12-21">
            <text:p>21/12/2018</text:p>
          </table:table-cell>
          <table:table-cell table:style-name="ce4" office:value-type="date" office:date-value="2018-12-25">
            <text:p>25/12/2018</text:p>
          </table:table-cell>
          <table:table-cell table:number-columns-repeated="2" table:style-name="ce5" office:value-type="float" office:value="1500">
            <text:p>1.500,00 € </text:p>
          </table:table-cell>
          <table:table-cell table:style-name="ce6" table:formula="of:=[Stampa.$G877]-[Stampa.$H877]" office:value-type="float" office:value="0">
            <text:p><text:s/>- € </text:p>
          </table:table-cell>
          <table:table-cell table:number-columns-repeated="1015"/>
        </table:table-row>
        <table:table-row table:style-name="ro3">
          <table:table-cell office:value-type="string">
            <text:p>Z473513DBA</text:p>
          </table:table-cell>
          <table:table-cell office:value-type="string">
            <text:p>AFFIDAMENTO ALLA SOCIETÀ PROVECO S.R.L. CON SEDE LEGALE IN VIA O. RINUCCINI 38 - 50144 FIRENZE PARTITA IVA 03962640482 PER IL RINNOVO DEL SERVIZIO DI HELP DESK, MANUTENZIONE E UPDATE PER IL TRIENNIO 2022-2023-2024 SULLA SOLUZIONE SOFTWARE PROVECO MGE. – CIG Z473513DBA. (DETERMINA n. 143/2022 Del 07-02-2022)</text:p>
          </table:table-cell>
          <table:table-cell office:value-type="string">
            <text:p>23-AFFIDAMENTO DIRETTO</text:p>
          </table:table-cell>
          <table:table-cell office:value-type="string">
            <text:p>PROVECO S.R.L.</text:p>
          </table:table-cell>
          <table:table-cell table:style-name="ce4" office:value-type="date" office:date-value="2022-01-01">
            <text:p>01/01/2022</text:p>
          </table:table-cell>
          <table:table-cell table:style-name="ce4" office:value-type="date" office:date-value="2024-12-31">
            <text:p>31/12/2024</text:p>
          </table:table-cell>
          <table:table-cell table:number-columns-repeated="2" table:style-name="ce5" office:value-type="float" office:value="637">
            <text:p>637,00 € </text:p>
          </table:table-cell>
          <table:table-cell table:style-name="ce6" table:formula="of:=[Stampa.$G878]-[Stampa.$H878]" office:value-type="float" office:value="0">
            <text:p><text:s/>- € </text:p>
          </table:table-cell>
          <table:table-cell table:number-columns-repeated="1015"/>
        </table:table-row>
        <table:table-row table:style-name="ro3">
          <table:table-cell office:value-type="string">
            <text:p>Z5E353C42C</text:p>
          </table:table-cell>
          <table:table-cell office:value-type="string">
            <text:p>EX S.S. 42 - MANUTENZIONE STRAORDINARIA, PARZIALE RICOSTRUZIONE ED ALLARGAMENTO DEL PONTE AL KM 103+402 IN COMUNE DI CEDEGOLO - INDAGINI SUI MATERIALI PER PROGETTAZIONE ESECUTIVA DELLA MANUTENZIONE STRAORDINARIA DEL PONTE - ACCORDO QUADRO CIG 8823314D0A - ORDINE DI ESECUZIONE CIG DERIVATO Z5E353C42C – (DETERMINA n. 202/2022 Del 17-02-2022)</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2-02-18">
            <text:p>18/02/2022</text:p>
          </table:table-cell>
          <table:table-cell table:style-name="ce4" office:value-type="date" office:date-value="2022-03-11">
            <text:p>11/03/2022</text:p>
          </table:table-cell>
          <table:table-cell table:number-columns-repeated="2" table:style-name="ce5" office:value-type="float" office:value="1257.67">
            <text:p>1.257,67 € </text:p>
          </table:table-cell>
          <table:table-cell table:style-name="ce6" table:formula="of:=[Stampa.$G879]-[Stampa.$H879]" office:value-type="float" office:value="0">
            <text:p><text:s/>- € </text:p>
          </table:table-cell>
          <table:table-cell table:number-columns-repeated="1015"/>
        </table:table-row>
        <table:table-row table:style-name="ro1">
          <table:table-cell office:value-type="string">
            <text:p>Z4634E5B2A</text:p>
          </table:table-cell>
          <table:table-cell office:value-type="string">
            <text:p>FORNITURA DI N.1 TONER NERO PER STAMPANTE LASER HP Q5950A</text:p>
          </table:table-cell>
          <table:table-cell office:value-type="string">
            <text:p>23-AFFIDAMENTO DIRETTO</text:p>
          </table:table-cell>
          <table:table-cell office:value-type="string">
            <text:p>R.S. INFORMATICA SRL A SOCIO UNICO</text:p>
          </table:table-cell>
          <table:table-cell table:style-name="ce4" office:value-type="date" office:date-value="2022-01-21">
            <text:p>21/01/2022</text:p>
          </table:table-cell>
          <table:table-cell table:style-name="ce4" office:value-type="date" office:date-value="2022-01-24">
            <text:p>24/01/2022</text:p>
          </table:table-cell>
          <table:table-cell table:number-columns-repeated="2" table:style-name="ce5" office:value-type="float" office:value="191.09">
            <text:p>191,09 € </text:p>
          </table:table-cell>
          <table:table-cell table:style-name="ce6" table:formula="of:=[Stampa.$G880]-[Stampa.$H880]" office:value-type="float" office:value="0">
            <text:p><text:s/>- € </text:p>
          </table:table-cell>
          <table:table-cell table:number-columns-repeated="1015"/>
        </table:table-row>
        <table:table-row table:style-name="ro2">
          <table:table-cell office:value-type="string">
            <text:p>Z3F35192D5</text:p>
          </table:table-cell>
          <table:table-cell office:value-type="string">
            <text:p>IMMOBILE SITO IN COMUNE DI GARDONE V.T. (BS) DA ACQUISIRE DALLA DITTA PELIZZARI FAUSTINO UTENSILI SRL DI GARDONE VALTROMPIA (BS) PER LA REALIZZAZIONE DI NUOVI SPAZI LABORATORIALI DELL'I.I.S. "CARLO BERETTA". SMART CIG Z3F35192D5. (DETERMINA n. 144/2022 Del 07-02-2022)</text:p>
          </table:table-cell>
          <table:table-cell office:value-type="string">
            <text:p>23-AFFIDAMENTO DIRETTO</text:p>
          </table:table-cell>
          <table:table-cell office:value-type="string">
            <text:p>PELIZZARI FAUSTINO UTENSILI SRL</text:p>
          </table:table-cell>
          <table:table-cell table:number-columns-repeated="2" table:style-name="ce4" office:value-type="date" office:date-value="2022-02-07">
            <text:p>07/02/2022</text:p>
          </table:table-cell>
          <table:table-cell table:number-columns-repeated="2" table:style-name="ce5" office:value-type="float" office:value="29500">
            <text:p>29.500,00 € </text:p>
          </table:table-cell>
          <table:table-cell table:style-name="ce6" table:formula="of:=[Stampa.$G881]-[Stampa.$H881]" office:value-type="float" office:value="0">
            <text:p><text:s/>- € </text:p>
          </table:table-cell>
          <table:table-cell table:number-columns-repeated="1015"/>
        </table:table-row>
        <table:table-row table:style-name="ro6">
          <table:table-cell office:value-type="string">
            <text:p>Z3B351B317</text:p>
          </table:table-cell>
          <table:table-cell office:value-type="string">
            <text:p>IMMOBILE SITO IN COMUNE DI GARDONE V.T. (BS) DA ACQUISIRE DALLA DITTA PELIZZARI FAUSTINO UTENSILI SRL DI GARDONE VALTROMPIA (BS) PER LA REALIZZAZIONE DI NUOVI SPAZI LABORATORIALI DELL'I.I.S. "CARLO BERETTA. AFFIDAMENTO DI INCARICO SPECIFICO DI ATTIVITA' NOTARILE AL NOTAIO GIANMATTEO RIZZONELLI (C.F. RZZGMT71L20L174V) SMART CIG Z3B351B317. (DETERMINA n. 150/2022 Del 07-02-2022)</text:p>
          </table:table-cell>
          <table:table-cell office:value-type="string">
            <text:p>23-AFFIDAMENTO DIRETTO</text:p>
          </table:table-cell>
          <table:table-cell office:value-type="string">
            <text:p>NOTAIO RIZZONELLI GIANMATTEO</text:p>
          </table:table-cell>
          <table:table-cell table:style-name="ce4" office:value-type="date" office:date-value="2022-02-07">
            <text:p>07/02/2022</text:p>
          </table:table-cell>
          <table:table-cell table:style-name="ce4" office:value-type="date" office:date-value="2022-07-11">
            <text:p>11/07/2022</text:p>
          </table:table-cell>
          <table:table-cell table:number-columns-repeated="2" table:style-name="ce5" office:value-type="float" office:value="4120.49">
            <text:p>4.120,49 € </text:p>
          </table:table-cell>
          <table:table-cell table:style-name="ce6" table:formula="of:=[Stampa.$G882]-[Stampa.$H882]" office:value-type="float" office:value="0">
            <text:p><text:s/>- € </text:p>
          </table:table-cell>
          <table:table-cell table:number-columns-repeated="1015"/>
        </table:table-row>
        <table:table-row table:style-name="ro4">
          <table:table-cell office:value-type="string">
            <text:p>Z8D351D3FA</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AGGIUDICAZIONE DEL TERZO CONTRATTO SPECIFICO E IMPEGNO DI SPESA (DETERMINA n. 211/2022 Del 18-02-2022)</text:p>
          </table:table-cell>
          <table:table-cell office:value-type="string">
            <text:p>26-AFFIDAMENTO DIRETTO IN ADESIONE AD ACCORDO QUADRO/CONVENZIONE</text:p>
          </table:table-cell>
          <table:table-cell office:value-type="string">
            <text:p>AVVENIRE NUOVA EDITORIALE ITALIANA SPA</text:p>
          </table:table-cell>
          <table:table-cell table:style-name="ce4" office:value-type="date" office:date-value="2022-02-18">
            <text:p>18/02/2022</text:p>
          </table:table-cell>
          <table:table-cell table:style-name="ce4" office:value-type="date" office:date-value="2023-04-28">
            <text:p>28/04/2023</text:p>
          </table:table-cell>
          <table:table-cell table:number-columns-repeated="2" table:style-name="ce5" office:value-type="float" office:value="2868.85">
            <text:p>2.868,85 € </text:p>
          </table:table-cell>
          <table:table-cell table:style-name="ce6" table:formula="of:=[Stampa.$G883]-[Stampa.$H883]" office:value-type="float" office:value="0">
            <text:p><text:s/>- € </text:p>
          </table:table-cell>
          <table:table-cell table:number-columns-repeated="1015"/>
        </table:table-row>
        <table:table-row table:style-name="ro4">
          <table:table-cell office:value-type="string">
            <text:p>Z7F351D420</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AGGIUDICAZIONE DEL TERZO CONTRATTO SPECIFICO E IMPEGNO DI SPESA (DETERMINA n. 211/2022 Del 18-02-2022)</text:p>
          </table:table-cell>
          <table:table-cell office:value-type="string">
            <text:p>26-AFFIDAMENTO DIRETTO IN ADESIONE AD ACCORDO QUADRO/CONVENZIONE</text:p>
          </table:table-cell>
          <table:table-cell office:value-type="string">
            <text:p>EDITORIALE BRESCIANA SPA</text:p>
          </table:table-cell>
          <table:table-cell table:style-name="ce4" office:value-type="date" office:date-value="2022-02-18">
            <text:p>18/02/2022</text:p>
          </table:table-cell>
          <table:table-cell table:style-name="ce4" office:value-type="date" office:date-value="2023-01-16">
            <text:p>16/01/2023</text:p>
          </table:table-cell>
          <table:table-cell table:number-columns-repeated="2" table:style-name="ce5" office:value-type="float" office:value="8196.72">
            <text:p>8.196,72 € </text:p>
          </table:table-cell>
          <table:table-cell table:style-name="ce6" table:formula="of:=[Stampa.$G884]-[Stampa.$H884]" office:value-type="float" office:value="0">
            <text:p><text:s/>- € </text:p>
          </table:table-cell>
          <table:table-cell table:number-columns-repeated="1015"/>
        </table:table-row>
        <table:table-row table:style-name="ro4">
          <table:table-cell office:value-type="string">
            <text:p>Z21351D448</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AGGIUDICAZIONE DEL TERZO CONTRATTO SPECIFICO E IMPEGNO DI SPESA (DETERMINA n. 211/2022 Del 18-02-2022)</text:p>
          </table:table-cell>
          <table:table-cell office:value-type="string">
            <text:p>26-AFFIDAMENTO DIRETTO IN ADESIONE AD ACCORDO QUADRO/CONVENZIONE</text:p>
          </table:table-cell>
          <table:table-cell office:value-type="string">
            <text:p>SPM SOCIETA' PUBBLICITA' &amp; MEDIA SRL</text:p>
          </table:table-cell>
          <table:table-cell table:style-name="ce4" office:value-type="date" office:date-value="2022-02-18">
            <text:p>18/02/2022</text:p>
          </table:table-cell>
          <table:table-cell table:style-name="ce4" office:value-type="date" office:date-value="2023-05-31">
            <text:p>31/05/2023</text:p>
          </table:table-cell>
          <table:table-cell table:number-columns-repeated="2" table:style-name="ce5" office:value-type="float" office:value="4918.03">
            <text:p>4.918,03 € </text:p>
          </table:table-cell>
          <table:table-cell table:style-name="ce6" table:formula="of:=[Stampa.$G885]-[Stampa.$H885]" office:value-type="float" office:value="0">
            <text:p><text:s/>- € </text:p>
          </table:table-cell>
          <table:table-cell table:number-columns-repeated="1015"/>
        </table:table-row>
        <table:table-row table:style-name="ro4">
          <table:table-cell office:value-type="string">
            <text:p>Z75351D45F</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AGGIUDICAZIONE DEL TERZO CONTRATTO SPECIFICO E IMPEGNO DI SPESA (DETERMINA n. 211/2022 Del 18-02-2022)</text:p>
          </table:table-cell>
          <table:table-cell office:value-type="string">
            <text:p>26-AFFIDAMENTO DIRETTO IN ADESIONE AD ACCORDO QUADRO/CONVENZIONE</text:p>
          </table:table-cell>
          <table:table-cell office:value-type="string">
            <text:p>CAIRORCS MEDIA S.P.A.</text:p>
          </table:table-cell>
          <table:table-cell table:style-name="ce4" office:value-type="date" office:date-value="2022-02-18">
            <text:p>18/02/2022</text:p>
          </table:table-cell>
          <table:table-cell table:style-name="ce4" office:value-type="date" office:date-value="2023-04-27">
            <text:p>27/04/2023</text:p>
          </table:table-cell>
          <table:table-cell table:number-columns-repeated="2" table:style-name="ce5" office:value-type="float" office:value="8196.72">
            <text:p>8.196,72 € </text:p>
          </table:table-cell>
          <table:table-cell table:style-name="ce6" table:formula="of:=[Stampa.$G886]-[Stampa.$H886]" office:value-type="float" office:value="0">
            <text:p><text:s/>- € </text:p>
          </table:table-cell>
          <table:table-cell table:number-columns-repeated="1015"/>
        </table:table-row>
        <table:table-row table:style-name="ro6">
          <table:table-cell office:value-type="string">
            <text:p>897457231A</text:p>
          </table:table-cell>
          <table:table-cell office:value-type="string">
            <text:p>I.I. S. "CASTELLI" IN COMUNE DI BRESCIA. LOCALI OFFICINE. LAVORI DI RIQUALIFICAZIONE SERRAMENTI. CUP H88B20001140003 CIG 897457231AAFFIDAMENTO DIRETTO EX ART. 1, COMMI 1 E 2 LETTERA A) DEL DECRETO LEGGE 16 LUGLIO 2020, N. 76, CONVERTITO CON MODIFICAZIONI IN LEGGE 11 SETTEMBRE 2020, N. 120, IN FAVORE DELL'OPERATORE ECONOMICO "ROLFI S.R.L." CON SEDE LEGALE IN RODENGO SAIANO (BS). (DETERMINA n. 248/2022 Del 23-02-2022)</text:p>
          </table:table-cell>
          <table:table-cell office:value-type="string">
            <text:p>23-AFFIDAMENTO DIRETTO</text:p>
          </table:table-cell>
          <table:table-cell office:value-type="string">
            <text:p>ROLFI SRL</text:p>
          </table:table-cell>
          <table:table-cell table:style-name="ce4" office:value-type="date" office:date-value="2022-05-18">
            <text:p>18/05/2022</text:p>
          </table:table-cell>
          <table:table-cell table:style-name="ce4" office:value-type="date" office:date-value="2022-07-17">
            <text:p>17/07/2022</text:p>
          </table:table-cell>
          <table:table-cell table:number-columns-repeated="2" table:style-name="ce5" office:value-type="float" office:value="72440">
            <text:p>72.440,00 € </text:p>
          </table:table-cell>
          <table:table-cell table:style-name="ce6" table:formula="of:=[Stampa.$G887]-[Stampa.$H887]" office:value-type="float" office:value="0">
            <text:p><text:s/>- € </text:p>
          </table:table-cell>
          <table:table-cell table:number-columns-repeated="1015"/>
        </table:table-row>
        <table:table-row table:style-name="ro2">
          <table:table-cell office:value-type="string">
            <text:p>Z5F3464D1D</text:p>
          </table:table-cell>
          <table:table-cell office:value-type="string">
            <text:p>DETERMINAZIONE A CONTRARRE E AFFIDAMENTO DIRETTO DELLA FORNITURA DI UNA MOTOSLITTA PER IL CORPO DI POLIZIA PROVINCIALE DI BRESCIA - SMART-CIG: Z5F3464D1D. (DETERMINA n. 315/2022 Del 01-03-2022)</text:p>
          </table:table-cell>
          <table:table-cell office:value-type="string">
            <text:p>23-AFFIDAMENTO DIRETTO</text:p>
          </table:table-cell>
          <table:table-cell office:value-type="string">
            <text:p>INTERCOM - DR. LEITNER SRL INTERCOM - DR. LEITNER GMBH</text:p>
          </table:table-cell>
          <table:table-cell table:style-name="ce4" office:value-type="date" office:date-value="2022-03-08">
            <text:p>08/03/2022</text:p>
          </table:table-cell>
          <table:table-cell table:style-name="ce4" office:value-type="date" office:date-value="2022-11-23">
            <text:p>23/11/2022</text:p>
          </table:table-cell>
          <table:table-cell table:number-columns-repeated="2" table:style-name="ce5" office:value-type="float" office:value="15920">
            <text:p>15.920,00 € </text:p>
          </table:table-cell>
          <table:table-cell table:style-name="ce6" table:formula="of:=[Stampa.$G888]-[Stampa.$H888]" office:value-type="float" office:value="0">
            <text:p><text:s/>- € </text:p>
          </table:table-cell>
          <table:table-cell table:number-columns-repeated="1015"/>
        </table:table-row>
        <table:table-row table:style-name="ro2">
          <table:table-cell office:value-type="string">
            <text:p>ZCC357C113</text:p>
          </table:table-cell>
          <table:table-cell office:value-type="string">
            <text:p>ISCRIZIONE DI DUE DIPENDENTI DELLA PROVINCIA DI BRESCIA AL CORSO DI FORMAZIONE "INTRODUZIONE ALL'IDROGENO. LA VIA SOSTENIBILE DELL'ENERGIA" - SMART CIG ZCC357C113 (DETERMINA n. 359/2022 Del 09-03-2022)</text:p>
          </table:table-cell>
          <table:table-cell office:value-type="string">
            <text:p>23-AFFIDAMENTO DIRETTO</text:p>
          </table:table-cell>
          <table:table-cell office:value-type="string">
            <text:p>BUREAU VERITAS ITALIA SPA</text:p>
          </table:table-cell>
          <table:table-cell table:number-columns-repeated="2" table:style-name="ce4" office:value-type="date" office:date-value="2022-03-09">
            <text:p>09/03/2022</text:p>
          </table:table-cell>
          <table:table-cell table:number-columns-repeated="2" table:style-name="ce5" office:value-type="float" office:value="306">
            <text:p>306,00 € </text:p>
          </table:table-cell>
          <table:table-cell table:style-name="ce6" table:formula="of:=[Stampa.$G889]-[Stampa.$H889]" office:value-type="float" office:value="0">
            <text:p><text:s/>- € </text:p>
          </table:table-cell>
          <table:table-cell table:number-columns-repeated="1015"/>
        </table:table-row>
        <table:table-row table:style-name="ro2">
          <table:table-cell/>
          <table:table-cell office:value-type="string">
            <text:p>PROCEDIMENTI DI AUTORIZZAZIONE INTEGRATA AMBIENTALE (AIA) AI SENSI DEL DECRETO LEGISLATIVO N.152/2006. LIQUIDAZIONE DEGLI ONERI ISTRUTTORI ALL'AZIENDA SPECIALE UFFICIO D'AMBITO DI BRESCIA PER L'ANNO 2021. (DETERMINA n. 375/2022 Del 10-03-2022)</text:p>
          </table:table-cell>
          <table:table-cell office:value-type="string">
            <text:p>24-AFFIDAMENTO DIRETTO A SOCIETA' IN HOUSE</text:p>
          </table:table-cell>
          <table:table-cell office:value-type="string">
            <text:p>UFFICIO D'AMBITO DI BRESCIA</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float" office:value="3879.42">
            <text:p>3.879,42 € </text:p>
          </table:table-cell>
          <table:table-cell table:style-name="ce6" table:formula="of:=[Stampa.$G890]-[Stampa.$H890]" office:value-type="float" office:value="0">
            <text:p><text:s/>- € </text:p>
          </table:table-cell>
          <table:table-cell table:number-columns-repeated="1015"/>
        </table:table-row>
        <table:table-row table:style-name="ro2">
          <table:table-cell office:value-type="string">
            <text:p>ZCF353341B</text:p>
          </table:table-cell>
          <table:table-cell office:value-type="string">
            <text:p>AFFIDAMENTO DIRETTO ALLA DITTA 3 CIME TECHNOLOGY S.R.L. PER L'ACQUISTO DI SMS PER LA GESTIONE DELL'ACCODAMENTO A DISTANZA NEI CENTRI PER L'IMPIEGO CIG. ZCF353341B (DETERMINA n. 440/2022 Del 16-03-2022)</text:p>
          </table:table-cell>
          <table:table-cell office:value-type="string">
            <text:p>23-AFFIDAMENTO DIRETTO</text:p>
          </table:table-cell>
          <table:table-cell office:value-type="string">
            <text:p>3 CIME TECHNOLOGY SRL</text:p>
          </table:table-cell>
          <table:table-cell table:style-name="ce4" office:value-type="date" office:date-value="2022-03-22">
            <text:p>22/03/2022</text:p>
          </table:table-cell>
          <table:table-cell table:style-name="ce4" office:value-type="date" office:date-value="2022-09-21">
            <text:p>21/09/2022</text:p>
          </table:table-cell>
          <table:table-cell table:number-columns-repeated="2" table:style-name="ce5" office:value-type="float" office:value="4584">
            <text:p>4.584,00 € </text:p>
          </table:table-cell>
          <table:table-cell table:style-name="ce6" table:formula="of:=[Stampa.$G891]-[Stampa.$H891]" office:value-type="float" office:value="0">
            <text:p><text:s/>- € </text:p>
          </table:table-cell>
          <table:table-cell table:number-columns-repeated="1015"/>
        </table:table-row>
        <table:table-row table:style-name="ro2">
          <table:table-cell office:value-type="string">
            <text:p>9134520C5B</text:p>
          </table:table-cell>
          <table:table-cell office:value-type="string">
            <text:p>RINNOVO DEL CONTRATTO PER IL SERVIZIO DI MANUTENZIONE DELLA PIATTAFORMA "WEBTOSMS" PER L'ANNO 2022, AFFIDATO ALLA SOCIETÀ PLANETEL S.P.A. - CIG 9134520C5B (DETERMINA n. 472/2022 Del 18-03-2022)</text:p>
          </table:table-cell>
          <table:table-cell office:value-type="string">
            <text:p>04-PROCEDURA NEGOZIATA SENZA PREVIA PUBBLICAZIONE</text:p>
          </table:table-cell>
          <table:table-cell office:value-type="string">
            <text:p>PLANETEL SRL</text:p>
          </table:table-cell>
          <table:table-cell table:style-name="ce4" office:value-type="date" office:date-value="2022-01-13">
            <text:p>13/01/2022</text:p>
          </table:table-cell>
          <table:table-cell table:style-name="ce4" office:value-type="date" office:date-value="2023-01-12">
            <text:p>12/01/2023</text:p>
          </table:table-cell>
          <table:table-cell table:number-columns-repeated="2" table:style-name="ce5" office:value-type="float" office:value="5750">
            <text:p>5.750,00 € </text:p>
          </table:table-cell>
          <table:table-cell table:style-name="ce6" table:formula="of:=[Stampa.$G892]-[Stampa.$H892]" office:value-type="float" office:value="0">
            <text:p><text:s/>- € </text:p>
          </table:table-cell>
          <table:table-cell table:number-columns-repeated="1015"/>
        </table:table-row>
        <table:table-row table:style-name="ro3">
          <table:table-cell office:value-type="string">
            <text:p>Z223562C67</text:p>
          </table:table-cell>
          <table:table-cell office:value-type="string">
            <text:p>SPBS 45 BIS GARDESANA OCCIDENTALE - MANUTENZIONE STRAORDINARIA DEI PONTI AL KM 28+100 E AL KM 22+851 NEI COMUNI DI MANERBIO E BASSANO BRESCIANO. CUP: H27H19002110003 - CIG: Z223562C67– REALIZZAZIONE IMPIANTO ELETTRICO – APPROVAZIONE PROGETTO E AFFIDAMENTO DEL LAVORO (DETERMINA n. 370/2022 Del 10-03-2022)</text:p>
          </table:table-cell>
          <table:table-cell office:value-type="string">
            <text:p>23-AFFIDAMENTO DIRETTO</text:p>
          </table:table-cell>
          <table:table-cell office:value-type="string">
            <text:p>GIEMME IMPIANTI DI MOMBELLI G. &amp; ROMANO M. SNC</text:p>
          </table:table-cell>
          <table:table-cell table:style-name="ce4" office:value-type="date" office:date-value="2022-03-17">
            <text:p>17/03/2022</text:p>
          </table:table-cell>
          <table:table-cell table:style-name="ce4" office:value-type="date" office:date-value="2022-12-31">
            <text:p>31/12/2022</text:p>
          </table:table-cell>
          <table:table-cell table:number-columns-repeated="2" table:style-name="ce5" office:value-type="float" office:value="5065.33">
            <text:p>5.065,33 € </text:p>
          </table:table-cell>
          <table:table-cell table:style-name="ce6" table:formula="of:=[Stampa.$G893]-[Stampa.$H893]" office:value-type="float" office:value="0">
            <text:p><text:s/>- € </text:p>
          </table:table-cell>
          <table:table-cell table:number-columns-repeated="1015"/>
        </table:table-row>
        <table:table-row table:style-name="ro2">
          <table:table-cell office:value-type="string">
            <text:p>Z7F359C2AD</text:p>
          </table:table-cell>
          <table:table-cell office:value-type="string">
            <text:p>ACQUISTO E FORNITURA DI N. 57 TUTE ANTINCENDIO BOSCHIVO - DETERMINAZIONE A CONTRARRE E CONTESTUALE AFFIDAMENTO DIRETTOCUP: H89E19000700002 - CIG: Z7F359C2AD (DETERMINA n. 510/2022 Del 25-03-2022)</text:p>
          </table:table-cell>
          <table:table-cell office:value-type="string">
            <text:p>23-AFFIDAMENTO DIRETTO</text:p>
          </table:table-cell>
          <table:table-cell office:value-type="string">
            <text:p>MGP SPORTSWEAR DI PASSINI GIANPIETRO SNC</text:p>
          </table:table-cell>
          <table:table-cell table:style-name="ce4" office:value-type="date" office:date-value="2022-03-25">
            <text:p>25/03/2022</text:p>
          </table:table-cell>
          <table:table-cell table:style-name="ce4" office:value-type="date" office:date-value="2022-04-25">
            <text:p>25/04/2022</text:p>
          </table:table-cell>
          <table:table-cell table:number-columns-repeated="2" table:style-name="ce5" office:value-type="float" office:value="11115">
            <text:p>11.115,00 € </text:p>
          </table:table-cell>
          <table:table-cell table:style-name="ce6" table:formula="of:=[Stampa.$G894]-[Stampa.$H894]" office:value-type="float" office:value="0">
            <text:p><text:s/>- € </text:p>
          </table:table-cell>
          <table:table-cell table:number-columns-repeated="1015"/>
        </table:table-row>
        <table:table-row table:style-name="ro3">
          <table:table-cell office:value-type="string">
            <text:p>ZD7359C31E</text:p>
          </table:table-cell>
          <table:table-cell office:value-type="string">
            <text:p>ACQUISTO E FORNITURA DI N. 27 UNITA' SOTTOCASCO IGNIFUGO, N. 27 UNITA' CASCO AIB MOD. HOT TYTAN, N. 57 PAIA STIVALETTI AIB MOD. FIAMMA, N. 1 PETTORINA DOS COLORE ROSSO CON BANDE - DETERMINAZIONE A CONTRARRE E CONTESTUALE AFFIDAMENTO DIRETTOCUP: H89E19000700002 - CIG: Z7D359C31E (DETERMINA n. 511/2022 Del 25-03-2022)</text:p>
          </table:table-cell>
          <table:table-cell office:value-type="string">
            <text:p>23-AFFIDAMENTO DIRETTO</text:p>
          </table:table-cell>
          <table:table-cell office:value-type="string">
            <text:p>FARCO SRL</text:p>
          </table:table-cell>
          <table:table-cell table:style-name="ce4" office:value-type="date" office:date-value="2022-03-25">
            <text:p>25/03/2022</text:p>
          </table:table-cell>
          <table:table-cell table:style-name="ce4" office:value-type="date" office:date-value="2022-04-25">
            <text:p>25/04/2022</text:p>
          </table:table-cell>
          <table:table-cell table:number-columns-repeated="2" table:style-name="ce5" office:value-type="float" office:value="11101.6">
            <text:p>11.101,60 € </text:p>
          </table:table-cell>
          <table:table-cell table:style-name="ce6" table:formula="of:=[Stampa.$G895]-[Stampa.$H895]" office:value-type="float" office:value="0">
            <text:p><text:s/>- € </text:p>
          </table:table-cell>
          <table:table-cell table:number-columns-repeated="1015"/>
        </table:table-row>
        <table:table-row table:style-name="ro2">
          <table:table-cell office:value-type="string">
            <text:p>Z6D3582011</text:p>
          </table:table-cell>
          <table:table-cell office:value-type="string">
            <text:p>FORNITURA DI N. 600 CARTELLETTE STAMPATE PER IL SETTORE AVVOCATURA E AFFARI GENERALI - DETERMINAZIONE A CONTRARRE E CONTESTUALE AFFIDAMENTO ALLA DITTA TIPOGRAFIA FRANCESCO RUSSO – SMART CIG Z6D3582011 (DETERMINA n. 508/2022 Del 25-03-2022)</text:p>
          </table:table-cell>
          <table:table-cell office:value-type="string">
            <text:p>23-AFFIDAMENTO DIRETTO</text:p>
          </table:table-cell>
          <table:table-cell office:value-type="string">
            <text:p>TIPOGRAFIA RUSSO FRANCESCO</text:p>
          </table:table-cell>
          <table:table-cell table:style-name="ce4" office:value-type="date" office:date-value="2022-04-07">
            <text:p>07/04/2022</text:p>
          </table:table-cell>
          <table:table-cell table:style-name="ce4" office:value-type="date" office:date-value="2022-05-10">
            <text:p>10/05/2022</text:p>
          </table:table-cell>
          <table:table-cell table:number-columns-repeated="2" table:style-name="ce5" office:value-type="float" office:value="420">
            <text:p>420,00 € </text:p>
          </table:table-cell>
          <table:table-cell table:style-name="ce6" table:formula="of:=[Stampa.$G896]-[Stampa.$H896]" office:value-type="float" office:value="0">
            <text:p><text:s/>- € </text:p>
          </table:table-cell>
          <table:table-cell table:number-columns-repeated="1015"/>
        </table:table-row>
        <table:table-row table:style-name="ro2">
          <table:table-cell office:value-type="string">
            <text:p>Z6B35BB058</text:p>
          </table:table-cell>
          <table:table-cell office:value-type="string">
            <text:p>SP BS 668 "LENESE" CAVALCAVIA AL KM 18+900 IN COMUNE DI GHEDI (STRADA GANDINE) - AFFIDAMENTO INCARICO PER SOPRALLUOGO E VERIFICA DANNI AL CAVALCAVIA – CIG Z6B35BB058 (DETERMINA n. 520/2022 Del 28-03-2022)</text:p>
          </table:table-cell>
          <table:table-cell office:value-type="string">
            <text:p>23-AFFIDAMENTO DIRETTO</text:p>
          </table:table-cell>
          <table:table-cell office:value-type="string">
            <text:p>ALFAPLAN SRL</text:p>
          </table:table-cell>
          <table:table-cell table:style-name="ce4" office:value-type="date" office:date-value="2022-03-31">
            <text:p>31/03/2022</text:p>
          </table:table-cell>
          <table:table-cell table:style-name="ce4" office:value-type="date" office:date-value="2022-04-30">
            <text:p>30/04/2022</text:p>
          </table:table-cell>
          <table:table-cell table:number-columns-repeated="2" table:style-name="ce5" office:value-type="float" office:value="2600">
            <text:p>2.600,00 € </text:p>
          </table:table-cell>
          <table:table-cell table:style-name="ce6" table:formula="of:=[Stampa.$G897]-[Stampa.$H897]" office:value-type="float" office:value="0">
            <text:p><text:s/>- € </text:p>
          </table:table-cell>
          <table:table-cell table:number-columns-repeated="1015"/>
        </table:table-row>
        <table:table-row table:style-name="ro3">
          <table:table-cell office:value-type="string">
            <text:p>Z3D355CFAC</text:p>
          </table:table-cell>
          <table:table-cell office:value-type="string">
            <text:p>AFFIDAMENTO TERZO APPALTO SPECIFICO DERIVANTE DALL'ACCORDO QUADRO, STIPULATO CON UN UNICO OPERATORE ECONOMICO, RELATIVO AL SERVIZIO DI MANUTENZIONE, ASSISTENZA E SVILUPPO DEI SOFTWARE GESTIONALI IN USO PRESSO L'ENTE. CIG ACCORDO QUADRO 8064191CEC – CIG DERIVATO Z3D355CFAC (DETERMINA n. 385/2022 Del 14-03-2022)</text:p>
          </table:table-cell>
          <table:table-cell office:value-type="string">
            <text:p>26-AFFIDAMENTO DIRETTO IN ADESIONE AD ACCORDO QUADRO/CONVENZIONE</text:p>
          </table:table-cell>
          <table:table-cell office:value-type="string">
            <text:p>MG SISTEMI DI GALLONI MATTIA</text:p>
          </table:table-cell>
          <table:table-cell table:style-name="ce4" office:value-type="date" office:date-value="2022-03-14">
            <text:p>14/03/2022</text:p>
          </table:table-cell>
          <table:table-cell table:style-name="ce4" office:value-type="date" office:date-value="2023-03-13">
            <text:p>13/03/2023</text:p>
          </table:table-cell>
          <table:table-cell table:number-columns-repeated="2" table:style-name="ce5" office:value-type="float" office:value="21035">
            <text:p>21.035,00 € </text:p>
          </table:table-cell>
          <table:table-cell table:style-name="ce6" table:formula="of:=[Stampa.$G898]-[Stampa.$H898]" office:value-type="float" office:value="0">
            <text:p><text:s/>- € </text:p>
          </table:table-cell>
          <table:table-cell table:number-columns-repeated="1015"/>
        </table:table-row>
        <table:table-row table:style-name="ro7">
          <table:table-cell office:value-type="string">
            <text:p>Z9534FB9E5</text:p>
          </table:table-cell>
          <table:table-cell office:value-type="string">
            <text:p>I.T.A. "PASTORI" IN COMUNE DI BRESCIA. INTERVENTI DI MODIFICA ED ADEGUAMENTO IMPIANTI TECNOLOGICI CUP H87H22000360003 CIG Z9534FB9E5 AFFIDAMENTO DIRETTO EX ART. 1, COMMI 1 E 2 LETTERA A) DEL DECRETO LEGGE 16 LUGLIO 2020, N. 76, CONVERTITO CON MODIFICAZIONI IN LEGGE 11 SETTEMBRE 2020, N. 120, COME NOVELLATO DAL DECRETO LEGGE 31 MAGGIO 2021, N. 77, CONVERTITO CON MODIFICAZIONI I LEGGE 29 LUGLIO 2021, N. 108, IN FAVORE DELL'OPERATORE ECONOMICO "COTTALI IMPIANTI S.R.L." CON SEDE LEGALE IN GARDONE VAL TROMPIA (BS) (DETERMINA n. 428/2022 Del 16-03-2022)</text:p>
          </table:table-cell>
          <table:table-cell office:value-type="string">
            <text:p>23-AFFIDAMENTO DIRETTO</text:p>
          </table:table-cell>
          <table:table-cell office:value-type="string">
            <text:p>COTTALI IMPIANTI SRL</text:p>
          </table:table-cell>
          <table:table-cell table:style-name="ce4" office:value-type="date" office:date-value="2022-03-25">
            <text:p>25/03/2022</text:p>
          </table:table-cell>
          <table:table-cell table:style-name="ce4" office:value-type="date" office:date-value="2022-06-24">
            <text:p>24/06/2022</text:p>
          </table:table-cell>
          <table:table-cell table:number-columns-repeated="2" table:style-name="ce5" office:value-type="float" office:value="37954.62">
            <text:p>37.954,62 € </text:p>
          </table:table-cell>
          <table:table-cell table:style-name="ce6" table:formula="of:=[Stampa.$G899]-[Stampa.$H899]" office:value-type="float" office:value="0">
            <text:p><text:s/>- € </text:p>
          </table:table-cell>
          <table:table-cell table:number-columns-repeated="1015"/>
        </table:table-row>
        <table:table-row table:style-name="ro6">
          <table:table-cell office:value-type="string">
            <text:p>Z043588FF9</text:p>
          </table:table-cell>
          <table:table-cell office:value-type="string">
            <text:p>DETERMINAZIONE A CONTRARRE PER AFFIDAMENTO DIRETTO DEL SERVIZIO DI DEPOSITO DI BICICLETTE ELETTRICHE NELL'AMBITO DEL PROGETTO MOVE IN GREEN CO-FINANZIATO DAL PROGRAMMA SPERIMENTALE NAZIONALE DI MOBILITA' SOSTENIBILE CASA-SCUOLA E CASA-LAVORO PROMOSSO DAL MINISTERO DELL'AMBIENTE – CUP H70B17000000009 – SMART CIG Z043588FF9. (DETERMINA n. 540/2022 Del 30-03-2022)</text:p>
          </table:table-cell>
          <table:table-cell office:value-type="string">
            <text:p>23-AFFIDAMENTO DIRETTO</text:p>
          </table:table-cell>
          <table:table-cell office:value-type="string">
            <text:p>FIVE SRL UNIPERSONALE</text:p>
          </table:table-cell>
          <table:table-cell table:style-name="ce4" office:value-type="date" office:date-value="2022-03-02">
            <text:p>02/03/2022</text:p>
          </table:table-cell>
          <table:table-cell table:style-name="ce4" office:value-type="date" office:date-value="2022-07-02">
            <text:p>02/07/2022</text:p>
          </table:table-cell>
          <table:table-cell table:number-columns-repeated="2" table:style-name="ce5" office:value-type="float" office:value="1120">
            <text:p>1.120,00 € </text:p>
          </table:table-cell>
          <table:table-cell table:style-name="ce6" table:formula="of:=[Stampa.$G900]-[Stampa.$H900]" office:value-type="float" office:value="0">
            <text:p><text:s/>- € </text:p>
          </table:table-cell>
          <table:table-cell table:number-columns-repeated="1015"/>
        </table:table-row>
        <table:table-row table:style-name="ro6">
          <table:table-cell office:value-type="string">
            <text:p>ZF335A4BD5</text:p>
          </table:table-cell>
          <table:table-cell office:value-type="string">
            <text:p>DETERMINAZIONE A CONTRARRE E AFFIDAMENTO DEL SECONDO APPALTO SPECIFICO DERIVANTE DALL'ACCORDO QUADRO PER LA FORNITURA DI ATTREZZATURA ELETTRONICA VARIA PER IL FABBISOGNO 2022/2023 DEI SETTORI DELL'AMMINISTRAZIONE PROVINCIALE DELLA DURATA DI 12 MESI, ALLA SOCIETA' POSDATA SRL DI PALERMO – SMART CIG DI ADESIONE ZF335A4BD5. (DETERMINA n. 583/2022 Del 07-04-2022)</text:p>
          </table:table-cell>
          <table:table-cell office:value-type="string">
            <text:p>26-AFFIDAMENTO DIRETTO IN ADESIONE AD ACCORDO QUADRO/CONVENZIONE</text:p>
          </table:table-cell>
          <table:table-cell office:value-type="string">
            <text:p>POSDATA SRL</text:p>
          </table:table-cell>
          <table:table-cell table:style-name="ce4" office:value-type="date" office:date-value="2022-04-27">
            <text:p>27/04/2022</text:p>
          </table:table-cell>
          <table:table-cell table:style-name="ce4" office:value-type="date" office:date-value="2022-07-26">
            <text:p>26/07/2022</text:p>
          </table:table-cell>
          <table:table-cell table:number-columns-repeated="2" table:style-name="ce5" office:value-type="float" office:value="35161.5">
            <text:p>35.161,50 € </text:p>
          </table:table-cell>
          <table:table-cell table:style-name="ce6" table:formula="of:=[Stampa.$G901]-[Stampa.$H901]" office:value-type="float" office:value="0">
            <text:p><text:s/>- € </text:p>
          </table:table-cell>
          <table:table-cell table:number-columns-repeated="1015"/>
        </table:table-row>
        <table:table-row table:style-name="ro6">
          <table:table-cell office:value-type="string">
            <text:p>Z2935C84F7</text:p>
          </table:table-cell>
          <table:table-cell office:value-type="string">
            <text:p>SP 38 "TREMOSINE – TIGNALE" - INTERVENTO URGENTE DI MESSA IN SICUREZZA DEL VERSANTE DAL KM 2+600 AL KM 4+600 IN COMUNE DI TREMOSINE S/G – I LOTTO CUP H67H21000250003 - INCARICO PROFESSIONALE PER LA REDAZIONE DEL PROGETTO DEFINITIVO E DEL PROGETTO ESECUTIVO E PER LA DIREZIONE LAVORI – CIG 8671335403. - INTEGRAZIONE INCARICO PER RIDETERMINAZIONE COMPENSO PROFESSIONALE - CIG Z2935C84F7 (DETERMINA n. 534/2022 Del 29-03-2022)</text:p>
          </table:table-cell>
          <table:table-cell office:value-type="string">
            <text:p>23-AFFIDAMENTO DIRETTO</text:p>
          </table:table-cell>
          <table:table-cell office:value-type="string">
            <text:p>BAGATTOLI GIUSEPPE</text:p>
          </table:table-cell>
          <table:table-cell table:style-name="ce4" office:value-type="date" office:date-value="2021-04-13">
            <text:p>13/04/2021</text:p>
          </table:table-cell>
          <table:table-cell table:style-name="ce4" office:value-type="date" office:date-value="2021-11-11">
            <text:p>11/11/2021</text:p>
          </table:table-cell>
          <table:table-cell table:number-columns-repeated="2" table:style-name="ce5" office:value-type="float" office:value="19833.56">
            <text:p>19.833,56 € </text:p>
          </table:table-cell>
          <table:table-cell table:style-name="ce6" table:formula="of:=[Stampa.$G902]-[Stampa.$H902]" office:value-type="float" office:value="0">
            <text:p><text:s/>- € </text:p>
          </table:table-cell>
          <table:table-cell table:number-columns-repeated="1015"/>
        </table:table-row>
        <table:table-row table:style-name="ro4">
          <table:table-cell office:value-type="string">
            <text:p>915860933D</text:p>
          </table:table-cell>
          <table:table-cell office:value-type="string">
            <text:p>CONTRATTO ESECUTIVO DI RIMODULAZIONE DEI SERVIZI DELL'ACCORDO QUADRO PER L'AFFIDAMENTO DEL SERVIZIO DI SUPPORTO ALL'UFFICIO BIBLIOTECHE PER L'ASSISTENZA TECNICA AGLI OPERATORI DELLE BIBLIOTECHE DELLA RETE BIBLIOTECARIA BRESCIANA E CREMONESE (RBBC) E DELLE RETI BIBLIOTECARIE PARTNER A ARTICOLOUNO SOCIETA' COOPERATIVA SOCIALE ONLUS (LOTTO 4). APPROVAZIONE SCHEMA CONTRATTO E IMPEGNO DI SPESA CIG ACCORDO QUADRO 8564280B6C - CIG DERIVATO 915860933D. (DETERMINA n. 634/2022 Del 14-04-2022)</text:p>
          </table:table-cell>
          <table:table-cell office:value-type="string">
            <text:p>26-AFFIDAMENTO DIRETTO IN ADESIONE AD ACCORDO QUADRO/CONVENZIONE</text:p>
          </table:table-cell>
          <table:table-cell office:value-type="string">
            <text:p>ARTICOLO UNO SOCIETÀ COOPERATIVA SOCIALE ONLUS</text:p>
          </table:table-cell>
          <table:table-cell table:style-name="ce4" office:value-type="date" office:date-value="2022-03-01">
            <text:p>01/03/2022</text:p>
          </table:table-cell>
          <table:table-cell table:style-name="ce4" office:value-type="date" office:date-value="2023-04-30">
            <text:p>30/04/2023</text:p>
          </table:table-cell>
          <table:table-cell table:number-columns-repeated="2" table:style-name="ce5" office:value-type="float" office:value="40830">
            <text:p>40.830,00 € </text:p>
          </table:table-cell>
          <table:table-cell table:style-name="ce6" table:formula="of:=[Stampa.$G903]-[Stampa.$H903]" office:value-type="float" office:value="0">
            <text:p><text:s/>- € </text:p>
          </table:table-cell>
          <table:table-cell table:number-columns-repeated="1015"/>
        </table:table-row>
        <table:table-row table:style-name="ro2">
          <table:table-cell office:value-type="string">
            <text:p>Z4335EB00E</text:p>
          </table:table-cell>
          <table:table-cell office:value-type="string">
            <text:p>ADESIONE ALLA CONVENZIONE ARIA LOMBARDIA DENOMINATA "CONVENZIONE PER LA FORNITURA DEL SERVIZIO DI STAMPA - ARCA_2018_100" – CIG CONVENZIONE 773296114B. PERIODO DAL 13/11/2019 AL 13/05/2022 – SMART CIG: Z4335EB00E (DETERMINA n. 638/2022 Del 15-04-2022)</text:p>
          </table:table-cell>
          <table:table-cell office:value-type="string">
            <text:p>26-AFFIDAMENTO DIRETTO IN ADESIONE AD ACCORDO QUADRO/CONVENZIONE</text:p>
          </table:table-cell>
          <table:table-cell office:value-type="string">
            <text:p>STAMPA SUD SRL</text:p>
          </table:table-cell>
          <table:table-cell table:style-name="ce4" office:value-type="date" office:date-value="2022-04-21">
            <text:p>21/04/2022</text:p>
          </table:table-cell>
          <table:table-cell table:style-name="ce4" office:value-type="date" office:date-value="2022-05-13">
            <text:p>13/05/2022</text:p>
          </table:table-cell>
          <table:table-cell table:style-name="ce5" office:value-type="float" office:value="550">
            <text:p>550,00 € </text:p>
          </table:table-cell>
          <table:table-cell table:style-name="ce5" office:value-type="float" office:value="475">
            <text:p>475,00 € </text:p>
          </table:table-cell>
          <table:table-cell table:style-name="ce6" table:formula="of:=[Stampa.$G904]-[Stampa.$H904]" office:value-type="float" office:value="75">
            <text:p>75,00 € </text:p>
          </table:table-cell>
          <table:table-cell table:number-columns-repeated="1015"/>
        </table:table-row>
        <table:table-row table:style-name="ro2">
          <table:table-cell office:value-type="string">
            <text:p>Z883609F29</text:p>
          </table:table-cell>
          <table:table-cell office:value-type="string">
            <text:p>ACQUISTO E FORNITURA DI N. 2 TENDE DIM. MT 5,90*8,00 CON STRUTTURA A PALERIA - DETERMINAZIONE A CONTRARRE E CONTESTUALE AFFIDAMENTO DIRETTO (CUP: H89E19000710002 – SMART CIG: Z883609F29) (DETERMINA n. 666/2022 Del 22-04-2022)</text:p>
          </table:table-cell>
          <table:table-cell office:value-type="string">
            <text:p>23-AFFIDAMENTO DIRETTO</text:p>
          </table:table-cell>
          <table:table-cell office:value-type="string">
            <text:p>LANCO SRL</text:p>
          </table:table-cell>
          <table:table-cell table:style-name="ce4" office:value-type="date" office:date-value="2022-04-23">
            <text:p>23/04/2022</text:p>
          </table:table-cell>
          <table:table-cell table:style-name="ce4" office:value-type="date" office:date-value="2022-07-01">
            <text:p>01/07/2022</text:p>
          </table:table-cell>
          <table:table-cell table:number-columns-repeated="2" table:style-name="ce5" office:value-type="float" office:value="13860">
            <text:p>13.860,00 € </text:p>
          </table:table-cell>
          <table:table-cell table:style-name="ce6" table:formula="of:=[Stampa.$G905]-[Stampa.$H905]" office:value-type="float" office:value="0">
            <text:p><text:s/>- € </text:p>
          </table:table-cell>
          <table:table-cell table:number-columns-repeated="1015"/>
        </table:table-row>
        <table:table-row table:style-name="ro6">
          <table:table-cell office:value-type="string">
            <text:p>918794975E</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5 – VESTIARIO OTTANIO - CIG ACCORDO QUADRO 83595338DB. IMPEGNO DI SPESA PER IL TERZO CONTRATTO ESECUTIVO - CIG DERIVATO: 918794975E. (DETERMINA n. 671/2022 Del 26-04-2022)</text:p>
          </table:table-cell>
          <table:table-cell office:value-type="string">
            <text:p>26-AFFIDAMENTO DIRETTO IN ADESIONE AD ACCORDO QUADRO/CONVENZIONE</text:p>
          </table:table-cell>
          <table:table-cell office:value-type="string">
            <text:p>FLENGHI DIVISE SNC</text:p>
          </table:table-cell>
          <table:table-cell table:style-name="ce4" office:value-type="date" office:date-value="2022-05-02">
            <text:p>02/05/2022</text:p>
          </table:table-cell>
          <table:table-cell table:style-name="ce4" office:value-type="date" office:date-value="2022-06-28">
            <text:p>28/06/2022</text:p>
          </table:table-cell>
          <table:table-cell table:number-columns-repeated="2" table:style-name="ce5" office:value-type="float" office:value="71424.4">
            <text:p>71.424,40 € </text:p>
          </table:table-cell>
          <table:table-cell table:style-name="ce6" table:formula="of:=[Stampa.$G906]-[Stampa.$H906]" office:value-type="float" office:value="0">
            <text:p><text:s/>- € </text:p>
          </table:table-cell>
          <table:table-cell table:number-columns-repeated="1015"/>
        </table:table-row>
        <table:table-row table:style-name="ro2">
          <table:table-cell office:value-type="string">
            <text:p>Z0A360AD3E</text:p>
          </table:table-cell>
          <table:table-cell office:value-type="string">
            <text:p>ACQUISTO E FORNITURA DI N. 5 GAZEBO PIEGHEVOLI AD APERTURA RAPIDA DIM. MT 4,50*3,00 CON PARETI LATERALI - DETERMINAZIONE A CONTRARRE E CONTESTUALE AFFIDAMENTO DIRETTO (CUP: H89E19000710002 – SMART CIG: Z0A360AD3E) (DETERMINA n. 702/2022 Del 27-04-2022)</text:p>
          </table:table-cell>
          <table:table-cell office:value-type="string">
            <text:p>23-AFFIDAMENTO DIRETTO</text:p>
          </table:table-cell>
          <table:table-cell office:value-type="string">
            <text:p>ZINGERLEMETAL SPA</text:p>
          </table:table-cell>
          <table:table-cell table:style-name="ce4" office:value-type="date" office:date-value="2022-04-27">
            <text:p>27/04/2022</text:p>
          </table:table-cell>
          <table:table-cell table:style-name="ce4" office:value-type="date" office:date-value="2022-05-16">
            <text:p>16/05/2022</text:p>
          </table:table-cell>
          <table:table-cell table:number-columns-repeated="2" table:style-name="ce5" office:value-type="float" office:value="11500">
            <text:p>11.500,00 € </text:p>
          </table:table-cell>
          <table:table-cell table:style-name="ce6" table:formula="of:=[Stampa.$G907]-[Stampa.$H907]" office:value-type="float" office:value="0">
            <text:p><text:s/>- € </text:p>
          </table:table-cell>
          <table:table-cell table:number-columns-repeated="1015"/>
        </table:table-row>
        <table:table-row table:style-name="ro2">
          <table:table-cell office:value-type="string">
            <text:p>Z003608740</text:p>
          </table:table-cell>
          <table:table-cell office:value-type="string">
            <text:p>DETERMINAZIONE A CONTRARRE E AFFIDAMENTO DELLA FORNITURA DI UN KIT FIRMA REMOTA ARUBA CON OTP MOBILE ALLA SOCIETÀ PROXIMA LAB SRL - CIG Z003608740 (DETERMINA n. 678/2022 Del 27-04-2022)</text:p>
          </table:table-cell>
          <table:table-cell office:value-type="string">
            <text:p>23-AFFIDAMENTO DIRETTO</text:p>
          </table:table-cell>
          <table:table-cell office:value-type="string">
            <text:p>PROXIMALAB SRL</text:p>
          </table:table-cell>
          <table:table-cell table:style-name="ce4" office:value-type="date" office:date-value="2022-04-29">
            <text:p>29/04/2022</text:p>
          </table:table-cell>
          <table:table-cell table:style-name="ce4" office:value-type="date" office:date-value="2022-05-27">
            <text:p>27/05/2022</text:p>
          </table:table-cell>
          <table:table-cell table:number-columns-repeated="2" table:style-name="ce5" office:value-type="float" office:value="56">
            <text:p>56,00 € </text:p>
          </table:table-cell>
          <table:table-cell table:style-name="ce6" table:formula="of:=[Stampa.$G908]-[Stampa.$H908]" office:value-type="float" office:value="0">
            <text:p><text:s/>- € </text:p>
          </table:table-cell>
          <table:table-cell table:number-columns-repeated="1015"/>
        </table:table-row>
        <table:table-row table:style-name="ro2">
          <table:table-cell office:value-type="string">
            <text:p>ZC1361A59A</text:p>
          </table:table-cell>
          <table:table-cell office:value-type="string">
            <text:p>FORNITURA DI N. 2 TAVOLI RIUNIONE DI RAPPRESENTANZA DESTINATI AL PALAZZO BROLETTO - DETERMINAZIONE A CONTRARRE E CONTESTUALE AFFIDAMENTO ALLA DITTA EFFEBIEMME S.R.L.– SMART CIG ZC1361A59A (DETERMINA n. 677/2022 Del 27-04-2022)</text:p>
          </table:table-cell>
          <table:table-cell office:value-type="string">
            <text:p>23-AFFIDAMENTO DIRETTO</text:p>
          </table:table-cell>
          <table:table-cell office:value-type="string">
            <text:p>EFFEBIEMME SRL</text:p>
          </table:table-cell>
          <table:table-cell table:style-name="ce4" office:value-type="date" office:date-value="2022-04-27">
            <text:p>27/04/2022</text:p>
          </table:table-cell>
          <table:table-cell table:style-name="ce4" office:value-type="date" office:date-value="2022-05-27">
            <text:p>27/05/2022</text:p>
          </table:table-cell>
          <table:table-cell table:number-columns-repeated="2" table:style-name="ce5" office:value-type="float" office:value="4886">
            <text:p>4.886,00 € </text:p>
          </table:table-cell>
          <table:table-cell table:style-name="ce6" table:formula="of:=[Stampa.$G909]-[Stampa.$H909]" office:value-type="float" office:value="0">
            <text:p><text:s/>- € </text:p>
          </table:table-cell>
          <table:table-cell table:number-columns-repeated="1015"/>
        </table:table-row>
        <table:table-row table:style-name="ro3">
          <table:table-cell office:value-type="string">
            <text:p>ZDE3614096</text:p>
          </table:table-cell>
          <table:table-cell office:value-type="string">
            <text:p>SP 32 MARONE - ZONE - MANUTENZIONE STRAORDINARIA DEI PONTI AL KM 7+256 E AL KM 6+396 IN COMUNE DI ZONE- INDAGINI SUI MATERIALI PER PROGETTAZIONE ESECUTIVA DELLA MANUTENZIONE STRAORDINARIA DEL PONTE – ACCORDO QUADRO CIG 8823314D0A – ORDINE DI ESECUZIONE CIG DERIVATO ZDE3614096 – (DETERMINA n. 664/2022 Del 22-04-2022)</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2-04-27">
            <text:p>27/04/2022</text:p>
          </table:table-cell>
          <table:table-cell table:style-name="ce4" office:value-type="date" office:date-value="2022-05-20">
            <text:p>20/05/2022</text:p>
          </table:table-cell>
          <table:table-cell table:number-columns-repeated="2" table:style-name="ce5" office:value-type="float" office:value="1359.13">
            <text:p>1.359,13 € </text:p>
          </table:table-cell>
          <table:table-cell table:style-name="ce6" table:formula="of:=[Stampa.$G910]-[Stampa.$H910]" office:value-type="float" office:value="0">
            <text:p><text:s/>- € </text:p>
          </table:table-cell>
          <table:table-cell table:number-columns-repeated="1015"/>
        </table:table-row>
        <table:table-row table:style-name="ro6">
          <table:table-cell office:value-type="string">
            <text:p>Z71363F2DF</text:p>
          </table:table-cell>
          <table:table-cell office:value-type="string">
            <text:p>DETERMINAZIONE A CONTRARRE PER AFFIDAMENTO DIRETTO DEL SERVIZIO DI ESECUZIONE TAGLIANDO DI MANUTENZIONE PERIODICA DEI VEICOLI ELETTRICI NELL'AMBITO DEL PROGETTO MOVE IN GREEN CO-FINANZIATO DAL PROGRAMMA SPERIMENTALE NAZIONALE DI MOBILITA' SOSTENIBILE CASA-SCUOLA E CASA-LAVORO PROMOSSO DAL MINISTERO DELL'AMBIENTE – CUP H70B17000000009 – SMART CIG Z71363F2DF (DETERMINA n. 720/2022 Del 05-05-2022)</text:p>
          </table:table-cell>
          <table:table-cell office:value-type="string">
            <text:p>23-AFFIDAMENTO DIRETTO</text:p>
          </table:table-cell>
          <table:table-cell office:value-type="string">
            <text:p>AUTOBREMA SRL</text:p>
          </table:table-cell>
          <table:table-cell table:style-name="ce4" office:value-type="date" office:date-value="2022-05-20">
            <text:p>20/05/2022</text:p>
          </table:table-cell>
          <table:table-cell table:style-name="ce4" office:value-type="date" office:date-value="2022-06-30">
            <text:p>30/06/2022</text:p>
          </table:table-cell>
          <table:table-cell table:style-name="ce5" office:value-type="float" office:value="845.12">
            <text:p>845,12 € </text:p>
          </table:table-cell>
          <table:table-cell table:style-name="ce5" office:value-type="float" office:value="845.05">
            <text:p>845,05 € </text:p>
          </table:table-cell>
          <table:table-cell table:style-name="ce6" table:formula="of:=[Stampa.$G911]-[Stampa.$H911]" office:value-type="float" office:value="0.07000000000005">
            <text:p>0,07 € </text:p>
          </table:table-cell>
          <table:table-cell table:number-columns-repeated="1015"/>
        </table:table-row>
        <table:table-row table:style-name="ro3">
          <table:table-cell office:value-type="string">
            <text:p>ZCE36025D2</text:p>
          </table:table-cell>
          <table:table-cell office:value-type="string">
            <text:p>FORNITURA CON POSA DI TENDE ALLA VENEZIANA PER GLI UFFICI PROVINCIALI E DI TENDAGGI IN TESSUTO IGNIFUGO OSCURANTE PER L'AUDITORIUM DI VIA MILANO- DETERMINAZIONE A CONTRARRE E CONTESTUALE AFFIDAMENTO ALLA DITTA ECLETTICA DI VITALI SERGIO – SMART CIG ZCE36025D2 (DETERMINA n. 723/2022 Del 05-05-2022 + DET. n. 1737/2022 del 30/09/2022 x V obbligo + opzione)</text:p>
          </table:table-cell>
          <table:table-cell office:value-type="string">
            <text:p>23-AFFIDAMENTO DIRETTO</text:p>
          </table:table-cell>
          <table:table-cell office:value-type="string">
            <text:p>ECLETTICA DI VITALI SERGIO</text:p>
          </table:table-cell>
          <table:table-cell table:style-name="ce4" office:value-type="date" office:date-value="2022-05-06">
            <text:p>06/05/2022</text:p>
          </table:table-cell>
          <table:table-cell table:style-name="ce4" office:value-type="date" office:date-value="2023-05-06">
            <text:p>06/05/2023</text:p>
          </table:table-cell>
          <table:table-cell table:number-columns-repeated="2" table:style-name="ce5" office:value-type="float" office:value="7828">
            <text:p>7.828,00 € </text:p>
          </table:table-cell>
          <table:table-cell table:style-name="ce6" table:formula="of:=[Stampa.$G912]-[Stampa.$H912]" office:value-type="float" office:value="0">
            <text:p><text:s/>- € </text:p>
          </table:table-cell>
          <table:table-cell table:number-columns-repeated="1015"/>
        </table:table-row>
        <table:table-row table:style-name="ro2">
          <table:table-cell office:value-type="string">
            <text:p>Z6A362DA88</text:p>
          </table:table-cell>
          <table:table-cell office:value-type="string">
            <text:p>DETERMINAZIONE A CONTRARRE E AFFIDAMENTO DIRETTO ALLA SOCIETÀ KYOCERA ITALIA SPA, PER IL SERVIZIO DI NOLEGGIO DI 3 MULTIFUNZIONE A COLORI DI FORMATO A3, KYOCERA TASKALFA 5052CI-DURATA CONTRATTO 6 MESI. SMART CIG Z6A362DA88 (DET. 730/2022)</text:p>
          </table:table-cell>
          <table:table-cell office:value-type="string">
            <text:p>23-AFFIDAMENTO DIRETTO</text:p>
          </table:table-cell>
          <table:table-cell office:value-type="string">
            <text:p>KYOCERA DOCUMENT SOLUTIONS ITALIA S.P.A.</text:p>
          </table:table-cell>
          <table:table-cell table:style-name="ce4" office:value-type="date" office:date-value="2022-05-06">
            <text:p>06/05/2022</text:p>
          </table:table-cell>
          <table:table-cell table:style-name="ce4" office:value-type="date" office:date-value="2022-11-05">
            <text:p>05/11/2022</text:p>
          </table:table-cell>
          <table:table-cell table:number-columns-repeated="2" table:style-name="ce5" office:value-type="float" office:value="1608.3">
            <text:p>1.608,30 € </text:p>
          </table:table-cell>
          <table:table-cell table:style-name="ce6" table:formula="of:=[Stampa.$G913]-[Stampa.$H913]" office:value-type="float" office:value="0">
            <text:p><text:s/>- € </text:p>
          </table:table-cell>
          <table:table-cell table:number-columns-repeated="1015"/>
        </table:table-row>
        <table:table-row table:style-name="ro1">
          <table:table-cell office:value-type="string">
            <text:p>Z0F35E6A27</text:p>
          </table:table-cell>
          <table:table-cell office:value-type="string">
            <text:p>AGGIORNAMENTO GPS TOPCON GRS-1 PER L'ESECUZIONE DI COLLAUDI DI DB TOPOGRAFICI E ATTIVITÀ DI RILEVAMENTO SUL TERRITORIO. AFFIDAMENTO – CIG Z0F35E6A27 (DETERMINA n. 591/2022 Del 11-04-2022)</text:p>
          </table:table-cell>
          <table:table-cell office:value-type="string">
            <text:p>23-AFFIDAMENTO DIRETTO</text:p>
          </table:table-cell>
          <table:table-cell office:value-type="string">
            <text:p>DIEMME STRUMENTI SRL</text:p>
          </table:table-cell>
          <table:table-cell table:style-name="ce4" office:value-type="date" office:date-value="2022-04-29">
            <text:p>29/04/2022</text:p>
          </table:table-cell>
          <table:table-cell table:style-name="ce4" office:value-type="date" office:date-value="2022-05-29">
            <text:p>29/05/2022</text:p>
          </table:table-cell>
          <table:table-cell table:number-columns-repeated="2" table:style-name="ce5" office:value-type="float" office:value="770">
            <text:p>770,00 € </text:p>
          </table:table-cell>
          <table:table-cell table:style-name="ce6" table:formula="of:=[Stampa.$G914]-[Stampa.$H914]" office:value-type="float" office:value="0">
            <text:p><text:s/>- € </text:p>
          </table:table-cell>
          <table:table-cell table:number-columns-repeated="1015"/>
        </table:table-row>
        <table:table-row table:style-name="ro3">
          <table:table-cell office:value-type="string">
            <text:p>ZBD364131F</text:p>
          </table:table-cell>
          <table:table-cell office:value-type="string">
            <text:p>SP BS 469 "SEBINA OCCIDENTALE" - MANUTENZIONE STRAORDINARIA DEL PONTE AL KM 45+020 IN COMUNE DI URAGO D'OGLIO - INDAGINI SUI MATERIALI PER PROGETTAZIONE ESECUTIVA DELLA MANUTENZIONE STRAORDINARIA DEL PONTE – ACCORDO QUADRO CIG 8823314D0A – ORDINE DI ESECUZIONE CIG DERIVATO ZBD364131F – (DETERMINA n. 735/2022 Del 06-05-2022)</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2-05-04">
            <text:p>04/05/2022</text:p>
          </table:table-cell>
          <table:table-cell table:style-name="ce4" office:value-type="date" office:date-value="2022-05-09">
            <text:p>09/05/2022</text:p>
          </table:table-cell>
          <table:table-cell table:number-columns-repeated="2" table:style-name="ce5" office:value-type="float" office:value="648.97">
            <text:p>648,97 € </text:p>
          </table:table-cell>
          <table:table-cell table:style-name="ce6" table:formula="of:=[Stampa.$G915]-[Stampa.$H915]" office:value-type="float" office:value="0">
            <text:p><text:s/>- € </text:p>
          </table:table-cell>
          <table:table-cell table:number-columns-repeated="1015"/>
        </table:table-row>
        <table:table-row table:style-name="ro3">
          <table:table-cell office:value-type="string">
            <text:p>Z053641679</text:p>
          </table:table-cell>
          <table:table-cell office:value-type="string">
            <text:p>FORNITURA DI N. 10 SEDUTE OPERATIVE, DI N. 25 POLTRONE DIREZIONALI GIREVOLI E DI N. 1 POLTRONA DIREZIONALE DESTINATE AGLI UFFICI PROVINCIALI - DETERMINAZIONE A CONTRARRE E CONTESTUALE AFFIDAMENTO ALLA DITTA PAPER-INGROS DI DAVIDE FREGA – SMART CIG Z053641679 (DETERMINA n. 743/2022 Del 10-05-2022 + det. 1196/2022 del 19-07-2022 per V obbligo + opzione)</text:p>
          </table:table-cell>
          <table:table-cell office:value-type="string">
            <text:p>23-AFFIDAMENTO DIRETTO</text:p>
          </table:table-cell>
          <table:table-cell office:value-type="string">
            <text:p>PAPER-INGROS</text:p>
          </table:table-cell>
          <table:table-cell table:style-name="ce4" office:value-type="date" office:date-value="2022-05-11">
            <text:p>11/05/2022</text:p>
          </table:table-cell>
          <table:table-cell table:style-name="ce4" office:value-type="date" office:date-value="2023-05-11">
            <text:p>11/05/2023</text:p>
          </table:table-cell>
          <table:table-cell table:number-columns-repeated="2" table:style-name="ce5" office:value-type="float" office:value="12438.6">
            <text:p>12.438,60 € </text:p>
          </table:table-cell>
          <table:table-cell table:style-name="ce6" table:formula="of:=[Stampa.$G916]-[Stampa.$H916]" office:value-type="float" office:value="0">
            <text:p><text:s/>- € </text:p>
          </table:table-cell>
          <table:table-cell table:number-columns-repeated="1015"/>
        </table:table-row>
        <table:table-row table:style-name="ro3">
          <table:table-cell/>
          <table:table-cell office:value-type="string">
            <text:p>AFFIDAMENTO AL CENTRO FORMATIVO PROVINCIALE GIUSEPPE ZANARDELLI DEL SERVIZIO FINALIZZATO ALLA REALIZZAZIONE DI UN CORSO DI FORMAZIONE SPECIALISTICA PER OPERATORI DEI CENTRI PER L'IMPIEGO DELLA PROVINCIA DI BRESCIA- CORSO DIVERSITY MANAGER - (DETERMINA n. 788/2022 Del 13-05-2022)</text:p>
          </table:table-cell>
          <table:table-cell office:value-type="string">
            <text:p>24-AFFIDAMENTO DIRETTO A SOCIETA' IN HOUSE</text:p>
          </table:table-cell>
          <table:table-cell office:value-type="string">
            <text:p>CENTRO FORMATIVO PROVINCIALE GIUSEPPE ZANARDELLI</text:p>
          </table:table-cell>
          <table:table-cell table:style-name="ce4" office:value-type="date" office:date-value="2022-06-08">
            <text:p>08/06/2022</text:p>
          </table:table-cell>
          <table:table-cell table:style-name="ce4" office:value-type="date" office:date-value="2022-07-29">
            <text:p>29/07/2022</text:p>
          </table:table-cell>
          <table:table-cell table:number-columns-repeated="2" table:style-name="ce5" office:value-type="float" office:value="5189">
            <text:p>5.189,00 € </text:p>
          </table:table-cell>
          <table:table-cell table:style-name="ce6" table:formula="of:=[Stampa.$G917]-[Stampa.$H917]" office:value-type="float" office:value="0">
            <text:p><text:s/>- € </text:p>
          </table:table-cell>
          <table:table-cell table:number-columns-repeated="1015"/>
        </table:table-row>
        <table:table-row table:style-name="ro4">
          <table:table-cell office:value-type="string">
            <text:p>ZD43606D0D</text:p>
          </table:table-cell>
          <table:table-cell office:value-type="string">
            <text:p>RINNOVO DEL CONTRATTO PER IL SERVIZIO DI SUPPORTO TECNICO E OPERATIVO DEI PORTALI DELL'ENTE PER 12 MESI, AFFIDATO ALLA SOCIETÀ LASDATI S.R.L. - CIG ZD43606D0D (DETERMINA n. 749/2022 Del 10-05-2022)</text:p>
          </table:table-cell>
          <table:table-cell office:value-type="string">
            <text:p>39-AFFIDAMENTO DIRETTO PER MODIFICHE CONTRATTUALI O VARIANTI PER LE QUALI È NECESSARIA UNA NUOVA PROCEDURA DI AFFIDAMENTO</text:p>
          </table:table-cell>
          <table:table-cell office:value-type="string">
            <text:p>LASDATI SRL</text:p>
          </table:table-cell>
          <table:table-cell table:style-name="ce4" office:value-type="date" office:date-value="2022-05-18">
            <text:p>18/05/2022</text:p>
          </table:table-cell>
          <table:table-cell table:style-name="ce4" office:value-type="date" office:date-value="2023-05-17">
            <text:p>17/05/2023</text:p>
          </table:table-cell>
          <table:table-cell table:number-columns-repeated="2" table:style-name="ce5" office:value-type="float" office:value="27550">
            <text:p>27.550,00 € </text:p>
          </table:table-cell>
          <table:table-cell table:style-name="ce6" table:formula="of:=[Stampa.$G918]-[Stampa.$H918]" office:value-type="float" office:value="0">
            <text:p><text:s/>- € </text:p>
          </table:table-cell>
          <table:table-cell table:number-columns-repeated="1015"/>
        </table:table-row>
        <table:table-row table:style-name="ro2">
          <table:table-cell office:value-type="string">
            <text:p>Z773690D7E</text:p>
          </table:table-cell>
          <table:table-cell office:value-type="string">
            <text:p>AFFIDAMENTO DIRETTO A INAZ SRL DEL SERVIZIO DI FORMAZIONE PER L'UTILIZZO DEL SOFTWARE DI RILEVAZIONE DELLE PRESENZE DEL PERSONALE – SMART CIG Z773690D7E (DETERMINA n. 873/2022 Del 27-05-2022)</text:p>
          </table:table-cell>
          <table:table-cell office:value-type="string">
            <text:p>23-AFFIDAMENTO DIRETTO</text:p>
          </table:table-cell>
          <table:table-cell office:value-type="string">
            <text:p>INAZ SRL</text:p>
          </table:table-cell>
          <table:table-cell table:number-columns-repeated="2" table:style-name="ce4" office:value-type="date" office:date-value="2022-05-27">
            <text:p>27/05/2022</text:p>
          </table:table-cell>
          <table:table-cell table:number-columns-repeated="2" table:style-name="ce5" office:value-type="float" office:value="4680">
            <text:p>4.680,00 € </text:p>
          </table:table-cell>
          <table:table-cell table:style-name="ce6" table:formula="of:=[Stampa.$G919]-[Stampa.$H919]" office:value-type="float" office:value="0">
            <text:p><text:s/>- € </text:p>
          </table:table-cell>
          <table:table-cell table:number-columns-repeated="1015"/>
        </table:table-row>
        <table:table-row table:style-name="ro2">
          <table:table-cell office:value-type="string">
            <text:p>Z89367F40C</text:p>
          </table:table-cell>
          <table:table-cell office:value-type="string">
            <text:p>S.P. 24 - CHIAVICHE - CADIMARCO - REALIZZAZIONE VARIANTE ALL'ABITATO DI ISORELLA – CUP H21B20000400002 - INCARICO PER ESECUZIONE SAGGI DI SCAVO IN AREA A RISCHIO ARCHEOLOGICO – CIG Z89367F40C (DETERMINA n. 914/2022 Del 30-05-2022)</text:p>
          </table:table-cell>
          <table:table-cell office:value-type="string">
            <text:p>23-AFFIDAMENTO DIRETTO</text:p>
          </table:table-cell>
          <table:table-cell office:value-type="string">
            <text:p>CAL SRL</text:p>
          </table:table-cell>
          <table:table-cell table:style-name="ce4" office:value-type="date" office:date-value="2022-06-16">
            <text:p>16/06/2022</text:p>
          </table:table-cell>
          <table:table-cell table:style-name="ce4" office:value-type="date" office:date-value="2022-07-16">
            <text:p>16/07/2022</text:p>
          </table:table-cell>
          <table:table-cell table:number-columns-repeated="2" table:style-name="ce5" office:value-type="float" office:value="10400">
            <text:p>10.400,00 € </text:p>
          </table:table-cell>
          <table:table-cell table:style-name="ce6" table:formula="of:=[Stampa.$G920]-[Stampa.$H920]" office:value-type="float" office:value="0">
            <text:p><text:s/>- € </text:p>
          </table:table-cell>
          <table:table-cell table:number-columns-repeated="1015"/>
        </table:table-row>
        <table:table-row table:style-name="ro3">
          <table:table-cell office:value-type="string">
            <text:p>Z6D3625213</text:p>
          </table:table-cell>
          <table:table-cell office:value-type="string">
            <text:p>DETERMINAZIONE A CONTRARRE E AFFIDAMENTO DI UN APPALTO SPECIFICO, ALL'INTERNO DAL SISTEMA DINAMICO DI ACQUISIZIONE PER LA FORNITURA DI MATERIALE INFORMATICO DESTINATO AI SETTORI DELLA PROVINCIA DI BRESCIA, ALLA SOCIETA' POSDATA SRL DI PALERMO - CIG APPALTO SPECIFICO Z6D3625213 (DETERMINA n. 852/2022 Del 25-05-2022)</text:p>
          </table:table-cell>
          <table:table-cell office:value-type="string">
            <text:p>07-SISTEMA DINAMICO DI ACQUISIZIONE</text:p>
          </table:table-cell>
          <table:table-cell office:value-type="string">
            <text:p>POSDATA SRL</text:p>
          </table:table-cell>
          <table:table-cell table:style-name="ce4" office:value-type="date" office:date-value="2022-06-01">
            <text:p>01/06/2022</text:p>
          </table:table-cell>
          <table:table-cell table:style-name="ce4" office:value-type="date" office:date-value="2022-08-31">
            <text:p>31/08/2022</text:p>
          </table:table-cell>
          <table:table-cell table:number-columns-repeated="2" table:style-name="ce5" office:value-type="float" office:value="20733">
            <text:p>20.733,00 € </text:p>
          </table:table-cell>
          <table:table-cell table:style-name="ce6" table:formula="of:=[Stampa.$G921]-[Stampa.$H921]" office:value-type="float" office:value="0">
            <text:p><text:s/>- € </text:p>
          </table:table-cell>
          <table:table-cell table:number-columns-repeated="1015"/>
        </table:table-row>
        <table:table-row table:style-name="ro2">
          <table:table-cell office:value-type="string">
            <text:p>9039902B1D</text:p>
          </table:table-cell>
          <table:table-cell office:value-type="string">
            <text:p>PALAZZO MARTINENGO CESARESCO IN COMUNE DI BRESCIA. OPERE DI MESSA A NORMA E RIQUALIFICAZIONE EX PALAZZINA CUSTODE VIA MUSEI, 30 CUP H87H21008180003 CIG 9039902B1D "EDIL C 4 S.R.L." CON SEDE LEGALE IN CHIARI (BS). (DETERMINA n. 870/2022 Del 27-05-2022)</text:p>
          </table:table-cell>
          <table:table-cell office:value-type="string">
            <text:p>23-AFFIDAMENTO DIRETTO</text:p>
          </table:table-cell>
          <table:table-cell office:value-type="string">
            <text:p>EDIL C 4 SRL</text:p>
          </table:table-cell>
          <table:table-cell table:style-name="ce4" office:value-type="date" office:date-value="2022-06-07">
            <text:p>07/06/2022</text:p>
          </table:table-cell>
          <table:table-cell table:style-name="ce4" office:value-type="date" office:date-value="2022-09-06">
            <text:p>06/09/2022</text:p>
          </table:table-cell>
          <table:table-cell table:number-columns-repeated="2" table:style-name="ce5" office:value-type="float" office:value="62870">
            <text:p>62.870,00 € </text:p>
          </table:table-cell>
          <table:table-cell table:style-name="ce6" table:formula="of:=[Stampa.$G922]-[Stampa.$H922]" office:value-type="float" office:value="0">
            <text:p><text:s/>- € </text:p>
          </table:table-cell>
          <table:table-cell table:number-columns-repeated="1015"/>
        </table:table-row>
        <table:table-row table:style-name="ro3">
          <table:table-cell office:value-type="string">
            <text:p>Z1C367109D</text:p>
          </table:table-cell>
          <table:table-cell office:value-type="string">
            <text:p>S.P. 2 URAGO D'OGLIO ORZINUOVI. ADEGUAMENTO DELLA CARREGGIATA STRADALE NEL TRATTO COMPRESO TRA L'INTERSEZIONE CON LA S.P. 72 E L'INTERSEZIONE CON LA SP BS 235 – CUP H24E18000040009 – INCARICO PER ATTIVITA' DI ASSISTENZA ARCHEOLOGICA CONTINUATIVA AGLI SCAVI – CIG Z1C367109D (DETERMINA n. 937/2022 Del 01-06-2022)</text:p>
          </table:table-cell>
          <table:table-cell office:value-type="string">
            <text:p>23-AFFIDAMENTO DIRETTO</text:p>
          </table:table-cell>
          <table:table-cell office:value-type="string">
            <text:p>ASPS SERVIZI ARCHEOLOGICI SNC DI LAURA SANNA &amp; FRANCESCO TIBONI IN SIGLA ASPS SNC</text:p>
          </table:table-cell>
          <table:table-cell table:style-name="ce4" office:value-type="date" office:date-value="2023-02-01">
            <text:p>01/02/2023</text:p>
          </table:table-cell>
          <table:table-cell table:style-name="ce4" office:value-type="date" office:date-value="2023-03-01">
            <text:p>01/03/2023</text:p>
          </table:table-cell>
          <table:table-cell table:number-columns-repeated="2" table:style-name="ce5" office:value-type="float" office:value="17872.28">
            <text:p>17.872,28 € </text:p>
          </table:table-cell>
          <table:table-cell table:style-name="ce6" table:formula="of:=[Stampa.$G923]-[Stampa.$H923]" office:value-type="float" office:value="0">
            <text:p><text:s/>- € </text:p>
          </table:table-cell>
          <table:table-cell table:number-columns-repeated="1015"/>
        </table:table-row>
        <table:table-row table:style-name="ro3">
          <table:table-cell office:value-type="string">
            <text:p>ZF936A636B</text:p>
          </table:table-cell>
          <table:table-cell office:value-type="string">
            <text:p>SP 115 "LIMONE S/G - TREMOSINE" – MANUTENZIONE STRAORDINARIA DEL MANUFATTO AL KM 6+140 IN COMUNE DI TREMOSINE – CUP H67H21006440001 - INDAGINI SUI MATERIALI PER PROGETTAZIONE ESECUTIVA - ACCORDO QUADRO CIG 8823314D0A – ORDINE DI ESECUZIONE - CIG DERIVATO ZF936A636B (DETERMINA n. 951/2022 Del 06-06-2022)</text:p>
          </table:table-cell>
          <table:table-cell office:value-type="string">
            <text:p>26-AFFIDAMENTO DIRETTO IN ADESIONE AD ACCORDO QUADRO/CONVENZIONE</text:p>
          </table:table-cell>
          <table:table-cell office:value-type="string">
            <text:p>CGG SRL</text:p>
          </table:table-cell>
          <table:table-cell table:number-columns-repeated="2" table:style-name="ce4" office:value-type="date" office:date-value="2022-06-06">
            <text:p>06/06/2022</text:p>
          </table:table-cell>
          <table:table-cell table:number-columns-repeated="2" table:style-name="ce5" office:value-type="float" office:value="648.97">
            <text:p>648,97 € </text:p>
          </table:table-cell>
          <table:table-cell table:style-name="ce6" table:formula="of:=[Stampa.$G924]-[Stampa.$H924]" office:value-type="float" office:value="0">
            <text:p><text:s/>- € </text:p>
          </table:table-cell>
          <table:table-cell table:number-columns-repeated="1015"/>
        </table:table-row>
        <table:table-row table:style-name="ro1">
          <table:table-cell office:value-type="string">
            <text:p>ZDC36B2499</text:p>
          </table:table-cell>
          <table:table-cell office:value-type="string">
            <text:p>SEMINARIO SULLA "VERIFICA DELLE CAPACITÀ RESISTENTI DELLE STRUTTURE: EDIFICI E PONTI". ISCRIZIONE N° 3 DIPENDENTI – CIG ZDC36B2499 (DETERMINA n. 963/2022 Del 07-06-2022)</text:p>
          </table:table-cell>
          <table:table-cell office:value-type="string">
            <text:p>23-AFFIDAMENTO DIRETTO</text:p>
          </table:table-cell>
          <table:table-cell office:value-type="string">
            <text:p>CIAS CENTRO INTERNAZIONALE DI AGGIORNAMENTO SPERIM</text:p>
          </table:table-cell>
          <table:table-cell table:number-columns-repeated="2" table:style-name="ce4" office:value-type="date" office:date-value="2022-06-10">
            <text:p>10/06/2022</text:p>
          </table:table-cell>
          <table:table-cell table:number-columns-repeated="2" table:style-name="ce5" office:value-type="float" office:value="210">
            <text:p>210,00 € </text:p>
          </table:table-cell>
          <table:table-cell table:style-name="ce6" table:formula="of:=[Stampa.$G925]-[Stampa.$H925]" office:value-type="float" office:value="0">
            <text:p><text:s/>- € </text:p>
          </table:table-cell>
          <table:table-cell table:number-columns-repeated="1015"/>
        </table:table-row>
        <table:table-row table:style-name="ro6">
          <table:table-cell office:value-type="string">
            <text:p>9030439A00</text:p>
          </table:table-cell>
          <table:table-cell office:value-type="string">
            <text:p>(GARA NR. 117/2021) - PROCEDURA NEGOZIATA PER L'AFFIDAMENTO DEL SERVIZIO DI ASSISTENZA E MANUTENZIONE SERVIZI TRASVERSALI DEL GIS INTERSETTORIALE E DEL GEOPORTALE ISTITUZIONALE PER IL BIENNIO 2022-2023, CON OPZIONE DI RINNOVO. ACQUISIZIONE MEDIANTE IL SISTEMA DI INTERMEDIAZIONE TELEMATICA REGIONALE SINTEL DI ARIA SPA. -AGGIUDICAZIONE DEFINITIVA ALLA SOCIETÀ MAGGIOLI S.P.A. - CIG: 9030439A00 (DETERMINA n. 836/2022 Del 24-05-2022)</text:p>
          </table:table-cell>
          <table:table-cell office:value-type="string">
            <text:p>04-PROCEDURA NEGOZIATA SENZA PREVIA PUBBLICAZIONE</text:p>
          </table:table-cell>
          <table:table-cell office:value-type="string">
            <text:p>MAGGIOLI SPA</text:p>
          </table:table-cell>
          <table:table-cell table:style-name="ce4" office:value-type="date" office:date-value="2022-05-24">
            <text:p>24/05/2022</text:p>
          </table:table-cell>
          <table:table-cell table:style-name="ce4" office:value-type="date" office:date-value="2023-12-31">
            <text:p>31/12/2023</text:p>
          </table:table-cell>
          <table:table-cell table:number-columns-repeated="2" table:style-name="ce5" office:value-type="float" office:value="45600">
            <text:p>45.600,00 € </text:p>
          </table:table-cell>
          <table:table-cell table:style-name="ce6" table:formula="of:=[Stampa.$G926]-[Stampa.$H926]" office:value-type="float" office:value="0">
            <text:p><text:s/>- € </text:p>
          </table:table-cell>
          <table:table-cell table:number-columns-repeated="1015"/>
        </table:table-row>
        <table:table-row table:style-name="ro2">
          <table:table-cell office:value-type="string">
            <text:p>9249187E8E</text:p>
          </table:table-cell>
          <table:table-cell office:value-type="string">
            <text:p>DETERMINAZIONE A CONTRARRE ED AFFIDAMENTO PER L'ACQUISIZIONE LICENZA SOPHOS EXTENDED W7/8.1/2008 R2/2012/2012 R2, PER LA DURATA DI 12 MESI, ALLA SOCIETA' 3CIME TECHNOLOGY S.R.L. - CIG 9249187E8E (DETERMINA n. 1003/2022 Del 16-06-2022)</text:p>
          </table:table-cell>
          <table:table-cell office:value-type="string">
            <text:p>23-AFFIDAMENTO DIRETTO</text:p>
          </table:table-cell>
          <table:table-cell office:value-type="string">
            <text:p>3 CIME TECHNOLOGY SRL</text:p>
          </table:table-cell>
          <table:table-cell table:style-name="ce4" office:value-type="date" office:date-value="2022-06-27">
            <text:p>27/06/2022</text:p>
          </table:table-cell>
          <table:table-cell table:style-name="ce4" office:value-type="date" office:date-value="2023-06-26">
            <text:p>26/06/2023</text:p>
          </table:table-cell>
          <table:table-cell table:number-columns-repeated="2" table:style-name="ce5" office:value-type="float" office:value="9100">
            <text:p>9.100,00 € </text:p>
          </table:table-cell>
          <table:table-cell table:style-name="ce6" table:formula="of:=[Stampa.$G927]-[Stampa.$H927]" office:value-type="float" office:value="0">
            <text:p><text:s/>- € </text:p>
          </table:table-cell>
          <table:table-cell table:number-columns-repeated="1015"/>
        </table:table-row>
        <table:table-row table:style-name="ro3">
          <table:table-cell office:value-type="string">
            <text:p>Z5A36CF694</text:p>
          </table:table-cell>
          <table:table-cell office:value-type="string">
            <text:p>DETERMINAZIONE A CONTRARRE E AFFIDAMENTO DIRETTO DELLA FORNITURA E SERVIZIO DI ASSISTENZA DEL MODULO IVR-AUTO ATTENDANT DI IMAGICLE PER IL RIPRISTINO DEL FUNZIONAMENTO DEL CENTRALINO IN USO AL SETTORE VIGILANZA E SICUREZZA DELLA PROVINCIA DI BRESCIA - ALLA SOCIETA' MATICMIND S.P.A. - P.I. 05032840968 – SMART CIG Z5A36CF694 (DETERMINA n. 1012/2022 Del 17-06-2022)</text:p>
          </table:table-cell>
          <table:table-cell office:value-type="string">
            <text:p>23-AFFIDAMENTO DIRETTO</text:p>
          </table:table-cell>
          <table:table-cell office:value-type="string">
            <text:p>MATICMIND SPA</text:p>
          </table:table-cell>
          <table:table-cell table:style-name="ce4" office:value-type="date" office:date-value="2022-07-05">
            <text:p>05/07/2022</text:p>
          </table:table-cell>
          <table:table-cell table:style-name="ce4" office:value-type="date" office:date-value="2023-07-04">
            <text:p>04/07/2023</text:p>
          </table:table-cell>
          <table:table-cell table:number-columns-repeated="2" table:style-name="ce5" office:value-type="float" office:value="3150">
            <text:p>3.150,00 € </text:p>
          </table:table-cell>
          <table:table-cell table:style-name="ce6" table:formula="of:=[Stampa.$G928]-[Stampa.$H928]" office:value-type="float" office:value="0">
            <text:p><text:s/>- € </text:p>
          </table:table-cell>
          <table:table-cell table:number-columns-repeated="1015"/>
        </table:table-row>
        <table:table-row table:style-name="ro6">
          <table:table-cell office:value-type="string">
            <text:p>Z2336FED58</text:p>
          </table:table-cell>
          <table:table-cell office:value-type="string">
            <text:p>DETERMINAZIONE A CONTRARRE PER AFFIDAMENTO DIRETTO DEL SERVIZIO DI DEPOSITO DI BICICLETTE ELETTRICHE NELL'AMBITO DEL PROGETTO MOVE IN GREEN CO-FINANZIATO DAL PROGRAMMA SPERIMENTALE NAZIONALE DI MOBILITA' SOSTENIBILE CASA-SCUOLA E CASA-LAVORO PROMOSSO DAL MINISTERO DELL'AMBIENTE – CUP H70B17000000009 – SMART CIG Z2336FED58 (DETERMINA n. 1094/2022 Del 01-07-2022)</text:p>
          </table:table-cell>
          <table:table-cell office:value-type="string">
            <text:p>23-AFFIDAMENTO DIRETTO</text:p>
          </table:table-cell>
          <table:table-cell office:value-type="string">
            <text:p>FIVE SRL UNIPERSONALE</text:p>
          </table:table-cell>
          <table:table-cell table:style-name="ce4" office:value-type="date" office:date-value="2022-07-02">
            <text:p>02/07/2022</text:p>
          </table:table-cell>
          <table:table-cell table:style-name="ce4" office:value-type="date" office:date-value="2022-10-01">
            <text:p>01/10/2022</text:p>
          </table:table-cell>
          <table:table-cell table:number-columns-repeated="2" table:style-name="ce5" office:value-type="float" office:value="840">
            <text:p>840,00 € </text:p>
          </table:table-cell>
          <table:table-cell table:style-name="ce6" table:formula="of:=[Stampa.$G929]-[Stampa.$H929]" office:value-type="float" office:value="0">
            <text:p><text:s/>- € </text:p>
          </table:table-cell>
          <table:table-cell table:number-columns-repeated="1015"/>
        </table:table-row>
        <table:table-row table:style-name="ro1">
          <table:table-cell office:value-type="string">
            <text:p>Z4736F41A9</text:p>
          </table:table-cell>
          <table:table-cell office:value-type="string">
            <text:p>DETERMINAZIONE A CONTRARRE ED AFFIDAMENTO ALLA SOCIETÀ SIERRASOFT S.R.L. PER LA FORNITURA DEL SOFTWARE "TOPKO SURVEY" – CIG Z4736F41A9. (DETERMINA n. 1105/2022 Del 01-07-2022)</text:p>
          </table:table-cell>
          <table:table-cell office:value-type="string">
            <text:p>23-AFFIDAMENTO DIRETTO</text:p>
          </table:table-cell>
          <table:table-cell office:value-type="string">
            <text:p>SIERRASOFT SRL</text:p>
          </table:table-cell>
          <table:table-cell table:number-columns-repeated="2" table:style-name="ce4" office:value-type="date" office:date-value="2022-07-01">
            <text:p>01/07/2022</text:p>
          </table:table-cell>
          <table:table-cell table:number-columns-repeated="2" table:style-name="ce5" office:value-type="float" office:value="705">
            <text:p>705,00 € </text:p>
          </table:table-cell>
          <table:table-cell table:style-name="ce6" table:formula="of:=[Stampa.$G930]-[Stampa.$H930]" office:value-type="float" office:value="0">
            <text:p><text:s/>- € </text:p>
          </table:table-cell>
          <table:table-cell table:number-columns-repeated="1015"/>
        </table:table-row>
        <table:table-row table:style-name="ro1">
          <table:table-cell office:value-type="string">
            <text:p>ZCB3702A50</text:p>
          </table:table-cell>
          <table:table-cell office:value-type="string">
            <text:p>IMPEGNO DI SPESA PER AGGIORNAMENTO ALBERO TARIFFARIO PER AFFRANCATRICE POSTALE DALLA DITTA AZOLVER. CIG ZCB3702A50. (DETERMINA n. 1100/2022 Del 01-07-2022)</text:p>
          </table:table-cell>
          <table:table-cell office:value-type="string">
            <text:p>23-AFFIDAMENTO DIRETTO</text:p>
          </table:table-cell>
          <table:table-cell office:value-type="string">
            <text:p>AZOLVER ITALIA SRL</text:p>
          </table:table-cell>
          <table:table-cell table:style-name="ce4" office:value-type="date" office:date-value="2022-07-01">
            <text:p>01/07/2022</text:p>
          </table:table-cell>
          <table:table-cell table:style-name="ce4" office:value-type="date" office:date-value="2022-09-30">
            <text:p>30/09/2022</text:p>
          </table:table-cell>
          <table:table-cell table:number-columns-repeated="2" table:style-name="ce5" office:value-type="float" office:value="90">
            <text:p>90,00 € </text:p>
          </table:table-cell>
          <table:table-cell table:style-name="ce6" table:formula="of:=[Stampa.$G931]-[Stampa.$H931]" office:value-type="float" office:value="0">
            <text:p><text:s/>- € </text:p>
          </table:table-cell>
          <table:table-cell table:number-columns-repeated="1015"/>
        </table:table-row>
        <table:table-row table:style-name="ro1">
          <table:table-cell office:value-type="string">
            <text:p>Z0035E9722</text:p>
          </table:table-cell>
          <table:table-cell office:value-type="string">
            <text:p>ACQUISTO SOFTWARE PER CREAZIONE E STAMPA TESSERINI INSEGNANTI ISTRUTTORI DI AUTOSCUOLA. AFFIDAMENTO – CIG Z0035E9722 (DETERMINA n. 1116/2022 Del 06-07-2022)</text:p>
          </table:table-cell>
          <table:table-cell office:value-type="string">
            <text:p>23-AFFIDAMENTO DIRETTO</text:p>
          </table:table-cell>
          <table:table-cell office:value-type="string">
            <text:p>NAO SRLS</text:p>
          </table:table-cell>
          <table:table-cell table:style-name="ce4" office:value-type="date" office:date-value="2022-07-12">
            <text:p>12/07/2022</text:p>
          </table:table-cell>
          <table:table-cell table:style-name="ce4" office:value-type="date" office:date-value="2022-08-12">
            <text:p>12/08/2022</text:p>
          </table:table-cell>
          <table:table-cell table:number-columns-repeated="2" table:style-name="ce5" office:value-type="float" office:value="325">
            <text:p>325,00 € </text:p>
          </table:table-cell>
          <table:table-cell table:style-name="ce6" table:formula="of:=[Stampa.$G932]-[Stampa.$H932]" office:value-type="float" office:value="0">
            <text:p><text:s/>- € </text:p>
          </table:table-cell>
          <table:table-cell table:number-columns-repeated="1015"/>
        </table:table-row>
        <table:table-row table:style-name="ro1">
          <table:table-cell/>
          <table:table-cell office:value-type="string">
            <text:p>VERIFICA PERIODICA ETILOMETRI CORPO DI POLIZIA PROVINCIALE DI BRESCIA. REVISIONE ANNO 2022. IMPEGNO DI SPESA. (DETERMINA n. 1080/2022 Del 28-06-2022)</text:p>
          </table:table-cell>
          <table:table-cell office:value-type="string">
            <text:p>23-AFFIDAMENTO DIRETTO</text:p>
          </table:table-cell>
          <table:table-cell office:value-type="string">
            <text:p>DIPARTIMENTO TRASPORTI TERRESTRI</text:p>
          </table:table-cell>
          <table:table-cell table:style-name="ce4" office:value-type="date" office:date-value="2022-06-28">
            <text:p>28/06/2022</text:p>
          </table:table-cell>
          <table:table-cell table:style-name="ce4" office:value-type="date" office:date-value="2022-08-01">
            <text:p>01/08/2022</text:p>
          </table:table-cell>
          <table:table-cell table:number-columns-repeated="2" table:style-name="ce5" office:value-type="float" office:value="567.28">
            <text:p>567,28 € </text:p>
          </table:table-cell>
          <table:table-cell table:style-name="ce6" table:formula="of:=[Stampa.$G933]-[Stampa.$H933]" office:value-type="float" office:value="0">
            <text:p><text:s/>- € </text:p>
          </table:table-cell>
          <table:table-cell table:number-columns-repeated="1015"/>
        </table:table-row>
        <table:table-row table:style-name="ro5">
          <table:table-cell office:value-type="string">
            <text:p>Z1435EC7AA</text:p>
          </table:table-cell>
          <table:table-cell office:value-type="string">
            <text:p>FORNITURA BANDIERE PER ALLESTIMENTO NUOVO UFFICIO.</text:p>
          </table:table-cell>
          <table:table-cell office:value-type="string">
            <text:p>23-AFFIDAMENTO DIRETTO</text:p>
          </table:table-cell>
          <table:table-cell office:value-type="string">
            <text:p>BIZONWEB SRL</text:p>
          </table:table-cell>
          <table:table-cell table:style-name="ce4" office:value-type="date" office:date-value="2022-04-06">
            <text:p>06/04/2022</text:p>
          </table:table-cell>
          <table:table-cell table:style-name="ce4" office:value-type="date" office:date-value="2022-04-15">
            <text:p>15/04/2022</text:p>
          </table:table-cell>
          <table:table-cell table:number-columns-repeated="2" table:style-name="ce5" office:value-type="float" office:value="327.86">
            <text:p>327,86 € </text:p>
          </table:table-cell>
          <table:table-cell table:style-name="ce6" table:formula="of:=[Stampa.$G934]-[Stampa.$H934]" office:value-type="float" office:value="0">
            <text:p><text:s/>- € </text:p>
          </table:table-cell>
          <table:table-cell table:number-columns-repeated="1015"/>
        </table:table-row>
        <table:table-row table:style-name="ro2">
          <table:table-cell office:value-type="string">
            <text:p>Z96365E714</text:p>
          </table:table-cell>
          <table:table-cell office:value-type="string">
            <text:p>AFFIDAMENTO DIRETTO DEL SERVIZIO DI ADDESTRAMENTO DEGLI OPERATORI ADDETTI AL CONTROLLO E AL CONTENIMENTO DELLA NUTRIA SUL TERRITORIO PROVINCIALE - SMART-CIG: Z96365E714. (DETERMINA n. 1073/2022 Del 28-06-2022)</text:p>
          </table:table-cell>
          <table:table-cell office:value-type="string">
            <text:p>23-AFFIDAMENTO DIRETTO</text:p>
          </table:table-cell>
          <table:table-cell office:value-type="string">
            <text:p>TIRO A SEGNO ASSOCIAZIONE DILETTANTISTICA SEZIONE BRESCIA</text:p>
          </table:table-cell>
          <table:table-cell table:style-name="ce4" office:value-type="date" office:date-value="2022-07-28">
            <text:p>28/07/2022</text:p>
          </table:table-cell>
          <table:table-cell table:style-name="ce4" office:value-type="date" office:date-value="2022-12-31">
            <text:p>31/12/2022</text:p>
          </table:table-cell>
          <table:table-cell table:style-name="ce5" office:value-type="float" office:value="1200">
            <text:p>1.200,00 € </text:p>
          </table:table-cell>
          <table:table-cell table:style-name="ce5" office:value-type="float" office:value="389.34">
            <text:p>389,34 € </text:p>
          </table:table-cell>
          <table:table-cell table:style-name="ce6" table:formula="of:=[Stampa.$G935]-[Stampa.$H935]" office:value-type="float" office:value="810.66">
            <text:p>810,66 € </text:p>
          </table:table-cell>
          <table:table-cell table:number-columns-repeated="1015"/>
        </table:table-row>
        <table:table-row table:style-name="ro3">
          <table:table-cell office:value-type="string">
            <text:p>ZA6370C705</text:p>
          </table:table-cell>
          <table:table-cell office:value-type="string">
            <text:p>DETERMINAZIONE A CONTRARRE E AFFIDAMENTO DEL TERZO APPALTO SPECIFICO DERIVANTE DALL'ACCORDO QUADRO PER LA FORNITURA DI ATTREZZATURA ELETTRONICA VARIA PER IL FABBISOGNO 2022/2023 DEI SETTORI DELL'AMMINISTRAZIONE PROVINCIALE, ALLA SOCIETA' POSDATA SRL DI PALERMO – SMART CIG DI ADESIONE ZA6370C705 (DETERMINA n. 1131/2022 Del 11-07-2022)</text:p>
          </table:table-cell>
          <table:table-cell office:value-type="string">
            <text:p>26-AFFIDAMENTO DIRETTO IN ADESIONE AD ACCORDO QUADRO/CONVENZIONE</text:p>
          </table:table-cell>
          <table:table-cell office:value-type="string">
            <text:p>POSDATA SRL</text:p>
          </table:table-cell>
          <table:table-cell table:style-name="ce4" office:value-type="date" office:date-value="2022-07-14">
            <text:p>14/07/2022</text:p>
          </table:table-cell>
          <table:table-cell table:style-name="ce4" office:value-type="date" office:date-value="2022-10-13">
            <text:p>13/10/2022</text:p>
          </table:table-cell>
          <table:table-cell table:number-columns-repeated="2" table:style-name="ce5" office:value-type="float" office:value="5100">
            <text:p>5.100,00 € </text:p>
          </table:table-cell>
          <table:table-cell table:style-name="ce6" table:formula="of:=[Stampa.$G936]-[Stampa.$H936]" office:value-type="float" office:value="0">
            <text:p><text:s/>- € </text:p>
          </table:table-cell>
          <table:table-cell table:number-columns-repeated="1015"/>
        </table:table-row>
        <table:table-row table:style-name="ro2">
          <table:table-cell office:value-type="string">
            <text:p>ZAE346A9FB</text:p>
          </table:table-cell>
          <table:table-cell office:value-type="string">
            <text:p>Palazzo Bargnani Brescia. Adeguamento funzionale ala sud. CUP H87H21007110002 Progettazione definitiva impianti elettrici, speciali, climatizzazione e riscaldamento CIG ZAE346A9FB "Sigma Project Engineering s.r.l.”, con sede legale in Brescia</text:p>
          </table:table-cell>
          <table:table-cell office:value-type="string">
            <text:p>23-AFFIDAMENTO DIRETTO</text:p>
          </table:table-cell>
          <table:table-cell office:value-type="string">
            <text:p>SIGMA PROJECT ENGINEERING SRL</text:p>
          </table:table-cell>
          <table:table-cell table:style-name="ce4" office:value-type="date" office:date-value="2022-05-16">
            <text:p>16/05/2022</text:p>
          </table:table-cell>
          <table:table-cell table:style-name="ce4" office:value-type="date" office:date-value="2022-06-25">
            <text:p>25/06/2022</text:p>
          </table:table-cell>
          <table:table-cell table:number-columns-repeated="2" table:style-name="ce5" office:value-type="float" office:value="33027.78">
            <text:p>33.027,78 € </text:p>
          </table:table-cell>
          <table:table-cell table:style-name="ce6" table:formula="of:=[Stampa.$G937]-[Stampa.$H937]" office:value-type="float" office:value="0">
            <text:p><text:s/>- € </text:p>
          </table:table-cell>
          <table:table-cell table:number-columns-repeated="1015"/>
        </table:table-row>
        <table:table-row table:style-name="ro1">
          <table:table-cell office:value-type="string">
            <text:p>Z56346AEB2</text:p>
          </table:table-cell>
          <table:table-cell office:value-type="string">
            <text:p>Palazzo Bargnani. Adeguamento funzionale Ala sud. CUP H87H21007110002. Progettazione definitiva strutture CIG Z56346AEB2. ProgettoB20 s.r.l., con sede legale in Brescia</text:p>
          </table:table-cell>
          <table:table-cell office:value-type="string">
            <text:p>23-AFFIDAMENTO DIRETTO</text:p>
          </table:table-cell>
          <table:table-cell office:value-type="string">
            <text:p>PROGETTO B20 S.R.L.</text:p>
          </table:table-cell>
          <table:table-cell table:style-name="ce4" office:value-type="date" office:date-value="2022-05-09">
            <text:p>09/05/2022</text:p>
          </table:table-cell>
          <table:table-cell table:style-name="ce4" office:value-type="date" office:date-value="2022-06-18">
            <text:p>18/06/2022</text:p>
          </table:table-cell>
          <table:table-cell table:number-columns-repeated="2" table:style-name="ce5" office:value-type="float" office:value="22338.05">
            <text:p>22.338,05 € </text:p>
          </table:table-cell>
          <table:table-cell table:style-name="ce6" table:formula="of:=[Stampa.$G938]-[Stampa.$H938]" office:value-type="float" office:value="0">
            <text:p><text:s/>- € </text:p>
          </table:table-cell>
          <table:table-cell table:number-columns-repeated="1015"/>
        </table:table-row>
        <table:table-row table:style-name="ro2">
          <table:table-cell office:value-type="string">
            <text:p>Z48346AAEC</text:p>
          </table:table-cell>
          <table:table-cell office:value-type="string">
            <text:p>Palazzo Bargnani Brescia. Adeguamento funzionale Ala sud. CUP H87H21007110002. Consulenza esame storico, valutazione stato conservazione e progetto conservativo tappezzerie CIG Z48346AAEC Assogna Tiziana, con laboratorio in Chivasso (TO)</text:p>
          </table:table-cell>
          <table:table-cell office:value-type="string">
            <text:p>23-AFFIDAMENTO DIRETTO</text:p>
          </table:table-cell>
          <table:table-cell office:value-type="string">
            <text:p>ASSOGNA TIZIANA</text:p>
          </table:table-cell>
          <table:table-cell table:style-name="ce4" office:value-type="date" office:date-value="2022-05-18">
            <text:p>18/05/2022</text:p>
          </table:table-cell>
          <table:table-cell table:style-name="ce4" office:value-type="date" office:date-value="2022-06-27">
            <text:p>27/06/2022</text:p>
          </table:table-cell>
          <table:table-cell table:number-columns-repeated="2" table:style-name="ce5" office:value-type="float" office:value="3125">
            <text:p>3.125,00 € </text:p>
          </table:table-cell>
          <table:table-cell table:style-name="ce6" table:formula="of:=[Stampa.$G939]-[Stampa.$H939]" office:value-type="float" office:value="0">
            <text:p><text:s/>- € </text:p>
          </table:table-cell>
          <table:table-cell table:number-columns-repeated="1015"/>
        </table:table-row>
        <table:table-row table:style-name="ro3">
          <table:table-cell office:value-type="string">
            <text:p>Z56346ABC1</text:p>
          </table:table-cell>
          <table:table-cell office:value-type="string">
            <text:p>Palazzo Bargnani Brescia. Adeguamento funzionale Ala sud. CUP H87H21007110002. Indagine e progettazione restauro apparati decorativi soffitti Salone piano nobile, scalone, due sale e vano ingresso piano terra CIG Z56346ABC1. "Marchetti e Fontanini s.n.c. di Marchetti Luisa e Fontanini Alberto" Toscolano Maderno (BS)</text:p>
          </table:table-cell>
          <table:table-cell office:value-type="string">
            <text:p>23-AFFIDAMENTO DIRETTO</text:p>
          </table:table-cell>
          <table:table-cell office:value-type="string">
            <text:p>MARCHETTI E FONTANINI SNC</text:p>
          </table:table-cell>
          <table:table-cell table:style-name="ce4" office:value-type="date" office:date-value="2022-05-10">
            <text:p>10/05/2022</text:p>
          </table:table-cell>
          <table:table-cell table:style-name="ce4" office:value-type="date" office:date-value="2022-06-19">
            <text:p>19/06/2022</text:p>
          </table:table-cell>
          <table:table-cell table:number-columns-repeated="2" table:style-name="ce5" office:value-type="float" office:value="9600">
            <text:p>9.600,00 € </text:p>
          </table:table-cell>
          <table:table-cell table:style-name="ce6" table:formula="of:=[Stampa.$G940]-[Stampa.$H940]" office:value-type="float" office:value="0">
            <text:p><text:s/>- € </text:p>
          </table:table-cell>
          <table:table-cell table:number-columns-repeated="1015"/>
        </table:table-row>
        <table:table-row table:style-name="ro6">
          <table:table-cell office:value-type="string">
            <text:p>Z6D36D104A</text:p>
          </table:table-cell>
          <table:table-cell office:value-type="string">
            <text:p>AFFIDAMENTO DIRETTO DI UN SERVIZIO DI ARCHITETTURA E INGEGNERIA PER LA REDAZIONE DI UN COMPUTO METRICO ESTIMATIVO COMPARATIVO RELATIVO AD UN IMMOBILE IN CORSO DI ACQUISIZIONE DA ADIBIRE A NUOVA SEDE OPERATIVA E MAGAZZINO DELLA PROTEZIONE CIVILE PROVINCIALE – CIG Z6D36D104A (DETERMINA n. 1008/2022 Del 17-06-2022 + DET. 1399/2022 del 08/08/2022 per opzione art. 106 comma 1 lett. A)</text:p>
          </table:table-cell>
          <table:table-cell office:value-type="string">
            <text:p>23-AFFIDAMENTO DIRETTO</text:p>
          </table:table-cell>
          <table:table-cell office:value-type="string">
            <text:p>ROSA FRANCESCO</text:p>
          </table:table-cell>
          <table:table-cell table:style-name="ce4" office:value-type="date" office:date-value="2022-06-20">
            <text:p>20/06/2022</text:p>
          </table:table-cell>
          <table:table-cell table:style-name="ce4" office:value-type="date" office:date-value="2022-12-31">
            <text:p>31/12/2022</text:p>
          </table:table-cell>
          <table:table-cell table:number-columns-repeated="2" table:style-name="ce5" office:value-type="float" office:value="8660">
            <text:p>8.660,00 € </text:p>
          </table:table-cell>
          <table:table-cell table:style-name="ce6" table:formula="of:=[Stampa.$G941]-[Stampa.$H941]" office:value-type="float" office:value="0">
            <text:p><text:s/>- € </text:p>
          </table:table-cell>
          <table:table-cell table:number-columns-repeated="1015"/>
        </table:table-row>
        <table:table-row table:style-name="ro2">
          <table:table-cell office:value-type="string">
            <text:p>ZAC373FD4A</text:p>
          </table:table-cell>
          <table:table-cell office:value-type="string">
            <text:p>SERVIZIO DI MONITORAGGIO STAMPA - DETERMINAZIONE A CONTRARRE E CONTESTUALE AFFIDAMENTO ALL'OPERATORE ECONOMICO L'ECO DELLA STAMPA SPA - (P. IVA 06862080154 SMART CIG ZAC373FD4A (DETERMINA n. 1296/2022 Del 27-07-2022)</text:p>
          </table:table-cell>
          <table:table-cell office:value-type="string">
            <text:p>23-AFFIDAMENTO DIRETTO</text:p>
          </table:table-cell>
          <table:table-cell office:value-type="string">
            <text:p>L'ECO DELLA STAMPA SPA</text:p>
          </table:table-cell>
          <table:table-cell table:style-name="ce4" office:value-type="date" office:date-value="2022-08-01">
            <text:p>01/08/2022</text:p>
          </table:table-cell>
          <table:table-cell table:style-name="ce4" office:value-type="date" office:date-value="2023-07-31">
            <text:p>31/07/2023</text:p>
          </table:table-cell>
          <table:table-cell table:number-columns-repeated="2" table:style-name="ce5" office:value-type="float" office:value="9600">
            <text:p>9.600,00 € </text:p>
          </table:table-cell>
          <table:table-cell table:style-name="ce6" table:formula="of:=[Stampa.$G942]-[Stampa.$H942]" office:value-type="float" office:value="0">
            <text:p><text:s/>- € </text:p>
          </table:table-cell>
          <table:table-cell table:number-columns-repeated="1015"/>
        </table:table-row>
        <table:table-row table:style-name="ro6">
          <table:table-cell office:value-type="string">
            <text:p>Z4436F9C09</text:p>
          </table:table-cell>
          <table:table-cell office:value-type="string">
            <text:p>SERVIZIO DI PRONTA REPERIBILITA' TELEFONICA RELATIVO ALLE ATTIVITA' DI RECUPERO DELLA FAUNA MORTA O FERITA. AFFIDAMENTO DI SERVIZI ANALOGHI AI SENSI DELL'ART. 63 COMMA V D.LGS. 50/2016 NELL'AMBITO DELL'ACCORDO QUADRO INERENTE IL SERVIZIO DI VIGILANZA ARMATA DEGLI EDIFICI DIREZIONALI DELLA PROVINCIA DI BRESCIA . CIG PADRE: 7634835128. SMART-CIG: Z4436F9C09. (DETERMINA n. 1295/2022 Del 27-07-2022)</text:p>
          </table:table-cell>
          <table:table-cell office:value-type="string">
            <text:p>26-AFFIDAMENTO DIRETTO IN ADESIONE AD ACCORDO QUADRO/CONVENZIONE</text:p>
          </table:table-cell>
          <table:table-cell office:value-type="string">
            <text:p>VIGILANZA GROUP SCARL</text:p>
          </table:table-cell>
          <table:table-cell table:style-name="ce4" office:value-type="date" office:date-value="2022-08-18">
            <text:p>18/08/2022</text:p>
          </table:table-cell>
          <table:table-cell table:style-name="ce4" office:value-type="date" office:date-value="2023-03-31">
            <text:p>31/03/2023</text:p>
          </table:table-cell>
          <table:table-cell table:style-name="ce5" office:value-type="float" office:value="3688.52">
            <text:p>3.688,52 € </text:p>
          </table:table-cell>
          <table:table-cell table:style-name="ce5" office:value-type="float" office:value="3688.53">
            <text:p>3.688,53 € </text:p>
          </table:table-cell>
          <table:table-cell table:style-name="ce6" table:formula="of:=[Stampa.$G943]-[Stampa.$H943]" office:value-type="float" office:value="-0.0100000000002183">
            <text:p>-0,01 € </text:p>
          </table:table-cell>
          <table:table-cell table:number-columns-repeated="1015"/>
        </table:table-row>
        <table:table-row table:style-name="ro3">
          <table:table-cell office:value-type="string">
            <text:p>ZA7374B445</text:p>
          </table:table-cell>
          <table:table-cell office:value-type="string">
            <text:p>DETERMINAZIONE A CONTRARRE E AFFIDAMENTO DELLA FORNITURA DI N. 5 LICENZE SOFTWARE "ZOOM PRO", AI SENSI DELL'ART. 1, COMMA 2, LETTERA A), DEL D.L. 76/2020 CONVERTITO CON MODIFICAZIONI DALLA LEGGE N. 120/2020, ALLA SOCIETA' PLANET S.R.L. – SMART CIG ZA7374B445 (DETERMINA n. 1338/2022 Del 29-07-2022)</text:p>
          </table:table-cell>
          <table:table-cell office:value-type="string">
            <text:p>23-AFFIDAMENTO DIRETTO</text:p>
          </table:table-cell>
          <table:table-cell office:value-type="string">
            <text:p>PLANET SRL SEDE DI SAMONE</text:p>
          </table:table-cell>
          <table:table-cell table:style-name="ce4" office:value-type="date" office:date-value="2022-07-29">
            <text:p>29/07/2022</text:p>
          </table:table-cell>
          <table:table-cell table:style-name="ce4" office:value-type="date" office:date-value="2023-07-28">
            <text:p>28/07/2023</text:p>
          </table:table-cell>
          <table:table-cell table:number-columns-repeated="2" table:style-name="ce5" office:value-type="float" office:value="690">
            <text:p>690,00 € </text:p>
          </table:table-cell>
          <table:table-cell table:style-name="ce6" table:formula="of:=[Stampa.$G944]-[Stampa.$H944]" office:value-type="float" office:value="0">
            <text:p><text:s/>- € </text:p>
          </table:table-cell>
          <table:table-cell table:number-columns-repeated="1015"/>
        </table:table-row>
        <table:table-row table:style-name="ro2">
          <table:table-cell/>
          <table:table-cell office:value-type="string">
            <text:p>AFFIDAMENTO IN HOUSE AL CENTRO FORMATIVO PROVINCIALE "G. ZANARDELLI" DEL SERVIZIO DI FORMAZIONE IN MATERIA DI "PIATTAFORMA NAZIONALE DI NOTIFICA, LE IDENTITA' DIGITALI E I SISTEMI DI PAGAMENTO DIGITALI" - IMPEGNO DI SPESA. (DETERMINA n. 1359/2022 Del 02-08-2022)</text:p>
          </table:table-cell>
          <table:table-cell office:value-type="string">
            <text:p>24-AFFIDAMENTO DIRETTO A SOCIETA' IN HOUSE</text:p>
          </table:table-cell>
          <table:table-cell office:value-type="string">
            <text:p>CENTRO FORMATIVO PROVINCIALE GIUSEPPE ZANARDELLI</text:p>
          </table:table-cell>
          <table:table-cell table:style-name="ce4" table:number-columns-repeated="2"/>
          <table:table-cell table:number-columns-repeated="2" table:style-name="ce5" office:value-type="float" office:value="500">
            <text:p>500,00 € </text:p>
          </table:table-cell>
          <table:table-cell table:style-name="ce6" table:formula="of:=[Stampa.$G945]-[Stampa.$H945]" office:value-type="float" office:value="0">
            <text:p><text:s/>- € </text:p>
          </table:table-cell>
          <table:table-cell table:number-columns-repeated="1015"/>
        </table:table-row>
        <table:table-row table:style-name="ro2">
          <table:table-cell office:value-type="string">
            <text:p>Z0E37209CE</text:p>
          </table:table-cell>
          <table:table-cell office:value-type="string">
            <text:p>ACQUISTO E FORNITURA DI N. 1 GENERATORE DI CORRENTE AD INVERTER DA 1,6 KW GEOTECHPRO-TGA 2000I CARRELLATO A TROLLEY - DETERMINAZIONE A CONTRARRE E CONTESTUALE AFFIDAMENTO DIRETTO - CUP: H89E19000710002 – SMART CIG: Z0E37209CE (DETERMINA n. 1385/2022 Del 05-08-2022)</text:p>
          </table:table-cell>
          <table:table-cell office:value-type="string">
            <text:p>23-AFFIDAMENTO DIRETTO</text:p>
          </table:table-cell>
          <table:table-cell office:value-type="string">
            <text:p>LAITECH S.R.L.</text:p>
          </table:table-cell>
          <table:table-cell table:style-name="ce4" office:value-type="date" office:date-value="2022-08-05">
            <text:p>05/08/2022</text:p>
          </table:table-cell>
          <table:table-cell table:style-name="ce4" office:value-type="date" office:date-value="2022-08-31">
            <text:p>31/08/2022</text:p>
          </table:table-cell>
          <table:table-cell table:number-columns-repeated="2" table:style-name="ce5" office:value-type="float" office:value="579.07">
            <text:p>579,07 € </text:p>
          </table:table-cell>
          <table:table-cell table:style-name="ce6" table:formula="of:=[Stampa.$G946]-[Stampa.$H946]" office:value-type="float" office:value="0">
            <text:p><text:s/>- € </text:p>
          </table:table-cell>
          <table:table-cell table:number-columns-repeated="1015"/>
        </table:table-row>
        <table:table-row table:style-name="ro2">
          <table:table-cell office:value-type="string">
            <text:p>Z923753103</text:p>
          </table:table-cell>
          <table:table-cell office:value-type="string">
            <text:p>SP 19 "CONCESIO - OSPITALETTO - CAPRIANO D/C" INDAGINI SULLE STRUTTURE DEL PONTE AL KM 10+000 IN COMUNE DI PADERNO FRANCIACORTA A SEGUITO DELL'INCENDIO DEL 13/05/2021 - AFFIDAMENTO INCARICO – CIG Z923753103 (DETERMINA n. 1362/2022 Del 02-08-2022)</text:p>
          </table:table-cell>
          <table:table-cell office:value-type="string">
            <text:p>23-AFFIDAMENTO DIRETTO</text:p>
          </table:table-cell>
          <table:table-cell office:value-type="string">
            <text:p>P&amp;P LMC SRL</text:p>
          </table:table-cell>
          <table:table-cell table:style-name="ce4" office:value-type="date" office:date-value="2022-08-11">
            <text:p>11/08/2022</text:p>
          </table:table-cell>
          <table:table-cell table:style-name="ce4" office:value-type="date" office:date-value="2022-09-29">
            <text:p>29/09/2022</text:p>
          </table:table-cell>
          <table:table-cell table:number-columns-repeated="2" table:style-name="ce5" office:value-type="float" office:value="3180">
            <text:p>3.180,00 € </text:p>
          </table:table-cell>
          <table:table-cell table:style-name="ce6" table:formula="of:=[Stampa.$G947]-[Stampa.$H947]" office:value-type="float" office:value="0">
            <text:p><text:s/>- € </text:p>
          </table:table-cell>
          <table:table-cell table:number-columns-repeated="1015"/>
        </table:table-row>
        <table:table-row table:style-name="ro3">
          <table:table-cell office:value-type="string">
            <text:p>Z8F3732D75</text:p>
          </table:table-cell>
          <table:table-cell office:value-type="string">
            <text:p>DETERMINAZIONE A CONTRARRE E AFFIDAMENTO DIRETTO ALLA SOCIETÀ KYOCERA ITALIA SPA, PER IL SERVIZIO DI NOLEGGIO DI 6 FOTOCOPIATRICI MULTIFUNZIONE A COLORI DI FORMATO A3, MARCA KYOCERA MODELLO TASKALFA 5052CI - DURATA CONTRATTO 6 MESI – SMART CIG: Z8F3732D75. (DETERMINA n. 1413/2022 Del 09-08-2022)</text:p>
          </table:table-cell>
          <table:table-cell office:value-type="string">
            <text:p>23-AFFIDAMENTO DIRETTO</text:p>
          </table:table-cell>
          <table:table-cell office:value-type="string">
            <text:p>KYOCERA DOCUMENT SOLUTION ITALIA SPA</text:p>
          </table:table-cell>
          <table:table-cell table:style-name="ce4" office:value-type="date" office:date-value="2022-07-01">
            <text:p>01/07/2022</text:p>
          </table:table-cell>
          <table:table-cell table:style-name="ce4" office:value-type="date" office:date-value="2022-12-31">
            <text:p>31/12/2022</text:p>
          </table:table-cell>
          <table:table-cell table:number-columns-repeated="2" table:style-name="ce5" office:value-type="float" office:value="3216.6">
            <text:p>3.216,60 € </text:p>
          </table:table-cell>
          <table:table-cell table:style-name="ce6" table:formula="of:=[Stampa.$G948]-[Stampa.$H948]" office:value-type="float" office:value="0">
            <text:p><text:s/>- € </text:p>
          </table:table-cell>
          <table:table-cell table:number-columns-repeated="1015"/>
        </table:table-row>
        <table:table-row table:style-name="ro1">
          <table:table-cell office:value-type="string">
            <text:p>Z52373152C</text:p>
          </table:table-cell>
          <table:table-cell office:value-type="string">
            <text:p>AFFIDAMENTO DIRETTO DELLA FORNITURA DI BLOCCHI VERBALI PER IL COMANDO DI POLIZIA PROVINCIALE DI BRESCIA PER LA DURATA DI 24 MESI. SMART-CIG: Z52373152C. (DETERMINA n. 1465/2022 Del 19-08-2022)</text:p>
          </table:table-cell>
          <table:table-cell office:value-type="string">
            <text:p>23-AFFIDAMENTO DIRETTO</text:p>
          </table:table-cell>
          <table:table-cell office:value-type="string">
            <text:p>STAMPA SUD SRL</text:p>
          </table:table-cell>
          <table:table-cell table:style-name="ce4" office:value-type="date" office:date-value="2022-08-22">
            <text:p>22/08/2022</text:p>
          </table:table-cell>
          <table:table-cell table:style-name="ce4" office:value-type="date" office:date-value="2022-10-21">
            <text:p>21/10/2022</text:p>
          </table:table-cell>
          <table:table-cell table:number-columns-repeated="2" table:style-name="ce5" office:value-type="float" office:value="350">
            <text:p>350,00 € </text:p>
          </table:table-cell>
          <table:table-cell table:style-name="ce6" table:formula="of:=[Stampa.$G949]-[Stampa.$H949]" office:value-type="float" office:value="0">
            <text:p><text:s/>- € </text:p>
          </table:table-cell>
          <table:table-cell table:number-columns-repeated="1015"/>
        </table:table-row>
        <table:table-row table:style-name="ro3">
          <table:table-cell office:value-type="string">
            <text:p>Z30377D984</text:p>
          </table:table-cell>
          <table:table-cell office:value-type="string">
            <text:p>SP BS 235 "ORCEANA" INTERVENTO DI MANUTENZIONE STRAORDINARIA RICOSTRUZIONE PONTE AL KM 95+636 IN COMUNE DI TORBOLE CASAGLIA – CUP H37H21004750001 - INCARICO PER L'ESPLETAMENTO DI INDAGINI GEOTECNICHE FINALIZZATE AL DIMENSIONAMENTO DELLE FONDAZIONI DI PONTE PROVVISORIO – CIG Z30377D984 (DETERMINA n. 1461/2022 Del 19-08-2022)</text:p>
          </table:table-cell>
          <table:table-cell office:value-type="string">
            <text:p>23-AFFIDAMENTO DIRETTO</text:p>
          </table:table-cell>
          <table:table-cell office:value-type="string">
            <text:p>ECOSPHERA SRL</text:p>
          </table:table-cell>
          <table:table-cell table:style-name="ce4" office:value-type="date" office:date-value="2022-08-22">
            <text:p>22/08/2022</text:p>
          </table:table-cell>
          <table:table-cell table:style-name="ce4" office:value-type="date" office:date-value="2022-09-12">
            <text:p>12/09/2022</text:p>
          </table:table-cell>
          <table:table-cell table:number-columns-repeated="2" table:style-name="ce5" office:value-type="float" office:value="1950">
            <text:p>1.950,00 € </text:p>
          </table:table-cell>
          <table:table-cell table:style-name="ce6" table:formula="of:=[Stampa.$G950]-[Stampa.$H950]" office:value-type="float" office:value="0">
            <text:p><text:s/>- € </text:p>
          </table:table-cell>
          <table:table-cell table:number-columns-repeated="1015"/>
        </table:table-row>
        <table:table-row table:style-name="ro3">
          <table:table-cell office:value-type="string">
            <text:p>Z49373265B</text:p>
          </table:table-cell>
          <table:table-cell office:value-type="string">
            <text:p>DETERMINAZIONE A CONTRARRE E CONTESTUALE AFFIDAMENTO DIRETTO PER LA FORNITURA DI N. 1 VERRICELLO ELETTRICO PER IVECO MASSIF EB462VB - MANUTENZIONE COLONNA MOBILE REGIONALE RIF. DEL. RL XI/5367 - <text:s/>CUP: H89E19000710002 – SMART CIG: Z49373265B (DETERMINA n. 1554/2022 Del 01-09-2022)</text:p>
          </table:table-cell>
          <table:table-cell office:value-type="string">
            <text:p>23-AFFIDAMENTO DIRETTO</text:p>
          </table:table-cell>
          <table:table-cell office:value-type="string">
            <text:p>4 TECHNIQUE SRL</text:p>
          </table:table-cell>
          <table:table-cell table:style-name="ce4" office:value-type="date" office:date-value="2022-09-01">
            <text:p>01/09/2022</text:p>
          </table:table-cell>
          <table:table-cell table:style-name="ce4" office:value-type="date" office:date-value="2022-10-31">
            <text:p>31/10/2022</text:p>
          </table:table-cell>
          <table:table-cell table:number-columns-repeated="2" table:style-name="ce5" office:value-type="float" office:value="1500">
            <text:p>1.500,00 € </text:p>
          </table:table-cell>
          <table:table-cell table:style-name="ce6" table:formula="of:=[Stampa.$G951]-[Stampa.$H951]" office:value-type="float" office:value="0">
            <text:p><text:s/>- € </text:p>
          </table:table-cell>
          <table:table-cell table:number-columns-repeated="1015"/>
        </table:table-row>
        <table:table-row table:style-name="ro2">
          <table:table-cell office:value-type="string">
            <text:p>Z7637326B8</text:p>
          </table:table-cell>
          <table:table-cell office:value-type="string">
            <text:p>DETERMINAZIONE A CONTRARRE E CONTESTUALE AFFIDAMENTO DIRETTO DELLA FORNITURA DI N. 1 ELETTROPOMPA SOMMERSA PROFESSIONALE- MANUTENZIONE COLONNA MOBILE REGIONALE RIF. DEL. RL XI/5367 - (CUP: H89E19000710002 – SMART CIG: Z7637326B8)</text:p>
          </table:table-cell>
          <table:table-cell office:value-type="string">
            <text:p>23-AFFIDAMENTO DIRETTO</text:p>
          </table:table-cell>
          <table:table-cell office:value-type="string">
            <text:p>DIVITEC SRL</text:p>
          </table:table-cell>
          <table:table-cell table:style-name="ce4" office:value-type="date" office:date-value="2022-09-01">
            <text:p>01/09/2022</text:p>
          </table:table-cell>
          <table:table-cell table:style-name="ce4" office:value-type="date" office:date-value="2022-10-31">
            <text:p>31/10/2022</text:p>
          </table:table-cell>
          <table:table-cell table:number-columns-repeated="2" table:style-name="ce5" office:value-type="float" office:value="558">
            <text:p>558,00 € </text:p>
          </table:table-cell>
          <table:table-cell table:style-name="ce6" table:formula="of:=[Stampa.$G952]-[Stampa.$H952]" office:value-type="float" office:value="0">
            <text:p><text:s/>- € </text:p>
          </table:table-cell>
          <table:table-cell table:number-columns-repeated="1015"/>
        </table:table-row>
        <table:table-row table:style-name="ro2">
          <table:table-cell office:value-type="string">
            <text:p>ZB63793C49</text:p>
          </table:table-cell>
          <table:table-cell office:value-type="string">
            <text:p>UTILIZZO SPAZIO INSERITO NEL PARCHEGGIO CRYSTAL A BRESCIA PER AUTO DI SERVIZIO. IMPEGNO PER ABBONAMENTO ANNO 2022/2023. SMART CIG ZB63793C49. (DETERMINA n. 1534/2022 Del 30-08-2022) - Brescia Mobilità spa</text:p>
          </table:table-cell>
          <table:table-cell office:value-type="string">
            <text:p>23-AFFIDAMENTO DIRETTO</text:p>
          </table:table-cell>
          <table:table-cell office:value-type="string">
            <text:p>BRESCIA MOBILITA' S.P.A.</text:p>
          </table:table-cell>
          <table:table-cell table:style-name="ce4" office:value-type="date" office:date-value="2022-09-01">
            <text:p>01/09/2022</text:p>
          </table:table-cell>
          <table:table-cell table:style-name="ce4" office:value-type="date" office:date-value="2023-08-31">
            <text:p>31/08/2023</text:p>
          </table:table-cell>
          <table:table-cell table:number-columns-repeated="2" table:style-name="ce5" office:value-type="float" office:value="573.77">
            <text:p>573,77 € </text:p>
          </table:table-cell>
          <table:table-cell table:style-name="ce6" table:formula="of:=[Stampa.$G953]-[Stampa.$H953]" office:value-type="float" office:value="0">
            <text:p><text:s/>- € </text:p>
          </table:table-cell>
          <table:table-cell table:number-columns-repeated="1015"/>
        </table:table-row>
        <table:table-row table:style-name="ro1">
          <table:table-cell office:value-type="string">
            <text:p>ZAB377FAAB</text:p>
          </table:table-cell>
          <table:table-cell office:value-type="string">
            <text:p>ISCRIZIONE DI 3 DIPENDENTI DELLA PROVINCIA DI BRESCIA AL CORSO DI FORMAZIONE "LE INDENNITA' NEGLI ESPROPRI PER P.U." - SMART CIG ZAB377FAAB (DETERMINA n. 1551/2022 Del 31-08-2022)</text:p>
          </table:table-cell>
          <table:table-cell office:value-type="string">
            <text:p>23-AFFIDAMENTO DIRETTO</text:p>
          </table:table-cell>
          <table:table-cell office:value-type="string">
            <text:p>EXEO SRL</text:p>
          </table:table-cell>
          <table:table-cell table:style-name="ce4" office:value-type="date" office:date-value="2022-10-14">
            <text:p>14/10/2022</text:p>
          </table:table-cell>
          <table:table-cell table:style-name="ce4" office:value-type="date" office:date-value="2022-12-06">
            <text:p>06/12/2022</text:p>
          </table:table-cell>
          <table:table-cell table:number-columns-repeated="2" table:style-name="ce5" office:value-type="float" office:value="2880">
            <text:p>2.880,00 € </text:p>
          </table:table-cell>
          <table:table-cell table:style-name="ce6" table:formula="of:=[Stampa.$G954]-[Stampa.$H954]" office:value-type="float" office:value="0">
            <text:p><text:s/>- € </text:p>
          </table:table-cell>
          <table:table-cell table:number-columns-repeated="1015"/>
        </table:table-row>
        <table:table-row table:style-name="ro2">
          <table:table-cell office:value-type="string">
            <text:p>ZA5377BA4D</text:p>
          </table:table-cell>
          <table:table-cell office:value-type="string">
            <text:p>DETERMINAZIONE A CONTRARRE E AFFIDAMENTO DIRETTO DEL SERVIZIO DI RIPARAZIONE MANUTENZIONE DELLA CELLA FRIGORIFERA UBICATA PRESSO LA SEDE DEL COMANDO DI POLIZIA PROVINCIALE DI BRESCIA - SMART-CIG: ZA5377BA4D (DETERMINA n. 1566/2022 Del 05-09-2022)</text:p>
          </table:table-cell>
          <table:table-cell office:value-type="string">
            <text:p>23-AFFIDAMENTO DIRETTO</text:p>
          </table:table-cell>
          <table:table-cell office:value-type="string">
            <text:p>BONERA REFRIGERAZIONI SRL</text:p>
          </table:table-cell>
          <table:table-cell table:style-name="ce4" office:value-type="date" office:date-value="2022-09-27">
            <text:p>27/09/2022</text:p>
          </table:table-cell>
          <table:table-cell table:style-name="ce4" office:value-type="date" office:date-value="2022-11-07">
            <text:p>07/11/2022</text:p>
          </table:table-cell>
          <table:table-cell table:number-columns-repeated="2" table:style-name="ce5" office:value-type="float" office:value="654">
            <text:p>654,00 € </text:p>
          </table:table-cell>
          <table:table-cell table:style-name="ce6" table:formula="of:=[Stampa.$G955]-[Stampa.$H955]" office:value-type="float" office:value="0">
            <text:p><text:s/>- € </text:p>
          </table:table-cell>
          <table:table-cell table:number-columns-repeated="1015"/>
        </table:table-row>
        <table:table-row table:style-name="ro2">
          <table:table-cell office:value-type="string">
            <text:p>Z07373F322</text:p>
          </table:table-cell>
          <table:table-cell office:value-type="string">
            <text:p>SERVIZIO DI TELEFONIA MOBILE. RISCATTO DEI TERMINALI MOBILI IN CONVENZIONE "TELEFONIA MOBILE 7" PER CONTO DELLA PROVINCIA DI BRESCIA. IMPEGNO DI SPESA – CIG Z07373F322 (DETERMINA n. 1598/2022 Del 08-09-2022)</text:p>
          </table:table-cell>
          <table:table-cell office:value-type="string">
            <text:p>26-AFFIDAMENTO DIRETTO IN ADESIONE AD ACCORDO QUADRO/CONVENZIONE</text:p>
          </table:table-cell>
          <table:table-cell office:value-type="string">
            <text:p>TELECOM ITALIA MOBILE SPA*****</text:p>
          </table:table-cell>
          <table:table-cell table:style-name="ce4" office:value-type="date" office:date-value="2022-09-08">
            <text:p>08/09/2022</text:p>
          </table:table-cell>
          <table:table-cell table:style-name="ce4" office:value-type="date" office:date-value="2022-12-31">
            <text:p>31/12/2022</text:p>
          </table:table-cell>
          <table:table-cell table:number-columns-repeated="2" table:style-name="ce5" office:value-type="float" office:value="21">
            <text:p>21,00 € </text:p>
          </table:table-cell>
          <table:table-cell table:style-name="ce6" table:formula="of:=[Stampa.$G956]-[Stampa.$H956]" office:value-type="float" office:value="0">
            <text:p><text:s/>- € </text:p>
          </table:table-cell>
          <table:table-cell table:number-columns-repeated="1015"/>
        </table:table-row>
        <table:table-row table:style-name="ro6">
          <table:table-cell office:value-type="string">
            <text:p>ZDE3782DAC</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2 – ATTREZZATURE TECNICHE - CIG ACCORDO QUADRO 8359423E13.IMPEGNO DI SPESA PER IL TERZO CONTRATTO ESECUTIVO - CIG DERIVATO: ZDE3782DAC. (DETERMINA n. 1641/2022 Del 14-09-2022)</text:p>
          </table:table-cell>
          <table:table-cell office:value-type="string">
            <text:p>26-AFFIDAMENTO DIRETTO IN ADESIONE AD ACCORDO QUADRO/CONVENZIONE</text:p>
          </table:table-cell>
          <table:table-cell office:value-type="string">
            <text:p>ZIBONI TECNOFAUNA SRL</text:p>
          </table:table-cell>
          <table:table-cell table:style-name="ce4" office:value-type="date" office:date-value="2022-09-19">
            <text:p>19/09/2022</text:p>
          </table:table-cell>
          <table:table-cell table:style-name="ce4" office:value-type="date" office:date-value="2022-12-12">
            <text:p>12/12/2022</text:p>
          </table:table-cell>
          <table:table-cell table:number-columns-repeated="2" table:style-name="ce5" office:value-type="float" office:value="29772.8">
            <text:p>29.772,80 € </text:p>
          </table:table-cell>
          <table:table-cell table:style-name="ce6" table:formula="of:=[Stampa.$G957]-[Stampa.$H957]" office:value-type="float" office:value="0">
            <text:p><text:s/>- € </text:p>
          </table:table-cell>
          <table:table-cell table:number-columns-repeated="1015"/>
        </table:table-row>
        <table:table-row table:style-name="ro3">
          <table:table-cell office:value-type="string">
            <text:p>Z78377C1C8</text:p>
          </table:table-cell>
          <table:table-cell office:value-type="string">
            <text:p>ACCORDO QUADRO CON UN UNICO OPERATORE PER LA FORNITURA DI VESTIARIO BLU E BUFFETTERIA PER IL CORPO DELLA POLIZIA PROVINCIALE DI BRESCIA PER LA DURATA DI QUATTRO ANNI – CIG ACCORDO QUADRO: 8861817AB9 – AGGIUDICAZIONE DEL SECONDO CONTRATTO ESECUTIVO – CIG DERIVATO: Z78377C1C8. (DETERMINA n. 1636/2022 Del 13-09-2022)</text:p>
          </table:table-cell>
          <table:table-cell office:value-type="string">
            <text:p>26-AFFIDAMENTO DIRETTO IN ADESIONE AD ACCORDO QUADRO/CONVENZIONE</text:p>
          </table:table-cell>
          <table:table-cell office:value-type="string">
            <text:p>UNIFORMERIA SRL</text:p>
          </table:table-cell>
          <table:table-cell table:style-name="ce4" office:value-type="date" office:date-value="2022-09-14">
            <text:p>14/09/2022</text:p>
          </table:table-cell>
          <table:table-cell table:style-name="ce4" office:value-type="date" office:date-value="2022-12-31">
            <text:p>31/12/2022</text:p>
          </table:table-cell>
          <table:table-cell table:number-columns-repeated="2" table:style-name="ce5" office:value-type="float" office:value="18760.5">
            <text:p>18.760,50 € </text:p>
          </table:table-cell>
          <table:table-cell table:style-name="ce6" table:formula="of:=[Stampa.$G958]-[Stampa.$H958]" office:value-type="float" office:value="0">
            <text:p><text:s/>- € </text:p>
          </table:table-cell>
          <table:table-cell table:number-columns-repeated="1015"/>
        </table:table-row>
        <table:table-row table:style-name="ro2">
          <table:table-cell office:value-type="string">
            <text:p>ZDA37BA2F0</text:p>
          </table:table-cell>
          <table:table-cell office:value-type="string">
            <text:p>SP 69 CALVISANO CARPENEDOLO MANUTENZIONE STRAORDINARIA DEL PONTE AL KM 5+170 NEL COMUNE DI CALVISANO - CUP H47H20001950005 - INCARICO PER LA PROGETTAZIONE DELLE MODIFICHE ALLE BARRIERE DI SICUREZA NEI PUNTI SINGOLARI - CIG ZDA37BA2F0.</text:p>
          </table:table-cell>
          <table:table-cell office:value-type="string">
            <text:p>23-AFFIDAMENTO DIRETTO</text:p>
          </table:table-cell>
          <table:table-cell office:value-type="string">
            <text:p>MC ENGINEEERING SRL</text:p>
          </table:table-cell>
          <table:table-cell table:style-name="ce4" office:value-type="date" office:date-value="2022-09-19">
            <text:p>19/09/2022</text:p>
          </table:table-cell>
          <table:table-cell table:style-name="ce4" office:value-type="date" office:date-value="2022-10-04">
            <text:p>04/10/2022</text:p>
          </table:table-cell>
          <table:table-cell table:number-columns-repeated="2" table:style-name="ce5" office:value-type="float" office:value="2808">
            <text:p>2.808,00 € </text:p>
          </table:table-cell>
          <table:table-cell table:style-name="ce6" table:formula="of:=[Stampa.$G959]-[Stampa.$H959]" office:value-type="float" office:value="0">
            <text:p><text:s/>- € </text:p>
          </table:table-cell>
          <table:table-cell table:number-columns-repeated="1015"/>
        </table:table-row>
        <table:table-row table:style-name="ro3">
          <table:table-cell office:value-type="string">
            <text:p>ZAC377E077</text:p>
          </table:table-cell>
          <table:table-cell office:value-type="string">
            <text:p>DETERMINAZIONE A CONTRARRE E CONTESTUALE AFFIDAMENTO DIRETTO PER L'ACQUISTO, CONSEGNA E INSTALLAZIONE DIN.2 SCALDABAGNI A GAS PER MODULO SERVIZI - MANUTENZIONE COLONNA MOBILE REGIONALE RIF. DEL. RL XI/5367– CIG ZAC377E077 – CUP H89E19000710002 (DETERMINA n. 1655/2022 Del 16-09-2022)</text:p>
          </table:table-cell>
          <table:table-cell office:value-type="string">
            <text:p>23-AFFIDAMENTO DIRETTO</text:p>
          </table:table-cell>
          <table:table-cell office:value-type="string">
            <text:p>B.M.2 SNC DI BIANCHI MARIO AGOSTINO &amp; C.</text:p>
          </table:table-cell>
          <table:table-cell table:style-name="ce4" office:value-type="date" office:date-value="2022-09-16">
            <text:p>16/09/2022</text:p>
          </table:table-cell>
          <table:table-cell table:style-name="ce4" office:value-type="date" office:date-value="2022-10-16">
            <text:p>16/10/2022</text:p>
          </table:table-cell>
          <table:table-cell table:number-columns-repeated="2" table:style-name="ce5" office:value-type="float" office:value="1511.48">
            <text:p>1.511,48 € </text:p>
          </table:table-cell>
          <table:table-cell table:style-name="ce6" table:formula="of:=[Stampa.$G960]-[Stampa.$H960]" office:value-type="float" office:value="0">
            <text:p><text:s/>- € </text:p>
          </table:table-cell>
          <table:table-cell table:number-columns-repeated="1015"/>
        </table:table-row>
        <table:table-row table:style-name="ro2">
          <table:table-cell office:value-type="string">
            <text:p>Z2837C70E7</text:p>
          </table:table-cell>
          <table:table-cell office:value-type="string">
            <text:p>3A SOCIETA' AGRICOLA/PROVINCIA DI BRESCIA. RICORSO IN APPELLO AVANTI IL CONSIGLIO DI STATO RG 9838 /2015. NOMINA CONSULENTE TECNICO DI PARTE. SMART CIG Z2837C70E7 (DETERMINA n. 1660/2022 Del 19-09-2022)</text:p>
          </table:table-cell>
          <table:table-cell office:value-type="string">
            <text:p>23-AFFIDAMENTO DIRETTO</text:p>
          </table:table-cell>
          <table:table-cell office:value-type="string">
            <text:p>FOGLIATA IVAN</text:p>
          </table:table-cell>
          <table:table-cell table:style-name="ce4" office:value-type="date" office:date-value="2022-09-19">
            <text:p>19/09/2022</text:p>
          </table:table-cell>
          <table:table-cell table:style-name="ce4" office:value-type="date" office:date-value="2022-12-31">
            <text:p>31/12/2022</text:p>
          </table:table-cell>
          <table:table-cell table:number-columns-repeated="2" table:style-name="ce5" office:value-type="float" office:value="15000">
            <text:p>15.000,00 € </text:p>
          </table:table-cell>
          <table:table-cell table:style-name="ce6" table:formula="of:=[Stampa.$G961]-[Stampa.$H961]" office:value-type="float" office:value="0">
            <text:p><text:s/>- € </text:p>
          </table:table-cell>
          <table:table-cell table:number-columns-repeated="1015"/>
        </table:table-row>
        <table:table-row table:style-name="ro3">
          <table:table-cell office:value-type="string">
            <text:p>Z6237C932A</text:p>
          </table:table-cell>
          <table:table-cell office:value-type="string">
            <text:p>SP 115 "LIMONE S/G - TREMOSINE" - MANUTENZIONE STRAORDINARIA DEL MANUFATTO AL KM 6+140 IN COMUNE DI TREMOSINE - CUP – H67H21006440001 - INDAGINI SUI MATERIALI PER PROGETTAZIONE ESECUTIVA - ACCORDO QUADRO CIG 8823314D0A – ORDINE DI ESECUZIONE - CIG DERIVATO Z6237C932A (DETERMINA n. 1671/2022 Del 20-09-2022)</text:p>
          </table:table-cell>
          <table:table-cell office:value-type="string">
            <text:p>27-CONFRONTO COMPETITIVO IN ADESIONE AD ACCORDO QUADRO/CONVENZIONE</text:p>
          </table:table-cell>
          <table:table-cell office:value-type="string">
            <text:p>CGG SRL</text:p>
          </table:table-cell>
          <table:table-cell table:style-name="ce4" office:value-type="date" office:date-value="2022-09-22">
            <text:p>22/09/2022</text:p>
          </table:table-cell>
          <table:table-cell table:style-name="ce4" office:value-type="date" office:date-value="2022-10-07">
            <text:p>07/10/2022</text:p>
          </table:table-cell>
          <table:table-cell table:number-columns-repeated="2" table:style-name="ce5" office:value-type="float" office:value="989">
            <text:p>989,00 € </text:p>
          </table:table-cell>
          <table:table-cell table:style-name="ce6" table:formula="of:=[Stampa.$G962]-[Stampa.$H962]" office:value-type="float" office:value="0">
            <text:p><text:s/>- € </text:p>
          </table:table-cell>
          <table:table-cell table:number-columns-repeated="1015"/>
        </table:table-row>
        <table:table-row table:style-name="ro2">
          <table:table-cell office:value-type="string">
            <text:p>Z8337C8873</text:p>
          </table:table-cell>
          <table:table-cell office:value-type="string">
            <text:p>FORNITURA DI N. 10 POGGIAPIEDI, N. 2 ETICHETTATRICI DYMO E DI N. 6 NASTRI DYMO DESTINATI AGLI UFFICI PROVINCIALI - DETERMINAZIONE A CONTRARRE E CONTESTUALE AFFIDAMENTO ALLA DITTA INGROS CARTA GIUSTACCHINI S.P.A. - SMART CIG Z8337C8873 (DETERMINA n. 1667/2022 Del 20-09-2022)</text:p>
          </table:table-cell>
          <table:table-cell office:value-type="string">
            <text:p>23-AFFIDAMENTO DIRETTO</text:p>
          </table:table-cell>
          <table:table-cell office:value-type="string">
            <text:p>INGROS CARTA GIUSTACCHINI S.P.A.</text:p>
          </table:table-cell>
          <table:table-cell table:style-name="ce4" office:value-type="date" office:date-value="2022-09-22">
            <text:p>22/09/2022</text:p>
          </table:table-cell>
          <table:table-cell table:style-name="ce4" office:value-type="date" office:date-value="2022-09-30">
            <text:p>30/09/2022</text:p>
          </table:table-cell>
          <table:table-cell table:number-columns-repeated="2" table:style-name="ce5" office:value-type="float" office:value="354.9">
            <text:p>354,90 € </text:p>
          </table:table-cell>
          <table:table-cell table:style-name="ce6" table:formula="of:=[Stampa.$G963]-[Stampa.$H963]" office:value-type="float" office:value="0">
            <text:p><text:s/>- € </text:p>
          </table:table-cell>
          <table:table-cell table:number-columns-repeated="1015"/>
        </table:table-row>
        <table:table-row table:style-name="ro2">
          <table:table-cell office:value-type="string">
            <text:p>ZA7379AEE1</text:p>
          </table:table-cell>
          <table:table-cell office:value-type="string">
            <text:p>AFFIDAMENTO DIRETTO ALLA DITTA 3 CIME TECHNOLOGY S.R.L. PER L'ACQUISTO DI SMS PER LA GESTIONE DELL'ACCODAMENTO A DISTANZA NEI CENTRI PER L'IMPIEGO CIG: ZA7379AEE1 (DETERMINA n. 1692/2022 Del 22-09-2022)</text:p>
          </table:table-cell>
          <table:table-cell office:value-type="string">
            <text:p>23-AFFIDAMENTO DIRETTO</text:p>
          </table:table-cell>
          <table:table-cell office:value-type="string">
            <text:p>3 CIME TECHNOLOGY SRL</text:p>
          </table:table-cell>
          <table:table-cell table:style-name="ce4" office:value-type="date" office:date-value="2022-09-22">
            <text:p>22/09/2022</text:p>
          </table:table-cell>
          <table:table-cell table:style-name="ce4" office:value-type="date" office:date-value="2023-04-25">
            <text:p>25/04/2023</text:p>
          </table:table-cell>
          <table:table-cell table:number-columns-repeated="2" table:style-name="ce5" office:value-type="float" office:value="3056">
            <text:p>3.056,00 € </text:p>
          </table:table-cell>
          <table:table-cell table:style-name="ce6" table:formula="of:=[Stampa.$G964]-[Stampa.$H964]" office:value-type="float" office:value="0">
            <text:p><text:s/>- € </text:p>
          </table:table-cell>
          <table:table-cell table:number-columns-repeated="1015"/>
        </table:table-row>
        <table:table-row table:style-name="ro3">
          <table:table-cell office:value-type="string">
            <text:p>Z6E37B2BA0</text:p>
          </table:table-cell>
          <table:table-cell office:value-type="string">
            <text:p>DETERMINAZIONE A CONTRARRE E CONTESTUALE AFFIDAMENTO DIRETTO PER LA FORNITURA, CONSEGNA E INSTALLAZIONE DI ATTREZZATURE PER MODULO 20FT PER CUCINA DA CAMPO - MANUTENZIONE COLONNA MOBILE REGIONALE RIF. DEL. RL XI/5367 - CUP: H89E19000710002 – SMART CIG: Z6E37B2BA0 (DETERMINA n. 1713/2022 Del 27-09-2022)</text:p>
          </table:table-cell>
          <table:table-cell office:value-type="string">
            <text:p>23-AFFIDAMENTO DIRETTO</text:p>
          </table:table-cell>
          <table:table-cell office:value-type="string">
            <text:p>TECNOSCHEF SRL</text:p>
          </table:table-cell>
          <table:table-cell table:style-name="ce4" office:value-type="date" office:date-value="2022-09-27">
            <text:p>27/09/2022</text:p>
          </table:table-cell>
          <table:table-cell table:style-name="ce4" office:value-type="date" office:date-value="2022-10-31">
            <text:p>31/10/2022</text:p>
          </table:table-cell>
          <table:table-cell table:number-columns-repeated="2" table:style-name="ce5" office:value-type="float" office:value="3530">
            <text:p>3.530,00 € </text:p>
          </table:table-cell>
          <table:table-cell table:style-name="ce6" table:formula="of:=[Stampa.$G965]-[Stampa.$H965]" office:value-type="float" office:value="0">
            <text:p><text:s/>- € </text:p>
          </table:table-cell>
          <table:table-cell table:number-columns-repeated="1015"/>
        </table:table-row>
        <table:table-row table:style-name="ro6">
          <table:table-cell office:value-type="string">
            <text:p>ZF237E3F39</text:p>
          </table:table-cell>
          <table:table-cell office:value-type="string">
            <text:p>DETERMINAZIONE A CONTRARRE E AFFIDAMENTO DEL QUARTO APPALTO SPECIFICO DERIVANTE DALL'ACCORDO QUADRO PER LA FORNITURA DI ATTREZZATURA ELETTRONICA VARIA PER IL FABBISOGNO DEI SETTORI DELL'AMMINISTRAZIONE PROVINCIALE, ALLA SOCIETA' POSDATA SRL DI PALERMO – CIG ACCORDO QUADRO 9005040A15 - SMART CIG DI ADESIONE ZF237E3F39 (DETERMINA n. 1739/2022 Del 30-09-2022)</text:p>
          </table:table-cell>
          <table:table-cell office:value-type="string">
            <text:p>26-AFFIDAMENTO DIRETTO IN ADESIONE AD ACCORDO QUADRO/CONVENZIONE</text:p>
          </table:table-cell>
          <table:table-cell office:value-type="string">
            <text:p>POSDATA SRL</text:p>
          </table:table-cell>
          <table:table-cell table:style-name="ce4" office:value-type="date" office:date-value="2022-09-04">
            <text:p>04/09/2022</text:p>
          </table:table-cell>
          <table:table-cell table:style-name="ce4" office:value-type="date" office:date-value="2022-10-03">
            <text:p>03/10/2022</text:p>
          </table:table-cell>
          <table:table-cell table:number-columns-repeated="2" table:style-name="ce5" office:value-type="float" office:value="39675">
            <text:p>39.675,00 € </text:p>
          </table:table-cell>
          <table:table-cell table:style-name="ce6" table:formula="of:=[Stampa.$G966]-[Stampa.$H966]" office:value-type="float" office:value="0">
            <text:p><text:s/>- € </text:p>
          </table:table-cell>
          <table:table-cell table:number-columns-repeated="1015"/>
        </table:table-row>
        <table:table-row table:style-name="ro2">
          <table:table-cell office:value-type="string">
            <text:p>ZEC380B11B</text:p>
          </table:table-cell>
          <table:table-cell office:value-type="string">
            <text:p>OGGETTO: AFFIDAMENTO DIRETTO A ACSEL SRL DEL SERVIZIO DI FORMAZIONE RELATIVO ALL'ISCRIZIONE DI 9 DIPENDENTI DELLA PROVINCIA DI BRESCIA AL MASTER ONLINE "L'ECONOMO/PROVVEDITORE NELLE AMMINISTRAZIONI PUBBLICHE" - SMART CIG ZEC380B11B (DETERMINA n. 1796/2022 Del 10-10-2022)</text:p>
          </table:table-cell>
          <table:table-cell office:value-type="string">
            <text:p>23-AFFIDAMENTO DIRETTO</text:p>
          </table:table-cell>
          <table:table-cell office:value-type="string">
            <text:p>ACSEL SRL</text:p>
          </table:table-cell>
          <table:table-cell table:style-name="ce4" table:number-columns-repeated="2"/>
          <table:table-cell table:number-columns-repeated="2" table:style-name="ce5" office:value-type="float" office:value="902">
            <text:p>902,00 € </text:p>
          </table:table-cell>
          <table:table-cell table:style-name="ce6" table:formula="of:=[Stampa.$G967]-[Stampa.$H967]" office:value-type="float" office:value="0">
            <text:p><text:s/>- € </text:p>
          </table:table-cell>
          <table:table-cell table:number-columns-repeated="1015"/>
        </table:table-row>
        <table:table-row table:style-name="ro3">
          <table:table-cell office:value-type="string">
            <text:p>ZAE37F4A36</text:p>
          </table:table-cell>
          <table:table-cell office:value-type="string">
            <text:p>DETERMINAZIONE A CONTRARRE PER AFFIDAMENTO DIRETTO DEL SERVIZIO DI UTILIZZO DI AREA ATTREZZATA NELL'AMBITO DELLA FIERA "FUTURA EXPO" ORGANIZZATA DALLA CAMERA DI COMMERCIO DI BRESCIA AL BRIXIA FORUM DAL 2 AL 4 OTTOBRE 2022 - SMARTCIG ZAE37F4A36 (DETERMINA n. 1822/2022 Del 12-10-2022)</text:p>
          </table:table-cell>
          <table:table-cell office:value-type="string">
            <text:p>23-AFFIDAMENTO DIRETTO</text:p>
          </table:table-cell>
          <table:table-cell office:value-type="string">
            <text:p>PROBRIXIA</text:p>
          </table:table-cell>
          <table:table-cell table:style-name="ce4" office:value-type="date" office:date-value="2022-10-02">
            <text:p>02/10/2022</text:p>
          </table:table-cell>
          <table:table-cell table:style-name="ce4" office:value-type="date" office:date-value="2022-10-04">
            <text:p>04/10/2022</text:p>
          </table:table-cell>
          <table:table-cell table:number-columns-repeated="2" table:style-name="ce5" office:value-type="float" office:value="10000">
            <text:p>10.000,00 € </text:p>
          </table:table-cell>
          <table:table-cell table:style-name="ce6" table:formula="of:=[Stampa.$G968]-[Stampa.$H968]" office:value-type="float" office:value="0">
            <text:p><text:s/>- € </text:p>
          </table:table-cell>
          <table:table-cell table:number-columns-repeated="1015"/>
        </table:table-row>
        <table:table-row table:style-name="ro3">
          <table:table-cell office:value-type="string">
            <text:p>Z9E35F55C5</text:p>
          </table:table-cell>
          <table:table-cell office:value-type="string">
            <text:p>AFFIDAMENTO DIRETTO DEL SERVIZIO DI SOSTITUZIONE DEL MOTORE DELL'IMBARCAZIONE "QUICKSILVER CAPTUR 555 PH" IN DOTAZIONE AL CORPO DI POLIZIA PROVINCIALE DI BRESCIA, CON CONTESTUALE PERMUTA DEL MOTORE ATTUALMENTE INSTALLATO – SMART-CIG: Z9E35F55C5 (DETERMINA n. 1829/2022 Del 12-10-2022)</text:p>
          </table:table-cell>
          <table:table-cell office:value-type="string">
            <text:p>23-AFFIDAMENTO DIRETTO</text:p>
          </table:table-cell>
          <table:table-cell office:value-type="string">
            <text:p>NAUTICA BERTELLI DI BERTELLI MASSIMO, PAOLO &amp; C. SNC</text:p>
          </table:table-cell>
          <table:table-cell table:style-name="ce4" office:value-type="date" office:date-value="2022-10-14">
            <text:p>14/10/2022</text:p>
          </table:table-cell>
          <table:table-cell table:style-name="ce4" office:value-type="date" office:date-value="2023-01-31">
            <text:p>31/01/2023</text:p>
          </table:table-cell>
          <table:table-cell table:number-columns-repeated="2" table:style-name="ce5" office:value-type="float" office:value="13254.71">
            <text:p>13.254,71 € </text:p>
          </table:table-cell>
          <table:table-cell table:style-name="ce6" table:formula="of:=[Stampa.$G969]-[Stampa.$H969]" office:value-type="float" office:value="0">
            <text:p><text:s/>- € </text:p>
          </table:table-cell>
          <table:table-cell table:number-columns-repeated="1015"/>
        </table:table-row>
        <table:table-row table:style-name="ro3">
          <table:table-cell office:value-type="string">
            <text:p>Z1137B8E19</text:p>
          </table:table-cell>
          <table:table-cell office:value-type="string">
            <text:p>AFFIDAMENTO DIRETTO DEL SERVIZIO DI INTEVENTO CHIRURGICO VETERINARIO PER IL TRATTAMENTO DELLA LESIONE AI TENDINI DELLA ZAMPA ANTERIORE SINISTRA DELL'UNITA' CINOFILA ANTIVELENO IN FORZA AL CORPO DI POLIZIA PROVINCIALE DI BRESCIA - SMART-CIG: Z1137B8E19. (DETERMINA n. 1840/2022 Del 14-10-2022)</text:p>
          </table:table-cell>
          <table:table-cell office:value-type="string">
            <text:p>23-AFFIDAMENTO DIRETTO</text:p>
          </table:table-cell>
          <table:table-cell office:value-type="string">
            <text:p>BETTINSOLI ANDREA</text:p>
          </table:table-cell>
          <table:table-cell table:style-name="ce4" office:value-type="date" office:date-value="2022-10-14">
            <text:p>14/10/2022</text:p>
          </table:table-cell>
          <table:table-cell table:style-name="ce4" office:value-type="date" office:date-value="2023-01-24">
            <text:p>24/01/2023</text:p>
          </table:table-cell>
          <table:table-cell table:number-columns-repeated="2" table:style-name="ce5" office:value-type="float" office:value="693.45">
            <text:p>693,45 € </text:p>
          </table:table-cell>
          <table:table-cell table:style-name="ce6" table:formula="of:=[Stampa.$G970]-[Stampa.$H970]" office:value-type="float" office:value="0">
            <text:p><text:s/>- € </text:p>
          </table:table-cell>
          <table:table-cell table:number-columns-repeated="1015"/>
        </table:table-row>
        <table:table-row table:style-name="ro3">
          <table:table-cell office:value-type="string">
            <text:p>Z6B3818D42</text:p>
          </table:table-cell>
          <table:table-cell office:value-type="string">
            <text:p>DETERMINAZIONE A CONTRARRE E AFFIDAMENTO DIRETTO ALLA SOCIETÀ KYOCERA ITALIA SPA, PER IL SERVIZIO DI NOLEGGIO DI 8 FOTOCOPIATRICI MULTIFUNZIONE A COLORI DI FORMATO A3, MARCA KYOCERA MODELLO TASKALFA 4052CI - DURATA CONTRATTO 6 MESI – SMART CIG: Z6B3818D42. (DETERMINA n. 1848/2022 Del 18-10-2022)</text:p>
          </table:table-cell>
          <table:table-cell office:value-type="string">
            <text:p>23-AFFIDAMENTO DIRETTO</text:p>
          </table:table-cell>
          <table:table-cell office:value-type="string">
            <text:p>KYOCERA DOCUMENT SOLUTION ITALIA SPA</text:p>
          </table:table-cell>
          <table:table-cell table:style-name="ce4" office:value-type="date" office:date-value="2022-10-07">
            <text:p>07/10/2022</text:p>
          </table:table-cell>
          <table:table-cell table:style-name="ce4" office:value-type="date" office:date-value="2023-04-06">
            <text:p>06/04/2023</text:p>
          </table:table-cell>
          <table:table-cell table:number-columns-repeated="2" table:style-name="ce5" office:value-type="float" office:value="4445.92">
            <text:p>4.445,92 € </text:p>
          </table:table-cell>
          <table:table-cell table:style-name="ce6" table:formula="of:=[Stampa.$G971]-[Stampa.$H971]" office:value-type="float" office:value="0">
            <text:p><text:s/>- € </text:p>
          </table:table-cell>
          <table:table-cell table:number-columns-repeated="1015"/>
        </table:table-row>
        <table:table-row table:style-name="ro2">
          <table:table-cell office:value-type="string">
            <text:p>93932524C4</text:p>
          </table:table-cell>
          <table:table-cell office:value-type="string">
            <text:p>LICEO "DE ANDRÉ" IN COMUNE DI BRESCIA. LAVORI DI AMPLIAMENTO E REALIZZAZIONE NUOVA PALESTRA. CUP: H87B16000030003. REALIZZAZIONE CONTROSOFFITTO ACUSTICO CIG 93932524C4 "EDIL SISTEMI S.R.L.", CON SEDE LEGALE IN NUVOLERA (BS) (DETERMINA n. 1799/2022 Del 10-10-2022)</text:p>
          </table:table-cell>
          <table:table-cell office:value-type="string">
            <text:p>23-AFFIDAMENTO DIRETTO</text:p>
          </table:table-cell>
          <table:table-cell office:value-type="string">
            <text:p>EDIL SISTEMI S.R.L.</text:p>
          </table:table-cell>
          <table:table-cell table:style-name="ce4" office:value-type="date" office:date-value="2022-11-18">
            <text:p>18/11/2022</text:p>
          </table:table-cell>
          <table:table-cell table:style-name="ce4" office:value-type="date" office:date-value="2022-12-17">
            <text:p>17/12/2022</text:p>
          </table:table-cell>
          <table:table-cell table:number-columns-repeated="2" table:style-name="ce5" office:value-type="float" office:value="72508">
            <text:p>72.508,00 € </text:p>
          </table:table-cell>
          <table:table-cell table:style-name="ce6" table:formula="of:=[Stampa.$G972]-[Stampa.$H972]" office:value-type="float" office:value="0">
            <text:p><text:s/>- € </text:p>
          </table:table-cell>
          <table:table-cell table:number-columns-repeated="1015"/>
        </table:table-row>
        <table:table-row table:style-name="ro3">
          <table:table-cell office:value-type="string">
            <text:p>ZAA37787AF</text:p>
          </table:table-cell>
          <table:table-cell office:value-type="string">
            <text:p>CENTRO PER L'IMPIEGO DI ISEO. ADEGUAMENTO FUNZIONALE. CENTRO PER L'IMPIEGO DI SAREZZO. ADEGUAMENTO FUNZIONALE. PROGETTAZIONE ESECUTIVA E DIREZIONE LAVORI. CIG ZAA37787AF "RIZZINELLI &amp; VEZZOLI ARCHITETTI ASSOCIATI" CON SEDE IN BRESCIA (DETERMINA n. 1958/2022 Del 02-11-2022)</text:p>
          </table:table-cell>
          <table:table-cell office:value-type="string">
            <text:p>23-AFFIDAMENTO DIRETTO</text:p>
          </table:table-cell>
          <table:table-cell office:value-type="string">
            <text:p>RIZZINELLI &amp; VEZZOLI ARCHITETTI ASSOCIATI</text:p>
          </table:table-cell>
          <table:table-cell table:style-name="ce4" office:value-type="date" office:date-value="2022-11-18">
            <text:p>18/11/2022</text:p>
          </table:table-cell>
          <table:table-cell table:style-name="ce4" office:value-type="date" office:date-value="2022-12-17">
            <text:p>17/12/2022</text:p>
          </table:table-cell>
          <table:table-cell table:number-columns-repeated="2" table:style-name="ce5" office:value-type="float" office:value="7557">
            <text:p>7.557,00 € </text:p>
          </table:table-cell>
          <table:table-cell table:style-name="ce6" table:formula="of:=[Stampa.$G973]-[Stampa.$H973]" office:value-type="float" office:value="0">
            <text:p><text:s/>- € </text:p>
          </table:table-cell>
          <table:table-cell table:number-columns-repeated="1015"/>
        </table:table-row>
        <table:table-row table:style-name="ro3">
          <table:table-cell office:value-type="string">
            <text:p>Z503828EB5</text:p>
          </table:table-cell>
          <table:table-cell office:value-type="string">
            <text:p>ATTIVAZIONE CANONE ANNUALE ALLA PIATTAFORMA DI VOTO ON LINE VOTAFACILE PER L'ELEZIONE DEL RAPPRESENTANTE DEI DIRIGENTI NEL COMITATO DEI GARANTI. DETERMINAZIONE A CONTRARRE E CONTESTUALE AFFIDAMENTO ALL'OPERATORE ECONOMICO DIDANET SRL (P.IVA/C.F. 04679760282) SMART CIG Z503828EB5. (DETERMINA n. 1939/2022 Del 28-10-2022)</text:p>
          </table:table-cell>
          <table:table-cell office:value-type="string">
            <text:p>23-AFFIDAMENTO DIRETTO</text:p>
          </table:table-cell>
          <table:table-cell office:value-type="string">
            <text:p>DIDANET SRL</text:p>
          </table:table-cell>
          <table:table-cell table:style-name="ce4" office:value-type="date" office:date-value="2022-11-04">
            <text:p>04/11/2022</text:p>
          </table:table-cell>
          <table:table-cell table:style-name="ce4" office:value-type="date" office:date-value="2023-11-04">
            <text:p>04/11/2023</text:p>
          </table:table-cell>
          <table:table-cell table:number-columns-repeated="2" table:style-name="ce5" office:value-type="float" office:value="100">
            <text:p>100,00 € </text:p>
          </table:table-cell>
          <table:table-cell table:style-name="ce6" table:formula="of:=[Stampa.$G974]-[Stampa.$H974]" office:value-type="float" office:value="0">
            <text:p><text:s/>- € </text:p>
          </table:table-cell>
          <table:table-cell table:number-columns-repeated="1015"/>
        </table:table-row>
        <table:table-row table:style-name="ro4">
          <table:table-cell office:value-type="string">
            <text:p>Z3D3865054</text:p>
          </table:table-cell>
          <table:table-cell office:value-type="string">
            <text:p>AFFIDAMENTO DELL' APPALTO SPECIFICO PER LA NUOVA PROCEDURA INFORMATICA PER LA PREDISPOSIZIONE DEL BILANCIO DI PREVISIONE, RIACCERTAMENTO ORDINARIO DEI RESIDUI E CONSUNTIVO, IN ESECUZIONE DELL'ACCORDO QUADRO PER IL SERVIZIO IN CLOUD, DI MANUTENZIONE, ASSISTENZA E SUPPORTO AMBIENTE URBI IN USO PRESSO GLI UFFICI DELLA PROVINCIA DI BRESCIA E L'UFFICIO D'AMBITO, STIPULATO CON LA SOCIETA' PA DIGITALE S.P.A. - CIG ACCORDO QUADRO 9108414503 – CIG APPALTO SPECIFICO Z3D3865054 (DETERMINA n. 1970/2022 Del 03-11-2022)</text:p>
          </table:table-cell>
          <table:table-cell office:value-type="string">
            <text:p>26-AFFIDAMENTO DIRETTO IN ADESIONE AD ACCORDO QUADRO/CONVENZIONE</text:p>
          </table:table-cell>
          <table:table-cell office:value-type="string">
            <text:p>PA DIGITALE SPA</text:p>
          </table:table-cell>
          <table:table-cell table:style-name="ce4" office:value-type="date" office:date-value="2022-11-04">
            <text:p>04/11/2022</text:p>
          </table:table-cell>
          <table:table-cell table:style-name="ce4" office:value-type="date" office:date-value="2023-06-30">
            <text:p>30/06/2023</text:p>
          </table:table-cell>
          <table:table-cell table:number-columns-repeated="2" table:style-name="ce5" office:value-type="float" office:value="10386">
            <text:p>10.386,00 € </text:p>
          </table:table-cell>
          <table:table-cell table:style-name="ce6" table:formula="of:=[Stampa.$G975]-[Stampa.$H975]" office:value-type="float" office:value="0">
            <text:p><text:s/>- € </text:p>
          </table:table-cell>
          <table:table-cell table:number-columns-repeated="1015"/>
        </table:table-row>
        <table:table-row table:style-name="ro2">
          <table:table-cell office:value-type="string">
            <text:p>Z263869B82</text:p>
          </table:table-cell>
          <table:table-cell office:value-type="string">
            <text:p>FORNITURA DA PARTE DELLA FONDAZIONE ACCADEMIA DEI PERSEVERANTI DELL'ABBONAMENTO AL DATABASE LIBER PER GLI ANNI 2023/2024/2025 PER LA RETE BIBLIOTECARIA BRESCIANA – SMART CIG Z263869B82 (DETERMINA n. 2001/2022 Del 07-11-2022)</text:p>
          </table:table-cell>
          <table:table-cell office:value-type="string">
            <text:p>23-AFFIDAMENTO DIRETTO</text:p>
          </table:table-cell>
          <table:table-cell office:value-type="string">
            <text:p>FONDAZIONE ACCADEMIA DEI PERSEVERANTI</text:p>
          </table:table-cell>
          <table:table-cell table:style-name="ce4" office:value-type="date" office:date-value="2023-01-20">
            <text:p>20/01/2023</text:p>
          </table:table-cell>
          <table:table-cell table:style-name="ce4" office:value-type="date" office:date-value="2026-01-19">
            <text:p>19/01/2026</text:p>
          </table:table-cell>
          <table:table-cell table:number-columns-repeated="2" table:style-name="ce5" office:value-type="float" office:value="2237.26">
            <text:p>2.237,26 € </text:p>
          </table:table-cell>
          <table:table-cell table:style-name="ce6" table:formula="of:=[Stampa.$G976]-[Stampa.$H976]" office:value-type="float" office:value="0">
            <text:p><text:s/>- € </text:p>
          </table:table-cell>
          <table:table-cell table:number-columns-repeated="1015"/>
        </table:table-row>
        <table:table-row table:style-name="ro3">
          <table:table-cell office:value-type="string">
            <text:p>Z963854FE7</text:p>
          </table:table-cell>
          <table:table-cell office:value-type="string">
            <text:p>SP BS 11 - PADANA SUPERIORE - TANGENZIALE SUD DI BRESCIA - SISTEMAZIONE PONTI AI KM 11+950 - KM 11+500 - KM 10+900 IN COMUNE DI BRESCIA- INDAGINI SUI MATERIALI PER PROGETTAZIONE ESECUTIVA – CUP H87H21000150003 - ACCORDO QUADRO CIG 8823314D0A – ORDINE DI ESECUZIONE - CIG DERIVATO Z963854FE7 (DETERMINA n. 1946/2022 Del 28-10-2022)</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2-11-03">
            <text:p>03/11/2022</text:p>
          </table:table-cell>
          <table:table-cell table:style-name="ce4" office:value-type="date" office:date-value="2022-11-18">
            <text:p>18/11/2022</text:p>
          </table:table-cell>
          <table:table-cell table:number-columns-repeated="2" table:style-name="ce5" office:value-type="float" office:value="2158.04">
            <text:p>2.158,04 € </text:p>
          </table:table-cell>
          <table:table-cell table:style-name="ce6" table:formula="of:=[Stampa.$G977]-[Stampa.$H977]" office:value-type="float" office:value="0">
            <text:p><text:s/>- € </text:p>
          </table:table-cell>
          <table:table-cell table:number-columns-repeated="1015"/>
        </table:table-row>
        <table:table-row table:style-name="ro1">
          <table:table-cell office:value-type="string">
            <text:p>Z0438326C9</text:p>
          </table:table-cell>
          <table:table-cell office:value-type="string">
            <text:p>AFFIDAMENTO DIRETTO DELLA FORNITURA DI UN FUORISTRADA ALLESTITO PER IL CORPO DI POLIZIA PROVINCIALE DI BRESCIA - MART-CIG: Z0438326C9. (DETERMINA n. 1999/2022 Del 07-11-2022)</text:p>
          </table:table-cell>
          <table:table-cell office:value-type="string">
            <text:p>23-AFFIDAMENTO DIRETTO</text:p>
          </table:table-cell>
          <table:table-cell office:value-type="string">
            <text:p>ROSENFIRE SRL</text:p>
          </table:table-cell>
          <table:table-cell table:style-name="ce4" office:value-type="date" office:date-value="2022-11-14">
            <text:p>14/11/2022</text:p>
          </table:table-cell>
          <table:table-cell table:style-name="ce4" office:value-type="date" office:date-value="2023-02-15">
            <text:p>15/02/2023</text:p>
          </table:table-cell>
          <table:table-cell table:number-columns-repeated="2" table:style-name="ce5" office:value-type="float" office:value="26630">
            <text:p>26.630,00 € </text:p>
          </table:table-cell>
          <table:table-cell table:style-name="ce6" table:formula="of:=[Stampa.$G978]-[Stampa.$H978]" office:value-type="float" office:value="0">
            <text:p><text:s/>- € </text:p>
          </table:table-cell>
          <table:table-cell table:number-columns-repeated="1015"/>
        </table:table-row>
        <table:table-row table:style-name="ro3">
          <table:table-cell office:value-type="string">
            <text:p>Z9838827F3</text:p>
          </table:table-cell>
          <table:table-cell office:value-type="string">
            <text:p>INTERVENTO DI MANUTENZIONE STRAORDINARIA PER IL RIPRISTINO O LA POSA DI NUOVE BARRIERE DI SICUREZZA STRADALE LUNGO LE STRADE PROVINCIALI – CUP H77H19001460003 - ACCORDO QUADRO CIG 8823314D0A – ORDINE DI ESECUZIONE N. 14 - CIG DERIVATO Z9838827F3 (DETERMINA n. 2027/2022 Del 11-11-2022)</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2-11-14">
            <text:p>14/11/2022</text:p>
          </table:table-cell>
          <table:table-cell table:style-name="ce4" office:value-type="date" office:date-value="2022-11-30">
            <text:p>30/11/2022</text:p>
          </table:table-cell>
          <table:table-cell table:number-columns-repeated="2" table:style-name="ce5" office:value-type="float" office:value="3308.85">
            <text:p>3.308,85 € </text:p>
          </table:table-cell>
          <table:table-cell table:style-name="ce6" table:formula="of:=[Stampa.$G979]-[Stampa.$H979]" office:value-type="float" office:value="0">
            <text:p><text:s/>- € </text:p>
          </table:table-cell>
          <table:table-cell table:number-columns-repeated="1015"/>
        </table:table-row>
        <table:table-row table:style-name="ro3">
          <table:table-cell office:value-type="string">
            <text:p>Z173893B02</text:p>
          </table:table-cell>
          <table:table-cell office:value-type="string">
            <text:p>AFFIDAMENTO A SELEXI SRL DEL SERVIZIO DI SUPPORTO TECNICO-OPERATIVO PER LO SVOLGIMENTO DELLA PROVA SCRITTA DELLA PROCEDURA TELEMATICA CONCORSUALE PER LA COPERTURA DI N. 33 POSTI DI OPERATORE DEL MERCATO DEL LAVORO – CAT. C - A TEMPO PIENO E INDETERMINATO. SMART CIG DERIVATO Z173893B02 (DETERMINA n. 2046/2022 Del 14-11-2022)</text:p>
          </table:table-cell>
          <table:table-cell office:value-type="string">
            <text:p>26-AFFIDAMENTO DIRETTO IN ADESIONE AD ACCORDO QUADRO/CONVENZIONE</text:p>
          </table:table-cell>
          <table:table-cell office:value-type="string">
            <text:p>SELEXI SRL</text:p>
          </table:table-cell>
          <table:table-cell table:number-columns-repeated="2" table:style-name="ce4" office:value-type="date" office:date-value="2022-11-15">
            <text:p>15/11/2022</text:p>
          </table:table-cell>
          <table:table-cell table:number-columns-repeated="2" table:style-name="ce5" office:value-type="float" office:value="22423.6">
            <text:p>22.423,60 € </text:p>
          </table:table-cell>
          <table:table-cell table:style-name="ce6" table:formula="of:=[Stampa.$G980]-[Stampa.$H980]" office:value-type="float" office:value="0">
            <text:p><text:s/>- € </text:p>
          </table:table-cell>
          <table:table-cell table:number-columns-repeated="1015"/>
        </table:table-row>
        <table:table-row table:style-name="ro1">
          <table:table-cell office:value-type="string">
            <text:p>ZA23822559</text:p>
          </table:table-cell>
          <table:table-cell office:value-type="string">
            <text:p>IMPEGNO DI SPESA PER RIPARAZIONE EVOLIS PRIMACY PER STAMPA TESSERINI INSEGNANTI ED ISTRUTTORI DI AUTOSCUOLA. AFFIDAMENTO – CIG ZA23822559 (DETERMINA n. 1926/2022 Del 27-10-2022)</text:p>
          </table:table-cell>
          <table:table-cell office:value-type="string">
            <text:p>23-AFFIDAMENTO DIRETTO</text:p>
          </table:table-cell>
          <table:table-cell office:value-type="string">
            <text:p>NAO SRLS</text:p>
          </table:table-cell>
          <table:table-cell table:style-name="ce4" office:value-type="date" office:date-value="2022-10-27">
            <text:p>27/10/2022</text:p>
          </table:table-cell>
          <table:table-cell table:style-name="ce4" office:value-type="date" office:date-value="2022-11-10">
            <text:p>10/11/2022</text:p>
          </table:table-cell>
          <table:table-cell table:number-columns-repeated="2" table:style-name="ce5" office:value-type="float" office:value="75">
            <text:p>75,00 € </text:p>
          </table:table-cell>
          <table:table-cell table:style-name="ce6" table:formula="of:=[Stampa.$G981]-[Stampa.$H981]" office:value-type="float" office:value="0">
            <text:p><text:s/>- € </text:p>
          </table:table-cell>
          <table:table-cell table:number-columns-repeated="1015"/>
        </table:table-row>
        <table:table-row table:style-name="ro6">
          <table:table-cell office:value-type="string">
            <text:p>ZB832FFC61</text:p>
          </table:table-cell>
          <table:table-cell office:value-type="string">
            <text:p>LOCAZIONE TRA LA PROVINCIA DI BRESCIA E LA PARROCCHIA "NATIVITA' DI S. GIOVANNI BATTISTA" DI LONATO DEL GARDA PER L'UTILIZZO DEI LOCALI DEL CENTRO GIOVANILE PAOLO VI, DA ADIBIRE AD AULE SCOLASTICHE E PALESTRA PER L'ISTITUTO TECNICO INDUSTRIALE "L. CEREBOTANI". PERIODO DAL 13/09/2021 AL 31/08/2022. APPROVAZIONE SCHEMA DI CONTRATTO ED IMPEGNO DI SPESA. CIG ZB832FFC61 (DETERMINA n. 1420/2021 Del 17/09/2021)</text:p>
          </table:table-cell>
          <table:table-cell office:value-type="string">
            <text:p>23-AFFIDAMENTO DIRETTO</text:p>
          </table:table-cell>
          <table:table-cell office:value-type="string">
            <text:p>PARROCCHIA NATIVITA' DI SAN GIOVANNI BATTISTA DI LONATO DEL GARDA</text:p>
          </table:table-cell>
          <table:table-cell table:style-name="ce4" office:value-type="date" office:date-value="2021-09-13">
            <text:p>13/09/2021</text:p>
          </table:table-cell>
          <table:table-cell table:style-name="ce4" office:value-type="date" office:date-value="2022-08-31">
            <text:p>31/08/2022</text:p>
          </table:table-cell>
          <table:table-cell table:number-columns-repeated="2" table:style-name="ce5" office:value-type="float" office:value="80000">
            <text:p>80.000,00 € </text:p>
          </table:table-cell>
          <table:table-cell table:style-name="ce6" table:formula="of:=[Stampa.$G982]-[Stampa.$H982]" office:value-type="float" office:value="0">
            <text:p><text:s/>- € </text:p>
          </table:table-cell>
          <table:table-cell table:number-columns-repeated="1015"/>
        </table:table-row>
        <table:table-row table:style-name="ro3">
          <table:table-cell office:value-type="string">
            <text:p>Z203855A42</text:p>
          </table:table-cell>
          <table:table-cell office:value-type="string">
            <text:p>DETERMINAZIONE A CONTRARRE E AFFIDAMENTO DEL SECONDO APPALTO SPECIFICO, ALL'INTERNO DAL SISTEMA DINAMICO DI ACQUISIZIONE PER LA FORNITURA DI MATERIALE INFORMATICO DESTINATO AI SETTORI DELLA PROVINCIA DI BRESCIA, ALLA SOCIETA' POSDATA S.R.L. - CIG APPALTO SPECIFICO Z203855A42 (DETERMINA n. 2119/2022 Del 22-11-2022)</text:p>
          </table:table-cell>
          <table:table-cell office:value-type="string">
            <text:p>07-SISTEMA DINAMICO DI ACQUISIZIONE</text:p>
          </table:table-cell>
          <table:table-cell office:value-type="string">
            <text:p>POSDATA SRL</text:p>
          </table:table-cell>
          <table:table-cell table:style-name="ce4" office:value-type="date" office:date-value="2022-11-23">
            <text:p>23/11/2022</text:p>
          </table:table-cell>
          <table:table-cell table:style-name="ce4" office:value-type="date" office:date-value="2023-01-22">
            <text:p>22/01/2023</text:p>
          </table:table-cell>
          <table:table-cell table:number-columns-repeated="2" table:style-name="ce5" office:value-type="float" office:value="32933.4">
            <text:p>32.933,40 € </text:p>
          </table:table-cell>
          <table:table-cell table:style-name="ce6" table:formula="of:=[Stampa.$G983]-[Stampa.$H983]" office:value-type="float" office:value="0">
            <text:p><text:s/>- € </text:p>
          </table:table-cell>
          <table:table-cell table:number-columns-repeated="1015"/>
        </table:table-row>
        <table:table-row table:style-name="ro3">
          <table:table-cell office:value-type="string">
            <text:p>Z4337F3F05</text:p>
          </table:table-cell>
          <table:table-cell office:value-type="string">
            <text:p>DETERMINAZIONE A CONTRARRE E CONTESTUALE AFFIDAMENTO DIRETTO DELLA FORNITURA DI N. 1 CARRELLO ELEVATORE – MULETTO - DA 30 Q.LI - ACQUISTO DI BENI PER L'IMPLEMENTAZIONE DELLE COMPONENTI PROVINCIALI DELLA COLONNA MOBILE REGIONALE DI PROTEZIONE CIVILE 2022-2024 - RIF. DGR XI/6754 - CUP: H89I22000290002 – SMART CIG: Z4337F3F05 (DETERMINA n. 2146/2022 Del 23-11-2022)</text:p>
          </table:table-cell>
          <table:table-cell office:value-type="string">
            <text:p>23-AFFIDAMENTO DIRETTO</text:p>
          </table:table-cell>
          <table:table-cell office:value-type="string">
            <text:p>SOCAR S.P.A.</text:p>
          </table:table-cell>
          <table:table-cell table:style-name="ce4" office:value-type="date" office:date-value="2022-11-23">
            <text:p>23/11/2022</text:p>
          </table:table-cell>
          <table:table-cell table:style-name="ce4" office:value-type="date" office:date-value="2022-12-31">
            <text:p>31/12/2022</text:p>
          </table:table-cell>
          <table:table-cell table:number-columns-repeated="2" table:style-name="ce5" office:value-type="float" office:value="36400">
            <text:p>36.400,00 € </text:p>
          </table:table-cell>
          <table:table-cell table:style-name="ce6" table:formula="of:=[Stampa.$G984]-[Stampa.$H984]" office:value-type="float" office:value="0">
            <text:p><text:s/>- € </text:p>
          </table:table-cell>
          <table:table-cell table:number-columns-repeated="1015"/>
        </table:table-row>
        <table:table-row table:style-name="ro3">
          <table:table-cell office:value-type="string">
            <text:p>Z9B382CF0B</text:p>
          </table:table-cell>
          <table:table-cell office:value-type="string">
            <text:p>DETERMINAZIONE A CONTRARRE E AFFIDAMENTO DIRETTO, MEDIANTE CONTRATTO DI DURATA TRIENNALE, DELLA FORNITURA DI SPRAY IRRITANTE ANTIAGGRESSIONE IN FAVORE DEL COMANDO DI POLIZIA PROVINCIALE DI BRESCIA E DEL CORSO DI FORMAZIONE DEGLI OPERATORI ALL'UTILIZZO DELLO STRUMENTO. SMART-CIG: Z9B382CF0B (DETERMINA n. 2132/2022 Del 23-11-2022)</text:p>
          </table:table-cell>
          <table:table-cell office:value-type="string">
            <text:p>23-AFFIDAMENTO DIRETTO</text:p>
          </table:table-cell>
          <table:table-cell office:value-type="string">
            <text:p>DEFENCE SYSTEM 2.0 SRL</text:p>
          </table:table-cell>
          <table:table-cell table:style-name="ce4" office:value-type="date" office:date-value="2022-12-01">
            <text:p>01/12/2022</text:p>
          </table:table-cell>
          <table:table-cell table:style-name="ce4" office:value-type="date" office:date-value="2025-12-04">
            <text:p>04/12/2025</text:p>
          </table:table-cell>
          <table:table-cell table:number-columns-repeated="2" table:style-name="ce5" office:value-type="float" office:value="10110">
            <text:p>10.110,00 € </text:p>
          </table:table-cell>
          <table:table-cell table:style-name="ce6" table:formula="of:=[Stampa.$G985]-[Stampa.$H985]" office:value-type="float" office:value="0">
            <text:p><text:s/>- € </text:p>
          </table:table-cell>
          <table:table-cell table:number-columns-repeated="1015"/>
        </table:table-row>
        <table:table-row table:style-name="ro6">
          <table:table-cell office:value-type="string">
            <text:p>Z25385937E</text:p>
          </table:table-cell>
          <table:table-cell office:value-type="string">
            <text:p>DETERMINAZIONE A CONTRARRE E AFFIDAMENTO DEL QUINTO APPALTO SPECIFICO DERIVANTE DALL'ACCORDO QUADRO PER LA FORNITURA DI ATTREZZATURA ELETTRONICA VARIA PER IL FABBISOGNO DEI SETTORI DELL'AMMINISTRAZIONE PROVINCIALE, ALLA SOCIETA' POSDATA SRL DI PALERMO – CIG ACCORDO QUADRO 9005040A15 - SMART CIG DI ADESIONE Z25385937E (DETERMINA n. 2160/2022 Del 24-11-2022)</text:p>
          </table:table-cell>
          <table:table-cell office:value-type="string">
            <text:p>26-AFFIDAMENTO DIRETTO IN ADESIONE AD ACCORDO QUADRO/CONVENZIONE</text:p>
          </table:table-cell>
          <table:table-cell office:value-type="string">
            <text:p>POSDATA SRL</text:p>
          </table:table-cell>
          <table:table-cell table:style-name="ce4" office:value-type="date" office:date-value="2022-11-29">
            <text:p>29/11/2022</text:p>
          </table:table-cell>
          <table:table-cell table:style-name="ce4" office:value-type="date" office:date-value="2023-01-28">
            <text:p>28/01/2023</text:p>
          </table:table-cell>
          <table:table-cell table:number-columns-repeated="2" table:style-name="ce5" office:value-type="float" office:value="13176">
            <text:p>13.176,00 € </text:p>
          </table:table-cell>
          <table:table-cell table:style-name="ce6" table:formula="of:=[Stampa.$G986]-[Stampa.$H986]" office:value-type="float" office:value="0">
            <text:p><text:s/>- € </text:p>
          </table:table-cell>
          <table:table-cell table:number-columns-repeated="1015"/>
        </table:table-row>
        <table:table-row table:style-name="ro2">
          <table:table-cell office:value-type="string">
            <text:p>ZF138B4F55</text:p>
          </table:table-cell>
          <table:table-cell office:value-type="string">
            <text:p>SP 5 "MALEGNO - BORNO" - MANUTENZIONE STRAORDINARIA AL PONTE AL KM 8+800 IN COMUNE DI BORNO - CUP H17H21007400001 - ACCORDO QUADRO CIG 8823314D0A – ORDINE DI ESECUZIONE N. 15 - CIG DERIVATO ZF138B4F55 (DETERMINA n. 2169/2022 Del 25-11-2022)</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2-11-25">
            <text:p>25/11/2022</text:p>
          </table:table-cell>
          <table:table-cell table:style-name="ce4" office:value-type="date" office:date-value="2022-12-14">
            <text:p>14/12/2022</text:p>
          </table:table-cell>
          <table:table-cell table:number-columns-repeated="2" table:style-name="ce5" office:value-type="float" office:value="684.02">
            <text:p>684,02 € </text:p>
          </table:table-cell>
          <table:table-cell table:style-name="ce6" table:formula="of:=[Stampa.$G987]-[Stampa.$H987]" office:value-type="float" office:value="0">
            <text:p><text:s/>- € </text:p>
          </table:table-cell>
          <table:table-cell table:number-columns-repeated="1015"/>
        </table:table-row>
        <table:table-row table:style-name="ro2">
          <table:table-cell office:value-type="string">
            <text:p>Z9138BC982</text:p>
          </table:table-cell>
          <table:table-cell office:value-type="string">
            <text:p>ACQUISTO DI SOFFIATORE PER LO SVOGIMENTO DELLE ATTIVITA' DI MANUTENZIONE ORDI-NARIA DELLE STRADE DELLA PROVINCIA DI BRESCIA NELLA ZONA DELLA VALLE CAMONICA – CIG Z9138BC982 (DETERMINA n. 2170/2022 Del 25-11-2022)</text:p>
          </table:table-cell>
          <table:table-cell office:value-type="string">
            <text:p>23-AFFIDAMENTO DIRETTO</text:p>
          </table:table-cell>
          <table:table-cell office:value-type="string">
            <text:p>F.LLI DONINA SNC DI DONINA SANDRO E C</text:p>
          </table:table-cell>
          <table:table-cell table:number-columns-repeated="2" table:style-name="ce4" office:value-type="date" office:date-value="2022-11-25">
            <text:p>25/11/2022</text:p>
          </table:table-cell>
          <table:table-cell table:number-columns-repeated="2" table:style-name="ce5" office:value-type="float" office:value="696.72">
            <text:p>696,72 € </text:p>
          </table:table-cell>
          <table:table-cell table:style-name="ce6" table:formula="of:=[Stampa.$G988]-[Stampa.$H988]" office:value-type="float" office:value="0">
            <text:p><text:s/>- € </text:p>
          </table:table-cell>
          <table:table-cell table:number-columns-repeated="1015"/>
        </table:table-row>
        <table:table-row table:style-name="ro1">
          <table:table-cell office:value-type="string">
            <text:p>ZF138A35F0</text:p>
          </table:table-cell>
          <table:table-cell office:value-type="string">
            <text:p>IMPEGNO DI SPESA PER REINTEGRO CONTO DI CREDITO PER LA SPEDIZIONE DELLA CORRISPONDENZA IN PARTENZA DELLA PROVINCIA. CIG N. ZF138A35F0</text:p>
          </table:table-cell>
          <table:table-cell office:value-type="string">
            <text:p>23-AFFIDAMENTO DIRETTO</text:p>
          </table:table-cell>
          <table:table-cell office:value-type="string">
            <text:p>AZOLVER ITALIA SRL</text:p>
          </table:table-cell>
          <table:table-cell table:style-name="ce4" office:value-type="date" office:date-value="2022-11-18">
            <text:p>18/11/2022</text:p>
          </table:table-cell>
          <table:table-cell table:style-name="ce4" office:value-type="date" office:date-value="2023-11-17">
            <text:p>17/11/2023</text:p>
          </table:table-cell>
          <table:table-cell table:number-columns-repeated="2" table:style-name="ce5" office:value-type="float" office:value="10000">
            <text:p>10.000,00 € </text:p>
          </table:table-cell>
          <table:table-cell table:style-name="ce6" table:formula="of:=[Stampa.$G989]-[Stampa.$H989]" office:value-type="float" office:value="0">
            <text:p><text:s/>- € </text:p>
          </table:table-cell>
          <table:table-cell table:number-columns-repeated="1015"/>
        </table:table-row>
        <table:table-row table:style-name="ro1">
          <table:table-cell office:value-type="string">
            <text:p>950915207A</text:p>
          </table:table-cell>
          <table:table-cell office:value-type="string">
            <text:p>ACQUISTO GRANULI ASSORBENTI PER IL SERVIZIO DI MANUTENZIONE DELLE STRADE – AFFIDAMENTO – CIG. 950915207A (DETERMINA n. 2303/2022 Del 07-12-2022)</text:p>
          </table:table-cell>
          <table:table-cell office:value-type="string">
            <text:p>23-AFFIDAMENTO DIRETTO</text:p>
          </table:table-cell>
          <table:table-cell office:value-type="string">
            <text:p>AIRANK SRL</text:p>
          </table:table-cell>
          <table:table-cell table:style-name="ce4" office:value-type="date" office:date-value="2022-12-01">
            <text:p>01/12/2022</text:p>
          </table:table-cell>
          <table:table-cell table:style-name="ce4" office:value-type="date" office:date-value="2023-02-28">
            <text:p>28/02/2023</text:p>
          </table:table-cell>
          <table:table-cell table:number-columns-repeated="2" table:style-name="ce5" office:value-type="float" office:value="61740">
            <text:p>61.740,00 € </text:p>
          </table:table-cell>
          <table:table-cell table:style-name="ce6" table:formula="of:=[Stampa.$G990]-[Stampa.$H990]" office:value-type="float" office:value="0">
            <text:p><text:s/>- € </text:p>
          </table:table-cell>
          <table:table-cell table:number-columns-repeated="1015"/>
        </table:table-row>
        <table:table-row table:style-name="ro2">
          <table:table-cell office:value-type="string">
            <text:p>Z1D38EAAEE</text:p>
          </table:table-cell>
          <table:table-cell office:value-type="string">
            <text:p>AFFIDAMENTO DIRETTO DEL SERVIZIO DI RIPRISTINO E SOSTITUZIONE D'EMERGENZA DI COMPONENTI DELL'IMBARCAZIONE "RIO 700 FISH" IN DOTAZIONE AL CORPO DI POLIZIA PROVINCIALE DI BRESCIA. SMART-CIG: Z1D38EAAEE (DETERMINA n. 2352/2022 Del 14-12-2022)</text:p>
          </table:table-cell>
          <table:table-cell office:value-type="string">
            <text:p>23-AFFIDAMENTO DIRETTO</text:p>
          </table:table-cell>
          <table:table-cell office:value-type="string">
            <text:p>ILLYNAUTICA DI PELLEGRI ILARIO</text:p>
          </table:table-cell>
          <table:table-cell table:style-name="ce4" office:value-type="date" office:date-value="2022-12-15">
            <text:p>15/12/2022</text:p>
          </table:table-cell>
          <table:table-cell table:style-name="ce4" office:value-type="date" office:date-value="2023-02-09">
            <text:p>09/02/2023</text:p>
          </table:table-cell>
          <table:table-cell table:number-columns-repeated="2" table:style-name="ce5" office:value-type="float" office:value="1103">
            <text:p>1.103,00 € </text:p>
          </table:table-cell>
          <table:table-cell table:style-name="ce6" table:formula="of:=[Stampa.$G991]-[Stampa.$H991]" office:value-type="float" office:value="0">
            <text:p><text:s/>- € </text:p>
          </table:table-cell>
          <table:table-cell table:number-columns-repeated="1015"/>
        </table:table-row>
        <table:table-row table:style-name="ro3">
          <table:table-cell office:value-type="string">
            <text:p>Z8238E4B98</text:p>
          </table:table-cell>
          <table:table-cell office:value-type="string">
            <text:p>DETERMINAZIONE A CONTRARRE E AFFIDAMENTO DEL TERZO APPALTO SPECIFICO, ALL'INTERNO DAL SISTEMA DINAMICO DI ACQUISIZIONE PER LA FORNITURA DI MATERIALE INFORMATICO DESTINATO AI SETTORI DELLA PROVINCIA DI BRESCIA, ALLA SOCIETA' POSDATA S.R.L. - CIG APPALTO SPECIFICO Z8238E4B98 (DETERMINA n. 2386/2022 Del 15-12-2022)</text:p>
          </table:table-cell>
          <table:table-cell office:value-type="string">
            <text:p>07-SISTEMA DINAMICO DI ACQUISIZIONE</text:p>
          </table:table-cell>
          <table:table-cell office:value-type="string">
            <text:p>POSDATA SRL</text:p>
          </table:table-cell>
          <table:table-cell table:style-name="ce4" office:value-type="date" office:date-value="2022-12-15">
            <text:p>15/12/2022</text:p>
          </table:table-cell>
          <table:table-cell table:style-name="ce4" office:value-type="date" office:date-value="2023-02-15">
            <text:p>15/02/2023</text:p>
          </table:table-cell>
          <table:table-cell table:number-columns-repeated="2" table:style-name="ce5" office:value-type="float" office:value="13333">
            <text:p>13.333,00 € </text:p>
          </table:table-cell>
          <table:table-cell table:style-name="ce6" table:formula="of:=[Stampa.$G992]-[Stampa.$H992]" office:value-type="float" office:value="0">
            <text:p><text:s/>- € </text:p>
          </table:table-cell>
          <table:table-cell table:number-columns-repeated="1015"/>
        </table:table-row>
        <table:table-row table:style-name="ro4">
          <table:table-cell office:value-type="string">
            <text:p>Z1738DF8D4</text:p>
          </table:table-cell>
          <table:table-cell office:value-type="string">
            <text:p>S.P. BS EX S.S. 668 "LENESE" - INTERVENTI FINALIZZATI ALLA MESSA IN SICUREZZA DELLA S.S. 668 "LENESE ED ALLA RAZIONALIZZAZIONE DEI FLUSSI DI TRAFFICO SULLA STESSA TRANSITANTI - INTERVENTI N° 7.3 - 7.4, 7.2, COMPRESE CONTROSTRADE, IN COMUNE DI MONTICHIARI - COMPLETAMENTO - CUP H21B03000340002 - INCARICO PER IL SERVIZIO DI VERIFICHE IN SITO DELLA MISURA DELLA PORTANZA DEL SOTTOFONDO MEDIANTE ESECUZIONE DI PROVE DI PIASTRA – CIG Z1738DF8D4 (DETERMINA n. 2359/2022 Del 14-12-2022)</text:p>
          </table:table-cell>
          <table:table-cell office:value-type="string">
            <text:p>23-AFFIDAMENTO DIRETTO</text:p>
          </table:table-cell>
          <table:table-cell office:value-type="string">
            <text:p>LABERG SRL</text:p>
          </table:table-cell>
          <table:table-cell table:style-name="ce4" office:value-type="date" office:date-value="2023-01-11">
            <text:p>11/01/2023</text:p>
          </table:table-cell>
          <table:table-cell table:style-name="ce4" office:value-type="date" office:date-value="2023-01-14">
            <text:p>14/01/2023</text:p>
          </table:table-cell>
          <table:table-cell table:number-columns-repeated="2" table:style-name="ce5" office:value-type="float" office:value="1382.65">
            <text:p>1.382,65 € </text:p>
          </table:table-cell>
          <table:table-cell table:style-name="ce6" table:formula="of:=[Stampa.$G993]-[Stampa.$H993]" office:value-type="float" office:value="0">
            <text:p><text:s/>- € </text:p>
          </table:table-cell>
          <table:table-cell table:number-columns-repeated="1015"/>
        </table:table-row>
        <table:table-row table:style-name="ro3">
          <table:table-cell office:value-type="string">
            <text:p>ZF038F577F</text:p>
          </table:table-cell>
          <table:table-cell office:value-type="string">
            <text:p>SP BS 237 "DEL CAFFARO" - MANUTENZIONE CONSERVATIVA DEL PONTE AL KM 55+772 IN LOCALITA' PONTE CAFFARO – CUP H77H21000180003 – INCARICO PROFESSIONALE PER UNA RICERCA STORICO-BIBLIOGRAFICA PROPEDEUTICA ALL'INTERVENTO DI RESTAURO DEL PONTE METALLICO STORICO. – CIG ZF038F577F (DETERMINA n. 2369/2022 Del 14-12-2022)</text:p>
          </table:table-cell>
          <table:table-cell office:value-type="string">
            <text:p>23-AFFIDAMENTO DIRETTO</text:p>
          </table:table-cell>
          <table:table-cell office:value-type="string">
            <text:p>UNIVERSITA DEGLI STUDI BRESCIA DICATA</text:p>
          </table:table-cell>
          <table:table-cell table:style-name="ce4" office:value-type="date" office:date-value="2023-01-01">
            <text:p>01/01/2023</text:p>
          </table:table-cell>
          <table:table-cell table:style-name="ce4" office:value-type="date" office:date-value="2023-01-31">
            <text:p>31/01/2023</text:p>
          </table:table-cell>
          <table:table-cell table:number-columns-repeated="2" table:style-name="ce5" office:value-type="float" office:value="2000">
            <text:p>2.000,00 € </text:p>
          </table:table-cell>
          <table:table-cell table:style-name="ce6" table:formula="of:=[Stampa.$G994]-[Stampa.$H994]" office:value-type="float" office:value="0">
            <text:p><text:s/>- € </text:p>
          </table:table-cell>
          <table:table-cell table:number-columns-repeated="1015"/>
        </table:table-row>
        <table:table-row table:style-name="ro6">
          <table:table-cell office:value-type="string">
            <text:p>Z4A38C0E9D</text:p>
          </table:table-cell>
          <table:table-cell office:value-type="string">
            <text:p>DETERMINAZIONE A CONTRARRE PER L'AFFIDAMENTO DIRETTO DELLA FORNITURA IN ACQUISTO N. 1 CONTAINER 10FT ISO 1D REFRIGERATO COMPRENSIVO DEL SERVIZIO DI CONSEGNA PRESSO IL MAGAZZINO DELLA PROTEZIONE CIVILE DELLA PROVINCIA DI BRESCIA - ACQUISTO DI BENI PER L'IMPLEMENTAZIONE DELLE COMPONENTI PROVINCIALI DELLA COLONNA MOBILE REGIONALE DI PROTEZIONE CIVILE 2022-2024 - RIF. DGR XI/6754 – CIG Z4A38C0E9D - CUP: H89I22000290002 (DETERMINA n. 2419/2022 Del 19-12-2022)</text:p>
          </table:table-cell>
          <table:table-cell office:value-type="string">
            <text:p>23-AFFIDAMENTO DIRETTO</text:p>
          </table:table-cell>
          <table:table-cell office:value-type="string">
            <text:p>SOGECO ITALIA SRL</text:p>
          </table:table-cell>
          <table:table-cell table:style-name="ce4" office:value-type="date" office:date-value="2022-12-19">
            <text:p>19/12/2022</text:p>
          </table:table-cell>
          <table:table-cell table:style-name="ce4" office:value-type="date" office:date-value="2023-06-30">
            <text:p>30/06/2023</text:p>
          </table:table-cell>
          <table:table-cell table:number-columns-repeated="2" table:style-name="ce5" office:value-type="float" office:value="22500">
            <text:p>22.500,00 € </text:p>
          </table:table-cell>
          <table:table-cell table:style-name="ce6" table:formula="of:=[Stampa.$G995]-[Stampa.$H995]" office:value-type="float" office:value="0">
            <text:p><text:s/>- € </text:p>
          </table:table-cell>
          <table:table-cell table:number-columns-repeated="1015"/>
        </table:table-row>
        <table:table-row table:style-name="ro3">
          <table:table-cell office:value-type="string">
            <text:p>ZBA3917EAC</text:p>
          </table:table-cell>
          <table:table-cell office:value-type="string">
            <text:p>OGGETTO: FORNITURA DELL'ABBONAMENTO ANNUALE ALLA BANCA DATI ITER, DEL PRONTUARIO DELLE VIOLAZIONI ALLA CIRCOLAZIONE FORMULA ABBONAMENTO 2023, RELATIVA APP, CODICE DELLA STRADA. AFFIDAMENTO DIRETTO ALLA DITTA EGAF EDIZIONI SRL DI FORLI' E IMPEGNO DI SPESA. SMART CIG ZBA3917EAC (DETERMINA n. 2486/2022 Del 22-12-2022)</text:p>
          </table:table-cell>
          <table:table-cell office:value-type="string">
            <text:p>23-AFFIDAMENTO DIRETTO</text:p>
          </table:table-cell>
          <table:table-cell office:value-type="string">
            <text:p>EGAF EDIZIONI SRL</text:p>
          </table:table-cell>
          <table:table-cell table:style-name="ce4" office:value-type="date" office:date-value="2022-12-30">
            <text:p>30/12/2022</text:p>
          </table:table-cell>
          <table:table-cell table:style-name="ce4" office:value-type="date" office:date-value="2023-02-16">
            <text:p>16/02/2023</text:p>
          </table:table-cell>
          <table:table-cell table:number-columns-repeated="2" table:style-name="ce5" office:value-type="float" office:value="1863.6">
            <text:p>1.863,60 € </text:p>
          </table:table-cell>
          <table:table-cell table:style-name="ce6" table:formula="of:=[Stampa.$G996]-[Stampa.$H996]" office:value-type="float" office:value="0">
            <text:p><text:s/>- € </text:p>
          </table:table-cell>
          <table:table-cell table:number-columns-repeated="1015"/>
        </table:table-row>
        <table:table-row table:style-name="ro1">
          <table:table-cell office:value-type="string">
            <text:p>Z1238BAA38</text:p>
          </table:table-cell>
          <table:table-cell office:value-type="string">
            <text:p>DETERMINAZIONE A CONTRARRE E AFFIDAMENTO DIRETTO DELLA RISTAMPA BLOCCHI A STRAPPO CARTINE DI BRESCIA ALLA SOCIETA' GEO4MAP – SMART CIG Z1238BAA38 (DETERMINA n. 2447/2022 Del 20-12-2022)</text:p>
          </table:table-cell>
          <table:table-cell office:value-type="string">
            <text:p>23-AFFIDAMENTO DIRETTO</text:p>
          </table:table-cell>
          <table:table-cell office:value-type="string">
            <text:p>GEO4MAP SRL</text:p>
          </table:table-cell>
          <table:table-cell table:style-name="ce4" office:value-type="date" office:date-value="2022-12-22">
            <text:p>22/12/2022</text:p>
          </table:table-cell>
          <table:table-cell table:style-name="ce4" office:value-type="date" office:date-value="2023-01-31">
            <text:p>31/01/2023</text:p>
          </table:table-cell>
          <table:table-cell table:number-columns-repeated="2" table:style-name="ce5" office:value-type="float" office:value="3100">
            <text:p>3.100,00 € </text:p>
          </table:table-cell>
          <table:table-cell table:style-name="ce6" table:formula="of:=[Stampa.$G997]-[Stampa.$H997]" office:value-type="float" office:value="0">
            <text:p><text:s/>- € </text:p>
          </table:table-cell>
          <table:table-cell table:number-columns-repeated="1015"/>
        </table:table-row>
        <table:table-row table:style-name="ro2">
          <table:table-cell office:value-type="string">
            <text:p>ZA737CFC0B</text:p>
          </table:table-cell>
          <table:table-cell office:value-type="string">
            <text:p>AFFIDAMENTO DIRETTO DEL SERVIZIO DI RIPARAZIONE ED IMPLEMENTAZIONE DEI SISTEMI AUDIO / VIDEO DELLE SALE IN DOTAZIONE AL SETTORE DELLA CULTURA E DELLE POLITICHE SOCIALI. SMART CIG ZA737CFC0B (DETERMINA n. 2262/2022 Del 05-12-2022)</text:p>
          </table:table-cell>
          <table:table-cell office:value-type="string">
            <text:p>23-AFFIDAMENTO DIRETTO</text:p>
          </table:table-cell>
          <table:table-cell office:value-type="string">
            <text:p>IDINET S.A.S.</text:p>
          </table:table-cell>
          <table:table-cell table:style-name="ce4" office:value-type="date" office:date-value="2022-12-05">
            <text:p>05/12/2022</text:p>
          </table:table-cell>
          <table:table-cell table:style-name="ce4" office:value-type="date" office:date-value="2023-01-31">
            <text:p>31/01/2023</text:p>
          </table:table-cell>
          <table:table-cell table:number-columns-repeated="2" table:style-name="ce5" office:value-type="float" office:value="4950">
            <text:p>4.950,00 € </text:p>
          </table:table-cell>
          <table:table-cell table:style-name="ce6" table:formula="of:=[Stampa.$G998]-[Stampa.$H998]" office:value-type="float" office:value="0">
            <text:p><text:s/>- € </text:p>
          </table:table-cell>
          <table:table-cell table:number-columns-repeated="1015"/>
        </table:table-row>
        <table:table-row table:style-name="ro2">
          <table:table-cell office:value-type="string">
            <text:p>ZF138E0B63</text:p>
          </table:table-cell>
          <table:table-cell office:value-type="string">
            <text:p>RIQUALIFICAZIONE E AMMODERNAMENTO SP EX SS 11 - COMPLETAMENTO TANGENZIALE DI PESCHIERA - SVINCOLO DI ROVIZZA – CUP H57H20001800002 – INCARICO PROFESSIONALE PER LA REDAZIONE DI RELAZIONE GEOLOGICA - CIG ZF138E0B63 (DETERMINA n. 2511/2022 Del 23-12-2022)</text:p>
          </table:table-cell>
          <table:table-cell office:value-type="string">
            <text:p>23-AFFIDAMENTO DIRETTO</text:p>
          </table:table-cell>
          <table:table-cell office:value-type="string">
            <text:p>STUDIO NUCCI SRL</text:p>
          </table:table-cell>
          <table:table-cell table:style-name="ce4" office:value-type="date" office:date-value="2023-01-16">
            <text:p>16/01/2023</text:p>
          </table:table-cell>
          <table:table-cell table:style-name="ce4" office:value-type="date" office:date-value="2023-02-16">
            <text:p>16/02/2023</text:p>
          </table:table-cell>
          <table:table-cell table:number-columns-repeated="2" table:style-name="ce5" office:value-type="float" office:value="6126.35">
            <text:p>6.126,35 € </text:p>
          </table:table-cell>
          <table:table-cell table:style-name="ce6" table:formula="of:=[Stampa.$G999]-[Stampa.$H999]" office:value-type="float" office:value="0">
            <text:p><text:s/>- € </text:p>
          </table:table-cell>
          <table:table-cell table:number-columns-repeated="1015"/>
        </table:table-row>
        <table:table-row table:style-name="ro2">
          <table:table-cell office:value-type="string">
            <text:p>Z66394FCC5</text:p>
          </table:table-cell>
          <table:table-cell office:value-type="string">
            <text:p>DETERMINAZIONE A CONTRARRE E AFFIDAMENTO DIRETTO DEL SERVIZIO DI RENDICONTAZIONE E SUPPORTO AMMINISTRATIVO AI PROGETTI DELL'UFFICIO DI PROGETTAZIONE EUROPEA E PIANIFICAZIONE STRATEGICA TERRITORIALE (SMARTCIG Z66394FCC5) (DETERMINA n. 2601/2022 Del 29-12-2022)</text:p>
          </table:table-cell>
          <table:table-cell office:value-type="string">
            <text:p>23-AFFIDAMENTO DIRETTO</text:p>
          </table:table-cell>
          <table:table-cell office:value-type="string">
            <text:p>GIULIA LAZZARINI</text:p>
          </table:table-cell>
          <table:table-cell table:style-name="ce4" office:value-type="date" office:date-value="2023-01-10">
            <text:p>10/01/2023</text:p>
          </table:table-cell>
          <table:table-cell table:style-name="ce4" office:value-type="date" office:date-value="2023-04-09">
            <text:p>09/04/2023</text:p>
          </table:table-cell>
          <table:table-cell table:number-columns-repeated="2" table:style-name="ce5" office:value-type="float" office:value="4000">
            <text:p>4.000,00 € </text:p>
          </table:table-cell>
          <table:table-cell table:style-name="ce6" table:formula="of:=[Stampa.$G1000]-[Stampa.$H1000]" office:value-type="float" office:value="0">
            <text:p><text:s/>- € </text:p>
          </table:table-cell>
          <table:table-cell table:number-columns-repeated="1015"/>
        </table:table-row>
        <table:table-row table:style-name="ro2">
          <table:table-cell office:value-type="string">
            <text:p>ZAB3931A59</text:p>
          </table:table-cell>
          <table:table-cell office:value-type="string">
            <text:p>DETERMINAZIONE A CONTRARRE E AFFIDAMENTO DIRETTO DEL SERVIZIO DI TRATTAMENTO E RITIRO DELLA CORRISPONDENZA INERENTE ANCHE GLI ATTI GIUDIZIARI DEL COMANDO DI POLIZIA PROVINCIALE DENOMINATO: "POSTE EASY BASIC" - SMART-CIG: ZAB3931A59. (DETERMINA n. 2564/2022 Del 27-12-2022)</text:p>
          </table:table-cell>
          <table:table-cell office:value-type="string">
            <text:p>23-AFFIDAMENTO DIRETTO</text:p>
          </table:table-cell>
          <table:table-cell office:value-type="string">
            <text:p>POSTE ITALIANE SPA</text:p>
          </table:table-cell>
          <table:table-cell table:style-name="ce4" office:value-type="date" office:date-value="2022-10-01">
            <text:p>01/10/2022</text:p>
          </table:table-cell>
          <table:table-cell table:style-name="ce4" office:value-type="date" office:date-value="2023-02-01">
            <text:p>01/02/2023</text:p>
          </table:table-cell>
          <table:table-cell table:style-name="ce5" office:value-type="float" office:value="7000">
            <text:p>7.000,00 € </text:p>
          </table:table-cell>
          <table:table-cell table:style-name="ce5" office:value-type="float" office:value="6190.23">
            <text:p>6.190,23 € </text:p>
          </table:table-cell>
          <table:table-cell table:style-name="ce6" table:formula="of:=[Stampa.$G1001]-[Stampa.$H1001]" office:value-type="float" office:value="809.770000000001">
            <text:p>809,77 € </text:p>
          </table:table-cell>
          <table:table-cell table:number-columns-repeated="1015"/>
        </table:table-row>
        <table:table-row table:style-name="ro2">
          <table:table-cell office:value-type="string">
            <text:p>Z43394C92D</text:p>
          </table:table-cell>
          <table:table-cell office:value-type="string">
            <text:p>AFFIDAMENTO DEL SERVIZIO DI STAMPA DELLE SCHEDE ELETTORALI PER L'ELEZIONE DEL PRESIDENTE DELLA PROVINCIA. DETERMINAZIONE A CONTRARRE E CONTESTUALE AFFIDAMENTO. SMART CIG Z43394C92D (DETERMINA n. 2575/2022 Del 28-12-2022)</text:p>
          </table:table-cell>
          <table:table-cell office:value-type="string">
            <text:p>23-AFFIDAMENTO DIRETTO</text:p>
          </table:table-cell>
          <table:table-cell office:value-type="string">
            <text:p>COLOR ART SRL</text:p>
          </table:table-cell>
          <table:table-cell table:style-name="ce4" office:value-type="date" office:date-value="2023-01-09">
            <text:p>09/01/2023</text:p>
          </table:table-cell>
          <table:table-cell table:style-name="ce4" office:value-type="date" office:date-value="2023-01-25">
            <text:p>25/01/2023</text:p>
          </table:table-cell>
          <table:table-cell table:number-columns-repeated="2" table:style-name="ce5" office:value-type="float" office:value="729.6">
            <text:p>729,60 € </text:p>
          </table:table-cell>
          <table:table-cell table:style-name="ce6" table:formula="of:=[Stampa.$G1002]-[Stampa.$H1002]" office:value-type="float" office:value="0">
            <text:p><text:s/>- € </text:p>
          </table:table-cell>
          <table:table-cell table:number-columns-repeated="1015"/>
        </table:table-row>
        <table:table-row table:style-name="ro7">
          <table:table-cell office:value-type="string">
            <text:p>ZC5394FDDD</text:p>
          </table:table-cell>
          <table:table-cell office:value-type="string">
            <text:p>DETERMINAZIONE A CONTRARRE E AFFIDAMENTO DIRETTO DEL SERVIZIO DI SUPPORTO TECNICO E GESTIONALE AI PROGETTI DELL'UFFICIO DI PROGETTAZIONE EUROPEA E PIANIFICAZIONE STRATEGICA TERRITORIALE (SMARTCIG ZC5394FDDD) (DETERMINA n. 2602/2022 Del 29-12-2022); SERVIZIO DI SUPPORTO TECNICO E GESTIONALE AI PROGETTI DELL’UFFICIO DI PROGETTAZIONE EUROPEA E PIANIFICAZIONE STRATEGICA TERRITORIALE (DETERMINAZIONE DIRIGENZIALE N. 2602/2022 - SMARTCIG ZC5394FDDD). APPLICAZIONE DEL QUINTO D'OBBLIGO DI CUI ALL'ART. 106 COMMA 12 D. LGS. 50/2016 (DETERMINA n. 537/2023)</text:p>
          </table:table-cell>
          <table:table-cell office:value-type="string">
            <text:p>23-AFFIDAMENTO DIRETTO</text:p>
          </table:table-cell>
          <table:table-cell office:value-type="string">
            <text:p>COCCHINI BARBARA</text:p>
          </table:table-cell>
          <table:table-cell table:style-name="ce4" office:value-type="date" office:date-value="2023-01-09">
            <text:p>09/01/2023</text:p>
          </table:table-cell>
          <table:table-cell table:style-name="ce4" office:value-type="date" office:date-value="2023-04-08">
            <text:p>08/04/2023</text:p>
          </table:table-cell>
          <table:table-cell table:number-columns-repeated="2" table:style-name="ce5" office:value-type="float" office:value="6000">
            <text:p>6.000,00 € </text:p>
          </table:table-cell>
          <table:table-cell table:style-name="ce6" table:formula="of:=[Stampa.$G1003]-[Stampa.$H1003]" office:value-type="float" office:value="0">
            <text:p><text:s/>- € </text:p>
          </table:table-cell>
          <table:table-cell table:number-columns-repeated="1015"/>
        </table:table-row>
        <table:table-row table:style-name="ro3">
          <table:table-cell office:value-type="string">
            <text:p>Z3A3922A12</text:p>
          </table:table-cell>
          <table:table-cell office:value-type="string">
            <text:p>ASSISTENZA ED AGGIORNAMENTO DEI GESTIONALI AD USO DELLE COMMISSIONI D'ESAME PER IL CONSEGUIMENTO DEI TITOLI DI IDONEITA' PROFESSIONALE PER L'AUTO-TRASPORTO DI MERCI E VIAGGIATORI E PER L'ATTIVITÀ DI CONSULENZA PER LA CIRCOLAZIONE DEI MEZZI DI TRASPORTO. IMPEGNO DI SPESA ANNO 2023. CIG Z3A3922A12 GESTIONALI (DETERMINA n. 2461/2022 Del 21-12-2022)</text:p>
          </table:table-cell>
          <table:table-cell office:value-type="string">
            <text:p>23-AFFIDAMENTO DIRETTO</text:p>
          </table:table-cell>
          <table:table-cell office:value-type="string">
            <text:p>EGAF EDIZIONI SRL</text:p>
          </table:table-cell>
          <table:table-cell table:style-name="ce4" office:value-type="date" office:date-value="2023-01-01">
            <text:p>01/01/2023</text:p>
          </table:table-cell>
          <table:table-cell table:style-name="ce4" office:value-type="date" office:date-value="2023-12-31">
            <text:p>31/12/2023</text:p>
          </table:table-cell>
          <table:table-cell table:number-columns-repeated="2" table:style-name="ce5" office:value-type="float" office:value="699.75">
            <text:p>699,75 € </text:p>
          </table:table-cell>
          <table:table-cell table:style-name="ce6" table:formula="of:=[Stampa.$G1004]-[Stampa.$H1004]" office:value-type="float" office:value="0">
            <text:p><text:s/>- € </text:p>
          </table:table-cell>
          <table:table-cell table:number-columns-repeated="1015"/>
        </table:table-row>
        <table:table-row table:style-name="ro1">
          <table:table-cell/>
          <table:table-cell office:value-type="string">
            <text:p>CONCESSIONE MINISTERIALE USO FREQUENZA RADIO – IMPEGNO DI SPESA CANONE 2023 (DETERMINA n. 50/2023 Del 13-01-2023)</text:p>
          </table:table-cell>
          <table:table-cell office:value-type="string">
            <text:p>23-AFFIDAMENTO DIRETTO</text:p>
          </table:table-cell>
          <table:table-cell office:value-type="string">
            <text:p>MINISTERO DELLE COMUNICAZIONI</text:p>
          </table:table-cell>
          <table:table-cell table:style-name="ce4" office:value-type="date" office:date-value="2023-01-01">
            <text:p>01/01/2023</text:p>
          </table:table-cell>
          <table:table-cell table:style-name="ce4" office:value-type="date" office:date-value="2023-12-31">
            <text:p>31/12/2023</text:p>
          </table:table-cell>
          <table:table-cell table:number-columns-repeated="2" table:style-name="ce5" office:value-type="float" office:value="2900">
            <text:p>2.900,00 € </text:p>
          </table:table-cell>
          <table:table-cell table:style-name="ce6" table:formula="of:=[Stampa.$G1005]-[Stampa.$H1005]" office:value-type="float" office:value="0">
            <text:p><text:s/>- € </text:p>
          </table:table-cell>
          <table:table-cell table:number-columns-repeated="1015"/>
        </table:table-row>
        <table:table-row table:style-name="ro4">
          <table:table-cell office:value-type="string">
            <text:p>Z29396F00E</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AGGIUDICAZIONE DEL QUARTO CONTRATTO SPECIFICO E IMPEGNO DI SPESA (DETERMINA n. 49/2023 Del 13-01-2023)</text:p>
          </table:table-cell>
          <table:table-cell office:value-type="string">
            <text:p>23-AFFIDAMENTO DIRETTO</text:p>
          </table:table-cell>
          <table:table-cell office:value-type="string">
            <text:p>EDITORIALE BRESCIANA SPA</text:p>
          </table:table-cell>
          <table:table-cell table:style-name="ce4" office:value-type="date" office:date-value="2023-01-01">
            <text:p>01/01/2023</text:p>
          </table:table-cell>
          <table:table-cell table:style-name="ce4" office:value-type="date" office:date-value="2023-12-31">
            <text:p>31/12/2023</text:p>
          </table:table-cell>
          <table:table-cell table:number-columns-repeated="2" table:style-name="ce5" office:value-type="float" office:value="6803.28">
            <text:p>6.803,28 € </text:p>
          </table:table-cell>
          <table:table-cell table:style-name="ce6" table:formula="of:=[Stampa.$G1006]-[Stampa.$H1006]" office:value-type="float" office:value="0">
            <text:p><text:s/>- € </text:p>
          </table:table-cell>
          <table:table-cell table:number-columns-repeated="1015"/>
        </table:table-row>
        <table:table-row table:style-name="ro4">
          <table:table-cell office:value-type="string">
            <text:p>ZCC396F0D9</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AGGIUDICAZIONE DEL QUARTO CONTRATTO SPECIFICO E IMPEGNO DI SPESA (DETERMINA n. 49/2023 Del 13-01-2023)</text:p>
          </table:table-cell>
          <table:table-cell office:value-type="string">
            <text:p>23-AFFIDAMENTO DIRETTO</text:p>
          </table:table-cell>
          <table:table-cell office:value-type="string">
            <text:p>SPM SOCIETA' PUBBLICITA' &amp; MEDIA SRL</text:p>
          </table:table-cell>
          <table:table-cell table:style-name="ce4" office:value-type="date" office:date-value="2023-01-01">
            <text:p>01/01/2023</text:p>
          </table:table-cell>
          <table:table-cell table:style-name="ce4" office:value-type="date" office:date-value="2023-07-06">
            <text:p>06/07/2023</text:p>
          </table:table-cell>
          <table:table-cell table:number-columns-repeated="2" table:style-name="ce5" office:value-type="float" office:value="1690.99">
            <text:p>1.690,99 € </text:p>
          </table:table-cell>
          <table:table-cell table:style-name="ce6" table:formula="of:=[Stampa.$G1007]-[Stampa.$H1007]" office:value-type="float" office:value="0">
            <text:p><text:s/>- € </text:p>
          </table:table-cell>
          <table:table-cell table:number-columns-repeated="1015"/>
        </table:table-row>
        <table:table-row table:style-name="ro2">
          <table:table-cell office:value-type="string">
            <text:p>ZAC3994D04</text:p>
          </table:table-cell>
          <table:table-cell office:value-type="string">
            <text:p>FORNITURA DI CONDIZIONATORI PORTATILI PER GLI UFFICI PROVINCIALI - DETERMINAZIONE A CONTRARRE E CONTESTUALE AFFIDAMENTO ALLA DITTA LAITECH S.R.L. – SMART CIG ZAC3994D04 (DETERMINA n. 123/2023 Del 25-01-2023)</text:p>
          </table:table-cell>
          <table:table-cell office:value-type="string">
            <text:p>23-AFFIDAMENTO DIRETTO</text:p>
          </table:table-cell>
          <table:table-cell office:value-type="string">
            <text:p>LAITECH S.R.L.</text:p>
          </table:table-cell>
          <table:table-cell table:style-name="ce4" office:value-type="date" office:date-value="2023-02-08">
            <text:p>08/02/2023</text:p>
          </table:table-cell>
          <table:table-cell table:style-name="ce4" office:value-type="date" office:date-value="2024-02-08">
            <text:p>08/02/2024</text:p>
          </table:table-cell>
          <table:table-cell table:number-columns-repeated="2" table:style-name="ce5" office:value-type="float" office:value="4390">
            <text:p>4.390,00 € </text:p>
          </table:table-cell>
          <table:table-cell table:style-name="ce6" table:formula="of:=[Stampa.$G1008]-[Stampa.$H1008]" office:value-type="float" office:value="0">
            <text:p><text:s/>- € </text:p>
          </table:table-cell>
          <table:table-cell table:number-columns-repeated="1015"/>
        </table:table-row>
        <table:table-row table:style-name="ro3">
          <table:table-cell office:value-type="string">
            <text:p>ZFA39E3182</text:p>
          </table:table-cell>
          <table:table-cell office:value-type="string">
            <text:p>SP 32 MARONE-ZONE – MANUTENZIONE STRAORDINARIA DEI PONTI AL KM 7+256 E AL KM. 3+396 IN COMUNE DI ZONE – CUP H47H21000030003 – INCARICO PROFESSIONALE PER IL RILIEVO TOPOGRAFICO A SUPPORTO DELLO STUDIO IDRAULICO DEI TORRENTI VAL DI GAZZO-DEGNAZ E DEL TORRENTE BAGNADORE – CIG ZFA39E3182 (DETERMINA n. 276/2023 Del 13-02-2023)</text:p>
          </table:table-cell>
          <table:table-cell office:value-type="string">
            <text:p>23-AFFIDAMENTO DIRETTO</text:p>
          </table:table-cell>
          <table:table-cell office:value-type="string">
            <text:p>TONINELLI GUALTIERO</text:p>
          </table:table-cell>
          <table:table-cell table:style-name="ce4" office:value-type="date" office:date-value="2023-02-13">
            <text:p>13/02/2023</text:p>
          </table:table-cell>
          <table:table-cell table:style-name="ce4" office:value-type="date" office:date-value="2023-03-13">
            <text:p>13/03/2023</text:p>
          </table:table-cell>
          <table:table-cell table:number-columns-repeated="2" table:style-name="ce5" office:value-type="float" office:value="1785">
            <text:p>1.785,00 € </text:p>
          </table:table-cell>
          <table:table-cell table:style-name="ce6" table:formula="of:=[Stampa.$G1009]-[Stampa.$H1009]" office:value-type="float" office:value="0">
            <text:p><text:s/>- € </text:p>
          </table:table-cell>
          <table:table-cell table:number-columns-repeated="1015"/>
        </table:table-row>
        <table:table-row table:style-name="ro2">
          <table:table-cell office:value-type="string">
            <text:p>ZB539E318A</text:p>
          </table:table-cell>
          <table:table-cell office:value-type="string">
            <text:p>DETERMINAZIONE DIRIGENZIALE A CONTRARRE E DI AFFIDAMENTO DEL SERVIZIO DI AGGIORNAMENTO SINTESI VOCALE JAWS PROFESSIONAL, ALLA SOCIETA' VISION DEPT S.R.L. - CIG ZB539E318A (DETERMINA n. 281/2023 Del 16-02-2023)</text:p>
          </table:table-cell>
          <table:table-cell office:value-type="string">
            <text:p>23-AFFIDAMENTO DIRETTO</text:p>
          </table:table-cell>
          <table:table-cell office:value-type="string">
            <text:p>VISION DEPT S.R.L.</text:p>
          </table:table-cell>
          <table:table-cell table:style-name="ce4" office:value-type="date" office:date-value="2023-02-20">
            <text:p>20/02/2023</text:p>
          </table:table-cell>
          <table:table-cell table:style-name="ce4" office:value-type="date" office:date-value="2023-03-19">
            <text:p>19/03/2023</text:p>
          </table:table-cell>
          <table:table-cell table:number-columns-repeated="2" table:style-name="ce5" office:value-type="float" office:value="2679">
            <text:p>2.679,00 € </text:p>
          </table:table-cell>
          <table:table-cell table:style-name="ce6" table:formula="of:=[Stampa.$G1010]-[Stampa.$H1010]" office:value-type="float" office:value="0">
            <text:p><text:s/>- € </text:p>
          </table:table-cell>
          <table:table-cell table:number-columns-repeated="1015"/>
        </table:table-row>
        <table:table-row table:style-name="ro2">
          <table:table-cell office:value-type="string">
            <text:p>Z4839C240B</text:p>
          </table:table-cell>
          <table:table-cell office:value-type="string">
            <text:p>AFFIDAMENTO DEL SERVIZIO DI STAMPA DI ADESIVI IN PVC A COLORI PER GLI ASCENSORI PROVINCIALI. DETERMINAZIONE A CONTRARRE E CONTESTUALE AFFIDAMENTO ALLA DITTA SAN FAUSTINO DI MARCO GUSSONI. SMART CIG Z4839C240B (DETERMINA n. 297/2023 Del 17-02-2023)</text:p>
          </table:table-cell>
          <table:table-cell office:value-type="string">
            <text:p>23-AFFIDAMENTO DIRETTO</text:p>
          </table:table-cell>
          <table:table-cell office:value-type="string">
            <text:p>SAN FAUSTINO DI MARCO GUSSONI</text:p>
          </table:table-cell>
          <table:table-cell table:style-name="ce4" office:value-type="date" office:date-value="2023-02-28">
            <text:p>28/02/2023</text:p>
          </table:table-cell>
          <table:table-cell table:style-name="ce4" office:value-type="date" office:date-value="2023-03-14">
            <text:p>14/03/2023</text:p>
          </table:table-cell>
          <table:table-cell table:number-columns-repeated="2" table:style-name="ce5" office:value-type="float" office:value="400">
            <text:p>400,00 € </text:p>
          </table:table-cell>
          <table:table-cell table:style-name="ce6" table:formula="of:=[Stampa.$G1011]-[Stampa.$H1011]" office:value-type="float" office:value="0">
            <text:p><text:s/>- € </text:p>
          </table:table-cell>
          <table:table-cell table:number-columns-repeated="1015"/>
        </table:table-row>
        <table:table-row table:style-name="ro1">
          <table:table-cell office:value-type="string">
            <text:p>ZF839E40A8</text:p>
          </table:table-cell>
          <table:table-cell office:value-type="string">
            <text:p>ACQUISTO TONER PER STAMPANTE EVOLIS PRIMACY. CIG ZF839E40A8. (DETERMINA n. 277/2023 Del 14-02-2023)</text:p>
          </table:table-cell>
          <table:table-cell office:value-type="string">
            <text:p>23-AFFIDAMENTO DIRETTO</text:p>
          </table:table-cell>
          <table:table-cell office:value-type="string">
            <text:p>ADVANCED BARCODE DISTRIBUTION SRL</text:p>
          </table:table-cell>
          <table:table-cell table:style-name="ce4" office:value-type="date" office:date-value="2023-02-14">
            <text:p>14/02/2023</text:p>
          </table:table-cell>
          <table:table-cell table:style-name="ce4" office:value-type="date" office:date-value="2023-02-21">
            <text:p>21/02/2023</text:p>
          </table:table-cell>
          <table:table-cell table:number-columns-repeated="2" table:style-name="ce5" office:value-type="float" office:value="378">
            <text:p>378,00 € </text:p>
          </table:table-cell>
          <table:table-cell table:style-name="ce6" table:formula="of:=[Stampa.$G1012]-[Stampa.$H1012]" office:value-type="float" office:value="0">
            <text:p><text:s/>- € </text:p>
          </table:table-cell>
          <table:table-cell table:number-columns-repeated="1015"/>
        </table:table-row>
        <table:table-row table:style-name="ro2">
          <table:table-cell office:value-type="string">
            <text:p>Z9139B873C</text:p>
          </table:table-cell>
          <table:table-cell office:value-type="string">
            <text:p>DETERMINAZIONE A CONTRARRE E AFFIDAMENTO DIRETTO DEL SERVIZIO DI ALLESTIMENTO DI N. 3 FUORISTRADA "SUZUKI JIMNY" IN DOTAZIONE AL CORPO DI POLIZIA PROVINCIALE DI BRESCIA, SECONDO LE SPECIFICHE PREVISTE DAL REGOLAMENTO REGIONE LOMBARDIA 22 MARZO 2019, N. 5</text:p>
          </table:table-cell>
          <table:table-cell office:value-type="string">
            <text:p>23-AFFIDAMENTO DIRETTO</text:p>
          </table:table-cell>
          <table:table-cell office:value-type="string">
            <text:p>ALL.V.IN SRL</text:p>
          </table:table-cell>
          <table:table-cell table:style-name="ce4" office:value-type="date" office:date-value="2023-02-20">
            <text:p>20/02/2023</text:p>
          </table:table-cell>
          <table:table-cell table:style-name="ce4" office:value-type="date" office:date-value="2023-04-27">
            <text:p>27/04/2023</text:p>
          </table:table-cell>
          <table:table-cell table:number-columns-repeated="2" table:style-name="ce5" office:value-type="float" office:value="13500">
            <text:p>13.500,00 € </text:p>
          </table:table-cell>
          <table:table-cell table:style-name="ce6" table:formula="of:=[Stampa.$G1013]-[Stampa.$H1013]" office:value-type="float" office:value="0">
            <text:p><text:s/>- € </text:p>
          </table:table-cell>
          <table:table-cell table:number-columns-repeated="1015"/>
        </table:table-row>
        <table:table-row table:style-name="ro7">
          <table:table-cell office:value-type="string">
            <text:p>ZC83A0C698</text:p>
          </table:table-cell>
          <table:table-cell office:value-type="string">
            <text:p>SP 53 AIALE- IRMA - MARMENTINO PONTE SUL FIUME MELLA IN DIRAMAZIONE DALLA SP BS 345 DELLA VAL TROMPIA AL KM. 0+011 NEL COMUNE DI BOVEGNO - PEZZAZE – CUP H37H20000190003 – INCARICO PROFESSIONALE PER LA PROGETTAZIONE, LA VERIFICA SISMICA DELLE STRUTTURE ESISTENTI, IL CALCOLO ESECUTIVO DEGLI ELEMENTI STRUTTURALI DI RINFORZO, LA DIREZIONE LAVORI E L'ASSISTENZA AL COLLAUDO PER IL CONSOLIDAMENTO ED AMPLIAMENTO DEL PONTE SUL FIUME MELLA AL KM 0+011 IN COMUNE DI BOVEGNO – CIG Z5225EEB7E - INTEGRAZIONE ONORARIO INCARICO CIG ZC83A0C698 (DETERMINA n. 332/2023 Del 24-02-2023)</text:p>
          </table:table-cell>
          <table:table-cell office:value-type="string">
            <text:p>23-AFFIDAMENTO DIRETTO</text:p>
          </table:table-cell>
          <table:table-cell office:value-type="string">
            <text:p> STUDIO TECNICO ASSOCIATO PIOTTI</text:p>
          </table:table-cell>
          <table:table-cell table:style-name="ce4" office:value-type="date" office:date-value="2023-02-24">
            <text:p>24/02/2023</text:p>
          </table:table-cell>
          <table:table-cell table:style-name="ce4" office:value-type="date" office:date-value="2023-03-01">
            <text:p>01/03/2023</text:p>
          </table:table-cell>
          <table:table-cell table:number-columns-repeated="2" table:style-name="ce5" office:value-type="float" office:value="5200">
            <text:p>5.200,00 € </text:p>
          </table:table-cell>
          <table:table-cell table:style-name="ce6" table:formula="of:=[Stampa.$G1014]-[Stampa.$H1014]" office:value-type="float" office:value="0">
            <text:p><text:s/>- € </text:p>
          </table:table-cell>
          <table:table-cell table:number-columns-repeated="1015"/>
        </table:table-row>
        <table:table-row table:style-name="ro3">
          <table:table-cell office:value-type="string">
            <text:p>Z0B3A4D3F9</text:p>
          </table:table-cell>
          <table:table-cell office:value-type="string">
            <text:p>SP 79 "SABBIO CHIESE – LUMEZZANE" MANUTENZIONE STRAORDINARIA AL PONTE AL KM 30+853 IN COMUNE DI AGNOSINE - CUP H97H21005130001 INDAGINI SUI MATERIALI PER LA PROGETTAZIONE ESECUTIVA ACCORDO QUADRO CIG 8823314D0A – ORDINE DI ESECUZIONE N. 19 - CIG DERIVATO Z0B3A4D3F9 (DETERMINA n. 460/2023 Del 10-03-2023)</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3-03-10">
            <text:p>10/03/2023</text:p>
          </table:table-cell>
          <table:table-cell table:style-name="ce4" office:value-type="date" office:date-value="2023-03-31">
            <text:p>31/03/2023</text:p>
          </table:table-cell>
          <table:table-cell table:number-columns-repeated="2" table:style-name="ce5" office:value-type="float" office:value="1631.37">
            <text:p>1.631,37 € </text:p>
          </table:table-cell>
          <table:table-cell table:style-name="ce6" table:formula="of:=[Stampa.$G1015]-[Stampa.$H1015]" office:value-type="float" office:value="0">
            <text:p><text:s/>- € </text:p>
          </table:table-cell>
          <table:table-cell table:number-columns-repeated="1015"/>
        </table:table-row>
        <table:table-row table:style-name="ro6">
          <table:table-cell office:value-type="string">
            <text:p>ZA139CC938</text:p>
          </table:table-cell>
          <table:table-cell office:value-type="string">
            <text:p>AFFIDAMENTO DEL PRIMO APPALTO SPECIFICO, ALL'INTERNO DAL SISTEMA DINAMICO DI ACQUISIZIONE PER LA FORNITURA DI MATERIALE DI CANCELLERIA PER GLI UFFICI DELLA PROVINCIA DI BRESCIA PER IL PERIODO DAL 01/03/2023 AL 31/12/2023. ESCLUSIONE DEGLI OPERATORI ECONOMICI DUE.CI SRL E PROCED SRL E AGGIUDICAZIONE ALLA DITTA EFFEGI DI FANTONI GIAMBATTISTA SRL DI BRESCIA – SMART CIG ZA139CC938 (DETERMINA n. 373/2023 Del 02-03-2023)</text:p>
          </table:table-cell>
          <table:table-cell office:value-type="string">
            <text:p>23-AFFIDAMENTO DIRETTO</text:p>
          </table:table-cell>
          <table:table-cell office:value-type="string">
            <text:p>EFFEGI DI FANTONI G. &amp; C. SNC</text:p>
          </table:table-cell>
          <table:table-cell table:style-name="ce4" office:value-type="date" office:date-value="2023-03-15">
            <text:p>15/03/2023</text:p>
          </table:table-cell>
          <table:table-cell table:style-name="ce4" office:value-type="date" office:date-value="2023-12-31">
            <text:p>31/12/2023</text:p>
          </table:table-cell>
          <table:table-cell table:style-name="ce5" office:value-type="float" office:value="24462.53">
            <text:p>24.462,53 € </text:p>
          </table:table-cell>
          <table:table-cell table:style-name="ce5" office:value-type="float" office:value="25463.07">
            <text:p>25.463,07 € </text:p>
          </table:table-cell>
          <table:table-cell table:style-name="ce6" table:formula="of:=[Stampa.$G1016]-[Stampa.$H1016]" office:value-type="float" office:value="-1000.54">
            <text:p>-1.000,54 € </text:p>
          </table:table-cell>
          <table:table-cell table:number-columns-repeated="1015"/>
        </table:table-row>
        <table:table-row table:style-name="ro3">
          <table:table-cell office:value-type="string">
            <text:p>Z763A4C0C5</text:p>
          </table:table-cell>
          <table:table-cell office:value-type="string">
            <text:p>SP BS 668 "LENESE" MANUTEZIONE STRAORDINARIA DEL SOVRAPPASSO AL KM 18+200 IN COMUNE DI GHEDI (VIA LEOPARDI) – CUP H37H21004810001 - INDAGINI SUI MATERIALI PER LA PROGETTAZIONE ESECUTIVA ACCORDO QUADRO CIG 8823314D0A – ORDINE DI ESECUZIONE N. 18 - CIG DERIVATO Z763A4C0C5 (DETERMINA n. 459/2023 Del 10-03-2023)</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3-03-14">
            <text:p>14/03/2023</text:p>
          </table:table-cell>
          <table:table-cell table:style-name="ce4" office:value-type="date" office:date-value="2023-04-29">
            <text:p>29/04/2023</text:p>
          </table:table-cell>
          <table:table-cell table:number-columns-repeated="2" table:style-name="ce5" office:value-type="float" office:value="3584.81">
            <text:p>3.584,81 € </text:p>
          </table:table-cell>
          <table:table-cell table:style-name="ce6" table:formula="of:=[Stampa.$G1017]-[Stampa.$H1017]" office:value-type="float" office:value="0">
            <text:p><text:s/>- € </text:p>
          </table:table-cell>
          <table:table-cell table:number-columns-repeated="1015"/>
        </table:table-row>
        <table:table-row table:style-name="ro3">
          <table:table-cell office:value-type="string">
            <text:p>ZDF3A72669</text:p>
          </table:table-cell>
          <table:table-cell office:value-type="string">
            <text:p>SSP BS 668 "LENESE" INTERVENTO DI MANUTENZIONE STRAORDINARIA DEL CAVALCAVIA KM 29+560 IN COMUNE DI MANERBIO – CUP H17H21007390001 - INDAGINI SUI MATERIALI PER LA PROGETTAZIONE ESECUTIVA ACCORDO QUADRO CIG 8823314D0A – ORDINE DI ESECUZIONE N. 20- CIG DERIVATO ZDF3A72669 (DETERMINA n. 525/2023 Del 21-03-2023)</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3-03-22">
            <text:p>22/03/2023</text:p>
          </table:table-cell>
          <table:table-cell table:style-name="ce4" office:value-type="date" office:date-value="2023-04-06">
            <text:p>06/04/2023</text:p>
          </table:table-cell>
          <table:table-cell table:number-columns-repeated="2" table:style-name="ce5" office:value-type="float" office:value="3116.61">
            <text:p>3.116,61 € </text:p>
          </table:table-cell>
          <table:table-cell table:style-name="ce6" table:formula="of:=[Stampa.$G1018]-[Stampa.$H1018]" office:value-type="float" office:value="0">
            <text:p><text:s/>- € </text:p>
          </table:table-cell>
          <table:table-cell table:number-columns-repeated="1015"/>
        </table:table-row>
        <table:table-row table:style-name="ro6">
          <table:table-cell office:value-type="string">
            <text:p>Z483A74549</text:p>
          </table:table-cell>
          <table:table-cell office:value-type="string">
            <text:p>DETERMINAZIONE A CONTRARRE PER AFFIDAMENTO DIRETTO DELLA FORNITURA DI GADGET PROMOZIONALI NELL'AMBITO DEL PROGETTO MOVE IN GREEN CO-FINANZIATO DAL PROGRAMMA SPERIMENTALE NAZIONALE DI MOBILITA' SOSTENIBILE CASA-SCUOLA E CASA-LAVORO PROMOSSO DAL MINISTERO DELL'AMBIENTE E DELLA SICUREZZA ENERGETICA - CUP H70B17000000009 - SMARTCIG Z483A74549 (DETERMINA n. 554/2023 Del 24-03-2023)</text:p>
          </table:table-cell>
          <table:table-cell office:value-type="string">
            <text:p>23-AFFIDAMENTO DIRETTO</text:p>
          </table:table-cell>
          <table:table-cell office:value-type="string">
            <text:p>STAMPASI SRL</text:p>
          </table:table-cell>
          <table:table-cell table:style-name="ce4" office:value-type="date" office:date-value="2023-03-27">
            <text:p>27/03/2023</text:p>
          </table:table-cell>
          <table:table-cell table:style-name="ce4" office:value-type="date" office:date-value="2023-04-17">
            <text:p>17/04/2023</text:p>
          </table:table-cell>
          <table:table-cell table:number-columns-repeated="2" table:style-name="ce5" office:value-type="float" office:value="3918">
            <text:p>3.918,00 € </text:p>
          </table:table-cell>
          <table:table-cell table:style-name="ce6" table:formula="of:=[Stampa.$G1019]-[Stampa.$H1019]" office:value-type="float" office:value="0">
            <text:p><text:s/>- € </text:p>
          </table:table-cell>
          <table:table-cell table:number-columns-repeated="1015"/>
        </table:table-row>
        <table:table-row table:style-name="ro6">
          <table:table-cell office:value-type="string">
            <text:p>Z6F3A6F0B1</text:p>
          </table:table-cell>
          <table:table-cell office:value-type="string">
            <text:p>SERVIZIO DI MANUTENZIONE E ASSISTENZA DEL S.I.P. – SISTEMA INFORMATIVO PATRIMONIALE – BABYLON, AGGIORNAMENTO INVENTARIO DEI BENI MOBILI ED IMMOBILI E REDAZIONE DELLO STATO PATRIMONIALE (IMMOBILIZZAZIONI MATERIALI ED IMMATERIALI) E ALLEGATI – DETERMINAZIONE A CONTRARRE E CONTESTUALE AFFIDAMENTO ALLA DITTA PA DIGITALE S.P.A. – SMART CIG Z6F3A6F0B1 (DETERMINA n. 550/2023 Del 24-03-2023)</text:p>
          </table:table-cell>
          <table:table-cell office:value-type="string">
            <text:p>23-AFFIDAMENTO DIRETTO</text:p>
          </table:table-cell>
          <table:table-cell office:value-type="string">
            <text:p>PA DIGITALE SPA</text:p>
          </table:table-cell>
          <table:table-cell table:style-name="ce4" office:value-type="date" office:date-value="2023-04-03">
            <text:p>03/04/2023</text:p>
          </table:table-cell>
          <table:table-cell table:style-name="ce4" office:value-type="date" office:date-value="2024-04-03">
            <text:p>03/04/2024</text:p>
          </table:table-cell>
          <table:table-cell table:number-columns-repeated="2" table:style-name="ce5" office:value-type="float" office:value="11000">
            <text:p>11.000,00 € </text:p>
          </table:table-cell>
          <table:table-cell table:style-name="ce6" table:formula="of:=[Stampa.$G1020]-[Stampa.$H1020]" office:value-type="float" office:value="0">
            <text:p><text:s/>- € </text:p>
          </table:table-cell>
          <table:table-cell table:number-columns-repeated="1015"/>
        </table:table-row>
        <table:table-row table:style-name="ro3">
          <table:table-cell office:value-type="string">
            <text:p>Z353AA8386</text:p>
          </table:table-cell>
          <table:table-cell office:value-type="string">
            <text:p>SP 79 "SABBIO CHIESE – LUMEZZANE" MANUTENZIONE STRAORDINARIA AI PONTI AL KM 32+176 ED AL KM 33+090 IN COMUNE DI BIONE – CUP H77H21004940001 INDAGINI SUI MATERIALI PER LA PROGETTAZIONE ESECUTIVA ACCORDO QUADRO CIG 8823314D0A – ORDINE DI ESECUZIONE N. 22 - CIG DERIVATO Z353AA8386 (DETERMINA n. 635/2023 Del 05-04-2023)</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3-04-12">
            <text:p>12/04/2023</text:p>
          </table:table-cell>
          <table:table-cell table:style-name="ce4" office:value-type="date" office:date-value="2023-04-27">
            <text:p>27/04/2023</text:p>
          </table:table-cell>
          <table:table-cell table:number-columns-repeated="2" table:style-name="ce5" office:value-type="float" office:value="4879.45">
            <text:p>4.879,45 € </text:p>
          </table:table-cell>
          <table:table-cell table:style-name="ce6" table:formula="of:=[Stampa.$G1021]-[Stampa.$H1021]" office:value-type="float" office:value="0">
            <text:p><text:s/>- € </text:p>
          </table:table-cell>
          <table:table-cell table:number-columns-repeated="1015"/>
        </table:table-row>
        <table:table-row table:style-name="ro2">
          <table:table-cell office:value-type="string">
            <text:p>Z743A6EE1E</text:p>
          </table:table-cell>
          <table:table-cell office:value-type="string">
            <text:p>DETERMINAZIONE A CONTRARRE E AFFIDAMENTO DIRETTO DEL SERVIZIO DI MANUTENZIONE DELL'IMBARCAZIONE "RIO 700 FISH" IMPIEGATA PER IL CONTROLLO DELLE ACQUE DEL LAGO DI GARDA - SMARTCIG: Z743A6EE1E (DETERMINA n. 605/2023 Del 04-04-2023)</text:p>
          </table:table-cell>
          <table:table-cell office:value-type="string">
            <text:p>23-AFFIDAMENTO DIRETTO</text:p>
          </table:table-cell>
          <table:table-cell office:value-type="string">
            <text:p>ILLYNAUTICA DI PELLEGRI ILARIO</text:p>
          </table:table-cell>
          <table:table-cell table:style-name="ce4" office:value-type="date" office:date-value="2023-04-17">
            <text:p>17/04/2023</text:p>
          </table:table-cell>
          <table:table-cell table:style-name="ce4" office:value-type="date" office:date-value="2023-05-18">
            <text:p>18/05/2023</text:p>
          </table:table-cell>
          <table:table-cell table:number-columns-repeated="2" table:style-name="ce5" office:value-type="float" office:value="2068">
            <text:p>2.068,00 € </text:p>
          </table:table-cell>
          <table:table-cell table:style-name="ce6" table:formula="of:=[Stampa.$G1022]-[Stampa.$H1022]" office:value-type="float" office:value="0">
            <text:p><text:s/>- € </text:p>
          </table:table-cell>
          <table:table-cell table:number-columns-repeated="1015"/>
        </table:table-row>
        <table:table-row table:style-name="ro4">
          <table:table-cell office:value-type="string">
            <text:p>Z893AA2B5F</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AGGIUDICAZIONE DEL QUARTO CONTRATTO SPECIFICO E IMPEGNO DI SPESA - CAIRORCS MEDIA SPA (DETERMINA n. 649/2023 Del 07-04-2023) - CIG Z893AA2B5F</text:p>
          </table:table-cell>
          <table:table-cell office:value-type="string">
            <text:p>26-AFFIDAMENTO DIRETTO IN ADESIONE AD ACCORDO QUADRO/CONVENZIONE</text:p>
          </table:table-cell>
          <table:table-cell office:value-type="string">
            <text:p>CAIRORCS MEDIA S.P.A.</text:p>
          </table:table-cell>
          <table:table-cell table:style-name="ce4" office:value-type="date" office:date-value="2023-04-07">
            <text:p>07/04/2023</text:p>
          </table:table-cell>
          <table:table-cell table:style-name="ce4" office:value-type="date" office:date-value="2023-12-31">
            <text:p>31/12/2023</text:p>
          </table:table-cell>
          <table:table-cell table:number-columns-repeated="2" table:style-name="ce5" office:value-type="float" office:value="1984.42">
            <text:p>1.984,42 € </text:p>
          </table:table-cell>
          <table:table-cell table:style-name="ce6" table:formula="of:=[Stampa.$G1023]-[Stampa.$H1023]" office:value-type="float" office:value="0">
            <text:p><text:s/>- € </text:p>
          </table:table-cell>
          <table:table-cell table:number-columns-repeated="1015"/>
        </table:table-row>
        <table:table-row table:style-name="ro1">
          <table:table-cell office:value-type="string">
            <text:p>Z973A7E4D3</text:p>
          </table:table-cell>
          <table:table-cell office:value-type="string">
            <text:p>DETERMINAZIONE DIRIGENZIALE A CONTRARRE E DI AFFIDAMENTO DEL NUOVO CABLAGGIO DELLA RETE DATI DI VILLA BARBOGLIO SITA IN BRESCIA - CIG Z973A7E4D3. (DETERMINA n. 663/2023 Del 12-04-2023)</text:p>
          </table:table-cell>
          <table:table-cell office:value-type="string">
            <text:p>23-AFFIDAMENTO DIRETTO</text:p>
          </table:table-cell>
          <table:table-cell office:value-type="string">
            <text:p>RVM IMPIANTI SRL</text:p>
          </table:table-cell>
          <table:table-cell table:style-name="ce4" office:value-type="date" office:date-value="2023-04-19">
            <text:p>19/04/2023</text:p>
          </table:table-cell>
          <table:table-cell table:style-name="ce4" office:value-type="date" office:date-value="2023-06-18">
            <text:p>18/06/2023</text:p>
          </table:table-cell>
          <table:table-cell table:number-columns-repeated="2" table:style-name="ce5" office:value-type="float" office:value="34520">
            <text:p>34.520,00 € </text:p>
          </table:table-cell>
          <table:table-cell table:style-name="ce6" table:formula="of:=[Stampa.$G1024]-[Stampa.$H1024]" office:value-type="float" office:value="0">
            <text:p><text:s/>- € </text:p>
          </table:table-cell>
          <table:table-cell table:number-columns-repeated="1015"/>
        </table:table-row>
        <table:table-row table:style-name="ro2">
          <table:table-cell office:value-type="string">
            <text:p>Z073AAD445</text:p>
          </table:table-cell>
          <table:table-cell office:value-type="string">
            <text:p>AFFIDAMENTO DIRETTO ALLA DITTA NEXT S.R.L. PER L'ACQUISTO DI SMS PER LA GESTIONE DELL'ACCODAMENTO A DISTANZA NEI CENTRI PER L'IMPIEGO CIG: Z073AAD445 CUP: H59J19000690002 (DETERMINA n. 749 Del 26/04/2023)</text:p>
          </table:table-cell>
          <table:table-cell office:value-type="string">
            <text:p>23-AFFIDAMENTO DIRETTO</text:p>
          </table:table-cell>
          <table:table-cell office:value-type="string">
            <text:p>NEXT S.R.L.</text:p>
          </table:table-cell>
          <table:table-cell table:style-name="ce4" office:value-type="date" office:date-value="2023-04-26">
            <text:p>26/04/2023</text:p>
          </table:table-cell>
          <table:table-cell table:style-name="ce4" office:value-type="date" office:date-value="2024-04-25">
            <text:p>25/04/2024</text:p>
          </table:table-cell>
          <table:table-cell table:number-columns-repeated="2" table:style-name="ce5" office:value-type="float" office:value="4300">
            <text:p>4.300,00 € </text:p>
          </table:table-cell>
          <table:table-cell table:style-name="ce6" table:formula="of:=[Stampa.$G1025]-[Stampa.$H1025]" office:value-type="float" office:value="0">
            <text:p><text:s/>- € </text:p>
          </table:table-cell>
          <table:table-cell table:number-columns-repeated="1015"/>
        </table:table-row>
        <table:table-row table:style-name="ro4">
          <table:table-cell office:value-type="string">
            <text:p>Z6F3AFB5F7</text:p>
          </table:table-cell>
          <table:table-cell office:value-type="string">
            <text:p>AFFIDAMENTO DEL SETTIMO APPALTO SPECIFICO PER IL RINNOVO CANONI E MANUTENZIONE DEL "SIGILLO ELETTRONICO" PER LA PROVINCIA DI BRESCIA E PER L'UFFICIO D'AMBITO, IN ESECUZIONE DELL'ACCORDO QUADRO PER IL SERVIZIO IN CLOUD, DI MANUTENZIONE, ASSISTENZA E SUPPORTO AMBIENTE URBI IN USO PRESSO GLI UFFICI DELLA PROVINCIA DI BRESCIA E L'UFFICIO D'AMBITO, STIPULATO CON LA SOCIETA' PA DIGITALE S.P.A. - CIG ACCORDO QUADRO 9108414503 – CIG APPALTO SPECIFICO Z6F3AFB5F7. (DETERMINA n. 867/2023 Del 11-05-2023)</text:p>
          </table:table-cell>
          <table:table-cell office:value-type="string">
            <text:p>26-AFFIDAMENTO DIRETTO IN ADESIONE AD ACCORDO QUADRO/CONVENZIONE</text:p>
          </table:table-cell>
          <table:table-cell office:value-type="string">
            <text:p>PA DIGITALE SPA</text:p>
          </table:table-cell>
          <table:table-cell table:style-name="ce4" office:value-type="date" office:date-value="2023-05-25">
            <text:p>25/05/2023</text:p>
          </table:table-cell>
          <table:table-cell table:style-name="ce4" office:value-type="date" office:date-value="2024-02-21">
            <text:p>21/02/2024</text:p>
          </table:table-cell>
          <table:table-cell table:number-columns-repeated="2" table:style-name="ce5" office:value-type="float" office:value="960">
            <text:p>960,00 € </text:p>
          </table:table-cell>
          <table:table-cell table:style-name="ce6" table:formula="of:=[Stampa.$G1026]-[Stampa.$H1026]" office:value-type="float" office:value="0">
            <text:p><text:s/>- € </text:p>
          </table:table-cell>
          <table:table-cell table:number-columns-repeated="1015"/>
        </table:table-row>
        <table:table-row table:style-name="ro2">
          <table:table-cell office:value-type="string">
            <text:p>Z363B1540C</text:p>
          </table:table-cell>
          <table:table-cell office:value-type="string">
            <text:p>DETERMINAZIONE A CONTRARRE E AFFIDAMENTO DIRETTO DEL SERVIZIO DI INSTALLAZIONE DI STRUMENTAZIONE TECNICASULL'AUTOVEICOLO DEL COMANDO DI POLIZIA PROVINCIALE ADIBITO AL TRASPORTO DELLA FAUNA SELVATICA - SMARTCIG: Z363B1540C.</text:p>
          </table:table-cell>
          <table:table-cell office:value-type="string">
            <text:p>23-AFFIDAMENTO DIRETTO</text:p>
          </table:table-cell>
          <table:table-cell office:value-type="string">
            <text:p>ROSENFIRE SRL</text:p>
          </table:table-cell>
          <table:table-cell table:style-name="ce4" office:value-type="date" office:date-value="2023-05-22">
            <text:p>22/05/2023</text:p>
          </table:table-cell>
          <table:table-cell table:style-name="ce4" office:value-type="date" office:date-value="2023-06-21">
            <text:p>21/06/2023</text:p>
          </table:table-cell>
          <table:table-cell table:number-columns-repeated="2" table:style-name="ce5" office:value-type="float" office:value="765">
            <text:p>765,00 € </text:p>
          </table:table-cell>
          <table:table-cell table:style-name="ce6" table:formula="of:=[Stampa.$G1027]-[Stampa.$H1027]" office:value-type="float" office:value="0">
            <text:p><text:s/>- € </text:p>
          </table:table-cell>
          <table:table-cell table:number-columns-repeated="1015"/>
        </table:table-row>
        <table:table-row table:style-name="ro2">
          <table:table-cell office:value-type="string">
            <text:p>ZC03B5FB41</text:p>
          </table:table-cell>
          <table:table-cell office:value-type="string">
            <text:p>SPBS 345 "DELLE TRE VALLI" - PROGR.VA KM 30+850 FRANA IN COMUNE DI BOVEGNO - INCARICO PER ESECUZIONE DI SOPRALLUOGHI E REDAZIONE RELAZIONI GEOLOGICHE - CIG ZC03B5FB41 (DETERMINA n. 1060/2023 Del 31-05-2023)</text:p>
          </table:table-cell>
          <table:table-cell office:value-type="string">
            <text:p>23-AFFIDAMENTO DIRETTO</text:p>
          </table:table-cell>
          <table:table-cell office:value-type="string">
            <text:p>ZUBANI MAURO</text:p>
          </table:table-cell>
          <table:table-cell table:style-name="ce4" office:value-type="date" office:date-value="2023-06-01">
            <text:p>01/06/2023</text:p>
          </table:table-cell>
          <table:table-cell table:style-name="ce4" office:value-type="date" office:date-value="2023-06-05">
            <text:p>05/06/2023</text:p>
          </table:table-cell>
          <table:table-cell table:number-columns-repeated="2" table:style-name="ce5" office:value-type="float" office:value="2340">
            <text:p>2.340,00 € </text:p>
          </table:table-cell>
          <table:table-cell table:style-name="ce6" table:formula="of:=[Stampa.$G1028]-[Stampa.$H1028]" office:value-type="float" office:value="0">
            <text:p><text:s/>- € </text:p>
          </table:table-cell>
          <table:table-cell table:number-columns-repeated="1015"/>
        </table:table-row>
        <table:table-row table:style-name="ro2">
          <table:table-cell office:value-type="string">
            <text:p>Z813B505D3</text:p>
          </table:table-cell>
          <table:table-cell office:value-type="string">
            <text:p>AFFIDAMENTO DIRETTO PER L'ACQUISTO DI BANDIERE DA ESTERNO PER GLI EDIFICI DIREZIONALI DELLA PROVINCIA DI BRESCIA ALLA DITTA NOVALI EGIDIO DI NOVALI ALESSANDRO E C. S.N.C. DI BRESCIA - SMART CIG Z813B505D3 (DETERMINA n. 1053/2023 Del 31-05-2023)</text:p>
          </table:table-cell>
          <table:table-cell office:value-type="string">
            <text:p>23-AFFIDAMENTO DIRETTO</text:p>
          </table:table-cell>
          <table:table-cell office:value-type="string">
            <text:p>NOVALI EGIDIO SNC</text:p>
          </table:table-cell>
          <table:table-cell table:style-name="ce4" office:value-type="date" office:date-value="2023-06-06">
            <text:p>06/06/2023</text:p>
          </table:table-cell>
          <table:table-cell table:style-name="ce4" office:value-type="date" office:date-value="2023-12-31">
            <text:p>31/12/2023</text:p>
          </table:table-cell>
          <table:table-cell table:number-columns-repeated="2" table:style-name="ce5" office:value-type="float" office:value="1778.06">
            <text:p>1.778,06 € </text:p>
          </table:table-cell>
          <table:table-cell table:style-name="ce6" table:formula="of:=[Stampa.$G1029]-[Stampa.$H1029]" office:value-type="float" office:value="0">
            <text:p><text:s/>- € </text:p>
          </table:table-cell>
          <table:table-cell table:number-columns-repeated="1015"/>
        </table:table-row>
        <table:table-row table:style-name="ro2">
          <table:table-cell office:value-type="string">
            <text:p>Z923B6DB26</text:p>
          </table:table-cell>
          <table:table-cell office:value-type="string">
            <text:p>DETERMINAZIONE A CONTRARRE E AFFIDAMENTO DIRETTO PER L'ACQUISTO DI MATERIALE D'EQUIPAGGIAMENTO PER LE IMBARCAZIONI DEL CORPO DELLA POLIZIA PROVINCIALE DI BRESCIA - SMARTCIG: Z923B6DB26 (DETERMINA n. 1198/2023 Del 15-06-2023)</text:p>
          </table:table-cell>
          <table:table-cell office:value-type="string">
            <text:p>23-AFFIDAMENTO DIRETTO</text:p>
          </table:table-cell>
          <table:table-cell office:value-type="string">
            <text:p>NAUTISPORT ZUANELLI</text:p>
          </table:table-cell>
          <table:table-cell table:style-name="ce4" office:value-type="date" office:date-value="2023-06-20">
            <text:p>20/06/2023</text:p>
          </table:table-cell>
          <table:table-cell table:style-name="ce4" office:value-type="date" office:date-value="2023-06-30">
            <text:p>30/06/2023</text:p>
          </table:table-cell>
          <table:table-cell table:number-columns-repeated="2" table:style-name="ce5" office:value-type="float" office:value="241.97">
            <text:p>241,97 € </text:p>
          </table:table-cell>
          <table:table-cell table:style-name="ce6" table:formula="of:=[Stampa.$G1030]-[Stampa.$H1030]" office:value-type="float" office:value="0">
            <text:p><text:s/>- € </text:p>
          </table:table-cell>
          <table:table-cell table:number-columns-repeated="1015"/>
        </table:table-row>
        <table:table-row table:style-name="ro2">
          <table:table-cell office:value-type="string">
            <text:p>ZD63A1993F</text:p>
          </table:table-cell>
          <table:table-cell office:value-type="string">
            <text:p>PALAZZO MARTINENGO IN COMUNE DI BRESCIA. AREA ARCHEOLOGICA SALE 2 E 5. FORNITURA E POSA VIDEOPROIETTORI CIG ZD63A1993F "HI-TECH AUDIO VIDEO DI EDOARDO PERLOTTI &amp; C. S.N.C." BRESCIA (DETERMINA n. 962/2023 Del 24-05-2023)</text:p>
          </table:table-cell>
          <table:table-cell office:value-type="string">
            <text:p>23-AFFIDAMENTO DIRETTO</text:p>
          </table:table-cell>
          <table:table-cell office:value-type="string">
            <text:p>HI- TECH AUDIO VIDEO SNC</text:p>
          </table:table-cell>
          <table:table-cell table:style-name="ce4" table:number-columns-repeated="2"/>
          <table:table-cell table:number-columns-repeated="2" table:style-name="ce5" office:value-type="float" office:value="5640">
            <text:p>5.640,00 € </text:p>
          </table:table-cell>
          <table:table-cell table:style-name="ce6" table:formula="of:=[Stampa.$G1031]-[Stampa.$H1031]" office:value-type="float" office:value="0">
            <text:p><text:s/>- € </text:p>
          </table:table-cell>
          <table:table-cell table:number-columns-repeated="1015"/>
        </table:table-row>
        <table:table-row table:style-name="ro11" table:number-rows-repeated="1047544">
          <table:table-cell table:number-columns-repeated="1024"/>
        </table:table-row>
        <table:table-row table:style-name="ro11">
          <table:table-cell table:number-columns-repeated="1024"/>
        </table:table-row>
        <table:named-expressions>
          <table:named-range table:name="DatiEsterni_1" table:base-cell-address="$Stampa.$A$1" table:cell-range-address="Stampa.$A$1:Stampa.$F$1031"/>
        </table:named-expressions>
      </table:table>
      <table:named-expressions/>
      <table:database-ranges>
        <table:database-range table:name="contratti_Chiusi3" table:target-range-address="Stampa.A1:Stampa.I103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libri" svg:font-family="Calibri"/>
    <style:font-face style:name="Calibri1"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text> € </number:text>
    </number:number-style>
    <number:number-style style:name="N106P1" style:volatile="true">
      <number:text>-</number:text>
      <number:number number:decimal-places="2" number:min-integer-digits="1" number:grouping="true"/>
      <number:text> € </number:text>
    </number:number-style>
    <number:number-style style:name="N106P2" style:volatile="true">
      <number:text> -</number:text>
      <number:number number:decimal-places="0" number:min-integer-digits="0"/>
      <number:text> €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number-style style:name="N103">
      <number:number number:decimal-places="2" number:min-integer-digits="1" number:grouping="true"/>
      <number:text> € </number:text>
    </number:number-style>
    <number:number-style style:name="N104">
      <number:text>-</number:text>
      <number:number number:decimal-places="2" number:min-integer-digits="1" number:grouping="true"/>
      <number:text> € </number:text>
    </number:number-style>
    <number:number-style style:name="N105">
      <number:text> -</number:text>
      <number:number number:decimal-places="0" number:min-integer-digits="0"/>
      <number:text> € </number:text>
    </number:number-style>
    <number:currency-style style:name="N107P0" style:volatile="true">
      <number:currency-symbol number:language="it" number:country="IT">€</number:currency-symbol>
      <number:text> </number:text>
      <number:number number: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7P0"/>
    </number:currency-style>
    <number:currency-style style:name="N8103" number:language="it" number:country="IT">
      <number:currency-symbol number:language="it" number:country="IT">€</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Currency" style:display-name="Excel Built-in Currency" style:family="table-cell" style:parent-style-name="Default" style:data-style-name="N106">
      <style:table-cell-properties fo:background-color="transparent" style:vertical-align="automatic"/>
      <style:text-properties fo:color="#000000" style:font-name="Calibri" style:font-name-asian="Calibri" style:font-name-complex="Calibri"/>
    </style:style>
    <style:style style:name="Excel_20_Built-in_20_Normal" style:display-name="Excel Built-in Normal" style:family="table-cell" style:parent-style-name="Default" style:data-style-name="N0">
      <style:table-cell-properties fo:background-color="transparent" style:vertical-align="automatic"/>
      <style:text-properties fo:color="#000000" style:font-name="Calibri" style:font-name-asian="Calibri" style:font-name-complex="Calibri"/>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6cm" fo:margin-right="0.6cm" style:print-page-order="ttb" style:first-page-number="continue" style:scale-to-X="1" style:scale-to-Y="100" style:print="charts drawings objects"/>
      <style:header-style>
        <style:header-footer-properties fo:min-height="2.565cm" fo:margin-left="0cm" fo:margin-right="0cm" fo:margin-bottom="0cm"/>
      </style:header-style>
      <style:footer-style>
        <style:header-footer-properties fo:min-height="1.813cm" fo:margin-left="0cm" fo:margin-right="0cm" fo:margin-top="0cm"/>
      </style:footer-style>
    </style:page-layout>
    <style:style style:name="MT1" style:family="text">
      <style:text-properties fo:color="#000000" style:font-name="Calibri1" fo:font-size="18pt" style:font-name-asian="Calibri" style:font-size-asian="18pt" style:font-name-complex="Calibri" style:font-size-complex="18pt"/>
    </style:style>
    <style:style style:name="MT2" style:family="text">
      <style:text-properties fo:color="#000000" style:font-name="Calibri1" fo:font-size="11pt" style:font-name-asian="Calibri" style:font-size-asian="11pt" style:font-name-complex="Calibri" style:font-size-complex="11pt"/>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8-01">01/08/2023</text:date>, <text:time>09.25.09</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text:p><text:span text:style-name="MT1">Resoconto contratti conclusi </text:span></text:p>
      </style:header>
      <style:header-left style:display="false"/>
      <style:footer>
        <style:region-left>
          <text:p><text:span text:style-name="MT2">Estrazione dati del 01/08/2023</text:span></text:p>
        </style:region-left>
        <style:region-right>
          <text:p><text:span text:style-name="MT2">Pag. </text:span><text:span text:style-name="MT2"><text:page-number>1</text:page-number></text:span><text:span text:style-name="MT2">/</text:span><text:span text:style-name="MT2"><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1$Win32 OpenOffice.org_project/4111m1$Build-9808</meta:generator>
    <meta:creation-date>2023-08-01T09:01:52Z</meta:creation-date>
    <dc:date>2023-08-01T09:25:09.40</dc:date>
    <meta:editing-cycles>1</meta:editing-cycles>
    <meta:editing-duration>PT0S</meta:editing-duration>
    <meta:document-statistic meta:table-count="1" meta:cell-count="9208" meta:object-count="0"/>
  </office:meta>
</office:document-meta>
</file>