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Valuta" style:data-style-name="N36"/>
    <style:style style:name="ce5" style:family="table-cell" style:parent-style-name="Default" style:data-style-name="N19"/>
    <style:style style:name="ce6" style:family="table-cell" style:parent-style-name="Default" style:data-style-name="N34"/>
    <style:style style:name="ce7" style:family="table-cell" style:parent-style-name="Default" style:data-style-name="N0">
      <style:table-cell-properties style:vertical-align="automatic" fo:wrap-option="wrap" fo:background-color="#AEAAAA" style:repeat-content="false"/>
      <style:paragraph-properties fo:text-align="center"/>
      <style:text-properties fo:color="#000000"/>
    </style:style>
    <style:style style:name="ce8" style:family="table-cell" style:parent-style-name="Valuta" style:data-style-name="N34">
      <style:table-cell-properties style:vertical-align="automatic" fo:wrap-option="wrap" fo:background-color="#AEAAAA" style:repeat-content="false"/>
      <style:paragraph-properties fo:text-align="center"/>
      <style:text-properties fo:color="#000000"/>
    </style:style>
    <style:style style:name="ce9" style:family="table-cell" style:parent-style-name="Valuta" style:data-style-name="N36">
      <style:table-cell-properties style:vertical-align="automatic" fo:wrap-option="wrap" fo:background-color="#AEAAAA" style:repeat-content="false"/>
      <style:paragraph-properties fo:text-align="center"/>
      <style:text-properties fo:color="#000000"/>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16.589375cm"/>
    </style:style>
    <style:style style:name="co3" style:family="table-column">
      <style:table-column-properties fo:break-before="auto" style:column-width="5.159375cm" style:use-optimal-column-width="true"/>
    </style:style>
    <style:style style:name="co4" style:family="table-column">
      <style:table-column-properties fo:break-before="auto" style:column-width="5.000625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3.4925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3.22791666666667cm" style:use-optimal-column-width="true"/>
    </style:style>
    <style:style style:name="co10" style:family="table-column">
      <style:table-column-properties fo:break-before="auto" style:column-width="1.64041666666667cm"/>
    </style:style>
    <style:style style:name="ro1" style:family="table-row">
      <style:table-row-properties style:row-height="3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0201_ContrattiChius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4"/>
        <table:table-column table:style-name="co10" table:number-columns-repeated="16375" table:default-cell-style-name="ce3"/>
        <table:table-row table:style-name="ro1">
          <table:table-cell office:value-type="string" table:style-name="ce7">
            <text:p>CIG</text:p>
          </table:table-cell>
          <table:table-cell office:value-type="string" table:style-name="ce7">
            <text:p>Oggetto</text:p>
          </table:table-cell>
          <table:table-cell office:value-type="string" table:style-name="ce7">
            <text:p>Modalità di Affidamento</text:p>
          </table:table-cell>
          <table:table-cell office:value-type="string" table:style-name="ce8">
            <text:p>Aggiudicatario</text:p>
          </table:table-cell>
          <table:table-cell office:value-type="string" table:style-name="ce7">
            <text:p>Data inizio</text:p>
          </table:table-cell>
          <table:table-cell office:value-type="string" table:style-name="ce7">
            <text:p>Data fine</text:p>
          </table:table-cell>
          <table:table-cell office:value-type="string" table:style-name="ce8">
            <text:p>Importo di aggiudicazione<text:s/></text:p>
          </table:table-cell>
          <table:table-cell office:value-type="string" table:style-name="ce8">
            <text:p>Importo liquidato<text:s/></text:p>
          </table:table-cell>
          <table:table-cell office:value-type="string" table:style-name="ce9">
            <text:p>Scostamento</text:p>
          </table:table-cell>
          <table:table-cell table:number-columns-repeated="16375" table:style-name="ce2"/>
        </table:table-row>
        <table:table-row table:style-name="ro1">
          <table:table-cell office:value-type="string" table:style-name="ce1">
            <text:p>Z5B2B4B384</text:p>
          </table:table-cell>
          <table:table-cell office:value-type="string" table:style-name="ce3">
            <text:p>AFFIDAMENTO DI SERVIZI DI FACCHINAGGIO PER GLI UFFICI DEL SETTORE DEL TURISMO</text:p>
          </table:table-cell>
          <table:table-cell office:value-type="string" table:style-name="ce3">
            <text:p>23-AFFIDAMENTO DIRETTO</text:p>
          </table:table-cell>
          <table:table-cell office:value-type="string" table:style-name="ce3">
            <text:p>FALEGNAMERIA TONASSI FAUSTO NICOLA SRL</text:p>
          </table:table-cell>
          <table:table-cell office:value-type="date" office:date-value="2019-12-26T00:00:00" table:style-name="ce5">
            <text:p>26/12/2019</text:p>
          </table:table-cell>
          <table:table-cell office:value-type="date" office:date-value="2020-12-26T00:00:00" table:style-name="ce5">
            <text:p>26/12/2020</text:p>
          </table:table-cell>
          <table:table-cell office:value-type="currency" office:value="1950" table:style-name="ce6">
            <text:p><text:s/>1.950,00 €<text:s/></text:p>
          </table:table-cell>
          <table:table-cell office:value-type="currency" office:value="1940" table:style-name="ce6">
            <text:p><text:s/>1.940,00 €<text:s/></text:p>
          </table:table-cell>
          <table:table-cell office:value-type="currency" office:value="10" table:style-name="ce6">
            <text:p><text:s/>10,00 €<text:s/></text:p>
          </table:table-cell>
          <table:table-cell table:number-columns-repeated="16375"/>
        </table:table-row>
        <table:table-row table:style-name="ro2">
          <table:table-cell office:value-type="string" table:style-name="ce1">
            <text:p>Z052B0C7DE</text:p>
          </table:table-cell>
          <table:table-cell office:value-type="string" table:style-name="ce3">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able:style-name="ce3">
            <text:p>23-AFFIDAMENTO DIRETTO</text:p>
          </table:table-cell>
          <table:table-cell office:value-type="string" table:style-name="ce3">
            <text:p>SIST STUDIO DI INGEGNERIA STRUTTURALE ORGANTE &amp;BORTOT</text:p>
          </table:table-cell>
          <table:table-cell office:value-type="date" office:date-value="2020-01-08T00:00:00" table:style-name="ce5">
            <text:p>08/01/2020</text:p>
          </table:table-cell>
          <table:table-cell office:value-type="date" office:date-value="2020-03-10T00:00:00" table:style-name="ce5">
            <text:p>10/03/2020</text:p>
          </table:table-cell>
          <table:table-cell office:value-type="currency" office:value="31753.53" table:style-name="ce6">
            <text:p><text:s/>31.753,53 €<text:s/></text:p>
          </table:table-cell>
          <table:table-cell office:value-type="currency" office:value="31753.53" table:style-name="ce6">
            <text:p><text:s/>31.753,5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08-28T00:00:00" table:style-name="ce5">
            <text:p>28/08/2019</text:p>
          </table:table-cell>
          <table:table-cell office:value-type="date" office:date-value="2021-12-31T00:00:00" table:style-name="ce5">
            <text:p>31/12/2021</text:p>
          </table:table-cell>
          <table:table-cell office:value-type="currency" office:value="53153.56" table:style-name="ce6">
            <text:p><text:s/>53.153,56 €<text:s/></text:p>
          </table:table-cell>
          <table:table-cell office:value-type="currency" office:value="53153.56" table:style-name="ce6">
            <text:p><text:s/>53.153,5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528D0F9A</text:p>
          </table:table-cell>
          <table:table-cell office:value-type="string" table:style-name="ce3">
            <text:p>aggiudicazione del servizio di facchinaggio a supporto del riordino degli archivi della provincia. ditta falegnameria tonassi fausto nicola s.r.l.</text:p>
          </table:table-cell>
          <table:table-cell office:value-type="string" table:style-name="ce3">
            <text:p>36-AFFIDAMENTO DIRETTO PER LAVORI, SERVIZI O FORNITURE SUPPLEMENTARI</text:p>
          </table:table-cell>
          <table:table-cell office:value-type="string" table:style-name="ce3">
            <text:p>FALEGNAMERIA TONASSI FAUSTO NICOLA SRL</text:p>
          </table:table-cell>
          <table:table-cell office:value-type="date" office:date-value="2019-06-20T00:00:00" table:style-name="ce5">
            <text:p>20/06/2019</text:p>
          </table:table-cell>
          <table:table-cell office:value-type="date" office:date-value="2020-01-21T00:00:00" table:style-name="ce5">
            <text:p>21/01/2020</text:p>
          </table:table-cell>
          <table:table-cell office:value-type="currency" office:value="24000" table:style-name="ce6">
            <text:p><text:s/>24.000,00 €<text:s/></text:p>
          </table:table-cell>
          <table:table-cell office:value-type="currency" office:value="24000" table:style-name="ce6">
            <text:p><text:s/>24.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426C8A2C</text:p>
          </table:table-cell>
          <table:table-cell office:value-type="string" table:style-name="ce3">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able:style-name="ce3">
            <text:p>23-AFFIDAMENTO DIRETTO</text:p>
          </table:table-cell>
          <table:table-cell office:value-type="string" table:style-name="ce3">
            <text:p>VELOCAR SRL</text:p>
          </table:table-cell>
          <table:table-cell office:value-type="date" office:date-value="2019-01-22T00:00:00" table:style-name="ce5">
            <text:p>22/01/2019</text:p>
          </table:table-cell>
          <table:table-cell office:value-type="date" office:date-value="2020-01-27T00:00:00" table:style-name="ce5">
            <text:p>27/01/2020</text:p>
          </table:table-cell>
          <table:table-cell office:value-type="currency" office:value="27360" table:style-name="ce6">
            <text:p><text:s/>27.360,00 €<text:s/></text:p>
          </table:table-cell>
          <table:table-cell office:value-type="currency" office:value="27360" table:style-name="ce6">
            <text:p><text:s/>27.36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B2AC4FE2</text:p>
          </table:table-cell>
          <table:table-cell office:value-type="string" table:style-name="ce3">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able:style-name="ce3">
            <text:p>23-AFFIDAMENTO DIRETTO</text:p>
          </table:table-cell>
          <table:table-cell office:value-type="string" table:style-name="ce3">
            <text:p>LABORATORIO ARMI DESENZANI SNC</text:p>
          </table:table-cell>
          <table:table-cell office:value-type="date" office:date-value="2019-12-18T00:00:00" table:style-name="ce5">
            <text:p>18/12/2019</text:p>
          </table:table-cell>
          <table:table-cell office:value-type="date" office:date-value="2020-01-15T00:00:00" table:style-name="ce5">
            <text:p>15/01/2020</text:p>
          </table:table-cell>
          <table:table-cell office:value-type="currency" office:value="7474" table:style-name="ce6">
            <text:p><text:s/>7.474,00 €<text:s/></text:p>
          </table:table-cell>
          <table:table-cell office:value-type="currency" office:value="7474" table:style-name="ce6">
            <text:p><text:s/>7.47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22ACFF50</text:p>
          </table:table-cell>
          <table:table-cell office:value-type="string" table:style-name="ce3">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able:style-name="ce3">
            <text:p>23-AFFIDAMENTO DIRETTO</text:p>
          </table:table-cell>
          <table:table-cell office:value-type="string" table:style-name="ce3">
            <text:p>LABORATORIO ARMI DESENZANI SNC</text:p>
          </table:table-cell>
          <table:table-cell office:value-type="date" office:date-value="2019-12-18T00:00:00" table:style-name="ce5">
            <text:p>18/12/2019</text:p>
          </table:table-cell>
          <table:table-cell office:value-type="date" office:date-value="2020-07-01T00:00:00" table:style-name="ce5">
            <text:p>01/07/2020</text:p>
          </table:table-cell>
          <table:table-cell office:value-type="currency" office:value="4170" table:style-name="ce6">
            <text:p><text:s/>4.170,00 €<text:s/></text:p>
          </table:table-cell>
          <table:table-cell office:value-type="currency" office:value="4170" table:style-name="ce6">
            <text:p><text:s/>4.17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329EA822</text:p>
          </table:table-cell>
          <table:table-cell office:value-type="string" table:style-name="ce3">
            <text:p>aggiudicazione del servizio di riordino ed inventariazione del fondo storico delle iat-apt-ept giacente presso l'archivio di deposito della provincia, ai sensi del d. lgs 81/18 alla ditta archilogica snc</text:p>
          </table:table-cell>
          <table:table-cell office:value-type="string" table:style-name="ce3">
            <text:p>36-AFFIDAMENTO DIRETTO PER LAVORI, SERVIZI O FORNITURE SUPPLEMENTARI</text:p>
          </table:table-cell>
          <table:table-cell office:value-type="string" table:style-name="ce3">
            <text:p>ARCHILOGICA SNC</text:p>
          </table:table-cell>
          <table:table-cell office:value-type="date" office:date-value="2019-10-11T00:00:00" table:style-name="ce5">
            <text:p>11/10/2019</text:p>
          </table:table-cell>
          <table:table-cell office:value-type="date" office:date-value="2021-02-22T00:00:00" table:style-name="ce5">
            <text:p>22/02/2021</text:p>
          </table:table-cell>
          <table:table-cell office:value-type="currency" office:value="10755" table:style-name="ce6">
            <text:p><text:s/>10.755,00 €<text:s/></text:p>
          </table:table-cell>
          <table:table-cell office:value-type="currency" office:value="10755" table:style-name="ce6">
            <text:p><text:s/>10.75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02721CDD</text:p>
          </table:table-cell>
          <table:table-cell office:value-type="string" table:style-name="ce3">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3">
            <text:p>23-AFFIDAMENTO DIRETTO</text:p>
          </table:table-cell>
          <table:table-cell office:value-type="string" table:style-name="ce3">
            <text:p>AVVENIRE NUOVA EDITORIALE ITALIANA SPA</text:p>
          </table:table-cell>
          <table:table-cell office:value-type="date" office:date-value="2019-03-01T00:00:00" table:style-name="ce5">
            <text:p>01/03/2019</text:p>
          </table:table-cell>
          <table:table-cell office:value-type="date" office:date-value="2021-02-05T00:00:00" table:style-name="ce5">
            <text:p>05/02/2021</text:p>
          </table:table-cell>
          <table:table-cell office:value-type="currency" office:value="14250" table:style-name="ce6">
            <text:p><text:s/>14.250,00 €<text:s/></text:p>
          </table:table-cell>
          <table:table-cell office:value-type="currency" office:value="12071" table:style-name="ce6">
            <text:p><text:s/>12.071,00 €<text:s/></text:p>
          </table:table-cell>
          <table:table-cell office:value-type="currency" office:value="2179" table:style-name="ce6">
            <text:p><text:s/>2.179,00 €<text:s/></text:p>
          </table:table-cell>
          <table:table-cell table:number-columns-repeated="16375"/>
        </table:table-row>
        <table:table-row table:style-name="ro2">
          <table:table-cell office:value-type="string" table:style-name="ce1">
            <text:p>ZE9271C6D7</text:p>
          </table:table-cell>
          <table:table-cell office:value-type="string" table:style-name="ce3">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3">
            <text:p>23-AFFIDAMENTO DIRETTO</text:p>
          </table:table-cell>
          <table:table-cell office:value-type="string" table:style-name="ce3">
            <text:p>EDITORIALE BRESCIANA SPA</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currency" office:value="15000" table:style-name="ce6">
            <text:p><text:s/>15.000,00 €<text:s/></text:p>
          </table:table-cell>
          <table:table-cell office:value-type="currency" office:value="15000" table:style-name="ce6">
            <text:p><text:s/>15.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A271CB0A</text:p>
          </table:table-cell>
          <table:table-cell office:value-type="string" table:style-name="ce3">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3">
            <text:p>23-AFFIDAMENTO DIRETTO</text:p>
          </table:table-cell>
          <table:table-cell office:value-type="string" table:style-name="ce3">
            <text:p>PUBLIADIGE S.R.L.</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currency" office:value="2000" table:style-name="ce6">
            <text:p><text:s/>2.000,00 €<text:s/></text:p>
          </table:table-cell>
          <table:table-cell office:value-type="currency" office:value="660" table:style-name="ce6">
            <text:p><text:s/>660,00 €<text:s/></text:p>
          </table:table-cell>
          <table:table-cell office:value-type="currency" office:value="1340" table:style-name="ce6">
            <text:p><text:s/>1.340,00 €<text:s/></text:p>
          </table:table-cell>
          <table:table-cell table:number-columns-repeated="16375"/>
        </table:table-row>
        <table:table-row table:style-name="ro2">
          <table:table-cell office:value-type="string" table:style-name="ce1">
            <text:p>ZA7271CA9F</text:p>
          </table:table-cell>
          <table:table-cell office:value-type="string" table:style-name="ce3">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3">
            <text:p>23-AFFIDAMENTO DIRETTO</text:p>
          </table:table-cell>
          <table:table-cell office:value-type="string" table:style-name="ce3">
            <text:p>SPM SOCIETA' PUBBLICITA' &amp; MEDIA SRL</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currency" office:value="6750" table:style-name="ce6">
            <text:p><text:s/>6.750,00 €<text:s/></text:p>
          </table:table-cell>
          <table:table-cell office:value-type="currency" office:value="6118" table:style-name="ce6">
            <text:p><text:s/>6.118,00 €<text:s/></text:p>
          </table:table-cell>
          <table:table-cell office:value-type="currency" office:value="632" table:style-name="ce6">
            <text:p><text:s/>632,00 €<text:s/></text:p>
          </table:table-cell>
          <table:table-cell table:number-columns-repeated="16375"/>
        </table:table-row>
        <table:table-row table:style-name="ro3">
          <table:table-cell office:value-type="string" table:style-name="ce1">
            <text:p>Z2A2721F91</text:p>
          </table:table-cell>
          <table:table-cell office:value-type="string" table:style-name="ce3">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3">
            <text:p>23-AFFIDAMENTO DIRETTO</text:p>
          </table:table-cell>
          <table:table-cell office:value-type="string" table:style-name="ce3">
            <text:p>RCS MEDIAGROUP SPA</text:p>
          </table:table-cell>
          <table:table-cell office:value-type="date" office:date-value="2019-03-01T00:00:00" table:style-name="ce5">
            <text:p>01/03/2019</text:p>
          </table:table-cell>
          <table:table-cell office:value-type="date" office:date-value="2021-01-04T00:00:00" table:style-name="ce5">
            <text:p>04/01/2021</text:p>
          </table:table-cell>
          <table:table-cell office:value-type="currency" office:value="1250" table:style-name="ce6">
            <text:p><text:s/>1.250,00 €<text:s/></text:p>
          </table:table-cell>
          <table:table-cell office:value-type="currency" office:value="220" table:style-name="ce6">
            <text:p><text:s/>220,00 €<text:s/></text:p>
          </table:table-cell>
          <table:table-cell office:value-type="currency" office:value="1030" table:style-name="ce6">
            <text:p><text:s/>1.030,00 €<text:s/></text:p>
          </table:table-cell>
          <table:table-cell table:number-columns-repeated="16375"/>
        </table:table-row>
        <table:table-row table:style-name="ro3">
          <table:table-cell office:value-type="string" table:style-name="ce1">
            <text:p/>
          </table:table-cell>
          <table:table-cell office:value-type="string" table:style-name="ce3">
            <text:p>DETERMINA NR. 1592/2019 - APPLICAZIONE DEL QUINTO D'OBBLIGO DEL SERVIZIO DI PUBBLICAZIONE SULLA GAZZETTA UFFICIALE DEGLI AVVISI,BANDI ED ESITI DI GARA SECONDO LA NORMATIVA VIGENTE ANNO 2019</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19-11-05T00:00:00" table:style-name="ce5">
            <text:p>05/11/2019</text:p>
          </table:table-cell>
          <table:table-cell office:value-type="date" office:date-value="2020-01-17T00:00:00" table:style-name="ce5">
            <text:p>17/01/2020</text:p>
          </table:table-cell>
          <table:table-cell office:value-type="currency" office:value="6885.25" table:style-name="ce6">
            <text:p><text:s/>6.885,25 €<text:s/></text:p>
          </table:table-cell>
          <table:table-cell office:value-type="currency" office:value="6695.24" table:style-name="ce6">
            <text:p><text:s/>6.695,24 €<text:s/></text:p>
          </table:table-cell>
          <table:table-cell office:value-type="currency" office:value="190.01000000000022" table:style-name="ce6">
            <text:p><text:s/>190,01 €<text:s/></text:p>
          </table:table-cell>
          <table:table-cell table:number-columns-repeated="16375"/>
        </table:table-row>
        <table:table-row table:style-name="ro3">
          <table:table-cell office:value-type="string" table:style-name="ce1">
            <text:p>Z9627B197B</text:p>
          </table:table-cell>
          <table:table-cell office:value-type="string" table:style-name="ce3">
            <text:p>DETERMINA NR. 445/2019 - AFFIDAMENTO DI UN SERVIZIO DI COMMITTENZA AUSILIARIA A SUPPORTO DEL SETTORE DELLA STAZIONE APPALTANTE – CENTRALE UNICA DI COMMITTENZA DI AREA VASTA+ RINNOVO 2020</text:p>
          </table:table-cell>
          <table:table-cell office:value-type="string" table:style-name="ce3">
            <text:p>23-AFFIDAMENTO DIRETTO</text:p>
          </table:table-cell>
          <table:table-cell office:value-type="string" table:style-name="ce3">
            <text:p>APPALTIAMO SRLS</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currency" office:value="36400" table:style-name="ce6">
            <text:p><text:s/>36.400,00 €<text:s/></text:p>
          </table:table-cell>
          <table:table-cell office:value-type="currency" office:value="33200" table:style-name="ce6">
            <text:p><text:s/>33.200,00 €<text:s/></text:p>
          </table:table-cell>
          <table:table-cell office:value-type="currency" office:value="3200" table:style-name="ce6">
            <text:p><text:s/>3.200,00 €<text:s/></text:p>
          </table:table-cell>
          <table:table-cell table:number-columns-repeated="16375"/>
        </table:table-row>
        <table:table-row table:style-name="ro1">
          <table:table-cell office:value-type="string" table:style-name="ce1">
            <text:p>ZF01F7AB76</text:p>
          </table:table-cell>
          <table:table-cell office:value-type="string" table:style-name="ce3">
            <text:p>Acquisizione del servizio di supporto tecnico specialistico nell'esecuzione di rilievi topografici.</text:p>
          </table:table-cell>
          <table:table-cell office:value-type="string" table:style-name="ce3">
            <text:p>23-AFFIDAMENTO DIRETTO</text:p>
          </table:table-cell>
          <table:table-cell office:value-type="string" table:style-name="ce3">
            <text:p>GARDARILIEVI DI GAVAZZI CLAUDIO E C. SAS</text:p>
          </table:table-cell>
          <table:table-cell office:value-type="date" office:date-value="2017-10-04T00:00:00" table:style-name="ce5">
            <text:p>04/10/2017</text:p>
          </table:table-cell>
          <table:table-cell office:value-type="date" office:date-value="2020-10-03T00:00:00" table:style-name="ce5">
            <text:p>03/10/2020</text:p>
          </table:table-cell>
          <table:table-cell office:value-type="currency" office:value="20387" table:style-name="ce6">
            <text:p><text:s/>20.387,00 €<text:s/></text:p>
          </table:table-cell>
          <table:table-cell office:value-type="currency" office:value="20387" table:style-name="ce6">
            <text:p><text:s/>20.387,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E2B36148</text:p>
          </table:table-cell>
          <table:table-cell office:value-type="string" table:style-name="ce3">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able:style-name="ce3">
            <text:p>23-AFFIDAMENTO DIRETTO</text:p>
          </table:table-cell>
          <table:table-cell office:value-type="string" table:style-name="ce3">
            <text:p>EDITORIALE BRESCIANA SPA</text:p>
          </table:table-cell>
          <table:table-cell office:value-type="date" office:date-value="2019-12-22T00:00:00" table:style-name="ce5">
            <text:p>22/12/2019</text:p>
          </table:table-cell>
          <table:table-cell office:value-type="date" office:date-value="2019-12-22T00:00:00" table:style-name="ce5">
            <text:p>22/12/2019</text:p>
          </table:table-cell>
          <table:table-cell office:value-type="currency" office:value="864" table:style-name="ce6">
            <text:p><text:s/>864,00 €<text:s/></text:p>
          </table:table-cell>
          <table:table-cell office:value-type="currency" office:value="864" table:style-name="ce6">
            <text:p><text:s/>864,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78438662FE</text:p>
          </table:table-cell>
          <table:table-cell office:value-type="string" table:style-name="ce3">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able:style-name="ce3">
            <text:p>26-AFFIDAMENTO DIRETTO IN ADESIONE AD ACCORDO QUADRO/CONVENZIONE</text:p>
          </table:table-cell>
          <table:table-cell office:value-type="string" table:style-name="ce3">
            <text:p>BI SOLUTION SOC. COOP. SOCIALE ONLUS</text:p>
          </table:table-cell>
          <table:table-cell office:value-type="date" office:date-value="2019-04-01T00:00:00" table:style-name="ce5">
            <text:p>01/04/2019</text:p>
          </table:table-cell>
          <table:table-cell office:value-type="date" office:date-value="2020-02-29T00:00:00" table:style-name="ce5">
            <text:p>29/02/2020</text:p>
          </table:table-cell>
          <table:table-cell office:value-type="currency" office:value="78438.600000000006" table:style-name="ce6">
            <text:p><text:s/>78.438,60 €<text:s/></text:p>
          </table:table-cell>
          <table:table-cell office:value-type="currency" office:value="78438.58" table:style-name="ce6">
            <text:p><text:s/>78.438,58 €<text:s/></text:p>
          </table:table-cell>
          <table:table-cell office:value-type="currency" office:value="2.0000000004074536E-2" table:style-name="ce6">
            <text:p><text:s/>0,02 €<text:s/></text:p>
          </table:table-cell>
          <table:table-cell table:number-columns-repeated="16375"/>
        </table:table-row>
        <table:table-row table:style-name="ro3">
          <table:table-cell office:value-type="string" table:style-name="ce1">
            <text:p>765027891D</text:p>
          </table:table-cell>
          <table:table-cell office:value-type="string" table:style-name="ce3">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able:style-name="ce3">
            <text:p>01-PROCEDURA APERTA</text:p>
          </table:table-cell>
          <table:table-cell office:value-type="string" table:style-name="ce3">
            <text:p>COOPERATIVA IL GELSO</text:p>
          </table:table-cell>
          <table:table-cell office:value-type="date" office:date-value="2019-02-04T00:00:00" table:style-name="ce5">
            <text:p>04/02/2019</text:p>
          </table:table-cell>
          <table:table-cell office:value-type="date" office:date-value="2021-02-03T00:00:00" table:style-name="ce5">
            <text:p>03/02/2021</text:p>
          </table:table-cell>
          <table:table-cell office:value-type="currency" office:value="296300" table:style-name="ce6">
            <text:p><text:s/>296.300,00 €<text:s/></text:p>
          </table:table-cell>
          <table:table-cell office:value-type="currency" office:value="296300" table:style-name="ce6">
            <text:p><text:s/>296.3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782B49DEB</text:p>
          </table:table-cell>
          <table:table-cell office:value-type="string" table:style-name="ce3">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able:style-name="ce3">
            <text:p>23-AFFIDAMENTO DIRETTO</text:p>
          </table:table-cell>
          <table:table-cell office:value-type="string" table:style-name="ce3">
            <text:p>MH CONSULTING S.A.S.</text:p>
          </table:table-cell>
          <table:table-cell office:value-type="date" office:date-value="2020-01-30T00:00:00" table:style-name="ce5">
            <text:p>30/01/2020</text:p>
          </table:table-cell>
          <table:table-cell office:value-type="date" office:date-value="2022-11-30T00:00:00" table:style-name="ce5">
            <text:p>30/11/2022</text:p>
          </table:table-cell>
          <table:table-cell office:value-type="currency" office:value="13000" table:style-name="ce6">
            <text:p><text:s/>13.000,00 €<text:s/></text:p>
          </table:table-cell>
          <table:table-cell office:value-type="currency" office:value="13000" table:style-name="ce6">
            <text:p><text:s/>13.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TTIVITA' DI TUTELA DEGLI AMBIENTI LACUSTRI E FLUVIALI. ACCORDO CON LA SOCIETA' GARDA UNO PER LO SVOLGIMENTO DELL' ATTIVITA' DI PULIZIA DELLE ACQUE SUPERFICIALI DEL LAGO DI GARDA - 2017-2019</text:p>
          </table:table-cell>
          <table:table-cell office:value-type="string" table:style-name="ce3">
            <text:p>24-AFFIDAMENTO DIRETTO A SOCIETA' IN HOUSE</text:p>
          </table:table-cell>
          <table:table-cell office:value-type="string" table:style-name="ce3">
            <text:p>GARDA UNO SPA</text:p>
          </table:table-cell>
          <table:table-cell office:value-type="date" office:date-value="2017-01-01T00:00:00" table:style-name="ce5">
            <text:p>01/01/2017</text:p>
          </table:table-cell>
          <table:table-cell office:value-type="date" office:date-value="2019-12-31T00:00:00" table:style-name="ce5">
            <text:p>31/12/2019</text:p>
          </table:table-cell>
          <table:table-cell office:value-type="currency" office:value="390000" table:style-name="ce6">
            <text:p><text:s/>390.000,00 €<text:s/></text:p>
          </table:table-cell>
          <table:table-cell office:value-type="currency" office:value="390000" table:style-name="ce6">
            <text:p><text:s/>390.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92967724</text:p>
          </table:table-cell>
          <table:table-cell office:value-type="string" table:style-name="ce3">
            <text:p>SERVIZIO DI MANUTENZIONE STRAORDINARIA DEL MEZZO TELESCOPICO «MANITOU» IN DOTAZIONE ALLA COLONNA MOBILE PROVINCIALE DELLA PROTEZIONE CIVILE</text:p>
          </table:table-cell>
          <table:table-cell office:value-type="string" table:style-name="ce3">
            <text:p>23-AFFIDAMENTO DIRETTO</text:p>
          </table:table-cell>
          <table:table-cell office:value-type="string" table:style-name="ce3">
            <text:p>PALAZZANI &amp; ZUBANI SRL</text:p>
          </table:table-cell>
          <table:table-cell office:value-type="date" office:date-value="2019-09-09T00:00:00" table:style-name="ce5">
            <text:p>09/09/2019</text:p>
          </table:table-cell>
          <table:table-cell office:value-type="date" office:date-value="2020-02-07T00:00:00" table:style-name="ce5">
            <text:p>07/02/2020</text:p>
          </table:table-cell>
          <table:table-cell office:value-type="currency" office:value="6468.75" table:style-name="ce6">
            <text:p><text:s/>6.468,75 €<text:s/></text:p>
          </table:table-cell>
          <table:table-cell office:value-type="currency" office:value="6468.75" table:style-name="ce6">
            <text:p><text:s/>6.468,7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053549EDD</text:p>
          </table:table-cell>
          <table:table-cell office:value-type="string" table:style-name="ce3">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able:style-name="ce3">
            <text:p>26-AFFIDAMENTO DIRETTO IN ADESIONE AD ACCORDO QUADRO/CONVENZIONE</text:p>
          </table:table-cell>
          <table:table-cell office:value-type="string" table:style-name="ce3">
            <text:p>BI SOLUTION SOC. COOP. SOCIALE ONLUS</text:p>
          </table:table-cell>
          <table:table-cell office:value-type="date" office:date-value="2019-11-20T00:00:00" table:style-name="ce5">
            <text:p>20/11/2019</text:p>
          </table:table-cell>
          <table:table-cell office:value-type="date" office:date-value="2021-02-10T00:00:00" table:style-name="ce5">
            <text:p>10/02/2021</text:p>
          </table:table-cell>
          <table:table-cell office:value-type="currency" office:value="78787.48" table:style-name="ce6">
            <text:p><text:s/>78.787,48 €<text:s/></text:p>
          </table:table-cell>
          <table:table-cell office:value-type="currency" office:value="78787.48" table:style-name="ce6">
            <text:p><text:s/>78.787,4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22B2ED14</text:p>
          </table:table-cell>
          <table:table-cell office:value-type="string" table:style-name="ce3">
            <text:p>FORNITURA DI N.2 TENDONI DELLE DIMENSIONI DI METRI 4,00 X 6,00 - COLONNA MOBILE PROVINCIALE DI PROTEZIONE CIVILE</text:p>
          </table:table-cell>
          <table:table-cell office:value-type="string" table:style-name="ce3">
            <text:p>23-AFFIDAMENTO DIRETTO</text:p>
          </table:table-cell>
          <table:table-cell office:value-type="string" table:style-name="ce3">
            <text:p>ILMA SRL</text:p>
          </table:table-cell>
          <table:table-cell office:value-type="date" office:date-value="2019-12-17T00:00:00" table:style-name="ce5">
            <text:p>17/12/2019</text:p>
          </table:table-cell>
          <table:table-cell office:value-type="date" office:date-value="2020-03-31T00:00:00" table:style-name="ce5">
            <text:p>31/03/2020</text:p>
          </table:table-cell>
          <table:table-cell office:value-type="currency" office:value="8445.51" table:style-name="ce6">
            <text:p><text:s/>8.445,51 €<text:s/></text:p>
          </table:table-cell>
          <table:table-cell office:value-type="currency" office:value="8445.51" table:style-name="ce6">
            <text:p><text:s/>8.445,51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682B50866</text:p>
          </table:table-cell>
          <table:table-cell office:value-type="string" table:style-name="ce3">
            <text:p>FORNITURA DI N.7 UNITA' RAFFRESCATORE EVAPORATIVO INDUSTRIALE PORTATILE - COLONNA MOBILE PROVINCIALE PROTEZIONE CIVILE</text:p>
          </table:table-cell>
          <table:table-cell office:value-type="string" table:style-name="ce3">
            <text:p>23-AFFIDAMENTO DIRETTO</text:p>
          </table:table-cell>
          <table:table-cell office:value-type="string" table:style-name="ce3">
            <text:p>BERMAR SERVIZI SRL</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currency" office:value="6188" table:style-name="ce6">
            <text:p><text:s/>6.188,00 €<text:s/></text:p>
          </table:table-cell>
          <table:table-cell office:value-type="currency" office:value="6188" table:style-name="ce6">
            <text:p><text:s/>6.188,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42B51C18</text:p>
          </table:table-cell>
          <table:table-cell office:value-type="string" table:style-name="ce3">
            <text:p>FORNITURA DI ARREDI CUCINA DA CAMPO PER ESIGENZE DI PROTEZIONE CIVILE. COLONNA MOBILE PROVINCIALE PROTEZIONE CIVILE.</text:p>
          </table:table-cell>
          <table:table-cell office:value-type="string" table:style-name="ce3">
            <text:p>23-AFFIDAMENTO DIRETTO</text:p>
          </table:table-cell>
          <table:table-cell office:value-type="string" table:style-name="ce3">
            <text:p>GRIECO PASQUALE</text:p>
          </table:table-cell>
          <table:table-cell office:value-type="date" office:date-value="2019-12-20T00:00:00" table:style-name="ce5">
            <text:p>20/12/2019</text:p>
          </table:table-cell>
          <table:table-cell office:value-type="date" office:date-value="2020-01-23T00:00:00" table:style-name="ce5">
            <text:p>23/01/2020</text:p>
          </table:table-cell>
          <table:table-cell office:value-type="currency" office:value="32340" table:style-name="ce6">
            <text:p><text:s/>32.340,00 €<text:s/></text:p>
          </table:table-cell>
          <table:table-cell office:value-type="currency" office:value="32340" table:style-name="ce6">
            <text:p><text:s/>32.3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CONCESSIONE MINISTERIALE USO FREQUENZA RADIO - CANONE 2020</text:p>
          </table:table-cell>
          <table:table-cell office:value-type="string" table:style-name="ce3">
            <text:p>23-AFFIDAMENTO DIRETTO</text:p>
          </table:table-cell>
          <table:table-cell office:value-type="string" table:style-name="ce3">
            <text:p>MINISTERO DELLO SVILUPPO ECONOMICO - COMUNICAZIONI ELETTRONICHE</text:p>
          </table:table-cell>
          <table:table-cell office:value-type="date" office:date-value="2020-01-01T00:00:00" table:style-name="ce5">
            <text:p>01/01/2020</text:p>
          </table:table-cell>
          <table:table-cell office:value-type="date" office:date-value="2020-12-31T00:00:00" table:style-name="ce5">
            <text:p>31/12/2020</text:p>
          </table:table-cell>
          <table:table-cell office:value-type="currency" office:value="2900" table:style-name="ce6">
            <text:p><text:s/>2.900,00 €<text:s/></text:p>
          </table:table-cell>
          <table:table-cell office:value-type="currency" office:value="2900" table:style-name="ce6">
            <text:p><text:s/>2.9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7886304CD</text:p>
          </table:table-cell>
          <table:table-cell office:value-type="string" table:style-name="ce3">
            <text:p>Affidamento del servizio delle attività dell'Osservatorio Provinciale Rifiuti e dello Sportello Rifiuti Provinciale per 24 mesi nel periodo 2019-2021.</text:p>
          </table:table-cell>
          <table:table-cell office:value-type="string" table:style-name="ce3">
            <text:p>01-PROCEDURA APERTA</text:p>
          </table:table-cell>
          <table:table-cell office:value-type="string" table:style-name="ce3">
            <text:p>CAUTO CANTIERE AUTOLIMITAZIONE SCRL</text:p>
          </table:table-cell>
          <table:table-cell office:value-type="date" office:date-value="2019-06-12T00:00:00" table:style-name="ce5">
            <text:p>12/06/2019</text:p>
          </table:table-cell>
          <table:table-cell office:value-type="date" office:date-value="2021-06-11T00:00:00" table:style-name="ce5">
            <text:p>11/06/2021</text:p>
          </table:table-cell>
          <table:table-cell office:value-type="currency" office:value="77990" table:style-name="ce6">
            <text:p><text:s/>77.990,00 €<text:s/></text:p>
          </table:table-cell>
          <table:table-cell office:value-type="currency" office:value="77990" table:style-name="ce6">
            <text:p><text:s/>77.9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92732290E</text:p>
          </table:table-cell>
          <table:table-cell office:value-type="string" table:style-name="ce3">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able:style-name="ce3">
            <text:p>01-PROCEDURA APERTA</text:p>
          </table:table-cell>
          <table:table-cell office:value-type="string" table:style-name="ce3">
            <text:p>SOLCO BRESCIA ONLUS</text:p>
          </table:table-cell>
          <table:table-cell office:value-type="date" office:date-value="2019-10-21T00:00:00" table:style-name="ce5">
            <text:p>21/10/2019</text:p>
          </table:table-cell>
          <table:table-cell office:value-type="date" office:date-value="2021-10-20T00:00:00" table:style-name="ce5">
            <text:p>20/10/2021</text:p>
          </table:table-cell>
          <table:table-cell office:value-type="currency" office:value="452455.92" table:style-name="ce6">
            <text:p><text:s/>452.455,92 €<text:s/></text:p>
          </table:table-cell>
          <table:table-cell office:value-type="currency" office:value="452455.92" table:style-name="ce6">
            <text:p><text:s/>452.455,9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8124615465</text:p>
          </table:table-cell>
          <table:table-cell office:value-type="string" table:style-name="ce3">
            <text:p>AFFIDAMENTO DEL SERVIZIO DI SUPPORTO <text:s/>ALLE ATTIVITA’ DEL PROGETTO INTERREG GIOCOnDa. DETERMINAZIONE A CONTRARRE E DI AFFIDAMENTO</text:p>
          </table:table-cell>
          <table:table-cell office:value-type="string" table:style-name="ce3">
            <text:p>23-AFFIDAMENTO DIRETTO</text:p>
          </table:table-cell>
          <table:table-cell office:value-type="string" table:style-name="ce3">
            <text:p>IMPAAT CONSULTING SRL</text:p>
          </table:table-cell>
          <table:table-cell office:value-type="date" office:date-value="2019-12-20T00:00:00" table:style-name="ce5">
            <text:p>20/12/2019</text:p>
          </table:table-cell>
          <table:table-cell office:value-type="date" office:date-value="2021-04-07T00:00:00" table:style-name="ce5">
            <text:p>07/04/2021</text:p>
          </table:table-cell>
          <table:table-cell office:value-type="currency" office:value="37999" table:style-name="ce6">
            <text:p><text:s/>37.999,00 €<text:s/></text:p>
          </table:table-cell>
          <table:table-cell office:value-type="currency" office:value="37999" table:style-name="ce6">
            <text:p><text:s/>37.99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068177648</text:p>
          </table:table-cell>
          <table:table-cell office:value-type="string" table:style-name="ce3">
            <text:p>ERVIZIO A SUPPORTO DEL PROGETTO DI CLASSIFICAZIONE, ANALISI, MONITORAGGIO E VIGILANZA RELATIVAMENTE ALLE FUNZIONI DELEGATE ALLE PROVINCE. DETERMINAZIONE A CONTRARRE E DI AFFIDAMENTO</text:p>
          </table:table-cell>
          <table:table-cell office:value-type="string" table:style-name="ce3">
            <text:p>23-AFFIDAMENTO DIRETTO</text:p>
          </table:table-cell>
          <table:table-cell office:value-type="string" table:style-name="ce3">
            <text:p>SOLCO BRESCIA ONLUS</text:p>
          </table:table-cell>
          <table:table-cell office:value-type="date" office:date-value="2019-11-26T00:00:00" table:style-name="ce5">
            <text:p>26/11/2019</text:p>
          </table:table-cell>
          <table:table-cell office:value-type="date" office:date-value="2020-07-25T00:00:00" table:style-name="ce5">
            <text:p>25/07/2020</text:p>
          </table:table-cell>
          <table:table-cell office:value-type="currency" office:value="39895" table:style-name="ce6">
            <text:p><text:s/>39.895,00 €<text:s/></text:p>
          </table:table-cell>
          <table:table-cell office:value-type="currency" office:value="39894.99" table:style-name="ce6">
            <text:p><text:s/>39.894,99 €<text:s/></text:p>
          </table:table-cell>
          <table:table-cell office:value-type="currency" office:value="1.0000000002037268E-2" table:style-name="ce6">
            <text:p><text:s/>0,01 €<text:s/></text:p>
          </table:table-cell>
          <table:table-cell table:number-columns-repeated="16375"/>
        </table:table-row>
        <table:table-row table:style-name="ro3">
          <table:table-cell office:value-type="string" table:style-name="ce1">
            <text:p>8068202AE8</text:p>
          </table:table-cell>
          <table:table-cell office:value-type="string" table:style-name="ce3">
            <text:p>SERVIZIO A SUPPORTO DEL PROGETTO DI COLLABORAZIONE E SOSTEGNO DELLE RETI DI COMUNICAZIONE E GESTIONE DEL TERRITORIO E DEI SERVIZI CULTURALI E TURISTICI DELL’ENTE PROVINCIA DETERMINAZIONE A CONTRARRE E DI AFFIDAMENTO</text:p>
          </table:table-cell>
          <table:table-cell office:value-type="string" table:style-name="ce3">
            <text:p>23-AFFIDAMENTO DIRETTO</text:p>
          </table:table-cell>
          <table:table-cell office:value-type="string" table:style-name="ce3">
            <text:p>TEMPO LIBERO SOC. COOPERATIVA SOC.LE ONLUS*********</text:p>
          </table:table-cell>
          <table:table-cell office:value-type="date" office:date-value="2019-11-21T00:00:00" table:style-name="ce5">
            <text:p>21/11/2019</text:p>
          </table:table-cell>
          <table:table-cell office:value-type="date" office:date-value="2020-05-20T00:00:00" table:style-name="ce5">
            <text:p>20/05/2020</text:p>
          </table:table-cell>
          <table:table-cell office:value-type="currency" office:value="39950" table:style-name="ce6">
            <text:p><text:s/>39.950,00 €<text:s/></text:p>
          </table:table-cell>
          <table:table-cell office:value-type="currency" office:value="39950" table:style-name="ce6">
            <text:p><text:s/>39.95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B0663BDA</text:p>
          </table:table-cell>
          <table:table-cell office:value-type="string" table:style-name="ce3">
            <text:p>Acquisizione di servizi relativi ai campionamenti e analisi matrici ambientali per discariche di rifiuti inerti.</text:p>
          </table:table-cell>
          <table:table-cell office:value-type="string" table:style-name="ce3">
            <text:p>23-AFFIDAMENTO DIRETTO</text:p>
          </table:table-cell>
          <table:table-cell office:value-type="string" table:style-name="ce3">
            <text:p>INDAM LABORATORI SRL</text:p>
          </table:table-cell>
          <table:table-cell office:value-type="date" office:date-value="2012-09-26T00:00:00" table:style-name="ce5">
            <text:p>26/09/2012</text:p>
          </table:table-cell>
          <table:table-cell office:value-type="date" office:date-value="2021-12-31T00:00:00" table:style-name="ce5">
            <text:p>31/12/2021</text:p>
          </table:table-cell>
          <table:table-cell office:value-type="currency" office:value="16558" table:style-name="ce6">
            <text:p><text:s/>16.558,00 €<text:s/></text:p>
          </table:table-cell>
          <table:table-cell office:value-type="currency" office:value="16558" table:style-name="ce6">
            <text:p><text:s/>16.55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08860B49</text:p>
          </table:table-cell>
          <table:table-cell office:value-type="string" table:style-name="ce3">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able:style-name="ce3">
            <text:p>03-PROCEDURA NEGOZIATA PREVIA PUBBLICAZIONE</text:p>
          </table:table-cell>
          <table:table-cell office:value-type="string" table:style-name="ce3">
            <text:p>S.IN.GE.A.SRL</text:p>
          </table:table-cell>
          <table:table-cell office:value-type="date" office:date-value="2019-02-07T00:00:00" table:style-name="ce5">
            <text:p>07/02/2019</text:p>
          </table:table-cell>
          <table:table-cell office:value-type="date" office:date-value="2020-11-12T00:00:00" table:style-name="ce5">
            <text:p>12/11/2020</text:p>
          </table:table-cell>
          <table:table-cell office:value-type="currency" office:value="210729.25" table:style-name="ce6">
            <text:p><text:s/>210.729,25 €<text:s/></text:p>
          </table:table-cell>
          <table:table-cell office:value-type="currency" office:value="210729.25" table:style-name="ce6">
            <text:p><text:s/>210.729,2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B2825C9E</text:p>
          </table:table-cell>
          <table:table-cell office:value-type="string" table:style-name="ce3">
            <text:p>AGGIUDICAZIONE DEFINITIVA RELATIVA ALL'ACQUISTO DI UN NATANTE DA DIPORTO PER LA POLIZIA PROVINCIALE</text:p>
          </table:table-cell>
          <table:table-cell office:value-type="string" table:style-name="ce3">
            <text:p>23-AFFIDAMENTO DIRETTO</text:p>
          </table:table-cell>
          <table:table-cell office:value-type="string" table:style-name="ce3">
            <text:p>NAUTICA BERTELLI DI BERTELLI MASSIMO, PAOLO &amp; C. SNC</text:p>
          </table:table-cell>
          <table:table-cell office:value-type="date" office:date-value="2019-09-27T00:00:00" table:style-name="ce5">
            <text:p>27/09/2019</text:p>
          </table:table-cell>
          <table:table-cell office:value-type="date" office:date-value="2022-03-15T00:00:00" table:style-name="ce5">
            <text:p>15/03/2022</text:p>
          </table:table-cell>
          <table:table-cell office:value-type="currency" office:value="28434.6" table:style-name="ce6">
            <text:p><text:s/>28.434,60 €<text:s/></text:p>
          </table:table-cell>
          <table:table-cell office:value-type="currency" office:value="25770.49" table:style-name="ce6">
            <text:p><text:s/>25.770,49 €<text:s/></text:p>
          </table:table-cell>
          <table:table-cell office:value-type="currency" office:value="2664.1099999999969" table:style-name="ce6">
            <text:p><text:s/>2.664,11 €<text:s/></text:p>
          </table:table-cell>
          <table:table-cell table:number-columns-repeated="16375"/>
        </table:table-row>
        <table:table-row table:style-name="ro3">
          <table:table-cell office:value-type="string" table:style-name="ce1">
            <text:p>Z7E2AD0453</text:p>
          </table:table-cell>
          <table:table-cell office:value-type="string" table:style-name="ce3">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able:style-name="ce3">
            <text:p>23-AFFIDAMENTO DIRETTO</text:p>
          </table:table-cell>
          <table:table-cell office:value-type="string" table:style-name="ce3">
            <text:p>GIALDINI SRL</text:p>
          </table:table-cell>
          <table:table-cell office:value-type="date" office:date-value="2019-12-18T00:00:00" table:style-name="ce5">
            <text:p>18/12/2019</text:p>
          </table:table-cell>
          <table:table-cell office:value-type="date" office:date-value="2020-01-21T00:00:00" table:style-name="ce5">
            <text:p>21/01/2020</text:p>
          </table:table-cell>
          <table:table-cell office:value-type="currency" office:value="6959.04" table:style-name="ce6">
            <text:p><text:s/>6.959,04 €<text:s/></text:p>
          </table:table-cell>
          <table:table-cell office:value-type="currency" office:value="6959.04" table:style-name="ce6">
            <text:p><text:s/>6.959,0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82ACE0FD</text:p>
          </table:table-cell>
          <table:table-cell office:value-type="string" table:style-name="ce3">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able:style-name="ce3">
            <text:p>23-AFFIDAMENTO DIRETTO</text:p>
          </table:table-cell>
          <table:table-cell office:value-type="string" table:style-name="ce3">
            <text:p>ZIBONI TECNOFAUNA SRL</text:p>
          </table:table-cell>
          <table:table-cell office:value-type="date" office:date-value="2019-12-18T00:00:00" table:style-name="ce5">
            <text:p>18/12/2019</text:p>
          </table:table-cell>
          <table:table-cell office:value-type="date" office:date-value="2020-06-15T00:00:00" table:style-name="ce5">
            <text:p>15/06/2020</text:p>
          </table:table-cell>
          <table:table-cell office:value-type="currency" office:value="8999.42" table:style-name="ce6">
            <text:p><text:s/>8.999,42 €<text:s/></text:p>
          </table:table-cell>
          <table:table-cell office:value-type="currency" office:value="8999.42" table:style-name="ce6">
            <text:p><text:s/>8.999,4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F2B318CA</text:p>
          </table:table-cell>
          <table:table-cell office:value-type="string" table:style-name="ce3">
            <text:p>Affidamento del servizio di riparazione delle attrezzature speciali in dotazione alla Provincia di Brescia</text:p>
          </table:table-cell>
          <table:table-cell office:value-type="string" table:style-name="ce3">
            <text:p>21-PROCEDURA RISTRETTA DERIVANTE DA AVVISI CON CUI SI INDICE LA GARA</text:p>
          </table:table-cell>
          <table:table-cell office:value-type="string" table:style-name="ce3">
            <text:p>F.LLI DONINA SNC DI DONINA SANDRO E C</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currency" office:value="9900" table:style-name="ce6">
            <text:p><text:s/>9.900,00 €<text:s/></text:p>
          </table:table-cell>
          <table:table-cell office:value-type="currency" office:value="4570.7700000000004" table:style-name="ce6">
            <text:p><text:s/>4.570,77 €<text:s/></text:p>
          </table:table-cell>
          <table:table-cell office:value-type="currency" office:value="5329.23" table:style-name="ce6">
            <text:p><text:s/>5.329,23 €<text:s/></text:p>
          </table:table-cell>
          <table:table-cell table:number-columns-repeated="16375"/>
        </table:table-row>
        <table:table-row table:style-name="ro3">
          <table:table-cell office:value-type="string" table:style-name="ce1">
            <text:p>Z352B3193E</text:p>
          </table:table-cell>
          <table:table-cell office:value-type="string" table:style-name="ce3">
            <text:p>Affidamento del servizio di riparazione di riparazione delle attrezzature speciali <text:s/>in dotazione alla Provincia di Brescia</text:p>
          </table:table-cell>
          <table:table-cell office:value-type="string" table:style-name="ce3">
            <text:p>21-PROCEDURA RISTRETTA DERIVANTE DA AVVISI CON CUI SI INDICE LA GARA</text:p>
          </table:table-cell>
          <table:table-cell office:value-type="string" table:style-name="ce3">
            <text:p>CERESA EGIDIO &amp; C. SNC</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currency" office:value="9900" table:style-name="ce6">
            <text:p><text:s/>9.900,00 €<text:s/></text:p>
          </table:table-cell>
          <table:table-cell office:value-type="currency" office:value="8811.4699999999993" table:style-name="ce6">
            <text:p><text:s/>8.811,47 €<text:s/></text:p>
          </table:table-cell>
          <table:table-cell office:value-type="currency" office:value="1088.5300000000007" table:style-name="ce6">
            <text:p><text:s/>1.088,53 €<text:s/></text:p>
          </table:table-cell>
          <table:table-cell table:number-columns-repeated="16375"/>
        </table:table-row>
        <table:table-row table:style-name="ro6">
          <table:table-cell office:value-type="string" table:style-name="ce1">
            <text:p>ZB42AA8FB1</text:p>
          </table:table-cell>
          <table:table-cell office:value-type="string" table:style-name="ce3">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able:style-name="ce3">
            <text:p>23-AFFIDAMENTO DIRETTO</text:p>
          </table:table-cell>
          <table:table-cell office:value-type="string" table:style-name="ce3">
            <text:p>PEZZAGNO PAOLO</text:p>
          </table:table-cell>
          <table:table-cell office:value-type="date" office:date-value="2019-12-10T00:00:00" table:style-name="ce5">
            <text:p>10/12/2019</text:p>
          </table:table-cell>
          <table:table-cell office:value-type="date" office:date-value="2020-05-10T00:00:00" table:style-name="ce5">
            <text:p>10/05/2020</text:p>
          </table:table-cell>
          <table:table-cell office:value-type="currency" office:value="20648.82" table:style-name="ce6">
            <text:p><text:s/>20.648,82 €<text:s/></text:p>
          </table:table-cell>
          <table:table-cell office:value-type="currency" office:value="20648.82" table:style-name="ce6">
            <text:p><text:s/>20.648,8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A2B31969</text:p>
          </table:table-cell>
          <table:table-cell office:value-type="string" table:style-name="ce3">
            <text:p>Affidamento del servizio di riparazione di riparazione delle attrezzature speciali <text:s/>in dotazione alla Provincia di Brescia</text:p>
          </table:table-cell>
          <table:table-cell office:value-type="string" table:style-name="ce3">
            <text:p>21-PROCEDURA RISTRETTA DERIVANTE DA AVVISI CON CUI SI INDICE LA GARA</text:p>
          </table:table-cell>
          <table:table-cell office:value-type="string" table:style-name="ce3">
            <text:p>R.A. DI RECROSI ALESSANDRO</text:p>
          </table:table-cell>
          <table:table-cell office:value-type="date" office:date-value="2019-12-18T00:00:00" table:style-name="ce5">
            <text:p>18/12/2019</text:p>
          </table:table-cell>
          <table:table-cell office:value-type="date" office:date-value="2020-12-18T00:00:00" table:style-name="ce5">
            <text:p>18/12/2020</text:p>
          </table:table-cell>
          <table:table-cell office:value-type="currency" office:value="9900" table:style-name="ce6">
            <text:p><text:s/>9.900,00 €<text:s/></text:p>
          </table:table-cell>
          <table:table-cell office:value-type="currency" office:value="2702" table:style-name="ce6">
            <text:p><text:s/>2.702,00 €<text:s/></text:p>
          </table:table-cell>
          <table:table-cell office:value-type="currency" office:value="7198" table:style-name="ce6">
            <text:p><text:s/>7.198,00 €<text:s/></text:p>
          </table:table-cell>
          <table:table-cell table:number-columns-repeated="16375"/>
        </table:table-row>
        <table:table-row table:style-name="ro3">
          <table:table-cell office:value-type="string" table:style-name="ce1">
            <text:p>Z1C2B2E953</text:p>
          </table:table-cell>
          <table:table-cell office:value-type="string" table:style-name="ce3">
            <text:p>FORNITURA DI UN'IMBARCAZIONE DESTINATA AL CORPO DELLA POLIZIA PROVINCIALE - CIG Z1C2B2E953. AFFIDAMENTO ALLA DITTA NAUTICA BERTELLI SNC CON SEDE IN PARATICO (BS)</text:p>
          </table:table-cell>
          <table:table-cell office:value-type="string" table:style-name="ce3">
            <text:p>03-PROCEDURA NEGOZIATA PREVIA PUBBLICAZIONE</text:p>
          </table:table-cell>
          <table:table-cell office:value-type="string" table:style-name="ce3">
            <text:p>NAUTICA BERTELLI DI BERTELLI MASSIMO, PAOLO &amp; C. SNC</text:p>
          </table:table-cell>
          <table:table-cell office:value-type="date" office:date-value="2019-12-20T00:00:00" table:style-name="ce5">
            <text:p>20/12/2019</text:p>
          </table:table-cell>
          <table:table-cell office:value-type="date" office:date-value="2020-09-14T00:00:00" table:style-name="ce5">
            <text:p>14/09/2020</text:p>
          </table:table-cell>
          <table:table-cell office:value-type="currency" office:value="33472" table:style-name="ce6">
            <text:p><text:s/>33.472,00 €<text:s/></text:p>
          </table:table-cell>
          <table:table-cell office:value-type="currency" office:value="33472" table:style-name="ce6">
            <text:p><text:s/>33.472,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B1F73E47</text:p>
          </table:table-cell>
          <table:table-cell office:value-type="string" table:style-name="ce3">
            <text:p>FORNITURA ABBONAMENTO TRIENNALE AL SISTEMA ON LINE "LEGGI D'ITALIA PROFESSIONALE" CONTRATTO AFFIDATO ALLA DITTA WOLTERS KLUWER ITALIA S.R.L. CIG. Z4B1F73E47 (d.d. 842/17 e rimodulazione contratto d.d. 1913/18)</text:p>
          </table:table-cell>
          <table:table-cell office:value-type="string" table:style-name="ce3">
            <text:p>36-AFFIDAMENTO DIRETTO PER LAVORI, SERVIZI O FORNITURE SUPPLEMENTARI</text:p>
          </table:table-cell>
          <table:table-cell office:value-type="string" table:style-name="ce3">
            <text:p>WOLTERS KLUWER ITALIA SRL IPSOA</text:p>
          </table:table-cell>
          <table:table-cell office:value-type="date" office:date-value="2017-09-01T00:00:00" table:style-name="ce5">
            <text:p>01/09/2017</text:p>
          </table:table-cell>
          <table:table-cell office:value-type="date" office:date-value="2021-11-30T00:00:00" table:style-name="ce5">
            <text:p>30/11/2021</text:p>
          </table:table-cell>
          <table:table-cell office:value-type="currency" office:value="28693.96" table:style-name="ce6">
            <text:p><text:s/>28.693,96 €<text:s/></text:p>
          </table:table-cell>
          <table:table-cell office:value-type="currency" office:value="27670.959999999999" table:style-name="ce6">
            <text:p><text:s/>27.670,96 €<text:s/></text:p>
          </table:table-cell>
          <table:table-cell office:value-type="currency" office:value="1023" table:style-name="ce6">
            <text:p><text:s/>1.023,00 €<text:s/></text:p>
          </table:table-cell>
          <table:table-cell table:number-columns-repeated="16375"/>
        </table:table-row>
        <table:table-row table:style-name="ro5">
          <table:table-cell office:value-type="string" table:style-name="ce1">
            <text:p>8058211614</text:p>
          </table:table-cell>
          <table:table-cell office:value-type="string" table:style-name="ce3">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able:style-name="ce3">
            <text:p>04-PROCEDURA NEGOZIATA SENZA PREVIA PUBBLICAZIONE</text:p>
          </table:table-cell>
          <table:table-cell office:value-type="string" table:style-name="ce3">
            <text:p>MANTOVANI COSTRUZIONI STRADALI</text:p>
          </table:table-cell>
          <table:table-cell office:value-type="date" office:date-value="2020-06-04T00:00:00" table:style-name="ce5">
            <text:p>04/06/2020</text:p>
          </table:table-cell>
          <table:table-cell office:value-type="date" office:date-value="2020-11-13T00:00:00" table:style-name="ce5">
            <text:p>13/11/2020</text:p>
          </table:table-cell>
          <table:table-cell office:value-type="currency" office:value="206649.96" table:style-name="ce6">
            <text:p><text:s/>206.649,96 €<text:s/></text:p>
          </table:table-cell>
          <table:table-cell office:value-type="currency" office:value="206649.96" table:style-name="ce6">
            <text:p><text:s/>206.649,9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82B8970C</text:p>
          </table:table-cell>
          <table:table-cell office:value-type="string" table:style-name="ce3">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able:style-name="ce3">
            <text:p>23-AFFIDAMENTO DIRETTO</text:p>
          </table:table-cell>
          <table:table-cell office:value-type="string" table:style-name="ce3">
            <text:p>EGAF EDIZIONI SRL</text:p>
          </table:table-cell>
          <table:table-cell office:value-type="date" office:date-value="2020-01-15T00:00:00" table:style-name="ce5">
            <text:p>15/01/2020</text:p>
          </table:table-cell>
          <table:table-cell office:value-type="date" office:date-value="2020-02-20T00:00:00" table:style-name="ce5">
            <text:p>20/02/2020</text:p>
          </table:table-cell>
          <table:table-cell office:value-type="currency" office:value="1680.69" table:style-name="ce6">
            <text:p><text:s/>1.680,69 €<text:s/></text:p>
          </table:table-cell>
          <table:table-cell office:value-type="currency" office:value="1680.69" table:style-name="ce6">
            <text:p><text:s/>1.680,69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AZA03A0F</text:p>
          </table:table-cell>
          <table:table-cell office:value-type="string" table:style-name="ce3">
            <text:p>FORNITURA DI N.1 LIVELLO AUTOMATICO MODELLO LEICA NA532– CIG Z1A2A03A0F D.D.1537 DEL 25/10/2019</text:p>
          </table:table-cell>
          <table:table-cell office:value-type="string" table:style-name="ce3">
            <text:p>23-AFFIDAMENTO DIRETTO</text:p>
          </table:table-cell>
          <table:table-cell office:value-type="string" table:style-name="ce3">
            <text:p>TEOREMA SRL TOPCENTER</text:p>
          </table:table-cell>
          <table:table-cell office:value-type="date" office:date-value="2019-10-28T00:00:00" table:style-name="ce5">
            <text:p>28/10/2019</text:p>
          </table:table-cell>
          <table:table-cell office:value-type="date" office:date-value="2019-11-08T00:00:00" table:style-name="ce5">
            <text:p>08/11/2019</text:p>
          </table:table-cell>
          <table:table-cell office:value-type="currency" office:value="320" table:style-name="ce6">
            <text:p><text:s/>320,00 €<text:s/></text:p>
          </table:table-cell>
          <table:table-cell office:value-type="currency" office:value="320" table:style-name="ce6">
            <text:p><text:s/>3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0-01-23T00:00:00" table:style-name="ce5">
            <text:p>23/01/2020</text:p>
          </table:table-cell>
          <table:table-cell office:value-type="date" office:date-value="2021-01-27T00:00:00" table:style-name="ce5">
            <text:p>27/01/2021</text:p>
          </table:table-cell>
          <table:table-cell office:value-type="currency" office:value="40983.61" table:style-name="ce6">
            <text:p><text:s/>40.983,61 €<text:s/></text:p>
          </table:table-cell>
          <table:table-cell office:value-type="currency" office:value="40983.61" table:style-name="ce6">
            <text:p><text:s/>40.983,6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VERIFICA STRUTTURALE E IDONEITÀ STATICA – PROGETTO FATTIBILITÀ ADEGUAMENTO STATICO DEL PONTE AL KM 90+770 DELLA SP BS 345 IN COMUNE DI CIVIDATE CAMUNO – D.D. 1312 DEL 6/09/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09-10T00:00:00" table:style-name="ce5">
            <text:p>10/09/2019</text:p>
          </table:table-cell>
          <table:table-cell office:value-type="date" office:date-value="2019-12-20T00:00:00" table:style-name="ce5">
            <text:p>20/12/2019</text:p>
          </table:table-cell>
          <table:table-cell office:value-type="currency" office:value="31200" table:style-name="ce6">
            <text:p><text:s/>31.200,00 €<text:s/></text:p>
          </table:table-cell>
          <table:table-cell office:value-type="currency" office:value="31200" table:style-name="ce6">
            <text:p><text:s/>31.2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44938776</text:p>
          </table:table-cell>
          <table:table-cell office:value-type="string" table:style-name="ce3">
            <text:p>FORNITURA DELL'AMBIENTE LOADBALANCER E RELATIVA MANUTENZIONE E ASSISTENZA PER 12 MESI – DETERMINAZIONE DI AGGIUDICAZIONE ALLA DITTA 3CIME TECHNOLOGY S.R.L. - CIG 8144938776 (DETERMINA n. 112/2020 Del 23-01-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0-01-23T00:00:00" table:style-name="ce5">
            <text:p>23/01/2020</text:p>
          </table:table-cell>
          <table:table-cell office:value-type="date" office:date-value="2021-01-22T00:00:00" table:style-name="ce5">
            <text:p>22/01/2021</text:p>
          </table:table-cell>
          <table:table-cell office:value-type="currency" office:value="10816" table:style-name="ce6">
            <text:p><text:s/>10.816,00 €<text:s/></text:p>
          </table:table-cell>
          <table:table-cell office:value-type="currency" office:value="10816" table:style-name="ce6">
            <text:p><text:s/>10.81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44812F79</text:p>
          </table:table-cell>
          <table:table-cell office:value-type="string" table:style-name="ce3">
            <text:p>AFFIDAMENTO DEL SERVIZIO DI MANUTENZIONE E ASSISTENZA SOFTWARE COALA PER 24 MESI – DETERMINAZIONE DI AGGIUDICAZIONE ALLA DITTA BESAFE S.R.L. - CIG 8144812F79 (DETERMINA n. 113/2020 Del 23-01-2020)</text:p>
          </table:table-cell>
          <table:table-cell office:value-type="string" table:style-name="ce3">
            <text:p>23-AFFIDAMENTO DIRETTO</text:p>
          </table:table-cell>
          <table:table-cell office:value-type="string" table:style-name="ce3">
            <text:p>BESAFE S.R.L.</text:p>
          </table:table-cell>
          <table:table-cell office:value-type="date" office:date-value="2020-01-24T00:00:00" table:style-name="ce5">
            <text:p>24/01/2020</text:p>
          </table:table-cell>
          <table:table-cell office:value-type="date" office:date-value="2022-01-23T00:00:00" table:style-name="ce5">
            <text:p>23/01/2022</text:p>
          </table:table-cell>
          <table:table-cell office:value-type="currency" office:value="7500" table:style-name="ce6">
            <text:p><text:s/>7.500,00 €<text:s/></text:p>
          </table:table-cell>
          <table:table-cell office:value-type="currency" office:value="7500" table:style-name="ce6">
            <text:p><text:s/>7.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72A3A467</text:p>
          </table:table-cell>
          <table:table-cell office:value-type="string" table:style-name="ce3">
            <text:p>RIMOZIONE URGENTE DI RIFIUTI PERICOLOSI ABBANDONATI LUNGO LA S.P. VII “BAGNOLO MELLA – SENIGA” AL KM 14+100 NEL COMUNE DI BAGNOLO MELLA E LUNGO LA SP BS 668 “LENESE” AL KM 27+100 IN COMUNE DI LENO - D.D. 1564 DEL 28/10/2019</text:p>
          </table:table-cell>
          <table:table-cell office:value-type="string" table:style-name="ce3">
            <text:p>23-AFFIDAMENTO DIRETTO</text:p>
          </table:table-cell>
          <table:table-cell office:value-type="string" table:style-name="ce3">
            <text:p>ISOL COPERTURE SRL</text:p>
          </table:table-cell>
          <table:table-cell office:value-type="date" office:date-value="2019-10-29T00:00:00" table:style-name="ce5">
            <text:p>29/10/2019</text:p>
          </table:table-cell>
          <table:table-cell office:value-type="date" office:date-value="2019-12-18T00:00:00" table:style-name="ce5">
            <text:p>18/12/2019</text:p>
          </table:table-cell>
          <table:table-cell office:value-type="currency" office:value="35164.800000000003" table:style-name="ce6">
            <text:p><text:s/>35.164,80 €<text:s/></text:p>
          </table:table-cell>
          <table:table-cell office:value-type="currency" office:value="35164.800000000003" table:style-name="ce6">
            <text:p><text:s/>35.164,8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8123661122</text:p>
          </table:table-cell>
          <table:table-cell office:value-type="string" table:style-name="ce3">
            <text:p>AFFIDAMENTO DEL SERVIZIO DI DISASTER RECOVERY. DETERMINAZIONE DI AGGIUDICAZIONE ALLA DITTA 3 CIME TECHNOLOGY S.P.A. - CIG 8123661122 (DETERMINA n. 115/2020 Del 23-01-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0-01-24T00:00:00" table:style-name="ce5">
            <text:p>24/01/2020</text:p>
          </table:table-cell>
          <table:table-cell office:value-type="date" office:date-value="2021-01-23T00:00:00" table:style-name="ce5">
            <text:p>23/01/2021</text:p>
          </table:table-cell>
          <table:table-cell office:value-type="currency" office:value="19000" table:style-name="ce6">
            <text:p><text:s/>19.000,00 €<text:s/></text:p>
          </table:table-cell>
          <table:table-cell office:value-type="currency" office:value="19000" table:style-name="ce6">
            <text:p><text:s/>19.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82B3EAE4</text:p>
          </table:table-cell>
          <table:table-cell office:value-type="string" table:style-name="ce3">
            <text:p>AFFIDAMENTO DEL SERVIZIO DI POSTA ELETTRONICA CERTIFICATA CON PIATTAFORMA DI AUTOGESTIONE – DETERMINAZIONE DI AGGIUDICAZIONE ALLA INFOCERT S.P.A. - CIG Z382B3EAE4 (DETERMINA n. 114/2020 Del 23-01-2020)</text:p>
          </table:table-cell>
          <table:table-cell office:value-type="string" table:style-name="ce3">
            <text:p>23-AFFIDAMENTO DIRETTO</text:p>
          </table:table-cell>
          <table:table-cell office:value-type="string" table:style-name="ce3">
            <text:p>INFOCERT SPA</text:p>
          </table:table-cell>
          <table:table-cell office:value-type="date" office:date-value="2020-03-17T00:00:00" table:style-name="ce5">
            <text:p>17/03/2020</text:p>
          </table:table-cell>
          <table:table-cell office:value-type="date" office:date-value="2020-12-31T00:00:00" table:style-name="ce5">
            <text:p>31/12/2020</text:p>
          </table:table-cell>
          <table:table-cell office:value-type="currency" office:value="21190" table:style-name="ce6">
            <text:p><text:s/>21.190,00 €<text:s/></text:p>
          </table:table-cell>
          <table:table-cell office:value-type="currency" office:value="21190" table:style-name="ce6">
            <text:p><text:s/>21.1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75242773</text:p>
          </table:table-cell>
          <table:table-cell office:value-type="string" table:style-name="ce3">
            <text:p>LICEO "GAMBARA" IN COMUNE DI BRESCIA. OPERE DI MESSA IN SICUREZZA COPERTURA.</text:p>
          </table:table-cell>
          <table:table-cell office:value-type="string" table:style-name="ce3">
            <text:p>04-PROCEDURA NEGOZIATA SENZA PREVIA PUBBLICAZIONE</text:p>
          </table:table-cell>
          <table:table-cell office:value-type="string" table:style-name="ce3">
            <text:p>PANGEA CONSORZIO STABILE S.C. A R.L.</text:p>
          </table:table-cell>
          <table:table-cell office:value-type="date" office:date-value="2019-04-03T00:00:00" table:style-name="ce5">
            <text:p>03/04/2019</text:p>
          </table:table-cell>
          <table:table-cell office:value-type="date" office:date-value="2019-12-19T00:00:00" table:style-name="ce5">
            <text:p>19/12/2019</text:p>
          </table:table-cell>
          <table:table-cell office:value-type="currency" office:value="377299.59" table:style-name="ce6">
            <text:p><text:s/>377.299,59 €<text:s/></text:p>
          </table:table-cell>
          <table:table-cell office:value-type="currency" office:value="377299.51" table:style-name="ce6">
            <text:p><text:s/>377.299,51 €<text:s/></text:p>
          </table:table-cell>
          <table:table-cell office:value-type="currency" office:value="8.0000000016298145E-2" table:style-name="ce6">
            <text:p><text:s/>0,08 €<text:s/></text:p>
          </table:table-cell>
          <table:table-cell table:number-columns-repeated="16375"/>
        </table:table-row>
        <table:table-row table:style-name="ro3">
          <table:table-cell office:value-type="string" table:style-name="ce1">
            <text:p>7699702B16</text:p>
          </table:table-cell>
          <table:table-cell office:value-type="string" table:style-name="ce3">
            <text:p>SERVIZIO DI POTENZIAMENTO DEI SERVIZI DI <text:s/>RICEZIONE UTENZA PRESSO I CENTRI PER L'IMPIEGO DI BRESCIA, ORZINUOVI, SAREZZO, DESENZANO E COLLOCAMENTO MIRATO DI BRESCIA -CIG: 7699702B16-</text:p>
          </table:table-cell>
          <table:table-cell office:value-type="string" table:style-name="ce3">
            <text:p>03-PROCEDURA NEGOZIATA PREVIA PUBBLICAZIONE</text:p>
          </table:table-cell>
          <table:table-cell office:value-type="string" table:style-name="ce3">
            <text:p>TEMPO LIBERO SOC. COOPERATIVA SOC.LE ONLUS*********</text:p>
          </table:table-cell>
          <table:table-cell office:value-type="date" office:date-value="2019-03-11T00:00:00" table:style-name="ce5">
            <text:p>11/03/2019</text:p>
          </table:table-cell>
          <table:table-cell office:value-type="date" office:date-value="2020-05-10T00:00:00" table:style-name="ce5">
            <text:p>10/05/2020</text:p>
          </table:table-cell>
          <table:table-cell office:value-type="currency" office:value="133971.6" table:style-name="ce6">
            <text:p><text:s/>133.971,60 €<text:s/></text:p>
          </table:table-cell>
          <table:table-cell office:value-type="currency" office:value="114832.8" table:style-name="ce6">
            <text:p><text:s/>114.832,80 €<text:s/></text:p>
          </table:table-cell>
          <table:table-cell office:value-type="currency" office:value="19138.800000000003" table:style-name="ce6">
            <text:p><text:s/>19.138,80 €<text:s/></text:p>
          </table:table-cell>
          <table:table-cell table:number-columns-repeated="16375"/>
        </table:table-row>
        <table:table-row table:style-name="ro1">
          <table:table-cell office:value-type="string" table:style-name="ce1">
            <text:p>Z0A26434BE</text:p>
          </table:table-cell>
          <table:table-cell office:value-type="string" table:style-name="ce3">
            <text:p>AFFIDAMENTO DEL SERVIZIO DI ASSISTENZA TECNICA PER L'AVVIAMENTO DEGLI ISCRITTI NELLA LISTA DI CUI ALL'ART. 18 DELLA LEGGE 68/99 ANNO 2019 -CIG:Z0A26434BE</text:p>
          </table:table-cell>
          <table:table-cell office:value-type="string" table:style-name="ce3">
            <text:p>23-AFFIDAMENTO DIRETTO</text:p>
          </table:table-cell>
          <table:table-cell office:value-type="string" table:style-name="ce3">
            <text:p>ESSERE SOCIETA' COOPERATIVA SOCIALE</text:p>
          </table:table-cell>
          <table:table-cell office:value-type="date" office:date-value="2019-03-25T00:00:00" table:style-name="ce5">
            <text:p>25/03/2019</text:p>
          </table:table-cell>
          <table:table-cell office:value-type="date" office:date-value="2020-03-24T00:00:00" table:style-name="ce5">
            <text:p>24/03/2020</text:p>
          </table:table-cell>
          <table:table-cell office:value-type="currency" office:value="17500" table:style-name="ce6">
            <text:p><text:s/>17.500,00 €<text:s/></text:p>
          </table:table-cell>
          <table:table-cell office:value-type="currency" office:value="17500" table:style-name="ce6">
            <text:p><text:s/>17.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32642777</text:p>
          </table:table-cell>
          <table:table-cell office:value-type="string" table:style-name="ce3">
            <text:p>AFFIDAMENTO DEL SERVIZIO DI MONITORAGGIO DELLE POSIZIONI AZIENDALI IN MERITO AGLI OBBLIGHI PREVISTI DALLA LEGGE 68/99 ANNO 2019 -CIG ZB32642777-</text:p>
          </table:table-cell>
          <table:table-cell office:value-type="string" table:style-name="ce3">
            <text:p>23-AFFIDAMENTO DIRETTO</text:p>
          </table:table-cell>
          <table:table-cell office:value-type="string" table:style-name="ce3">
            <text:p>TENDA SOLID. E COOP. BRESCIA EST - CCS - SCS IN LIQUIDAZIONE</text:p>
          </table:table-cell>
          <table:table-cell office:value-type="date" office:date-value="2019-03-11T00:00:00" table:style-name="ce5">
            <text:p>11/03/2019</text:p>
          </table:table-cell>
          <table:table-cell office:value-type="date" office:date-value="2020-03-10T00:00:00" table:style-name="ce5">
            <text:p>10/03/2020</text:p>
          </table:table-cell>
          <table:table-cell office:value-type="currency" office:value="26250" table:style-name="ce6">
            <text:p><text:s/>26.250,00 €<text:s/></text:p>
          </table:table-cell>
          <table:table-cell office:value-type="currency" office:value="26250" table:style-name="ce6">
            <text:p><text:s/>26.25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602521DA3</text:p>
          </table:table-cell>
          <table:table-cell office:value-type="string" table:style-name="ce3">
            <text:p>AFFIDAMENTO DEL SERVIZIO DI SUPPORTO TECNICO PER IL MANTENIMENTO DEL SISTEMA QUALITA' DEI SERVIZI PER L'IMPIEGO ANNUALITA' 2018-2019 -CIG: Z602521DA3-</text:p>
          </table:table-cell>
          <table:table-cell office:value-type="string" table:style-name="ce3">
            <text:p>23-AFFIDAMENTO DIRETTO</text:p>
          </table:table-cell>
          <table:table-cell office:value-type="string" table:style-name="ce3">
            <text:p>ECOCONSULT SRL</text:p>
          </table:table-cell>
          <table:table-cell office:value-type="date" office:date-value="2018-11-21T00:00:00" table:style-name="ce5">
            <text:p>21/11/2018</text:p>
          </table:table-cell>
          <table:table-cell office:value-type="date" office:date-value="2020-03-31T00:00:00" table:style-name="ce5">
            <text:p>31/03/2020</text:p>
          </table:table-cell>
          <table:table-cell office:value-type="currency" office:value="9000" table:style-name="ce6">
            <text:p><text:s/>9.000,00 €<text:s/></text:p>
          </table:table-cell>
          <table:table-cell office:value-type="currency" office:value="8100" table:style-name="ce6">
            <text:p><text:s/>8.100,00 €<text:s/></text:p>
          </table:table-cell>
          <table:table-cell office:value-type="currency" office:value="900" table:style-name="ce6">
            <text:p><text:s/>900,00 €<text:s/></text:p>
          </table:table-cell>
          <table:table-cell table:number-columns-repeated="16375"/>
        </table:table-row>
        <table:table-row table:style-name="ro1">
          <table:table-cell office:value-type="string" table:style-name="ce1">
            <text:p>Z17257D664</text:p>
          </table:table-cell>
          <table:table-cell office:value-type="string" table:style-name="ce3">
            <text:p>AFFIDAMENTO DEL SERVIZIO FINALIZZATO AL RINNOVO TRIENNALE DEL SISTEMA DI GESTIONE DELLA QUALITA' DEI SERVIZI PER L'IMPIEGO DELLA PROVINCIA DI BRESCIA -CIG <text:s/>Z17257D664-</text:p>
          </table:table-cell>
          <table:table-cell office:value-type="string" table:style-name="ce3">
            <text:p>23-AFFIDAMENTO DIRETTO</text:p>
          </table:table-cell>
          <table:table-cell office:value-type="string" table:style-name="ce3">
            <text:p>IMQ SPA</text:p>
          </table:table-cell>
          <table:table-cell office:value-type="date" office:date-value="2018-12-01T00:00:00" table:style-name="ce5">
            <text:p>01/12/2018</text:p>
          </table:table-cell>
          <table:table-cell office:value-type="date" office:date-value="2021-11-30T00:00:00" table:style-name="ce5">
            <text:p>30/11/2021</text:p>
          </table:table-cell>
          <table:table-cell office:value-type="currency" office:value="3685" table:style-name="ce6">
            <text:p><text:s/>3.685,00 €<text:s/></text:p>
          </table:table-cell>
          <table:table-cell office:value-type="currency" office:value="3685" table:style-name="ce6">
            <text:p><text:s/>3.685,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E2BB6F02</text:p>
          </table:table-cell>
          <table:table-cell office:value-type="string" table:style-name="ce3">
            <text:p>iscrizione di 4 dipendenti della provincia di brescia a corso di formazione avente ad oggetto : Il DPCM sulle assunzioni e le altre novità sul personale</text:p>
          </table:table-cell>
          <table:table-cell office:value-type="string" table:style-name="ce3">
            <text:p>23-AFFIDAMENTO DIRETTO</text:p>
          </table:table-cell>
          <table:table-cell office:value-type="string" table:style-name="ce3">
            <text:p>PUBLIKA SRL</text:p>
          </table:table-cell>
          <table:table-cell office:value-type="date" office:date-value="2020-02-07T00:00:00" table:style-name="ce5">
            <text:p>07/02/2020</text:p>
          </table:table-cell>
          <table:table-cell office:value-type="date" office:date-value="2020-02-07T00:00:00" table:style-name="ce5">
            <text:p>07/02/2020</text:p>
          </table:table-cell>
          <table:table-cell office:value-type="currency" office:value="370" table:style-name="ce6">
            <text:p><text:s/>370,00 €<text:s/></text:p>
          </table:table-cell>
          <table:table-cell office:value-type="currency" office:value="370" table:style-name="ce6">
            <text:p><text:s/>37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2477044E</text:p>
          </table:table-cell>
          <table:table-cell office:value-type="string" table:style-name="ce3">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able:style-name="ce3">
            <text:p>26-AFFIDAMENTO DIRETTO IN ADESIONE AD ACCORDO QUADRO/CONVENZIONE</text:p>
          </table:table-cell>
          <table:table-cell office:value-type="string" table:style-name="ce3">
            <text:p>COMPERIO SRL</text:p>
          </table:table-cell>
          <table:table-cell office:value-type="date" office:date-value="2020-01-20T00:00:00" table:style-name="ce5">
            <text:p>20/01/2020</text:p>
          </table:table-cell>
          <table:table-cell office:value-type="date" office:date-value="2021-01-19T00:00:00" table:style-name="ce5">
            <text:p>19/01/2021</text:p>
          </table:table-cell>
          <table:table-cell office:value-type="currency" office:value="128000" table:style-name="ce6">
            <text:p><text:s/>128.000,00 €<text:s/></text:p>
          </table:table-cell>
          <table:table-cell office:value-type="currency" office:value="128000" table:style-name="ce6">
            <text:p><text:s/>128.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A2295E61D</text:p>
          </table:table-cell>
          <table:table-cell office:value-type="string" table:style-name="ce3">
            <text:p>fornitura di n. 50 tessere modello 3/SPS E RELATIVI BOLLINI ANNI 2020-2024 ART. 23 DEL DPR 30.12.1992 N. 495</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0-01-01T00:00:00" table:style-name="ce5">
            <text:p>01/01/2020</text:p>
          </table:table-cell>
          <table:table-cell office:value-type="date" office:date-value="2024-12-31T00:00:00" table:style-name="ce5">
            <text:p>31/12/2024</text:p>
          </table:table-cell>
          <table:table-cell office:value-type="currency" office:value="168.84" table:style-name="ce6">
            <text:p><text:s/>168,84 €<text:s/></text:p>
          </table:table-cell>
          <table:table-cell office:value-type="currency" office:value="168.84" table:style-name="ce6">
            <text:p><text:s/>168,8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826575601</text:p>
          </table:table-cell>
          <table:table-cell office:value-type="string" table:style-name="ce3">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able:style-name="ce3">
            <text:p>27-CONFRONTO COMPETITIVO IN ADESIONE AD ACCORDO QUADRO/CONVENZIONE</text:p>
          </table:table-cell>
          <table:table-cell office:value-type="string" table:style-name="ce3">
            <text:p>FERREMI ALBERTO E C. SAS</text:p>
          </table:table-cell>
          <table:table-cell office:value-type="date" office:date-value="2019-03-11T00:00:00" table:style-name="ce5">
            <text:p>11/03/2019</text:p>
          </table:table-cell>
          <table:table-cell office:value-type="date" office:date-value="2023-03-10T00:00:00" table:style-name="ce5">
            <text:p>10/03/2023</text:p>
          </table:table-cell>
          <table:table-cell office:value-type="currency" office:value="94343.38" table:style-name="ce6">
            <text:p><text:s/>94.343,38 €<text:s/></text:p>
          </table:table-cell>
          <table:table-cell office:value-type="currency" office:value="33537.839999999997" table:style-name="ce6">
            <text:p><text:s/>33.537,84 €<text:s/></text:p>
          </table:table-cell>
          <table:table-cell office:value-type="currency" office:value="60805.540000000008" table:style-name="ce6">
            <text:p><text:s/>60.805,54 €<text:s/></text:p>
          </table:table-cell>
          <table:table-cell table:number-columns-repeated="16375"/>
        </table:table-row>
        <table:table-row table:style-name="ro4">
          <table:table-cell office:value-type="string" table:style-name="ce1">
            <text:p>Z342B01071</text:p>
          </table:table-cell>
          <table:table-cell office:value-type="string" table:style-name="ce3">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able:style-name="ce3">
            <text:p>23-AFFIDAMENTO DIRETTO</text:p>
          </table:table-cell>
          <table:table-cell office:value-type="string" table:style-name="ce3">
            <text:p>GLOBO SYSTEM DI PAGLIARINI GIUSEPPE</text:p>
          </table:table-cell>
          <table:table-cell office:value-type="date" office:date-value="2020-04-28T00:00:00" table:style-name="ce5">
            <text:p>28/04/2020</text:p>
          </table:table-cell>
          <table:table-cell office:value-type="date" office:date-value="2020-08-05T00:00:00" table:style-name="ce5">
            <text:p>05/08/2020</text:p>
          </table:table-cell>
          <table:table-cell office:value-type="currency" office:value="38233" table:style-name="ce6">
            <text:p><text:s/>38.233,00 €<text:s/></text:p>
          </table:table-cell>
          <table:table-cell office:value-type="currency" office:value="38233" table:style-name="ce6">
            <text:p><text:s/>38.233,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F2A6D3C6</text:p>
          </table:table-cell>
          <table:table-cell office:value-type="string" table:style-name="ce3">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able:style-name="ce3">
            <text:p>23-AFFIDAMENTO DIRETTO</text:p>
          </table:table-cell>
          <table:table-cell office:value-type="string" table:style-name="ce3">
            <text:p>EDIL BERTOLETTI SRL</text:p>
          </table:table-cell>
          <table:table-cell office:value-type="date" office:date-value="2020-03-12T00:00:00" table:style-name="ce5">
            <text:p>12/03/2020</text:p>
          </table:table-cell>
          <table:table-cell office:value-type="date" office:date-value="2020-04-10T00:00:00" table:style-name="ce5">
            <text:p>10/04/2020</text:p>
          </table:table-cell>
          <table:table-cell office:value-type="currency" office:value="31178" table:style-name="ce6">
            <text:p><text:s/>31.178,00 €<text:s/></text:p>
          </table:table-cell>
          <table:table-cell office:value-type="currency" office:value="31166.77" table:style-name="ce6">
            <text:p><text:s/>31.166,77 €<text:s/></text:p>
          </table:table-cell>
          <table:table-cell office:value-type="currency" office:value="11.229999999999563" table:style-name="ce6">
            <text:p><text:s/>11,23 €<text:s/></text:p>
          </table:table-cell>
          <table:table-cell table:number-columns-repeated="16375"/>
        </table:table-row>
        <table:table-row table:style-name="ro6">
          <table:table-cell office:value-type="string" table:style-name="ce1">
            <text:p>8139267F98</text:p>
          </table:table-cell>
          <table:table-cell office:value-type="string" table:style-name="ce3">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able:style-name="ce3">
            <text:p>23-AFFIDAMENTO DIRETTO</text:p>
          </table:table-cell>
          <table:table-cell office:value-type="string" table:style-name="ce3">
            <text:p>IDRAULICA ZAMBELLI SRL</text:p>
          </table:table-cell>
          <table:table-cell office:value-type="date" office:date-value="2020-08-03T00:00:00" table:style-name="ce5">
            <text:p>03/08/2020</text:p>
          </table:table-cell>
          <table:table-cell office:value-type="date" office:date-value="2020-10-01T00:00:00" table:style-name="ce5">
            <text:p>01/10/2020</text:p>
          </table:table-cell>
          <table:table-cell office:value-type="currency" office:value="37028.199999999997" table:style-name="ce6">
            <text:p><text:s/>37.028,20 €<text:s/></text:p>
          </table:table-cell>
          <table:table-cell office:value-type="currency" office:value="37028.199999999997" table:style-name="ce6">
            <text:p><text:s/>37.028,2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332134C60</text:p>
          </table:table-cell>
          <table:table-cell office:value-type="string" table:style-name="ce3">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able:style-name="ce3">
            <text:p>33-PROCEDURA NEGOZIATA PER AFFIDAMENTI SOTTO SOGLIA</text:p>
          </table:table-cell>
          <table:table-cell office:value-type="string" table:style-name="ce3">
            <text:p>SOLCO BRESCIA ONLUS</text:p>
          </table:table-cell>
          <table:table-cell office:value-type="date" office:date-value="2018-10-05T00:00:00" table:style-name="ce5">
            <text:p>05/10/2018</text:p>
          </table:table-cell>
          <table:table-cell office:value-type="date" office:date-value="2020-01-14T00:00:00" table:style-name="ce5">
            <text:p>14/01/2020</text:p>
          </table:table-cell>
          <table:table-cell office:value-type="currency" office:value="440297.53" table:style-name="ce6">
            <text:p><text:s/>440.297,53 €<text:s/></text:p>
          </table:table-cell>
          <table:table-cell office:value-type="currency" office:value="440297.53" table:style-name="ce6">
            <text:p><text:s/>440.297,5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AL CENTRO FORMATIVO PROVINCIALE GIUSEPPE ZANARDELLI DEI SERVIZI AL LAVORO NELL'AMBITO DEI CENTRI PER L'IMPIEGO DELLA PROVINCIA DI BRESCIA PER IL PERIODO 1 OTTOBRE 2018 FINO AL 31 DICEMBRE 2019</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18-10-01T00:00:00" table:style-name="ce5">
            <text:p>01/10/2018</text:p>
          </table:table-cell>
          <table:table-cell office:value-type="date" office:date-value="2019-12-31T00:00:00" table:style-name="ce5">
            <text:p>31/12/2019</text:p>
          </table:table-cell>
          <table:table-cell office:value-type="currency" office:value="546055.81000000006" table:style-name="ce6">
            <text:p><text:s/>546.055,81 €<text:s/></text:p>
          </table:table-cell>
          <table:table-cell office:value-type="currency" office:value="546055.81000000006" table:style-name="ce6">
            <text:p><text:s/>546.055,8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2420508B6</text:p>
          </table:table-cell>
          <table:table-cell office:value-type="string" table:style-name="ce3">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able:style-name="ce3">
            <text:p>33-PROCEDURA NEGOZIATA PER AFFIDAMENTI SOTTO SOGLIA</text:p>
          </table:table-cell>
          <table:table-cell office:value-type="string" table:style-name="ce3">
            <text:p>SOLCO BRESCIA ONLUS</text:p>
          </table:table-cell>
          <table:table-cell office:value-type="date" office:date-value="2020-01-15T00:00:00" table:style-name="ce5">
            <text:p>15/01/2020</text:p>
          </table:table-cell>
          <table:table-cell office:value-type="date" office:date-value="2021-10-22T00:00:00" table:style-name="ce5">
            <text:p>22/10/2021</text:p>
          </table:table-cell>
          <table:table-cell office:value-type="currency" office:value="63606.559999999998" table:style-name="ce6">
            <text:p><text:s/>63.606,56 €<text:s/></text:p>
          </table:table-cell>
          <table:table-cell office:value-type="currency" office:value="63606.559999999998" table:style-name="ce6">
            <text:p><text:s/>63.606,5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1748324C6</text:p>
          </table:table-cell>
          <table:table-cell office:value-type="string" table:style-name="ce3">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able:style-name="ce3">
            <text:p>04-PROCEDURA NEGOZIATA SENZA PREVIA PUBBLICAZIONE</text:p>
          </table:table-cell>
          <table:table-cell office:value-type="string" table:style-name="ce3">
            <text:p>3P ITALIA SPA</text:p>
          </table:table-cell>
          <table:table-cell office:value-type="date" office:date-value="2020-02-07T00:00:00" table:style-name="ce5">
            <text:p>07/02/2020</text:p>
          </table:table-cell>
          <table:table-cell office:value-type="date" office:date-value="2020-05-31T00:00:00" table:style-name="ce5">
            <text:p>31/05/2020</text:p>
          </table:table-cell>
          <table:table-cell office:value-type="currency" office:value="29925" table:style-name="ce6">
            <text:p><text:s/>29.925,00 €<text:s/></text:p>
          </table:table-cell>
          <table:table-cell office:value-type="currency" office:value="29925" table:style-name="ce6">
            <text:p><text:s/>29.925,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1087754D0</text:p>
          </table:table-cell>
          <table:table-cell office:value-type="string" table:style-name="ce3">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able:style-name="ce3">
            <text:p>01-PROCEDURA APERTA</text:p>
          </table:table-cell>
          <table:table-cell office:value-type="string" table:style-name="ce3">
            <text:p>LISP ENGINEERING S.R.L.</text:p>
          </table:table-cell>
          <table:table-cell office:value-type="date" office:date-value="2020-02-17T00:00:00" table:style-name="ce5">
            <text:p>17/02/2020</text:p>
          </table:table-cell>
          <table:table-cell office:value-type="date" office:date-value="2022-02-16T00:00:00" table:style-name="ce5">
            <text:p>16/02/2022</text:p>
          </table:table-cell>
          <table:table-cell office:value-type="currency" office:value="72980" table:style-name="ce6">
            <text:p><text:s/>72.980,00 €<text:s/></text:p>
          </table:table-cell>
          <table:table-cell office:value-type="currency" office:value="72980" table:style-name="ce6">
            <text:p><text:s/>72.9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813498E83</text:p>
          </table:table-cell>
          <table:table-cell office:value-type="string" table:style-name="ce3">
            <text:p>AFFIDAMENTO DEL SERVIZIO DI CERTIFICAZIONE DELLE FIRME DIGITALI ALLA DITTA PELAMATTI GIUSEPPE COMPUTER - CIG 7813498E83</text:p>
          </table:table-cell>
          <table:table-cell office:value-type="string" table:style-name="ce3">
            <text:p>08-AFFIDAMENTO IN ECONOMIA - COTTIMO FIDUCIARIO</text:p>
          </table:table-cell>
          <table:table-cell office:value-type="string" table:style-name="ce3">
            <text:p>PELAMATTI COMPUTER</text:p>
          </table:table-cell>
          <table:table-cell office:value-type="date" office:date-value="2019-09-04T00:00:00" table:style-name="ce5">
            <text:p>04/09/2019</text:p>
          </table:table-cell>
          <table:table-cell office:value-type="date" office:date-value="2020-09-03T00:00:00" table:style-name="ce5">
            <text:p>03/09/2020</text:p>
          </table:table-cell>
          <table:table-cell office:value-type="currency" office:value="23000" table:style-name="ce6">
            <text:p><text:s/>23.000,00 €<text:s/></text:p>
          </table:table-cell>
          <table:table-cell office:value-type="currency" office:value="23000" table:style-name="ce6">
            <text:p><text:s/>23.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92641AFB</text:p>
          </table:table-cell>
          <table:table-cell office:value-type="string" table:style-name="ce3">
            <text:p>AFFIDAMENTO DEL SERVIZIO DI VALUTAZIONE DEL POTENZIALE PER L'INSERIMENTO LAVORATIVO DELLE PERSONE DISABILI ANNO 2019</text:p>
          </table:table-cell>
          <table:table-cell office:value-type="string" table:style-name="ce3">
            <text:p>23-AFFIDAMENTO DIRETTO</text:p>
          </table:table-cell>
          <table:table-cell office:value-type="string" table:style-name="ce3">
            <text:p>LA MONGOLFIERA SOC.COOP.SOC.ONLUS</text:p>
          </table:table-cell>
          <table:table-cell office:value-type="date" office:date-value="2019-03-06T00:00:00" table:style-name="ce5">
            <text:p>06/03/2019</text:p>
          </table:table-cell>
          <table:table-cell office:value-type="date" office:date-value="2020-05-04T00:00:00" table:style-name="ce5">
            <text:p>04/05/2020</text:p>
          </table:table-cell>
          <table:table-cell office:value-type="currency" office:value="32608.34" table:style-name="ce6">
            <text:p><text:s/>32.608,34 €<text:s/></text:p>
          </table:table-cell>
          <table:table-cell office:value-type="currency" office:value="32608.34" table:style-name="ce6">
            <text:p><text:s/>32.608,3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92BCC2DB</text:p>
          </table:table-cell>
          <table:table-cell office:value-type="string" table:style-name="ce3">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able:style-name="ce3">
            <text:p>23-AFFIDAMENTO DIRETTO</text:p>
          </table:table-cell>
          <table:table-cell office:value-type="string" table:style-name="ce3">
            <text:p>EGAF EDIZIONI SRL</text:p>
          </table:table-cell>
          <table:table-cell office:value-type="date" office:date-value="2020-02-04T00:00:00" table:style-name="ce5">
            <text:p>04/02/2020</text:p>
          </table:table-cell>
          <table:table-cell office:value-type="date" office:date-value="2020-12-31T00:00:00" table:style-name="ce5">
            <text:p>31/12/2020</text:p>
          </table:table-cell>
          <table:table-cell office:value-type="currency" office:value="573.57000000000005" table:style-name="ce6">
            <text:p><text:s/>573,57 €<text:s/></text:p>
          </table:table-cell>
          <table:table-cell office:value-type="currency" office:value="573.57000000000005" table:style-name="ce6">
            <text:p><text:s/>573,57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able:style-name="ce3">
            <text:p>23-AFFIDAMENTO DIRETTO</text:p>
          </table:table-cell>
          <table:table-cell office:value-type="string" table:style-name="ce3">
            <text:p>DIPARTIMENTO TRASPORTI TERRESTRI</text:p>
          </table:table-cell>
          <table:table-cell office:value-type="date" office:date-value="2020-01-01T00:00:00" table:style-name="ce5">
            <text:p>01/01/2020</text:p>
          </table:table-cell>
          <table:table-cell office:value-type="date" office:date-value="2021-02-23T00:00:00" table:style-name="ce5">
            <text:p>23/02/2021</text:p>
          </table:table-cell>
          <table:table-cell office:value-type="currency" office:value="160000" table:style-name="ce6">
            <text:p><text:s/>160.000,00 €<text:s/></text:p>
          </table:table-cell>
          <table:table-cell office:value-type="currency" office:value="94562.6" table:style-name="ce6">
            <text:p><text:s/>94.562,60 €<text:s/></text:p>
          </table:table-cell>
          <table:table-cell office:value-type="currency" office:value="65437.399999999994" table:style-name="ce6">
            <text:p><text:s/>65.437,40 €<text:s/></text:p>
          </table:table-cell>
          <table:table-cell table:number-columns-repeated="16375"/>
        </table:table-row>
        <table:table-row table:style-name="ro6">
          <table:table-cell office:value-type="string" table:style-name="ce1">
            <text:p>80340167BB</text:p>
          </table:table-cell>
          <table:table-cell office:value-type="string" table:style-name="ce3">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able:style-name="ce3">
            <text:p>04-PROCEDURA NEGOZIATA SENZA PREVIA PUBBLICAZIONE</text:p>
          </table:table-cell>
          <table:table-cell office:value-type="string" table:style-name="ce3">
            <text:p>VELOCAR SRL</text:p>
          </table:table-cell>
          <table:table-cell office:value-type="date" office:date-value="2019-09-26T00:00:00" table:style-name="ce5">
            <text:p>26/09/2019</text:p>
          </table:table-cell>
          <table:table-cell office:value-type="date" office:date-value="2020-10-12T00:00:00" table:style-name="ce5">
            <text:p>12/10/2020</text:p>
          </table:table-cell>
          <table:table-cell office:value-type="currency" office:value="168214" table:style-name="ce6">
            <text:p><text:s/>168.214,00 €<text:s/></text:p>
          </table:table-cell>
          <table:table-cell office:value-type="currency" office:value="168214" table:style-name="ce6">
            <text:p><text:s/>168.21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able:style-name="ce3">
            <text:p>23-AFFIDAMENTO DIRETTO</text:p>
          </table:table-cell>
          <table:table-cell office:value-type="string" table:style-name="ce3">
            <text:p>DIPARTIMENTO TRASPORTI TERRESTRI</text:p>
          </table:table-cell>
          <table:table-cell office:value-type="date" office:date-value="2019-01-01T00:00:00" table:style-name="ce5">
            <text:p>01/01/2019</text:p>
          </table:table-cell>
          <table:table-cell office:value-type="date" office:date-value="2020-02-04T00:00:00" table:style-name="ce5">
            <text:p>04/02/2020</text:p>
          </table:table-cell>
          <table:table-cell office:value-type="currency" office:value="160000" table:style-name="ce6">
            <text:p><text:s/>160.000,00 €<text:s/></text:p>
          </table:table-cell>
          <table:table-cell office:value-type="currency" office:value="116692.49" table:style-name="ce6">
            <text:p><text:s/>116.692,49 €<text:s/></text:p>
          </table:table-cell>
          <table:table-cell office:value-type="currency" office:value="43307.509999999995" table:style-name="ce6">
            <text:p><text:s/>43.307,51 €<text:s/></text:p>
          </table:table-cell>
          <table:table-cell table:number-columns-repeated="16375"/>
        </table:table-row>
        <table:table-row table:style-name="ro1">
          <table:table-cell office:value-type="string" table:style-name="ce1">
            <text:p>ZA82B43C10</text:p>
          </table:table-cell>
          <table:table-cell office:value-type="string" table:style-name="ce3">
            <text:p>FORNITURA DI MUNIZIONI PER LA POLIZIA PROVINCIALE. DETERMINAZIONE A CONTRARRE E AFFIDAMENTO. SMART CIG ZA82B43C10</text:p>
          </table:table-cell>
          <table:table-cell office:value-type="string" table:style-name="ce3">
            <text:p>23-AFFIDAMENTO DIRETTO</text:p>
          </table:table-cell>
          <table:table-cell office:value-type="string" table:style-name="ce3">
            <text:p>LA SOSTA DI PINI GIOVANNI</text:p>
          </table:table-cell>
          <table:table-cell office:value-type="date" office:date-value="2019-12-20T00:00:00" table:style-name="ce5">
            <text:p>20/12/2019</text:p>
          </table:table-cell>
          <table:table-cell office:value-type="date" office:date-value="2020-02-05T00:00:00" table:style-name="ce5">
            <text:p>05/02/2020</text:p>
          </table:table-cell>
          <table:table-cell office:value-type="currency" office:value="820.9" table:style-name="ce6">
            <text:p><text:s/>820,90 €<text:s/></text:p>
          </table:table-cell>
          <table:table-cell office:value-type="currency" office:value="820.9" table:style-name="ce6">
            <text:p><text:s/>820,9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B2975808</text:p>
          </table:table-cell>
          <table:table-cell office:value-type="string" table:style-name="ce3">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able:style-name="ce3">
            <text:p>23-AFFIDAMENTO DIRETTO</text:p>
          </table:table-cell>
          <table:table-cell office:value-type="string" table:style-name="ce3">
            <text:p>STA GEOM AGOSTINI M &amp; CARMINATI</text:p>
          </table:table-cell>
          <table:table-cell office:value-type="date" office:date-value="2019-08-28T00:00:00" table:style-name="ce5">
            <text:p>28/08/2019</text:p>
          </table:table-cell>
          <table:table-cell office:value-type="date" office:date-value="2019-11-09T00:00:00" table:style-name="ce5">
            <text:p>09/11/2019</text:p>
          </table:table-cell>
          <table:table-cell office:value-type="currency" office:value="16943.650000000001" table:style-name="ce6">
            <text:p><text:s/>16.943,65 €<text:s/></text:p>
          </table:table-cell>
          <table:table-cell office:value-type="currency" office:value="16943.650000000001" table:style-name="ce6">
            <text:p><text:s/>16.943,6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IN HOUSE AL CFP ZANARDELLI DEL SERVIZIO DI FORMAZIONE IN MATERIA DI PREVENZIONE DELLA CORRUZIONE. IMPEGNO DI SPESA.</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19-11-25T00:00:00" table:style-name="ce5">
            <text:p>25/11/2019</text:p>
          </table:table-cell>
          <table:table-cell office:value-type="date" office:date-value="2019-11-25T00:00:00" table:style-name="ce5">
            <text:p>25/11/2019</text:p>
          </table:table-cell>
          <table:table-cell office:value-type="currency" office:value="2000" table:style-name="ce6">
            <text:p><text:s/>2.000,00 €<text:s/></text:p>
          </table:table-cell>
          <table:table-cell office:value-type="currency" office:value="2000" table:style-name="ce6">
            <text:p><text:s/>2.0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18175342A</text:p>
          </table:table-cell>
          <table:table-cell office:value-type="string" table:style-name="ce3">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able:style-name="ce3">
            <text:p>26-AFFIDAMENTO DIRETTO IN ADESIONE AD ACCORDO QUADRO/CONVENZIONE</text:p>
          </table:table-cell>
          <table:table-cell office:value-type="string" table:style-name="ce3">
            <text:p>CONSORZIO PROGETTO MULTISERVIZI</text:p>
          </table:table-cell>
          <table:table-cell office:value-type="date" office:date-value="2020-02-01T00:00:00" table:style-name="ce5">
            <text:p>01/02/2020</text:p>
          </table:table-cell>
          <table:table-cell office:value-type="date" office:date-value="2020-12-18T00:00:00" table:style-name="ce5">
            <text:p>18/12/2020</text:p>
          </table:table-cell>
          <table:table-cell office:value-type="currency" office:value="176467.38" table:style-name="ce6">
            <text:p><text:s/>176.467,38 €<text:s/></text:p>
          </table:table-cell>
          <table:table-cell office:value-type="currency" office:value="176467.16" table:style-name="ce6">
            <text:p><text:s/>176.467,16 €<text:s/></text:p>
          </table:table-cell>
          <table:table-cell office:value-type="currency" office:value="0.22000000000116415" table:style-name="ce6">
            <text:p><text:s/>0,22 €<text:s/></text:p>
          </table:table-cell>
          <table:table-cell table:number-columns-repeated="16375"/>
        </table:table-row>
        <table:table-row table:style-name="ro5">
          <table:table-cell office:value-type="string" table:style-name="ce1">
            <text:p>ZE7256553E</text:p>
          </table:table-cell>
          <table:table-cell office:value-type="string" table:style-name="ce3">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able:style-name="ce3">
            <text:p>26-AFFIDAMENTO DIRETTO IN ADESIONE AD ACCORDO QUADRO/CONVENZIONE</text:p>
          </table:table-cell>
          <table:table-cell office:value-type="string" table:style-name="ce3">
            <text:p>ERREBIAN SPA</text:p>
          </table:table-cell>
          <table:table-cell office:value-type="date" office:date-value="2018-11-01T00:00:00" table:style-name="ce5">
            <text:p>01/11/2018</text:p>
          </table:table-cell>
          <table:table-cell office:value-type="date" office:date-value="2020-05-04T00:00:00" table:style-name="ce5">
            <text:p>04/05/2020</text:p>
          </table:table-cell>
          <table:table-cell office:value-type="currency" office:value="30000" table:style-name="ce6">
            <text:p><text:s/>30.000,00 €<text:s/></text:p>
          </table:table-cell>
          <table:table-cell office:value-type="currency" office:value="9749.11" table:style-name="ce6">
            <text:p><text:s/>9.749,11 €<text:s/></text:p>
          </table:table-cell>
          <table:table-cell office:value-type="currency" office:value="20250.89" table:style-name="ce6">
            <text:p><text:s/>20.250,89 €<text:s/></text:p>
          </table:table-cell>
          <table:table-cell table:number-columns-repeated="16375"/>
        </table:table-row>
        <table:table-row table:style-name="ro2">
          <table:table-cell office:value-type="string" table:style-name="ce1">
            <text:p>ZE82C01A23</text:p>
          </table:table-cell>
          <table:table-cell office:value-type="string" table:style-name="ce3">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able:style-name="ce3">
            <text:p>23-AFFIDAMENTO DIRETTO</text:p>
          </table:table-cell>
          <table:table-cell office:value-type="string" table:style-name="ce3">
            <text:p>VELOCAR SRL</text:p>
          </table:table-cell>
          <table:table-cell office:value-type="date" office:date-value="2020-02-12T00:00:00" table:style-name="ce5">
            <text:p>12/02/2020</text:p>
          </table:table-cell>
          <table:table-cell office:value-type="date" office:date-value="2020-07-21T00:00:00" table:style-name="ce5">
            <text:p>21/07/2020</text:p>
          </table:table-cell>
          <table:table-cell office:value-type="currency" office:value="27000" table:style-name="ce6">
            <text:p><text:s/>27.000,00 €<text:s/></text:p>
          </table:table-cell>
          <table:table-cell office:value-type="currency" office:value="27000" table:style-name="ce6">
            <text:p><text:s/>27.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3256D404</text:p>
          </table:table-cell>
          <table:table-cell office:value-type="string" table:style-name="ce3">
            <text:p>SERVIZIO DI RITIRO DAI CENTRI DI STOCCAGGIO SMALTIMENTO DI CARCASSE DI FAUNA SELVATICA DURATA DI 48 MESI) AGGIUDICAZIONE</text:p>
          </table:table-cell>
          <table:table-cell office:value-type="string" table:style-name="ce3">
            <text:p>23-AFFIDAMENTO DIRETTO</text:p>
          </table:table-cell>
          <table:table-cell office:value-type="string" table:style-name="ce3">
            <text:p>ROSSETTI E ZAMMARCHI S.N.C.</text:p>
          </table:table-cell>
          <table:table-cell office:value-type="date" office:date-value="2019-03-26T00:00:00" table:style-name="ce5">
            <text:p>26/03/2019</text:p>
          </table:table-cell>
          <table:table-cell office:value-type="date" office:date-value="2023-04-03T00:00:00" table:style-name="ce5">
            <text:p>03/04/2023</text:p>
          </table:table-cell>
          <table:table-cell office:value-type="currency" office:value="37607.230000000003" table:style-name="ce6">
            <text:p><text:s/>37.607,23 €<text:s/></text:p>
          </table:table-cell>
          <table:table-cell office:value-type="currency" office:value="12075.31" table:style-name="ce6">
            <text:p><text:s/>12.075,31 €<text:s/></text:p>
          </table:table-cell>
          <table:table-cell office:value-type="currency" office:value="25531.920000000006" table:style-name="ce6">
            <text:p><text:s/>25.531,92 €<text:s/></text:p>
          </table:table-cell>
          <table:table-cell table:number-columns-repeated="16375"/>
        </table:table-row>
        <table:table-row table:style-name="ro1">
          <table:table-cell office:value-type="string" table:style-name="ce1">
            <text:p>ZF12A61938</text:p>
          </table:table-cell>
          <table:table-cell office:value-type="string" table:style-name="ce3">
            <text:p>FORNITURA DI DISTINTIVI DI GRADO PER AGENTI E UFFICIALI DI POLIZIA PROVINCIALE - DETERMINAZIONE A CONTRARRE E AFFIDAMENTO. SMART CIG ZF12A61938</text:p>
          </table:table-cell>
          <table:table-cell office:value-type="string" table:style-name="ce3">
            <text:p>23-AFFIDAMENTO DIRETTO</text:p>
          </table:table-cell>
          <table:table-cell office:value-type="string" table:style-name="ce3">
            <text:p>UNIFORMERIA SRL</text:p>
          </table:table-cell>
          <table:table-cell office:value-type="date" office:date-value="2019-10-31T00:00:00" table:style-name="ce5">
            <text:p>31/10/2019</text:p>
          </table:table-cell>
          <table:table-cell office:value-type="date" office:date-value="2020-02-20T00:00:00" table:style-name="ce5">
            <text:p>20/02/2020</text:p>
          </table:table-cell>
          <table:table-cell office:value-type="currency" office:value="2133" table:style-name="ce6">
            <text:p><text:s/>2.133,00 €<text:s/></text:p>
          </table:table-cell>
          <table:table-cell office:value-type="currency" office:value="2133" table:style-name="ce6">
            <text:p><text:s/>2.133,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961761D03</text:p>
          </table:table-cell>
          <table:table-cell office:value-type="string" table:style-name="ce3">
            <text:p>LICEO “G. BAGATTA” IN COMUNE DI DESENZANO DEL GARDA. LAVORI DI RESTAURO FACCIATE.</text:p>
          </table:table-cell>
          <table:table-cell office:value-type="string" table:style-name="ce3">
            <text:p>04-PROCEDURA NEGOZIATA SENZA PREVIA PUBBLICAZIONE</text:p>
          </table:table-cell>
          <table:table-cell office:value-type="string" table:style-name="ce3">
            <text:p>EFFEFFE RESTAURI S.R.L.</text:p>
          </table:table-cell>
          <table:table-cell office:value-type="date" office:date-value="2019-09-30T00:00:00" table:style-name="ce5">
            <text:p>30/09/2019</text:p>
          </table:table-cell>
          <table:table-cell office:value-type="date" office:date-value="2020-02-26T00:00:00" table:style-name="ce5">
            <text:p>26/02/2020</text:p>
          </table:table-cell>
          <table:table-cell office:value-type="currency" office:value="85603.08" table:style-name="ce6">
            <text:p><text:s/>85.603,08 €<text:s/></text:p>
          </table:table-cell>
          <table:table-cell office:value-type="currency" office:value="85603.08" table:style-name="ce6">
            <text:p><text:s/>85.603,0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82A0A755</text:p>
          </table:table-cell>
          <table:table-cell office:value-type="string" table:style-name="ce3">
            <text:p>I.I.S. "Meneghini" in comune di Edolo. Manutenzione straordinaria . Posizionamento nuova struttura a controsoffitto</text:p>
          </table:table-cell>
          <table:table-cell office:value-type="string" table:style-name="ce3">
            <text:p>23-AFFIDAMENTO DIRETTO</text:p>
          </table:table-cell>
          <table:table-cell office:value-type="string" table:style-name="ce3">
            <text:p>C.S.W.B. S.R.L.</text:p>
          </table:table-cell>
          <table:table-cell office:value-type="date" office:date-value="2019-12-09T00:00:00" table:style-name="ce5">
            <text:p>09/12/2019</text:p>
          </table:table-cell>
          <table:table-cell office:value-type="date" office:date-value="2020-01-08T00:00:00" table:style-name="ce5">
            <text:p>08/01/2020</text:p>
          </table:table-cell>
          <table:table-cell office:value-type="currency" office:value="38029.35" table:style-name="ce6">
            <text:p><text:s/>38.029,35 €<text:s/></text:p>
          </table:table-cell>
          <table:table-cell office:value-type="currency" office:value="38027.4" table:style-name="ce6">
            <text:p><text:s/>38.027,40 €<text:s/></text:p>
          </table:table-cell>
          <table:table-cell office:value-type="currency" office:value="1.9499999999970896" table:style-name="ce6">
            <text:p><text:s/>1,95 €<text:s/></text:p>
          </table:table-cell>
          <table:table-cell table:number-columns-repeated="16375"/>
        </table:table-row>
        <table:table-row table:style-name="ro5">
          <table:table-cell office:value-type="string" table:style-name="ce1">
            <text:p>Z5225EEB7E</text:p>
          </table:table-cell>
          <table:table-cell office:value-type="string" table:style-name="ce3">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able:style-name="ce3">
            <text:p>23-AFFIDAMENTO DIRETTO</text:p>
          </table:table-cell>
          <table:table-cell office:value-type="string" table:style-name="ce3">
            <text:p>STUDIO TECNICO ASSOCIATO PIOTTI</text:p>
          </table:table-cell>
          <table:table-cell office:value-type="date" office:date-value="2019-04-01T00:00:00" table:style-name="ce5">
            <text:p>01/04/2019</text:p>
          </table:table-cell>
          <table:table-cell office:value-type="date" office:date-value="2020-06-30T00:00:00" table:style-name="ce5">
            <text:p>30/06/2020</text:p>
          </table:table-cell>
          <table:table-cell office:value-type="currency" office:value="40031.25" table:style-name="ce6">
            <text:p><text:s/>40.031,25 €<text:s/></text:p>
          </table:table-cell>
          <table:table-cell office:value-type="currency" office:value="40031.25" table:style-name="ce6">
            <text:p><text:s/>40.031,2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52BF7C9D</text:p>
          </table:table-cell>
          <table:table-cell office:value-type="string" table:style-name="ce3">
            <text:p>ACQUISTO DI CERTIFICATI SSL WEB SERVER DI TIPO "WILDCARD" PER IL BIENNIO 2020-2022 - DETERMINAZIONE A CONTRARRE E AFFIDAMENTO ALLA DITTA GRUPPO SISTEMI S.R.L. - CIG Z5F2BF7C9D (DETERMINA n. 219/2020 Del 19-02-2020)</text:p>
          </table:table-cell>
          <table:table-cell office:value-type="string" table:style-name="ce3">
            <text:p>23-AFFIDAMENTO DIRETTO</text:p>
          </table:table-cell>
          <table:table-cell office:value-type="string" table:style-name="ce3">
            <text:p>GRUPPO SISTEMA SRL</text:p>
          </table:table-cell>
          <table:table-cell office:value-type="date" office:date-value="2020-02-20T00:00:00" table:style-name="ce5">
            <text:p>20/02/2020</text:p>
          </table:table-cell>
          <table:table-cell office:value-type="date" office:date-value="2022-02-19T00:00:00" table:style-name="ce5">
            <text:p>19/02/2022</text:p>
          </table:table-cell>
          <table:table-cell office:value-type="currency" office:value="482" table:style-name="ce6">
            <text:p><text:s/>482,00 €<text:s/></text:p>
          </table:table-cell>
          <table:table-cell office:value-type="currency" office:value="482" table:style-name="ce6">
            <text:p><text:s/>482,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I.I.S. "Castelli" in comune di Brescia. Incarico professionale per verifica vulnerabilità sismica</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8-10-30T00:00:00" table:style-name="ce5">
            <text:p>30/10/2018</text:p>
          </table:table-cell>
          <table:table-cell office:value-type="date" office:date-value="2019-11-11T00:00:00" table:style-name="ce5">
            <text:p>11/11/2019</text:p>
          </table:table-cell>
          <table:table-cell office:value-type="currency" office:value="29727.93" table:style-name="ce6">
            <text:p><text:s/>29.727,93 €<text:s/></text:p>
          </table:table-cell>
          <table:table-cell office:value-type="currency" office:value="29727.93" table:style-name="ce6">
            <text:p><text:s/>29.727,93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9C25A64EA</text:p>
          </table:table-cell>
          <table:table-cell office:value-type="string" table:style-name="ce3">
            <text:p>I.P.S.S.A.R. "De Medici" in comune di Gardone Riviera. Servizio manutenzione e soccorso impianto ascensore</text:p>
          </table:table-cell>
          <table:table-cell office:value-type="string" table:style-name="ce3">
            <text:p>23-AFFIDAMENTO DIRETTO</text:p>
          </table:table-cell>
          <table:table-cell office:value-type="string" table:style-name="ce3">
            <text:p>RERMAN ASCENSORI SRL</text:p>
          </table:table-cell>
          <table:table-cell office:value-type="date" office:date-value="2018-12-17T00:00:00" table:style-name="ce5">
            <text:p>17/12/2018</text:p>
          </table:table-cell>
          <table:table-cell office:value-type="date" office:date-value="2020-11-27T00:00:00" table:style-name="ce5">
            <text:p>27/11/2020</text:p>
          </table:table-cell>
          <table:table-cell office:value-type="currency" office:value="2378.02" table:style-name="ce6">
            <text:p><text:s/>2.378,02 €<text:s/></text:p>
          </table:table-cell>
          <table:table-cell office:value-type="currency" office:value="2378.02" table:style-name="ce6">
            <text:p><text:s/>2.378,0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A72A2502E</text:p>
          </table:table-cell>
          <table:table-cell office:value-type="string" table:style-name="ce3">
            <text:p>I.T.A. “Pastori” in comune di Brescia. Manutenzione straordinaria. Drenaggio terreno adiacente stalle, pulizia e rifacimento linee scarico esterne.</text:p>
          </table:table-cell>
          <table:table-cell office:value-type="string" table:style-name="ce3">
            <text:p>23-AFFIDAMENTO DIRETTO</text:p>
          </table:table-cell>
          <table:table-cell office:value-type="string" table:style-name="ce3">
            <text:p>I.R.I.S. BRIXIA SRL</text:p>
          </table:table-cell>
          <table:table-cell office:value-type="date" office:date-value="2019-12-10T00:00:00" table:style-name="ce5">
            <text:p>10/12/2019</text:p>
          </table:table-cell>
          <table:table-cell office:value-type="date" office:date-value="2020-01-09T00:00:00" table:style-name="ce5">
            <text:p>09/01/2020</text:p>
          </table:table-cell>
          <table:table-cell office:value-type="currency" office:value="32090.54" table:style-name="ce6">
            <text:p><text:s/>32.090,54 €<text:s/></text:p>
          </table:table-cell>
          <table:table-cell office:value-type="currency" office:value="32090.54" table:style-name="ce6">
            <text:p><text:s/>32.090,54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8422433AD</text:p>
          </table:table-cell>
          <table:table-cell office:value-type="string" table:style-name="ce3">
            <text:p>Istituti scolastici ed immobili provinciali. Incarico professionale per verifiche puntuali e generalizzate su condizioni strutturali degli edifici scolastici e provinciali.</text:p>
          </table:table-cell>
          <table:table-cell office:value-type="string" table:style-name="ce3">
            <text:p>23-AFFIDAMENTO DIRETTO</text:p>
          </table:table-cell>
          <table:table-cell office:value-type="string" table:style-name="ce3">
            <text:p>BERGOMI STEFANO</text:p>
          </table:table-cell>
          <table:table-cell office:value-type="date" office:date-value="2018-05-09T00:00:00" table:style-name="ce5">
            <text:p>09/05/2018</text:p>
          </table:table-cell>
          <table:table-cell office:value-type="date" office:date-value="2020-09-17T00:00:00" table:style-name="ce5">
            <text:p>17/09/2020</text:p>
          </table:table-cell>
          <table:table-cell office:value-type="currency" office:value="32110" table:style-name="ce6">
            <text:p><text:s/>32.110,00 €<text:s/></text:p>
          </table:table-cell>
          <table:table-cell office:value-type="currency" office:value="32110" table:style-name="ce6">
            <text:p><text:s/>32.11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529CB5D0</text:p>
          </table:table-cell>
          <table:table-cell office:value-type="string" table:style-name="ce3">
            <text:p>Liceo “Lunardi” in comune di Brescia. Opere di messa in sicurezza solai tramite controsoffitto antisfondellamento ed innalzamento tramezze in cartongesso.</text:p>
          </table:table-cell>
          <table:table-cell office:value-type="string" table:style-name="ce3">
            <text:p>23-AFFIDAMENTO DIRETTO</text:p>
          </table:table-cell>
          <table:table-cell office:value-type="string" table:style-name="ce3">
            <text:p>STUDIO AMBIENTE SRL</text:p>
          </table:table-cell>
          <table:table-cell office:value-type="date" office:date-value="2019-11-27T00:00:00" table:style-name="ce5">
            <text:p>27/11/2019</text:p>
          </table:table-cell>
          <table:table-cell office:value-type="date" office:date-value="2019-12-26T00:00:00" table:style-name="ce5">
            <text:p>26/12/2019</text:p>
          </table:table-cell>
          <table:table-cell office:value-type="currency" office:value="37719.25" table:style-name="ce6">
            <text:p><text:s/>37.719,25 €<text:s/></text:p>
          </table:table-cell>
          <table:table-cell office:value-type="currency" office:value="37719.25" table:style-name="ce6">
            <text:p><text:s/>37.719,2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02C1994E</text:p>
          </table:table-cell>
          <table:table-cell office:value-type="string" table:style-name="ce3">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able:style-name="ce3">
            <text:p>23-AFFIDAMENTO DIRETTO</text:p>
          </table:table-cell>
          <table:table-cell office:value-type="string" table:style-name="ce3">
            <text:p>OFFICINA DELLA FORMAZIONE</text:p>
          </table:table-cell>
          <table:table-cell office:value-type="date" office:date-value="2020-02-20T00:00:00" table:style-name="ce5">
            <text:p>20/02/2020</text:p>
          </table:table-cell>
          <table:table-cell office:value-type="date" office:date-value="2020-02-20T00:00:00" table:style-name="ce5">
            <text:p>20/02/2020</text:p>
          </table:table-cell>
          <table:table-cell office:value-type="currency" office:value="964.5" table:style-name="ce6">
            <text:p><text:s/>964,50 €<text:s/></text:p>
          </table:table-cell>
          <table:table-cell office:value-type="currency" office:value="964.5" table:style-name="ce6">
            <text:p><text:s/>964,5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A2393889</text:p>
          </table:table-cell>
          <table:table-cell office:value-type="string" table:style-name="ce3">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able:style-name="ce3">
            <text:p>26-AFFIDAMENTO DIRETTO IN ADESIONE AD ACCORDO QUADRO/CONVENZIONE</text:p>
          </table:table-cell>
          <table:table-cell office:value-type="string" table:style-name="ce3">
            <text:p>OLIVETTI TECNOST SPA</text:p>
          </table:table-cell>
          <table:table-cell office:value-type="date" office:date-value="2018-07-01T00:00:00" table:style-name="ce5">
            <text:p>01/07/2018</text:p>
          </table:table-cell>
          <table:table-cell office:value-type="date" office:date-value="2022-06-30T00:00:00" table:style-name="ce5">
            <text:p>30/06/2022</text:p>
          </table:table-cell>
          <table:table-cell office:value-type="currency" office:value="22608" table:style-name="ce6">
            <text:p><text:s/>22.608,00 €<text:s/></text:p>
          </table:table-cell>
          <table:table-cell office:value-type="currency" office:value="22608" table:style-name="ce6">
            <text:p><text:s/>22.60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214611556</text:p>
          </table:table-cell>
          <table:table-cell office:value-type="string" table:style-name="ce3">
            <text:p>Servizio di derattizzazione e disinfestazione per 36 mesi 2017/2020 presso sedi cittadine uffici Lotto 2</text:p>
          </table:table-cell>
          <table:table-cell office:value-type="string" table:style-name="ce3">
            <text:p>04-PROCEDURA NEGOZIATA SENZA PREVIA PUBBLICAZIONE</text:p>
          </table:table-cell>
          <table:table-cell office:value-type="string" table:style-name="ce3">
            <text:p>SANITARIA SERVIZI AMBIENTALI SRL</text:p>
          </table:table-cell>
          <table:table-cell office:value-type="date" office:date-value="2017-12-21T00:00:00" table:style-name="ce5">
            <text:p>21/12/2017</text:p>
          </table:table-cell>
          <table:table-cell office:value-type="date" office:date-value="2020-12-31T00:00:00" table:style-name="ce5">
            <text:p>31/12/2020</text:p>
          </table:table-cell>
          <table:table-cell office:value-type="currency" office:value="47202.36" table:style-name="ce6">
            <text:p><text:s/>47.202,36 €<text:s/></text:p>
          </table:table-cell>
          <table:table-cell office:value-type="currency" office:value="27679.99" table:style-name="ce6">
            <text:p><text:s/>27.679,99 €<text:s/></text:p>
          </table:table-cell>
          <table:table-cell office:value-type="currency" office:value="19522.37" table:style-name="ce6">
            <text:p><text:s/>19.522,37 €<text:s/></text:p>
          </table:table-cell>
          <table:table-cell table:number-columns-repeated="16375"/>
        </table:table-row>
        <table:table-row table:style-name="ro4">
          <table:table-cell office:value-type="string" table:style-name="ce1">
            <text:p>8086268772</text:p>
          </table:table-cell>
          <table:table-cell office:value-type="string" table:style-name="ce3">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able:style-name="ce3">
            <text:p>23-AFFIDAMENTO DIRETTO</text:p>
          </table:table-cell>
          <table:table-cell office:value-type="string" table:style-name="ce3">
            <text:p>EUROPROFILE SRL</text:p>
          </table:table-cell>
          <table:table-cell office:value-type="date" office:date-value="2020-05-25T00:00:00" table:style-name="ce5">
            <text:p>25/05/2020</text:p>
          </table:table-cell>
          <table:table-cell office:value-type="date" office:date-value="2020-08-22T00:00:00" table:style-name="ce5">
            <text:p>22/08/2020</text:p>
          </table:table-cell>
          <table:table-cell office:value-type="currency" office:value="65889.02" table:style-name="ce6">
            <text:p><text:s/>65.889,02 €<text:s/></text:p>
          </table:table-cell>
          <table:table-cell office:value-type="currency" office:value="65889.02" table:style-name="ce6">
            <text:p><text:s/>65.889,0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6623A3535</text:p>
          </table:table-cell>
          <table:table-cell office:value-type="string" table:style-name="ce3">
            <text:p>Servizio di locazione container e smaltimento rifiuti differenziati solidi e non pericolosi depositati presso magazzino Via Dalmazia</text:p>
          </table:table-cell>
          <table:table-cell office:value-type="string" table:style-name="ce3">
            <text:p>23-AFFIDAMENTO DIRETTO</text:p>
          </table:table-cell>
          <table:table-cell office:value-type="string" table:style-name="ce3">
            <text:p>CAUTO CANTIERE AUTOLIMITAZIONE SCRL</text:p>
          </table:table-cell>
          <table:table-cell office:value-type="date" office:date-value="2018-06-27T00:00:00" table:style-name="ce5">
            <text:p>27/06/2018</text:p>
          </table:table-cell>
          <table:table-cell office:value-type="date" office:date-value="2020-12-31T00:00:00" table:style-name="ce5">
            <text:p>31/12/2020</text:p>
          </table:table-cell>
          <table:table-cell office:value-type="currency" office:value="17765.810000000001" table:style-name="ce6">
            <text:p><text:s/>17.765,81 €<text:s/></text:p>
          </table:table-cell>
          <table:table-cell office:value-type="currency" office:value="17765.810000000001" table:style-name="ce6">
            <text:p><text:s/>17.765,81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928B11DF</text:p>
          </table:table-cell>
          <table:table-cell office:value-type="string" table:style-name="ce3">
            <text:p>Intervento urgente di ripristino funzionamento Sala Server della Provincia di Brescia in Via Milano 13</text:p>
          </table:table-cell>
          <table:table-cell office:value-type="string" table:style-name="ce3">
            <text:p>23-AFFIDAMENTO DIRETTO</text:p>
          </table:table-cell>
          <table:table-cell office:value-type="string" table:style-name="ce3">
            <text:p>RVM IMPIANTI SRL</text:p>
          </table:table-cell>
          <table:table-cell office:value-type="date" office:date-value="2019-06-27T00:00:00" table:style-name="ce5">
            <text:p>27/06/2019</text:p>
          </table:table-cell>
          <table:table-cell office:value-type="date" office:date-value="2019-09-11T00:00:00" table:style-name="ce5">
            <text:p>11/09/2019</text:p>
          </table:table-cell>
          <table:table-cell office:value-type="currency" office:value="19000" table:style-name="ce6">
            <text:p><text:s/>19.000,00 €<text:s/></text:p>
          </table:table-cell>
          <table:table-cell office:value-type="currency" office:value="19000" table:style-name="ce6">
            <text:p><text:s/>19.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82A92FD1</text:p>
          </table:table-cell>
          <table:table-cell office:value-type="string" table:style-name="ce3">
            <text:p>Budget di spesa 2019 per interventi indifferibili ed urgenti fabbricati provinciali. Determinazione dirigenziale n. 1544/2019. Palazzo Broletto. Intervento su gruppi elettrogeni</text:p>
          </table:table-cell>
          <table:table-cell office:value-type="string" table:style-name="ce3">
            <text:p>23-AFFIDAMENTO DIRETTO</text:p>
          </table:table-cell>
          <table:table-cell office:value-type="string" table:style-name="ce3">
            <text:p>LANMAR SRL</text:p>
          </table:table-cell>
          <table:table-cell office:value-type="date" office:date-value="2019-11-13T00:00:00" table:style-name="ce5">
            <text:p>13/11/2019</text:p>
          </table:table-cell>
          <table:table-cell office:value-type="date" office:date-value="2019-12-15T00:00:00" table:style-name="ce5">
            <text:p>15/12/2019</text:p>
          </table:table-cell>
          <table:table-cell office:value-type="currency" office:value="790.42" table:style-name="ce6">
            <text:p><text:s/>790,42 €<text:s/></text:p>
          </table:table-cell>
          <table:table-cell office:value-type="currency" office:value="790.42" table:style-name="ce6">
            <text:p><text:s/>790,4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325A503E</text:p>
          </table:table-cell>
          <table:table-cell office:value-type="string" table:style-name="ce3">
            <text:p>I.P.S.S.A.R. “De Medici” in comune di Gardone Riviera (BS). Interventi di completamento e manutenzione impianto meccanico.</text:p>
          </table:table-cell>
          <table:table-cell office:value-type="string" table:style-name="ce3">
            <text:p>23-AFFIDAMENTO DIRETTO</text:p>
          </table:table-cell>
          <table:table-cell office:value-type="string" table:style-name="ce3">
            <text:p>ARRIGHINI GIUSEPPE &amp; C. S.N.C.</text:p>
          </table:table-cell>
          <table:table-cell office:value-type="date" office:date-value="2018-12-18T00:00:00" table:style-name="ce5">
            <text:p>18/12/2018</text:p>
          </table:table-cell>
          <table:table-cell office:value-type="date" office:date-value="2020-12-31T00:00:00" table:style-name="ce5">
            <text:p>31/12/2020</text:p>
          </table:table-cell>
          <table:table-cell office:value-type="currency" office:value="16328" table:style-name="ce6">
            <text:p><text:s/>16.328,00 €<text:s/></text:p>
          </table:table-cell>
          <table:table-cell office:value-type="currency" office:value="16328" table:style-name="ce6">
            <text:p><text:s/>16.328,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77295BA2B</text:p>
          </table:table-cell>
          <table:table-cell office:value-type="string" table:style-name="ce3">
            <text:p>Liceo scientifico “Calini” in comune di Brescia. Lavori di adeguamento funzionale. Realizzazione controsoffitto antisfondellamento.</text:p>
          </table:table-cell>
          <table:table-cell office:value-type="string" table:style-name="ce3">
            <text:p>23-AFFIDAMENTO DIRETTO</text:p>
          </table:table-cell>
          <table:table-cell office:value-type="string" table:style-name="ce3">
            <text:p>COEDIL SRL</text:p>
          </table:table-cell>
          <table:table-cell office:value-type="date" office:date-value="2019-10-10T00:00:00" table:style-name="ce5">
            <text:p>10/10/2019</text:p>
          </table:table-cell>
          <table:table-cell office:value-type="date" office:date-value="2019-10-30T00:00:00" table:style-name="ce5">
            <text:p>30/10/2019</text:p>
          </table:table-cell>
          <table:table-cell office:value-type="currency" office:value="35150" table:style-name="ce6">
            <text:p><text:s/>35.150,00 €<text:s/></text:p>
          </table:table-cell>
          <table:table-cell office:value-type="currency" office:value="35141.56" table:style-name="ce6">
            <text:p><text:s/>35.141,56 €<text:s/></text:p>
          </table:table-cell>
          <table:table-cell office:value-type="currency" office:value="8.4400000000023283" table:style-name="ce6">
            <text:p><text:s/>8,44 €<text:s/></text:p>
          </table:table-cell>
          <table:table-cell table:number-columns-repeated="16375"/>
        </table:table-row>
        <table:table-row table:style-name="ro5">
          <table:table-cell office:value-type="string" table:style-name="ce1">
            <text:p>Z4F2BDEF22</text:p>
          </table:table-cell>
          <table:table-cell office:value-type="string" table:style-name="ce3">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able:style-name="ce3">
            <text:p>23-AFFIDAMENTO DIRETTO</text:p>
          </table:table-cell>
          <table:table-cell office:value-type="string" table:style-name="ce3">
            <text:p>STUDIO CONTI ASSOCIATI</text:p>
          </table:table-cell>
          <table:table-cell office:value-type="date" office:date-value="2020-03-02T00:00:00" table:style-name="ce5">
            <text:p>02/03/2020</text:p>
          </table:table-cell>
          <table:table-cell office:value-type="date" office:date-value="2020-05-02T00:00:00" table:style-name="ce5">
            <text:p>02/05/2020</text:p>
          </table:table-cell>
          <table:table-cell office:value-type="currency" office:value="19192.53" table:style-name="ce6">
            <text:p><text:s/>19.192,53 €<text:s/></text:p>
          </table:table-cell>
          <table:table-cell office:value-type="currency" office:value="19192.53" table:style-name="ce6">
            <text:p><text:s/>19.192,5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781377370</text:p>
          </table:table-cell>
          <table:table-cell office:value-type="string" table:style-name="ce3">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office:value-type="date" office:date-value="2019-03-18T00:00:00" table:style-name="ce5">
            <text:p>18/03/2019</text:p>
          </table:table-cell>
          <table:table-cell office:value-type="date" office:date-value="2019-08-19T00:00:00" table:style-name="ce5">
            <text:p>19/08/2019</text:p>
          </table:table-cell>
          <table:table-cell office:value-type="currency" office:value="179500" table:style-name="ce6">
            <text:p><text:s/>179.500,00 €<text:s/></text:p>
          </table:table-cell>
          <table:table-cell office:value-type="currency" office:value="3908.91" table:style-name="ce6">
            <text:p><text:s/>3.908,91 €<text:s/></text:p>
          </table:table-cell>
          <table:table-cell office:value-type="currency" office:value="175591.09" table:style-name="ce6">
            <text:p><text:s/>175.591,09 €<text:s/></text:p>
          </table:table-cell>
          <table:table-cell table:number-columns-repeated="16375"/>
        </table:table-row>
        <table:table-row table:style-name="ro3">
          <table:table-cell office:value-type="string" table:style-name="ce1">
            <text:p>7781295FC1</text:p>
          </table:table-cell>
          <table:table-cell office:value-type="string" table:style-name="ce3">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able:style-name="ce3">
            <text:p>26-AFFIDAMENTO DIRETTO IN ADESIONE AD ACCORDO QUADRO/CONVENZIONE</text:p>
          </table:table-cell>
          <table:table-cell office:value-type="string" table:style-name="ce3">
            <text:p>ARTEDIL DI CAMPENNI' ROCCO &amp; CSRL</text:p>
          </table:table-cell>
          <table:table-cell office:value-type="date" office:date-value="2019-03-20T00:00:00" table:style-name="ce5">
            <text:p>20/03/2019</text:p>
          </table:table-cell>
          <table:table-cell office:value-type="date" office:date-value="2019-06-30T00:00:00" table:style-name="ce5">
            <text:p>30/06/2019</text:p>
          </table:table-cell>
          <table:table-cell office:value-type="currency" office:value="147000" table:style-name="ce6">
            <text:p><text:s/>147.000,00 €<text:s/></text:p>
          </table:table-cell>
          <table:table-cell office:value-type="currency" office:value="146934.24" table:style-name="ce6">
            <text:p><text:s/>146.934,24 €<text:s/></text:p>
          </table:table-cell>
          <table:table-cell office:value-type="currency" office:value="65.760000000009313" table:style-name="ce6">
            <text:p><text:s/>65,76 €<text:s/></text:p>
          </table:table-cell>
          <table:table-cell table:number-columns-repeated="16375"/>
        </table:table-row>
        <table:table-row table:style-name="ro5">
          <table:table-cell office:value-type="string" table:style-name="ce1">
            <text:p>80831022C9</text:p>
          </table:table-cell>
          <table:table-cell office:value-type="string" table:style-name="ce3">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able:style-name="ce3">
            <text:p>33-PROCEDURA NEGOZIATA PER AFFIDAMENTI SOTTO SOGLIA</text:p>
          </table:table-cell>
          <table:table-cell office:value-type="string" table:style-name="ce3">
            <text:p>SOLCO BRESCIA ONLUS</text:p>
          </table:table-cell>
          <table:table-cell office:value-type="date" office:date-value="2020-03-02T00:00:00" table:style-name="ce5">
            <text:p>02/03/2020</text:p>
          </table:table-cell>
          <table:table-cell office:value-type="date" office:date-value="2021-05-31T00:00:00" table:style-name="ce5">
            <text:p>31/05/2021</text:p>
          </table:table-cell>
          <table:table-cell office:value-type="currency" office:value="421906.74" table:style-name="ce6">
            <text:p><text:s/>421.906,74 €<text:s/></text:p>
          </table:table-cell>
          <table:table-cell office:value-type="currency" office:value="421906.74" table:style-name="ce6">
            <text:p><text:s/>421.906,7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B21B6AFF</text:p>
          </table:table-cell>
          <table:table-cell office:value-type="string" table:style-name="ce3">
            <text:p>ADESIONE ALLA CONVENZIONE CONSIP FOOCOPIATRICI 26 LOTTO 3 4 FOTOCOPIATRICI MULTIFUNZIONE <text:s text:c="2"/>DITTA KYOCERA ITALIA SPA <text:s/>PERIODO 01/04/2018 - 31/03/2022 <text:s/>Det. 125/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8-04-01T00:00:00" table:style-name="ce5">
            <text:p>01/04/2018</text:p>
          </table:table-cell>
          <table:table-cell office:value-type="date" office:date-value="2022-03-31T00:00:00" table:style-name="ce5">
            <text:p>31/03/2022</text:p>
          </table:table-cell>
          <table:table-cell office:value-type="currency" office:value="17155.2" table:style-name="ce6">
            <text:p><text:s/>17.155,20 €<text:s/></text:p>
          </table:table-cell>
          <table:table-cell office:value-type="currency" office:value="17155.2" table:style-name="ce6">
            <text:p><text:s/>17.155,2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32606BEA</text:p>
          </table:table-cell>
          <table:table-cell office:value-type="string" table:style-name="ce3">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9-02-01T00:00:00" table:style-name="ce5">
            <text:p>01/02/2019</text:p>
          </table:table-cell>
          <table:table-cell office:value-type="date" office:date-value="2023-01-31T00:00:00" table:style-name="ce5">
            <text:p>31/01/2023</text:p>
          </table:table-cell>
          <table:table-cell office:value-type="currency" office:value="14748.48" table:style-name="ce6">
            <text:p><text:s/>14.748,48 €<text:s/></text:p>
          </table:table-cell>
          <table:table-cell office:value-type="currency" office:value="14748.48" table:style-name="ce6">
            <text:p><text:s/>14.748,48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02C327C4</text:p>
          </table:table-cell>
          <table:table-cell office:value-type="string" table:style-name="ce3">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able:style-name="ce3">
            <text:p>23-AFFIDAMENTO DIRETTO</text:p>
          </table:table-cell>
          <table:table-cell office:value-type="string" table:style-name="ce3">
            <text:p>TUTTOAMBIENTE</text:p>
          </table:table-cell>
          <table:table-cell office:value-type="date" office:date-value="2020-02-25T00:00:00" table:style-name="ce5">
            <text:p>25/02/2020</text:p>
          </table:table-cell>
          <table:table-cell office:value-type="date" office:date-value="2020-02-25T00:00:00" table:style-name="ce5">
            <text:p>25/02/2020</text:p>
          </table:table-cell>
          <table:table-cell office:value-type="currency" office:value="290" table:style-name="ce6">
            <text:p><text:s/>290,00 €<text:s/></text:p>
          </table:table-cell>
          <table:table-cell office:value-type="currency" office:value="290" table:style-name="ce6">
            <text:p><text:s/>29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82606BAF</text:p>
          </table:table-cell>
          <table:table-cell office:value-type="string" table:style-name="ce3">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9-02-01T00:00:00" table:style-name="ce5">
            <text:p>01/02/2019</text:p>
          </table:table-cell>
          <table:table-cell office:value-type="date" office:date-value="2023-01-31T00:00:00" table:style-name="ce5">
            <text:p>31/01/2023</text:p>
          </table:table-cell>
          <table:table-cell office:value-type="currency" office:value="31146.240000000002" table:style-name="ce6">
            <text:p><text:s/>31.146,24 €<text:s/></text:p>
          </table:table-cell>
          <table:table-cell office:value-type="currency" office:value="31146.240000000002" table:style-name="ce6">
            <text:p><text:s/>31.146,2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92392DE3</text:p>
          </table:table-cell>
          <table:table-cell office:value-type="string" table:style-name="ce3">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8-07-01T00:00:00" table:style-name="ce5">
            <text:p>01/07/2018</text:p>
          </table:table-cell>
          <table:table-cell office:value-type="date" office:date-value="2022-06-30T00:00:00" table:style-name="ce5">
            <text:p>30/06/2022</text:p>
          </table:table-cell>
          <table:table-cell office:value-type="currency" office:value="25732.799999999999" table:style-name="ce6">
            <text:p><text:s/>25.732,80 €<text:s/></text:p>
          </table:table-cell>
          <table:table-cell office:value-type="currency" office:value="25732.799999999999" table:style-name="ce6">
            <text:p><text:s/>25.732,8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02D0A308</text:p>
          </table:table-cell>
          <table:table-cell office:value-type="string" table:style-name="ce3">
            <text:p>RINNOVO CANONE ACI ANCITEL ANNO 2020. (DETERMINA n. 282/2020 Del 28-02-2020). RETTIFICA DET 599/2020</text:p>
          </table:table-cell>
          <table:table-cell office:value-type="string" table:style-name="ce3">
            <text:p>23-AFFIDAMENTO DIRETTO</text:p>
          </table:table-cell>
          <table:table-cell office:value-type="string" table:style-name="ce3">
            <text:p>ANCI DIGITALE S.P.A.</text:p>
          </table:table-cell>
          <table:table-cell office:value-type="date" office:date-value="2020-01-13T00:00:00" table:style-name="ce5">
            <text:p>13/01/2020</text:p>
          </table:table-cell>
          <table:table-cell office:value-type="date" office:date-value="2021-02-23T00:00:00" table:style-name="ce5">
            <text:p>23/02/2021</text:p>
          </table:table-cell>
          <table:table-cell office:value-type="currency" office:value="16393.439999999999" table:style-name="ce6">
            <text:p><text:s/>16.393,44 €<text:s/></text:p>
          </table:table-cell>
          <table:table-cell office:value-type="currency" office:value="10510.97" table:style-name="ce6">
            <text:p><text:s/>10.510,97 €<text:s/></text:p>
          </table:table-cell>
          <table:table-cell office:value-type="currency" office:value="5882.4699999999993" table:style-name="ce6">
            <text:p><text:s/>5.882,47 €<text:s/></text:p>
          </table:table-cell>
          <table:table-cell table:number-columns-repeated="16375"/>
        </table:table-row>
        <table:table-row table:style-name="ro6">
          <table:table-cell office:value-type="string" table:style-name="ce1">
            <text:p>Z0824D3869</text:p>
          </table:table-cell>
          <table:table-cell office:value-type="string" table:style-name="ce3">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8-11-01T00:00:00" table:style-name="ce5">
            <text:p>01/11/2018</text:p>
          </table:table-cell>
          <table:table-cell office:value-type="date" office:date-value="2022-10-31T00:00:00" table:style-name="ce5">
            <text:p>31/10/2022</text:p>
          </table:table-cell>
          <table:table-cell office:value-type="currency" office:value="35567.360000000001" table:style-name="ce6">
            <text:p><text:s/>35.567,36 €<text:s/></text:p>
          </table:table-cell>
          <table:table-cell office:value-type="currency" office:value="35567.360000000001" table:style-name="ce6">
            <text:p><text:s/>35.567,3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72BE4082</text:p>
          </table:table-cell>
          <table:table-cell office:value-type="string" table:style-name="ce3">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able:style-name="ce3">
            <text:p>23-AFFIDAMENTO DIRETTO</text:p>
          </table:table-cell>
          <table:table-cell office:value-type="string" table:style-name="ce3">
            <text:p>CRESTANA SRLS</text:p>
          </table:table-cell>
          <table:table-cell office:value-type="date" office:date-value="2020-02-27T00:00:00" table:style-name="ce5">
            <text:p>27/02/2020</text:p>
          </table:table-cell>
          <table:table-cell office:value-type="date" office:date-value="2020-03-30T00:00:00" table:style-name="ce5">
            <text:p>30/03/2020</text:p>
          </table:table-cell>
          <table:table-cell office:value-type="currency" office:value="2260" table:style-name="ce6">
            <text:p><text:s/>2.260,00 €<text:s/></text:p>
          </table:table-cell>
          <table:table-cell office:value-type="currency" office:value="2260" table:style-name="ce6">
            <text:p><text:s/>2.26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6791229B73</text:p>
          </table:table-cell>
          <table:table-cell office:value-type="string" table:style-name="ce3">
            <text:p>SERVIZIO DI TRASMISSIONE DATI IN AMBITO URBANO - AGGIUDICAZIONE TRAMITE RDO MEPA N. 1414608 ALLA DITTA A2A SMART CITY S.P.A. - CIG 6791229B73</text:p>
          </table:table-cell>
          <table:table-cell office:value-type="string" table:style-name="ce3">
            <text:p>03-PROCEDURA NEGOZIATA PREVIA PUBBLICAZIONE</text:p>
          </table:table-cell>
          <table:table-cell office:value-type="string" table:style-name="ce3">
            <text:p>A2A SMART CITY S.P.A.</text:p>
          </table:table-cell>
          <table:table-cell office:value-type="date" office:date-value="2017-03-16T00:00:00" table:style-name="ce5">
            <text:p>16/03/2017</text:p>
          </table:table-cell>
          <table:table-cell office:value-type="date" office:date-value="2020-05-14T00:00:00" table:style-name="ce5">
            <text:p>14/05/2020</text:p>
          </table:table-cell>
          <table:table-cell office:value-type="currency" office:value="115266.66" table:style-name="ce6">
            <text:p><text:s/>115.266,66 €<text:s/></text:p>
          </table:table-cell>
          <table:table-cell office:value-type="currency" office:value="103495.83" table:style-name="ce6">
            <text:p><text:s/>103.495,83 €<text:s/></text:p>
          </table:table-cell>
          <table:table-cell office:value-type="currency" office:value="11770.830000000002" table:style-name="ce6">
            <text:p><text:s/>11.770,83 €<text:s/></text:p>
          </table:table-cell>
          <table:table-cell table:number-columns-repeated="16375"/>
        </table:table-row>
        <table:table-row table:style-name="ro1">
          <table:table-cell office:value-type="string" table:style-name="ce1">
            <text:p>Z2F22AD773</text:p>
          </table:table-cell>
          <table:table-cell office:value-type="string" table:style-name="ce3">
            <text:p>AFFIDAMENTO DEL SERVIZIO DI HOSTING DEI DATI E ATTIVITA’ ACCESSORIE - AGGIUDICAZIONE TRATTATIVA DIRETTA ID 441503 NEL MEPA ALLA DITTA A2A SMART CITY S.P.A. - CIG Z2F22AD773</text:p>
          </table:table-cell>
          <table:table-cell office:value-type="string" table:style-name="ce3">
            <text:p>23-AFFIDAMENTO DIRETTO</text:p>
          </table:table-cell>
          <table:table-cell office:value-type="string" table:style-name="ce3">
            <text:p>A2A SMART CITY S.P.A.</text:p>
          </table:table-cell>
          <table:table-cell office:value-type="date" office:date-value="2018-04-05T00:00:00" table:style-name="ce5">
            <text:p>05/04/2018</text:p>
          </table:table-cell>
          <table:table-cell office:value-type="date" office:date-value="2021-02-28T00:00:00" table:style-name="ce5">
            <text:p>28/02/2021</text:p>
          </table:table-cell>
          <table:table-cell office:value-type="currency" office:value="7560" table:style-name="ce6">
            <text:p><text:s/>7.560,00 €<text:s/></text:p>
          </table:table-cell>
          <table:table-cell office:value-type="currency" office:value="7560" table:style-name="ce6">
            <text:p><text:s/>7.56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10149316A</text:p>
          </table:table-cell>
          <table:table-cell office:value-type="string" table:style-name="ce3">
            <text:p>MANUTENZIONE ORDINARIA E TRATTAMENTO ANTIGHIACCIO DELLE STRADE PROVINCIALI - <text:s/>ZONA 1 ALTA VAL CAMONICA - <text:s/>DURANTE IL PERIODO 2017 - 2019</text:p>
          </table:table-cell>
          <table:table-cell office:value-type="string" table:style-name="ce3">
            <text:p>01-PROCEDURA APERTA</text:p>
          </table:table-cell>
          <table:table-cell office:value-type="string" table:style-name="ce3">
            <text:p>LANZETTI DOMENICO SRL</text:p>
          </table:table-cell>
          <table:table-cell office:value-type="date" office:date-value="2018-01-30T00:00:00" table:style-name="ce5">
            <text:p>30/01/2018</text:p>
          </table:table-cell>
          <table:table-cell office:value-type="date" office:date-value="2020-08-17T00:00:00" table:style-name="ce5">
            <text:p>17/08/2020</text:p>
          </table:table-cell>
          <table:table-cell office:value-type="currency" office:value="999917.94" table:style-name="ce6">
            <text:p><text:s/>999.917,94 €<text:s/></text:p>
          </table:table-cell>
          <table:table-cell office:value-type="currency" office:value="999917.94" table:style-name="ce6">
            <text:p><text:s/>999.917,9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6226C715</text:p>
          </table:table-cell>
          <table:table-cell office:value-type="string" table:style-name="ce3">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able:style-name="ce3">
            <text:p>04-PROCEDURA NEGOZIATA SENZA PREVIA PUBBLICAZIONE</text:p>
          </table:table-cell>
          <table:table-cell office:value-type="string" table:style-name="ce3">
            <text:p>DIGITECO SRL</text:p>
          </table:table-cell>
          <table:table-cell office:value-type="date" office:date-value="2018-03-12T00:00:00" table:style-name="ce5">
            <text:p>12/03/2018</text:p>
          </table:table-cell>
          <table:table-cell office:value-type="date" office:date-value="2020-02-11T00:00:00" table:style-name="ce5">
            <text:p>11/02/2020</text:p>
          </table:table-cell>
          <table:table-cell office:value-type="currency" office:value="26300" table:style-name="ce6">
            <text:p><text:s/>26.300,00 €<text:s/></text:p>
          </table:table-cell>
          <table:table-cell office:value-type="currency" office:value="26300" table:style-name="ce6">
            <text:p><text:s/>26.3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90816B84</text:p>
          </table:table-cell>
          <table:table-cell office:value-type="string" table:style-name="ce3">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able:style-name="ce3">
            <text:p>04-PROCEDURA NEGOZIATA SENZA PREVIA PUBBLICAZIONE</text:p>
          </table:table-cell>
          <table:table-cell office:value-type="string" table:style-name="ce3">
            <text:p>ADS AUTOMATED DATA SYSTEMS S.P.A.</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142968.64000000001" table:style-name="ce6">
            <text:p><text:s/>142.968,64 €<text:s/></text:p>
          </table:table-cell>
          <table:table-cell office:value-type="currency" office:value="142968.64000000001" table:style-name="ce6">
            <text:p><text:s/>142.968,6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6476776B4</text:p>
          </table:table-cell>
          <table:table-cell office:value-type="string" table:style-name="ce3">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able:style-name="ce3">
            <text:p>04-PROCEDURA NEGOZIATA SENZA PREVIA PUBBLICAZIONE</text:p>
          </table:table-cell>
          <table:table-cell office:value-type="string" table:style-name="ce3">
            <text:p>BRAINSIX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1040" table:style-name="ce6">
            <text:p><text:s/>1.040,00 €<text:s/></text:p>
          </table:table-cell>
          <table:table-cell office:value-type="currency" office:value="1040" table:style-name="ce6">
            <text:p><text:s/>1.0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02C22166</text:p>
          </table:table-cell>
          <table:table-cell office:value-type="string" table:style-name="ce3">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able:style-name="ce3">
            <text:p>23-AFFIDAMENTO DIRETTO</text:p>
          </table:table-cell>
          <table:table-cell office:value-type="string" table:style-name="ce3">
            <text:p>DRERA ROBERTO</text:p>
          </table:table-cell>
          <table:table-cell office:value-type="date" office:date-value="2020-03-18T00:00:00" table:style-name="ce5">
            <text:p>18/03/2020</text:p>
          </table:table-cell>
          <table:table-cell office:value-type="date" office:date-value="2020-07-20T00:00:00" table:style-name="ce5">
            <text:p>20/07/2020</text:p>
          </table:table-cell>
          <table:table-cell office:value-type="currency" office:value="3876.43" table:style-name="ce6">
            <text:p><text:s/>3.876,43 €<text:s/></text:p>
          </table:table-cell>
          <table:table-cell office:value-type="currency" office:value="3876.43" table:style-name="ce6">
            <text:p><text:s/>3.876,4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6779447D2</text:p>
          </table:table-cell>
          <table:table-cell office:value-type="string" table:style-name="ce3">
            <text:p>AFFIDAMENTO DEL SERVIZIO DI MANUTENZIONE DELLA PIATTAFORMA “WEBTOSMS” - ANNO 2019 - AGGIUDICAZIONE TRATTATIVA DIRETTA MEPA N. 687207 ALLA DITTA SERVIZI INTERNET S.R.L. – CIG 76779447D2</text:p>
          </table:table-cell>
          <table:table-cell office:value-type="string" table:style-name="ce3">
            <text:p>04-PROCEDURA NEGOZIATA SENZA PREVIA PUBBLICAZIONE</text:p>
          </table:table-cell>
          <table:table-cell office:value-type="string" table:style-name="ce3">
            <text:p>SERVIZI INTERNET S.R.L.</text:p>
          </table:table-cell>
          <table:table-cell office:value-type="date" office:date-value="2019-01-01T00:00:00" table:style-name="ce5">
            <text:p>01/01/2019</text:p>
          </table:table-cell>
          <table:table-cell office:value-type="date" office:date-value="2019-12-31T00:00:00" table:style-name="ce5">
            <text:p>31/12/2019</text:p>
          </table:table-cell>
          <table:table-cell office:value-type="currency" office:value="5750" table:style-name="ce6">
            <text:p><text:s/>5.750,00 €<text:s/></text:p>
          </table:table-cell>
          <table:table-cell office:value-type="currency" office:value="5750" table:style-name="ce6">
            <text:p><text:s/>5.7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677832B64</text:p>
          </table:table-cell>
          <table:table-cell office:value-type="string" table:style-name="ce3">
            <text:p>AFFIDAMENTO DEL SERVIZIO DI MANUTENZIONE, ASSISTENZA E IMPLEMENTAZIONE DELLA PIATTAFORMA MOONE PER IL BIENNIO 2019-2020 – AGGIUDICAZIONE RDO MEPA N. 724921 ALLA DITTA BESAFE S.R.L. - CIG 7677832B64</text:p>
          </table:table-cell>
          <table:table-cell office:value-type="string" table:style-name="ce3">
            <text:p>23-AFFIDAMENTO DIRETTO</text:p>
          </table:table-cell>
          <table:table-cell office:value-type="string" table:style-name="ce3">
            <text:p>BESAFE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5000" table:style-name="ce6">
            <text:p><text:s/>5.000,00 €<text:s/></text:p>
          </table:table-cell>
          <table:table-cell office:value-type="currency" office:value="5000" table:style-name="ce6">
            <text:p><text:s/>5.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101614543</text:p>
          </table:table-cell>
          <table:table-cell office:value-type="string" table:style-name="ce3">
            <text:p>MANUTENZIONE ORDINARIA E TRATTAMENTO ANTIGHIACCIO DELLE STRADE PROVINCIALI - <text:s/>ZONA 2 MEDIA VAL CAMONICA - <text:s/>DURANTE IL PERIODO 2017 - 2019</text:p>
          </table:table-cell>
          <table:table-cell office:value-type="string" table:style-name="ce3">
            <text:p>01-PROCEDURA APERTA</text:p>
          </table:table-cell>
          <table:table-cell office:value-type="string" table:style-name="ce3">
            <text:p>FILIPPI PALMINO SRL</text:p>
          </table:table-cell>
          <table:table-cell office:value-type="date" office:date-value="2018-01-22T00:00:00" table:style-name="ce5">
            <text:p>22/01/2018</text:p>
          </table:table-cell>
          <table:table-cell office:value-type="date" office:date-value="2020-03-27T00:00:00" table:style-name="ce5">
            <text:p>27/03/2020</text:p>
          </table:table-cell>
          <table:table-cell office:value-type="currency" office:value="800049.22" table:style-name="ce6">
            <text:p><text:s/>800.049,22 €<text:s/></text:p>
          </table:table-cell>
          <table:table-cell office:value-type="currency" office:value="800049.22" table:style-name="ce6">
            <text:p><text:s/>800.049,2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1017082D6</text:p>
          </table:table-cell>
          <table:table-cell office:value-type="string" table:style-name="ce3">
            <text:p>MANUTENZIONE ORDINARIA E TRATTAMENTO ANTIGHIACCIO DELLE STRADE PROVINCIALI - <text:s/>ZONA 21 CROCEDOMINI - <text:s/>DURANTE IL PERIODO 2017 - 2019</text:p>
          </table:table-cell>
          <table:table-cell office:value-type="string" table:style-name="ce3">
            <text:p>01-PROCEDURA APERTA</text:p>
          </table:table-cell>
          <table:table-cell office:value-type="string" table:style-name="ce3">
            <text:p>MOSCA COSTRUZIONI SNC</text:p>
          </table:table-cell>
          <table:table-cell office:value-type="date" office:date-value="2018-01-29T00:00:00" table:style-name="ce5">
            <text:p>29/01/2018</text:p>
          </table:table-cell>
          <table:table-cell office:value-type="date" office:date-value="2020-09-23T00:00:00" table:style-name="ce5">
            <text:p>23/09/2020</text:p>
          </table:table-cell>
          <table:table-cell office:value-type="currency" office:value="598803.49" table:style-name="ce6">
            <text:p><text:s/>598.803,49 €<text:s/></text:p>
          </table:table-cell>
          <table:table-cell office:value-type="currency" office:value="598803.49" table:style-name="ce6">
            <text:p><text:s/>598.803,49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101827509</text:p>
          </table:table-cell>
          <table:table-cell office:value-type="string" table:style-name="ce3">
            <text:p>MANUTENZIONE ORDINARIA E TRATTAMENTO ANTIGHIACCIO DELLE STRADE PROVINCIALI - <text:s/>ZONA 12 BRESCIA SUD - <text:s/>DURANTE IL PERIODO 2017 - 2019</text:p>
          </table:table-cell>
          <table:table-cell office:value-type="string" table:style-name="ce3">
            <text:p>01-PROCEDURA APERTA</text:p>
          </table:table-cell>
          <table:table-cell office:value-type="string" table:style-name="ce3">
            <text:p>NOVASTRADE SRL - UNIPERSONALE</text:p>
          </table:table-cell>
          <table:table-cell office:value-type="date" office:date-value="2018-02-08T00:00:00" table:style-name="ce5">
            <text:p>08/02/2018</text:p>
          </table:table-cell>
          <table:table-cell office:value-type="date" office:date-value="2020-03-27T00:00:00" table:style-name="ce5">
            <text:p>27/03/2020</text:p>
          </table:table-cell>
          <table:table-cell office:value-type="currency" office:value="752540.01" table:style-name="ce6">
            <text:p><text:s/>752.540,01 €<text:s/></text:p>
          </table:table-cell>
          <table:table-cell office:value-type="currency" office:value="752540.01" table:style-name="ce6">
            <text:p><text:s/>752.540,0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226861C74</text:p>
          </table:table-cell>
          <table:table-cell office:value-type="string" table:style-name="ce3">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able:style-name="ce3">
            <text:p>26-AFFIDAMENTO DIRETTO IN ADESIONE AD ACCORDO QUADRO/CONVENZIONE</text:p>
          </table:table-cell>
          <table:table-cell office:value-type="string" table:style-name="ce3">
            <text:p>MG SISTEMI DI GALLONI MATTIA</text:p>
          </table:table-cell>
          <table:table-cell office:value-type="date" office:date-value="2020-03-13T00:00:00" table:style-name="ce5">
            <text:p>13/03/2020</text:p>
          </table:table-cell>
          <table:table-cell office:value-type="date" office:date-value="2021-03-12T00:00:00" table:style-name="ce5">
            <text:p>12/03/2021</text:p>
          </table:table-cell>
          <table:table-cell office:value-type="currency" office:value="21035" table:style-name="ce6">
            <text:p><text:s/>21.035,00 €<text:s/></text:p>
          </table:table-cell>
          <table:table-cell office:value-type="currency" office:value="21035" table:style-name="ce6">
            <text:p><text:s/>21.035,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637478639</text:p>
          </table:table-cell>
          <table:table-cell office:value-type="string" table:style-name="ce3">
            <text:p>INTERVENTI DI MANUTENZIONE STRAORDINARIA ALLA VIABILITA' DI INTERESSE REGIONALE PER LA PROTEZIONE DEI VERSANTI</text:p>
          </table:table-cell>
          <table:table-cell office:value-type="string" table:style-name="ce3">
            <text:p>03-PROCEDURA NEGOZIATA PREVIA PUBBLICAZIONE</text:p>
          </table:table-cell>
          <table:table-cell office:value-type="string" table:style-name="ce3">
            <text:p>ROGU COSTRUZIONI SRL</text:p>
          </table:table-cell>
          <table:table-cell office:value-type="date" office:date-value="2019-04-16T00:00:00" table:style-name="ce5">
            <text:p>16/04/2019</text:p>
          </table:table-cell>
          <table:table-cell office:value-type="date" office:date-value="2019-11-18T00:00:00" table:style-name="ce5">
            <text:p>18/11/2019</text:p>
          </table:table-cell>
          <table:table-cell office:value-type="currency" office:value="628615.91" table:style-name="ce6">
            <text:p><text:s/>628.615,91 €<text:s/></text:p>
          </table:table-cell>
          <table:table-cell office:value-type="currency" office:value="628615.91" table:style-name="ce6">
            <text:p><text:s/>628.615,9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7222813E0</text:p>
          </table:table-cell>
          <table:table-cell office:value-type="string" table:style-name="ce3">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able:style-name="ce3">
            <text:p>04-PROCEDURA NEGOZIATA SENZA PREVIA PUBBLICAZIONE</text:p>
          </table:table-cell>
          <table:table-cell office:value-type="string" table:style-name="ce3">
            <text:p>INAZ SRL</text:p>
          </table:table-cell>
          <table:table-cell office:value-type="date" office:date-value="2018-12-20T00:00:00" table:style-name="ce5">
            <text:p>20/12/2018</text:p>
          </table:table-cell>
          <table:table-cell office:value-type="date" office:date-value="2020-12-31T00:00:00" table:style-name="ce5">
            <text:p>31/12/2020</text:p>
          </table:table-cell>
          <table:table-cell office:value-type="currency" office:value="41991.31" table:style-name="ce6">
            <text:p><text:s/>41.991,31 €<text:s/></text:p>
          </table:table-cell>
          <table:table-cell office:value-type="currency" office:value="41991.31" table:style-name="ce6">
            <text:p><text:s/>41.991,3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625F1A12</text:p>
          </table:table-cell>
          <table:table-cell office:value-type="string" table:style-name="ce3">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able:style-name="ce3">
            <text:p>04-PROCEDURA NEGOZIATA SENZA PREVIA PUBBLICAZIONE</text:p>
          </table:table-cell>
          <table:table-cell office:value-type="string" table:style-name="ce3">
            <text:p>WSS ITALIA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3100" table:style-name="ce6">
            <text:p><text:s/>3.100,00 €<text:s/></text:p>
          </table:table-cell>
          <table:table-cell office:value-type="currency" office:value="0" table:style-name="ce6">
            <text:p><text:s/>- <text:s text:c="2"/>€<text:s/></text:p>
          </table:table-cell>
          <table:table-cell office:value-type="currency" office:value="3100" table:style-name="ce6">
            <text:p><text:s/>3.100,00 €<text:s/></text:p>
          </table:table-cell>
          <table:table-cell table:number-columns-repeated="16375"/>
        </table:table-row>
        <table:table-row table:style-name="ro2">
          <table:table-cell office:value-type="string" table:style-name="ce1">
            <text:p>7704146E63</text:p>
          </table:table-cell>
          <table:table-cell office:value-type="string" table:style-name="ce3">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able:style-name="ce3">
            <text:p>04-PROCEDURA NEGOZIATA SENZA PREVIA PUBBLICAZIONE</text:p>
          </table:table-cell>
          <table:table-cell office:value-type="string" table:style-name="ce3">
            <text:p>FOLLI SISTEMI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19999" table:style-name="ce6">
            <text:p><text:s/>19.999,00 €<text:s/></text:p>
          </table:table-cell>
          <table:table-cell office:value-type="currency" office:value="19999" table:style-name="ce6">
            <text:p><text:s/>19.999,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7460545F9</text:p>
          </table:table-cell>
          <table:table-cell office:value-type="string" table:style-name="ce3">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able:style-name="ce3">
            <text:p>04-PROCEDURA NEGOZIATA SENZA PREVIA PUBBLICAZIONE</text:p>
          </table:table-cell>
          <table:table-cell office:value-type="string" table:style-name="ce3">
            <text:p>PA DIGITALE SPA</text:p>
          </table:table-cell>
          <table:table-cell office:value-type="date" office:date-value="2019-02-22T00:00:00" table:style-name="ce5">
            <text:p>22/02/2019</text:p>
          </table:table-cell>
          <table:table-cell office:value-type="date" office:date-value="2021-02-21T00:00:00" table:style-name="ce5">
            <text:p>21/02/2021</text:p>
          </table:table-cell>
          <table:table-cell office:value-type="currency" office:value="164473.32" table:style-name="ce6">
            <text:p><text:s/>164.473,32 €<text:s/></text:p>
          </table:table-cell>
          <table:table-cell office:value-type="currency" office:value="157320.12" table:style-name="ce6">
            <text:p><text:s/>157.320,12 €<text:s/></text:p>
          </table:table-cell>
          <table:table-cell office:value-type="currency" office:value="7153.2000000000116" table:style-name="ce6">
            <text:p><text:s/>7.153,20 €<text:s/></text:p>
          </table:table-cell>
          <table:table-cell table:number-columns-repeated="16375"/>
        </table:table-row>
        <table:table-row table:style-name="ro2">
          <table:table-cell office:value-type="string" table:style-name="ce1">
            <text:p>7831954CE3</text:p>
          </table:table-cell>
          <table:table-cell office:value-type="string" table:style-name="ce3">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able:style-name="ce3">
            <text:p>04-PROCEDURA NEGOZIATA SENZA PREVIA PUBBLICAZIONE</text:p>
          </table:table-cell>
          <table:table-cell office:value-type="string" table:style-name="ce3">
            <text:p>TEAMSYSTEM S.P.A.</text:p>
          </table:table-cell>
          <table:table-cell office:value-type="date" office:date-value="2019-05-06T00:00:00" table:style-name="ce5">
            <text:p>06/05/2019</text:p>
          </table:table-cell>
          <table:table-cell office:value-type="date" office:date-value="2019-12-31T00:00:00" table:style-name="ce5">
            <text:p>31/12/2019</text:p>
          </table:table-cell>
          <table:table-cell office:value-type="currency" office:value="58587.48" table:style-name="ce6">
            <text:p><text:s/>58.587,48 €<text:s/></text:p>
          </table:table-cell>
          <table:table-cell office:value-type="currency" office:value="37787.480000000003" table:style-name="ce6">
            <text:p><text:s/>37.787,48 €<text:s/></text:p>
          </table:table-cell>
          <table:table-cell office:value-type="currency" office:value="20800" table:style-name="ce6">
            <text:p><text:s/>20.800,00 €<text:s/></text:p>
          </table:table-cell>
          <table:table-cell table:number-columns-repeated="16375"/>
        </table:table-row>
        <table:table-row table:style-name="ro3">
          <table:table-cell office:value-type="string" table:style-name="ce1">
            <text:p>779234702C</text:p>
          </table:table-cell>
          <table:table-cell office:value-type="string" table:style-name="ce3">
            <text:p>AFFIDAMENTO DEL SERVIZIO DI POSTA ELETTRONICA CERTIFICATA CON PIATTAFORMA DI AUTOGESTIONE - ANNO 2019 - AGGIUDICAZIONE TRAMITE TRATTATIVA DIRETTA MEPA N. 852729 - ALLA DITTA INFOCERT S.P.A. - CIG 779234702C</text:p>
          </table:table-cell>
          <table:table-cell office:value-type="string" table:style-name="ce3">
            <text:p>23-AFFIDAMENTO DIRETTO</text:p>
          </table:table-cell>
          <table:table-cell office:value-type="string" table:style-name="ce3">
            <text:p>INFOCERT SPA</text:p>
          </table:table-cell>
          <table:table-cell office:value-type="date" office:date-value="2019-05-07T00:00:00" table:style-name="ce5">
            <text:p>07/05/2019</text:p>
          </table:table-cell>
          <table:table-cell office:value-type="date" office:date-value="2019-12-31T00:00:00" table:style-name="ce5">
            <text:p>31/12/2019</text:p>
          </table:table-cell>
          <table:table-cell office:value-type="currency" office:value="26290" table:style-name="ce6">
            <text:p><text:s/>26.290,00 €<text:s/></text:p>
          </table:table-cell>
          <table:table-cell office:value-type="currency" office:value="26290" table:style-name="ce6">
            <text:p><text:s/>26.29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7918661DC4</text:p>
          </table:table-cell>
          <table:table-cell office:value-type="string" table:style-name="ce3">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able:style-name="ce3">
            <text:p>04-PROCEDURA NEGOZIATA SENZA PREVIA PUBBLICAZIONE</text:p>
          </table:table-cell>
          <table:table-cell office:value-type="string" table:style-name="ce3">
            <text:p>SISTEMA CONSULTING SRL</text:p>
          </table:table-cell>
          <table:table-cell office:value-type="date" office:date-value="2019-06-18T00:00:00" table:style-name="ce5">
            <text:p>18/06/2019</text:p>
          </table:table-cell>
          <table:table-cell office:value-type="date" office:date-value="2022-06-20T00:00:00" table:style-name="ce5">
            <text:p>20/06/2022</text:p>
          </table:table-cell>
          <table:table-cell office:value-type="currency" office:value="7940" table:style-name="ce6">
            <text:p><text:s/>7.940,00 €<text:s/></text:p>
          </table:table-cell>
          <table:table-cell office:value-type="currency" office:value="7940" table:style-name="ce6">
            <text:p><text:s/>7.9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31180DFE</text:p>
          </table:table-cell>
          <table:table-cell office:value-type="string" table:style-name="ce3">
            <text:p>AFFIDAMENTO DEL SERVIZIO DI MANUTENZIONE DELLA PIATTAFORMA “WEBTOSMS” - ANNO 2020 - AGGIUDICAZIONE TRATTATIVA DIRETTA MEPA N. 1152721 ALLA DITTA SERVIZI INTERNET S.R.L. – CIG 8131180DFE</text:p>
          </table:table-cell>
          <table:table-cell office:value-type="string" table:style-name="ce3">
            <text:p>04-PROCEDURA NEGOZIATA SENZA PREVIA PUBBLICAZIONE</text:p>
          </table:table-cell>
          <table:table-cell office:value-type="string" table:style-name="ce3">
            <text:p>SERVIZI INTERNET S.R.L.</text:p>
          </table:table-cell>
          <table:table-cell office:value-type="date" office:date-value="2020-01-13T00:00:00" table:style-name="ce5">
            <text:p>13/01/2020</text:p>
          </table:table-cell>
          <table:table-cell office:value-type="date" office:date-value="2021-01-12T00:00:00" table:style-name="ce5">
            <text:p>12/01/2021</text:p>
          </table:table-cell>
          <table:table-cell office:value-type="currency" office:value="5750" table:style-name="ce6">
            <text:p><text:s/>5.750,00 €<text:s/></text:p>
          </table:table-cell>
          <table:table-cell office:value-type="currency" office:value="5750" table:style-name="ce6">
            <text:p><text:s/>5.75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156856283</text:p>
          </table:table-cell>
          <table:table-cell office:value-type="string" table:style-name="ce3">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able:style-name="ce3">
            <text:p>23-AFFIDAMENTO DIRETTO</text:p>
          </table:table-cell>
          <table:table-cell office:value-type="string" table:style-name="ce3">
            <text:p>MICROVISION S.R.L.</text:p>
          </table:table-cell>
          <table:table-cell office:value-type="date" office:date-value="2020-01-13T00:00:00" table:style-name="ce5">
            <text:p>13/01/2020</text:p>
          </table:table-cell>
          <table:table-cell office:value-type="date" office:date-value="2023-01-12T00:00:00" table:style-name="ce5">
            <text:p>12/01/2023</text:p>
          </table:table-cell>
          <table:table-cell office:value-type="currency" office:value="23148" table:style-name="ce6">
            <text:p><text:s/>23.148,00 €<text:s/></text:p>
          </table:table-cell>
          <table:table-cell office:value-type="currency" office:value="23148" table:style-name="ce6">
            <text:p><text:s/>23.148,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F2AB840B</text:p>
          </table:table-cell>
          <table:table-cell office:value-type="string" table:style-name="ce3">
            <text:p>FORNITURA DI MUNIZIONI PER LA POLIZIA PROVINCIALE. DETERMINAZIONE A CONTRARRE E AFFIDAMENTO. SMART CIG ZEF2AB840B</text:p>
          </table:table-cell>
          <table:table-cell office:value-type="string" table:style-name="ce3">
            <text:p>23-AFFIDAMENTO DIRETTO</text:p>
          </table:table-cell>
          <table:table-cell office:value-type="string" table:style-name="ce3">
            <text:p>ARMERIA SEBINA SRL</text:p>
          </table:table-cell>
          <table:table-cell office:value-type="date" office:date-value="2019-11-22T00:00:00" table:style-name="ce5">
            <text:p>22/11/2019</text:p>
          </table:table-cell>
          <table:table-cell office:value-type="date" office:date-value="2020-03-04T00:00:00" table:style-name="ce5">
            <text:p>04/03/2020</text:p>
          </table:table-cell>
          <table:table-cell office:value-type="currency" office:value="885.75" table:style-name="ce6">
            <text:p><text:s/>885,75 €<text:s/></text:p>
          </table:table-cell>
          <table:table-cell office:value-type="currency" office:value="885.75" table:style-name="ce6">
            <text:p><text:s/>885,7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32C37ABE</text:p>
          </table:table-cell>
          <table:table-cell office:value-type="string" table:style-name="ce3">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able:style-name="ce3">
            <text:p>23-AFFIDAMENTO DIRETTO</text:p>
          </table:table-cell>
          <table:table-cell office:value-type="string" table:style-name="ce3">
            <text:p>ZUBANI MAURO</text:p>
          </table:table-cell>
          <table:table-cell office:value-type="date" office:date-value="2020-03-18T00:00:00" table:style-name="ce5">
            <text:p>18/03/2020</text:p>
          </table:table-cell>
          <table:table-cell office:value-type="date" office:date-value="2020-10-05T00:00:00" table:style-name="ce5">
            <text:p>05/10/2020</text:p>
          </table:table-cell>
          <table:table-cell office:value-type="currency" office:value="2533.86" table:style-name="ce6">
            <text:p><text:s/>2.533,86 €<text:s/></text:p>
          </table:table-cell>
          <table:table-cell office:value-type="currency" office:value="2533.86" table:style-name="ce6">
            <text:p><text:s/>2.533,8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061716280</text:p>
          </table:table-cell>
          <table:table-cell office:value-type="string" table:style-name="ce3">
            <text:p>INTERVENTI DI MANUTENZIONE STRAORDINARIA ALLA VIABILITÀ DI INTERESSE REGIONALE PER LA PROTEZIONE DEI VERSANTI. <text:s/>PERIZIA SUPPLETTIVA. <text:s/>CIG CONTRATTO PRINCIPALE 7637478639 – CIG CONTRATTO AGGIUNTIVO 8061716280</text:p>
          </table:table-cell>
          <table:table-cell office:value-type="string" table:style-name="ce3">
            <text:p>31-AFFIDAMENTO DIRETTO PER VARIANTE SUPERIORE AL 20% DELL'IMPORTO CONTRATTUALE</text:p>
          </table:table-cell>
          <table:table-cell office:value-type="string" table:style-name="ce3">
            <text:p>ROGU COSTRUZIONI SRL</text:p>
          </table:table-cell>
          <table:table-cell office:value-type="date" office:date-value="2019-10-30T00:00:00" table:style-name="ce5">
            <text:p>30/10/2019</text:p>
          </table:table-cell>
          <table:table-cell office:value-type="date" office:date-value="2019-11-18T00:00:00" table:style-name="ce5">
            <text:p>18/11/2019</text:p>
          </table:table-cell>
          <table:table-cell office:value-type="currency" office:value="288901.39" table:style-name="ce6">
            <text:p><text:s/>288.901,39 €<text:s/></text:p>
          </table:table-cell>
          <table:table-cell office:value-type="currency" office:value="288901.39" table:style-name="ce6">
            <text:p><text:s/>288.901,39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211E1A6D7</text:p>
          </table:table-cell>
          <table:table-cell office:value-type="string" table:style-name="ce3">
            <text:p>AFFIDAMENTO DEL SERVIZIO DI MANUTENZIONE E ASSISTENZA AMBIENTE ZIMBRA - TRAMITE RDO MEPA N. 1556955</text:p>
          </table:table-cell>
          <table:table-cell office:value-type="string" table:style-name="ce3">
            <text:p>23-AFFIDAMENTO DIRETTO</text:p>
          </table:table-cell>
          <table:table-cell office:value-type="string" table:style-name="ce3">
            <text:p>EOSA GROUP S.R.L.</text:p>
          </table:table-cell>
          <table:table-cell office:value-type="date" office:date-value="2017-04-27T00:00:00" table:style-name="ce5">
            <text:p>27/04/2017</text:p>
          </table:table-cell>
          <table:table-cell office:value-type="date" office:date-value="2019-04-26T00:00:00" table:style-name="ce5">
            <text:p>26/04/2019</text:p>
          </table:table-cell>
          <table:table-cell office:value-type="currency" office:value="2478" table:style-name="ce6">
            <text:p><text:s/>2.478,00 €<text:s/></text:p>
          </table:table-cell>
          <table:table-cell office:value-type="currency" office:value="2478" table:style-name="ce6">
            <text:p><text:s/>2.47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458811FE</text:p>
          </table:table-cell>
          <table:table-cell office:value-type="string" table:style-name="ce3">
            <text:p>SERVIZIO DI INFORMAZIONE E ACCOGLIENZA TURISTICA DEGLI INFOPOINT DELLA PROVINCIA DI BRESCIA</text:p>
          </table:table-cell>
          <table:table-cell office:value-type="string" table:style-name="ce3">
            <text:p>03-PROCEDURA NEGOZIATA PREVIA PUBBLICAZIONE</text:p>
          </table:table-cell>
          <table:table-cell office:value-type="string" table:style-name="ce3">
            <text:p>TEMPO LIBERO SOC. COOPERATIVA SOC.LE ONLUS*********</text:p>
          </table:table-cell>
          <table:table-cell office:value-type="date" office:date-value="2018-08-01T00:00:00" table:style-name="ce5">
            <text:p>01/08/2018</text:p>
          </table:table-cell>
          <table:table-cell office:value-type="date" office:date-value="2019-05-31T00:00:00" table:style-name="ce5">
            <text:p>31/05/2019</text:p>
          </table:table-cell>
          <table:table-cell office:value-type="currency" office:value="85000" table:style-name="ce6">
            <text:p><text:s/>85.000,00 €<text:s/></text:p>
          </table:table-cell>
          <table:table-cell office:value-type="currency" office:value="85000" table:style-name="ce6">
            <text:p><text:s/>85.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588133571</text:p>
          </table:table-cell>
          <table:table-cell office:value-type="string" table:style-name="ce3">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able:style-name="ce3">
            <text:p>01-PROCEDURA APERTA</text:p>
          </table:table-cell>
          <table:table-cell office:value-type="string" table:style-name="ce3">
            <text:p>ALOT SRL</text:p>
          </table:table-cell>
          <table:table-cell office:value-type="date" office:date-value="2018-12-11T00:00:00" table:style-name="ce5">
            <text:p>11/12/2018</text:p>
          </table:table-cell>
          <table:table-cell office:value-type="date" office:date-value="2022-11-30T00:00:00" table:style-name="ce5">
            <text:p>30/11/2022</text:p>
          </table:table-cell>
          <table:table-cell office:value-type="currency" office:value="122550" table:style-name="ce6">
            <text:p><text:s/>122.550,00 €<text:s/></text:p>
          </table:table-cell>
          <table:table-cell office:value-type="currency" office:value="122550" table:style-name="ce6">
            <text:p><text:s/>122.55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604334EEB</text:p>
          </table:table-cell>
          <table:table-cell office:value-type="string" table:style-name="ce3">
            <text:p>INTERVENTI DI MANUTENZIONE STRAORDINARIA ALLA VIABILITA' DI INTERESSE REGIONALE PER IL RIPRISTINO O LA POSA DI NUOVE BARRIERE DI SICUREZZA STRADALE - D.D.</text:p>
          </table:table-cell>
          <table:table-cell office:value-type="string" table:style-name="ce3">
            <text:p>01-PROCEDURA APERTA</text:p>
          </table:table-cell>
          <table:table-cell office:value-type="string" table:style-name="ce3">
            <text:p>PROGETTO SEGNALETICA SRL</text:p>
          </table:table-cell>
          <table:table-cell office:value-type="date" office:date-value="2019-06-13T00:00:00" table:style-name="ce5">
            <text:p>13/06/2019</text:p>
          </table:table-cell>
          <table:table-cell office:value-type="date" office:date-value="2020-02-05T00:00:00" table:style-name="ce5">
            <text:p>05/02/2020</text:p>
          </table:table-cell>
          <table:table-cell office:value-type="currency" office:value="596774.73" table:style-name="ce6">
            <text:p><text:s/>596.774,73 €<text:s/></text:p>
          </table:table-cell>
          <table:table-cell office:value-type="currency" office:value="596774.73" table:style-name="ce6">
            <text:p><text:s/>596.774,7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0948376CF</text:p>
          </table:table-cell>
          <table:table-cell office:value-type="string" table:style-name="ce3">
            <text:p>INTERVENTI DI MANUTENZIONE STRAORDINARIA ALLA VIABILITA' DI INTERESSE REGIONALE PER IL RIPRISTINO O LA POSA DI NUOVE BARRIERE DI SICUREZZA STRADALE - PERIZIA SUPPLETIVA D.D.1625 DEL 12/11/2019</text:p>
          </table:table-cell>
          <table:table-cell office:value-type="string" table:style-name="ce3">
            <text:p>31-AFFIDAMENTO DIRETTO PER VARIANTE SUPERIORE AL 20% DELL'IMPORTO CONTRATTUALE</text:p>
          </table:table-cell>
          <table:table-cell office:value-type="string" table:style-name="ce3">
            <text:p>PROGETTO SEGNALETICA SRL</text:p>
          </table:table-cell>
          <table:table-cell office:value-type="date" office:date-value="2019-11-12T00:00:00" table:style-name="ce5">
            <text:p>12/11/2019</text:p>
          </table:table-cell>
          <table:table-cell office:value-type="date" office:date-value="2020-07-01T00:00:00" table:style-name="ce5">
            <text:p>01/07/2020</text:p>
          </table:table-cell>
          <table:table-cell office:value-type="currency" office:value="194394.28" table:style-name="ce6">
            <text:p><text:s/>194.394,28 €<text:s/></text:p>
          </table:table-cell>
          <table:table-cell office:value-type="currency" office:value="193694.65" table:style-name="ce6">
            <text:p><text:s/>193.694,65 €<text:s/></text:p>
          </table:table-cell>
          <table:table-cell office:value-type="currency" office:value="699.63000000000466" table:style-name="ce6">
            <text:p><text:s/>699,63 €<text:s/></text:p>
          </table:table-cell>
          <table:table-cell table:number-columns-repeated="16375"/>
        </table:table-row>
        <table:table-row table:style-name="ro3">
          <table:table-cell office:value-type="string" table:style-name="ce1">
            <text:p>Z522C62902</text:p>
          </table:table-cell>
          <table:table-cell office:value-type="string" table:style-name="ce3">
            <text:p>MAN.STRAORD. DEI MANUFATTI lungo la SPBS 45bis km 22+851 in Bassano Bresciano (BS) e lungo la SPBS 45bis km 28+100 in Manerbio (BS). Cup H27H19002110003 – INDAGINI SUI MATERIALI PER PROGETTAZIONE ESECUTIVA <text:s/>- D.D. 341/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3-12T00:00:00" table:style-name="ce5">
            <text:p>12/03/2020</text:p>
          </table:table-cell>
          <table:table-cell office:value-type="date" office:date-value="2020-03-22T00:00:00" table:style-name="ce5">
            <text:p>22/03/2020</text:p>
          </table:table-cell>
          <table:table-cell office:value-type="currency" office:value="2977.39" table:style-name="ce6">
            <text:p><text:s/>2.977,39 €<text:s/></text:p>
          </table:table-cell>
          <table:table-cell office:value-type="currency" office:value="2977.39" table:style-name="ce6">
            <text:p><text:s/>2.977,3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768804BDC</text:p>
          </table:table-cell>
          <table:table-cell office:value-type="string" table:style-name="ce3">
            <text:p>AGGIUDICAZIONE DEFINITIVA DI GARA TRAMITE LA PIATTAFORMA TELEMATICA SINTEL PER L'AFFIDAMENTO DEL SERVIZIO DI ASSISTENZA TECNICA PER LA REALIZZAZIONE DEL PROGETTO MOVE IN GREEN CO-FINANZIATO DAL PROGRAMMA SPERIMENTALE NAZIONALE DI MOBILITA' SOSTENIBILE CASA-SCUOLA E CASA-LAVORO PROMOSSO DAL MINISTERO DELL'AMBIENTE</text:p>
          </table:table-cell>
          <table:table-cell office:value-type="string" table:style-name="ce3">
            <text:p>01-PROCEDURA APERTA</text:p>
          </table:table-cell>
          <table:table-cell office:value-type="string" table:style-name="ce3">
            <text:p>T BRIDGE SPA******</text:p>
          </table:table-cell>
          <table:table-cell office:value-type="date" office:date-value="2019-10-02T00:00:00" table:style-name="ce5">
            <text:p>02/10/2019</text:p>
          </table:table-cell>
          <table:table-cell office:value-type="date" office:date-value="2023-12-31T00:00:00" table:style-name="ce5">
            <text:p>31/12/2023</text:p>
          </table:table-cell>
          <table:table-cell office:value-type="currency" office:value="184190" table:style-name="ce6">
            <text:p><text:s/>184.190,00 €<text:s/></text:p>
          </table:table-cell>
          <table:table-cell office:value-type="currency" office:value="184190" table:style-name="ce6">
            <text:p><text:s/>184.19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A2C62A2F</text:p>
          </table:table-cell>
          <table:table-cell office:value-type="string" table:style-name="ce3">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3-13T00:00:00" table:style-name="ce5">
            <text:p>13/03/2020</text:p>
          </table:table-cell>
          <table:table-cell office:value-type="date" office:date-value="2020-03-23T00:00:00" table:style-name="ce5">
            <text:p>23/03/2020</text:p>
          </table:table-cell>
          <table:table-cell office:value-type="currency" office:value="4551.49" table:style-name="ce6">
            <text:p><text:s/>4.551,49 €<text:s/></text:p>
          </table:table-cell>
          <table:table-cell office:value-type="currency" office:value="4551.49" table:style-name="ce6">
            <text:p><text:s/>4.551,49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CC2C59E4F</text:p>
          </table:table-cell>
          <table:table-cell office:value-type="string" table:style-name="ce3">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able:style-name="ce3">
            <text:p>23-AFFIDAMENTO DIRETTO</text:p>
          </table:table-cell>
          <table:table-cell office:value-type="string" table:style-name="ce3">
            <text:p>FARCO SRL</text:p>
          </table:table-cell>
          <table:table-cell office:value-type="date" office:date-value="2020-03-06T00:00:00" table:style-name="ce5">
            <text:p>06/03/2020</text:p>
          </table:table-cell>
          <table:table-cell office:value-type="date" office:date-value="2020-04-02T00:00:00" table:style-name="ce5">
            <text:p>02/04/2020</text:p>
          </table:table-cell>
          <table:table-cell office:value-type="currency" office:value="3729.75" table:style-name="ce6">
            <text:p><text:s/>3.729,75 €<text:s/></text:p>
          </table:table-cell>
          <table:table-cell office:value-type="currency" office:value="3729.75" table:style-name="ce6">
            <text:p><text:s/>3.729,75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101693674</text:p>
          </table:table-cell>
          <table:table-cell office:value-type="string" table:style-name="ce3">
            <text:p>MANUTENZIONE ORDINARIA E TRATTAMENTO ANTIGHIACCIO DELLE STRADE PROVINCIALI - <text:s/>ZONA 19 VALTROMPIA - <text:s/>DURANTE IL PERIODO 2017 - <text:s/>2019 - D.D. 1553 DEL 14/12/2017</text:p>
          </table:table-cell>
          <table:table-cell office:value-type="string" table:style-name="ce3">
            <text:p>01-PROCEDURA APERTA</text:p>
          </table:table-cell>
          <table:table-cell office:value-type="string" table:style-name="ce3">
            <text:p>OLLI SCAVI SRL</text:p>
          </table:table-cell>
          <table:table-cell office:value-type="date" office:date-value="2017-12-18T00:00:00" table:style-name="ce5">
            <text:p>18/12/2017</text:p>
          </table:table-cell>
          <table:table-cell office:value-type="date" office:date-value="2020-09-14T00:00:00" table:style-name="ce5">
            <text:p>14/09/2020</text:p>
          </table:table-cell>
          <table:table-cell office:value-type="currency" office:value="921938.08" table:style-name="ce6">
            <text:p><text:s/>921.938,08 €<text:s/></text:p>
          </table:table-cell>
          <table:table-cell office:value-type="currency" office:value="921938.08" table:style-name="ce6">
            <text:p><text:s/>921.938,08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21210DA23</text:p>
          </table:table-cell>
          <table:table-cell office:value-type="string" table:style-name="ce3">
            <text:p>SERVIZIO MANUTENZIONE STRUMENTI CONTATRAFFICO 2018-2019 - D.D. 1572 DEL 18/12/2017</text:p>
          </table:table-cell>
          <table:table-cell office:value-type="string" table:style-name="ce3">
            <text:p>23-AFFIDAMENTO DIRETTO</text:p>
          </table:table-cell>
          <table:table-cell office:value-type="string" table:style-name="ce3">
            <text:p>FAMAS SYSTEM SPA</text:p>
          </table:table-cell>
          <table:table-cell office:value-type="date" office:date-value="2018-01-01T00:00:00" table:style-name="ce5">
            <text:p>01/01/2018</text:p>
          </table:table-cell>
          <table:table-cell office:value-type="date" office:date-value="2019-12-31T00:00:00" table:style-name="ce5">
            <text:p>31/12/2019</text:p>
          </table:table-cell>
          <table:table-cell office:value-type="currency" office:value="20997.9" table:style-name="ce6">
            <text:p><text:s/>20.997,90 €<text:s/></text:p>
          </table:table-cell>
          <table:table-cell office:value-type="currency" office:value="20997.9" table:style-name="ce6">
            <text:p><text:s/>20.997,9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262C0BE88</text:p>
          </table:table-cell>
          <table:table-cell office:value-type="string" table:style-name="ce3">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able:style-name="ce3">
            <text:p>23-AFFIDAMENTO DIRETTO</text:p>
          </table:table-cell>
          <table:table-cell office:value-type="string" table:style-name="ce3">
            <text:p>VITALI LUCA GEROLAMO</text:p>
          </table:table-cell>
          <table:table-cell office:value-type="date" office:date-value="2020-05-20T00:00:00" table:style-name="ce5">
            <text:p>20/05/2020</text:p>
          </table:table-cell>
          <table:table-cell office:value-type="date" office:date-value="2020-07-15T00:00:00" table:style-name="ce5">
            <text:p>15/07/2020</text:p>
          </table:table-cell>
          <table:table-cell office:value-type="currency" office:value="30160.18" table:style-name="ce6">
            <text:p><text:s/>30.160,18 €<text:s/></text:p>
          </table:table-cell>
          <table:table-cell office:value-type="currency" office:value="30160.18" table:style-name="ce6">
            <text:p><text:s/>30.160,1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725979F8C</text:p>
          </table:table-cell>
          <table:table-cell office:value-type="string" table:style-name="ce3">
            <text:p>REALIZZAZIONE NELL'AMBITO DELLA CICLOVIA DELL'OGLIO-GREENWAY - DEL COLLEGAMENTO ALLE STAZIONI FERROVIARIO DI BRENO E MALENGO - D.D. 699 21/05/2019</text:p>
          </table:table-cell>
          <table:table-cell office:value-type="string" table:style-name="ce3">
            <text:p>01-PROCEDURA APERTA</text:p>
          </table:table-cell>
          <table:table-cell office:value-type="string" table:style-name="ce3">
            <text:p>CARPENTERIA GIUDICARIESE DI MARINI NARCISO</text:p>
          </table:table-cell>
          <table:table-cell office:value-type="date" office:date-value="2019-06-17T00:00:00" table:style-name="ce5">
            <text:p>17/06/2019</text:p>
          </table:table-cell>
          <table:table-cell office:value-type="date" office:date-value="2019-11-19T00:00:00" table:style-name="ce5">
            <text:p>19/11/2019</text:p>
          </table:table-cell>
          <table:table-cell office:value-type="currency" office:value="161399.04999999999" table:style-name="ce6">
            <text:p><text:s/>161.399,05 €<text:s/></text:p>
          </table:table-cell>
          <table:table-cell office:value-type="currency" office:value="161399.04999999999" table:style-name="ce6">
            <text:p><text:s/>161.399,0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028741A6</text:p>
          </table:table-cell>
          <table:table-cell office:value-type="string" table:style-name="ce3">
            <text:p>REALIZZAZIONE NELL'AMBITO DELLA CICLOVIA DELL'OGLIO-GREENWAY - DEL COLLEGAMENTO ALLE STAZIONI FERROVIARIO DI BRENO E MALENGO-INCARICO DIREZIONE LAVORI E COORDINAMENTO SICUREZZA IN FASE DI ESECUZIONE - D.D. 730 DEL 24/05/2019</text:p>
          </table:table-cell>
          <table:table-cell office:value-type="string" table:style-name="ce3">
            <text:p>23-AFFIDAMENTO DIRETTO</text:p>
          </table:table-cell>
          <table:table-cell office:value-type="string" table:style-name="ce3">
            <text:p>LOCATELLI LINO****</text:p>
          </table:table-cell>
          <table:table-cell office:value-type="date" office:date-value="2019-05-29T00:00:00" table:style-name="ce5">
            <text:p>29/05/2019</text:p>
          </table:table-cell>
          <table:table-cell office:value-type="date" office:date-value="2019-11-19T00:00:00" table:style-name="ce5">
            <text:p>19/11/2019</text:p>
          </table:table-cell>
          <table:table-cell office:value-type="currency" office:value="12280.07" table:style-name="ce6">
            <text:p><text:s/>12.280,07 €<text:s/></text:p>
          </table:table-cell>
          <table:table-cell office:value-type="currency" office:value="12280.07" table:style-name="ce6">
            <text:p><text:s/>12.280,0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727D7AA1</text:p>
          </table:table-cell>
          <table:table-cell office:value-type="string" table:style-name="ce3">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able:style-name="ce3">
            <text:p>23-AFFIDAMENTO DIRETTO</text:p>
          </table:table-cell>
          <table:table-cell office:value-type="string" table:style-name="ce3">
            <text:p>ANTONIOLI EMILIO</text:p>
          </table:table-cell>
          <table:table-cell office:value-type="date" office:date-value="2019-04-09T00:00:00" table:style-name="ce5">
            <text:p>09/04/2019</text:p>
          </table:table-cell>
          <table:table-cell office:value-type="date" office:date-value="2020-03-10T00:00:00" table:style-name="ce5">
            <text:p>10/03/2020</text:p>
          </table:table-cell>
          <table:table-cell office:value-type="currency" office:value="18934.349999999999" table:style-name="ce6">
            <text:p><text:s/>18.934,35 €<text:s/></text:p>
          </table:table-cell>
          <table:table-cell office:value-type="currency" office:value="18934.349999999999" table:style-name="ce6">
            <text:p><text:s/>18.934,3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2175210DB</text:p>
          </table:table-cell>
          <table:table-cell office:value-type="string" table:style-name="ce3">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able:style-name="ce3">
            <text:p>31-AFFIDAMENTO DIRETTO PER VARIANTE SUPERIORE AL 20% DELL'IMPORTO CONTRATTUALE</text:p>
          </table:table-cell>
          <table:table-cell office:value-type="string" table:style-name="ce3">
            <text:p>LASER SRL</text:p>
          </table:table-cell>
          <table:table-cell office:value-type="date" office:date-value="2020-03-19T00:00:00" table:style-name="ce5">
            <text:p>19/03/2020</text:p>
          </table:table-cell>
          <table:table-cell office:value-type="date" office:date-value="2020-07-01T00:00:00" table:style-name="ce5">
            <text:p>01/07/2020</text:p>
          </table:table-cell>
          <table:table-cell office:value-type="currency" office:value="191035.22" table:style-name="ce6">
            <text:p><text:s/>191.035,22 €<text:s/></text:p>
          </table:table-cell>
          <table:table-cell office:value-type="currency" office:value="190910.31" table:style-name="ce6">
            <text:p><text:s/>190.910,31 €<text:s/></text:p>
          </table:table-cell>
          <table:table-cell office:value-type="currency" office:value="124.91000000000349" table:style-name="ce6">
            <text:p><text:s/>124,91 €<text:s/></text:p>
          </table:table-cell>
          <table:table-cell table:number-columns-repeated="16375"/>
        </table:table-row>
        <table:table-row table:style-name="ro2">
          <table:table-cell office:value-type="string" table:style-name="ce1">
            <text:p/>
          </table:table-cell>
          <table:table-cell office:value-type="string" table:style-name="ce3">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3-19T00:00:00" table:style-name="ce5">
            <text:p>19/03/2020</text:p>
          </table:table-cell>
          <table:table-cell office:value-type="date" office:date-value="2020-07-20T00:00:00" table:style-name="ce5">
            <text:p>20/07/2020</text:p>
          </table:table-cell>
          <table:table-cell office:value-type="currency" office:value="16938.72" table:style-name="ce6">
            <text:p><text:s/>16.938,72 €<text:s/></text:p>
          </table:table-cell>
          <table:table-cell office:value-type="currency" office:value="16938.72" table:style-name="ce6">
            <text:p><text:s/>16.938,7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A235F7BC</text:p>
          </table:table-cell>
          <table:table-cell office:value-type="string" table:style-name="ce3">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able:style-name="ce3">
            <text:p>23-AFFIDAMENTO DIRETTO</text:p>
          </table:table-cell>
          <table:table-cell office:value-type="string" table:style-name="ce3">
            <text:p>PENNACCHIO DELIA</text:p>
          </table:table-cell>
          <table:table-cell office:value-type="date" office:date-value="2018-05-28T00:00:00" table:style-name="ce5">
            <text:p>28/05/2018</text:p>
          </table:table-cell>
          <table:table-cell office:value-type="date" office:date-value="2020-09-27T00:00:00" table:style-name="ce5">
            <text:p>27/09/2020</text:p>
          </table:table-cell>
          <table:table-cell office:value-type="currency" office:value="12208.12" table:style-name="ce6">
            <text:p><text:s/>12.208,12 €<text:s/></text:p>
          </table:table-cell>
          <table:table-cell office:value-type="currency" office:value="12208.12" table:style-name="ce6">
            <text:p><text:s/>12.208,1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C235F7AF</text:p>
          </table:table-cell>
          <table:table-cell office:value-type="string" table:style-name="ce3">
            <text:p>INTERVENTI DI MANUTENZIONE STRAORDINARIA ALLA VIABILITA' DI INTERESSE REGIONALE PER LA PROTEZIONE DEI VERSANTI. INCARICO PROF.LE PER IL COORDINAMENTO SICUREZZA IN FASE DI PROGET.NE E ESECUZIONE- D.D. 632 DEL 29/05/2018</text:p>
          </table:table-cell>
          <table:table-cell office:value-type="string" table:style-name="ce3">
            <text:p>23-AFFIDAMENTO DIRETTO</text:p>
          </table:table-cell>
          <table:table-cell office:value-type="string" table:style-name="ce3">
            <text:p>TIGNONSINI GIORDANO</text:p>
          </table:table-cell>
          <table:table-cell office:value-type="date" office:date-value="2018-05-31T00:00:00" table:style-name="ce5">
            <text:p>31/05/2018</text:p>
          </table:table-cell>
          <table:table-cell office:value-type="date" office:date-value="2019-11-18T00:00:00" table:style-name="ce5">
            <text:p>18/11/2019</text:p>
          </table:table-cell>
          <table:table-cell office:value-type="currency" office:value="36400" table:style-name="ce6">
            <text:p><text:s/>36.400,00 €<text:s/></text:p>
          </table:table-cell>
          <table:table-cell office:value-type="currency" office:value="36399.980000000003" table:style-name="ce6">
            <text:p><text:s/>36.399,98 €<text:s/></text:p>
          </table:table-cell>
          <table:table-cell office:value-type="currency" office:value="1.9999999996798579E-2" table:style-name="ce6">
            <text:p><text:s/>0,02 €<text:s/></text:p>
          </table:table-cell>
          <table:table-cell table:number-columns-repeated="16375"/>
        </table:table-row>
        <table:table-row table:style-name="ro3">
          <table:table-cell office:value-type="string" table:style-name="ce1">
            <text:p>ZF0232FFE7</text:p>
          </table:table-cell>
          <table:table-cell office:value-type="string" table:style-name="ce3">
            <text:p>S.P. BS 11 - TANGENZIALE SUD DI BRESCIA - CONSOLIDAMENTO STATICO MANUFATTO USCITA BRESCIA CENTRO - INCARICO PROF.LE PER LA PROGETT.NE-DIREZIONE LAVORI E COORD.SICUREZZA IN FASE DI PROG.NE ED ESECUZIONE- D.D. 632 DEL 29/5/2018</text:p>
          </table:table-cell>
          <table:table-cell office:value-type="string" table:style-name="ce3">
            <text:p>23-AFFIDAMENTO DIRETTO</text:p>
          </table:table-cell>
          <table:table-cell office:value-type="string" table:style-name="ce3">
            <text:p>GIACCARI LUCA</text:p>
          </table:table-cell>
          <table:table-cell office:value-type="date" office:date-value="2018-04-26T00:00:00" table:style-name="ce5">
            <text:p>26/04/2018</text:p>
          </table:table-cell>
          <table:table-cell office:value-type="date" office:date-value="2020-02-03T00:00:00" table:style-name="ce5">
            <text:p>03/02/2020</text:p>
          </table:table-cell>
          <table:table-cell office:value-type="currency" office:value="35349.599999999999" table:style-name="ce6">
            <text:p><text:s/>35.349,60 €<text:s/></text:p>
          </table:table-cell>
          <table:table-cell office:value-type="currency" office:value="35349.599999999999" table:style-name="ce6">
            <text:p><text:s/>35.349,6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8251410EED</text:p>
          </table:table-cell>
          <table:table-cell office:value-type="string" table:style-name="ce3">
            <text:p>ACQUISTO DI PORTATILI PER EMERGENZA CORONAVIRUS - DETERMINAZIONE A CONTRARRE E AFFIDAMENTO ALLA DITTA C2 SRL - CIG 8251410EED (DETERMINA n. 387/2020 Del 23-03-2020)</text:p>
          </table:table-cell>
          <table:table-cell office:value-type="string" table:style-name="ce3">
            <text:p>23-AFFIDAMENTO DIRETTO</text:p>
          </table:table-cell>
          <table:table-cell office:value-type="string" table:style-name="ce3">
            <text:p>C2 SRL</text:p>
          </table:table-cell>
          <table:table-cell office:value-type="date" office:date-value="2020-03-20T00:00:00" table:style-name="ce5">
            <text:p>20/03/2020</text:p>
          </table:table-cell>
          <table:table-cell office:value-type="date" office:date-value="2020-03-30T00:00:00" table:style-name="ce5">
            <text:p>30/03/2020</text:p>
          </table:table-cell>
          <table:table-cell office:value-type="currency" office:value="20940" table:style-name="ce6">
            <text:p><text:s/>20.940,00 €<text:s/></text:p>
          </table:table-cell>
          <table:table-cell office:value-type="currency" office:value="20940" table:style-name="ce6">
            <text:p><text:s/>20.94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B0270A9D9</text:p>
          </table:table-cell>
          <table:table-cell office:value-type="string" table:style-name="ce3">
            <text:p>Formazione software Tango da remoto (8 h.) - Systema Consulting s.r.l. - CIG ZB0270A9D9</text:p>
          </table:table-cell>
          <table:table-cell office:value-type="string" table:style-name="ce3">
            <text:p>23-AFFIDAMENTO DIRETTO</text:p>
          </table:table-cell>
          <table:table-cell office:value-type="string" table:style-name="ce3">
            <text:p>SISTEMA CONSULTING SRL</text:p>
          </table:table-cell>
          <table:table-cell office:value-type="date" office:date-value="2019-02-06T00:00:00" table:style-name="ce5">
            <text:p>06/02/2019</text:p>
          </table:table-cell>
          <table:table-cell office:value-type="date" office:date-value="2019-02-13T00:00:00" table:style-name="ce5">
            <text:p>13/02/2019</text:p>
          </table:table-cell>
          <table:table-cell office:value-type="currency" office:value="720" table:style-name="ce6">
            <text:p><text:s/>720,00 €<text:s/></text:p>
          </table:table-cell>
          <table:table-cell office:value-type="currency" office:value="720" table:style-name="ce6">
            <text:p><text:s/>72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D328BB978</text:p>
          </table:table-cell>
          <table:table-cell office:value-type="string" table:style-name="ce3">
            <text:p>Acquisto "Integrazione Legale per il sw dell'avvocatura" - CIG ZD328BB978</text:p>
          </table:table-cell>
          <table:table-cell office:value-type="string" table:style-name="ce3">
            <text:p>23-AFFIDAMENTO DIRETTO</text:p>
          </table:table-cell>
          <table:table-cell office:value-type="string" table:style-name="ce3">
            <text:p>BRAINSIX S.R.L.</text:p>
          </table:table-cell>
          <table:table-cell office:value-type="date" office:date-value="2019-06-06T00:00:00" table:style-name="ce5">
            <text:p>06/06/2019</text:p>
          </table:table-cell>
          <table:table-cell office:value-type="date" office:date-value="2020-12-31T00:00:00" table:style-name="ce5">
            <text:p>31/12/2020</text:p>
          </table:table-cell>
          <table:table-cell office:value-type="currency" office:value="2100" table:style-name="ce6">
            <text:p><text:s/>2.100,00 €<text:s/></text:p>
          </table:table-cell>
          <table:table-cell office:value-type="currency" office:value="0" table:style-name="ce6">
            <text:p><text:s/>- <text:s text:c="2"/>€<text:s/></text:p>
          </table:table-cell>
          <table:table-cell office:value-type="currency" office:value="2100" table:style-name="ce6">
            <text:p><text:s/>2.100,00 €<text:s/></text:p>
          </table:table-cell>
          <table:table-cell table:number-columns-repeated="16375"/>
        </table:table-row>
        <table:table-row table:style-name="ro7">
          <table:table-cell office:value-type="string" table:style-name="ce1">
            <text:p>Z9229E0451</text:p>
          </table:table-cell>
          <table:table-cell office:value-type="string" table:style-name="ce3">
            <text:p>Assistenza programma PEG/DUP per quattro mesi - CIG <text:s/>Z9229E0451</text:p>
          </table:table-cell>
          <table:table-cell office:value-type="string" table:style-name="ce3">
            <text:p>23-AFFIDAMENTO DIRETTO</text:p>
          </table:table-cell>
          <table:table-cell office:value-type="string" table:style-name="ce3">
            <text:p>WINWINIT ITALIA SRL</text:p>
          </table:table-cell>
          <table:table-cell office:value-type="date" office:date-value="2019-09-24T00:00:00" table:style-name="ce5">
            <text:p>24/09/2019</text:p>
          </table:table-cell>
          <table:table-cell office:value-type="date" office:date-value="2020-01-23T00:00:00" table:style-name="ce5">
            <text:p>23/01/2020</text:p>
          </table:table-cell>
          <table:table-cell office:value-type="currency" office:value="3800" table:style-name="ce6">
            <text:p><text:s/>3.800,00 €<text:s/></text:p>
          </table:table-cell>
          <table:table-cell office:value-type="currency" office:value="3800" table:style-name="ce6">
            <text:p><text:s/>3.80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682A8B154</text:p>
          </table:table-cell>
          <table:table-cell office:value-type="string" table:style-name="ce3">
            <text:p>Manutenzione e assistenza ambiente Datacore per Settore Lavoro - CIG Z682A8B154</text:p>
          </table:table-cell>
          <table:table-cell office:value-type="string" table:style-name="ce3">
            <text:p>23-AFFIDAMENTO DIRETTO</text:p>
          </table:table-cell>
          <table:table-cell office:value-type="string" table:style-name="ce3">
            <text:p>3 CIME TECHNOLOGY SRL</text:p>
          </table:table-cell>
          <table:table-cell office:value-type="date" office:date-value="2019-11-08T00:00:00" table:style-name="ce5">
            <text:p>08/11/2019</text:p>
          </table:table-cell>
          <table:table-cell office:value-type="date" office:date-value="2020-11-07T00:00:00" table:style-name="ce5">
            <text:p>07/11/2020</text:p>
          </table:table-cell>
          <table:table-cell office:value-type="currency" office:value="8250" table:style-name="ce6">
            <text:p><text:s/>8.250,00 €<text:s/></text:p>
          </table:table-cell>
          <table:table-cell office:value-type="currency" office:value="8250" table:style-name="ce6">
            <text:p><text:s/>8.25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CC2A8B3C5</text:p>
          </table:table-cell>
          <table:table-cell office:value-type="string" table:style-name="ce3">
            <text:p>Manutenzione e assistenza ambiente Datacore con hardware e licenze per Settore Lavoro (CPI) - CIG ZCC2A8B3C5</text:p>
          </table:table-cell>
          <table:table-cell office:value-type="string" table:style-name="ce3">
            <text:p>23-AFFIDAMENTO DIRETTO</text:p>
          </table:table-cell>
          <table:table-cell office:value-type="string" table:style-name="ce3">
            <text:p>3 CIME TECHNOLOGY SRL</text:p>
          </table:table-cell>
          <table:table-cell office:value-type="date" office:date-value="2019-11-08T00:00:00" table:style-name="ce5">
            <text:p>08/11/2019</text:p>
          </table:table-cell>
          <table:table-cell office:value-type="date" office:date-value="2022-01-31T00:00:00" table:style-name="ce5">
            <text:p>31/01/2022</text:p>
          </table:table-cell>
          <table:table-cell office:value-type="currency" office:value="23570" table:style-name="ce6">
            <text:p><text:s/>23.570,00 €<text:s/></text:p>
          </table:table-cell>
          <table:table-cell office:value-type="currency" office:value="23570" table:style-name="ce6">
            <text:p><text:s/>23.57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F22A8B530</text:p>
          </table:table-cell>
          <table:table-cell office:value-type="string" table:style-name="ce3">
            <text:p>Licenze sql server 2017 per Settore Lavoro (CPI) - CIG ZF22A8B530</text:p>
          </table:table-cell>
          <table:table-cell office:value-type="string" table:style-name="ce3">
            <text:p>23-AFFIDAMENTO DIRETTO</text:p>
          </table:table-cell>
          <table:table-cell office:value-type="string" table:style-name="ce3">
            <text:p>TECHWIN SRL</text:p>
          </table:table-cell>
          <table:table-cell office:value-type="date" office:date-value="2019-11-08T00:00:00" table:style-name="ce5">
            <text:p>08/11/2019</text:p>
          </table:table-cell>
          <table:table-cell office:value-type="date" office:date-value="2019-12-31T00:00:00" table:style-name="ce5">
            <text:p>31/12/2019</text:p>
          </table:table-cell>
          <table:table-cell office:value-type="currency" office:value="10400" table:style-name="ce6">
            <text:p><text:s/>10.400,00 €<text:s/></text:p>
          </table:table-cell>
          <table:table-cell office:value-type="currency" office:value="10400" table:style-name="ce6">
            <text:p><text:s/>10.4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9E2S8B323</text:p>
          </table:table-cell>
          <table:table-cell office:value-type="string" table:style-name="ce3">
            <text:p>Acquisto stampanti portatili per Settore Lavoro (CPI) - CIG Z9E2S8B323</text:p>
          </table:table-cell>
          <table:table-cell office:value-type="string" table:style-name="ce3">
            <text:p>23-AFFIDAMENTO DIRETTO</text:p>
          </table:table-cell>
          <table:table-cell office:value-type="string" table:style-name="ce3">
            <text:p>DPS INFORMATICA SNC DI PRESELLO GIANNI &amp; C</text:p>
          </table:table-cell>
          <table:table-cell office:value-type="date" office:date-value="2019-11-08T00:00:00" table:style-name="ce5">
            <text:p>08/11/2019</text:p>
          </table:table-cell>
          <table:table-cell office:value-type="date" office:date-value="2019-11-12T00:00:00" table:style-name="ce5">
            <text:p>12/11/2019</text:p>
          </table:table-cell>
          <table:table-cell office:value-type="currency" office:value="4702.2" table:style-name="ce6">
            <text:p><text:s/>4.702,20 €<text:s/></text:p>
          </table:table-cell>
          <table:table-cell office:value-type="currency" office:value="4702.2" table:style-name="ce6">
            <text:p><text:s/>4.702,2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D2A8B4A3</text:p>
          </table:table-cell>
          <table:table-cell office:value-type="string" table:style-name="ce3">
            <text:p>Acquisto PC Lenovo per Settore Lavoro (CPI) - CIG Z6D2A8B4A3</text:p>
          </table:table-cell>
          <table:table-cell office:value-type="string" table:style-name="ce3">
            <text:p>23-AFFIDAMENTO DIRETTO</text:p>
          </table:table-cell>
          <table:table-cell office:value-type="string" table:style-name="ce3">
            <text:p>STUDIO DI INFORMATICA DELLA RCRMAINT DI ROSI E RAVENNI</text:p>
          </table:table-cell>
          <table:table-cell office:value-type="date" office:date-value="2019-11-08T00:00:00" table:style-name="ce5">
            <text:p>08/11/2019</text:p>
          </table:table-cell>
          <table:table-cell office:value-type="date" office:date-value="2019-11-12T00:00:00" table:style-name="ce5">
            <text:p>12/11/2019</text:p>
          </table:table-cell>
          <table:table-cell office:value-type="currency" office:value="8366.1" table:style-name="ce6">
            <text:p><text:s/>8.366,10 €<text:s/></text:p>
          </table:table-cell>
          <table:table-cell office:value-type="currency" office:value="8366.1" table:style-name="ce6">
            <text:p><text:s/>8.366,1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0E2B4D6A6</text:p>
          </table:table-cell>
          <table:table-cell office:value-type="string" table:style-name="ce3">
            <text:p><text:s/>Ampliamento spazio NAS data center per settori Provincia - CIG Z0E2B4D6A6</text:p>
          </table:table-cell>
          <table:table-cell office:value-type="string" table:style-name="ce3">
            <text:p>23-AFFIDAMENTO DIRETTO</text:p>
          </table:table-cell>
          <table:table-cell office:value-type="string" table:style-name="ce3">
            <text:p>3 CIME TECHNOLOGY SRL</text:p>
          </table:table-cell>
          <table:table-cell office:value-type="date" office:date-value="2019-12-19T00:00:00" table:style-name="ce5">
            <text:p>19/12/2019</text:p>
          </table:table-cell>
          <table:table-cell office:value-type="date" office:date-value="2019-12-27T00:00:00" table:style-name="ce5">
            <text:p>27/12/2019</text:p>
          </table:table-cell>
          <table:table-cell office:value-type="currency" office:value="9750" table:style-name="ce6">
            <text:p><text:s/>9.750,00 €<text:s/></text:p>
          </table:table-cell>
          <table:table-cell office:value-type="currency" office:value="9750" table:style-name="ce6">
            <text:p><text:s/>9.75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3B2B51E96</text:p>
          </table:table-cell>
          <table:table-cell office:value-type="string" table:style-name="ce3">
            <text:p>Acquisto monitor e tablet per settori Provincia - CIG Z3B2B51E96</text:p>
          </table:table-cell>
          <table:table-cell office:value-type="string" table:style-name="ce3">
            <text:p>23-AFFIDAMENTO DIRETTO</text:p>
          </table:table-cell>
          <table:table-cell office:value-type="string" table:style-name="ce3">
            <text:p>ZEMA SRLS</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currency" office:value="8872.8799999999992" table:style-name="ce6">
            <text:p><text:s/>8.872,88 €<text:s/></text:p>
          </table:table-cell>
          <table:table-cell office:value-type="currency" office:value="8872.8799999999992" table:style-name="ce6">
            <text:p><text:s/>8.872,8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22B513ED</text:p>
          </table:table-cell>
          <table:table-cell office:value-type="string" table:style-name="ce3">
            <text:p>Acquisto PC per uffici settori - CIG Z222B513ED</text:p>
          </table:table-cell>
          <table:table-cell office:value-type="string" table:style-name="ce3">
            <text:p>23-AFFIDAMENTO DIRETTO</text:p>
          </table:table-cell>
          <table:table-cell office:value-type="string" table:style-name="ce3">
            <text:p>STUDIO DI INFORMATICA DELLA RCRMAINT DI ROSI E RAVENNI</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currency" office:value="16496.439999999999" table:style-name="ce6">
            <text:p><text:s/>16.496,44 €<text:s/></text:p>
          </table:table-cell>
          <table:table-cell office:value-type="currency" office:value="16496.439999999999" table:style-name="ce6">
            <text:p><text:s/>16.496,44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862B507AP</text:p>
          </table:table-cell>
          <table:table-cell office:value-type="string" table:style-name="ce3">
            <text:p>Acquisto materiale stazione appaltante - CIG Z862B507AP</text:p>
          </table:table-cell>
          <table:table-cell office:value-type="string" table:style-name="ce3">
            <text:p>23-AFFIDAMENTO DIRETTO</text:p>
          </table:table-cell>
          <table:table-cell office:value-type="string" table:style-name="ce3">
            <text:p>DPS INFORMATICA SNC DI PRESELLO GIANNI &amp; C</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currency" office:value="5220.4799999999996" table:style-name="ce6">
            <text:p><text:s/>5.220,48 €<text:s/></text:p>
          </table:table-cell>
          <table:table-cell office:value-type="currency" office:value="5220.4799999999996" table:style-name="ce6">
            <text:p><text:s/>5.220,48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292B5333A</text:p>
          </table:table-cell>
          <table:table-cell office:value-type="string" table:style-name="ce3">
            <text:p>Acquisto ram pr farm vmware - CIG Z292B5333A</text:p>
          </table:table-cell>
          <table:table-cell office:value-type="string" table:style-name="ce3">
            <text:p>23-AFFIDAMENTO DIRETTO</text:p>
          </table:table-cell>
          <table:table-cell office:value-type="string" table:style-name="ce3">
            <text:p>QUASARTEK SRL</text:p>
          </table:table-cell>
          <table:table-cell office:value-type="date" office:date-value="2019-12-20T00:00:00" table:style-name="ce5">
            <text:p>20/12/2019</text:p>
          </table:table-cell>
          <table:table-cell office:value-type="date" office:date-value="2019-12-24T00:00:00" table:style-name="ce5">
            <text:p>24/12/2019</text:p>
          </table:table-cell>
          <table:table-cell office:value-type="currency" office:value="8576" table:style-name="ce6">
            <text:p><text:s/>8.576,00 €<text:s/></text:p>
          </table:table-cell>
          <table:table-cell office:value-type="currency" office:value="8576" table:style-name="ce6">
            <text:p><text:s/>8.576,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492B5DAB0</text:p>
          </table:table-cell>
          <table:table-cell office:value-type="string" table:style-name="ce3">
            <text:p>Teamviwer 4 canali con mobile per assistenza utenti - Sinac Informatica s.a.s. - CIG Z492B5DAB0</text:p>
          </table:table-cell>
          <table:table-cell office:value-type="string" table:style-name="ce3">
            <text:p>23-AFFIDAMENTO DIRETTO</text:p>
          </table:table-cell>
          <table:table-cell office:value-type="string" table:style-name="ce3">
            <text:p>SINAC INFORMATICA</text:p>
          </table:table-cell>
          <table:table-cell office:value-type="date" office:date-value="2019-12-24T00:00:00" table:style-name="ce5">
            <text:p>24/12/2019</text:p>
          </table:table-cell>
          <table:table-cell office:value-type="date" office:date-value="2020-12-23T00:00:00" table:style-name="ce5">
            <text:p>23/12/2020</text:p>
          </table:table-cell>
          <table:table-cell office:value-type="currency" office:value="3049.5" table:style-name="ce6">
            <text:p><text:s/>3.049,50 €<text:s/></text:p>
          </table:table-cell>
          <table:table-cell office:value-type="currency" office:value="3049.5" table:style-name="ce6">
            <text:p><text:s/>3.049,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F2B5DE11</text:p>
          </table:table-cell>
          <table:table-cell office:value-type="string" table:style-name="ce3">
            <text:p>Acquisto WebCam uffici settori Provincia di Brescia - CIG Z6F2B5DE11</text:p>
          </table:table-cell>
          <table:table-cell office:value-type="string" table:style-name="ce3">
            <text:p>23-AFFIDAMENTO DIRETTO</text:p>
          </table:table-cell>
          <table:table-cell office:value-type="string" table:style-name="ce3">
            <text:p>ADPARTNERS SNC DI DESTRO STEFANO E ALBERTINI NICOLA</text:p>
          </table:table-cell>
          <table:table-cell office:value-type="date" office:date-value="2019-12-24T00:00:00" table:style-name="ce5">
            <text:p>24/12/2019</text:p>
          </table:table-cell>
          <table:table-cell office:value-type="date" office:date-value="2019-12-28T00:00:00" table:style-name="ce5">
            <text:p>28/12/2019</text:p>
          </table:table-cell>
          <table:table-cell office:value-type="currency" office:value="1281.78" table:style-name="ce6">
            <text:p><text:s/>1.281,78 €<text:s/></text:p>
          </table:table-cell>
          <table:table-cell office:value-type="currency" office:value="1281.78" table:style-name="ce6">
            <text:p><text:s/>1.281,7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C62B5E0ED</text:p>
          </table:table-cell>
          <table:table-cell office:value-type="string" table:style-name="ce3">
            <text:p>CONVENZIONE PC PORTATILI E TABLET 3 – ACQUISTO PORTATILI PER SETTORI DELLA PROVINCIA DI BRESCIA - BELLUCCI S.P.A. – CIG CONVENZIONE LOTTO 1 76390252DA – CIG DERIVATO ZC62B5E0ED -</text:p>
          </table:table-cell>
          <table:table-cell office:value-type="string" table:style-name="ce3">
            <text:p>23-AFFIDAMENTO DIRETTO</text:p>
          </table:table-cell>
          <table:table-cell office:value-type="string" table:style-name="ce3">
            <text:p>BELLUCCI SPA</text:p>
          </table:table-cell>
          <table:table-cell office:value-type="date" office:date-value="2019-12-24T00:00:00" table:style-name="ce5">
            <text:p>24/12/2019</text:p>
          </table:table-cell>
          <table:table-cell office:value-type="date" office:date-value="2019-12-28T00:00:00" table:style-name="ce5">
            <text:p>28/12/2019</text:p>
          </table:table-cell>
          <table:table-cell office:value-type="currency" office:value="844.54" table:style-name="ce6">
            <text:p><text:s/>844,54 €<text:s/></text:p>
          </table:table-cell>
          <table:table-cell office:value-type="currency" office:value="844.54" table:style-name="ce6">
            <text:p><text:s/>844,5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text:s/>ZCC2B5DCA</text:p>
          </table:table-cell>
          <table:table-cell office:value-type="string" table:style-name="ce3">
            <text:p>Personalizzazione programma timbrature - CIG ZCC2B5DCA9</text:p>
          </table:table-cell>
          <table:table-cell office:value-type="string" table:style-name="ce3">
            <text:p>04-PROCEDURA NEGOZIATA SENZA PREVIA PUBBLICAZIONE</text:p>
          </table:table-cell>
          <table:table-cell office:value-type="string" table:style-name="ce3">
            <text:p>INAZ SRL</text:p>
          </table:table-cell>
          <table:table-cell office:value-type="date" office:date-value="2019-12-24T00:00:00" table:style-name="ce5">
            <text:p>24/12/2019</text:p>
          </table:table-cell>
          <table:table-cell office:value-type="date" office:date-value="2020-12-30T00:00:00" table:style-name="ce5">
            <text:p>30/12/2020</text:p>
          </table:table-cell>
          <table:table-cell office:value-type="currency" office:value="6060" table:style-name="ce6">
            <text:p><text:s/>6.060,00 €<text:s/></text:p>
          </table:table-cell>
          <table:table-cell office:value-type="currency" office:value="6060" table:style-name="ce6">
            <text:p><text:s/>6.06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852B5DD22</text:p>
          </table:table-cell>
          <table:table-cell office:value-type="string" table:style-name="ce3">
            <text:p>Acquisto materiale informatico per assistenza utenti e assistenza pubblico - CIG Z852B5DD22</text:p>
          </table:table-cell>
          <table:table-cell office:value-type="string" table:style-name="ce3">
            <text:p>23-AFFIDAMENTO DIRETTO</text:p>
          </table:table-cell>
          <table:table-cell office:value-type="string" table:style-name="ce3">
            <text:p>VIRTUAL LOGIC SRL</text:p>
          </table:table-cell>
          <table:table-cell office:value-type="date" office:date-value="2019-12-24T00:00:00" table:style-name="ce5">
            <text:p>24/12/2019</text:p>
          </table:table-cell>
          <table:table-cell office:value-type="date" office:date-value="2019-12-30T00:00:00" table:style-name="ce5">
            <text:p>30/12/2019</text:p>
          </table:table-cell>
          <table:table-cell office:value-type="currency" office:value="1454.71" table:style-name="ce6">
            <text:p><text:s/>1.454,71 €<text:s/></text:p>
          </table:table-cell>
          <table:table-cell office:value-type="currency" office:value="1454.71" table:style-name="ce6">
            <text:p><text:s/>1.454,7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637641CBA</text:p>
          </table:table-cell>
          <table:table-cell office:value-type="string" table:style-name="ce3">
            <text:p>INTERVENTI DI MANUTENZIONE STRAORDINARIA ALLA VIABILITA' DI INTERESSE REGIONALE PER LA MESSA IN SICUREZZA DEGLI SVINCOLI STRADALI. D.D. 1948 DEL 28/12/2018</text:p>
          </table:table-cell>
          <table:table-cell office:value-type="string" table:style-name="ce3">
            <text:p>21-PROCEDURA RISTRETTA DERIVANTE DA AVVISI CON CUI SI INDICE LA GARA</text:p>
          </table:table-cell>
          <table:table-cell office:value-type="string" table:style-name="ce3">
            <text:p>LASER SRL</text:p>
          </table:table-cell>
          <table:table-cell office:value-type="date" office:date-value="2019-06-11T00:00:00" table:style-name="ce5">
            <text:p>11/06/2019</text:p>
          </table:table-cell>
          <table:table-cell office:value-type="date" office:date-value="2020-02-03T00:00:00" table:style-name="ce5">
            <text:p>03/02/2020</text:p>
          </table:table-cell>
          <table:table-cell office:value-type="currency" office:value="545185.47" table:style-name="ce6">
            <text:p><text:s/>545.185,47 €<text:s/></text:p>
          </table:table-cell>
          <table:table-cell office:value-type="currency" office:value="545185.47" table:style-name="ce6">
            <text:p><text:s/>545.185,4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0235F7C6</text:p>
          </table:table-cell>
          <table:table-cell office:value-type="string" table:style-name="ce3">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able:style-name="ce3">
            <text:p>23-AFFIDAMENTO DIRETTO</text:p>
          </table:table-cell>
          <table:table-cell office:value-type="string" table:style-name="ce3">
            <text:p>TEAM POJECT SRL</text:p>
          </table:table-cell>
          <table:table-cell office:value-type="date" office:date-value="2018-06-11T00:00:00" table:style-name="ce5">
            <text:p>11/06/2018</text:p>
          </table:table-cell>
          <table:table-cell office:value-type="date" office:date-value="2020-07-01T00:00:00" table:style-name="ce5">
            <text:p>01/07/2020</text:p>
          </table:table-cell>
          <table:table-cell office:value-type="currency" office:value="12153.14" table:style-name="ce6">
            <text:p><text:s/>12.153,14 €<text:s/></text:p>
          </table:table-cell>
          <table:table-cell office:value-type="currency" office:value="12153.14" table:style-name="ce6">
            <text:p><text:s/>12.153,1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6918592D9</text:p>
          </table:table-cell>
          <table:table-cell office:value-type="string" table:style-name="ce3">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able:style-name="ce3">
            <text:p>23-AFFIDAMENTO DIRETTO</text:p>
          </table:table-cell>
          <table:table-cell office:value-type="string" table:style-name="ce3">
            <text:p>ROSIGNOLI MASSIMILIANO</text:p>
          </table:table-cell>
          <table:table-cell office:value-type="date" office:date-value="2018-12-13T00:00:00" table:style-name="ce5">
            <text:p>13/12/2018</text:p>
          </table:table-cell>
          <table:table-cell office:value-type="date" office:date-value="2022-11-30T00:00:00" table:style-name="ce5">
            <text:p>30/11/2022</text:p>
          </table:table-cell>
          <table:table-cell office:value-type="currency" office:value="6800" table:style-name="ce6">
            <text:p><text:s/>6.800,00 €<text:s/></text:p>
          </table:table-cell>
          <table:table-cell office:value-type="currency" office:value="6800" table:style-name="ce6">
            <text:p><text:s/>6.8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15010554D</text:p>
          </table:table-cell>
          <table:table-cell office:value-type="string" table:style-name="ce3">
            <text:p>ADESIONE AL CONTRATTO QUADRO CONSIP "SPC CLOUD LOTTO 1" - CIG ACCORDO QUADRO 55187486EA - CIG DERIVATO 715010554D</text:p>
          </table:table-cell>
          <table:table-cell office:value-type="string" table:style-name="ce3">
            <text:p>26-AFFIDAMENTO DIRETTO IN ADESIONE AD ACCORDO QUADRO/CONVENZIONE</text:p>
          </table:table-cell>
          <table:table-cell office:value-type="string" table:style-name="ce3">
            <text:p>TELECOM ITALIA</text:p>
          </table:table-cell>
          <table:table-cell office:value-type="date" office:date-value="2017-08-02T00:00:00" table:style-name="ce5">
            <text:p>02/08/2017</text:p>
          </table:table-cell>
          <table:table-cell office:value-type="date" office:date-value="2019-07-19T00:00:00" table:style-name="ce5">
            <text:p>19/07/2019</text:p>
          </table:table-cell>
          <table:table-cell office:value-type="currency" office:value="202182.78" table:style-name="ce6">
            <text:p><text:s/>202.182,78 €<text:s/></text:p>
          </table:table-cell>
          <table:table-cell office:value-type="currency" office:value="202182.78" table:style-name="ce6">
            <text:p><text:s/>202.182,7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12037ED8</text:p>
          </table:table-cell>
          <table:table-cell office:value-type="string" table:style-name="ce3">
            <text:p>SERVIZIO DI MANUTENZIONE ED ASSISTENZA DELL'AMBIENTE COMMVAULT PER IL TRIENNIO 2018-2020 – CIG Z612037ED8</text:p>
          </table:table-cell>
          <table:table-cell office:value-type="string" table:style-name="ce3">
            <text:p>08-AFFIDAMENTO IN ECONOMIA - COTTIMO FIDUCIARIO</text:p>
          </table:table-cell>
          <table:table-cell office:value-type="string" table:style-name="ce3">
            <text:p>3 CIME TECHNOLOGY SRL</text:p>
          </table:table-cell>
          <table:table-cell office:value-type="date" office:date-value="2018-01-01T00:00:00" table:style-name="ce5">
            <text:p>01/01/2018</text:p>
          </table:table-cell>
          <table:table-cell office:value-type="date" office:date-value="2020-12-31T00:00:00" table:style-name="ce5">
            <text:p>31/12/2020</text:p>
          </table:table-cell>
          <table:table-cell office:value-type="currency" office:value="28700" table:style-name="ce6">
            <text:p><text:s/>28.700,00 €<text:s/></text:p>
          </table:table-cell>
          <table:table-cell office:value-type="currency" office:value="28700" table:style-name="ce6">
            <text:p><text:s/>28.7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620E96A6</text:p>
          </table:table-cell>
          <table:table-cell office:value-type="string" table:style-name="ce3">
            <text:p>SERVIZIO DI MANUTENZIONE E ASSISTENZA DELL'AMBIENTE LOADBALANCER PER IL BIENNIO 2018/2019 - CIG Z6620E96A6</text:p>
          </table:table-cell>
          <table:table-cell office:value-type="string" table:style-name="ce3">
            <text:p>08-AFFIDAMENTO IN ECONOMIA - COTTIMO FIDUCIARIO</text:p>
          </table:table-cell>
          <table:table-cell office:value-type="string" table:style-name="ce3">
            <text:p>3 CIME TECHNOLOGY SRL</text:p>
          </table:table-cell>
          <table:table-cell office:value-type="date" office:date-value="2018-01-01T00:00:00" table:style-name="ce5">
            <text:p>01/01/2018</text:p>
          </table:table-cell>
          <table:table-cell office:value-type="date" office:date-value="2019-12-31T00:00:00" table:style-name="ce5">
            <text:p>31/12/2019</text:p>
          </table:table-cell>
          <table:table-cell office:value-type="currency" office:value="6500" table:style-name="ce6">
            <text:p><text:s/>6.500,00 €<text:s/></text:p>
          </table:table-cell>
          <table:table-cell office:value-type="currency" office:value="6500" table:style-name="ce6">
            <text:p><text:s/>6.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C2C4DDF0</text:p>
          </table:table-cell>
          <table:table-cell office:value-type="string" table:style-name="ce3">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able:style-name="ce3">
            <text:p>23-AFFIDAMENTO DIRETTO</text:p>
          </table:table-cell>
          <table:table-cell office:value-type="string" table:style-name="ce3">
            <text:p>VALLE CAMONICA SERVIZI VENDITE S.P.A.</text:p>
          </table:table-cell>
          <table:table-cell office:value-type="date" office:date-value="2020-03-20T00:00:00" table:style-name="ce5">
            <text:p>20/03/2020</text:p>
          </table:table-cell>
          <table:table-cell office:value-type="date" office:date-value="2020-04-20T00:00:00" table:style-name="ce5">
            <text:p>20/04/2020</text:p>
          </table:table-cell>
          <table:table-cell office:value-type="currency" office:value="1490" table:style-name="ce6">
            <text:p><text:s/>1.490,00 €<text:s/></text:p>
          </table:table-cell>
          <table:table-cell office:value-type="currency" office:value="1490" table:style-name="ce6">
            <text:p><text:s/>1.4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4-10T00:00:00" table:style-name="ce5">
            <text:p>10/04/2020</text:p>
          </table:table-cell>
          <table:table-cell office:value-type="date" office:date-value="2021-02-28T00:00:00" table:style-name="ce5">
            <text:p>28/02/2021</text:p>
          </table:table-cell>
          <table:table-cell office:value-type="currency" office:value="45001.51" table:style-name="ce6">
            <text:p><text:s/>45.001,51 €<text:s/></text:p>
          </table:table-cell>
          <table:table-cell office:value-type="currency" office:value="45001.51" table:style-name="ce6">
            <text:p><text:s/>45.001,51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422C62B8F</text:p>
          </table:table-cell>
          <table:table-cell office:value-type="string" table:style-name="ce3">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able:style-name="ce3">
            <text:p>23-AFFIDAMENTO DIRETTO</text:p>
          </table:table-cell>
          <table:table-cell office:value-type="string" table:style-name="ce3">
            <text:p>FURLONI MATTEO</text:p>
          </table:table-cell>
          <table:table-cell office:value-type="date" office:date-value="2020-05-20T00:00:00" table:style-name="ce5">
            <text:p>20/05/2020</text:p>
          </table:table-cell>
          <table:table-cell office:value-type="date" office:date-value="2020-09-01T00:00:00" table:style-name="ce5">
            <text:p>01/09/2020</text:p>
          </table:table-cell>
          <table:table-cell office:value-type="currency" office:value="7535.2" table:style-name="ce6">
            <text:p><text:s/>7.535,20 €<text:s/></text:p>
          </table:table-cell>
          <table:table-cell office:value-type="currency" office:value="7535.2" table:style-name="ce6">
            <text:p><text:s/>7.535,2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C226AB1A</text:p>
          </table:table-cell>
          <table:table-cell office:value-type="string" table:style-name="ce3">
            <text:p>FORNITURA TRIENNALE DEL SERVIZIO DI ASSISTENZA E MANUTENZIONE DEL SOFTWARE CITRIX E CITRIX XENMOBILE – CIG Z5C226AB1A</text:p>
          </table:table-cell>
          <table:table-cell office:value-type="string" table:style-name="ce3">
            <text:p>08-AFFIDAMENTO IN ECONOMIA - COTTIMO FIDUCIARIO</text:p>
          </table:table-cell>
          <table:table-cell office:value-type="string" table:style-name="ce3">
            <text:p>PERSONAL DATA SRL</text:p>
          </table:table-cell>
          <table:table-cell office:value-type="date" office:date-value="2018-03-02T00:00:00" table:style-name="ce5">
            <text:p>02/03/2018</text:p>
          </table:table-cell>
          <table:table-cell office:value-type="date" office:date-value="2021-03-01T00:00:00" table:style-name="ce5">
            <text:p>01/03/2021</text:p>
          </table:table-cell>
          <table:table-cell office:value-type="currency" office:value="15489" table:style-name="ce6">
            <text:p><text:s/>15.489,00 €<text:s/></text:p>
          </table:table-cell>
          <table:table-cell office:value-type="currency" office:value="15489" table:style-name="ce6">
            <text:p><text:s/>15.48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28695055E</text:p>
          </table:table-cell>
          <table:table-cell office:value-type="string" table:style-name="ce3">
            <text:p>S.P. 24 "CHIAVICHE - CADIMARCO" - MESSA IN SICUREZZA DELL'INTERSEZIONE IN LOC. CORVIONE DEL COMUNE DI GAMBARA CON LE VIE COMUNALI IV NOVEMBRE E STRADA PER REMEDELLO - D.D. 655 DEL 31/05/2018</text:p>
          </table:table-cell>
          <table:table-cell office:value-type="string" table:style-name="ce3">
            <text:p>21-PROCEDURA RISTRETTA DERIVANTE DA AVVISI CON CUI SI INDICE LA GARA</text:p>
          </table:table-cell>
          <table:table-cell office:value-type="string" table:style-name="ce3">
            <text:p>FLLI FORESTI DI FORESTI GIUSEPPE &amp; C SNC</text:p>
          </table:table-cell>
          <table:table-cell office:value-type="date" office:date-value="2018-09-28T00:00:00" table:style-name="ce5">
            <text:p>28/09/2018</text:p>
          </table:table-cell>
          <table:table-cell office:value-type="date" office:date-value="2019-06-13T00:00:00" table:style-name="ce5">
            <text:p>13/06/2019</text:p>
          </table:table-cell>
          <table:table-cell office:value-type="currency" office:value="246583.1" table:style-name="ce6">
            <text:p><text:s/>246.583,10 €<text:s/></text:p>
          </table:table-cell>
          <table:table-cell office:value-type="currency" office:value="246583.1" table:style-name="ce6">
            <text:p><text:s/>246.583,1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32C62C34</text:p>
          </table:table-cell>
          <table:table-cell office:value-type="string" table:style-name="ce3">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able:style-name="ce3">
            <text:p>23-AFFIDAMENTO DIRETTO</text:p>
          </table:table-cell>
          <table:table-cell office:value-type="string" table:style-name="ce3">
            <text:p>SENCO GIANNI</text:p>
          </table:table-cell>
          <table:table-cell office:value-type="date" office:date-value="2020-03-30T00:00:00" table:style-name="ce5">
            <text:p>30/03/2020</text:p>
          </table:table-cell>
          <table:table-cell office:value-type="date" office:date-value="2020-04-14T00:00:00" table:style-name="ce5">
            <text:p>14/04/2020</text:p>
          </table:table-cell>
          <table:table-cell office:value-type="currency" office:value="2080.0300000000002" table:style-name="ce6">
            <text:p><text:s/>2.080,03 €<text:s/></text:p>
          </table:table-cell>
          <table:table-cell office:value-type="currency" office:value="2080" table:style-name="ce6">
            <text:p><text:s/>2.080,00 €<text:s/></text:p>
          </table:table-cell>
          <table:table-cell office:value-type="currency" office:value="3.0000000000200089E-2" table:style-name="ce6">
            <text:p><text:s/>0,03 €<text:s/></text:p>
          </table:table-cell>
          <table:table-cell table:number-columns-repeated="16375"/>
        </table:table-row>
        <table:table-row table:style-name="ro1">
          <table:table-cell office:value-type="string" table:style-name="ce1">
            <text:p>7557007F71</text:p>
          </table:table-cell>
          <table:table-cell office:value-type="string" table:style-name="ce3">
            <text:p>APPLICAZIONE DEL QUINTO D'OBBLIGO DEL SERVIZIO DI SPEDIZIONE E NOTIFICA DEGLI ATTI GIUDIZIARI SENZA MATERIALE AFFRANCATURA . CIG. 7557007F71 - CPV 64110000-0</text:p>
          </table:table-cell>
          <table:table-cell office:value-type="string" table:style-name="ce3">
            <text:p>32-AFFIDAMENTO RISERVATO</text:p>
          </table:table-cell>
          <table:table-cell office:value-type="string" table:style-name="ce3">
            <text:p>POSTE ITALIANE SPA</text:p>
          </table:table-cell>
          <table:table-cell office:value-type="date" office:date-value="2019-07-01T00:00:00" table:style-name="ce5">
            <text:p>01/07/2019</text:p>
          </table:table-cell>
          <table:table-cell office:value-type="date" office:date-value="2020-12-31T00:00:00" table:style-name="ce5">
            <text:p>31/12/2020</text:p>
          </table:table-cell>
          <table:table-cell office:value-type="currency" office:value="921831.58" table:style-name="ce6">
            <text:p><text:s/>921.831,58 €<text:s/></text:p>
          </table:table-cell>
          <table:table-cell office:value-type="currency" office:value="890565.55" table:style-name="ce6">
            <text:p><text:s/>890.565,55 €<text:s/></text:p>
          </table:table-cell>
          <table:table-cell office:value-type="currency" office:value="31266.029999999912" table:style-name="ce6">
            <text:p><text:s/>31.266,03 €<text:s/></text:p>
          </table:table-cell>
          <table:table-cell table:number-columns-repeated="16375"/>
        </table:table-row>
        <table:table-row table:style-name="ro5">
          <table:table-cell office:value-type="string" table:style-name="ce1">
            <text:p>Z152AD1A07</text:p>
          </table:table-cell>
          <table:table-cell office:value-type="string" table:style-name="ce3">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able:style-name="ce3">
            <text:p>23-AFFIDAMENTO DIRETTO</text:p>
          </table:table-cell>
          <table:table-cell office:value-type="string" table:style-name="ce3">
            <text:p>TIRO A SEGNO NAZIONALE SEZIONE DI GARDONE V.T.</text:p>
          </table:table-cell>
          <table:table-cell office:value-type="date" office:date-value="2019-12-18T00:00:00" table:style-name="ce5">
            <text:p>18/12/2019</text:p>
          </table:table-cell>
          <table:table-cell office:value-type="date" office:date-value="2022-12-18T00:00:00" table:style-name="ce5">
            <text:p>18/12/2022</text:p>
          </table:table-cell>
          <table:table-cell office:value-type="currency" office:value="15873" table:style-name="ce6">
            <text:p><text:s/>15.873,00 €<text:s/></text:p>
          </table:table-cell>
          <table:table-cell office:value-type="currency" office:value="15873" table:style-name="ce6">
            <text:p><text:s/>15.873,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5253C55C</text:p>
          </table:table-cell>
          <table:table-cell office:value-type="string" table:style-name="ce3">
            <text:p>S.P. BS EX S.S. 668 "LENESE" REALIZZAZIONE VARIANTE EST DI MONTICHIARI - PROGETTAZIONE ESECUTIVA IMPIANTI DI ILLUMINAZIONE PUBBLICA STRADALE - D.D. 1514 DEL 6/11/2018</text:p>
          </table:table-cell>
          <table:table-cell office:value-type="string" table:style-name="ce3">
            <text:p>23-AFFIDAMENTO DIRETTO</text:p>
          </table:table-cell>
          <table:table-cell office:value-type="string" table:style-name="ce3">
            <text:p>PAROLINI LUCA</text:p>
          </table:table-cell>
          <table:table-cell office:value-type="date" office:date-value="2018-11-19T00:00:00" table:style-name="ce5">
            <text:p>19/11/2018</text:p>
          </table:table-cell>
          <table:table-cell office:value-type="date" office:date-value="2020-06-30T00:00:00" table:style-name="ce5">
            <text:p>30/06/2020</text:p>
          </table:table-cell>
          <table:table-cell office:value-type="currency" office:value="7732.42" table:style-name="ce6">
            <text:p><text:s/>7.732,42 €<text:s/></text:p>
          </table:table-cell>
          <table:table-cell office:value-type="currency" office:value="4716.42" table:style-name="ce6">
            <text:p><text:s/>4.716,42 €<text:s/></text:p>
          </table:table-cell>
          <table:table-cell office:value-type="currency" office:value="3016" table:style-name="ce6">
            <text:p><text:s/>3.016,00 €<text:s/></text:p>
          </table:table-cell>
          <table:table-cell table:number-columns-repeated="16375"/>
        </table:table-row>
        <table:table-row table:style-name="ro3">
          <table:table-cell office:value-type="string" table:style-name="ce1">
            <text:p>Z702C2A724</text:p>
          </table:table-cell>
          <table:table-cell office:value-type="string" table:style-name="ce3">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able:style-name="ce3">
            <text:p>23-AFFIDAMENTO DIRETTO</text:p>
          </table:table-cell>
          <table:table-cell office:value-type="string" table:style-name="ce3">
            <text:p>FINAMANTI MATTEO</text:p>
          </table:table-cell>
          <table:table-cell office:value-type="date" office:date-value="2020-03-28T00:00:00" table:style-name="ce5">
            <text:p>28/03/2020</text:p>
          </table:table-cell>
          <table:table-cell office:value-type="date" office:date-value="2020-10-20T00:00:00" table:style-name="ce5">
            <text:p>20/10/2020</text:p>
          </table:table-cell>
          <table:table-cell office:value-type="currency" office:value="4690.92" table:style-name="ce6">
            <text:p><text:s/>4.690,92 €<text:s/></text:p>
          </table:table-cell>
          <table:table-cell office:value-type="currency" office:value="4690.92" table:style-name="ce6">
            <text:p><text:s/>4.690,9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8269D518</text:p>
          </table:table-cell>
          <table:table-cell office:value-type="string" table:style-name="ce3">
            <text:p>S.P. 101 "PONTOGLIO - CONFINE BERGAMASCO" - REALIZZAZIONE DELLA DEVIANTE ALL'ABITATO DI PONTOGLIO. SERVIZIO ASSISTENZA TECNICA AL D.L. CON FUNZIONI DI DIRETTORE OPERATIVOPER LE OPERE STRUTTURALI - D.D. 42 DEL 14/01/2019</text:p>
          </table:table-cell>
          <table:table-cell office:value-type="string" table:style-name="ce3">
            <text:p>23-AFFIDAMENTO DIRETTO</text:p>
          </table:table-cell>
          <table:table-cell office:value-type="string" table:style-name="ce3">
            <text:p>SCARONI FABIO</text:p>
          </table:table-cell>
          <table:table-cell office:value-type="date" office:date-value="2019-02-12T00:00:00" table:style-name="ce5">
            <text:p>12/02/2019</text:p>
          </table:table-cell>
          <table:table-cell office:value-type="date" office:date-value="2020-12-31T00:00:00" table:style-name="ce5">
            <text:p>31/12/2020</text:p>
          </table:table-cell>
          <table:table-cell office:value-type="currency" office:value="24833.4" table:style-name="ce6">
            <text:p><text:s/>24.833,40 €<text:s/></text:p>
          </table:table-cell>
          <table:table-cell office:value-type="currency" office:value="24833.4" table:style-name="ce6">
            <text:p><text:s/>24.833,4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12B2D939</text:p>
          </table:table-cell>
          <table:table-cell office:value-type="string" table:style-name="ce3">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3">
            <text:p>23-AFFIDAMENTO DIRETTO</text:p>
          </table:table-cell>
          <table:table-cell office:value-type="string" table:style-name="ce3">
            <text:p>POSTE ITALIANE SPA</text:p>
          </table:table-cell>
          <table:table-cell office:value-type="date" office:date-value="2020-02-03T00:00:00" table:style-name="ce5">
            <text:p>03/02/2020</text:p>
          </table:table-cell>
          <table:table-cell office:value-type="date" office:date-value="2021-03-29T00:00:00" table:style-name="ce5">
            <text:p>29/03/2021</text:p>
          </table:table-cell>
          <table:table-cell office:value-type="currency" office:value="12000" table:style-name="ce6">
            <text:p><text:s/>12.000,00 €<text:s/></text:p>
          </table:table-cell>
          <table:table-cell office:value-type="currency" office:value="12000" table:style-name="ce6">
            <text:p><text:s/>12.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F2B2DAA1</text:p>
          </table:table-cell>
          <table:table-cell office:value-type="string" table:style-name="ce3">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3">
            <text:p>23-AFFIDAMENTO DIRETTO</text:p>
          </table:table-cell>
          <table:table-cell office:value-type="string" table:style-name="ce3">
            <text:p>POSTE ITALIANE SPA</text:p>
          </table:table-cell>
          <table:table-cell office:value-type="date" office:date-value="2020-02-03T00:00:00" table:style-name="ce5">
            <text:p>03/02/2020</text:p>
          </table:table-cell>
          <table:table-cell office:value-type="date" office:date-value="2021-03-08T00:00:00" table:style-name="ce5">
            <text:p>08/03/2021</text:p>
          </table:table-cell>
          <table:table-cell office:value-type="currency" office:value="364" table:style-name="ce6">
            <text:p><text:s/>364,00 €<text:s/></text:p>
          </table:table-cell>
          <table:table-cell office:value-type="currency" office:value="275" table:style-name="ce6">
            <text:p><text:s/>275,00 €<text:s/></text:p>
          </table:table-cell>
          <table:table-cell office:value-type="currency" office:value="89" table:style-name="ce6">
            <text:p><text:s/>89,00 €<text:s/></text:p>
          </table:table-cell>
          <table:table-cell table:number-columns-repeated="16375"/>
        </table:table-row>
        <table:table-row table:style-name="ro3">
          <table:table-cell office:value-type="string" table:style-name="ce1">
            <text:p>808391300C</text:p>
          </table:table-cell>
          <table:table-cell office:value-type="string" table:style-name="ce3">
            <text:p>FORNITURA DI DUE AUTOVEICOLI PICK UP QUATTRO RUOTE MOTRICI DESTINATI AL CORPO DELLA POLIZIA PROVINCIALE. - CIG 808391300C. AFFIDAMENTO ALLA DITTA ROSENFIRE S.R.L. CON SEDE IN BRESCIA (BS) (DETERMINA n. 433/2020 Del 06-04-2020)</text:p>
          </table:table-cell>
          <table:table-cell office:value-type="string" table:style-name="ce3">
            <text:p>03-PROCEDURA NEGOZIATA PREVIA PUBBLICAZIONE</text:p>
          </table:table-cell>
          <table:table-cell office:value-type="string" table:style-name="ce3">
            <text:p>ROSENFIRE SRL</text:p>
          </table:table-cell>
          <table:table-cell office:value-type="date" office:date-value="2020-04-15T00:00:00" table:style-name="ce5">
            <text:p>15/04/2020</text:p>
          </table:table-cell>
          <table:table-cell office:value-type="date" office:date-value="2020-08-04T00:00:00" table:style-name="ce5">
            <text:p>04/08/2020</text:p>
          </table:table-cell>
          <table:table-cell office:value-type="currency" office:value="61886" table:style-name="ce6">
            <text:p><text:s/>61.886,00 €<text:s/></text:p>
          </table:table-cell>
          <table:table-cell office:value-type="currency" office:value="61886" table:style-name="ce6">
            <text:p><text:s/>61.886,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D2C7DA99</text:p>
          </table:table-cell>
          <table:table-cell office:value-type="string" table:style-name="ce3">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able:style-name="ce3">
            <text:p>23-AFFIDAMENTO DIRETTO</text:p>
          </table:table-cell>
          <table:table-cell office:value-type="string" table:style-name="ce3">
            <text:p>FARCO SRL</text:p>
          </table:table-cell>
          <table:table-cell office:value-type="date" office:date-value="2020-03-20T00:00:00" table:style-name="ce5">
            <text:p>20/03/2020</text:p>
          </table:table-cell>
          <table:table-cell office:value-type="date" office:date-value="2020-03-20T00:00:00" table:style-name="ce5">
            <text:p>20/03/2020</text:p>
          </table:table-cell>
          <table:table-cell office:value-type="currency" office:value="1035.05" table:style-name="ce6">
            <text:p><text:s/>1.035,05 €<text:s/></text:p>
          </table:table-cell>
          <table:table-cell office:value-type="currency" office:value="1035.05" table:style-name="ce6">
            <text:p><text:s/>1.035,05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A2C8310D</text:p>
          </table:table-cell>
          <table:table-cell office:value-type="string" table:style-name="ce3">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able:style-name="ce3">
            <text:p>23-AFFIDAMENTO DIRETTO</text:p>
          </table:table-cell>
          <table:table-cell office:value-type="string" table:style-name="ce3">
            <text:p>KARISMA SRL - UNIPERSONALE</text:p>
          </table:table-cell>
          <table:table-cell office:value-type="date" office:date-value="2020-03-26T00:00:00" table:style-name="ce5">
            <text:p>26/03/2020</text:p>
          </table:table-cell>
          <table:table-cell office:value-type="date" office:date-value="2020-04-29T00:00:00" table:style-name="ce5">
            <text:p>29/04/2020</text:p>
          </table:table-cell>
          <table:table-cell office:value-type="currency" office:value="2713.6" table:style-name="ce6">
            <text:p><text:s/>2.713,60 €<text:s/></text:p>
          </table:table-cell>
          <table:table-cell office:value-type="currency" office:value="2713.6" table:style-name="ce6">
            <text:p><text:s/>2.713,6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A52C6E900</text:p>
          </table:table-cell>
          <table:table-cell office:value-type="string" table:style-name="ce3">
            <text:p>COLLABORAZIONE CON LA CASA EDITRICE COMPAGNIA DELLA STAMPA SRL PER LA PUBBLICAZIONE E LA FORNITURA DEL VOLUME SPORT BRESCIANO NEL XX SECOLO – CIG ZA52C6E900</text:p>
          </table:table-cell>
          <table:table-cell office:value-type="string" table:style-name="ce3">
            <text:p>23-AFFIDAMENTO DIRETTO</text:p>
          </table:table-cell>
          <table:table-cell office:value-type="string" table:style-name="ce3">
            <text:p>LA COMPAGNIA DELLA STAMPA SRL</text:p>
          </table:table-cell>
          <table:table-cell office:value-type="date" office:date-value="2020-04-21T00:00:00" table:style-name="ce5">
            <text:p>21/04/2020</text:p>
          </table:table-cell>
          <table:table-cell office:value-type="date" office:date-value="2020-07-31T00:00:00" table:style-name="ce5">
            <text:p>31/07/2020</text:p>
          </table:table-cell>
          <table:table-cell office:value-type="currency" office:value="4000" table:style-name="ce6">
            <text:p><text:s/>4.000,00 €<text:s/></text:p>
          </table:table-cell>
          <table:table-cell office:value-type="currency" office:value="4000" table:style-name="ce6">
            <text:p><text:s/>4.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C2C8361A</text:p>
          </table:table-cell>
          <table:table-cell office:value-type="string" table:style-name="ce3">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able:style-name="ce3">
            <text:p>23-AFFIDAMENTO DIRETTO</text:p>
          </table:table-cell>
          <table:table-cell office:value-type="string" table:style-name="ce3">
            <text:p>CHIUSO CECILIA</text:p>
          </table:table-cell>
          <table:table-cell office:value-type="date" office:date-value="2020-04-20T00:00:00" table:style-name="ce5">
            <text:p>20/04/2020</text:p>
          </table:table-cell>
          <table:table-cell office:value-type="date" office:date-value="2020-12-28T00:00:00" table:style-name="ce5">
            <text:p>28/12/2020</text:p>
          </table:table-cell>
          <table:table-cell office:value-type="currency" office:value="3970.41" table:style-name="ce6">
            <text:p><text:s/>3.970,41 €<text:s/></text:p>
          </table:table-cell>
          <table:table-cell office:value-type="currency" office:value="3970.41" table:style-name="ce6">
            <text:p><text:s/>3.970,4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6B2CB371A</text:p>
          </table:table-cell>
          <table:table-cell office:value-type="string" table:style-name="ce3">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able:style-name="ce3">
            <text:p>23-AFFIDAMENTO DIRETTO</text:p>
          </table:table-cell>
          <table:table-cell office:value-type="string" table:style-name="ce3">
            <text:p>TREND SRL</text:p>
          </table:table-cell>
          <table:table-cell office:value-type="date" office:date-value="2020-04-22T00:00:00" table:style-name="ce5">
            <text:p>22/04/2020</text:p>
          </table:table-cell>
          <table:table-cell office:value-type="date" office:date-value="2020-04-29T00:00:00" table:style-name="ce5">
            <text:p>29/04/2020</text:p>
          </table:table-cell>
          <table:table-cell office:value-type="currency" office:value="7815.75" table:style-name="ce6">
            <text:p><text:s/>7.815,75 €<text:s/></text:p>
          </table:table-cell>
          <table:table-cell office:value-type="currency" office:value="7815.75" table:style-name="ce6">
            <text:p><text:s/>7.815,75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82CBF70E</text:p>
          </table:table-cell>
          <table:table-cell office:value-type="string" table:style-name="ce3">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4-27T00:00:00" table:style-name="ce5">
            <text:p>27/04/2020</text:p>
          </table:table-cell>
          <table:table-cell office:value-type="date" office:date-value="2020-05-07T00:00:00" table:style-name="ce5">
            <text:p>07/05/2020</text:p>
          </table:table-cell>
          <table:table-cell office:value-type="currency" office:value="1142.8800000000001" table:style-name="ce6">
            <text:p><text:s/>1.142,88 €<text:s/></text:p>
          </table:table-cell>
          <table:table-cell office:value-type="currency" office:value="1142.8800000000001" table:style-name="ce6">
            <text:p><text:s/>1.142,88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141072125</text:p>
          </table:table-cell>
          <table:table-cell office:value-type="string" table:style-name="ce3">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able:style-name="ce3">
            <text:p>26-AFFIDAMENTO DIRETTO IN ADESIONE AD ACCORDO QUADRO/CONVENZIONE</text:p>
          </table:table-cell>
          <table:table-cell office:value-type="string" table:style-name="ce3">
            <text:p>ABIBOOK SOCIETA' COOPERATIVA SOCIALE ONLUS</text:p>
          </table:table-cell>
          <table:table-cell office:value-type="date" office:date-value="2020-02-18T00:00:00" table:style-name="ce5">
            <text:p>18/02/2020</text:p>
          </table:table-cell>
          <table:table-cell office:value-type="date" office:date-value="2020-12-17T00:00:00" table:style-name="ce5">
            <text:p>17/12/2020</text:p>
          </table:table-cell>
          <table:table-cell office:value-type="currency" office:value="140448" table:style-name="ce6">
            <text:p><text:s/>140.448,00 €<text:s/></text:p>
          </table:table-cell>
          <table:table-cell office:value-type="currency" office:value="140448" table:style-name="ce6">
            <text:p><text:s/>140.448,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7A2C58835</text:p>
          </table:table-cell>
          <table:table-cell office:value-type="string" table:style-name="ce3">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able:style-name="ce3">
            <text:p>23-AFFIDAMENTO DIRETTO</text:p>
          </table:table-cell>
          <table:table-cell office:value-type="string" table:style-name="ce3">
            <text:p>ELETTROLEADER SRL</text:p>
          </table:table-cell>
          <table:table-cell office:value-type="date" office:date-value="2020-05-27T00:00:00" table:style-name="ce5">
            <text:p>27/05/2020</text:p>
          </table:table-cell>
          <table:table-cell office:value-type="date" office:date-value="2020-07-31T00:00:00" table:style-name="ce5">
            <text:p>31/07/2020</text:p>
          </table:table-cell>
          <table:table-cell office:value-type="currency" office:value="38320" table:style-name="ce6">
            <text:p><text:s/>38.320,00 €<text:s/></text:p>
          </table:table-cell>
          <table:table-cell office:value-type="currency" office:value="38320" table:style-name="ce6">
            <text:p><text:s/>38.3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047673DD6</text:p>
          </table:table-cell>
          <table:table-cell office:value-type="string" table:style-name="ce3">
            <text:p>SERVIZIO DI RINNOVO MANUTENTIVO DI PRODOTTI SOFTWARE DEL SISTEMA GISDELLA PROVINCIA DI BRESCIA.</text:p>
          </table:table-cell>
          <table:table-cell office:value-type="string" table:style-name="ce3">
            <text:p>33-PROCEDURA NEGOZIATA PER AFFIDAMENTI SOTTO SOGLIA</text:p>
          </table:table-cell>
          <table:table-cell office:value-type="string" table:style-name="ce3">
            <text:p>GLOBO SRL</text:p>
          </table:table-cell>
          <table:table-cell office:value-type="date" office:date-value="2019-11-27T00:00:00" table:style-name="ce5">
            <text:p>27/11/2019</text:p>
          </table:table-cell>
          <table:table-cell office:value-type="date" office:date-value="2020-02-24T00:00:00" table:style-name="ce5">
            <text:p>24/02/2020</text:p>
          </table:table-cell>
          <table:table-cell office:value-type="currency" office:value="46134" table:style-name="ce6">
            <text:p><text:s/>46.134,00 €<text:s/></text:p>
          </table:table-cell>
          <table:table-cell office:value-type="currency" office:value="46134" table:style-name="ce6">
            <text:p><text:s/>46.134,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79453462F0</text:p>
          </table:table-cell>
          <table:table-cell office:value-type="string" table:style-name="ce3">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able:style-name="ce3">
            <text:p>04-PROCEDURA NEGOZIATA SENZA PREVIA PUBBLICAZIONE</text:p>
          </table:table-cell>
          <table:table-cell office:value-type="string" table:style-name="ce3">
            <text:p>SOCIETA' AUTOSTRADE TECH SPA</text:p>
          </table:table-cell>
          <table:table-cell office:value-type="date" office:date-value="2019-07-17T00:00:00" table:style-name="ce5">
            <text:p>17/07/2019</text:p>
          </table:table-cell>
          <table:table-cell office:value-type="date" office:date-value="2021-07-17T00:00:00" table:style-name="ce5">
            <text:p>17/07/2021</text:p>
          </table:table-cell>
          <table:table-cell office:value-type="currency" office:value="63375" table:style-name="ce6">
            <text:p><text:s/>63.375,00 €<text:s/></text:p>
          </table:table-cell>
          <table:table-cell office:value-type="currency" office:value="63375" table:style-name="ce6">
            <text:p><text:s/>63.375,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02CD2ED9</text:p>
          </table:table-cell>
          <table:table-cell office:value-type="string" table:style-name="ce3">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able:style-name="ce3">
            <text:p>23-AFFIDAMENTO DIRETTO</text:p>
          </table:table-cell>
          <table:table-cell office:value-type="string" table:style-name="ce3">
            <text:p>AKU MEDICAL GROUP SRL</text:p>
          </table:table-cell>
          <table:table-cell office:value-type="date" office:date-value="2020-04-30T00:00:00" table:style-name="ce5">
            <text:p>30/04/2020</text:p>
          </table:table-cell>
          <table:table-cell office:value-type="date" office:date-value="2020-05-04T00:00:00" table:style-name="ce5">
            <text:p>04/05/2020</text:p>
          </table:table-cell>
          <table:table-cell office:value-type="currency" office:value="227.5" table:style-name="ce6">
            <text:p><text:s/>227,50 €<text:s/></text:p>
          </table:table-cell>
          <table:table-cell office:value-type="currency" office:value="227.5" table:style-name="ce6">
            <text:p><text:s/>227,5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4A2CD8A2D</text:p>
          </table:table-cell>
          <table:table-cell office:value-type="string" table:style-name="ce3">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able:style-name="ce3">
            <text:p>23-AFFIDAMENTO DIRETTO</text:p>
          </table:table-cell>
          <table:table-cell office:value-type="string" table:style-name="ce3">
            <text:p>EMMEGI DETERGENTS S.P.A.</text:p>
          </table:table-cell>
          <table:table-cell office:value-type="date" office:date-value="2020-05-05T00:00:00" table:style-name="ce5">
            <text:p>05/05/2020</text:p>
          </table:table-cell>
          <table:table-cell office:value-type="date" office:date-value="2020-05-22T00:00:00" table:style-name="ce5">
            <text:p>22/05/2020</text:p>
          </table:table-cell>
          <table:table-cell office:value-type="currency" office:value="3096" table:style-name="ce6">
            <text:p><text:s/>3.096,00 €<text:s/></text:p>
          </table:table-cell>
          <table:table-cell office:value-type="currency" office:value="3096" table:style-name="ce6">
            <text:p><text:s/>3.096,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A62C53DC9</text:p>
          </table:table-cell>
          <table:table-cell office:value-type="string" table:style-name="ce3">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able:style-name="ce3">
            <text:p>23-AFFIDAMENTO DIRETTO</text:p>
          </table:table-cell>
          <table:table-cell office:value-type="string" table:style-name="ce3">
            <text:p>COSTRUZIONI BACCANELLI DI BACCANELLI MASSIMO &amp; C. S.N.C.</text:p>
          </table:table-cell>
          <table:table-cell office:value-type="date" office:date-value="2020-07-01T00:00:00" table:style-name="ce5">
            <text:p>01/07/2020</text:p>
          </table:table-cell>
          <table:table-cell office:value-type="date" office:date-value="2020-09-22T00:00:00" table:style-name="ce5">
            <text:p>22/09/2020</text:p>
          </table:table-cell>
          <table:table-cell office:value-type="currency" office:value="34043.480000000003" table:style-name="ce6">
            <text:p><text:s/>34.043,48 €<text:s/></text:p>
          </table:table-cell>
          <table:table-cell office:value-type="currency" office:value="33997.25" table:style-name="ce6">
            <text:p><text:s/>33.997,25 €<text:s/></text:p>
          </table:table-cell>
          <table:table-cell office:value-type="currency" office:value="46.230000000003201" table:style-name="ce6">
            <text:p><text:s/>46,23 €<text:s/></text:p>
          </table:table-cell>
          <table:table-cell table:number-columns-repeated="16375"/>
        </table:table-row>
        <table:table-row table:style-name="ro3">
          <table:table-cell office:value-type="string" table:style-name="ce1">
            <text:p>ZD32CCAE38</text:p>
          </table:table-cell>
          <table:table-cell office:value-type="string" table:style-name="ce3">
            <text:p>SPBS 45 BIS <text:s/>MAN. STRAORD. .PONTE KM 28+420 IN MANERBIO CUP H17H19002340003 - INDAGINI SUI MATERIALI <text:s/>(DETERMINA n. 505/2020 Del 24-04-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4-27T00:00:00" table:style-name="ce5">
            <text:p>27/04/2020</text:p>
          </table:table-cell>
          <table:table-cell office:value-type="date" office:date-value="2020-04-27T00:00:00" table:style-name="ce5">
            <text:p>27/04/2020</text:p>
          </table:table-cell>
          <table:table-cell office:value-type="currency" office:value="790.11" table:style-name="ce6">
            <text:p><text:s/>790,11 €<text:s/></text:p>
          </table:table-cell>
          <table:table-cell office:value-type="currency" office:value="790.11" table:style-name="ce6">
            <text:p><text:s/>790,1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12CEOD14</text:p>
          </table:table-cell>
          <table:table-cell office:value-type="string" table:style-name="ce3">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5-08T00:00:00" table:style-name="ce5">
            <text:p>08/05/2020</text:p>
          </table:table-cell>
          <table:table-cell office:value-type="date" office:date-value="2020-05-18T00:00:00" table:style-name="ce5">
            <text:p>18/05/2020</text:p>
          </table:table-cell>
          <table:table-cell office:value-type="currency" office:value="1412.43" table:style-name="ce6">
            <text:p><text:s/>1.412,43 €<text:s/></text:p>
          </table:table-cell>
          <table:table-cell office:value-type="currency" office:value="1412.43" table:style-name="ce6">
            <text:p><text:s/>1.412,4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BITUMATURA STRAORDINARIA DELLE SS.PP. ANNO 2019 - FONDI D.M. 49/2018 - CUP H77H18001460003 - COORDINAMENTO SICUREZZA IN FASE DI PROGETTAZIONE ED ESECUZIONE - D.D. 1446 DEL 4/10/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10-07T00:00:00" table:style-name="ce5">
            <text:p>07/10/2019</text:p>
          </table:table-cell>
          <table:table-cell office:value-type="date" office:date-value="2020-07-02T00:00:00" table:style-name="ce5">
            <text:p>02/07/2020</text:p>
          </table:table-cell>
          <table:table-cell office:value-type="currency" office:value="28736.87" table:style-name="ce6">
            <text:p><text:s/>28.736,87 €<text:s/></text:p>
          </table:table-cell>
          <table:table-cell office:value-type="currency" office:value="28736.87" table:style-name="ce6">
            <text:p><text:s/>28.736,8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08-28T00:00:00" table:style-name="ce5">
            <text:p>28/08/2019</text:p>
          </table:table-cell>
          <table:table-cell office:value-type="date" office:date-value="2019-08-30T00:00:00" table:style-name="ce5">
            <text:p>30/08/2019</text:p>
          </table:table-cell>
          <table:table-cell office:value-type="currency" office:value="4466.97" table:style-name="ce6">
            <text:p><text:s/>4.466,97 €<text:s/></text:p>
          </table:table-cell>
          <table:table-cell office:value-type="currency" office:value="4466.97" table:style-name="ce6">
            <text:p><text:s/>4.466,9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04-04T00:00:00" table:style-name="ce5">
            <text:p>04/04/2019</text:p>
          </table:table-cell>
          <table:table-cell office:value-type="date" office:date-value="2019-07-27T00:00:00" table:style-name="ce5">
            <text:p>27/07/2019</text:p>
          </table:table-cell>
          <table:table-cell office:value-type="currency" office:value="14350.14" table:style-name="ce6">
            <text:p><text:s/>14.350,14 €<text:s/></text:p>
          </table:table-cell>
          <table:table-cell office:value-type="currency" office:value="14350.14" table:style-name="ce6">
            <text:p><text:s/>14.350,1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BITUMATURA STRAORDINARIA STRADE PROVINCIA ANNO 2018 - LOTTO 1 - FONDI D.M. 49/2018 - COORDINAMENTO SICUREZZA IN FASE DI PROGETTAZIONE E DI ESECUZIONE - D.D. 477 DEL 3/4/2019</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9-04-03T00:00:00" table:style-name="ce5">
            <text:p>03/04/2019</text:p>
          </table:table-cell>
          <table:table-cell office:value-type="date" office:date-value="2019-06-28T00:00:00" table:style-name="ce5">
            <text:p>28/06/2019</text:p>
          </table:table-cell>
          <table:table-cell office:value-type="currency" office:value="15573.09" table:style-name="ce6">
            <text:p><text:s/>15.573,09 €<text:s/></text:p>
          </table:table-cell>
          <table:table-cell office:value-type="currency" office:value="15573.09" table:style-name="ce6">
            <text:p><text:s/>15.573,09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002CE422B</text:p>
          </table:table-cell>
          <table:table-cell office:value-type="string" table:style-name="ce3">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able:style-name="ce3">
            <text:p>23-AFFIDAMENTO DIRETTO</text:p>
          </table:table-cell>
          <table:table-cell office:value-type="string" table:style-name="ce3">
            <text:p>CHIMICAL PAPER SNC</text:p>
          </table:table-cell>
          <table:table-cell office:value-type="date" office:date-value="2020-05-06T00:00:00" table:style-name="ce5">
            <text:p>06/05/2020</text:p>
          </table:table-cell>
          <table:table-cell office:value-type="date" office:date-value="2020-05-13T00:00:00" table:style-name="ce5">
            <text:p>13/05/2020</text:p>
          </table:table-cell>
          <table:table-cell office:value-type="currency" office:value="1450" table:style-name="ce6">
            <text:p><text:s/>1.450,00 €<text:s/></text:p>
          </table:table-cell>
          <table:table-cell office:value-type="currency" office:value="1450" table:style-name="ce6">
            <text:p><text:s/>1.4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52057A3E</text:p>
          </table:table-cell>
          <table:table-cell office:value-type="string" table:style-name="ce3">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able:style-name="ce3">
            <text:p>04-PROCEDURA NEGOZIATA SENZA PREVIA PUBBLICAZIONE</text:p>
          </table:table-cell>
          <table:table-cell office:value-type="string" table:style-name="ce3">
            <text:p>POSTE ITALIANE SPA</text:p>
          </table:table-cell>
          <table:table-cell office:value-type="date" office:date-value="2020-12-20T00:00:00" table:style-name="ce5">
            <text:p>20/12/2020</text:p>
          </table:table-cell>
          <table:table-cell office:value-type="date" office:date-value="2021-10-15T00:00:00" table:style-name="ce5">
            <text:p>15/10/2021</text:p>
          </table:table-cell>
          <table:table-cell office:value-type="currency" office:value="6938232" table:style-name="ce6">
            <text:p><text:s/>6.938.232,00 €<text:s/></text:p>
          </table:table-cell>
          <table:table-cell office:value-type="currency" office:value="3407346" table:style-name="ce6">
            <text:p><text:s/>3.407.346,00 €<text:s/></text:p>
          </table:table-cell>
          <table:table-cell office:value-type="currency" office:value="3530886" table:style-name="ce6">
            <text:p><text:s/>3.530.886,00 €<text:s/></text:p>
          </table:table-cell>
          <table:table-cell table:number-columns-repeated="16375"/>
        </table:table-row>
        <table:table-row table:style-name="ro3">
          <table:table-cell office:value-type="string" table:style-name="ce1">
            <text:p>ZB122B0255</text:p>
          </table:table-cell>
          <table:table-cell office:value-type="string" table:style-name="ce3">
            <text:p>AFFIDAMENTO DELLA FORNITURA TRIENNALE DEL SERVIZIO DI MANUTENZIONE E ASSISTENZA DEL FAX SERVER TRAMITE RDO MEPA N.19121781- AGGIUDICAZIONE ALLA DITTA 3CIME TECHNOLOGY S.R.L. - CIG.ZB122B0255</text:p>
          </table:table-cell>
          <table:table-cell office:value-type="string" table:style-name="ce3">
            <text:p>08-AFFIDAMENTO IN ECONOMIA - COTTIMO FIDUCIARIO</text:p>
          </table:table-cell>
          <table:table-cell office:value-type="string" table:style-name="ce3">
            <text:p>3 CIME TECHNOLOGY SRL</text:p>
          </table:table-cell>
          <table:table-cell office:value-type="date" office:date-value="2018-05-09T00:00:00" table:style-name="ce5">
            <text:p>09/05/2018</text:p>
          </table:table-cell>
          <table:table-cell office:value-type="date" office:date-value="2021-05-08T00:00:00" table:style-name="ce5">
            <text:p>08/05/2021</text:p>
          </table:table-cell>
          <table:table-cell office:value-type="currency" office:value="18500" table:style-name="ce6">
            <text:p><text:s/>18.500,00 €<text:s/></text:p>
          </table:table-cell>
          <table:table-cell office:value-type="currency" office:value="18500" table:style-name="ce6">
            <text:p><text:s/>18.50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780271E172</text:p>
          </table:table-cell>
          <table:table-cell office:value-type="string" table:style-name="ce3">
            <text:p>CANONE ACI 2019 PAGATO PER COMPETENZA NEL 2020</text:p>
          </table:table-cell>
          <table:table-cell office:value-type="string" table:style-name="ce3">
            <text:p>23-AFFIDAMENTO DIRETTO</text:p>
          </table:table-cell>
          <table:table-cell office:value-type="string" table:style-name="ce3">
            <text:p>AUTOMOBILE CLUB ITALIA</text:p>
          </table:table-cell>
          <table:table-cell office:value-type="date" office:date-value="2019-02-14T00:00:00" table:style-name="ce5">
            <text:p>14/02/2019</text:p>
          </table:table-cell>
          <table:table-cell office:value-type="date" office:date-value="2019-10-09T00:00:00" table:style-name="ce5">
            <text:p>09/10/2019</text:p>
          </table:table-cell>
          <table:table-cell office:value-type="currency" office:value="3293.03" table:style-name="ce6">
            <text:p><text:s/>3.293,03 €<text:s/></text:p>
          </table:table-cell>
          <table:table-cell office:value-type="currency" office:value="3293.03" table:style-name="ce6">
            <text:p><text:s/>3.293,0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7958176E93</text:p>
          </table:table-cell>
          <table:table-cell office:value-type="string" table:style-name="ce3">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able:style-name="ce3">
            <text:p>26-AFFIDAMENTO DIRETTO IN ADESIONE AD ACCORDO QUADRO/CONVENZIONE</text:p>
          </table:table-cell>
          <table:table-cell office:value-type="string" table:style-name="ce3">
            <text:p>ABIBOOK SOCIETA' COOPERATIVA SOCIALE ONLUS</text:p>
          </table:table-cell>
          <table:table-cell office:value-type="date" office:date-value="2019-09-18T00:00:00" table:style-name="ce5">
            <text:p>18/09/2019</text:p>
          </table:table-cell>
          <table:table-cell office:value-type="date" office:date-value="2020-02-17T00:00:00" table:style-name="ce5">
            <text:p>17/02/2020</text:p>
          </table:table-cell>
          <table:table-cell office:value-type="currency" office:value="70224" table:style-name="ce6">
            <text:p><text:s/>70.224,00 €<text:s/></text:p>
          </table:table-cell>
          <table:table-cell office:value-type="currency" office:value="70224" table:style-name="ce6">
            <text:p><text:s/>70.22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830767959</text:p>
          </table:table-cell>
          <table:table-cell office:value-type="string" table:style-name="ce3">
            <text:p>APPALTO PER ACCORDO QUADRO "SERVIZIO DI VIGILANZA ARMATA DEGLI ISTITUTI SCOLASTICI - LOTTO 2". CIG PADRE: 7634839474. ADESIONE AD ACCORDO QUADRO. CONTRATTO APPLICATIVO - CIG DERIVATO: 7830767959.</text:p>
          </table:table-cell>
          <table:table-cell office:value-type="string" table:style-name="ce3">
            <text:p>26-AFFIDAMENTO DIRETTO IN ADESIONE AD ACCORDO QUADRO/CONVENZIONE</text:p>
          </table:table-cell>
          <table:table-cell office:value-type="string" table:style-name="ce3">
            <text:p>VIGILANZA GROUP SOC. COOP. A R.L</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currency" office:value="62688.57" table:style-name="ce6">
            <text:p><text:s/>62.688,57 €<text:s/></text:p>
          </table:table-cell>
          <table:table-cell office:value-type="currency" office:value="62688" table:style-name="ce6">
            <text:p><text:s/>62.688,00 €<text:s/></text:p>
          </table:table-cell>
          <table:table-cell office:value-type="currency" office:value="0.56999999999970896" table:style-name="ce6">
            <text:p><text:s/>0,57 €<text:s/></text:p>
          </table:table-cell>
          <table:table-cell table:number-columns-repeated="16375"/>
        </table:table-row>
        <table:table-row table:style-name="ro4">
          <table:table-cell office:value-type="string" table:style-name="ce1">
            <text:p>ZD32CF7123</text:p>
          </table:table-cell>
          <table:table-cell office:value-type="string" table:style-name="ce3">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able:style-name="ce3">
            <text:p>23-AFFIDAMENTO DIRETTO</text:p>
          </table:table-cell>
          <table:table-cell office:value-type="string" table:style-name="ce3">
            <text:p>FARMACIA SKY LINE DELLA DOTTORESSA PINETTI ELENA E C SNC</text:p>
          </table:table-cell>
          <table:table-cell office:value-type="date" office:date-value="2020-05-15T00:00:00" table:style-name="ce5">
            <text:p>15/05/2020</text:p>
          </table:table-cell>
          <table:table-cell office:value-type="date" office:date-value="2020-05-15T00:00:00" table:style-name="ce5">
            <text:p>15/05/2020</text:p>
          </table:table-cell>
          <table:table-cell office:value-type="currency" office:value="5192.3100000000004" table:style-name="ce6">
            <text:p><text:s/>5.192,31 €<text:s/></text:p>
          </table:table-cell>
          <table:table-cell office:value-type="currency" office:value="5192.3100000000004" table:style-name="ce6">
            <text:p><text:s/>5.192,3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234192E2F</text:p>
          </table:table-cell>
          <table:table-cell office:value-type="string" table:style-name="ce3">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able:style-name="ce3">
            <text:p>04-PROCEDURA NEGOZIATA SENZA PREVIA PUBBLICAZIONE</text:p>
          </table:table-cell>
          <table:table-cell office:value-type="string" table:style-name="ce3">
            <text:p>DIGITECO SRL</text:p>
          </table:table-cell>
          <table:table-cell office:value-type="date" office:date-value="2020-05-19T00:00:00" table:style-name="ce5">
            <text:p>19/05/2020</text:p>
          </table:table-cell>
          <table:table-cell office:value-type="date" office:date-value="2022-05-18T00:00:00" table:style-name="ce5">
            <text:p>18/05/2022</text:p>
          </table:table-cell>
          <table:table-cell office:value-type="currency" office:value="34400" table:style-name="ce6">
            <text:p><text:s/>34.400,00 €<text:s/></text:p>
          </table:table-cell>
          <table:table-cell office:value-type="currency" office:value="34400" table:style-name="ce6">
            <text:p><text:s/>34.4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61938349</text:p>
          </table:table-cell>
          <table:table-cell office:value-type="string" table:style-name="ce3">
            <text:p>I.I.S. "DON MILANI" IN COMUNE DI MONTICHIARI. LAVORI DI AMPLIAMENTO E REALIZZAZIONE NUOVO CORPO DIDATTICO. AFFIDAMENTO INCARICO PROFESSIONALE PER LA PROGETTAZIONE DELLE STRUTTURE. CUP H21E16000040003</text:p>
          </table:table-cell>
          <table:table-cell office:value-type="string" table:style-name="ce3">
            <text:p>23-AFFIDAMENTO DIRETTO</text:p>
          </table:table-cell>
          <table:table-cell office:value-type="string" table:style-name="ce3">
            <text:p>BERLINGHIERI MASSIMO</text:p>
          </table:table-cell>
          <table:table-cell office:value-type="date" office:date-value="2016-01-22T00:00:00" table:style-name="ce5">
            <text:p>22/01/2016</text:p>
          </table:table-cell>
          <table:table-cell office:value-type="date" office:date-value="2020-01-13T00:00:00" table:style-name="ce5">
            <text:p>13/01/2020</text:p>
          </table:table-cell>
          <table:table-cell office:value-type="currency" office:value="5044" table:style-name="ce6">
            <text:p><text:s/>5.044,00 €<text:s/></text:p>
          </table:table-cell>
          <table:table-cell office:value-type="currency" office:value="5044" table:style-name="ce6">
            <text:p><text:s/>5.04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82ABDA35</text:p>
          </table:table-cell>
          <table:table-cell office:value-type="string" table:style-name="ce3">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able:style-name="ce3">
            <text:p>23-AFFIDAMENTO DIRETTO</text:p>
          </table:table-cell>
          <table:table-cell office:value-type="string" table:style-name="ce3">
            <text:p>ALBA SRL</text:p>
          </table:table-cell>
          <table:table-cell office:value-type="date" office:date-value="2020-01-23T00:00:00" table:style-name="ce5">
            <text:p>23/01/2020</text:p>
          </table:table-cell>
          <table:table-cell office:value-type="date" office:date-value="2020-02-03T00:00:00" table:style-name="ce5">
            <text:p>03/02/2020</text:p>
          </table:table-cell>
          <table:table-cell office:value-type="currency" office:value="32585" table:style-name="ce6">
            <text:p><text:s/>32.585,00 €<text:s/></text:p>
          </table:table-cell>
          <table:table-cell office:value-type="currency" office:value="32569.96" table:style-name="ce6">
            <text:p><text:s/>32.569,96 €<text:s/></text:p>
          </table:table-cell>
          <table:table-cell office:value-type="currency" office:value="15.040000000000873" table:style-name="ce6">
            <text:p><text:s/>15,04 €<text:s/></text:p>
          </table:table-cell>
          <table:table-cell table:number-columns-repeated="16375"/>
        </table:table-row>
        <table:table-row table:style-name="ro3">
          <table:table-cell office:value-type="string" table:style-name="ce1">
            <text:p>ZDF29D068A</text:p>
          </table:table-cell>
          <table:table-cell office:value-type="string" table:style-name="ce3">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able:style-name="ce3">
            <text:p>23-AFFIDAMENTO DIRETTO</text:p>
          </table:table-cell>
          <table:table-cell office:value-type="string" table:style-name="ce3">
            <text:p>MGF FALEGNAMERIA DI MICHELI GIOVANNI</text:p>
          </table:table-cell>
          <table:table-cell office:value-type="date" office:date-value="2019-12-27T00:00:00" table:style-name="ce5">
            <text:p>27/12/2019</text:p>
          </table:table-cell>
          <table:table-cell office:value-type="date" office:date-value="2020-01-31T00:00:00" table:style-name="ce5">
            <text:p>31/01/2020</text:p>
          </table:table-cell>
          <table:table-cell office:value-type="currency" office:value="38518.120000000003" table:style-name="ce6">
            <text:p><text:s/>38.518,12 €<text:s/></text:p>
          </table:table-cell>
          <table:table-cell office:value-type="currency" office:value="38518.120000000003" table:style-name="ce6">
            <text:p><text:s/>38.518,1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C22F03ED</text:p>
          </table:table-cell>
          <table:table-cell office:value-type="string" table:style-name="ce3">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able:style-name="ce3">
            <text:p>23-AFFIDAMENTO DIRETTO</text:p>
          </table:table-cell>
          <table:table-cell office:value-type="string" table:style-name="ce3">
            <text:p>BARA GIANPIETRO</text:p>
          </table:table-cell>
          <table:table-cell office:value-type="date" office:date-value="2018-06-27T00:00:00" table:style-name="ce5">
            <text:p>27/06/2018</text:p>
          </table:table-cell>
          <table:table-cell office:value-type="date" office:date-value="2021-06-27T00:00:00" table:style-name="ce5">
            <text:p>27/06/2021</text:p>
          </table:table-cell>
          <table:table-cell office:value-type="currency" office:value="30193.02" table:style-name="ce6">
            <text:p><text:s/>30.193,02 €<text:s/></text:p>
          </table:table-cell>
          <table:table-cell office:value-type="currency" office:value="30192" table:style-name="ce6">
            <text:p><text:s/>30.192,00 €<text:s/></text:p>
          </table:table-cell>
          <table:table-cell office:value-type="currency" office:value="1.0200000000004366" table:style-name="ce6">
            <text:p><text:s/>1,02 €<text:s/></text:p>
          </table:table-cell>
          <table:table-cell table:number-columns-repeated="16375"/>
        </table:table-row>
        <table:table-row table:style-name="ro1">
          <table:table-cell office:value-type="string" table:style-name="ce1">
            <text:p>Z4A21D52CF</text:p>
          </table:table-cell>
          <table:table-cell office:value-type="string" table:style-name="ce3">
            <text:p>MANUTENZIONE IMPIANTI ANTINTRUSIONE ED ANTINCENDIO INSTALLATI NEGLI IMMOBILI PROVINCIALI. BIENNIO 2018 – 2019. AFFIDAMENTO SERVIZIO A "ELETTRON S.R.L."</text:p>
          </table:table-cell>
          <table:table-cell office:value-type="string" table:style-name="ce3">
            <text:p>23-AFFIDAMENTO DIRETTO</text:p>
          </table:table-cell>
          <table:table-cell office:value-type="string" table:style-name="ce3">
            <text:p>ELETTRON SRL</text:p>
          </table:table-cell>
          <table:table-cell office:value-type="date" office:date-value="2018-04-13T00:00:00" table:style-name="ce5">
            <text:p>13/04/2018</text:p>
          </table:table-cell>
          <table:table-cell office:value-type="date" office:date-value="2020-04-12T00:00:00" table:style-name="ce5">
            <text:p>12/04/2020</text:p>
          </table:table-cell>
          <table:table-cell office:value-type="currency" office:value="42480" table:style-name="ce6">
            <text:p><text:s/>42.480,00 €<text:s/></text:p>
          </table:table-cell>
          <table:table-cell office:value-type="currency" office:value="42428.9" table:style-name="ce6">
            <text:p><text:s/>42.428,90 €<text:s/></text:p>
          </table:table-cell>
          <table:table-cell office:value-type="currency" office:value="51.099999999998545" table:style-name="ce6">
            <text:p><text:s/>51,10 €<text:s/></text:p>
          </table:table-cell>
          <table:table-cell table:number-columns-repeated="16375"/>
        </table:table-row>
        <table:table-row table:style-name="ro3">
          <table:table-cell office:value-type="string" table:style-name="ce1">
            <text:p>ZE22A0AACB</text:p>
          </table:table-cell>
          <table:table-cell office:value-type="string" table:style-name="ce3">
            <text:p>ITA PASTORI IN COMUNE DI BRESCIA. MANUTENZIONE STRAORDINARIA. COLLEGAMENTO POZZO E RAFFRESCAMENTO CANTINE. DETERMINAZIONE A CONTRARRE E CONTESTUALE AFFIDAMENTO DIRETTO</text:p>
          </table:table-cell>
          <table:table-cell office:value-type="string" table:style-name="ce3">
            <text:p>23-AFFIDAMENTO DIRETTO</text:p>
          </table:table-cell>
          <table:table-cell office:value-type="string" table:style-name="ce3">
            <text:p>RECOS SRL</text:p>
          </table:table-cell>
          <table:table-cell office:value-type="date" office:date-value="2019-12-11T00:00:00" table:style-name="ce5">
            <text:p>11/12/2019</text:p>
          </table:table-cell>
          <table:table-cell office:value-type="date" office:date-value="2020-01-09T00:00:00" table:style-name="ce5">
            <text:p>09/01/2020</text:p>
          </table:table-cell>
          <table:table-cell office:value-type="currency" office:value="38135" table:style-name="ce6">
            <text:p><text:s/>38.135,00 €<text:s/></text:p>
          </table:table-cell>
          <table:table-cell office:value-type="currency" office:value="38135" table:style-name="ce6">
            <text:p><text:s/>38.13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6825955F3</text:p>
          </table:table-cell>
          <table:table-cell office:value-type="string" table:style-name="ce3">
            <text:p>MANUTENZIONE DISPOSITIVI ANTINCENDIO INSTALLATI NELLE SEDI DEGLI ISTITUTI DI ISTRUZIONE SUPERIORE DI COMPETENZA DELLA PROVINCIA DI BRESCIA – ANNO 2019. AGGIUDICAZIONE DEFINITIVA DEL SERVIZIO</text:p>
          </table:table-cell>
          <table:table-cell office:value-type="string" table:style-name="ce3">
            <text:p>01-PROCEDURA APERTA</text:p>
          </table:table-cell>
          <table:table-cell office:value-type="string" table:style-name="ce3">
            <text:p>PEZZOTTI MAURO</text:p>
          </table:table-cell>
          <table:table-cell office:value-type="date" office:date-value="2019-05-13T00:00:00" table:style-name="ce5">
            <text:p>13/05/2019</text:p>
          </table:table-cell>
          <table:table-cell office:value-type="date" office:date-value="2021-05-12T00:00:00" table:style-name="ce5">
            <text:p>12/05/2021</text:p>
          </table:table-cell>
          <table:table-cell office:value-type="currency" office:value="253415.9" table:style-name="ce6">
            <text:p><text:s/>253.415,90 €<text:s/></text:p>
          </table:table-cell>
          <table:table-cell office:value-type="currency" office:value="313447.15999999997" table:style-name="ce6">
            <text:p><text:s/>313.447,16 €<text:s/></text:p>
          </table:table-cell>
          <table:table-cell office:value-type="currency" office:value="-60031.25999999998" table:style-name="ce6">
            <text:p>-60.031,26 €<text:s/></text:p>
          </table:table-cell>
          <table:table-cell table:number-columns-repeated="16375"/>
        </table:table-row>
        <table:table-row table:style-name="ro1">
          <table:table-cell office:value-type="string" table:style-name="ce1">
            <text:p>Z86244CDF7</text:p>
          </table:table-cell>
          <table:table-cell office:value-type="string" table:style-name="ce3">
            <text:p>LICEO "LEONARDO" IN COMUNE DI BRESCIA. LAVORI DI REALIZZAZIONE NUOVA PALESTRA. AFFIDAMENTO INCARICO PROFESSIONALE PER COLLAUDO STATICO</text:p>
          </table:table-cell>
          <table:table-cell office:value-type="string" table:style-name="ce3">
            <text:p>23-AFFIDAMENTO DIRETTO</text:p>
          </table:table-cell>
          <table:table-cell office:value-type="string" table:style-name="ce3">
            <text:p>GADALDI ALBERTO</text:p>
          </table:table-cell>
          <table:table-cell office:value-type="date" office:date-value="2018-08-06T00:00:00" table:style-name="ce5">
            <text:p>06/08/2018</text:p>
          </table:table-cell>
          <table:table-cell office:value-type="date" office:date-value="2021-07-22T00:00:00" table:style-name="ce5">
            <text:p>22/07/2021</text:p>
          </table:table-cell>
          <table:table-cell office:value-type="currency" office:value="4134.79" table:style-name="ce6">
            <text:p><text:s/>4.134,79 €<text:s/></text:p>
          </table:table-cell>
          <table:table-cell office:value-type="currency" office:value="4134.79" table:style-name="ce6">
            <text:p><text:s/>4.134,7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9244CD67</text:p>
          </table:table-cell>
          <table:table-cell office:value-type="string" table:style-name="ce3">
            <text:p>I.T.A. "PASTORI" IN COMUNE DI BRESCIA. LAVORI DI RESTAURO E RECUPERO DEPOSITI PER USO DIDATTICO. <text:s/>SECONDO LOTTO. AFFIDAMENTO INCARICO PROFESSIONALE PER COLAUDO STATICO IN CORSO D'OPERA</text:p>
          </table:table-cell>
          <table:table-cell office:value-type="string" table:style-name="ce3">
            <text:p>23-AFFIDAMENTO DIRETTO</text:p>
          </table:table-cell>
          <table:table-cell office:value-type="string" table:style-name="ce3">
            <text:p>GADALDI ALBERTO</text:p>
          </table:table-cell>
          <table:table-cell office:value-type="date" office:date-value="2018-10-02T00:00:00" table:style-name="ce5">
            <text:p>02/10/2018</text:p>
          </table:table-cell>
          <table:table-cell office:value-type="date" office:date-value="2020-01-29T00:00:00" table:style-name="ce5">
            <text:p>29/01/2020</text:p>
          </table:table-cell>
          <table:table-cell office:value-type="currency" office:value="6001.25" table:style-name="ce6">
            <text:p><text:s/>6.001,25 €<text:s/></text:p>
          </table:table-cell>
          <table:table-cell office:value-type="currency" office:value="6001.25" table:style-name="ce6">
            <text:p><text:s/>6.001,25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B244CE8A</text:p>
          </table:table-cell>
          <table:table-cell office:value-type="string" table:style-name="ce3">
            <text:p>I.I.S. CAPIROLA IN COMUNE DI LENO - LAVORI DI AMPLIAMENTO EX ASILO.AFFIDAMENTO INCARICO PROFESSIONALE COLLAUDO STATICO IN CORSO D'OPERA</text:p>
          </table:table-cell>
          <table:table-cell office:value-type="string" table:style-name="ce3">
            <text:p>23-AFFIDAMENTO DIRETTO</text:p>
          </table:table-cell>
          <table:table-cell office:value-type="string" table:style-name="ce3">
            <text:p>GADALDI ALBERTO</text:p>
          </table:table-cell>
          <table:table-cell office:value-type="date" office:date-value="2018-10-02T00:00:00" table:style-name="ce5">
            <text:p>02/10/2018</text:p>
          </table:table-cell>
          <table:table-cell office:value-type="date" office:date-value="2019-09-27T00:00:00" table:style-name="ce5">
            <text:p>27/09/2019</text:p>
          </table:table-cell>
          <table:table-cell office:value-type="currency" office:value="10263.64" table:style-name="ce6">
            <text:p><text:s/>10.263,64 €<text:s/></text:p>
          </table:table-cell>
          <table:table-cell office:value-type="currency" office:value="10263.64" table:style-name="ce6">
            <text:p><text:s/>10.263,6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7713744B3</text:p>
          </table:table-cell>
          <table:table-cell office:value-type="string" table:style-name="ce3">
            <text:p>ADESIONNE AD ACCORDO QUADRO MANUTENZIONE IMMOBILI SCOLASTICI E FABBRICATI PROVINCIALI BIENNIO 2017/2019. LOTTO 5 "FABBRICATI PROVINCIALI" CIG padre : 700251957B <text:s/>Terzo contratto applicativo</text:p>
          </table:table-cell>
          <table:table-cell office:value-type="string" table:style-name="ce3">
            <text:p>26-AFFIDAMENTO DIRETTO IN ADESIONE AD ACCORDO QUADRO/CONVENZIONE</text:p>
          </table:table-cell>
          <table:table-cell office:value-type="string" table:style-name="ce3">
            <text:p>CREA.MI SRL</text:p>
          </table:table-cell>
          <table:table-cell office:value-type="date" office:date-value="2019-03-07T00:00:00" table:style-name="ce5">
            <text:p>07/03/2019</text:p>
          </table:table-cell>
          <table:table-cell office:value-type="date" office:date-value="2020-01-14T00:00:00" table:style-name="ce5">
            <text:p>14/01/2020</text:p>
          </table:table-cell>
          <table:table-cell office:value-type="currency" office:value="199199.75" table:style-name="ce6">
            <text:p><text:s/>199.199,75 €<text:s/></text:p>
          </table:table-cell>
          <table:table-cell office:value-type="currency" office:value="199199.2" table:style-name="ce6">
            <text:p><text:s/>199.199,20 €<text:s/></text:p>
          </table:table-cell>
          <table:table-cell office:value-type="currency" office:value="0.54999999998835847" table:style-name="ce6">
            <text:p><text:s/>0,55 €<text:s/></text:p>
          </table:table-cell>
          <table:table-cell table:number-columns-repeated="16375"/>
        </table:table-row>
        <table:table-row table:style-name="ro3">
          <table:table-cell office:value-type="string" table:style-name="ce1">
            <text:p>Z3D2BBA5D8</text:p>
          </table:table-cell>
          <table:table-cell office:value-type="string" table:style-name="ce3">
            <text:p>Budget di spesa 2019 per interventi indifferibili ed urgenti fabbricati provinciali. Determinazione dirigenziale n. 1544/2019. Intervento pompa di calore fabbricato di via cascina Pontevico,12 - Brescia</text:p>
          </table:table-cell>
          <table:table-cell office:value-type="string" table:style-name="ce3">
            <text:p>23-AFFIDAMENTO DIRETTO</text:p>
          </table:table-cell>
          <table:table-cell office:value-type="string" table:style-name="ce3">
            <text:p>TERMOTECNICA DI VITALI G.&amp; C. SNC</text:p>
          </table:table-cell>
          <table:table-cell office:value-type="date" office:date-value="2020-01-29T00:00:00" table:style-name="ce5">
            <text:p>29/01/2020</text:p>
          </table:table-cell>
          <table:table-cell office:value-type="date" office:date-value="2020-01-29T00:00:00" table:style-name="ce5">
            <text:p>29/01/2020</text:p>
          </table:table-cell>
          <table:table-cell office:value-type="currency" office:value="135" table:style-name="ce6">
            <text:p><text:s/>135,00 €<text:s/></text:p>
          </table:table-cell>
          <table:table-cell office:value-type="currency" office:value="135" table:style-name="ce6">
            <text:p><text:s/>135,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E2BE5B81</text:p>
          </table:table-cell>
          <table:table-cell office:value-type="string" table:style-name="ce3">
            <text:p>Budget di spesa 2019 per interventi indifferibili ed urgenti fabbricati provinciali. Determinazione dirigenziale n. 1544/2019. Interventi urgenti ripristino impianti elevatori edifici provinciali</text:p>
          </table:table-cell>
          <table:table-cell office:value-type="string" table:style-name="ce3">
            <text:p>23-AFFIDAMENTO DIRETTO</text:p>
          </table:table-cell>
          <table:table-cell office:value-type="string" table:style-name="ce3">
            <text:p>TECNOLIFTS FABBRICA ASCENSORI SPA</text:p>
          </table:table-cell>
          <table:table-cell office:value-type="date" office:date-value="2020-02-06T00:00:00" table:style-name="ce5">
            <text:p>06/02/2020</text:p>
          </table:table-cell>
          <table:table-cell office:value-type="date" office:date-value="2020-02-07T00:00:00" table:style-name="ce5">
            <text:p>07/02/2020</text:p>
          </table:table-cell>
          <table:table-cell office:value-type="currency" office:value="707" table:style-name="ce6">
            <text:p><text:s/>707,00 €<text:s/></text:p>
          </table:table-cell>
          <table:table-cell office:value-type="currency" office:value="707" table:style-name="ce6">
            <text:p><text:s/>707,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8B2BA8ED8</text:p>
          </table:table-cell>
          <table:table-cell office:value-type="string" table:style-name="ce3">
            <text:p>Budget di spesa 2019 per interventi indifferibili ed urgenti fabbricati provinciali. Determinazione dirigenziale n. 1544/2019. Interventi di urgenza impianti antincendio fabbricati provinciali</text:p>
          </table:table-cell>
          <table:table-cell office:value-type="string" table:style-name="ce3">
            <text:p>23-AFFIDAMENTO DIRETTO</text:p>
          </table:table-cell>
          <table:table-cell office:value-type="string" table:style-name="ce3">
            <text:p>MASTER FIRE SRL A SOCIO UNICO</text:p>
          </table:table-cell>
          <table:table-cell office:value-type="date" office:date-value="2020-01-22T00:00:00" table:style-name="ce5">
            <text:p>22/01/2020</text:p>
          </table:table-cell>
          <table:table-cell office:value-type="date" office:date-value="2020-01-23T00:00:00" table:style-name="ce5">
            <text:p>23/01/2020</text:p>
          </table:table-cell>
          <table:table-cell office:value-type="currency" office:value="308" table:style-name="ce6">
            <text:p><text:s/>308,00 €<text:s/></text:p>
          </table:table-cell>
          <table:table-cell office:value-type="currency" office:value="308" table:style-name="ce6">
            <text:p><text:s/>308,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D2CFE853</text:p>
          </table:table-cell>
          <table:table-cell office:value-type="string" table:style-name="ce3">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3">
            <text:p>23-AFFIDAMENTO DIRETTO</text:p>
          </table:table-cell>
          <table:table-cell office:value-type="string" table:style-name="ce3">
            <text:p>AVVENIRE NUOVA EDITORIALE ITALIANA SPA</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currency" office:value="188" table:style-name="ce6">
            <text:p><text:s/>188,00 €<text:s/></text:p>
          </table:table-cell>
          <table:table-cell office:value-type="currency" office:value="188" table:style-name="ce6">
            <text:p><text:s/>188,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D32CFE8C1</text:p>
          </table:table-cell>
          <table:table-cell office:value-type="string" table:style-name="ce3">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3">
            <text:p>23-AFFIDAMENTO DIRETTO</text:p>
          </table:table-cell>
          <table:table-cell office:value-type="string" table:style-name="ce3">
            <text:p>EDITORIALE BRESCIANA SPA</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currency" office:value="216" table:style-name="ce6">
            <text:p><text:s/>216,00 €<text:s/></text:p>
          </table:table-cell>
          <table:table-cell office:value-type="currency" office:value="216" table:style-name="ce6">
            <text:p><text:s/>216,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
          </table:table-cell>
          <table:table-cell office:value-type="string" table:style-name="ce3">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0-05-20T00:00:00" table:style-name="ce5">
            <text:p>20/05/2020</text:p>
          </table:table-cell>
          <table:table-cell office:value-type="date" office:date-value="2020-06-19T00:00:00" table:style-name="ce5">
            <text:p>19/06/2020</text:p>
          </table:table-cell>
          <table:table-cell office:value-type="currency" office:value="397.26" table:style-name="ce6">
            <text:p><text:s/>397,26 €<text:s/></text:p>
          </table:table-cell>
          <table:table-cell office:value-type="currency" office:value="397.26" table:style-name="ce6">
            <text:p><text:s/>397,26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728FD119</text:p>
          </table:table-cell>
          <table:table-cell office:value-type="string" table:style-name="ce3">
            <text:p>ACQUISIZIONE DEL SERVIZIO DI FORMAZIONE E TUTORSHIP DEL SISTEMA DI MISURAZIONE E VALUTAZIONE <text:s/>DELLA PERFORMANCE. IMPEGNO DI SPESA</text:p>
          </table:table-cell>
          <table:table-cell office:value-type="string" table:style-name="ce3">
            <text:p>23-AFFIDAMENTO DIRETTO</text:p>
          </table:table-cell>
          <table:table-cell office:value-type="string" table:style-name="ce3">
            <text:p>FARE PA S.R.L.</text:p>
          </table:table-cell>
          <table:table-cell office:value-type="date" office:date-value="2019-06-27T00:00:00" table:style-name="ce5">
            <text:p>27/06/2019</text:p>
          </table:table-cell>
          <table:table-cell office:value-type="date" office:date-value="2019-06-27T00:00:00" table:style-name="ce5">
            <text:p>27/06/2019</text:p>
          </table:table-cell>
          <table:table-cell office:value-type="currency" office:value="3000" table:style-name="ce6">
            <text:p><text:s/>3.000,00 €<text:s/></text:p>
          </table:table-cell>
          <table:table-cell office:value-type="currency" office:value="3000" table:style-name="ce6">
            <text:p><text:s/>3.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12CF3CD5</text:p>
          </table:table-cell>
          <table:table-cell office:value-type="string" table:style-name="ce3">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able:style-name="ce3">
            <text:p>23-AFFIDAMENTO DIRETTO</text:p>
          </table:table-cell>
          <table:table-cell office:value-type="string" table:style-name="ce3">
            <text:p>METRALAB SRL</text:p>
          </table:table-cell>
          <table:table-cell office:value-type="date" office:date-value="2020-05-29T00:00:00" table:style-name="ce5">
            <text:p>29/05/2020</text:p>
          </table:table-cell>
          <table:table-cell office:value-type="date" office:date-value="2020-08-29T00:00:00" table:style-name="ce5">
            <text:p>29/08/2020</text:p>
          </table:table-cell>
          <table:table-cell office:value-type="currency" office:value="36234" table:style-name="ce6">
            <text:p><text:s/>36.234,00 €<text:s/></text:p>
          </table:table-cell>
          <table:table-cell office:value-type="currency" office:value="36234" table:style-name="ce6">
            <text:p><text:s/>36.234,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02CE2FBB</text:p>
          </table:table-cell>
          <table:table-cell office:value-type="string" table:style-name="ce3">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able:style-name="ce3">
            <text:p>23-AFFIDAMENTO DIRETTO</text:p>
          </table:table-cell>
          <table:table-cell office:value-type="string" table:style-name="ce3">
            <text:p>FARCO SRL</text:p>
          </table:table-cell>
          <table:table-cell office:value-type="date" office:date-value="2020-05-21T00:00:00" table:style-name="ce5">
            <text:p>21/05/2020</text:p>
          </table:table-cell>
          <table:table-cell office:value-type="date" office:date-value="2020-05-26T00:00:00" table:style-name="ce5">
            <text:p>26/05/2020</text:p>
          </table:table-cell>
          <table:table-cell office:value-type="currency" office:value="27300" table:style-name="ce6">
            <text:p><text:s/>27.300,00 €<text:s/></text:p>
          </table:table-cell>
          <table:table-cell office:value-type="currency" office:value="27300" table:style-name="ce6">
            <text:p><text:s/>27.3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21F73DFF</text:p>
          </table:table-cell>
          <table:table-cell office:value-type="string" table:style-name="ce3">
            <text:p>affidamento diretto, ai sensi dell'art. 36, comma 2, lett. a) del D.Lgs 50/2016, la fornitura di carburante al natante in servizio sul Lago d'Iseo , alla ditta MONTE ISOLA SERVICE s.r.l. Det.852 del 27/07/2017</text:p>
          </table:table-cell>
          <table:table-cell office:value-type="string" table:style-name="ce3">
            <text:p>23-AFFIDAMENTO DIRETTO</text:p>
          </table:table-cell>
          <table:table-cell office:value-type="string" table:style-name="ce3">
            <text:p>MONTE ISOLA SERVICE SRL</text:p>
          </table:table-cell>
          <table:table-cell office:value-type="date" office:date-value="2017-08-01T00:00:00" table:style-name="ce5">
            <text:p>01/08/2017</text:p>
          </table:table-cell>
          <table:table-cell office:value-type="date" office:date-value="2020-07-31T00:00:00" table:style-name="ce5">
            <text:p>31/07/2020</text:p>
          </table:table-cell>
          <table:table-cell office:value-type="currency" office:value="10000" table:style-name="ce6">
            <text:p><text:s/>10.000,00 €<text:s/></text:p>
          </table:table-cell>
          <table:table-cell office:value-type="currency" office:value="5885.74" table:style-name="ce6">
            <text:p><text:s/>5.885,74 €<text:s/></text:p>
          </table:table-cell>
          <table:table-cell office:value-type="currency" office:value="4114.26" table:style-name="ce6">
            <text:p><text:s/>4.114,26 €<text:s/></text:p>
          </table:table-cell>
          <table:table-cell table:number-columns-repeated="16375"/>
        </table:table-row>
        <table:table-row table:style-name="ro3">
          <table:table-cell office:value-type="string" table:style-name="ce1">
            <text:p>Z1D202822F</text:p>
          </table:table-cell>
          <table:table-cell office:value-type="string" table:style-name="ce3">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able:style-name="ce3">
            <text:p>26-AFFIDAMENTO DIRETTO IN ADESIONE AD ACCORDO QUADRO/CONVENZIONE</text:p>
          </table:table-cell>
          <table:table-cell office:value-type="string" table:style-name="ce3">
            <text:p>CARBURANTI ALBERTANI CALZAFERRI S.N.C. DI ALBERTANI</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currency" office:value="3500" table:style-name="ce6">
            <text:p><text:s/>3.500,00 €<text:s/></text:p>
          </table:table-cell>
          <table:table-cell office:value-type="currency" office:value="1532.3" table:style-name="ce6">
            <text:p><text:s/>1.532,30 €<text:s/></text:p>
          </table:table-cell>
          <table:table-cell office:value-type="currency" office:value="1967.7" table:style-name="ce6">
            <text:p><text:s/>1.967,70 €<text:s/></text:p>
          </table:table-cell>
          <table:table-cell table:number-columns-repeated="16375"/>
        </table:table-row>
        <table:table-row table:style-name="ro2">
          <table:table-cell office:value-type="string" table:style-name="ce1">
            <text:p>Z5620282D7</text:p>
          </table:table-cell>
          <table:table-cell office:value-type="string" table:style-name="ce3">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able:style-name="ce3">
            <text:p>26-AFFIDAMENTO DIRETTO IN ADESIONE AD ACCORDO QUADRO/CONVENZIONE</text:p>
          </table:table-cell>
          <table:table-cell office:value-type="string" table:style-name="ce3">
            <text:p>O.M.A. SERVICE DI MARTIRI LUCA &amp; C. SNC</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currency" office:value="4400" table:style-name="ce6">
            <text:p><text:s/>4.400,00 €<text:s/></text:p>
          </table:table-cell>
          <table:table-cell office:value-type="currency" office:value="3103" table:style-name="ce6">
            <text:p><text:s/>3.103,00 €<text:s/></text:p>
          </table:table-cell>
          <table:table-cell office:value-type="currency" office:value="1297" table:style-name="ce6">
            <text:p><text:s/>1.297,00 €<text:s/></text:p>
          </table:table-cell>
          <table:table-cell table:number-columns-repeated="16375"/>
        </table:table-row>
        <table:table-row table:style-name="ro2">
          <table:table-cell office:value-type="string" table:style-name="ce1">
            <text:p>Z832028334</text:p>
          </table:table-cell>
          <table:table-cell office:value-type="string" table:style-name="ce3">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able:style-name="ce3">
            <text:p>26-AFFIDAMENTO DIRETTO IN ADESIONE AD ACCORDO QUADRO/CONVENZIONE</text:p>
          </table:table-cell>
          <table:table-cell office:value-type="string" table:style-name="ce3">
            <text:p>BIANCHI E TRAPELLI SNC******</text:p>
          </table:table-cell>
          <table:table-cell office:value-type="date" office:date-value="2017-12-19T00:00:00" table:style-name="ce5">
            <text:p>19/12/2017</text:p>
          </table:table-cell>
          <table:table-cell office:value-type="date" office:date-value="2021-03-31T00:00:00" table:style-name="ce5">
            <text:p>31/03/2021</text:p>
          </table:table-cell>
          <table:table-cell office:value-type="currency" office:value="4400" table:style-name="ce6">
            <text:p><text:s/>4.400,00 €<text:s/></text:p>
          </table:table-cell>
          <table:table-cell office:value-type="currency" office:value="1352.13" table:style-name="ce6">
            <text:p><text:s/>1.352,13 €<text:s/></text:p>
          </table:table-cell>
          <table:table-cell office:value-type="currency" office:value="3047.87" table:style-name="ce6">
            <text:p><text:s/>3.047,87 €<text:s/></text:p>
          </table:table-cell>
          <table:table-cell table:number-columns-repeated="16375"/>
        </table:table-row>
        <table:table-row table:style-name="ro3">
          <table:table-cell office:value-type="string" table:style-name="ce1">
            <text:p>8119945696</text:p>
          </table:table-cell>
          <table:table-cell office:value-type="string" table:style-name="ce3">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able:style-name="ce3">
            <text:p>26-AFFIDAMENTO DIRETTO IN ADESIONE AD ACCORDO QUADRO/CONVENZIONE</text:p>
          </table:table-cell>
          <table:table-cell office:value-type="string" table:style-name="ce3">
            <text:p>UNA COOPERATIVA SOCIALE</text:p>
          </table:table-cell>
          <table:table-cell office:value-type="date" office:date-value="2019-12-11T00:00:00" table:style-name="ce5">
            <text:p>11/12/2019</text:p>
          </table:table-cell>
          <table:table-cell office:value-type="date" office:date-value="2021-12-31T00:00:00" table:style-name="ce5">
            <text:p>31/12/2021</text:p>
          </table:table-cell>
          <table:table-cell office:value-type="currency" office:value="72860" table:style-name="ce6">
            <text:p><text:s/>72.860,00 €<text:s/></text:p>
          </table:table-cell>
          <table:table-cell office:value-type="currency" office:value="72849.009999999995" table:style-name="ce6">
            <text:p><text:s/>72.849,01 €<text:s/></text:p>
          </table:table-cell>
          <table:table-cell office:value-type="currency" office:value="10.990000000005239" table:style-name="ce6">
            <text:p><text:s/>10,99 €<text:s/></text:p>
          </table:table-cell>
          <table:table-cell table:number-columns-repeated="16375"/>
        </table:table-row>
        <table:table-row table:style-name="ro3">
          <table:table-cell office:value-type="string" table:style-name="ce1">
            <text:p>813110936A</text:p>
          </table:table-cell>
          <table:table-cell office:value-type="string" table:style-name="ce3">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able:style-name="ce3">
            <text:p>26-AFFIDAMENTO DIRETTO IN ADESIONE AD ACCORDO QUADRO/CONVENZIONE</text:p>
          </table:table-cell>
          <table:table-cell office:value-type="string" table:style-name="ce3">
            <text:p>SOLCO BRESCIA CONSORZIO DI COOPERATIVE SOCIALI</text:p>
          </table:table-cell>
          <table:table-cell office:value-type="date" office:date-value="2019-12-11T00:00:00" table:style-name="ce5">
            <text:p>11/12/2019</text:p>
          </table:table-cell>
          <table:table-cell office:value-type="date" office:date-value="2021-12-10T00:00:00" table:style-name="ce5">
            <text:p>10/12/2021</text:p>
          </table:table-cell>
          <table:table-cell office:value-type="currency" office:value="140400" table:style-name="ce6">
            <text:p><text:s/>140.400,00 €<text:s/></text:p>
          </table:table-cell>
          <table:table-cell office:value-type="currency" office:value="140400" table:style-name="ce6">
            <text:p><text:s/>140.4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020B7B6F</text:p>
          </table:table-cell>
          <table:table-cell office:value-type="string" table:style-name="ce3">
            <text:p>LICEO "CALINI" E ISTITUTO <text:s/>"GOLGI" IN COMUNE DI BRESCIA E. LAVORI DI ADEGUAMENTO FUNZIONALE. INCARICO PROFESSIONALE PER LA PROGETTAZIONE ED IL COORDINAMENTO PER LA SICUREZZA IN FASE DI PROGETTAZIONE ED ESECUZIONE</text:p>
          </table:table-cell>
          <table:table-cell office:value-type="string" table:style-name="ce3">
            <text:p>23-AFFIDAMENTO DIRETTO</text:p>
          </table:table-cell>
          <table:table-cell office:value-type="string" table:style-name="ce3">
            <text:p>SPINONI ROBERTO</text:p>
          </table:table-cell>
          <table:table-cell office:value-type="date" office:date-value="2018-02-07T00:00:00" table:style-name="ce5">
            <text:p>07/02/2018</text:p>
          </table:table-cell>
          <table:table-cell office:value-type="date" office:date-value="2020-07-16T00:00:00" table:style-name="ce5">
            <text:p>16/07/2020</text:p>
          </table:table-cell>
          <table:table-cell office:value-type="currency" office:value="21677.51" table:style-name="ce6">
            <text:p><text:s/>21.677,51 €<text:s/></text:p>
          </table:table-cell>
          <table:table-cell office:value-type="currency" office:value="21677.5" table:style-name="ce6">
            <text:p><text:s/>21.677,50 €<text:s/></text:p>
          </table:table-cell>
          <table:table-cell office:value-type="currency" office:value="9.9999999983992893E-3" table:style-name="ce6">
            <text:p><text:s/>0,01 €<text:s/></text:p>
          </table:table-cell>
          <table:table-cell table:number-columns-repeated="16375"/>
        </table:table-row>
        <table:table-row table:style-name="ro3">
          <table:table-cell office:value-type="string" table:style-name="ce1">
            <text:p>Z5520B74F2</text:p>
          </table:table-cell>
          <table:table-cell office:value-type="string" table:style-name="ce3">
            <text:p>LICEO GAMBARA IN COMUNE DI BRESCIA. LAVORI DI MESSA IN SICUREZZA COPERTURA. INCARICO PROFESSIONALE PER LA PROGETTAZIONE E IL COORDINAMEMTO SICUREZZA IN FASE DI PROGETTAZIONE ED ESECUZIONE</text:p>
          </table:table-cell>
          <table:table-cell office:value-type="string" table:style-name="ce3">
            <text:p>23-AFFIDAMENTO DIRETTO</text:p>
          </table:table-cell>
          <table:table-cell office:value-type="string" table:style-name="ce3">
            <text:p>ROSSI MARCO</text:p>
          </table:table-cell>
          <table:table-cell office:value-type="date" office:date-value="2018-03-19T00:00:00" table:style-name="ce5">
            <text:p>19/03/2018</text:p>
          </table:table-cell>
          <table:table-cell office:value-type="date" office:date-value="2020-02-14T00:00:00" table:style-name="ce5">
            <text:p>14/02/2020</text:p>
          </table:table-cell>
          <table:table-cell office:value-type="currency" office:value="40560" table:style-name="ce6">
            <text:p><text:s/>40.560,00 €<text:s/></text:p>
          </table:table-cell>
          <table:table-cell office:value-type="currency" office:value="40560" table:style-name="ce6">
            <text:p><text:s/>40.5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D2AB4EC6</text:p>
          </table:table-cell>
          <table:table-cell office:value-type="string" table:style-name="ce3">
            <text:p>LICEO GAMBARA IN COMUNE DI BRESCIA. LAVORI DI MESSA IN SICUREZZA COPERTURA. INTEGRAZIONE INCARICO PROFESSIONALE PER LA PROGETTAZIONE E IL COORDINAMEMTO SICUREZZA IN FASE DI PROGETTAZIONE ED ESECUZIONE</text:p>
          </table:table-cell>
          <table:table-cell office:value-type="string" table:style-name="ce3">
            <text:p>23-AFFIDAMENTO DIRETTO</text:p>
          </table:table-cell>
          <table:table-cell office:value-type="string" table:style-name="ce3">
            <text:p>ROSSI MARCO</text:p>
          </table:table-cell>
          <table:table-cell office:value-type="date" office:date-value="2019-11-29T00:00:00" table:style-name="ce5">
            <text:p>29/11/2019</text:p>
          </table:table-cell>
          <table:table-cell office:value-type="date" office:date-value="2020-02-14T00:00:00" table:style-name="ce5">
            <text:p>14/02/2020</text:p>
          </table:table-cell>
          <table:table-cell office:value-type="currency" office:value="2033.94" table:style-name="ce6">
            <text:p><text:s/>2.033,94 €<text:s/></text:p>
          </table:table-cell>
          <table:table-cell office:value-type="currency" office:value="2033.94" table:style-name="ce6">
            <text:p><text:s/>2.033,9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631376AB0</text:p>
          </table:table-cell>
          <table:table-cell office:value-type="string" table:style-name="ce3">
            <text:p>I.I.S. "MORETTO" IN COMUNE DI BRESCIA. INCARICO PROFESSIONALE PER VERIFICA DI VULNERABILITÀ SISMICA.</text:p>
          </table:table-cell>
          <table:table-cell office:value-type="string" table:style-name="ce3">
            <text:p>04-PROCEDURA NEGOZIATA SENZA PREVIA PUBBLICAZIONE</text:p>
          </table:table-cell>
          <table:table-cell office:value-type="string" table:style-name="ce3">
            <text:p>GBRG ENGINEERING S.R.L.</text:p>
          </table:table-cell>
          <table:table-cell office:value-type="date" office:date-value="2019-03-12T00:00:00" table:style-name="ce5">
            <text:p>12/03/2019</text:p>
          </table:table-cell>
          <table:table-cell office:value-type="date" office:date-value="2020-03-25T00:00:00" table:style-name="ce5">
            <text:p>25/03/2020</text:p>
          </table:table-cell>
          <table:table-cell office:value-type="currency" office:value="49184.959999999999" table:style-name="ce6">
            <text:p><text:s/>49.184,96 €<text:s/></text:p>
          </table:table-cell>
          <table:table-cell office:value-type="currency" office:value="49184.959999999999" table:style-name="ce6">
            <text:p><text:s/>49.184,9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D2A09ABF</text:p>
          </table:table-cell>
          <table:table-cell office:value-type="string" table:style-name="ce3">
            <text:p>I.I.S. COSSALI IN COMUNE DI ORZINUOVI MANUTENZINE STRAORDINARIA. FORMAZIONE NUOVE LINEE SCARICO ACQUE METEORICHE E NUOVE PASSERELLE ESTERNE.DETERMINAZIONE A CONTRARRE E CONTESTUALE AFFIDAMENTO</text:p>
          </table:table-cell>
          <table:table-cell office:value-type="string" table:style-name="ce3">
            <text:p>23-AFFIDAMENTO DIRETTO</text:p>
          </table:table-cell>
          <table:table-cell office:value-type="string" table:style-name="ce3">
            <text:p>AZZURRA BUILDING SRL</text:p>
          </table:table-cell>
          <table:table-cell office:value-type="date" office:date-value="2020-01-10T00:00:00" table:style-name="ce5">
            <text:p>10/01/2020</text:p>
          </table:table-cell>
          <table:table-cell office:value-type="date" office:date-value="2020-02-06T00:00:00" table:style-name="ce5">
            <text:p>06/02/2020</text:p>
          </table:table-cell>
          <table:table-cell office:value-type="currency" office:value="37612.269999999997" table:style-name="ce6">
            <text:p><text:s/>37.612,27 €<text:s/></text:p>
          </table:table-cell>
          <table:table-cell office:value-type="currency" office:value="37609.39" table:style-name="ce6">
            <text:p><text:s/>37.609,39 €<text:s/></text:p>
          </table:table-cell>
          <table:table-cell office:value-type="currency" office:value="2.8799999999973807" table:style-name="ce6">
            <text:p><text:s/>2,88 €<text:s/></text:p>
          </table:table-cell>
          <table:table-cell table:number-columns-repeated="16375"/>
        </table:table-row>
        <table:table-row table:style-name="ro1">
          <table:table-cell office:value-type="string" table:style-name="ce1">
            <text:p>Z962AC8282</text:p>
          </table:table-cell>
          <table:table-cell office:value-type="string" table:style-name="ce3">
            <text:p>I.I.S. "COSSALI" IN COMUNE DI ORZINUOVI. MANUTENZIONE STRAORDINARIA. SOSTITUZIONE COPERTURA BLOCCO PALESTRA . DETERMINAZIONE A CONTRARRE E CONTESTUALE AFFIDAMENTO</text:p>
          </table:table-cell>
          <table:table-cell office:value-type="string" table:style-name="ce3">
            <text:p>23-AFFIDAMENTO DIRETTO</text:p>
          </table:table-cell>
          <table:table-cell office:value-type="string" table:style-name="ce3">
            <text:p>CASTELLI SRL</text:p>
          </table:table-cell>
          <table:table-cell office:value-type="date" office:date-value="2020-01-30T00:00:00" table:style-name="ce5">
            <text:p>30/01/2020</text:p>
          </table:table-cell>
          <table:table-cell office:value-type="date" office:date-value="2020-02-10T00:00:00" table:style-name="ce5">
            <text:p>10/02/2020</text:p>
          </table:table-cell>
          <table:table-cell office:value-type="currency" office:value="39503.61" table:style-name="ce6">
            <text:p><text:s/>39.503,61 €<text:s/></text:p>
          </table:table-cell>
          <table:table-cell office:value-type="currency" office:value="39503.61" table:style-name="ce6">
            <text:p><text:s/>39.503,6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438673A6</text:p>
          </table:table-cell>
          <table:table-cell office:value-type="string" table:style-name="ce3">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able:style-name="ce3">
            <text:p>26-AFFIDAMENTO DIRETTO IN ADESIONE AD ACCORDO QUADRO/CONVENZIONE</text:p>
          </table:table-cell>
          <table:table-cell office:value-type="string" table:style-name="ce3">
            <text:p>STEA SERVIZI TECNOLOGICI ENERGETICI AMBIENTALI SRL</text:p>
          </table:table-cell>
          <table:table-cell office:value-type="date" office:date-value="2020-01-27T00:00:00" table:style-name="ce5">
            <text:p>27/01/2020</text:p>
          </table:table-cell>
          <table:table-cell office:value-type="date" office:date-value="2020-07-26T00:00:00" table:style-name="ce5">
            <text:p>26/07/2020</text:p>
          </table:table-cell>
          <table:table-cell office:value-type="currency" office:value="148300" table:style-name="ce6">
            <text:p><text:s/>148.300,00 €<text:s/></text:p>
          </table:table-cell>
          <table:table-cell office:value-type="currency" office:value="183739.24" table:style-name="ce6">
            <text:p><text:s/>183.739,24 €<text:s/></text:p>
          </table:table-cell>
          <table:table-cell office:value-type="currency" office:value="-35439.239999999991" table:style-name="ce6">
            <text:p>-35.439,24 €<text:s/></text:p>
          </table:table-cell>
          <table:table-cell table:number-columns-repeated="16375"/>
        </table:table-row>
        <table:table-row table:style-name="ro3">
          <table:table-cell office:value-type="string" table:style-name="ce1">
            <text:p>Z28293899E</text:p>
          </table:table-cell>
          <table:table-cell office:value-type="string" table:style-name="ce3">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able:style-name="ce3">
            <text:p>23-AFFIDAMENTO DIRETTO</text:p>
          </table:table-cell>
          <table:table-cell office:value-type="string" table:style-name="ce3">
            <text:p>TOTTOLI CLAUDIO</text:p>
          </table:table-cell>
          <table:table-cell office:value-type="date" office:date-value="2019-07-23T00:00:00" table:style-name="ce5">
            <text:p>23/07/2019</text:p>
          </table:table-cell>
          <table:table-cell office:value-type="date" office:date-value="2020-04-29T00:00:00" table:style-name="ce5">
            <text:p>29/04/2020</text:p>
          </table:table-cell>
          <table:table-cell office:value-type="currency" office:value="3955.35" table:style-name="ce6">
            <text:p><text:s/>3.955,35 €<text:s/></text:p>
          </table:table-cell>
          <table:table-cell office:value-type="currency" office:value="3955.35" table:style-name="ce6">
            <text:p><text:s/>3.955,3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22D0466D</text:p>
          </table:table-cell>
          <table:table-cell office:value-type="string" table:style-name="ce3">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able:style-name="ce3">
            <text:p>23-AFFIDAMENTO DIRETTO</text:p>
          </table:table-cell>
          <table:table-cell office:value-type="string" table:style-name="ce3">
            <text:p>A2A CICLO IDRICO SPA</text:p>
          </table:table-cell>
          <table:table-cell office:value-type="date" office:date-value="2020-05-28T00:00:00" table:style-name="ce5">
            <text:p>28/05/2020</text:p>
          </table:table-cell>
          <table:table-cell office:value-type="date" office:date-value="2020-06-10T00:00:00" table:style-name="ce5">
            <text:p>10/06/2020</text:p>
          </table:table-cell>
          <table:table-cell office:value-type="currency" office:value="1830" table:style-name="ce6">
            <text:p><text:s/>1.830,00 €<text:s/></text:p>
          </table:table-cell>
          <table:table-cell office:value-type="currency" office:value="1830" table:style-name="ce6">
            <text:p><text:s/>1.83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92D01005</text:p>
          </table:table-cell>
          <table:table-cell office:value-type="string" table:style-name="ce3">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able:style-name="ce3">
            <text:p>23-AFFIDAMENTO DIRETTO</text:p>
          </table:table-cell>
          <table:table-cell office:value-type="string" table:style-name="ce3">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currency" office:value="3549.72" table:style-name="ce6">
            <text:p><text:s/>3.549,72 €<text:s/></text:p>
          </table:table-cell>
          <table:table-cell office:value-type="currency" office:value="3549.72" table:style-name="ce6">
            <text:p><text:s/>3.549,7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72D010AB</text:p>
          </table:table-cell>
          <table:table-cell office:value-type="string" table:style-name="ce3">
            <text:p>I.I.S. “Don Milani” <text:s/>in comune di Montichiari. Lavori di adeguamento antincendio. CUP H22H18000190001 <text:s text:c="2"/>Incarico professionale per Coordinamento Sicurezza Esecuzione. ( DET.620/2020)</text:p>
          </table:table-cell>
          <table:table-cell office:value-type="string" table:style-name="ce3">
            <text:p>23-AFFIDAMENTO DIRETTO</text:p>
          </table:table-cell>
          <table:table-cell office:value-type="string" table:style-name="ce3">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currency" office:value="2504.88" table:style-name="ce6">
            <text:p><text:s/>2.504,88 €<text:s/></text:p>
          </table:table-cell>
          <table:table-cell office:value-type="currency" office:value="2504.88" table:style-name="ce6">
            <text:p><text:s/>2.504,8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22D0104D</text:p>
          </table:table-cell>
          <table:table-cell office:value-type="string" table:style-name="ce3">
            <text:p>I.P.S.S.A.R. “C. De Medici” in comune di Desenzano del Garda. Lavori di adeguamento antincendio.CUP H12H18000450001 Incarico professionale per Coordinamento Sicurezza Esecuzione (DET. 620/20)</text:p>
          </table:table-cell>
          <table:table-cell office:value-type="string" table:style-name="ce3">
            <text:p>23-AFFIDAMENTO DIRETTO</text:p>
          </table:table-cell>
          <table:table-cell office:value-type="string" table:style-name="ce3">
            <text:p>DURI FABIO</text:p>
          </table:table-cell>
          <table:table-cell office:value-type="date" office:date-value="2020-07-06T00:00:00" table:style-name="ce5">
            <text:p>06/07/2020</text:p>
          </table:table-cell>
          <table:table-cell office:value-type="date" office:date-value="2020-11-05T00:00:00" table:style-name="ce5">
            <text:p>05/11/2020</text:p>
          </table:table-cell>
          <table:table-cell office:value-type="currency" office:value="185.55" table:style-name="ce6">
            <text:p><text:s/>185,55 €<text:s/></text:p>
          </table:table-cell>
          <table:table-cell office:value-type="currency" office:value="185.55" table:style-name="ce6">
            <text:p><text:s/>185,5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52CADA80</text:p>
          </table:table-cell>
          <table:table-cell office:value-type="string" table:style-name="ce3">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able:style-name="ce3">
            <text:p>23-AFFIDAMENTO DIRETTO</text:p>
          </table:table-cell>
          <table:table-cell office:value-type="string" table:style-name="ce3">
            <text:p>NEW FADOR S.R.L.</text:p>
          </table:table-cell>
          <table:table-cell office:value-type="date" office:date-value="2020-04-09T00:00:00" table:style-name="ce5">
            <text:p>09/04/2020</text:p>
          </table:table-cell>
          <table:table-cell office:value-type="date" office:date-value="2021-04-30T00:00:00" table:style-name="ce5">
            <text:p>30/04/2021</text:p>
          </table:table-cell>
          <table:table-cell office:value-type="currency" office:value="2262.66" table:style-name="ce6">
            <text:p><text:s/>2.262,66 €<text:s/></text:p>
          </table:table-cell>
          <table:table-cell office:value-type="currency" office:value="2223.66" table:style-name="ce6">
            <text:p><text:s/>2.223,66 €<text:s/></text:p>
          </table:table-cell>
          <table:table-cell office:value-type="currency" office:value="39" table:style-name="ce6">
            <text:p><text:s/>39,00 €<text:s/></text:p>
          </table:table-cell>
          <table:table-cell table:number-columns-repeated="16375"/>
        </table:table-row>
        <table:table-row table:style-name="ro3">
          <table:table-cell office:value-type="string" table:style-name="ce1">
            <text:p>8144345E18</text:p>
          </table:table-cell>
          <table:table-cell office:value-type="string" table:style-name="ce3">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able:style-name="ce3">
            <text:p>26-AFFIDAMENTO DIRETTO IN ADESIONE AD ACCORDO QUADRO/CONVENZIONE</text:p>
          </table:table-cell>
          <table:table-cell office:value-type="string" table:style-name="ce3">
            <text:p>ARTEDIL DI CAMPENNI' ROCCO &amp; CSRL</text:p>
          </table:table-cell>
          <table:table-cell office:value-type="date" office:date-value="2020-02-13T00:00:00" table:style-name="ce5">
            <text:p>13/02/2020</text:p>
          </table:table-cell>
          <table:table-cell office:value-type="date" office:date-value="2020-08-10T00:00:00" table:style-name="ce5">
            <text:p>10/08/2020</text:p>
          </table:table-cell>
          <table:table-cell office:value-type="currency" office:value="104900" table:style-name="ce6">
            <text:p><text:s/>104.900,00 €<text:s/></text:p>
          </table:table-cell>
          <table:table-cell office:value-type="currency" office:value="129927.27" table:style-name="ce6">
            <text:p><text:s/>129.927,27 €<text:s/></text:p>
          </table:table-cell>
          <table:table-cell office:value-type="currency" office:value="-25027.270000000004" table:style-name="ce6">
            <text:p>-25.027,27 €<text:s/></text:p>
          </table:table-cell>
          <table:table-cell table:number-columns-repeated="16375"/>
        </table:table-row>
        <table:table-row table:style-name="ro3">
          <table:table-cell office:value-type="string" table:style-name="ce1">
            <text:p>ZCD2A24FA3</text:p>
          </table:table-cell>
          <table:table-cell office:value-type="string" table:style-name="ce3">
            <text:p>I.I.S. "DON MILANI" IN COMUNE DI MONTICHIARI. MANUTENZIONE STRAORDINARIA. SMALTIMENTO AMIANTO E RIFACIMENTO PARTE STRUTTURALE CON MANTO COPERTURA . DETERMINA A CONTRARRE E CONTESTUALE AFFIDAMENTO DIRETTO</text:p>
          </table:table-cell>
          <table:table-cell office:value-type="string" table:style-name="ce3">
            <text:p>23-AFFIDAMENTO DIRETTO</text:p>
          </table:table-cell>
          <table:table-cell office:value-type="string" table:style-name="ce3">
            <text:p>GAIONI AMADIO SRL</text:p>
          </table:table-cell>
          <table:table-cell office:value-type="date" office:date-value="2020-02-04T00:00:00" table:style-name="ce5">
            <text:p>04/02/2020</text:p>
          </table:table-cell>
          <table:table-cell office:value-type="date" office:date-value="2020-03-04T00:00:00" table:style-name="ce5">
            <text:p>04/03/2020</text:p>
          </table:table-cell>
          <table:table-cell office:value-type="currency" office:value="37501.29" table:style-name="ce6">
            <text:p><text:s/>37.501,29 €<text:s/></text:p>
          </table:table-cell>
          <table:table-cell office:value-type="currency" office:value="37466.639999999999" table:style-name="ce6">
            <text:p><text:s/>37.466,64 €<text:s/></text:p>
          </table:table-cell>
          <table:table-cell office:value-type="currency" office:value="34.650000000001455" table:style-name="ce6">
            <text:p><text:s/>34,65 €<text:s/></text:p>
          </table:table-cell>
          <table:table-cell table:number-columns-repeated="16375"/>
        </table:table-row>
        <table:table-row table:style-name="ro1">
          <table:table-cell office:value-type="string" table:style-name="ce1">
            <text:p>Z262D31409</text:p>
          </table:table-cell>
          <table:table-cell office:value-type="string" table:style-name="ce3">
            <text:p>AFFIDAMENTO DIRETTO DEL SERVIZIO DI FORMAZIONE WEBINAR A THE EUROPEAN HOUSE AMBROSETTI SPA. IMPEGNO DI SPESA. CIG. Z262D31409 (DETERMINA n. 662/2020 Del 09-06-2020)</text:p>
          </table:table-cell>
          <table:table-cell office:value-type="string" table:style-name="ce3">
            <text:p>24-AFFIDAMENTO DIRETTO A SOCIETA' IN HOUSE</text:p>
          </table:table-cell>
          <table:table-cell office:value-type="string" table:style-name="ce3">
            <text:p>THE EUROPEAN HOUSE AMBROSETTI SPA</text:p>
          </table:table-cell>
          <table:table-cell office:value-type="date" office:date-value="2020-06-09T00:00:00" table:style-name="ce5">
            <text:p>09/06/2020</text:p>
          </table:table-cell>
          <table:table-cell office:value-type="date" office:date-value="2020-06-09T00:00:00" table:style-name="ce5">
            <text:p>09/06/2020</text:p>
          </table:table-cell>
          <table:table-cell office:value-type="currency" office:value="3500" table:style-name="ce6">
            <text:p><text:s/>3.500,00 €<text:s/></text:p>
          </table:table-cell>
          <table:table-cell office:value-type="currency" office:value="3500" table:style-name="ce6">
            <text:p><text:s/>3.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72AC15F4</text:p>
          </table:table-cell>
          <table:table-cell office:value-type="string" table:style-name="ce3">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able:style-name="ce3">
            <text:p>23-AFFIDAMENTO DIRETTO</text:p>
          </table:table-cell>
          <table:table-cell office:value-type="string" table:style-name="ce3">
            <text:p>COSTRUZIONI CHIAPPA SNC</text:p>
          </table:table-cell>
          <table:table-cell office:value-type="date" office:date-value="2020-04-14T00:00:00" table:style-name="ce5">
            <text:p>14/04/2020</text:p>
          </table:table-cell>
          <table:table-cell office:value-type="date" office:date-value="2020-07-28T00:00:00" table:style-name="ce5">
            <text:p>28/07/2020</text:p>
          </table:table-cell>
          <table:table-cell office:value-type="currency" office:value="40526.550000000003" table:style-name="ce6">
            <text:p><text:s/>40.526,55 €<text:s/></text:p>
          </table:table-cell>
          <table:table-cell office:value-type="currency" office:value="40526.550000000003" table:style-name="ce6">
            <text:p><text:s/>40.526,55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
          </table:table-cell>
          <table:table-cell office:value-type="string" table:style-name="ce3">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6-23T00:00:00" table:style-name="ce5">
            <text:p>23/06/2020</text:p>
          </table:table-cell>
          <table:table-cell office:value-type="date" office:date-value="2021-12-31T00:00:00" table:style-name="ce5">
            <text:p>31/12/2021</text:p>
          </table:table-cell>
          <table:table-cell office:value-type="currency" office:value="4821.84" table:style-name="ce6">
            <text:p><text:s/>4.821,84 €<text:s/></text:p>
          </table:table-cell>
          <table:table-cell office:value-type="currency" office:value="4821.84" table:style-name="ce6">
            <text:p><text:s/>4.821,84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3A2B0F0A0</text:p>
          </table:table-cell>
          <table:table-cell office:value-type="string" table:style-name="ce3">
            <text:p>CHIESA DI SAN GIORGIO IN COMUNE DI BRESCIA. RIPARAZIONE SCHERMO MOTORIZZATO .</text:p>
          </table:table-cell>
          <table:table-cell office:value-type="string" table:style-name="ce3">
            <text:p>23-AFFIDAMENTO DIRETTO</text:p>
          </table:table-cell>
          <table:table-cell office:value-type="string" table:style-name="ce3">
            <text:p>LUXI SRL</text:p>
          </table:table-cell>
          <table:table-cell office:value-type="date" office:date-value="2020-02-11T00:00:00" table:style-name="ce5">
            <text:p>11/02/2020</text:p>
          </table:table-cell>
          <table:table-cell office:value-type="date" office:date-value="2020-03-03T00:00:00" table:style-name="ce5">
            <text:p>03/03/2020</text:p>
          </table:table-cell>
          <table:table-cell office:value-type="currency" office:value="3520" table:style-name="ce6">
            <text:p><text:s/>3.520,00 €<text:s/></text:p>
          </table:table-cell>
          <table:table-cell office:value-type="currency" office:value="3520" table:style-name="ce6">
            <text:p><text:s/>3.5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19063EBA</text:p>
          </table:table-cell>
          <table:table-cell office:value-type="string" table:style-name="ce3">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able:style-name="ce3">
            <text:p>26-AFFIDAMENTO DIRETTO IN ADESIONE AD ACCORDO QUADRO/CONVENZIONE</text:p>
          </table:table-cell>
          <table:table-cell office:value-type="string" table:style-name="ce3">
            <text:p>INRETE.IT CONSORZIO COOPERATIVE SOCIALI SOC.COOP.</text:p>
          </table:table-cell>
          <table:table-cell office:value-type="date" office:date-value="2019-12-11T00:00:00" table:style-name="ce5">
            <text:p>11/12/2019</text:p>
          </table:table-cell>
          <table:table-cell office:value-type="date" office:date-value="2020-12-30T00:00:00" table:style-name="ce5">
            <text:p>30/12/2020</text:p>
          </table:table-cell>
          <table:table-cell office:value-type="currency" office:value="69850" table:style-name="ce6">
            <text:p><text:s/>69.850,00 €<text:s/></text:p>
          </table:table-cell>
          <table:table-cell office:value-type="currency" office:value="86169.600000000006" table:style-name="ce6">
            <text:p><text:s/>86.169,60 €<text:s/></text:p>
          </table:table-cell>
          <table:table-cell office:value-type="currency" office:value="-16319.600000000006" table:style-name="ce6">
            <text:p>-16.319,60 €<text:s/></text:p>
          </table:table-cell>
          <table:table-cell table:number-columns-repeated="16375"/>
        </table:table-row>
        <table:table-row table:style-name="ro1">
          <table:table-cell office:value-type="string" table:style-name="ce1">
            <text:p>79798024ED</text:p>
          </table:table-cell>
          <table:table-cell office:value-type="string" table:style-name="ce3">
            <text:p><text:s/>I.P.S.C.T. <text:s/>- I.I.S. "BAZOLI - MARCO POLO" IN COMUNE DI DESENZANO DEL GARDA LAVORI DI AMPLIAMENTO CORPO DIDATTICO. AGGIUDICAZIONE DEFINITIVA</text:p>
          </table:table-cell>
          <table:table-cell office:value-type="string" table:style-name="ce3">
            <text:p>01-PROCEDURA APERTA</text:p>
          </table:table-cell>
          <table:table-cell office:value-type="string" table:style-name="ce3">
            <text:p>SOCIETA' GENERALI COSTRUZIONI SRL</text:p>
          </table:table-cell>
          <table:table-cell office:value-type="date" office:date-value="2019-10-30T00:00:00" table:style-name="ce5">
            <text:p>30/10/2019</text:p>
          </table:table-cell>
          <table:table-cell office:value-type="date" office:date-value="2021-04-01T00:00:00" table:style-name="ce5">
            <text:p>01/04/2021</text:p>
          </table:table-cell>
          <table:table-cell office:value-type="currency" office:value="925184.94" table:style-name="ce6">
            <text:p><text:s/>925.184,94 €<text:s/></text:p>
          </table:table-cell>
          <table:table-cell office:value-type="currency" office:value="920740.49" table:style-name="ce6">
            <text:p><text:s/>920.740,49 €<text:s/></text:p>
          </table:table-cell>
          <table:table-cell office:value-type="currency" office:value="4444.4499999999534" table:style-name="ce6">
            <text:p><text:s/>4.444,45 €<text:s/></text:p>
          </table:table-cell>
          <table:table-cell table:number-columns-repeated="16375"/>
        </table:table-row>
        <table:table-row table:style-name="ro1">
          <table:table-cell office:value-type="string" table:style-name="ce1">
            <text:p>ZC52A24D7B</text:p>
          </table:table-cell>
          <table:table-cell office:value-type="string" table:style-name="ce3">
            <text:p>I.S. "MORETTO" IN COMUNE DI BRESCIA. MANUTENZIONE STRAORDINARIA. RIFACIMENTO LINEE DI SCARICO ED ADDUZIONE ACQUA SANITARIA. AGGIUDICAZIONE LAVORI</text:p>
          </table:table-cell>
          <table:table-cell office:value-type="string" table:style-name="ce3">
            <text:p>23-AFFIDAMENTO DIRETTO</text:p>
          </table:table-cell>
          <table:table-cell office:value-type="string" table:style-name="ce3">
            <text:p>L.E.G.O. COSTRUZIONI SRL</text:p>
          </table:table-cell>
          <table:table-cell office:value-type="date" office:date-value="2020-01-22T00:00:00" table:style-name="ce5">
            <text:p>22/01/2020</text:p>
          </table:table-cell>
          <table:table-cell office:value-type="date" office:date-value="2020-02-22T00:00:00" table:style-name="ce5">
            <text:p>22/02/2020</text:p>
          </table:table-cell>
          <table:table-cell office:value-type="currency" office:value="39053.199999999997" table:style-name="ce6">
            <text:p><text:s/>39.053,20 €<text:s/></text:p>
          </table:table-cell>
          <table:table-cell office:value-type="currency" office:value="39053.199999999997" table:style-name="ce6">
            <text:p><text:s/>39.053,2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80965940BD</text:p>
          </table:table-cell>
          <table:table-cell office:value-type="string" table:style-name="ce3">
            <text:p>I.I.S. "ANTONIETTI" IN COMUNE DI ISEO - I.I.S. "GOLGI" IN COMUNE DI BRENO. LAVORI DI MANUTENZIONE STRAORDINARIA. INTERVENTI DI RIQUALIFICAZIONE ENERGETICA.</text:p>
          </table:table-cell>
          <table:table-cell office:value-type="string" table:style-name="ce3">
            <text:p>23-AFFIDAMENTO DIRETTO</text:p>
          </table:table-cell>
          <table:table-cell office:value-type="string" table:style-name="ce3">
            <text:p>IMECA S.R.L.</text:p>
          </table:table-cell>
          <table:table-cell office:value-type="date" office:date-value="2020-01-31T00:00:00" table:style-name="ce5">
            <text:p>31/01/2020</text:p>
          </table:table-cell>
          <table:table-cell office:value-type="date" office:date-value="2020-03-02T00:00:00" table:style-name="ce5">
            <text:p>02/03/2020</text:p>
          </table:table-cell>
          <table:table-cell office:value-type="currency" office:value="88385.47" table:style-name="ce6">
            <text:p><text:s/>88.385,47 €<text:s/></text:p>
          </table:table-cell>
          <table:table-cell office:value-type="currency" office:value="88385.47" table:style-name="ce6">
            <text:p><text:s/>88.385,47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809634426E</text:p>
          </table:table-cell>
          <table:table-cell office:value-type="string" table:style-name="ce3">
            <text:p>I.I.S. "CAPIROLA" IN COMUNE DI LENO. I.I.S. "MARZOLI" IN COMUNE DI PALAZZOLO. LAVORI DI MANUTENZIONE STRAORDINARIA. RIFACIMENTO COPERTURE.</text:p>
          </table:table-cell>
          <table:table-cell office:value-type="string" table:style-name="ce3">
            <text:p>23-AFFIDAMENTO DIRETTO</text:p>
          </table:table-cell>
          <table:table-cell office:value-type="string" table:style-name="ce3">
            <text:p>LATTONERIA S.R.L.</text:p>
          </table:table-cell>
          <table:table-cell office:value-type="date" office:date-value="2020-02-24T00:00:00" table:style-name="ce5">
            <text:p>24/02/2020</text:p>
          </table:table-cell>
          <table:table-cell office:value-type="date" office:date-value="2020-03-24T00:00:00" table:style-name="ce5">
            <text:p>24/03/2020</text:p>
          </table:table-cell>
          <table:table-cell office:value-type="currency" office:value="95149.21" table:style-name="ce6">
            <text:p><text:s/>95.149,21 €<text:s/></text:p>
          </table:table-cell>
          <table:table-cell office:value-type="currency" office:value="95099.47" table:style-name="ce6">
            <text:p><text:s/>95.099,47 €<text:s/></text:p>
          </table:table-cell>
          <table:table-cell office:value-type="currency" office:value="49.740000000005239" table:style-name="ce6">
            <text:p><text:s/>49,74 €<text:s/></text:p>
          </table:table-cell>
          <table:table-cell table:number-columns-repeated="16375"/>
        </table:table-row>
        <table:table-row table:style-name="ro1">
          <table:table-cell office:value-type="string" table:style-name="ce1">
            <text:p>Z722C47D53</text:p>
          </table:table-cell>
          <table:table-cell office:value-type="string" table:style-name="ce3">
            <text:p>SCARTO ATTI D'ARCHIVIO 2019/2020. IMPEGNO DI SPESA PER TRASPORTO E DISTRUZIONE DOCUMENTI.</text:p>
          </table:table-cell>
          <table:table-cell office:value-type="string" table:style-name="ce3">
            <text:p>23-AFFIDAMENTO DIRETTO</text:p>
          </table:table-cell>
          <table:table-cell office:value-type="string" table:style-name="ce3">
            <text:p>T.F. SERVIZI DI TETOLDINI FRANCESCO</text:p>
          </table:table-cell>
          <table:table-cell office:value-type="date" office:date-value="2020-06-25T00:00:00" table:style-name="ce5">
            <text:p>25/06/2020</text:p>
          </table:table-cell>
          <table:table-cell office:value-type="date" office:date-value="2020-06-25T00:00:00" table:style-name="ce5">
            <text:p>25/06/2020</text:p>
          </table:table-cell>
          <table:table-cell office:value-type="currency" office:value="500" table:style-name="ce6">
            <text:p><text:s/>500,00 €<text:s/></text:p>
          </table:table-cell>
          <table:table-cell office:value-type="currency" office:value="250" table:style-name="ce6">
            <text:p><text:s/>250,00 €<text:s/></text:p>
          </table:table-cell>
          <table:table-cell office:value-type="currency" office:value="250" table:style-name="ce6">
            <text:p><text:s/>250,00 €<text:s/></text:p>
          </table:table-cell>
          <table:table-cell table:number-columns-repeated="16375"/>
        </table:table-row>
        <table:table-row table:style-name="ro5">
          <table:table-cell office:value-type="string" table:style-name="ce1">
            <text:p>ZDF2D1AFFC</text:p>
          </table:table-cell>
          <table:table-cell office:value-type="string" table:style-name="ce3">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able:style-name="ce3">
            <text:p>23-AFFIDAMENTO DIRETTO</text:p>
          </table:table-cell>
          <table:table-cell office:value-type="string" table:style-name="ce3">
            <text:p>ZIBONI TECNOFAUNA SRL</text:p>
          </table:table-cell>
          <table:table-cell office:value-type="date" office:date-value="2020-06-16T00:00:00" table:style-name="ce5">
            <text:p>16/06/2020</text:p>
          </table:table-cell>
          <table:table-cell office:value-type="date" office:date-value="2020-08-28T00:00:00" table:style-name="ce5">
            <text:p>28/08/2020</text:p>
          </table:table-cell>
          <table:table-cell office:value-type="currency" office:value="918" table:style-name="ce6">
            <text:p><text:s/>918,00 €<text:s/></text:p>
          </table:table-cell>
          <table:table-cell office:value-type="currency" office:value="918" table:style-name="ce6">
            <text:p><text:s/>918,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E62D39B20</text:p>
          </table:table-cell>
          <table:table-cell office:value-type="string" table:style-name="ce3">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able:style-name="ce3">
            <text:p>23-AFFIDAMENTO DIRETTO</text:p>
          </table:table-cell>
          <table:table-cell office:value-type="string" table:style-name="ce3">
            <text:p>FARCO SRL</text:p>
          </table:table-cell>
          <table:table-cell office:value-type="date" office:date-value="2020-06-16T00:00:00" table:style-name="ce5">
            <text:p>16/06/2020</text:p>
          </table:table-cell>
          <table:table-cell office:value-type="date" office:date-value="2020-06-29T00:00:00" table:style-name="ce5">
            <text:p>29/06/2020</text:p>
          </table:table-cell>
          <table:table-cell office:value-type="currency" office:value="6950" table:style-name="ce6">
            <text:p><text:s/>6.950,00 €<text:s/></text:p>
          </table:table-cell>
          <table:table-cell office:value-type="currency" office:value="6950" table:style-name="ce6">
            <text:p><text:s/>6.9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762964021B</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able:style-name="ce3">
            <text:p>01-PROCEDURA APERTA</text:p>
          </table:table-cell>
          <table:table-cell office:value-type="string" table:style-name="ce3">
            <text:p>LLOYD'S OF LONDON</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1795646.1" table:style-name="ce6">
            <text:p><text:s/>1.795.646,10 €<text:s/></text:p>
          </table:table-cell>
          <table:table-cell office:value-type="currency" office:value="1713496.9" table:style-name="ce6">
            <text:p><text:s/>1.713.496,90 €<text:s/></text:p>
          </table:table-cell>
          <table:table-cell office:value-type="currency" office:value="82149.200000000186" table:style-name="ce6">
            <text:p><text:s/>82.149,20 €<text:s/></text:p>
          </table:table-cell>
          <table:table-cell table:number-columns-repeated="16375"/>
        </table:table-row>
        <table:table-row table:style-name="ro6">
          <table:table-cell office:value-type="string" table:style-name="ce1">
            <text:p>762964670D</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able:style-name="ce3">
            <text:p>01-PROCEDURA APERTA</text:p>
          </table:table-cell>
          <table:table-cell office:value-type="string" table:style-name="ce3">
            <text:p>AMISSIMA ASSICURAZIONI SPA</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262200" table:style-name="ce6">
            <text:p><text:s/>262.200,00 €<text:s/></text:p>
          </table:table-cell>
          <table:table-cell office:value-type="currency" office:value="224338.53" table:style-name="ce6">
            <text:p><text:s/>224.338,53 €<text:s/></text:p>
          </table:table-cell>
          <table:table-cell office:value-type="currency" office:value="37861.47" table:style-name="ce6">
            <text:p><text:s/>37.861,47 €<text:s/></text:p>
          </table:table-cell>
          <table:table-cell table:number-columns-repeated="16375"/>
        </table:table-row>
        <table:table-row table:style-name="ro6">
          <table:table-cell office:value-type="string" table:style-name="ce1">
            <text:p>7629775183</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able:style-name="ce3">
            <text:p>01-PROCEDURA APERTA</text:p>
          </table:table-cell>
          <table:table-cell office:value-type="string" table:style-name="ce3">
            <text:p>ITAS MUTUA UA DI ASSICURAZIONI</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193515" table:style-name="ce6">
            <text:p><text:s/>193.515,00 €<text:s/></text:p>
          </table:table-cell>
          <table:table-cell office:value-type="currency" office:value="193515" table:style-name="ce6">
            <text:p><text:s/>193.515,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7629781675</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able:style-name="ce3">
            <text:p>01-PROCEDURA APERTA</text:p>
          </table:table-cell>
          <table:table-cell office:value-type="string" table:style-name="ce3">
            <text:p>AIG EUROPE LIMITED</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164700" table:style-name="ce6">
            <text:p><text:s/>164.700,00 €<text:s/></text:p>
          </table:table-cell>
          <table:table-cell office:value-type="currency" office:value="164700" table:style-name="ce6">
            <text:p><text:s/>164.7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7629795204</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able:style-name="ce3">
            <text:p>01-PROCEDURA APERTA</text:p>
          </table:table-cell>
          <table:table-cell office:value-type="string" table:style-name="ce3">
            <text:p>AMTRUST INTERNATIONAL</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134985" table:style-name="ce6">
            <text:p><text:s/>134.985,00 €<text:s/></text:p>
          </table:table-cell>
          <table:table-cell office:value-type="currency" office:value="107988" table:style-name="ce6">
            <text:p><text:s/>107.988,00 €<text:s/></text:p>
          </table:table-cell>
          <table:table-cell office:value-type="currency" office:value="26997" table:style-name="ce6">
            <text:p><text:s/>26.997,00 €<text:s/></text:p>
          </table:table-cell>
          <table:table-cell table:number-columns-repeated="16375"/>
        </table:table-row>
        <table:table-row table:style-name="ro6">
          <table:table-cell office:value-type="string" table:style-name="ce1">
            <text:p>7629800623</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able:style-name="ce3">
            <text:p>01-PROCEDURA APERTA</text:p>
          </table:table-cell>
          <table:table-cell office:value-type="string" table:style-name="ce3">
            <text:p>BALCIA INSURANCE</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17400" table:style-name="ce6">
            <text:p><text:s/>17.400,00 €<text:s/></text:p>
          </table:table-cell>
          <table:table-cell office:value-type="currency" office:value="15660" table:style-name="ce6">
            <text:p><text:s/>15.660,00 €<text:s/></text:p>
          </table:table-cell>
          <table:table-cell office:value-type="currency" office:value="1740" table:style-name="ce6">
            <text:p><text:s/>1.740,00 €<text:s/></text:p>
          </table:table-cell>
          <table:table-cell table:number-columns-repeated="16375"/>
        </table:table-row>
        <table:table-row table:style-name="ro6">
          <table:table-cell office:value-type="string" table:style-name="ce1">
            <text:p>7629808CBB</text:p>
          </table:table-cell>
          <table:table-cell office:value-type="string" table:style-name="ce3">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able:style-name="ce3">
            <text:p>01-PROCEDURA APERTA</text:p>
          </table:table-cell>
          <table:table-cell office:value-type="string" table:style-name="ce3">
            <text:p>UNIPOL SAI ASSICURAZIONI SPA</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7200" table:style-name="ce6">
            <text:p><text:s/>7.200,00 €<text:s/></text:p>
          </table:table-cell>
          <table:table-cell office:value-type="currency" office:value="7200" table:style-name="ce6">
            <text:p><text:s/>7.2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71167103B</text:p>
          </table:table-cell>
          <table:table-cell office:value-type="string" table:style-name="ce3">
            <text:p>DET. 1670/2018 - AFFIDAMENTO DELLA POLIZZA ALL RISKS DELLA PROVINCIA DI BRESCIA ALLA COMPAGNIA UNIQA OSTERREICH VERSICHERUNG . RIPETIZIONE DEI SERVIZI ANALOGHI PER IL PERIODO 31/12/2018 – 31/12/2021. CIG. 771167103B</text:p>
          </table:table-cell>
          <table:table-cell office:value-type="string" table:style-name="ce3">
            <text:p>04-PROCEDURA NEGOZIATA SENZA PREVIA PUBBLICAZIONE</text:p>
          </table:table-cell>
          <table:table-cell office:value-type="string" table:style-name="ce3">
            <text:p>UNIQA OSTERREICH VERSICHERUNGEN AG</text:p>
          </table:table-cell>
          <table:table-cell office:value-type="date" office:date-value="2018-12-31T00:00:00" table:style-name="ce5">
            <text:p>31/12/2018</text:p>
          </table:table-cell>
          <table:table-cell office:value-type="date" office:date-value="2021-12-31T00:00:00" table:style-name="ce5">
            <text:p>31/12/2021</text:p>
          </table:table-cell>
          <table:table-cell office:value-type="currency" office:value="400233.39" table:style-name="ce6">
            <text:p><text:s/>400.233,39 €<text:s/></text:p>
          </table:table-cell>
          <table:table-cell office:value-type="currency" office:value="387802.79" table:style-name="ce6">
            <text:p><text:s/>387.802,79 €<text:s/></text:p>
          </table:table-cell>
          <table:table-cell office:value-type="currency" office:value="12430.600000000035" table:style-name="ce6">
            <text:p><text:s/>12.430,60 €<text:s/></text:p>
          </table:table-cell>
          <table:table-cell table:number-columns-repeated="16375"/>
        </table:table-row>
        <table:table-row table:style-name="ro2">
          <table:table-cell office:value-type="string" table:style-name="ce1">
            <text:p>69434994A3</text:p>
          </table:table-cell>
          <table:table-cell office:value-type="string" table:style-name="ce3">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able:style-name="ce3">
            <text:p>04-PROCEDURA NEGOZIATA SENZA PREVIA PUBBLICAZIONE</text:p>
          </table:table-cell>
          <table:table-cell office:value-type="string" table:style-name="ce3">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currency" office:value="38000" table:style-name="ce6">
            <text:p><text:s/>38.000,00 €<text:s/></text:p>
          </table:table-cell>
          <table:table-cell office:value-type="currency" office:value="32284" table:style-name="ce6">
            <text:p><text:s/>32.284,00 €<text:s/></text:p>
          </table:table-cell>
          <table:table-cell office:value-type="currency" office:value="5716" table:style-name="ce6">
            <text:p><text:s/>5.716,00 €<text:s/></text:p>
          </table:table-cell>
          <table:table-cell table:number-columns-repeated="16375"/>
        </table:table-row>
        <table:table-row table:style-name="ro3">
          <table:table-cell office:value-type="string" table:style-name="ce1">
            <text:p>69452276A0</text:p>
          </table:table-cell>
          <table:table-cell office:value-type="string" table:style-name="ce3">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able:style-name="ce3">
            <text:p>04-PROCEDURA NEGOZIATA SENZA PREVIA PUBBLICAZIONE</text:p>
          </table:table-cell>
          <table:table-cell office:value-type="string" table:style-name="ce3">
            <text:p>FRATELLI FESTA SNC</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currency" office:value="33000" table:style-name="ce6">
            <text:p><text:s/>33.000,00 €<text:s/></text:p>
          </table:table-cell>
          <table:table-cell office:value-type="currency" office:value="32775.199999999997" table:style-name="ce6">
            <text:p><text:s/>32.775,20 €<text:s/></text:p>
          </table:table-cell>
          <table:table-cell office:value-type="currency" office:value="224.80000000000291" table:style-name="ce6">
            <text:p><text:s/>224,80 €<text:s/></text:p>
          </table:table-cell>
          <table:table-cell table:number-columns-repeated="16375"/>
        </table:table-row>
        <table:table-row table:style-name="ro2">
          <table:table-cell office:value-type="string" table:style-name="ce1">
            <text:p>6945253C13</text:p>
          </table:table-cell>
          <table:table-cell office:value-type="string" table:style-name="ce3">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able:style-name="ce3">
            <text:p>04-PROCEDURA NEGOZIATA SENZA PREVIA PUBBLICAZIONE</text:p>
          </table:table-cell>
          <table:table-cell office:value-type="string" table:style-name="ce3">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currency" office:value="11500" table:style-name="ce6">
            <text:p><text:s/>11.500,00 €<text:s/></text:p>
          </table:table-cell>
          <table:table-cell office:value-type="currency" office:value="9770" table:style-name="ce6">
            <text:p><text:s/>9.770,00 €<text:s/></text:p>
          </table:table-cell>
          <table:table-cell office:value-type="currency" office:value="1730" table:style-name="ce6">
            <text:p><text:s/>1.730,00 €<text:s/></text:p>
          </table:table-cell>
          <table:table-cell table:number-columns-repeated="16375"/>
        </table:table-row>
        <table:table-row table:style-name="ro2">
          <table:table-cell office:value-type="string" table:style-name="ce1">
            <text:p>69452612B0</text:p>
          </table:table-cell>
          <table:table-cell office:value-type="string" table:style-name="ce3">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able:style-name="ce3">
            <text:p>04-PROCEDURA NEGOZIATA SENZA PREVIA PUBBLICAZIONE</text:p>
          </table:table-cell>
          <table:table-cell office:value-type="string" table:style-name="ce3">
            <text:p>CONSORZIO PARTS &amp; SERVICES</text:p>
          </table:table-cell>
          <table:table-cell office:value-type="date" office:date-value="2017-01-23T00:00:00" table:style-name="ce5">
            <text:p>23/01/2017</text:p>
          </table:table-cell>
          <table:table-cell office:value-type="date" office:date-value="2019-03-31T00:00:00" table:style-name="ce5">
            <text:p>31/03/2019</text:p>
          </table:table-cell>
          <table:table-cell office:value-type="currency" office:value="10900" table:style-name="ce6">
            <text:p><text:s/>10.900,00 €<text:s/></text:p>
          </table:table-cell>
          <table:table-cell office:value-type="currency" office:value="9260" table:style-name="ce6">
            <text:p><text:s/>9.260,00 €<text:s/></text:p>
          </table:table-cell>
          <table:table-cell office:value-type="currency" office:value="1640" table:style-name="ce6">
            <text:p><text:s/>1.640,00 €<text:s/></text:p>
          </table:table-cell>
          <table:table-cell table:number-columns-repeated="16375"/>
        </table:table-row>
        <table:table-row table:style-name="ro3">
          <table:table-cell office:value-type="string" table:style-name="ce1">
            <text:p>6945281321</text:p>
          </table:table-cell>
          <table:table-cell office:value-type="string" table:style-name="ce3">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able:style-name="ce3">
            <text:p>04-PROCEDURA NEGOZIATA SENZA PREVIA PUBBLICAZIONE</text:p>
          </table:table-cell>
          <table:table-cell office:value-type="string" table:style-name="ce3">
            <text:p>AUTORIPARAZIONI BADIA SNC</text:p>
          </table:table-cell>
          <table:table-cell office:value-type="date" office:date-value="2017-01-23T00:00:00" table:style-name="ce5">
            <text:p>23/01/2017</text:p>
          </table:table-cell>
          <table:table-cell office:value-type="date" office:date-value="2019-01-23T00:00:00" table:style-name="ce5">
            <text:p>23/01/2019</text:p>
          </table:table-cell>
          <table:table-cell office:value-type="currency" office:value="64500" table:style-name="ce6">
            <text:p><text:s/>64.500,00 €<text:s/></text:p>
          </table:table-cell>
          <table:table-cell office:value-type="currency" office:value="46844.58" table:style-name="ce6">
            <text:p><text:s/>46.844,58 €<text:s/></text:p>
          </table:table-cell>
          <table:table-cell office:value-type="currency" office:value="17655.419999999998" table:style-name="ce6">
            <text:p><text:s/>17.655,42 €<text:s/></text:p>
          </table:table-cell>
          <table:table-cell table:number-columns-repeated="16375"/>
        </table:table-row>
        <table:table-row table:style-name="ro7">
          <table:table-cell office:value-type="string" table:style-name="ce1">
            <text:p>ZD52689926</text:p>
          </table:table-cell>
          <table:table-cell office:value-type="string" table:style-name="ce3">
            <text:p>Acquisto programma GDPR e gestione DPO - LTA s.r.l. - CIG ZD52689926</text:p>
          </table:table-cell>
          <table:table-cell office:value-type="string" table:style-name="ce3">
            <text:p>23-AFFIDAMENTO DIRETTO</text:p>
          </table:table-cell>
          <table:table-cell office:value-type="string" table:style-name="ce3">
            <text:p>LTA S.R.L.</text:p>
          </table:table-cell>
          <table:table-cell office:value-type="date" office:date-value="2018-12-28T00:00:00" table:style-name="ce5">
            <text:p>28/12/2018</text:p>
          </table:table-cell>
          <table:table-cell office:value-type="date" office:date-value="2022-01-26T00:00:00" table:style-name="ce5">
            <text:p>26/01/2022</text:p>
          </table:table-cell>
          <table:table-cell office:value-type="currency" office:value="10000" table:style-name="ce6">
            <text:p><text:s/>10.000,00 €<text:s/></text:p>
          </table:table-cell>
          <table:table-cell office:value-type="currency" office:value="4400" table:style-name="ce6">
            <text:p><text:s/>4.400,00 €<text:s/></text:p>
          </table:table-cell>
          <table:table-cell office:value-type="currency" office:value="5600" table:style-name="ce6">
            <text:p><text:s/>5.600,00 €<text:s/></text:p>
          </table:table-cell>
          <table:table-cell table:number-columns-repeated="16375"/>
        </table:table-row>
        <table:table-row table:style-name="ro2">
          <table:table-cell office:value-type="string" table:style-name="ce1">
            <text:p>8305114CDF</text:p>
          </table:table-cell>
          <table:table-cell office:value-type="string" table:style-name="ce3">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able:style-name="ce3">
            <text:p>04-PROCEDURA NEGOZIATA SENZA PREVIA PUBBLICAZIONE</text:p>
          </table:table-cell>
          <table:table-cell office:value-type="string" table:style-name="ce3">
            <text:p>RADARMETEO SRL</text:p>
          </table:table-cell>
          <table:table-cell office:value-type="date" office:date-value="2020-06-17T00:00:00" table:style-name="ce5">
            <text:p>17/06/2020</text:p>
          </table:table-cell>
          <table:table-cell office:value-type="date" office:date-value="2023-06-16T00:00:00" table:style-name="ce5">
            <text:p>16/06/2023</text:p>
          </table:table-cell>
          <table:table-cell office:value-type="currency" office:value="15300" table:style-name="ce6">
            <text:p><text:s/>15.300,00 €<text:s/></text:p>
          </table:table-cell>
          <table:table-cell office:value-type="currency" office:value="15300" table:style-name="ce6">
            <text:p><text:s/>15.3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42D3E710</text:p>
          </table:table-cell>
          <table:table-cell office:value-type="string" table:style-name="ce3">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able:style-name="ce3">
            <text:p>23-AFFIDAMENTO DIRETTO</text:p>
          </table:table-cell>
          <table:table-cell office:value-type="string" table:style-name="ce3">
            <text:p>FIS FABBRICA ITALIANA SEMAFORI SRL</text:p>
          </table:table-cell>
          <table:table-cell office:value-type="date" office:date-value="2020-06-17T00:00:00" table:style-name="ce5">
            <text:p>17/06/2020</text:p>
          </table:table-cell>
          <table:table-cell office:value-type="date" office:date-value="2020-07-22T00:00:00" table:style-name="ce5">
            <text:p>22/07/2020</text:p>
          </table:table-cell>
          <table:table-cell office:value-type="currency" office:value="6170" table:style-name="ce6">
            <text:p><text:s/>6.170,00 €<text:s/></text:p>
          </table:table-cell>
          <table:table-cell office:value-type="currency" office:value="6170" table:style-name="ce6">
            <text:p><text:s/>6.17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62CF9DB1</text:p>
          </table:table-cell>
          <table:table-cell office:value-type="string" table:style-name="ce3">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able:style-name="ce3">
            <text:p>23-AFFIDAMENTO DIRETTO</text:p>
          </table:table-cell>
          <table:table-cell office:value-type="string" table:style-name="ce3">
            <text:p>TL DI TABONI GIANLUCA</text:p>
          </table:table-cell>
          <table:table-cell office:value-type="date" office:date-value="2020-07-22T00:00:00" table:style-name="ce5">
            <text:p>22/07/2020</text:p>
          </table:table-cell>
          <table:table-cell office:value-type="date" office:date-value="2020-09-19T00:00:00" table:style-name="ce5">
            <text:p>19/09/2020</text:p>
          </table:table-cell>
          <table:table-cell office:value-type="currency" office:value="38856.199999999997" table:style-name="ce6">
            <text:p><text:s/>38.856,20 €<text:s/></text:p>
          </table:table-cell>
          <table:table-cell office:value-type="currency" office:value="38856.199999999997" table:style-name="ce6">
            <text:p><text:s/>38.856,2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264326190</text:p>
          </table:table-cell>
          <table:table-cell office:value-type="string" table:style-name="ce3">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able:style-name="ce3">
            <text:p>23-AFFIDAMENTO DIRETTO</text:p>
          </table:table-cell>
          <table:table-cell office:value-type="string" table:style-name="ce3">
            <text:p>IMPRESA EDILE PISTONE DI PISTONE G &amp; C.S.N.C</text:p>
          </table:table-cell>
          <table:table-cell office:value-type="date" office:date-value="2020-09-01T00:00:00" table:style-name="ce5">
            <text:p>01/09/2020</text:p>
          </table:table-cell>
          <table:table-cell office:value-type="date" office:date-value="2020-12-31T00:00:00" table:style-name="ce5">
            <text:p>31/12/2020</text:p>
          </table:table-cell>
          <table:table-cell office:value-type="currency" office:value="42403.25" table:style-name="ce6">
            <text:p><text:s/>42.403,25 €<text:s/></text:p>
          </table:table-cell>
          <table:table-cell office:value-type="currency" office:value="42403.25" table:style-name="ce6">
            <text:p><text:s/>42.403,2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6523266166</text:p>
          </table:table-cell>
          <table:table-cell office:value-type="string" table:style-name="ce3">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able:style-name="ce3">
            <text:p>26-AFFIDAMENTO DIRETTO IN ADESIONE AD ACCORDO QUADRO/CONVENZIONE</text:p>
          </table:table-cell>
          <table:table-cell office:value-type="string" table:style-name="ce3">
            <text:p>KUWAIT PETROLEUM ITALIA SPA</text:p>
          </table:table-cell>
          <table:table-cell office:value-type="date" office:date-value="2015-12-18T00:00:00" table:style-name="ce5">
            <text:p>18/12/2015</text:p>
          </table:table-cell>
          <table:table-cell office:value-type="date" office:date-value="2019-04-30T00:00:00" table:style-name="ce5">
            <text:p>30/04/2019</text:p>
          </table:table-cell>
          <table:table-cell office:value-type="currency" office:value="994754.09" table:style-name="ce6">
            <text:p><text:s/>994.754,09 €<text:s/></text:p>
          </table:table-cell>
          <table:table-cell office:value-type="currency" office:value="826052.34" table:style-name="ce6">
            <text:p><text:s/>826.052,34 €<text:s/></text:p>
          </table:table-cell>
          <table:table-cell office:value-type="currency" office:value="168701.75" table:style-name="ce6">
            <text:p><text:s/>168.701,75 €<text:s/></text:p>
          </table:table-cell>
          <table:table-cell table:number-columns-repeated="16375"/>
        </table:table-row>
        <table:table-row table:style-name="ro3">
          <table:table-cell office:value-type="string" table:style-name="ce1">
            <text:p>Z1029F0189</text:p>
          </table:table-cell>
          <table:table-cell office:value-type="string" table:style-name="ce3">
            <text:p>I.I.S. "TARTAGLIA" I.I.S. "ABBA BALLINI" I.T.A. "PASTORI" IN COMUNE DI BRESCIA. MANUTENZIONE STRAORDINARIA DI CARATTERE EDILE INTONACI E PARETI INTERNE. DETERMINAZIONE A CONTRARRE E CONTESTUALE AFFIDAMENTO DIRETTO</text:p>
          </table:table-cell>
          <table:table-cell office:value-type="string" table:style-name="ce3">
            <text:p>23-AFFIDAMENTO DIRETTO</text:p>
          </table:table-cell>
          <table:table-cell office:value-type="string" table:style-name="ce3">
            <text:p>PAM SRL</text:p>
          </table:table-cell>
          <table:table-cell office:value-type="date" office:date-value="2020-02-03T00:00:00" table:style-name="ce5">
            <text:p>03/02/2020</text:p>
          </table:table-cell>
          <table:table-cell office:value-type="date" office:date-value="2020-03-04T00:00:00" table:style-name="ce5">
            <text:p>04/03/2020</text:p>
          </table:table-cell>
          <table:table-cell office:value-type="currency" office:value="36241.370000000003" table:style-name="ce6">
            <text:p><text:s/>36.241,37 €<text:s/></text:p>
          </table:table-cell>
          <table:table-cell office:value-type="currency" office:value="36239.72" table:style-name="ce6">
            <text:p><text:s/>36.239,72 €<text:s/></text:p>
          </table:table-cell>
          <table:table-cell office:value-type="currency" office:value="1.6500000000014552" table:style-name="ce6">
            <text:p><text:s/>1,65 €<text:s/></text:p>
          </table:table-cell>
          <table:table-cell table:number-columns-repeated="16375"/>
        </table:table-row>
        <table:table-row table:style-name="ro2">
          <table:table-cell office:value-type="string" table:style-name="ce1">
            <text:p>Z812D4C084</text:p>
          </table:table-cell>
          <table:table-cell office:value-type="string" table:style-name="ce3">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able:style-name="ce3">
            <text:p>23-AFFIDAMENTO DIRETTO</text:p>
          </table:table-cell>
          <table:table-cell office:value-type="string" table:style-name="ce3">
            <text:p>SOCIETA' AUTOSTRADE TECH SPA</text:p>
          </table:table-cell>
          <table:table-cell office:value-type="date" office:date-value="2020-06-19T00:00:00" table:style-name="ce5">
            <text:p>19/06/2020</text:p>
          </table:table-cell>
          <table:table-cell office:value-type="date" office:date-value="2020-11-18T00:00:00" table:style-name="ce5">
            <text:p>18/11/2020</text:p>
          </table:table-cell>
          <table:table-cell office:value-type="currency" office:value="1380" table:style-name="ce6">
            <text:p><text:s/>1.380,00 €<text:s/></text:p>
          </table:table-cell>
          <table:table-cell office:value-type="currency" office:value="1380" table:style-name="ce6">
            <text:p><text:s/>1.3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32184079C</text:p>
          </table:table-cell>
          <table:table-cell office:value-type="string" table:style-name="ce3">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able:style-name="ce3">
            <text:p>04-PROCEDURA NEGOZIATA SENZA PREVIA PUBBLICAZIONE</text:p>
          </table:table-cell>
          <table:table-cell office:value-type="string" table:style-name="ce3">
            <text:p>TEAMSYSTEM S.P.A.</text:p>
          </table:table-cell>
          <table:table-cell office:value-type="date" office:date-value="2020-06-22T00:00:00" table:style-name="ce5">
            <text:p>22/06/2020</text:p>
          </table:table-cell>
          <table:table-cell office:value-type="date" office:date-value="2021-12-31T00:00:00" table:style-name="ce5">
            <text:p>31/12/2021</text:p>
          </table:table-cell>
          <table:table-cell office:value-type="currency" office:value="26302.28" table:style-name="ce6">
            <text:p><text:s/>26.302,28 €<text:s/></text:p>
          </table:table-cell>
          <table:table-cell office:value-type="currency" office:value="26302.15" table:style-name="ce6">
            <text:p><text:s/>26.302,15 €<text:s/></text:p>
          </table:table-cell>
          <table:table-cell office:value-type="currency" office:value="0.12999999999738066" table:style-name="ce6">
            <text:p><text:s/>0,13 €<text:s/></text:p>
          </table:table-cell>
          <table:table-cell table:number-columns-repeated="16375"/>
        </table:table-row>
        <table:table-row table:style-name="ro1">
          <table:table-cell office:value-type="string" table:style-name="ce1">
            <text:p>ZD8257FCAF</text:p>
          </table:table-cell>
          <table:table-cell office:value-type="string" table:style-name="ce3">
            <text:p>Incarico direzione lavori realizzazione piezometri di monitoraggio finalizzata alle attività di affinamento delle conoscenze sulla contaminazione delle acque sotterranee</text:p>
          </table:table-cell>
          <table:table-cell office:value-type="string" table:style-name="ce3">
            <text:p>23-AFFIDAMENTO DIRETTO</text:p>
          </table:table-cell>
          <table:table-cell office:value-type="string" table:style-name="ce3">
            <text:p>MULTIPROJECT ENGINEERING SRL</text:p>
          </table:table-cell>
          <table:table-cell office:value-type="date" office:date-value="2019-01-02T00:00:00" table:style-name="ce5">
            <text:p>02/01/2019</text:p>
          </table:table-cell>
          <table:table-cell office:value-type="date" office:date-value="2020-11-12T00:00:00" table:style-name="ce5">
            <text:p>12/11/2020</text:p>
          </table:table-cell>
          <table:table-cell office:value-type="currency" office:value="13000" table:style-name="ce6">
            <text:p><text:s/>13.000,00 €<text:s/></text:p>
          </table:table-cell>
          <table:table-cell office:value-type="currency" office:value="13000" table:style-name="ce6">
            <text:p><text:s/>13.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C220C495</text:p>
          </table:table-cell>
          <table:table-cell office:value-type="string" table:style-name="ce3">
            <text:p>Incarico professionale di coordinatore in materia di sicurezza in fase di progettazione ed in fase di esecuzione per la realizzazione di piezometri di monitoraggio.</text:p>
          </table:table-cell>
          <table:table-cell office:value-type="string" table:style-name="ce3">
            <text:p>23-AFFIDAMENTO DIRETTO</text:p>
          </table:table-cell>
          <table:table-cell office:value-type="string" table:style-name="ce3">
            <text:p>STUDIO TECNICO ASSOCIATO NEW AZIMUTH DI NUCCIO E MARCHINA</text:p>
          </table:table-cell>
          <table:table-cell office:value-type="date" office:date-value="2019-03-02T00:00:00" table:style-name="ce5">
            <text:p>02/03/2019</text:p>
          </table:table-cell>
          <table:table-cell office:value-type="date" office:date-value="2020-02-27T00:00:00" table:style-name="ce5">
            <text:p>27/02/2020</text:p>
          </table:table-cell>
          <table:table-cell office:value-type="currency" office:value="1560" table:style-name="ce6">
            <text:p><text:s/>1.560,00 €<text:s/></text:p>
          </table:table-cell>
          <table:table-cell office:value-type="currency" office:value="1560" table:style-name="ce6">
            <text:p><text:s/>1.5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82D3EA1C</text:p>
          </table:table-cell>
          <table:table-cell office:value-type="string" table:style-name="ce3">
            <text:p>FORNITURA DI MATERIALE DI CONSUMO PER LO SVOLGIMENTO DELLE ATTIVITA' DI MANUTENZIONE STRADE DA PARTE DEL PERSONALE INTERNO– AGGIUDICAZIONE – CIG. Z982D3EA1C (DETERMINA n. 748/2020 Del 24-06-2020)</text:p>
          </table:table-cell>
          <table:table-cell office:value-type="string" table:style-name="ce3">
            <text:p>23-AFFIDAMENTO DIRETTO</text:p>
          </table:table-cell>
          <table:table-cell office:value-type="string" table:style-name="ce3">
            <text:p>CERESA EGIDIO &amp; C. SNC</text:p>
          </table:table-cell>
          <table:table-cell office:value-type="date" office:date-value="2020-07-01T00:00:00" table:style-name="ce5">
            <text:p>01/07/2020</text:p>
          </table:table-cell>
          <table:table-cell office:value-type="date" office:date-value="2020-07-31T00:00:00" table:style-name="ce5">
            <text:p>31/07/2020</text:p>
          </table:table-cell>
          <table:table-cell office:value-type="currency" office:value="9563.07" table:style-name="ce6">
            <text:p><text:s/>9.563,07 €<text:s/></text:p>
          </table:table-cell>
          <table:table-cell office:value-type="currency" office:value="9563.07" table:style-name="ce6">
            <text:p><text:s/>9.563,0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A2D350EC</text:p>
          </table:table-cell>
          <table:table-cell office:value-type="string" table:style-name="ce3">
            <text:p>FORNITURA DI WEBCAM E CUFFIE PER LA PROVINCIA DI BRESCIA - DETERMINAZIONE A CONTRARRE E AFFIDAMENTO ALLA DITTA KORA SISTEMI INFORMATICI SRL - CIG Z2A2D350EC (DETERMINA n. 747/2020 Del 24-06-2020)</text:p>
          </table:table-cell>
          <table:table-cell office:value-type="string" table:style-name="ce3">
            <text:p>23-AFFIDAMENTO DIRETTO</text:p>
          </table:table-cell>
          <table:table-cell office:value-type="string" table:style-name="ce3">
            <text:p>KORA SISTEMI INFORMATICI SRL</text:p>
          </table:table-cell>
          <table:table-cell office:value-type="date" office:date-value="2020-06-25T00:00:00" table:style-name="ce5">
            <text:p>25/06/2020</text:p>
          </table:table-cell>
          <table:table-cell office:value-type="date" office:date-value="2020-07-25T00:00:00" table:style-name="ce5">
            <text:p>25/07/2020</text:p>
          </table:table-cell>
          <table:table-cell office:value-type="currency" office:value="7250" table:style-name="ce6">
            <text:p><text:s/>7.250,00 €<text:s/></text:p>
          </table:table-cell>
          <table:table-cell office:value-type="currency" office:value="7250" table:style-name="ce6">
            <text:p><text:s/>7.2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524D388F</text:p>
          </table:table-cell>
          <table:table-cell office:value-type="string" table:style-name="ce3">
            <text:p>ADESIONE ALLA CONVENZIONE CONSIP "APPARECCHIATURE MULTIFUNZIONE 28 - LOTTO 2 E LOTTO 4", PER IL NOLEGGIO DI 14FOTOCOPIATRICI KYOCERA DI CUI: <text:s/>6 MODELLO TASKALFA 4012I MONOCROMATICHE PRODUTTIVITÀ C/ALTA PER 60 MESI DAL1/11/2018 A 31/10/2023; LOTTO 2 CIG CONVENZIONE 6907087481 - CIG DERIVATO ZF524D388F; <text:s/>Det. 1182/2018</text:p>
          </table:table-cell>
          <table:table-cell office:value-type="string" table:style-name="ce3">
            <text:p>26-AFFIDAMENTO DIRETTO IN ADESIONE AD ACCORDO QUADRO/CONVENZIONE</text:p>
          </table:table-cell>
          <table:table-cell office:value-type="string" table:style-name="ce3">
            <text:p>KYOCERA DOCUMENT SOLUTION ITALIA SPA</text:p>
          </table:table-cell>
          <table:table-cell office:value-type="date" office:date-value="2018-11-01T00:00:00" table:style-name="ce5">
            <text:p>01/11/2018</text:p>
          </table:table-cell>
          <table:table-cell office:value-type="date" office:date-value="2023-10-31T00:00:00" table:style-name="ce5">
            <text:p>31/10/2023</text:p>
          </table:table-cell>
          <table:table-cell office:value-type="currency" office:value="18069.599999999999" table:style-name="ce6">
            <text:p><text:s/>18.069,60 €<text:s/></text:p>
          </table:table-cell>
          <table:table-cell office:value-type="currency" office:value="18069.599999999999" table:style-name="ce6">
            <text:p><text:s/>18.069,6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423BD87E</text:p>
          </table:table-cell>
          <table:table-cell office:value-type="string" table:style-name="ce3">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able:style-name="ce3">
            <text:p>26-AFFIDAMENTO DIRETTO IN ADESIONE AD ACCORDO QUADRO/CONVENZIONE</text:p>
          </table:table-cell>
          <table:table-cell office:value-type="string" table:style-name="ce3">
            <text:p>VALSECCHI CANCELLERIA S.R.L.</text:p>
          </table:table-cell>
          <table:table-cell office:value-type="date" office:date-value="2018-06-01T00:00:00" table:style-name="ce5">
            <text:p>01/06/2018</text:p>
          </table:table-cell>
          <table:table-cell office:value-type="date" office:date-value="2020-05-04T00:00:00" table:style-name="ce5">
            <text:p>04/05/2020</text:p>
          </table:table-cell>
          <table:table-cell office:value-type="currency" office:value="36524.85" table:style-name="ce6">
            <text:p><text:s/>36.524,85 €<text:s/></text:p>
          </table:table-cell>
          <table:table-cell office:value-type="currency" office:value="29623.77" table:style-name="ce6">
            <text:p><text:s/>29.623,77 €<text:s/></text:p>
          </table:table-cell>
          <table:table-cell office:value-type="currency" office:value="6901.0799999999981" table:style-name="ce6">
            <text:p><text:s/>6.901,08 €<text:s/></text:p>
          </table:table-cell>
          <table:table-cell table:number-columns-repeated="16375"/>
        </table:table-row>
        <table:table-row table:style-name="ro6">
          <table:table-cell office:value-type="string" table:style-name="ce1">
            <text:p>ZF32D1BB42</text:p>
          </table:table-cell>
          <table:table-cell office:value-type="string" table:style-name="ce3">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able:style-name="ce3">
            <text:p>23-AFFIDAMENTO DIRETTO</text:p>
          </table:table-cell>
          <table:table-cell office:value-type="string" table:style-name="ce3">
            <text:p>PA DIGITALE SPA</text:p>
          </table:table-cell>
          <table:table-cell office:value-type="date" office:date-value="2020-06-29T00:00:00" table:style-name="ce5">
            <text:p>29/06/2020</text:p>
          </table:table-cell>
          <table:table-cell office:value-type="date" office:date-value="2020-10-22T00:00:00" table:style-name="ce5">
            <text:p>22/10/2020</text:p>
          </table:table-cell>
          <table:table-cell office:value-type="currency" office:value="9790" table:style-name="ce6">
            <text:p><text:s/>9.790,00 €<text:s/></text:p>
          </table:table-cell>
          <table:table-cell office:value-type="currency" office:value="9790" table:style-name="ce6">
            <text:p><text:s/>9.79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E82D1C50A</text:p>
          </table:table-cell>
          <table:table-cell office:value-type="string" table:style-name="ce3">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able:style-name="ce3">
            <text:p>23-AFFIDAMENTO DIRETTO</text:p>
          </table:table-cell>
          <table:table-cell office:value-type="string" table:style-name="ce3">
            <text:p>VEGALLARM S.R.L.</text:p>
          </table:table-cell>
          <table:table-cell office:value-type="date" office:date-value="2020-06-29T00:00:00" table:style-name="ce5">
            <text:p>29/06/2020</text:p>
          </table:table-cell>
          <table:table-cell office:value-type="date" office:date-value="2022-06-29T00:00:00" table:style-name="ce5">
            <text:p>29/06/2022</text:p>
          </table:table-cell>
          <table:table-cell office:value-type="currency" office:value="26965.200000000001" table:style-name="ce6">
            <text:p><text:s/>26.965,20 €<text:s/></text:p>
          </table:table-cell>
          <table:table-cell office:value-type="currency" office:value="26965.200000000001" table:style-name="ce6">
            <text:p><text:s/>26.965,2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72D7062E</text:p>
          </table:table-cell>
          <table:table-cell office:value-type="string" table:style-name="ce3">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able:style-name="ce3">
            <text:p>23-AFFIDAMENTO DIRETTO</text:p>
          </table:table-cell>
          <table:table-cell office:value-type="string" table:style-name="ce3">
            <text:p>PUBLIKA SRL</text:p>
          </table:table-cell>
          <table:table-cell office:value-type="date" office:date-value="2020-06-29T00:00:00" table:style-name="ce5">
            <text:p>29/06/2020</text:p>
          </table:table-cell>
          <table:table-cell office:value-type="date" office:date-value="2020-06-29T00:00:00" table:style-name="ce5">
            <text:p>29/06/2020</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D2DBBD2F</text:p>
          </table:table-cell>
          <table:table-cell office:value-type="string" table:style-name="ce3">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able:style-name="ce3">
            <text:p>26-AFFIDAMENTO DIRETTO IN ADESIONE AD ACCORDO QUADRO/CONVENZIONE</text:p>
          </table:table-cell>
          <table:table-cell office:value-type="string" table:style-name="ce3">
            <text:p>VALSECCHI CANCELLERIA S.R.L.</text:p>
          </table:table-cell>
          <table:table-cell office:value-type="date" office:date-value="2020-05-05T00:00:00" table:style-name="ce5">
            <text:p>05/05/2020</text:p>
          </table:table-cell>
          <table:table-cell office:value-type="date" office:date-value="2020-11-06T00:00:00" table:style-name="ce5">
            <text:p>06/11/2020</text:p>
          </table:table-cell>
          <table:table-cell office:value-type="currency" office:value="7496.1" table:style-name="ce6">
            <text:p><text:s/>7.496,10 €<text:s/></text:p>
          </table:table-cell>
          <table:table-cell office:value-type="currency" office:value="5275.37" table:style-name="ce6">
            <text:p><text:s/>5.275,37 €<text:s/></text:p>
          </table:table-cell>
          <table:table-cell office:value-type="currency" office:value="2220.7300000000005" table:style-name="ce6">
            <text:p><text:s/>2.220,73 €<text:s/></text:p>
          </table:table-cell>
          <table:table-cell table:number-columns-repeated="16375"/>
        </table:table-row>
        <table:table-row table:style-name="ro3">
          <table:table-cell office:value-type="string" table:style-name="ce1">
            <text:p>769351596A</text:p>
          </table:table-cell>
          <table:table-cell office:value-type="string" table:style-name="ce3">
            <text:p>INTEGRAZIONE ADESIONE AL CONTRATTO QUADRO CONSIP "SPC CLOUD" LOTTO 1 <text:s/>- CIG DEL CONTRATTO QUADRO CONSIP 55187486EA - CIG DERIVATO 769351596A (det. 1935/2018)</text:p>
          </table:table-cell>
          <table:table-cell office:value-type="string" table:style-name="ce3">
            <text:p>26-AFFIDAMENTO DIRETTO IN ADESIONE AD ACCORDO QUADRO/CONVENZIONE</text:p>
          </table:table-cell>
          <table:table-cell office:value-type="string" table:style-name="ce3">
            <text:p>TELECOM ITALIA SPA</text:p>
          </table:table-cell>
          <table:table-cell office:value-type="date" office:date-value="2018-12-21T00:00:00" table:style-name="ce5">
            <text:p>21/12/2018</text:p>
          </table:table-cell>
          <table:table-cell office:value-type="date" office:date-value="2021-07-20T00:00:00" table:style-name="ce5">
            <text:p>20/07/2021</text:p>
          </table:table-cell>
          <table:table-cell office:value-type="currency" office:value="211803.47" table:style-name="ce6">
            <text:p><text:s/>211.803,47 €<text:s/></text:p>
          </table:table-cell>
          <table:table-cell office:value-type="currency" office:value="211803.47" table:style-name="ce6">
            <text:p><text:s/>211.803,4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194004D7</text:p>
          </table:table-cell>
          <table:table-cell office:value-type="string" table:style-name="ce3">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able:style-name="ce3">
            <text:p>26-AFFIDAMENTO DIRETTO IN ADESIONE AD ACCORDO QUADRO/CONVENZIONE</text:p>
          </table:table-cell>
          <table:table-cell office:value-type="string" table:style-name="ce3">
            <text:p>TELECOM ITALIA SPA</text:p>
          </table:table-cell>
          <table:table-cell office:value-type="date" office:date-value="2020-01-15T00:00:00" table:style-name="ce5">
            <text:p>15/01/2020</text:p>
          </table:table-cell>
          <table:table-cell office:value-type="date" office:date-value="2021-01-14T00:00:00" table:style-name="ce5">
            <text:p>14/01/2021</text:p>
          </table:table-cell>
          <table:table-cell office:value-type="currency" office:value="60071.48" table:style-name="ce6">
            <text:p><text:s/>60.071,48 €<text:s/></text:p>
          </table:table-cell>
          <table:table-cell office:value-type="currency" office:value="60071.48" table:style-name="ce6">
            <text:p><text:s/>60.071,4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50927614</text:p>
          </table:table-cell>
          <table:table-cell office:value-type="string" table:style-name="ce3">
            <text:p>FORNITURA DEL SERVIZIO DI AMPLIAMENTO DELLO SPAZIO DEL SERVIZIO DI CONSERVAZIONE SOSTITUTIVA A NORMA - AGGIUDICAZIONE TRATTATIVA DIRETTA MEPA N. 558944 ALLA DITTA POSTEL S.P.A. - CIG 7550927614</text:p>
          </table:table-cell>
          <table:table-cell office:value-type="string" table:style-name="ce3">
            <text:p>23-AFFIDAMENTO DIRETTO</text:p>
          </table:table-cell>
          <table:table-cell office:value-type="string" table:style-name="ce3">
            <text:p>POSTEL SPA</text:p>
          </table:table-cell>
          <table:table-cell office:value-type="date" office:date-value="2018-09-14T00:00:00" table:style-name="ce5">
            <text:p>14/09/2018</text:p>
          </table:table-cell>
          <table:table-cell office:value-type="date" office:date-value="2020-09-13T00:00:00" table:style-name="ce5">
            <text:p>13/09/2020</text:p>
          </table:table-cell>
          <table:table-cell office:value-type="currency" office:value="3650" table:style-name="ce6">
            <text:p><text:s/>3.650,00 €<text:s/></text:p>
          </table:table-cell>
          <table:table-cell office:value-type="currency" office:value="0" table:style-name="ce6">
            <text:p><text:s/>- <text:s text:c="2"/>€<text:s/></text:p>
          </table:table-cell>
          <table:table-cell office:value-type="currency" office:value="3650" table:style-name="ce6">
            <text:p><text:s/>3.650,00 €<text:s/></text:p>
          </table:table-cell>
          <table:table-cell table:number-columns-repeated="16375"/>
        </table:table-row>
        <table:table-row table:style-name="ro3">
          <table:table-cell office:value-type="string" table:style-name="ce1">
            <text:p>7593051FE4</text:p>
          </table:table-cell>
          <table:table-cell office:value-type="string" table:style-name="ce3">
            <text:p>SERVIZIO DI SUPPORTO ALLE ATTIVITA' DELLA PROVINCIA DI BRESCIA IN QUALITA’ DI SOGGETTO AGGREGATORE. AGGIUDICAZIONE PROCEDURA SINTEL N. 101292350 DITTA MARTINO &amp; PARTNES SRL. CIG 7593051FE4</text:p>
          </table:table-cell>
          <table:table-cell office:value-type="string" table:style-name="ce3">
            <text:p>08-AFFIDAMENTO IN ECONOMIA - COTTIMO FIDUCIARIO</text:p>
          </table:table-cell>
          <table:table-cell office:value-type="string" table:style-name="ce3">
            <text:p>MARTINO &amp; PARTNERS SRL</text:p>
          </table:table-cell>
          <table:table-cell office:value-type="date" office:date-value="2018-11-12T00:00:00" table:style-name="ce5">
            <text:p>12/11/2018</text:p>
          </table:table-cell>
          <table:table-cell office:value-type="date" office:date-value="2019-11-11T00:00:00" table:style-name="ce5">
            <text:p>11/11/2019</text:p>
          </table:table-cell>
          <table:table-cell office:value-type="currency" office:value="35000" table:style-name="ce6">
            <text:p><text:s/>35.000,00 €<text:s/></text:p>
          </table:table-cell>
          <table:table-cell office:value-type="currency" office:value="35000" table:style-name="ce6">
            <text:p><text:s/>35.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14118DFC</text:p>
          </table:table-cell>
          <table:table-cell office:value-type="string" table:style-name="ce3">
            <text:p>SERVIZIO DI MANUTENZIONE ED ASSISTENZA DEL SOFTWARE VMWARE - AFFIDAMENTO ALLA DITTA TELECOM ITALIA S.P.A. - CIG 8114118DFC (det. n. 1852/2019)</text:p>
          </table:table-cell>
          <table:table-cell office:value-type="string" table:style-name="ce3">
            <text:p>08-AFFIDAMENTO IN ECONOMIA - COTTIMO FIDUCIARIO</text:p>
          </table:table-cell>
          <table:table-cell office:value-type="string" table:style-name="ce3">
            <text:p>TELECOM ITALIA SPA</text:p>
          </table:table-cell>
          <table:table-cell office:value-type="date" office:date-value="2019-12-20T00:00:00" table:style-name="ce5">
            <text:p>20/12/2019</text:p>
          </table:table-cell>
          <table:table-cell office:value-type="date" office:date-value="2022-12-19T00:00:00" table:style-name="ce5">
            <text:p>19/12/2022</text:p>
          </table:table-cell>
          <table:table-cell office:value-type="currency" office:value="15812.71" table:style-name="ce6">
            <text:p><text:s/>15.812,71 €<text:s/></text:p>
          </table:table-cell>
          <table:table-cell office:value-type="currency" office:value="15812.7" table:style-name="ce6">
            <text:p><text:s/>15.812,70 €<text:s/></text:p>
          </table:table-cell>
          <table:table-cell office:value-type="currency" office:value="9.9999999983992893E-3" table:style-name="ce6">
            <text:p><text:s/>0,01 €<text:s/></text:p>
          </table:table-cell>
          <table:table-cell table:number-columns-repeated="16375"/>
        </table:table-row>
        <table:table-row table:style-name="ro2">
          <table:table-cell office:value-type="string" table:style-name="ce1">
            <text:p>7707360AAB</text:p>
          </table:table-cell>
          <table:table-cell office:value-type="string" table:style-name="ce3">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able:style-name="ce3">
            <text:p>08-AFFIDAMENTO IN ECONOMIA - COTTIMO FIDUCIARIO</text:p>
          </table:table-cell>
          <table:table-cell office:value-type="string" table:style-name="ce3">
            <text:p>ABITAT S.I.T. SRL</text:p>
          </table:table-cell>
          <table:table-cell office:value-type="date" office:date-value="2019-01-01T00:00:00" table:style-name="ce5">
            <text:p>01/01/2019</text:p>
          </table:table-cell>
          <table:table-cell office:value-type="date" office:date-value="2020-12-31T00:00:00" table:style-name="ce5">
            <text:p>31/12/2020</text:p>
          </table:table-cell>
          <table:table-cell office:value-type="currency" office:value="10850" table:style-name="ce6">
            <text:p><text:s/>10.850,00 €<text:s/></text:p>
          </table:table-cell>
          <table:table-cell office:value-type="currency" office:value="10849" table:style-name="ce6">
            <text:p><text:s/>10.849,00 €<text:s/></text:p>
          </table:table-cell>
          <table:table-cell office:value-type="currency" office:value="1" table:style-name="ce6">
            <text:p><text:s/>1,00 €<text:s/></text:p>
          </table:table-cell>
          <table:table-cell table:number-columns-repeated="16375"/>
        </table:table-row>
        <table:table-row table:style-name="ro3">
          <table:table-cell office:value-type="string" table:style-name="ce1">
            <text:p/>
          </table:table-cell>
          <table:table-cell office:value-type="string" table:style-name="ce3">
            <text:p>FORNITURA DEL SERVIZIO DI ACCESSO ON LINE AL REGISTROIMPRESE (TELEMACO, ULISSE) ED A INI-PEC – ANNO 2019 - INFOCAMERE S.C.P.A. (det. n. 1721/2018)</text:p>
          </table:table-cell>
          <table:table-cell office:value-type="string" table:style-name="ce3">
            <text:p>04-PROCEDURA NEGOZIATA SENZA PREVIA PUBBLICAZIONE</text:p>
          </table:table-cell>
          <table:table-cell office:value-type="string" table:style-name="ce3">
            <text:p>INFOCAMERE SCPA</text:p>
          </table:table-cell>
          <table:table-cell office:value-type="date" office:date-value="2019-01-01T00:00:00" table:style-name="ce5">
            <text:p>01/01/2019</text:p>
          </table:table-cell>
          <table:table-cell office:value-type="date" office:date-value="2019-12-31T00:00:00" table:style-name="ce5">
            <text:p>31/12/2019</text:p>
          </table:table-cell>
          <table:table-cell office:value-type="currency" office:value="75253.39" table:style-name="ce6">
            <text:p><text:s/>75.253,39 €<text:s/></text:p>
          </table:table-cell>
          <table:table-cell office:value-type="currency" office:value="75253.25" table:style-name="ce6">
            <text:p><text:s/>75.253,25 €<text:s/></text:p>
          </table:table-cell>
          <table:table-cell office:value-type="currency" office:value="0.13999999999941792" table:style-name="ce6">
            <text:p><text:s/>0,14 €<text:s/></text:p>
          </table:table-cell>
          <table:table-cell table:number-columns-repeated="16375"/>
        </table:table-row>
        <table:table-row table:style-name="ro2">
          <table:table-cell office:value-type="string" table:style-name="ce1">
            <text:p>Z742397EB1</text:p>
          </table:table-cell>
          <table:table-cell office:value-type="string" table:style-name="ce3">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able:style-name="ce3">
            <text:p>23-AFFIDAMENTO DIRETTO</text:p>
          </table:table-cell>
          <table:table-cell office:value-type="string" table:style-name="ce3">
            <text:p>SISTEMA CONSULTING SRL</text:p>
          </table:table-cell>
          <table:table-cell office:value-type="date" office:date-value="2018-05-30T00:00:00" table:style-name="ce5">
            <text:p>30/05/2018</text:p>
          </table:table-cell>
          <table:table-cell office:value-type="date" office:date-value="2019-05-29T00:00:00" table:style-name="ce5">
            <text:p>29/05/2019</text:p>
          </table:table-cell>
          <table:table-cell office:value-type="currency" office:value="2320" table:style-name="ce6">
            <text:p><text:s/>2.320,00 €<text:s/></text:p>
          </table:table-cell>
          <table:table-cell office:value-type="currency" office:value="2320" table:style-name="ce6">
            <text:p><text:s/>2.3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956568F9C</text:p>
          </table:table-cell>
          <table:table-cell office:value-type="string" table:style-name="ce3">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able:style-name="ce3">
            <text:p>08-AFFIDAMENTO IN ECONOMIA - COTTIMO FIDUCIARIO</text:p>
          </table:table-cell>
          <table:table-cell office:value-type="string" table:style-name="ce3">
            <text:p>RVM IMPIANTI SRL</text:p>
          </table:table-cell>
          <table:table-cell office:value-type="date" office:date-value="2019-11-05T00:00:00" table:style-name="ce5">
            <text:p>05/11/2019</text:p>
          </table:table-cell>
          <table:table-cell office:value-type="date" office:date-value="2022-11-04T00:00:00" table:style-name="ce5">
            <text:p>04/11/2022</text:p>
          </table:table-cell>
          <table:table-cell office:value-type="currency" office:value="28500" table:style-name="ce6">
            <text:p><text:s/>28.500,00 €<text:s/></text:p>
          </table:table-cell>
          <table:table-cell office:value-type="currency" office:value="28500" table:style-name="ce6">
            <text:p><text:s/>28.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949114862</text:p>
          </table:table-cell>
          <table:table-cell office:value-type="string" table:style-name="ce3">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able:style-name="ce3">
            <text:p>04-PROCEDURA NEGOZIATA SENZA PREVIA PUBBLICAZIONE</text:p>
          </table:table-cell>
          <table:table-cell office:value-type="string" table:style-name="ce3">
            <text:p>QUIX S.R.L.</text:p>
          </table:table-cell>
          <table:table-cell office:value-type="date" office:date-value="2019-07-30T00:00:00" table:style-name="ce5">
            <text:p>30/07/2019</text:p>
          </table:table-cell>
          <table:table-cell office:value-type="date" office:date-value="2021-07-29T00:00:00" table:style-name="ce5">
            <text:p>29/07/2021</text:p>
          </table:table-cell>
          <table:table-cell office:value-type="currency" office:value="63300" table:style-name="ce6">
            <text:p><text:s/>63.300,00 €<text:s/></text:p>
          </table:table-cell>
          <table:table-cell office:value-type="currency" office:value="63300" table:style-name="ce6">
            <text:p><text:s/>63.3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FORNITURA DEL SERVIZIO DI ACCESSO ON LINE AL REGISTROIMPRESE (TELEMACO, ULISSE) ED A INI-PEC – ANNO 2020 - INFOCAMERE S.C.P.A. (Det. n. 1813/2019)</text:p>
          </table:table-cell>
          <table:table-cell office:value-type="string" table:style-name="ce3">
            <text:p>04-PROCEDURA NEGOZIATA SENZA PREVIA PUBBLICAZIONE</text:p>
          </table:table-cell>
          <table:table-cell office:value-type="string" table:style-name="ce3">
            <text:p>INFOCAMERE SCPA</text:p>
          </table:table-cell>
          <table:table-cell office:value-type="date" office:date-value="2020-01-01T00:00:00" table:style-name="ce5">
            <text:p>01/01/2020</text:p>
          </table:table-cell>
          <table:table-cell office:value-type="date" office:date-value="2020-12-31T00:00:00" table:style-name="ce5">
            <text:p>31/12/2020</text:p>
          </table:table-cell>
          <table:table-cell office:value-type="currency" office:value="75020" table:style-name="ce6">
            <text:p><text:s/>75.020,00 €<text:s/></text:p>
          </table:table-cell>
          <table:table-cell office:value-type="currency" office:value="74767.600000000006" table:style-name="ce6">
            <text:p><text:s/>74.767,60 €<text:s/></text:p>
          </table:table-cell>
          <table:table-cell office:value-type="currency" office:value="252.39999999999418" table:style-name="ce6">
            <text:p><text:s/>252,40 €<text:s/></text:p>
          </table:table-cell>
          <table:table-cell table:number-columns-repeated="16375"/>
        </table:table-row>
        <table:table-row table:style-name="ro3">
          <table:table-cell office:value-type="string" table:style-name="ce1">
            <text:p>ZF52A9D641</text:p>
          </table:table-cell>
          <table:table-cell office:value-type="string" table:style-name="ce3">
            <text:p>ADESIONE ALLA CONVENZIONE “TECNOLOGIE SERVER 2”. - LOTTO 1 CIG 7520074162 – LOTTO 2 CIG 7520079581 - LOTTO 3 CIG 7520088CEC – LOTTO 4 CIG 7520091F65 – LOTTO 5 CIG 752009852F - CIG derivato ZF52A9D641 (Det. 1662/2019)</text:p>
          </table:table-cell>
          <table:table-cell office:value-type="string" table:style-name="ce3">
            <text:p>26-AFFIDAMENTO DIRETTO IN ADESIONE AD ACCORDO QUADRO/CONVENZIONE</text:p>
          </table:table-cell>
          <table:table-cell office:value-type="string" table:style-name="ce3">
            <text:p>CONVERGE SPA</text:p>
          </table:table-cell>
          <table:table-cell office:value-type="date" office:date-value="2019-11-15T00:00:00" table:style-name="ce5">
            <text:p>15/11/2019</text:p>
          </table:table-cell>
          <table:table-cell office:value-type="date" office:date-value="2020-01-15T00:00:00" table:style-name="ce5">
            <text:p>15/01/2020</text:p>
          </table:table-cell>
          <table:table-cell office:value-type="currency" office:value="21427" table:style-name="ce6">
            <text:p><text:s/>21.427,00 €<text:s/></text:p>
          </table:table-cell>
          <table:table-cell office:value-type="currency" office:value="21427" table:style-name="ce6">
            <text:p><text:s/>21.427,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C2D4C34A</text:p>
          </table:table-cell>
          <table:table-cell office:value-type="string" table:style-name="ce3">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able:style-name="ce3">
            <text:p>23-AFFIDAMENTO DIRETTO</text:p>
          </table:table-cell>
          <table:table-cell office:value-type="string" table:style-name="ce3">
            <text:p>KORA SISTEMI INFORMATICI SRL</text:p>
          </table:table-cell>
          <table:table-cell office:value-type="date" office:date-value="2020-07-03T00:00:00" table:style-name="ce5">
            <text:p>03/07/2020</text:p>
          </table:table-cell>
          <table:table-cell office:value-type="date" office:date-value="2020-07-31T00:00:00" table:style-name="ce5">
            <text:p>31/07/2020</text:p>
          </table:table-cell>
          <table:table-cell office:value-type="currency" office:value="8440" table:style-name="ce6">
            <text:p><text:s/>8.440,00 €<text:s/></text:p>
          </table:table-cell>
          <table:table-cell office:value-type="currency" office:value="8440" table:style-name="ce6">
            <text:p><text:s/>8.4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A2D399A9</text:p>
          </table:table-cell>
          <table:table-cell office:value-type="string" table:style-name="ce3">
            <text:p>ISCRIZIONE DI 2 DIPENDENTI DELLA PROVINCIA DI BRESCIA AWEBINAR AVENTE AD OGGETTO: NUOVA MODALITA' LIQUIDAZIONE PENSIONEDIPENDENTI PUBBLICI: LA NUOVA PASSWEB E L'UNIEMENS. IMPEGNO DI SPESA</text:p>
          </table:table-cell>
          <table:table-cell office:value-type="string" table:style-name="ce3">
            <text:p>23-AFFIDAMENTO DIRETTO</text:p>
          </table:table-cell>
          <table:table-cell office:value-type="string" table:style-name="ce3">
            <text:p>OPERA S.R.L.</text:p>
          </table:table-cell>
          <table:table-cell office:value-type="date" office:date-value="2020-06-08T00:00:00" table:style-name="ce5">
            <text:p>08/06/2020</text:p>
          </table:table-cell>
          <table:table-cell office:value-type="date" office:date-value="2020-06-08T00:00:00" table:style-name="ce5">
            <text:p>08/06/2020</text:p>
          </table:table-cell>
          <table:table-cell office:value-type="currency" office:value="382" table:style-name="ce6">
            <text:p><text:s/>382,00 €<text:s/></text:p>
          </table:table-cell>
          <table:table-cell office:value-type="currency" office:value="382" table:style-name="ce6">
            <text:p><text:s/>382,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72AD4BC4</text:p>
          </table:table-cell>
          <table:table-cell office:value-type="string" table:style-name="ce3">
            <text:p>AFFIDAMENTO DIRETTO DEL SERVIZIO DI FORMAZIONE IN MATERIA DI PROJECT MANAGEMENT</text:p>
          </table:table-cell>
          <table:table-cell office:value-type="string" table:style-name="ce3">
            <text:p>23-AFFIDAMENTO DIRETTO</text:p>
          </table:table-cell>
          <table:table-cell office:value-type="string" table:style-name="ce3">
            <text:p>STUDIO ING. LUIGI GAGGERI SRLS</text:p>
          </table:table-cell>
          <table:table-cell office:value-type="date" office:date-value="2019-12-05T00:00:00" table:style-name="ce5">
            <text:p>05/12/2019</text:p>
          </table:table-cell>
          <table:table-cell office:value-type="date" office:date-value="2019-12-05T00:00:00" table:style-name="ce5">
            <text:p>05/12/2019</text:p>
          </table:table-cell>
          <table:table-cell office:value-type="currency" office:value="4750" table:style-name="ce6">
            <text:p><text:s/>4.750,00 €<text:s/></text:p>
          </table:table-cell>
          <table:table-cell office:value-type="currency" office:value="4750" table:style-name="ce6">
            <text:p><text:s/>4.75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822D5347B</text:p>
          </table:table-cell>
          <table:table-cell office:value-type="string" table:style-name="ce3">
            <text:p>ORGANIZZAZIONE DEL SERVIZIO WEBINAR SULL'IMPATTO FINANZIARIO E FISCALE DELL'EMERGENZA CORONAVIRUS SUI BILANCI DEGLI ENTI LOCALI</text:p>
          </table:table-cell>
          <table:table-cell office:value-type="string" table:style-name="ce3">
            <text:p>23-AFFIDAMENTO DIRETTO</text:p>
          </table:table-cell>
          <table:table-cell office:value-type="string" table:style-name="ce3">
            <text:p>STUDIO ALLEGRETTI MARCO COMMERCIALISTA</text:p>
          </table:table-cell>
          <table:table-cell office:value-type="date" office:date-value="2020-06-17T00:00:00" table:style-name="ce5">
            <text:p>17/06/2020</text:p>
          </table:table-cell>
          <table:table-cell office:value-type="date" office:date-value="2020-06-17T00:00:00" table:style-name="ce5">
            <text:p>17/06/2020</text:p>
          </table:table-cell>
          <table:table-cell office:value-type="currency" office:value="707.52" table:style-name="ce6">
            <text:p><text:s/>707,52 €<text:s/></text:p>
          </table:table-cell>
          <table:table-cell office:value-type="currency" office:value="707.52" table:style-name="ce6">
            <text:p><text:s/>707,5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82ADE8BC</text:p>
          </table:table-cell>
          <table:table-cell office:value-type="string" table:style-name="ce3">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able:style-name="ce3">
            <text:p>26-AFFIDAMENTO DIRETTO IN ADESIONE AD ACCORDO QUADRO/CONVENZIONE</text:p>
          </table:table-cell>
          <table:table-cell office:value-type="string" table:style-name="ce3">
            <text:p>ERREBIAN SPA</text:p>
          </table:table-cell>
          <table:table-cell office:value-type="date" office:date-value="2019-11-28T00:00:00" table:style-name="ce5">
            <text:p>28/11/2019</text:p>
          </table:table-cell>
          <table:table-cell office:value-type="date" office:date-value="2020-12-30T00:00:00" table:style-name="ce5">
            <text:p>30/12/2020</text:p>
          </table:table-cell>
          <table:table-cell office:value-type="currency" office:value="11849.65" table:style-name="ce6">
            <text:p><text:s/>11.849,65 €<text:s/></text:p>
          </table:table-cell>
          <table:table-cell office:value-type="currency" office:value="7336.4" table:style-name="ce6">
            <text:p><text:s/>7.336,40 €<text:s/></text:p>
          </table:table-cell>
          <table:table-cell office:value-type="currency" office:value="4513.25" table:style-name="ce6">
            <text:p><text:s/>4.513,25 €<text:s/></text:p>
          </table:table-cell>
          <table:table-cell table:number-columns-repeated="16375"/>
        </table:table-row>
        <table:table-row table:style-name="ro5">
          <table:table-cell office:value-type="string" table:style-name="ce1">
            <text:p>ZDD2D4368E</text:p>
          </table:table-cell>
          <table:table-cell office:value-type="string" table:style-name="ce3">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able:style-name="ce3">
            <text:p>23-AFFIDAMENTO DIRETTO</text:p>
          </table:table-cell>
          <table:table-cell office:value-type="string" table:style-name="ce3">
            <text:p>ARMERIA C.F.DI CORNACCHIA GIUSEPPINA</text:p>
          </table:table-cell>
          <table:table-cell office:value-type="date" office:date-value="2020-11-09T00:00:00" table:style-name="ce5">
            <text:p>09/11/2020</text:p>
          </table:table-cell>
          <table:table-cell office:value-type="date" office:date-value="2021-01-18T00:00:00" table:style-name="ce5">
            <text:p>18/01/2021</text:p>
          </table:table-cell>
          <table:table-cell office:value-type="currency" office:value="23793.45" table:style-name="ce6">
            <text:p><text:s/>23.793,45 €<text:s/></text:p>
          </table:table-cell>
          <table:table-cell office:value-type="currency" office:value="23793.439999999999" table:style-name="ce6">
            <text:p><text:s/>23.793,44 €<text:s/></text:p>
          </table:table-cell>
          <table:table-cell office:value-type="currency" office:value="1.0000000002037268E-2" table:style-name="ce6">
            <text:p><text:s/>0,01 €<text:s/></text:p>
          </table:table-cell>
          <table:table-cell table:number-columns-repeated="16375"/>
        </table:table-row>
        <table:table-row table:style-name="ro2">
          <table:table-cell office:value-type="string" table:style-name="ce1">
            <text:p>Z322D4368C</text:p>
          </table:table-cell>
          <table:table-cell office:value-type="string" table:style-name="ce3">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able:style-name="ce3">
            <text:p>23-AFFIDAMENTO DIRETTO</text:p>
          </table:table-cell>
          <table:table-cell office:value-type="string" table:style-name="ce3">
            <text:p>ZIBONI TECNOFAUNA SRL</text:p>
          </table:table-cell>
          <table:table-cell office:value-type="date" office:date-value="2020-09-04T00:00:00" table:style-name="ce5">
            <text:p>04/09/2020</text:p>
          </table:table-cell>
          <table:table-cell office:value-type="date" office:date-value="2020-10-16T00:00:00" table:style-name="ce5">
            <text:p>16/10/2020</text:p>
          </table:table-cell>
          <table:table-cell office:value-type="currency" office:value="27949" table:style-name="ce6">
            <text:p><text:s/>27.949,00 €<text:s/></text:p>
          </table:table-cell>
          <table:table-cell office:value-type="currency" office:value="27949" table:style-name="ce6">
            <text:p><text:s/>27.949,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02A9F0C6</text:p>
          </table:table-cell>
          <table:table-cell office:value-type="string" table:style-name="ce3">
            <text:p>rinnovo dell'affidamento del servizio inerente i compiti di cui al titolo I capo III "gestione della prevenzione nei luoghi di lavoro del dgl 81/2008 e formazione del personale - anno 2020.</text:p>
          </table:table-cell>
          <table:table-cell office:value-type="string" table:style-name="ce3">
            <text:p>23-AFFIDAMENTO DIRETTO</text:p>
          </table:table-cell>
          <table:table-cell office:value-type="string" table:style-name="ce3">
            <text:p>NIER INGEGNERIA SPA</text:p>
          </table:table-cell>
          <table:table-cell office:value-type="date" office:date-value="2019-11-19T00:00:00" table:style-name="ce5">
            <text:p>19/11/2019</text:p>
          </table:table-cell>
          <table:table-cell office:value-type="date" office:date-value="2019-11-19T00:00:00" table:style-name="ce5">
            <text:p>19/11/2019</text:p>
          </table:table-cell>
          <table:table-cell office:value-type="currency" office:value="11200" table:style-name="ce6">
            <text:p><text:s/>11.200,00 €<text:s/></text:p>
          </table:table-cell>
          <table:table-cell office:value-type="currency" office:value="11200" table:style-name="ce6">
            <text:p><text:s/>11.2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0B2AD1850</text:p>
          </table:table-cell>
          <table:table-cell office:value-type="string" table:style-name="ce3">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able:style-name="ce3">
            <text:p>23-AFFIDAMENTO DIRETTO</text:p>
          </table:table-cell>
          <table:table-cell office:value-type="string" table:style-name="ce3">
            <text:p>TIRO A SEGNO NAZIONALE SEZIONE DI BRENO A.S.D.</text:p>
          </table:table-cell>
          <table:table-cell office:value-type="date" office:date-value="2019-12-18T00:00:00" table:style-name="ce5">
            <text:p>18/12/2019</text:p>
          </table:table-cell>
          <table:table-cell office:value-type="date" office:date-value="2022-10-10T00:00:00" table:style-name="ce5">
            <text:p>10/10/2022</text:p>
          </table:table-cell>
          <table:table-cell office:value-type="currency" office:value="16600.8" table:style-name="ce6">
            <text:p><text:s/>16.600,80 €<text:s/></text:p>
          </table:table-cell>
          <table:table-cell office:value-type="currency" office:value="14991.08" table:style-name="ce6">
            <text:p><text:s/>14.991,08 €<text:s/></text:p>
          </table:table-cell>
          <table:table-cell office:value-type="currency" office:value="1609.7199999999993" table:style-name="ce6">
            <text:p><text:s/>1.609,72 €<text:s/></text:p>
          </table:table-cell>
          <table:table-cell table:number-columns-repeated="16375"/>
        </table:table-row>
        <table:table-row table:style-name="ro2">
          <table:table-cell office:value-type="string" table:style-name="ce1">
            <text:p>Z612CF1D77</text:p>
          </table:table-cell>
          <table:table-cell office:value-type="string" table:style-name="ce3">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able:style-name="ce3">
            <text:p>23-AFFIDAMENTO DIRETTO</text:p>
          </table:table-cell>
          <table:table-cell office:value-type="string" table:style-name="ce3">
            <text:p>COOP.SOC.ARL DETTO FATTO ONLUS</text:p>
          </table:table-cell>
          <table:table-cell office:value-type="date" office:date-value="2020-07-27T00:00:00" table:style-name="ce5">
            <text:p>27/07/2020</text:p>
          </table:table-cell>
          <table:table-cell office:value-type="date" office:date-value="2020-09-19T00:00:00" table:style-name="ce5">
            <text:p>19/09/2020</text:p>
          </table:table-cell>
          <table:table-cell office:value-type="currency" office:value="35875.99" table:style-name="ce6">
            <text:p><text:s/>35.875,99 €<text:s/></text:p>
          </table:table-cell>
          <table:table-cell office:value-type="currency" office:value="35873.25" table:style-name="ce6">
            <text:p><text:s/>35.873,25 €<text:s/></text:p>
          </table:table-cell>
          <table:table-cell office:value-type="currency" office:value="2.7399999999979627" table:style-name="ce6">
            <text:p><text:s/>2,74 €<text:s/></text:p>
          </table:table-cell>
          <table:table-cell table:number-columns-repeated="16375"/>
        </table:table-row>
        <table:table-row table:style-name="ro2">
          <table:table-cell office:value-type="string" table:style-name="ce1">
            <text:p>Z022C9B7DF</text:p>
          </table:table-cell>
          <table:table-cell office:value-type="string" table:style-name="ce3">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able:style-name="ce3">
            <text:p>23-AFFIDAMENTO DIRETTO</text:p>
          </table:table-cell>
          <table:table-cell office:value-type="string" table:style-name="ce3">
            <text:p>P.F. SERVICE SRL</text:p>
          </table:table-cell>
          <table:table-cell office:value-type="date" office:date-value="2020-07-13T00:00:00" table:style-name="ce5">
            <text:p>13/07/2020</text:p>
          </table:table-cell>
          <table:table-cell office:value-type="date" office:date-value="2020-10-10T00:00:00" table:style-name="ce5">
            <text:p>10/10/2020</text:p>
          </table:table-cell>
          <table:table-cell office:value-type="currency" office:value="39189.019999999997" table:style-name="ce6">
            <text:p><text:s/>39.189,02 €<text:s/></text:p>
          </table:table-cell>
          <table:table-cell office:value-type="currency" office:value="39189.019999999997" table:style-name="ce6">
            <text:p><text:s/>39.189,02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9D2D52826</text:p>
          </table:table-cell>
          <table:table-cell office:value-type="string" table:style-name="ce3">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able:style-name="ce3">
            <text:p>23-AFFIDAMENTO DIRETTO</text:p>
          </table:table-cell>
          <table:table-cell office:value-type="string" table:style-name="ce3">
            <text:p>IM.E.E. SRL</text:p>
          </table:table-cell>
          <table:table-cell office:value-type="date" office:date-value="2020-07-14T00:00:00" table:style-name="ce5">
            <text:p>14/07/2020</text:p>
          </table:table-cell>
          <table:table-cell office:value-type="date" office:date-value="2020-10-19T00:00:00" table:style-name="ce5">
            <text:p>19/10/2020</text:p>
          </table:table-cell>
          <table:table-cell office:value-type="currency" office:value="38876.01" table:style-name="ce6">
            <text:p><text:s/>38.876,01 €<text:s/></text:p>
          </table:table-cell>
          <table:table-cell office:value-type="currency" office:value="38876.01" table:style-name="ce6">
            <text:p><text:s/>38.876,0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32D438C7</text:p>
          </table:table-cell>
          <table:table-cell office:value-type="string" table:style-name="ce3">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able:style-name="ce3">
            <text:p>23-AFFIDAMENTO DIRETTO</text:p>
          </table:table-cell>
          <table:table-cell office:value-type="string" table:style-name="ce3">
            <text:p>MASTER FIRE SRL A SOCIO UNICO</text:p>
          </table:table-cell>
          <table:table-cell office:value-type="date" office:date-value="2020-07-01T00:00:00" table:style-name="ce5">
            <text:p>01/07/2020</text:p>
          </table:table-cell>
          <table:table-cell office:value-type="date" office:date-value="2021-01-31T00:00:00" table:style-name="ce5">
            <text:p>31/01/2021</text:p>
          </table:table-cell>
          <table:table-cell office:value-type="currency" office:value="32874.660000000003" table:style-name="ce6">
            <text:p><text:s/>32.874,66 €<text:s/></text:p>
          </table:table-cell>
          <table:table-cell office:value-type="currency" office:value="32874.660000000003" table:style-name="ce6">
            <text:p><text:s/>32.874,6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52D3BA72</text:p>
          </table:table-cell>
          <table:table-cell office:value-type="string" table:style-name="ce3">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able:style-name="ce3">
            <text:p>23-AFFIDAMENTO DIRETTO</text:p>
          </table:table-cell>
          <table:table-cell office:value-type="string" table:style-name="ce3">
            <text:p>ROSSI ALESSIO</text:p>
          </table:table-cell>
          <table:table-cell office:value-type="date" office:date-value="2020-08-11T00:00:00" table:style-name="ce5">
            <text:p>11/08/2020</text:p>
          </table:table-cell>
          <table:table-cell office:value-type="date" office:date-value="2021-02-06T00:00:00" table:style-name="ce5">
            <text:p>06/02/2021</text:p>
          </table:table-cell>
          <table:table-cell office:value-type="currency" office:value="4356.3" table:style-name="ce6">
            <text:p><text:s/>4.356,30 €<text:s/></text:p>
          </table:table-cell>
          <table:table-cell office:value-type="currency" office:value="4356.3" table:style-name="ce6">
            <text:p><text:s/>4.356,3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F2D74B68</text:p>
          </table:table-cell>
          <table:table-cell office:value-type="string" table:style-name="ce3">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able:style-name="ce3">
            <text:p>23-AFFIDAMENTO DIRETTO</text:p>
          </table:table-cell>
          <table:table-cell office:value-type="string" table:style-name="ce3">
            <text:p>ACCA SOFTWARE SPA</text:p>
          </table:table-cell>
          <table:table-cell office:value-type="date" office:date-value="2020-08-25T00:00:00" table:style-name="ce5">
            <text:p>25/08/2020</text:p>
          </table:table-cell>
          <table:table-cell office:value-type="date" office:date-value="2020-08-26T00:00:00" table:style-name="ce5">
            <text:p>26/08/2020</text:p>
          </table:table-cell>
          <table:table-cell office:value-type="currency" office:value="2921" table:style-name="ce6">
            <text:p><text:s/>2.921,00 €<text:s/></text:p>
          </table:table-cell>
          <table:table-cell office:value-type="currency" office:value="2921" table:style-name="ce6">
            <text:p><text:s/>2.921,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C2D74519</text:p>
          </table:table-cell>
          <table:table-cell office:value-type="string" table:style-name="ce3">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able:style-name="ce3">
            <text:p>23-AFFIDAMENTO DIRETTO</text:p>
          </table:table-cell>
          <table:table-cell office:value-type="string" table:style-name="ce3">
            <text:p>PELLINI ROBERTO</text:p>
          </table:table-cell>
          <table:table-cell office:value-type="date" office:date-value="2020-09-17T00:00:00" table:style-name="ce5">
            <text:p>17/09/2020</text:p>
          </table:table-cell>
          <table:table-cell office:value-type="date" office:date-value="2020-09-17T00:00:00" table:style-name="ce5">
            <text:p>17/09/2020</text:p>
          </table:table-cell>
          <table:table-cell office:value-type="currency" office:value="2500" table:style-name="ce6">
            <text:p><text:s/>2.500,00 €<text:s/></text:p>
          </table:table-cell>
          <table:table-cell office:value-type="currency" office:value="2500" table:style-name="ce6">
            <text:p><text:s/>2.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92DA1B37</text:p>
          </table:table-cell>
          <table:table-cell office:value-type="string" table:style-name="ce3">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7-15T00:00:00" table:style-name="ce5">
            <text:p>15/07/2020</text:p>
          </table:table-cell>
          <table:table-cell office:value-type="date" office:date-value="2020-07-30T00:00:00" table:style-name="ce5">
            <text:p>30/07/2020</text:p>
          </table:table-cell>
          <table:table-cell office:value-type="currency" office:value="462.99" table:style-name="ce6">
            <text:p><text:s/>462,99 €<text:s/></text:p>
          </table:table-cell>
          <table:table-cell office:value-type="currency" office:value="462.99" table:style-name="ce6">
            <text:p><text:s/>462,9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02DA15D7</text:p>
          </table:table-cell>
          <table:table-cell office:value-type="string" table:style-name="ce3">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0-07-15T00:00:00" table:style-name="ce5">
            <text:p>15/07/2020</text:p>
          </table:table-cell>
          <table:table-cell office:value-type="date" office:date-value="2020-07-30T00:00:00" table:style-name="ce5">
            <text:p>30/07/2020</text:p>
          </table:table-cell>
          <table:table-cell office:value-type="currency" office:value="877.39" table:style-name="ce6">
            <text:p><text:s/>877,39 €<text:s/></text:p>
          </table:table-cell>
          <table:table-cell office:value-type="currency" office:value="877.39" table:style-name="ce6">
            <text:p><text:s/>877,3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62C94896</text:p>
          </table:table-cell>
          <table:table-cell office:value-type="string" table:style-name="ce3">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able:style-name="ce3">
            <text:p>23-AFFIDAMENTO DIRETTO</text:p>
          </table:table-cell>
          <table:table-cell office:value-type="string" table:style-name="ce3">
            <text:p>ANDREIS PIETRO</text:p>
          </table:table-cell>
          <table:table-cell office:value-type="date" office:date-value="2020-07-13T00:00:00" table:style-name="ce5">
            <text:p>13/07/2020</text:p>
          </table:table-cell>
          <table:table-cell office:value-type="date" office:date-value="2020-11-13T00:00:00" table:style-name="ce5">
            <text:p>13/11/2020</text:p>
          </table:table-cell>
          <table:table-cell office:value-type="currency" office:value="39802.019999999997" table:style-name="ce6">
            <text:p><text:s/>39.802,02 €<text:s/></text:p>
          </table:table-cell>
          <table:table-cell office:value-type="currency" office:value="39802.019999999997" table:style-name="ce6">
            <text:p><text:s/>39.802,02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0A2B3CAE2</text:p>
          </table:table-cell>
          <table:table-cell office:value-type="string" table:style-name="ce3">
            <text:p>MANUTENZIONE FABRICATI PROVINCIALI. OPERE DA PITTORE - ANNUALITA' 2019/2020.</text:p>
          </table:table-cell>
          <table:table-cell office:value-type="string" table:style-name="ce3">
            <text:p>23-AFFIDAMENTO DIRETTO</text:p>
          </table:table-cell>
          <table:table-cell office:value-type="string" table:style-name="ce3">
            <text:p>PALETTI ANGELO SNC</text:p>
          </table:table-cell>
          <table:table-cell office:value-type="date" office:date-value="2020-02-27T00:00:00" table:style-name="ce5">
            <text:p>27/02/2020</text:p>
          </table:table-cell>
          <table:table-cell office:value-type="date" office:date-value="2021-02-26T00:00:00" table:style-name="ce5">
            <text:p>26/02/2021</text:p>
          </table:table-cell>
          <table:table-cell office:value-type="currency" office:value="38463.800000000003" table:style-name="ce6">
            <text:p><text:s/>38.463,80 €<text:s/></text:p>
          </table:table-cell>
          <table:table-cell office:value-type="currency" office:value="38463.800000000003" table:style-name="ce6">
            <text:p><text:s/>38.463,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22DA4608</text:p>
          </table:table-cell>
          <table:table-cell office:value-type="string" table:style-name="ce3">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able:style-name="ce3">
            <text:p>23-AFFIDAMENTO DIRETTO</text:p>
          </table:table-cell>
          <table:table-cell office:value-type="string" table:style-name="ce3">
            <text:p>LOCHIS AGOSTINO &amp; C. SNC</text:p>
          </table:table-cell>
          <table:table-cell office:value-type="date" office:date-value="2020-07-16T00:00:00" table:style-name="ce5">
            <text:p>16/07/2020</text:p>
          </table:table-cell>
          <table:table-cell office:value-type="date" office:date-value="2020-08-16T00:00:00" table:style-name="ce5">
            <text:p>16/08/2020</text:p>
          </table:table-cell>
          <table:table-cell office:value-type="currency" office:value="17533" table:style-name="ce6">
            <text:p><text:s/>17.533,00 €<text:s/></text:p>
          </table:table-cell>
          <table:table-cell office:value-type="currency" office:value="17533" table:style-name="ce6">
            <text:p><text:s/>17.533,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369836F27</text:p>
          </table:table-cell>
          <table:table-cell office:value-type="string" table:style-name="ce3">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able:style-name="ce3">
            <text:p>26-AFFIDAMENTO DIRETTO IN ADESIONE AD ACCORDO QUADRO/CONVENZIONE</text:p>
          </table:table-cell>
          <table:table-cell office:value-type="string" table:style-name="ce3">
            <text:p>TEMPO LIBERO SOC. COOPERATIVA SOC.LE ONLUS*********</text:p>
          </table:table-cell>
          <table:table-cell office:value-type="date" office:date-value="2020-07-27T00:00:00" table:style-name="ce5">
            <text:p>27/07/2020</text:p>
          </table:table-cell>
          <table:table-cell office:value-type="date" office:date-value="2021-07-26T00:00:00" table:style-name="ce5">
            <text:p>26/07/2021</text:p>
          </table:table-cell>
          <table:table-cell office:value-type="currency" office:value="56640" table:style-name="ce6">
            <text:p><text:s/>56.640,00 €<text:s/></text:p>
          </table:table-cell>
          <table:table-cell office:value-type="currency" office:value="56640" table:style-name="ce6">
            <text:p><text:s/>56.6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7-23T00:00:00" table:style-name="ce5">
            <text:p>23/07/2020</text:p>
          </table:table-cell>
          <table:table-cell office:value-type="date" office:date-value="2020-12-31T00:00:00" table:style-name="ce5">
            <text:p>31/12/2020</text:p>
          </table:table-cell>
          <table:table-cell office:value-type="currency" office:value="28648.87" table:style-name="ce6">
            <text:p><text:s/>28.648,87 €<text:s/></text:p>
          </table:table-cell>
          <table:table-cell office:value-type="currency" office:value="28648.87" table:style-name="ce6">
            <text:p><text:s/>28.648,87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
          </table:table-cell>
          <table:table-cell office:value-type="string" table:style-name="ce3">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7-23T00:00:00" table:style-name="ce5">
            <text:p>23/07/2020</text:p>
          </table:table-cell>
          <table:table-cell office:value-type="date" office:date-value="2020-12-31T00:00:00" table:style-name="ce5">
            <text:p>31/12/2020</text:p>
          </table:table-cell>
          <table:table-cell office:value-type="currency" office:value="16245.33" table:style-name="ce6">
            <text:p><text:s/>16.245,33 €<text:s/></text:p>
          </table:table-cell>
          <table:table-cell office:value-type="currency" office:value="16245.33" table:style-name="ce6">
            <text:p><text:s/>16.245,33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7F2D61724</text:p>
          </table:table-cell>
          <table:table-cell office:value-type="string" table:style-name="ce3">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able:style-name="ce3">
            <text:p>23-AFFIDAMENTO DIRETTO</text:p>
          </table:table-cell>
          <table:table-cell office:value-type="string" table:style-name="ce3">
            <text:p>EURO IMAGE 2000 S.R.L.</text:p>
          </table:table-cell>
          <table:table-cell office:value-type="date" office:date-value="2020-08-31T00:00:00" table:style-name="ce5">
            <text:p>31/08/2020</text:p>
          </table:table-cell>
          <table:table-cell office:value-type="date" office:date-value="2020-12-31T00:00:00" table:style-name="ce5">
            <text:p>31/12/2020</text:p>
          </table:table-cell>
          <table:table-cell office:value-type="currency" office:value="2669.05" table:style-name="ce6">
            <text:p><text:s/>2.669,05 €<text:s/></text:p>
          </table:table-cell>
          <table:table-cell office:value-type="currency" office:value="2364.0500000000002" table:style-name="ce6">
            <text:p><text:s/>2.364,05 €<text:s/></text:p>
          </table:table-cell>
          <table:table-cell office:value-type="currency" office:value="305" table:style-name="ce6">
            <text:p><text:s/>305,00 €<text:s/></text:p>
          </table:table-cell>
          <table:table-cell table:number-columns-repeated="16375"/>
        </table:table-row>
        <table:table-row table:style-name="ro6">
          <table:table-cell office:value-type="string" table:style-name="ce1">
            <text:p>Z492D67957</text:p>
          </table:table-cell>
          <table:table-cell office:value-type="string" table:style-name="ce3">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able:style-name="ce3">
            <text:p>23-AFFIDAMENTO DIRETTO</text:p>
          </table:table-cell>
          <table:table-cell office:value-type="string" table:style-name="ce3">
            <text:p>GIREX ITALIA SRL UNIPERSONALE</text:p>
          </table:table-cell>
          <table:table-cell office:value-type="date" office:date-value="2020-09-03T00:00:00" table:style-name="ce5">
            <text:p>03/09/2020</text:p>
          </table:table-cell>
          <table:table-cell office:value-type="date" office:date-value="2020-11-03T00:00:00" table:style-name="ce5">
            <text:p>03/11/2020</text:p>
          </table:table-cell>
          <table:table-cell office:value-type="currency" office:value="37515.199999999997" table:style-name="ce6">
            <text:p><text:s/>37.515,20 €<text:s/></text:p>
          </table:table-cell>
          <table:table-cell office:value-type="currency" office:value="37515.199999999997" table:style-name="ce6">
            <text:p><text:s/>37.515,2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C2D7428C</text:p>
          </table:table-cell>
          <table:table-cell office:value-type="string" table:style-name="ce3">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able:style-name="ce3">
            <text:p>23-AFFIDAMENTO DIRETTO</text:p>
          </table:table-cell>
          <table:table-cell office:value-type="string" table:style-name="ce3">
            <text:p>DPS S.R.L</text:p>
          </table:table-cell>
          <table:table-cell office:value-type="date" office:date-value="2020-08-14T00:00:00" table:style-name="ce5">
            <text:p>14/08/2020</text:p>
          </table:table-cell>
          <table:table-cell office:value-type="date" office:date-value="2020-08-14T00:00:00" table:style-name="ce5">
            <text:p>14/08/2020</text:p>
          </table:table-cell>
          <table:table-cell office:value-type="currency" office:value="39516" table:style-name="ce6">
            <text:p><text:s/>39.516,00 €<text:s/></text:p>
          </table:table-cell>
          <table:table-cell office:value-type="currency" office:value="39516" table:style-name="ce6">
            <text:p><text:s/>39.516,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932D53429</text:p>
          </table:table-cell>
          <table:table-cell office:value-type="string" table:style-name="ce3">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able:style-name="ce3">
            <text:p>23-AFFIDAMENTO DIRETTO</text:p>
          </table:table-cell>
          <table:table-cell office:value-type="string" table:style-name="ce3">
            <text:p>TAIOLA RENZO S.N.C.</text:p>
          </table:table-cell>
          <table:table-cell office:value-type="date" office:date-value="2020-09-02T00:00:00" table:style-name="ce5">
            <text:p>02/09/2020</text:p>
          </table:table-cell>
          <table:table-cell office:value-type="date" office:date-value="2020-10-15T00:00:00" table:style-name="ce5">
            <text:p>15/10/2020</text:p>
          </table:table-cell>
          <table:table-cell office:value-type="currency" office:value="25782.28" table:style-name="ce6">
            <text:p><text:s/>25.782,28 €<text:s/></text:p>
          </table:table-cell>
          <table:table-cell office:value-type="currency" office:value="25782.28" table:style-name="ce6">
            <text:p><text:s/>25.782,28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5A2D971DD</text:p>
          </table:table-cell>
          <table:table-cell office:value-type="string" table:style-name="ce3">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able:style-name="ce3">
            <text:p>23-AFFIDAMENTO DIRETTO</text:p>
          </table:table-cell>
          <table:table-cell office:value-type="string" table:style-name="ce3">
            <text:p>S.M. SUARDI MICHELE SRL</text:p>
          </table:table-cell>
          <table:table-cell office:value-type="date" office:date-value="2020-09-23T00:00:00" table:style-name="ce5">
            <text:p>23/09/2020</text:p>
          </table:table-cell>
          <table:table-cell office:value-type="date" office:date-value="2020-12-22T00:00:00" table:style-name="ce5">
            <text:p>22/12/2020</text:p>
          </table:table-cell>
          <table:table-cell office:value-type="currency" office:value="38258.89" table:style-name="ce6">
            <text:p><text:s/>38.258,89 €<text:s/></text:p>
          </table:table-cell>
          <table:table-cell office:value-type="currency" office:value="38258.89" table:style-name="ce6">
            <text:p><text:s/>38.258,89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EA2DB432E</text:p>
          </table:table-cell>
          <table:table-cell office:value-type="string" table:style-name="ce3">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able:style-name="ce3">
            <text:p>23-AFFIDAMENTO DIRETTO</text:p>
          </table:table-cell>
          <table:table-cell office:value-type="string" table:style-name="ce3">
            <text:p>VALLIO FAUSTO</text:p>
          </table:table-cell>
          <table:table-cell office:value-type="date" office:date-value="2020-09-21T00:00:00" table:style-name="ce5">
            <text:p>21/09/2020</text:p>
          </table:table-cell>
          <table:table-cell office:value-type="date" office:date-value="2020-10-14T00:00:00" table:style-name="ce5">
            <text:p>14/10/2020</text:p>
          </table:table-cell>
          <table:table-cell office:value-type="currency" office:value="10685" table:style-name="ce6">
            <text:p><text:s/>10.685,00 €<text:s/></text:p>
          </table:table-cell>
          <table:table-cell office:value-type="currency" office:value="10685" table:style-name="ce6">
            <text:p><text:s/>10.68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D2BC918C</text:p>
          </table:table-cell>
          <table:table-cell office:value-type="string" table:style-name="ce3">
            <text:p><text:s/>BUDGET DI SPESA PANNO 2018 PER LAVORI URGENTI ED INDIFFERIBILI AGLI IMPIANTI ANTINTRUSIONE ED ALLE CENTRALINE ANTINCENDIO PRESSO GLI ISTITUTI SCOLASTICI. VERIFICA CENTRALINA ANTINCENDIO IPSAR DIGARDONE RIVIERA</text:p>
          </table:table-cell>
          <table:table-cell office:value-type="string" table:style-name="ce3">
            <text:p>23-AFFIDAMENTO DIRETTO</text:p>
          </table:table-cell>
          <table:table-cell office:value-type="string" table:style-name="ce3">
            <text:p>STUDIOEMI S.R.L.S.</text:p>
          </table:table-cell>
          <table:table-cell office:value-type="date" office:date-value="2020-03-31T00:00:00" table:style-name="ce5">
            <text:p>31/03/2020</text:p>
          </table:table-cell>
          <table:table-cell office:value-type="date" office:date-value="2020-03-31T00:00:00" table:style-name="ce5">
            <text:p>31/03/2020</text:p>
          </table:table-cell>
          <table:table-cell office:value-type="currency" office:value="832" table:style-name="ce6">
            <text:p><text:s/>832,00 €<text:s/></text:p>
          </table:table-cell>
          <table:table-cell office:value-type="currency" office:value="832" table:style-name="ce6">
            <text:p><text:s/>832,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3E206460E</text:p>
          </table:table-cell>
          <table:table-cell office:value-type="string" table:style-name="ce3">
            <text:p>PALAZZO BARGNANI IN COMUNE DI BRESCIA. REALIZZAZIONE IMPIANTO DI RAFFRESCAMENTO.INCARICO PROFESSIONALE PROGETTAZIONE DEFINITIVA ED ESECUTIVA</text:p>
          </table:table-cell>
          <table:table-cell office:value-type="string" table:style-name="ce3">
            <text:p>23-AFFIDAMENTO DIRETTO</text:p>
          </table:table-cell>
          <table:table-cell office:value-type="string" table:style-name="ce3">
            <text:p>CARATTI RAPHEL</text:p>
          </table:table-cell>
          <table:table-cell office:value-type="date" office:date-value="2018-02-13T00:00:00" table:style-name="ce5">
            <text:p>13/02/2018</text:p>
          </table:table-cell>
          <table:table-cell office:value-type="date" office:date-value="2020-05-11T00:00:00" table:style-name="ce5">
            <text:p>11/05/2020</text:p>
          </table:table-cell>
          <table:table-cell office:value-type="currency" office:value="8374.07" table:style-name="ce6">
            <text:p><text:s/>8.374,07 €<text:s/></text:p>
          </table:table-cell>
          <table:table-cell office:value-type="currency" office:value="8374.07" table:style-name="ce6">
            <text:p><text:s/>8.374,07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B02AA2F82</text:p>
          </table:table-cell>
          <table:table-cell office:value-type="string" table:style-name="ce3">
            <text:p>I.I.S. PASCAL IN COMUNE DI MANERBIO. MANUTENZIONE STRAORDINARIA. SOSTITUZIONE ISOLAMENTO TERMICO ED ACUSTICO PRESIDENZA.</text:p>
          </table:table-cell>
          <table:table-cell office:value-type="string" table:style-name="ce3">
            <text:p>23-AFFIDAMENTO DIRETTO</text:p>
          </table:table-cell>
          <table:table-cell office:value-type="string" table:style-name="ce3">
            <text:p>OLIVINI COPERTURE DI OLIVINI ANGELO</text:p>
          </table:table-cell>
          <table:table-cell office:value-type="date" office:date-value="2020-05-18T00:00:00" table:style-name="ce5">
            <text:p>18/05/2020</text:p>
          </table:table-cell>
          <table:table-cell office:value-type="date" office:date-value="2020-06-03T00:00:00" table:style-name="ce5">
            <text:p>03/06/2020</text:p>
          </table:table-cell>
          <table:table-cell office:value-type="currency" office:value="39253.160000000003" table:style-name="ce6">
            <text:p><text:s/>39.253,16 €<text:s/></text:p>
          </table:table-cell>
          <table:table-cell office:value-type="currency" office:value="39253.160000000003" table:style-name="ce6">
            <text:p><text:s/>39.253,16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A2DBF50D</text:p>
          </table:table-cell>
          <table:table-cell office:value-type="string" table:style-name="ce3">
            <text:p>IMPEGNO DI SPESA PER ACQUISTO CARTUCCE AFFRANCATRICE POSTALE DALLA DITTA AZOLVER ITALIA SRL</text:p>
          </table:table-cell>
          <table:table-cell office:value-type="string" table:style-name="ce3">
            <text:p>23-AFFIDAMENTO DIRETTO</text:p>
          </table:table-cell>
          <table:table-cell office:value-type="string" table:style-name="ce3">
            <text:p>AZOLVER ITALIA SRL</text:p>
          </table:table-cell>
          <table:table-cell office:value-type="date" office:date-value="2020-07-28T00:00:00" table:style-name="ce5">
            <text:p>28/07/2020</text:p>
          </table:table-cell>
          <table:table-cell office:value-type="date" office:date-value="2021-09-01T00:00:00" table:style-name="ce5">
            <text:p>01/09/2021</text:p>
          </table:table-cell>
          <table:table-cell office:value-type="currency" office:value="450" table:style-name="ce6">
            <text:p><text:s/>450,00 €<text:s/></text:p>
          </table:table-cell>
          <table:table-cell office:value-type="currency" office:value="450" table:style-name="ce6">
            <text:p><text:s/>4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DECRETO DEL PRESIDENTE N. 75 DEL 31.03.2020 DI APPROVAZIONE DELL'ACCORDO TRIENNALE PER L'AFFIDAMENTO ALLA SOCIETA' IN HOUSE GARDAUNO SPA DEL SERVIZIO DI PULIZIA DELLE ACQUE SUPERFICIALI DEL LAGO DI GARDA MEDIANTE BATTELLI SPAZZINI PER IL PERIODO 2020-2022. (DETERMINA n. 974/2020 Del 29-07-2020)</text:p>
          </table:table-cell>
          <table:table-cell office:value-type="string" table:style-name="ce3">
            <text:p>24-AFFIDAMENTO DIRETTO A SOCIETA' IN HOUSE</text:p>
          </table:table-cell>
          <table:table-cell office:value-type="string" table:style-name="ce3">
            <text:p>GARDA UNO SPA</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currency" office:value="390000" table:style-name="ce6">
            <text:p><text:s/>390.000,00 €<text:s/></text:p>
          </table:table-cell>
          <table:table-cell office:value-type="currency" office:value="390000" table:style-name="ce6">
            <text:p><text:s/>390.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RINNOVO MARCHIO "MADE IN PROVINCIA DI BRESCIA". IMPEGNO DI SPESA. (DETERMINA n. 970/2020 Del 29-07-2020)</text:p>
          </table:table-cell>
          <table:table-cell office:value-type="string" table:style-name="ce3">
            <text:p>23-AFFIDAMENTO DIRETTO</text:p>
          </table:table-cell>
          <table:table-cell office:value-type="string" table:style-name="ce3">
            <text:p>RACHELI SRL CONSULENTI IN PROPRIETA' INTELLETTUALE</text:p>
          </table:table-cell>
          <table:table-cell office:value-type="date" office:date-value="2020-09-08T00:00:00" table:style-name="ce5">
            <text:p>08/09/2020</text:p>
          </table:table-cell>
          <table:table-cell office:value-type="date" office:date-value="2030-09-07T00:00:00" table:style-name="ce5">
            <text:p>07/09/2030</text:p>
          </table:table-cell>
          <table:table-cell office:value-type="currency" office:value="797" table:style-name="ce6">
            <text:p><text:s/>797,00 €<text:s/></text:p>
          </table:table-cell>
          <table:table-cell office:value-type="currency" office:value="797" table:style-name="ce6">
            <text:p><text:s/>797,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62D7B3A7</text:p>
          </table:table-cell>
          <table:table-cell office:value-type="string" table:style-name="ce3">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able:style-name="ce3">
            <text:p>23-AFFIDAMENTO DIRETTO</text:p>
          </table:table-cell>
          <table:table-cell office:value-type="string" table:style-name="ce3">
            <text:p>TUV ITALIA SRL</text:p>
          </table:table-cell>
          <table:table-cell office:value-type="date" office:date-value="2020-08-03T00:00:00" table:style-name="ce5">
            <text:p>03/08/2020</text:p>
          </table:table-cell>
          <table:table-cell office:value-type="date" office:date-value="2022-12-31T00:00:00" table:style-name="ce5">
            <text:p>31/12/2022</text:p>
          </table:table-cell>
          <table:table-cell office:value-type="currency" office:value="6750" table:style-name="ce6">
            <text:p><text:s/>6.750,00 €<text:s/></text:p>
          </table:table-cell>
          <table:table-cell office:value-type="currency" office:value="6225" table:style-name="ce6">
            <text:p><text:s/>6.225,00 €<text:s/></text:p>
          </table:table-cell>
          <table:table-cell office:value-type="currency" office:value="525" table:style-name="ce6">
            <text:p><text:s/>525,00 €<text:s/></text:p>
          </table:table-cell>
          <table:table-cell table:number-columns-repeated="16375"/>
        </table:table-row>
        <table:table-row table:style-name="ro3">
          <table:table-cell office:value-type="string" table:style-name="ce1">
            <text:p>ZBD2DC67FA</text:p>
          </table:table-cell>
          <table:table-cell office:value-type="string" table:style-name="ce3">
            <text:p>SERVIZIO DI TOSATURA URGENTE TAPPETI ERBOSI DI PERTINENZA DELLE STRADE PROVINCIALI DELLA ZONA 4 - ANNO 2020 - AFFIDAMENTO DEL SERVIZIO – CIG ZBD2DC67FA (DETERMINA n. 998/2020 Del 03-08-2020)</text:p>
          </table:table-cell>
          <table:table-cell office:value-type="string" table:style-name="ce3">
            <text:p>23-AFFIDAMENTO DIRETTO</text:p>
          </table:table-cell>
          <table:table-cell office:value-type="string" table:style-name="ce3">
            <text:p>GORINI MARIO E CAVALLI ROSA &amp; C. SNC</text:p>
          </table:table-cell>
          <table:table-cell office:value-type="date" office:date-value="2020-08-04T00:00:00" table:style-name="ce5">
            <text:p>04/08/2020</text:p>
          </table:table-cell>
          <table:table-cell office:value-type="date" office:date-value="2020-09-04T00:00:00" table:style-name="ce5">
            <text:p>04/09/2020</text:p>
          </table:table-cell>
          <table:table-cell office:value-type="currency" office:value="38205.599999999999" table:style-name="ce6">
            <text:p><text:s/>38.205,60 €<text:s/></text:p>
          </table:table-cell>
          <table:table-cell office:value-type="currency" office:value="38205.599999999999" table:style-name="ce6">
            <text:p><text:s/>38.205,6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331636B85</text:p>
          </table:table-cell>
          <table:table-cell office:value-type="string" table:style-name="ce3">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able:style-name="ce3">
            <text:p>04-PROCEDURA NEGOZIATA SENZA PREVIA PUBBLICAZIONE</text:p>
          </table:table-cell>
          <table:table-cell office:value-type="string" table:style-name="ce3">
            <text:p>EDILBOGNI SRL</text:p>
          </table:table-cell>
          <table:table-cell office:value-type="date" office:date-value="2020-11-16T00:00:00" table:style-name="ce5">
            <text:p>16/11/2020</text:p>
          </table:table-cell>
          <table:table-cell office:value-type="date" office:date-value="2021-04-13T00:00:00" table:style-name="ce5">
            <text:p>13/04/2021</text:p>
          </table:table-cell>
          <table:table-cell office:value-type="currency" office:value="177197" table:style-name="ce6">
            <text:p><text:s/>177.197,00 €<text:s/></text:p>
          </table:table-cell>
          <table:table-cell office:value-type="currency" office:value="177197" table:style-name="ce6">
            <text:p><text:s/>177.197,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331573789</text:p>
          </table:table-cell>
          <table:table-cell office:value-type="string" table:style-name="ce3">
            <text:p>PROCEDURA APERTA PER LA FORNITURA DI MATERIALE DOCUMENTARIO PER LA RETE BIBLIOTECARIA BRESCIANA. AGGIUDICAZIONE DEFINITIVA A LEGGERE S.R.L. - CIG 8331573789 (DETERMINA n. 1005/2020 Del 03-08-2020)</text:p>
          </table:table-cell>
          <table:table-cell office:value-type="string" table:style-name="ce3">
            <text:p>01-PROCEDURA APERTA</text:p>
          </table:table-cell>
          <table:table-cell office:value-type="string" table:style-name="ce3">
            <text:p>LEGGERE SRL</text:p>
          </table:table-cell>
          <table:table-cell office:value-type="date" office:date-value="2020-09-02T00:00:00" table:style-name="ce5">
            <text:p>02/09/2020</text:p>
          </table:table-cell>
          <table:table-cell office:value-type="date" office:date-value="2023-09-01T00:00:00" table:style-name="ce5">
            <text:p>01/09/2023</text:p>
          </table:table-cell>
          <table:table-cell office:value-type="currency" office:value="141000" table:style-name="ce6">
            <text:p><text:s/>141.000,00 €<text:s/></text:p>
          </table:table-cell>
          <table:table-cell office:value-type="currency" office:value="140999.98000000001" table:style-name="ce6">
            <text:p><text:s/>140.999,98 €<text:s/></text:p>
          </table:table-cell>
          <table:table-cell office:value-type="currency" office:value="1.9999999989522621E-2" table:style-name="ce6">
            <text:p><text:s/>0,02 €<text:s/></text:p>
          </table:table-cell>
          <table:table-cell table:number-columns-repeated="16375"/>
        </table:table-row>
        <table:table-row table:style-name="ro2">
          <table:table-cell office:value-type="string" table:style-name="ce1">
            <text:p/>
          </table:table-cell>
          <table:table-cell office:value-type="string" table:style-name="ce3">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0-08-20T00:00:00" table:style-name="ce5">
            <text:p>20/08/2020</text:p>
          </table:table-cell>
          <table:table-cell office:value-type="date" office:date-value="2021-12-31T00:00:00" table:style-name="ce5">
            <text:p>31/12/2021</text:p>
          </table:table-cell>
          <table:table-cell office:value-type="currency" office:value="8346.6299999999992" table:style-name="ce6">
            <text:p><text:s/>8.346,63 €<text:s/></text:p>
          </table:table-cell>
          <table:table-cell office:value-type="currency" office:value="8346.6299999999992" table:style-name="ce6">
            <text:p><text:s/>8.346,6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E2DE58F6</text:p>
          </table:table-cell>
          <table:table-cell office:value-type="string" table:style-name="ce3">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able:style-name="ce3">
            <text:p>23-AFFIDAMENTO DIRETTO</text:p>
          </table:table-cell>
          <table:table-cell office:value-type="string" table:style-name="ce3">
            <text:p>EFFEGI DI FANTONI G. &amp; C. SNC</text:p>
          </table:table-cell>
          <table:table-cell office:value-type="date" office:date-value="2020-08-26T00:00:00" table:style-name="ce5">
            <text:p>26/08/2020</text:p>
          </table:table-cell>
          <table:table-cell office:value-type="date" office:date-value="2020-09-09T00:00:00" table:style-name="ce5">
            <text:p>09/09/2020</text:p>
          </table:table-cell>
          <table:table-cell office:value-type="currency" office:value="2392.5" table:style-name="ce6">
            <text:p><text:s/>2.392,50 €<text:s/></text:p>
          </table:table-cell>
          <table:table-cell office:value-type="currency" office:value="2392.5" table:style-name="ce6">
            <text:p><text:s/>2.392,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24140C67</text:p>
          </table:table-cell>
          <table:table-cell office:value-type="string" table:style-name="ce3">
            <text:p>AFFIDAMENTO DEL SERVIZIO DI ADEGUAMENTO E GESTIONE AMBIENTE MICROSOFT OFFICE 365 – DETERMINAZIONE DI AGGIUDICAZIONE ALLA SOCIETA' TELECOM ITALIA S.P.A. O TIM S.P.A. - CIG 8124140C67</text:p>
          </table:table-cell>
          <table:table-cell office:value-type="string" table:style-name="ce3">
            <text:p>03-PROCEDURA NEGOZIATA PREVIA PUBBLICAZIONE</text:p>
          </table:table-cell>
          <table:table-cell office:value-type="string" table:style-name="ce3">
            <text:p>TELECOM ITALIA</text:p>
          </table:table-cell>
          <table:table-cell office:value-type="date" office:date-value="2020-01-29T00:00:00" table:style-name="ce5">
            <text:p>29/01/2020</text:p>
          </table:table-cell>
          <table:table-cell office:value-type="date" office:date-value="2020-12-31T00:00:00" table:style-name="ce5">
            <text:p>31/12/2020</text:p>
          </table:table-cell>
          <table:table-cell office:value-type="currency" office:value="44563.56" table:style-name="ce6">
            <text:p><text:s/>44.563,56 €<text:s/></text:p>
          </table:table-cell>
          <table:table-cell office:value-type="currency" office:value="35270.53" table:style-name="ce6">
            <text:p><text:s/>35.270,53 €<text:s/></text:p>
          </table:table-cell>
          <table:table-cell office:value-type="currency" office:value="9293.0299999999988" table:style-name="ce6">
            <text:p><text:s/>9.293,03 €<text:s/></text:p>
          </table:table-cell>
          <table:table-cell table:number-columns-repeated="16375"/>
        </table:table-row>
        <table:table-row table:style-name="ro4">
          <table:table-cell office:value-type="string" table:style-name="ce1">
            <text:p>Z702D8E3BE</text:p>
          </table:table-cell>
          <table:table-cell office:value-type="string" table:style-name="ce3">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able:style-name="ce3">
            <text:p>23-AFFIDAMENTO DIRETTO</text:p>
          </table:table-cell>
          <table:table-cell office:value-type="string" table:style-name="ce3">
            <text:p>BERLINGHIERI MASSIMO</text:p>
          </table:table-cell>
          <table:table-cell office:value-type="date" office:date-value="2020-08-06T00:00:00" table:style-name="ce5">
            <text:p>06/08/2020</text:p>
          </table:table-cell>
          <table:table-cell office:value-type="date" office:date-value="2021-05-28T00:00:00" table:style-name="ce5">
            <text:p>28/05/2021</text:p>
          </table:table-cell>
          <table:table-cell office:value-type="currency" office:value="7002.44" table:style-name="ce6">
            <text:p><text:s/>7.002,44 €<text:s/></text:p>
          </table:table-cell>
          <table:table-cell office:value-type="currency" office:value="7002.44" table:style-name="ce6">
            <text:p><text:s/>7.002,44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E52DA905E</text:p>
          </table:table-cell>
          <table:table-cell office:value-type="string" table:style-name="ce3">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able:style-name="ce3">
            <text:p>23-AFFIDAMENTO DIRETTO</text:p>
          </table:table-cell>
          <table:table-cell office:value-type="string" table:style-name="ce3">
            <text:p>PINZIN FABIO</text:p>
          </table:table-cell>
          <table:table-cell office:value-type="date" office:date-value="2020-08-18T00:00:00" table:style-name="ce5">
            <text:p>18/08/2020</text:p>
          </table:table-cell>
          <table:table-cell office:value-type="date" office:date-value="2022-08-17T00:00:00" table:style-name="ce5">
            <text:p>17/08/2022</text:p>
          </table:table-cell>
          <table:table-cell office:value-type="currency" office:value="39401.24" table:style-name="ce6">
            <text:p><text:s/>39.401,24 €<text:s/></text:p>
          </table:table-cell>
          <table:table-cell office:value-type="currency" office:value="39401.24" table:style-name="ce6">
            <text:p><text:s/>39.401,2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92E07246</text:p>
          </table:table-cell>
          <table:table-cell office:value-type="string" table:style-name="ce3">
            <text:p>FORNITURA DI CANCELLERIA PER LO SVOLGIMENTO DELLE PROVE DEI CON-CORSI PER L'ASSUNZIONE PERSONALE – AFFIDAMENTO DIRETTO ALLA DITTA "INGROS CARTA GIUSTACCHINI S.P.A." - SMART CIG ZB92E07246. (DETERMINA n. 1120/2020 Del 24-08-2020)</text:p>
          </table:table-cell>
          <table:table-cell office:value-type="string" table:style-name="ce3">
            <text:p>23-AFFIDAMENTO DIRETTO</text:p>
          </table:table-cell>
          <table:table-cell office:value-type="string" table:style-name="ce3">
            <text:p>INGROS CARTA GIUSTACCHINI S.P.A.</text:p>
          </table:table-cell>
          <table:table-cell office:value-type="date" office:date-value="2020-08-24T00:00:00" table:style-name="ce5">
            <text:p>24/08/2020</text:p>
          </table:table-cell>
          <table:table-cell office:value-type="date" office:date-value="2020-09-23T00:00:00" table:style-name="ce5">
            <text:p>23/09/2020</text:p>
          </table:table-cell>
          <table:table-cell office:value-type="currency" office:value="1214.3599999999999" table:style-name="ce6">
            <text:p><text:s/>1.214,36 €<text:s/></text:p>
          </table:table-cell>
          <table:table-cell office:value-type="currency" office:value="1214.3599999999999" table:style-name="ce6">
            <text:p><text:s/>1.214,3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575187A0F</text:p>
          </table:table-cell>
          <table:table-cell office:value-type="string" table:style-name="ce3">
            <text:p>LICEO "CALINI" E ISTITUTO <text:s/>"GOLGI" IN COMUNE DI BRESCIA E. LAVORI DI ADEGUAMENTO FUNZIONALE.</text:p>
          </table:table-cell>
          <table:table-cell office:value-type="string" table:style-name="ce3">
            <text:p>04-PROCEDURA NEGOZIATA SENZA PREVIA PUBBLICAZIONE</text:p>
          </table:table-cell>
          <table:table-cell office:value-type="string" table:style-name="ce3">
            <text:p>SPAMPINATO GROUP S.R.L.</text:p>
          </table:table-cell>
          <table:table-cell office:value-type="date" office:date-value="2019-06-10T00:00:00" table:style-name="ce5">
            <text:p>10/06/2019</text:p>
          </table:table-cell>
          <table:table-cell office:value-type="date" office:date-value="2020-07-09T00:00:00" table:style-name="ce5">
            <text:p>09/07/2020</text:p>
          </table:table-cell>
          <table:table-cell office:value-type="currency" office:value="136736.15" table:style-name="ce6">
            <text:p><text:s/>136.736,15 €<text:s/></text:p>
          </table:table-cell>
          <table:table-cell office:value-type="currency" office:value="114218.28" table:style-name="ce6">
            <text:p><text:s/>114.218,28 €<text:s/></text:p>
          </table:table-cell>
          <table:table-cell office:value-type="currency" office:value="22517.869999999995" table:style-name="ce6">
            <text:p><text:s/>22.517,87 €<text:s/></text:p>
          </table:table-cell>
          <table:table-cell table:number-columns-repeated="16375"/>
        </table:table-row>
        <table:table-row table:style-name="ro2">
          <table:table-cell office:value-type="string" table:style-name="ce1">
            <text:p>ZF22D47806</text:p>
          </table:table-cell>
          <table:table-cell office:value-type="string" table:style-name="ce3">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able:style-name="ce3">
            <text:p>23-AFFIDAMENTO DIRETTO</text:p>
          </table:table-cell>
          <table:table-cell office:value-type="string" table:style-name="ce3">
            <text:p>BI SOLUTION SOC. COOP. SOCIALE ONLUS</text:p>
          </table:table-cell>
          <table:table-cell office:value-type="date" office:date-value="2020-10-01T00:00:00" table:style-name="ce5">
            <text:p>01/10/2020</text:p>
          </table:table-cell>
          <table:table-cell office:value-type="date" office:date-value="2022-04-01T00:00:00" table:style-name="ce5">
            <text:p>01/04/2022</text:p>
          </table:table-cell>
          <table:table-cell office:value-type="currency" office:value="35287.199999999997" table:style-name="ce6">
            <text:p><text:s/>35.287,20 €<text:s/></text:p>
          </table:table-cell>
          <table:table-cell office:value-type="currency" office:value="35287.199999999997" table:style-name="ce6">
            <text:p><text:s/>35.287,2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192E07054</text:p>
          </table:table-cell>
          <table:table-cell office:value-type="string" table:style-name="ce3">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able:style-name="ce3">
            <text:p>26-AFFIDAMENTO DIRETTO IN ADESIONE AD ACCORDO QUADRO/CONVENZIONE</text:p>
          </table:table-cell>
          <table:table-cell office:value-type="string" table:style-name="ce3">
            <text:p>BECONSULT SRL</text:p>
          </table:table-cell>
          <table:table-cell office:value-type="date" office:date-value="2020-09-02T00:00:00" table:style-name="ce5">
            <text:p>02/09/2020</text:p>
          </table:table-cell>
          <table:table-cell office:value-type="date" office:date-value="2020-09-14T00:00:00" table:style-name="ce5">
            <text:p>14/09/2020</text:p>
          </table:table-cell>
          <table:table-cell office:value-type="currency" office:value="12288.71" table:style-name="ce6">
            <text:p><text:s/>12.288,71 €<text:s/></text:p>
          </table:table-cell>
          <table:table-cell office:value-type="currency" office:value="12288.71" table:style-name="ce6">
            <text:p><text:s/>12.288,71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ZAC2E068E3</text:p>
          </table:table-cell>
          <table:table-cell office:value-type="string" table:style-name="ce3">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able:style-name="ce3">
            <text:p>26-AFFIDAMENTO DIRETTO IN ADESIONE AD ACCORDO QUADRO/CONVENZIONE</text:p>
          </table:table-cell>
          <table:table-cell office:value-type="string" table:style-name="ce3">
            <text:p>BECONSULT SRL</text:p>
          </table:table-cell>
          <table:table-cell office:value-type="date" office:date-value="2020-09-02T00:00:00" table:style-name="ce5">
            <text:p>02/09/2020</text:p>
          </table:table-cell>
          <table:table-cell office:value-type="date" office:date-value="2020-09-11T00:00:00" table:style-name="ce5">
            <text:p>11/09/2020</text:p>
          </table:table-cell>
          <table:table-cell office:value-type="currency" office:value="6487.7" table:style-name="ce6">
            <text:p><text:s/>6.487,70 €<text:s/></text:p>
          </table:table-cell>
          <table:table-cell office:value-type="currency" office:value="6487.7" table:style-name="ce6">
            <text:p><text:s/>6.487,7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D2DF5DAE</text:p>
          </table:table-cell>
          <table:table-cell office:value-type="string" table:style-name="ce3">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able:style-name="ce3">
            <text:p>23-AFFIDAMENTO DIRETTO</text:p>
          </table:table-cell>
          <table:table-cell office:value-type="string" table:style-name="ce3">
            <text:p>BERGOMI STEFANO</text:p>
          </table:table-cell>
          <table:table-cell office:value-type="date" office:date-value="2020-09-04T00:00:00" table:style-name="ce5">
            <text:p>04/09/2020</text:p>
          </table:table-cell>
          <table:table-cell office:value-type="date" office:date-value="2021-12-31T00:00:00" table:style-name="ce5">
            <text:p>31/12/2021</text:p>
          </table:table-cell>
          <table:table-cell office:value-type="currency" office:value="4872.37" table:style-name="ce6">
            <text:p><text:s/>4.872,37 €<text:s/></text:p>
          </table:table-cell>
          <table:table-cell office:value-type="currency" office:value="4872.37" table:style-name="ce6">
            <text:p><text:s/>4.872,37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7961686F1E</text:p>
          </table:table-cell>
          <table:table-cell office:value-type="string" table:style-name="ce3">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able:style-name="ce3">
            <text:p>26-AFFIDAMENTO DIRETTO IN ADESIONE AD ACCORDO QUADRO/CONVENZIONE</text:p>
          </table:table-cell>
          <table:table-cell office:value-type="string" table:style-name="ce3">
            <text:p>SOLIDARIETA' E LAVORO SOCIETA' COOPERATIVA SOCIALE ONLUS (gruppo)</text:p>
          </table:table-cell>
          <table:table-cell office:value-type="date" office:date-value="2019-07-22T00:00:00" table:style-name="ce5">
            <text:p>22/07/2019</text:p>
          </table:table-cell>
          <table:table-cell office:value-type="date" office:date-value="2020-10-16T00:00:00" table:style-name="ce5">
            <text:p>16/10/2020</text:p>
          </table:table-cell>
          <table:table-cell office:value-type="currency" office:value="145002" table:style-name="ce6">
            <text:p><text:s/>145.002,00 €<text:s/></text:p>
          </table:table-cell>
          <table:table-cell office:value-type="currency" office:value="145002" table:style-name="ce6">
            <text:p><text:s/>145.002,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4117278B5</text:p>
          </table:table-cell>
          <table:table-cell office:value-type="string" table:style-name="ce3">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able:style-name="ce3">
            <text:p>26-AFFIDAMENTO DIRETTO IN ADESIONE AD ACCORDO QUADRO/CONVENZIONE</text:p>
          </table:table-cell>
          <table:table-cell office:value-type="string" table:style-name="ce3">
            <text:p>SOLIDARIETA' E LAVORO SOCIETA' COOPERATIVA SOCIALE ONLUS (gruppo)</text:p>
          </table:table-cell>
          <table:table-cell office:value-type="date" office:date-value="2020-10-17T00:00:00" table:style-name="ce5">
            <text:p>17/10/2020</text:p>
          </table:table-cell>
          <table:table-cell office:value-type="date" office:date-value="2021-10-16T00:00:00" table:style-name="ce5">
            <text:p>16/10/2021</text:p>
          </table:table-cell>
          <table:table-cell office:value-type="currency" office:value="145002" table:style-name="ce6">
            <text:p><text:s/>145.002,00 €<text:s/></text:p>
          </table:table-cell>
          <table:table-cell office:value-type="currency" office:value="145001.95000000001" table:style-name="ce6">
            <text:p><text:s/>145.001,95 €<text:s/></text:p>
          </table:table-cell>
          <table:table-cell office:value-type="currency" office:value="4.9999999988358468E-2" table:style-name="ce6">
            <text:p><text:s/>0,05 €<text:s/></text:p>
          </table:table-cell>
          <table:table-cell table:number-columns-repeated="16375"/>
        </table:table-row>
        <table:table-row table:style-name="ro1">
          <table:table-cell office:value-type="string" table:style-name="ce1">
            <text:p>77136186F0</text:p>
          </table:table-cell>
          <table:table-cell office:value-type="string" table:style-name="ce3">
            <text:p>SERVIZIO DI ADEGUAMENTO E GESTIONE AMBIENTE MICROSOFT OFFICE 365 AGGIUDICATO A ZEROUNO INFORMATICA S.P.A. - CIG 77136186F0</text:p>
          </table:table-cell>
          <table:table-cell office:value-type="string" table:style-name="ce3">
            <text:p>03-PROCEDURA NEGOZIATA PREVIA PUBBLICAZIONE</text:p>
          </table:table-cell>
          <table:table-cell office:value-type="string" table:style-name="ce3">
            <text:p>ZEROUNO INFORMATICA SRL</text:p>
          </table:table-cell>
          <table:table-cell office:value-type="date" office:date-value="2019-01-01T00:00:00" table:style-name="ce5">
            <text:p>01/01/2019</text:p>
          </table:table-cell>
          <table:table-cell office:value-type="date" office:date-value="2020-01-28T00:00:00" table:style-name="ce5">
            <text:p>28/01/2020</text:p>
          </table:table-cell>
          <table:table-cell office:value-type="currency" office:value="81120" table:style-name="ce6">
            <text:p><text:s/>81.120,00 €<text:s/></text:p>
          </table:table-cell>
          <table:table-cell office:value-type="currency" office:value="81120" table:style-name="ce6">
            <text:p><text:s/>81.1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719130B94</text:p>
          </table:table-cell>
          <table:table-cell office:value-type="string" table:style-name="ce3">
            <text:p>AGGIUDICAZIONE DEFINITIVA DI GARA TRAMITE LA PIATTAFORMA TELEMATICA SINTEL PER LA FORNITURA DI MATERIALE DOCUMENTARIO PER LA RETE BIBLIOTECARIA BRESCIANA ALLA DITTA LEGGERE SRL - CIG 7719130B94</text:p>
          </table:table-cell>
          <table:table-cell office:value-type="string" table:style-name="ce3">
            <text:p>01-PROCEDURA APERTA</text:p>
          </table:table-cell>
          <table:table-cell office:value-type="string" table:style-name="ce3">
            <text:p>LEGGERE SRL</text:p>
          </table:table-cell>
          <table:table-cell office:value-type="date" office:date-value="2019-05-08T00:00:00" table:style-name="ce5">
            <text:p>08/05/2019</text:p>
          </table:table-cell>
          <table:table-cell office:value-type="date" office:date-value="2021-05-07T00:00:00" table:style-name="ce5">
            <text:p>07/05/2021</text:p>
          </table:table-cell>
          <table:table-cell office:value-type="currency" office:value="69875" table:style-name="ce6">
            <text:p><text:s/>69.875,00 €<text:s/></text:p>
          </table:table-cell>
          <table:table-cell office:value-type="currency" office:value="69875" table:style-name="ce6">
            <text:p><text:s/>69.87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7871531F2</text:p>
          </table:table-cell>
          <table:table-cell office:value-type="string" table:style-name="ce3">
            <text:p>AFFIDAMENTO DEL SERVIZIO DI TRASPORTO E SMISTAMENTO DOCUMENTARIO E DI PICCOLE ATTREZZATURE - AGGIUDICAZIONE PROCEDURA SINTEL ID 107494831 A CAUTO CANTIERE AUTILIMITAZIONE SOC. COOP. A RL - CIG 77871531F2</text:p>
          </table:table-cell>
          <table:table-cell office:value-type="string" table:style-name="ce3">
            <text:p>23-AFFIDAMENTO DIRETTO</text:p>
          </table:table-cell>
          <table:table-cell office:value-type="string" table:style-name="ce3">
            <text:p>CAUTO CANTIERE AUTOLIMITAZIONE SCRL</text:p>
          </table:table-cell>
          <table:table-cell office:value-type="date" office:date-value="2019-03-25T00:00:00" table:style-name="ce5">
            <text:p>25/03/2019</text:p>
          </table:table-cell>
          <table:table-cell office:value-type="date" office:date-value="2020-03-24T00:00:00" table:style-name="ce5">
            <text:p>24/03/2020</text:p>
          </table:table-cell>
          <table:table-cell office:value-type="currency" office:value="14950" table:style-name="ce6">
            <text:p><text:s/>14.950,00 €<text:s/></text:p>
          </table:table-cell>
          <table:table-cell office:value-type="currency" office:value="14949.99" table:style-name="ce6">
            <text:p><text:s/>14.949,99 €<text:s/></text:p>
          </table:table-cell>
          <table:table-cell office:value-type="currency" office:value="1.0000000000218279E-2" table:style-name="ce6">
            <text:p><text:s/>0,01 €<text:s/></text:p>
          </table:table-cell>
          <table:table-cell table:number-columns-repeated="16375"/>
        </table:table-row>
        <table:table-row table:style-name="ro1">
          <table:table-cell office:value-type="string" table:style-name="ce1">
            <text:p>ZD42B34223</text:p>
          </table:table-cell>
          <table:table-cell office:value-type="string" table:style-name="ce3">
            <text:p>FORNITURA DELL'ABBONAMENTO A LIBER DATABASE DELLA DITTA IDEST PER LE BIBLIOTECHE DELLA RETE BIBLIOTECARIA BRESCIANA PER GLI ANNI 2020/2021/2022 – CIG ZD42B34223</text:p>
          </table:table-cell>
          <table:table-cell office:value-type="string" table:style-name="ce3">
            <text:p>23-AFFIDAMENTO DIRETTO</text:p>
          </table:table-cell>
          <table:table-cell office:value-type="string" table:style-name="ce3">
            <text:p>IDEST SRL</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currency" office:value="2348.4" table:style-name="ce6">
            <text:p><text:s/>2.348,40 €<text:s/></text:p>
          </table:table-cell>
          <table:table-cell office:value-type="currency" office:value="2348.4" table:style-name="ce6">
            <text:p><text:s/>2.348,4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7950849029</text:p>
          </table:table-cell>
          <table:table-cell office:value-type="string" table:style-name="ce3">
            <text:p>SERVIZIO DI ASSISTENZA SOFTWARE CLAVIS NG - DETERMINAZIONE A CONTRARRE E DI AFFIDAMENTO A COMPERIO SRL - TRAMITE PROCEDURA SINTEL ID 112024086 - CIG 7950849029</text:p>
          </table:table-cell>
          <table:table-cell office:value-type="string" table:style-name="ce3">
            <text:p>23-AFFIDAMENTO DIRETTO</text:p>
          </table:table-cell>
          <table:table-cell office:value-type="string" table:style-name="ce3">
            <text:p>COMPERIO SRL</text:p>
          </table:table-cell>
          <table:table-cell office:value-type="date" office:date-value="2019-07-18T00:00:00" table:style-name="ce5">
            <text:p>18/07/2019</text:p>
          </table:table-cell>
          <table:table-cell office:value-type="date" office:date-value="2020-01-17T00:00:00" table:style-name="ce5">
            <text:p>17/01/2020</text:p>
          </table:table-cell>
          <table:table-cell office:value-type="currency" office:value="39500" table:style-name="ce6">
            <text:p><text:s/>39.500,00 €<text:s/></text:p>
          </table:table-cell>
          <table:table-cell office:value-type="currency" office:value="39500" table:style-name="ce6">
            <text:p><text:s/>39.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030434BC4</text:p>
          </table:table-cell>
          <table:table-cell office:value-type="string" table:style-name="ce3">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able:style-name="ce3">
            <text:p>23-AFFIDAMENTO DIRETTO</text:p>
          </table:table-cell>
          <table:table-cell office:value-type="string" table:style-name="ce3">
            <text:p>TEMPO LIBERO SOC. COOPERATIVA SOC.LE ONLUS*********</text:p>
          </table:table-cell>
          <table:table-cell office:value-type="date" office:date-value="2019-12-03T00:00:00" table:style-name="ce5">
            <text:p>03/12/2019</text:p>
          </table:table-cell>
          <table:table-cell office:value-type="date" office:date-value="2020-05-31T00:00:00" table:style-name="ce5">
            <text:p>31/05/2020</text:p>
          </table:table-cell>
          <table:table-cell office:value-type="currency" office:value="9990" table:style-name="ce6">
            <text:p><text:s/>9.990,00 €<text:s/></text:p>
          </table:table-cell>
          <table:table-cell office:value-type="currency" office:value="9990" table:style-name="ce6">
            <text:p><text:s/>9.9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021550876</text:p>
          </table:table-cell>
          <table:table-cell office:value-type="string" table:style-name="ce3">
            <text:p>SERVIZIO DI MANUTENZIONE, ASSISTENZA E SVILUPPO DEI SOFTWARE GESTIONALI IN USO PRESSO L'ENTE. DETERMINAZIONE A CONTRARRE E DI AFFIDAMENTO ALLA DITTA MG SISTEMI DI GALLONI MATTIA - CIG 8021550876</text:p>
          </table:table-cell>
          <table:table-cell office:value-type="string" table:style-name="ce3">
            <text:p>23-AFFIDAMENTO DIRETTO</text:p>
          </table:table-cell>
          <table:table-cell office:value-type="string" table:style-name="ce3">
            <text:p>MG SISTEMI DI GALLONI MATTIA</text:p>
          </table:table-cell>
          <table:table-cell office:value-type="date" office:date-value="2019-09-13T00:00:00" table:style-name="ce5">
            <text:p>13/09/2019</text:p>
          </table:table-cell>
          <table:table-cell office:value-type="date" office:date-value="2020-03-12T00:00:00" table:style-name="ce5">
            <text:p>12/03/2020</text:p>
          </table:table-cell>
          <table:table-cell office:value-type="currency" office:value="10000" table:style-name="ce6">
            <text:p><text:s/>10.000,00 €<text:s/></text:p>
          </table:table-cell>
          <table:table-cell office:value-type="currency" office:value="10000" table:style-name="ce6">
            <text:p><text:s/>10.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431099AFC</text:p>
          </table:table-cell>
          <table:table-cell office:value-type="string" table:style-name="ce3">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0-09-17T00:00:00" table:style-name="ce5">
            <text:p>17/09/2020</text:p>
          </table:table-cell>
          <table:table-cell office:value-type="date" office:date-value="2020-11-30T00:00:00" table:style-name="ce5">
            <text:p>30/11/2020</text:p>
          </table:table-cell>
          <table:table-cell office:value-type="currency" office:value="147890" table:style-name="ce6">
            <text:p><text:s/>147.890,00 €<text:s/></text:p>
          </table:table-cell>
          <table:table-cell office:value-type="currency" office:value="147890" table:style-name="ce6">
            <text:p><text:s/>147.8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42E32AD2</text:p>
          </table:table-cell>
          <table:table-cell office:value-type="string" table:style-name="ce3">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able:style-name="ce3">
            <text:p>23-AFFIDAMENTO DIRETTO</text:p>
          </table:table-cell>
          <table:table-cell office:value-type="string" table:style-name="ce3">
            <text:p>C2 SRL</text:p>
          </table:table-cell>
          <table:table-cell office:value-type="date" office:date-value="2020-09-18T00:00:00" table:style-name="ce5">
            <text:p>18/09/2020</text:p>
          </table:table-cell>
          <table:table-cell office:value-type="date" office:date-value="2020-10-30T00:00:00" table:style-name="ce5">
            <text:p>30/10/2020</text:p>
          </table:table-cell>
          <table:table-cell office:value-type="currency" office:value="2500" table:style-name="ce6">
            <text:p><text:s/>2.500,00 €<text:s/></text:p>
          </table:table-cell>
          <table:table-cell office:value-type="currency" office:value="2500" table:style-name="ce6">
            <text:p><text:s/>2.5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12DE3CF2</text:p>
          </table:table-cell>
          <table:table-cell office:value-type="string" table:style-name="ce3">
            <text:p>I.I.S. "C. BATTISTI" IN COMUNE DI SALÒ. CUP H52G19000390001. INDAGINI DIAGNOSTICHE SU SOLAI E CONTROSOFFITTI - DETERMINA A CONTRARRE E CONTESTUALE AFFIDAMENTO DIRETTO</text:p>
          </table:table-cell>
          <table:table-cell office:value-type="string" table:style-name="ce3">
            <text:p>23-AFFIDAMENTO DIRETTO</text:p>
          </table:table-cell>
          <table:table-cell office:value-type="string" table:style-name="ce3">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currency" office:value="7624.5" table:style-name="ce6">
            <text:p><text:s/>7.624,50 €<text:s/></text:p>
          </table:table-cell>
          <table:table-cell office:value-type="currency" office:value="7624.5" table:style-name="ce6">
            <text:p><text:s/>7.624,5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339951947</text:p>
          </table:table-cell>
          <table:table-cell office:value-type="string" table:style-name="ce3">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able:style-name="ce3">
            <text:p>23-AFFIDAMENTO DIRETTO</text:p>
          </table:table-cell>
          <table:table-cell office:value-type="string" table:style-name="ce3">
            <text:p>LOMBARDI MASSIMILIANO</text:p>
          </table:table-cell>
          <table:table-cell office:value-type="date" office:date-value="2020-10-30T00:00:00" table:style-name="ce5">
            <text:p>30/10/2020</text:p>
          </table:table-cell>
          <table:table-cell office:value-type="date" office:date-value="2021-01-31T00:00:00" table:style-name="ce5">
            <text:p>31/01/2021</text:p>
          </table:table-cell>
          <table:table-cell office:value-type="currency" office:value="88476" table:style-name="ce6">
            <text:p><text:s/>88.476,00 €<text:s/></text:p>
          </table:table-cell>
          <table:table-cell office:value-type="currency" office:value="88476" table:style-name="ce6">
            <text:p><text:s/>88.476,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72D88042</text:p>
          </table:table-cell>
          <table:table-cell office:value-type="string" table:style-name="ce3">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able:style-name="ce3">
            <text:p>23-AFFIDAMENTO DIRETTO</text:p>
          </table:table-cell>
          <table:table-cell office:value-type="string" table:style-name="ce3">
            <text:p>RCS MEDIAGROUP SPA</text:p>
          </table:table-cell>
          <table:table-cell office:value-type="date" office:date-value="2020-11-19T00:00:00" table:style-name="ce5">
            <text:p>19/11/2020</text:p>
          </table:table-cell>
          <table:table-cell office:value-type="date" office:date-value="2020-11-25T00:00:00" table:style-name="ce5">
            <text:p>25/11/2020</text:p>
          </table:table-cell>
          <table:table-cell office:value-type="currency" office:value="400" table:style-name="ce6">
            <text:p><text:s/>400,00 €<text:s/></text:p>
          </table:table-cell>
          <table:table-cell office:value-type="currency" office:value="400" table:style-name="ce6">
            <text:p><text:s/>4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42E6C95F</text:p>
          </table:table-cell>
          <table:table-cell office:value-type="string" table:style-name="ce3">
            <text:p>ISCRIZIONE DI 1 DIPENDENTE DELLA PROVINCIA DI BRESCIA A CORSO DI FORMAZIONE AVENTE AD OGGETTO: "COSTITUZIONE E UTILIZZO DEL FONDO DELLE RISORSE DECENTRATE. CIG. Z842E6C95F (DETERMINA n. 1286/2020 Del 24-09-2020)</text:p>
          </table:table-cell>
          <table:table-cell office:value-type="string" table:style-name="ce3">
            <text:p>23-AFFIDAMENTO DIRETTO</text:p>
          </table:table-cell>
          <table:table-cell office:value-type="string" table:style-name="ce3">
            <text:p>PUBLIKA SRL</text:p>
          </table:table-cell>
          <table:table-cell office:value-type="date" office:date-value="2020-10-12T00:00:00" table:style-name="ce5">
            <text:p>12/10/2020</text:p>
          </table:table-cell>
          <table:table-cell office:value-type="date" office:date-value="2020-10-14T00:00:00" table:style-name="ce5">
            <text:p>14/10/2020</text:p>
          </table:table-cell>
          <table:table-cell office:value-type="currency" office:value="200" table:style-name="ce6">
            <text:p><text:s/>200,00 €<text:s/></text:p>
          </table:table-cell>
          <table:table-cell office:value-type="currency" office:value="200" table:style-name="ce6">
            <text:p><text:s/>2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72E6C060</text:p>
          </table:table-cell>
          <table:table-cell office:value-type="string" table:style-name="ce3">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able:style-name="ce3">
            <text:p>23-AFFIDAMENTO DIRETTO</text:p>
          </table:table-cell>
          <table:table-cell office:value-type="string" table:style-name="ce3">
            <text:p>CANTIERE NAUTICO PEZZOTTI DI BIANCA E LARISSA SNC</text:p>
          </table:table-cell>
          <table:table-cell office:value-type="date" office:date-value="2020-09-30T00:00:00" table:style-name="ce5">
            <text:p>30/09/2020</text:p>
          </table:table-cell>
          <table:table-cell office:value-type="date" office:date-value="2023-09-30T00:00:00" table:style-name="ce5">
            <text:p>30/09/2023</text:p>
          </table:table-cell>
          <table:table-cell office:value-type="currency" office:value="4680" table:style-name="ce6">
            <text:p><text:s/>4.680,00 €<text:s/></text:p>
          </table:table-cell>
          <table:table-cell office:value-type="currency" office:value="4680" table:style-name="ce6">
            <text:p><text:s/>4.6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72DD533C</text:p>
          </table:table-cell>
          <table:table-cell office:value-type="string" table:style-name="ce3">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able:style-name="ce3">
            <text:p>23-AFFIDAMENTO DIRETTO</text:p>
          </table:table-cell>
          <table:table-cell office:value-type="string" table:style-name="ce3">
            <text:p>POLLINI FABRIZIO</text:p>
          </table:table-cell>
          <table:table-cell office:value-type="date" office:date-value="2020-11-09T00:00:00" table:style-name="ce5">
            <text:p>09/11/2020</text:p>
          </table:table-cell>
          <table:table-cell office:value-type="date" office:date-value="2021-02-08T00:00:00" table:style-name="ce5">
            <text:p>08/02/2021</text:p>
          </table:table-cell>
          <table:table-cell office:value-type="currency" office:value="2631" table:style-name="ce6">
            <text:p><text:s/>2.631,00 €<text:s/></text:p>
          </table:table-cell>
          <table:table-cell office:value-type="currency" office:value="2631" table:style-name="ce6">
            <text:p><text:s/>2.631,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92DFCB38</text:p>
          </table:table-cell>
          <table:table-cell office:value-type="string" table:style-name="ce3">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able:style-name="ce3">
            <text:p>23-AFFIDAMENTO DIRETTO</text:p>
          </table:table-cell>
          <table:table-cell office:value-type="string" table:style-name="ce3">
            <text:p>ANTONIOLI EMILIO</text:p>
          </table:table-cell>
          <table:table-cell office:value-type="date" office:date-value="2020-11-19T00:00:00" table:style-name="ce5">
            <text:p>19/11/2020</text:p>
          </table:table-cell>
          <table:table-cell office:value-type="date" office:date-value="2021-11-19T00:00:00" table:style-name="ce5">
            <text:p>19/11/2021</text:p>
          </table:table-cell>
          <table:table-cell office:value-type="currency" office:value="5997.33" table:style-name="ce6">
            <text:p><text:s/>5.997,33 €<text:s/></text:p>
          </table:table-cell>
          <table:table-cell office:value-type="currency" office:value="5997.33" table:style-name="ce6">
            <text:p><text:s/>5.997,3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42DFC9DB</text:p>
          </table:table-cell>
          <table:table-cell office:value-type="string" table:style-name="ce3">
            <text:p>I.I.S. "GIGLI" IN COMUNE DI ROVATO. ADEGUAMENTO ANTINCENDIO. INCARICO PROFESSIONALE PER ATTIVITÀ DI COLLAUDO STATICO.AFFIDAMENTO DIRETTO aLL'ING. ALBERTO GADALDI CON STUDIO IN BOTTICINO (BS)(DETERMINA n. 1294/2020 Del 28-09-2020)</text:p>
          </table:table-cell>
          <table:table-cell office:value-type="string" table:style-name="ce3">
            <text:p>23-AFFIDAMENTO DIRETTO</text:p>
          </table:table-cell>
          <table:table-cell office:value-type="string" table:style-name="ce3">
            <text:p>GADALDI ALBERTO</text:p>
          </table:table-cell>
          <table:table-cell office:value-type="date" office:date-value="2020-11-19T00:00:00" table:style-name="ce5">
            <text:p>19/11/2020</text:p>
          </table:table-cell>
          <table:table-cell office:value-type="date" office:date-value="2021-11-18T00:00:00" table:style-name="ce5">
            <text:p>18/11/2021</text:p>
          </table:table-cell>
          <table:table-cell office:value-type="currency" office:value="513.05999999999995" table:style-name="ce6">
            <text:p><text:s/>513,06 €<text:s/></text:p>
          </table:table-cell>
          <table:table-cell office:value-type="currency" office:value="513.05999999999995" table:style-name="ce6">
            <text:p><text:s/>513,0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782E8C3FB</text:p>
          </table:table-cell>
          <table:table-cell office:value-type="string" table:style-name="ce3">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able:style-name="ce3">
            <text:p>23-AFFIDAMENTO DIRETTO</text:p>
          </table:table-cell>
          <table:table-cell office:value-type="string" table:style-name="ce3">
            <text:p>PARROCCHIA NATIVITA' DI S.G. BATTISTA</text:p>
          </table:table-cell>
          <table:table-cell office:value-type="date" office:date-value="2020-09-01T00:00:00" table:style-name="ce5">
            <text:p>01/09/2020</text:p>
          </table:table-cell>
          <table:table-cell office:value-type="date" office:date-value="2021-08-31T00:00:00" table:style-name="ce5">
            <text:p>31/08/2021</text:p>
          </table:table-cell>
          <table:table-cell office:value-type="currency" office:value="35000" table:style-name="ce6">
            <text:p><text:s/>35.000,00 €<text:s/></text:p>
          </table:table-cell>
          <table:table-cell office:value-type="currency" office:value="35000" table:style-name="ce6">
            <text:p><text:s/>35.000,00 €<text:s/></text:p>
          </table:table-cell>
          <table:table-cell office:value-type="currency" office:value="0" table:style-name="ce6">
            <text:p><text:s/>- <text:s text:c="2"/>€<text:s/></text:p>
          </table:table-cell>
          <table:table-cell table:number-columns-repeated="16375"/>
        </table:table-row>
        <table:table-row table:style-name="ro9">
          <table:table-cell office:value-type="string" table:style-name="ce1">
            <text:p>8458883B11</text:p>
          </table:table-cell>
          <table:table-cell office:value-type="string" table:style-name="ce3">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able:style-name="ce3">
            <text:p>26-AFFIDAMENTO DIRETTO IN ADESIONE AD ACCORDO QUADRO/CONVENZIONE</text:p>
          </table:table-cell>
          <table:table-cell office:value-type="string" table:style-name="ce3">
            <text:p>VELOCAR SRL</text:p>
          </table:table-cell>
          <table:table-cell office:value-type="date" office:date-value="2020-10-22T00:00:00" table:style-name="ce5">
            <text:p>22/10/2020</text:p>
          </table:table-cell>
          <table:table-cell office:value-type="date" office:date-value="2021-05-06T00:00:00" table:style-name="ce5">
            <text:p>06/05/2021</text:p>
          </table:table-cell>
          <table:table-cell office:value-type="currency" office:value="55586.52" table:style-name="ce6">
            <text:p><text:s/>55.586,52 €<text:s/></text:p>
          </table:table-cell>
          <table:table-cell office:value-type="currency" office:value="45573.599999999999" table:style-name="ce6">
            <text:p><text:s/>45.573,60 €<text:s/></text:p>
          </table:table-cell>
          <table:table-cell office:value-type="currency" office:value="10012.919999999998" table:style-name="ce6">
            <text:p><text:s/>10.012,92 €<text:s/></text:p>
          </table:table-cell>
          <table:table-cell table:number-columns-repeated="16375"/>
        </table:table-row>
        <table:table-row table:style-name="ro1">
          <table:table-cell office:value-type="string" table:style-name="ce1">
            <text:p>Z262E22FFC</text:p>
          </table:table-cell>
          <table:table-cell office:value-type="string" table:style-name="ce3">
            <text:p>MANUTENZIONE DELLE STRADE PROVINCIALI DELLA ZONA 6 "BRESCIA SUD - OVEST" E DELLA ZONA 7 "CHIARI" – AFFIDAMENTO DIRETTO – CIG Z262E22FFC (DETERMINA n. 1219/2020 Del 10-09-2020)</text:p>
          </table:table-cell>
          <table:table-cell office:value-type="string" table:style-name="ce3">
            <text:p>23-AFFIDAMENTO DIRETTO</text:p>
          </table:table-cell>
          <table:table-cell office:value-type="string" table:style-name="ce3">
            <text:p>ARICI F.LLI SRL</text:p>
          </table:table-cell>
          <table:table-cell office:value-type="date" office:date-value="2020-09-12T00:00:00" table:style-name="ce5">
            <text:p>12/09/2020</text:p>
          </table:table-cell>
          <table:table-cell office:value-type="date" office:date-value="2020-12-10T00:00:00" table:style-name="ce5">
            <text:p>10/12/2020</text:p>
          </table:table-cell>
          <table:table-cell office:value-type="currency" office:value="38702.07" table:style-name="ce6">
            <text:p><text:s/>38.702,07 €<text:s/></text:p>
          </table:table-cell>
          <table:table-cell office:value-type="currency" office:value="38666.21" table:style-name="ce6">
            <text:p><text:s/>38.666,21 €<text:s/></text:p>
          </table:table-cell>
          <table:table-cell office:value-type="currency" office:value="35.860000000000582" table:style-name="ce6">
            <text:p><text:s/>35,86 €<text:s/></text:p>
          </table:table-cell>
          <table:table-cell table:number-columns-repeated="16375"/>
        </table:table-row>
        <table:table-row table:style-name="ro3">
          <table:table-cell office:value-type="string" table:style-name="ce1">
            <text:p>Z3D2DFCB82</text:p>
          </table:table-cell>
          <table:table-cell office:value-type="string" table:style-name="ce3">
            <text:p>ISTITUTO DI ISTRUZIONE SUPERIORE "GIGLI" IN COMUNE DI ROVATO. LAVORI DI ADEGUAMENTO ANTINCENDIO. INCARICO PROFESSIONALE PER ATTIVITA' DI COORDINAMENTO SICUREZZA IN FASE DI ESECUZIONE</text:p>
          </table:table-cell>
          <table:table-cell office:value-type="string" table:style-name="ce3">
            <text:p>23-AFFIDAMENTO DIRETTO</text:p>
          </table:table-cell>
          <table:table-cell office:value-type="string" table:style-name="ce3">
            <text:p>ANTONIOLI EMILIO</text:p>
          </table:table-cell>
          <table:table-cell office:value-type="date" office:date-value="2020-09-25T00:00:00" table:style-name="ce5">
            <text:p>25/09/2020</text:p>
          </table:table-cell>
          <table:table-cell office:value-type="date" office:date-value="2021-08-31T00:00:00" table:style-name="ce5">
            <text:p>31/08/2021</text:p>
          </table:table-cell>
          <table:table-cell office:value-type="currency" office:value="2052.67" table:style-name="ce6">
            <text:p><text:s/>2.052,67 €<text:s/></text:p>
          </table:table-cell>
          <table:table-cell office:value-type="currency" office:value="2052.67" table:style-name="ce6">
            <text:p><text:s/>2.052,6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82DFCBB9</text:p>
          </table:table-cell>
          <table:table-cell office:value-type="string" table:style-name="ce3">
            <text:p>ISTITUTI VARI INTERVENTI DI ADEGUAMENTO <text:s/>ANTINCENDIO. INCARICO PROFESSIONALE PER ATTIVITA' DI COORDINAMENTO SICUREZZA IN FASE DI PROGETTAZIONE ESECUTIVA ED ESECUZIUONE LAVORI.</text:p>
          </table:table-cell>
          <table:table-cell office:value-type="string" table:style-name="ce3">
            <text:p>23-AFFIDAMENTO DIRETTO</text:p>
          </table:table-cell>
          <table:table-cell office:value-type="string" table:style-name="ce3">
            <text:p>ANTONIOLI EMILIO</text:p>
          </table:table-cell>
          <table:table-cell office:value-type="date" office:date-value="2020-09-25T00:00:00" table:style-name="ce5">
            <text:p>25/09/2020</text:p>
          </table:table-cell>
          <table:table-cell office:value-type="date" office:date-value="2021-08-31T00:00:00" table:style-name="ce5">
            <text:p>31/08/2021</text:p>
          </table:table-cell>
          <table:table-cell office:value-type="currency" office:value="4409.29" table:style-name="ce6">
            <text:p><text:s/>4.409,29 €<text:s/></text:p>
          </table:table-cell>
          <table:table-cell office:value-type="currency" office:value="4409.29" table:style-name="ce6">
            <text:p><text:s/>4.409,2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22E0EB27</text:p>
          </table:table-cell>
          <table:table-cell office:value-type="string" table:style-name="ce3">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able:style-name="ce3">
            <text:p>23-AFFIDAMENTO DIRETTO</text:p>
          </table:table-cell>
          <table:table-cell office:value-type="string" table:style-name="ce3">
            <text:p>PROGETTO B20 S.R.L.</text:p>
          </table:table-cell>
          <table:table-cell office:value-type="date" office:date-value="2020-11-18T00:00:00" table:style-name="ce5">
            <text:p>18/11/2020</text:p>
          </table:table-cell>
          <table:table-cell office:value-type="date" office:date-value="2021-02-28T00:00:00" table:style-name="ce5">
            <text:p>28/02/2021</text:p>
          </table:table-cell>
          <table:table-cell office:value-type="currency" office:value="28928.639999999999" table:style-name="ce6">
            <text:p><text:s/>28.928,64 €<text:s/></text:p>
          </table:table-cell>
          <table:table-cell office:value-type="currency" office:value="28928.639999999999" table:style-name="ce6">
            <text:p><text:s/>28.928,6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12EA97EC</text:p>
          </table:table-cell>
          <table:table-cell office:value-type="string" table:style-name="ce3">
            <text:p>FORNITURA DI N. 2 PC ALL-IN-ONE PER LA PROVINCIA DI BRESCIA - DETERMINAZIONE A CONTRARRE E DI AFFIDAMENTO ALLA DITTA NUVOLA POINT DI FLAJS ALESSANDRO - CIG ZF12EA97EC (DETERMINA n. 1444/2020 Del 20-10-2020)</text:p>
          </table:table-cell>
          <table:table-cell office:value-type="string" table:style-name="ce3">
            <text:p>23-AFFIDAMENTO DIRETTO</text:p>
          </table:table-cell>
          <table:table-cell office:value-type="string" table:style-name="ce3">
            <text:p>NUVOLAPOINT DI FLAJS ALESSANDRO</text:p>
          </table:table-cell>
          <table:table-cell office:value-type="date" office:date-value="2020-10-20T00:00:00" table:style-name="ce5">
            <text:p>20/10/2020</text:p>
          </table:table-cell>
          <table:table-cell office:value-type="date" office:date-value="2020-10-30T00:00:00" table:style-name="ce5">
            <text:p>30/10/2020</text:p>
          </table:table-cell>
          <table:table-cell office:value-type="currency" office:value="2069.86" table:style-name="ce6">
            <text:p><text:s/>2.069,86 €<text:s/></text:p>
          </table:table-cell>
          <table:table-cell office:value-type="currency" office:value="1932.38" table:style-name="ce6">
            <text:p><text:s/>1.932,38 €<text:s/></text:p>
          </table:table-cell>
          <table:table-cell office:value-type="currency" office:value="137.48000000000002" table:style-name="ce6">
            <text:p><text:s/>137,48 €<text:s/></text:p>
          </table:table-cell>
          <table:table-cell table:number-columns-repeated="16375"/>
        </table:table-row>
        <table:table-row table:style-name="ro3">
          <table:table-cell office:value-type="string" table:style-name="ce1">
            <text:p>Z6D2E890F9</text:p>
          </table:table-cell>
          <table:table-cell office:value-type="string" table:style-name="ce3">
            <text:p>LICENZA DI UTILIZZO E SERVIZIO DI ASSISTENZA TRIENNALE AL SOFTWARE MPS MONITOR PER LA GESTIONE DELLE STAMPANTI - DETERMINAZIONE A CONTRARRE E DI AFFIDAMENTO ALLA DITTA GIUSTACCHINI PRINTING S.R.L. - CIG Z6D2E890F9 (DETERMINA n. 1447/2020 Del 20-10-2020)</text:p>
          </table:table-cell>
          <table:table-cell office:value-type="string" table:style-name="ce3">
            <text:p>23-AFFIDAMENTO DIRETTO</text:p>
          </table:table-cell>
          <table:table-cell office:value-type="string" table:style-name="ce3">
            <text:p>GIUSTACCHINI PRINTING S.R.L.</text:p>
          </table:table-cell>
          <table:table-cell office:value-type="date" office:date-value="2020-10-20T00:00:00" table:style-name="ce5">
            <text:p>20/10/2020</text:p>
          </table:table-cell>
          <table:table-cell office:value-type="date" office:date-value="2023-10-19T00:00:00" table:style-name="ce5">
            <text:p>19/10/2023</text:p>
          </table:table-cell>
          <table:table-cell office:value-type="currency" office:value="3590" table:style-name="ce6">
            <text:p><text:s/>3.590,00 €<text:s/></text:p>
          </table:table-cell>
          <table:table-cell office:value-type="currency" office:value="3590" table:style-name="ce6">
            <text:p><text:s/>3.59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475889CDC</text:p>
          </table:table-cell>
          <table:table-cell office:value-type="string" table:style-name="ce3">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475889CDC (DETERMINA n. 1442/2020 Del 19-10-2020)</text:p>
          </table:table-cell>
          <table:table-cell office:value-type="string" table:style-name="ce3">
            <text:p>04-PROCEDURA NEGOZIATA SENZA PREVIA PUBBLICAZIONE</text:p>
          </table:table-cell>
          <table:table-cell office:value-type="string" table:style-name="ce3">
            <text:p>3P ITALIA SPA</text:p>
          </table:table-cell>
          <table:table-cell office:value-type="date" office:date-value="2020-11-02T00:00:00" table:style-name="ce5">
            <text:p>02/11/2020</text:p>
          </table:table-cell>
          <table:table-cell office:value-type="date" office:date-value="2023-05-10T00:00:00" table:style-name="ce5">
            <text:p>10/05/2023</text:p>
          </table:table-cell>
          <table:table-cell office:value-type="currency" office:value="57964" table:style-name="ce6">
            <text:p><text:s/>57.964,00 €<text:s/></text:p>
          </table:table-cell>
          <table:table-cell office:value-type="currency" office:value="57963.99" table:style-name="ce6">
            <text:p><text:s/>57.963,99 €<text:s/></text:p>
          </table:table-cell>
          <table:table-cell office:value-type="currency" office:value="1.0000000002037268E-2" table:style-name="ce6">
            <text:p><text:s/>0,01 €<text:s/></text:p>
          </table:table-cell>
          <table:table-cell table:number-columns-repeated="16375"/>
        </table:table-row>
        <table:table-row table:style-name="ro6">
          <table:table-cell office:value-type="string" table:style-name="ce1">
            <text:p>ZDE2E8C9E7</text:p>
          </table:table-cell>
          <table:table-cell office:value-type="string" table:style-name="ce3">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able:style-name="ce3">
            <text:p>23-AFFIDAMENTO DIRETTO</text:p>
          </table:table-cell>
          <table:table-cell office:value-type="string" table:style-name="ce3">
            <text:p>ELETTROIMPIANTI MAGIK SRL</text:p>
          </table:table-cell>
          <table:table-cell office:value-type="date" office:date-value="2020-10-19T00:00:00" table:style-name="ce5">
            <text:p>19/10/2020</text:p>
          </table:table-cell>
          <table:table-cell office:value-type="date" office:date-value="2020-11-16T00:00:00" table:style-name="ce5">
            <text:p>16/11/2020</text:p>
          </table:table-cell>
          <table:table-cell office:value-type="currency" office:value="35500.15" table:style-name="ce6">
            <text:p><text:s/>35.500,15 €<text:s/></text:p>
          </table:table-cell>
          <table:table-cell office:value-type="currency" office:value="35500.15" table:style-name="ce6">
            <text:p><text:s/>35.500,15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415646AC4</text:p>
          </table:table-cell>
          <table:table-cell office:value-type="string" table:style-name="ce3">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able:style-name="ce3">
            <text:p>04-PROCEDURA NEGOZIATA SENZA PREVIA PUBBLICAZIONE</text:p>
          </table:table-cell>
          <table:table-cell office:value-type="string" table:style-name="ce3">
            <text:p>FALEGNAMERIA PEZZOTTI SRL</text:p>
          </table:table-cell>
          <table:table-cell office:value-type="date" office:date-value="2020-11-12T00:00:00" table:style-name="ce5">
            <text:p>12/11/2020</text:p>
          </table:table-cell>
          <table:table-cell office:value-type="date" office:date-value="2021-03-11T00:00:00" table:style-name="ce5">
            <text:p>11/03/2021</text:p>
          </table:table-cell>
          <table:table-cell office:value-type="currency" office:value="65510" table:style-name="ce6">
            <text:p><text:s/>65.510,00 €<text:s/></text:p>
          </table:table-cell>
          <table:table-cell office:value-type="currency" office:value="65510" table:style-name="ce6">
            <text:p><text:s/>65.51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41953868D</text:p>
          </table:table-cell>
          <table:table-cell office:value-type="string" table:style-name="ce3">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able:style-name="ce3">
            <text:p>04-PROCEDURA NEGOZIATA SENZA PREVIA PUBBLICAZIONE</text:p>
          </table:table-cell>
          <table:table-cell office:value-type="string" table:style-name="ce3">
            <text:p>FAG INFISSI</text:p>
          </table:table-cell>
          <table:table-cell office:value-type="date" office:date-value="2020-10-31T00:00:00" table:style-name="ce5">
            <text:p>31/10/2020</text:p>
          </table:table-cell>
          <table:table-cell office:value-type="date" office:date-value="2020-12-31T00:00:00" table:style-name="ce5">
            <text:p>31/12/2020</text:p>
          </table:table-cell>
          <table:table-cell office:value-type="currency" office:value="93252.36" table:style-name="ce6">
            <text:p><text:s/>93.252,36 €<text:s/></text:p>
          </table:table-cell>
          <table:table-cell office:value-type="currency" office:value="191187.59" table:style-name="ce6">
            <text:p><text:s/>191.187,59 €<text:s/></text:p>
          </table:table-cell>
          <table:table-cell office:value-type="currency" office:value="-97935.23" table:style-name="ce6">
            <text:p>-97.935,23 €<text:s/></text:p>
          </table:table-cell>
          <table:table-cell table:number-columns-repeated="16375"/>
        </table:table-row>
        <table:table-row table:style-name="ro5">
          <table:table-cell office:value-type="string" table:style-name="ce1">
            <text:p>8419468CC7</text:p>
          </table:table-cell>
          <table:table-cell office:value-type="string" table:style-name="ce3">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able:style-name="ce3">
            <text:p>04-PROCEDURA NEGOZIATA SENZA PREVIA PUBBLICAZIONE</text:p>
          </table:table-cell>
          <table:table-cell office:value-type="string" table:style-name="ce3">
            <text:p>AEDEA S.R.L. DI GUARNERI E FACCHETTI</text:p>
          </table:table-cell>
          <table:table-cell office:value-type="date" office:date-value="2020-10-10T00:00:00" table:style-name="ce5">
            <text:p>10/10/2020</text:p>
          </table:table-cell>
          <table:table-cell office:value-type="date" office:date-value="2020-12-13T00:00:00" table:style-name="ce5">
            <text:p>13/12/2020</text:p>
          </table:table-cell>
          <table:table-cell office:value-type="currency" office:value="89735.59" table:style-name="ce6">
            <text:p><text:s/>89.735,59 €<text:s/></text:p>
          </table:table-cell>
          <table:table-cell office:value-type="currency" office:value="89735.59" table:style-name="ce6">
            <text:p><text:s/>89.735,5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E2E5B923</text:p>
          </table:table-cell>
          <table:table-cell office:value-type="string" table:style-name="ce3">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able:style-name="ce3">
            <text:p>23-AFFIDAMENTO DIRETTO</text:p>
          </table:table-cell>
          <table:table-cell office:value-type="string" table:style-name="ce3">
            <text:p>ROSSI MARCO</text:p>
          </table:table-cell>
          <table:table-cell office:value-type="date" office:date-value="2020-10-15T00:00:00" table:style-name="ce5">
            <text:p>15/10/2020</text:p>
          </table:table-cell>
          <table:table-cell office:value-type="date" office:date-value="2021-12-31T00:00:00" table:style-name="ce5">
            <text:p>31/12/2021</text:p>
          </table:table-cell>
          <table:table-cell office:value-type="currency" office:value="7843" table:style-name="ce6">
            <text:p><text:s/>7.843,00 €<text:s/></text:p>
          </table:table-cell>
          <table:table-cell office:value-type="currency" office:value="7843" table:style-name="ce6">
            <text:p><text:s/>7.843,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449263865</text:p>
          </table:table-cell>
          <table:table-cell office:value-type="string" table:style-name="ce3">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able:style-name="ce3">
            <text:p>23-AFFIDAMENTO DIRETTO</text:p>
          </table:table-cell>
          <table:table-cell office:value-type="string" table:style-name="ce3">
            <text:p>PA DIGITALE SPA</text:p>
          </table:table-cell>
          <table:table-cell office:value-type="date" office:date-value="2020-10-21T00:00:00" table:style-name="ce5">
            <text:p>21/10/2020</text:p>
          </table:table-cell>
          <table:table-cell office:value-type="date" office:date-value="2021-02-28T00:00:00" table:style-name="ce5">
            <text:p>28/02/2021</text:p>
          </table:table-cell>
          <table:table-cell office:value-type="currency" office:value="25050" table:style-name="ce6">
            <text:p><text:s/>25.050,00 €<text:s/></text:p>
          </table:table-cell>
          <table:table-cell office:value-type="currency" office:value="25050" table:style-name="ce6">
            <text:p><text:s/>25.0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42E5B962</text:p>
          </table:table-cell>
          <table:table-cell office:value-type="string" table:style-name="ce3">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able:style-name="ce3">
            <text:p>23-AFFIDAMENTO DIRETTO</text:p>
          </table:table-cell>
          <table:table-cell office:value-type="string" table:style-name="ce3">
            <text:p>ROSSI MARCO</text:p>
          </table:table-cell>
          <table:table-cell office:value-type="date" office:date-value="2020-08-11T00:00:00" table:style-name="ce5">
            <text:p>11/08/2020</text:p>
          </table:table-cell>
          <table:table-cell office:value-type="date" office:date-value="2021-11-10T00:00:00" table:style-name="ce5">
            <text:p>10/11/2021</text:p>
          </table:table-cell>
          <table:table-cell office:value-type="currency" office:value="11031.44" table:style-name="ce6">
            <text:p><text:s/>11.031,44 €<text:s/></text:p>
          </table:table-cell>
          <table:table-cell office:value-type="currency" office:value="11031.44" table:style-name="ce6">
            <text:p><text:s/>11.031,44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4490318F1</text:p>
          </table:table-cell>
          <table:table-cell office:value-type="string" table:style-name="ce3">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able:style-name="ce3">
            <text:p>26-AFFIDAMENTO DIRETTO IN ADESIONE AD ACCORDO QUADRO/CONVENZIONE</text:p>
          </table:table-cell>
          <table:table-cell office:value-type="string" table:style-name="ce3">
            <text:p>CONSORZIO PROGETTO MULTISERVIZI</text:p>
          </table:table-cell>
          <table:table-cell office:value-type="date" office:date-value="2020-12-09T00:00:00" table:style-name="ce5">
            <text:p>09/12/2020</text:p>
          </table:table-cell>
          <table:table-cell office:value-type="date" office:date-value="2022-03-08T00:00:00" table:style-name="ce5">
            <text:p>08/03/2022</text:p>
          </table:table-cell>
          <table:table-cell office:value-type="currency" office:value="352934.77" table:style-name="ce6">
            <text:p><text:s/>352.934,77 €<text:s/></text:p>
          </table:table-cell>
          <table:table-cell office:value-type="currency" office:value="352934.72" table:style-name="ce6">
            <text:p><text:s/>352.934,72 €<text:s/></text:p>
          </table:table-cell>
          <table:table-cell office:value-type="currency" office:value="5.0000000046566129E-2" table:style-name="ce6">
            <text:p><text:s/>0,05 €<text:s/></text:p>
          </table:table-cell>
          <table:table-cell table:number-columns-repeated="16375"/>
        </table:table-row>
        <table:table-row table:style-name="ro3">
          <table:table-cell office:value-type="string" table:style-name="ce1">
            <text:p>8465062625</text:p>
          </table:table-cell>
          <table:table-cell office:value-type="string" table:style-name="ce3">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able:style-name="ce3">
            <text:p>23-AFFIDAMENTO DIRETTO</text:p>
          </table:table-cell>
          <table:table-cell office:value-type="string" table:style-name="ce3">
            <text:p>CERESA EGIDIO &amp; C. SNC</text:p>
          </table:table-cell>
          <table:table-cell office:value-type="date" office:date-value="2020-10-20T00:00:00" table:style-name="ce5">
            <text:p>20/10/2020</text:p>
          </table:table-cell>
          <table:table-cell office:value-type="date" office:date-value="2021-02-02T00:00:00" table:style-name="ce5">
            <text:p>02/02/2021</text:p>
          </table:table-cell>
          <table:table-cell office:value-type="currency" office:value="28700" table:style-name="ce6">
            <text:p><text:s/>28.700,00 €<text:s/></text:p>
          </table:table-cell>
          <table:table-cell office:value-type="currency" office:value="28700" table:style-name="ce6">
            <text:p><text:s/>28.7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41FF9376</text:p>
          </table:table-cell>
          <table:table-cell office:value-type="string" table:style-name="ce3">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able:style-name="ce3">
            <text:p>23-AFFIDAMENTO DIRETTO</text:p>
          </table:table-cell>
          <table:table-cell office:value-type="string" table:style-name="ce3">
            <text:p>STUDIO TECNICO ASSOCIATO I.C.S.</text:p>
          </table:table-cell>
          <table:table-cell office:value-type="date" office:date-value="2017-11-21T00:00:00" table:style-name="ce5">
            <text:p>21/11/2017</text:p>
          </table:table-cell>
          <table:table-cell office:value-type="date" office:date-value="2020-10-26T00:00:00" table:style-name="ce5">
            <text:p>26/10/2020</text:p>
          </table:table-cell>
          <table:table-cell office:value-type="currency" office:value="30576.52" table:style-name="ce6">
            <text:p><text:s/>30.576,52 €<text:s/></text:p>
          </table:table-cell>
          <table:table-cell office:value-type="currency" office:value="30576.52" table:style-name="ce6">
            <text:p><text:s/>30.576,52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473271C6B</text:p>
          </table:table-cell>
          <table:table-cell office:value-type="string" table:style-name="ce3">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able:style-name="ce3">
            <text:p>32-AFFIDAMENTO RISERVATO</text:p>
          </table:table-cell>
          <table:table-cell office:value-type="string" table:style-name="ce3">
            <text:p>COOPERATIVA IL GELSO</text:p>
          </table:table-cell>
          <table:table-cell office:value-type="date" office:date-value="2021-02-04T00:00:00" table:style-name="ce5">
            <text:p>04/02/2021</text:p>
          </table:table-cell>
          <table:table-cell office:value-type="date" office:date-value="2023-02-03T00:00:00" table:style-name="ce5">
            <text:p>03/02/2023</text:p>
          </table:table-cell>
          <table:table-cell office:value-type="currency" office:value="275000" table:style-name="ce6">
            <text:p><text:s/>275.000,00 €<text:s/></text:p>
          </table:table-cell>
          <table:table-cell office:value-type="currency" office:value="275000" table:style-name="ce6">
            <text:p><text:s/>275.0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52ED5FAA</text:p>
          </table:table-cell>
          <table:table-cell office:value-type="string" table:style-name="ce3">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able:style-name="ce3">
            <text:p>23-AFFIDAMENTO DIRETTO</text:p>
          </table:table-cell>
          <table:table-cell office:value-type="string" table:style-name="ce3">
            <text:p>GPM ELETTRICA DI GALLERINI PIERCARLO</text:p>
          </table:table-cell>
          <table:table-cell office:value-type="date" office:date-value="2020-10-28T00:00:00" table:style-name="ce5">
            <text:p>28/10/2020</text:p>
          </table:table-cell>
          <table:table-cell office:value-type="date" office:date-value="2021-02-03T00:00:00" table:style-name="ce5">
            <text:p>03/02/2021</text:p>
          </table:table-cell>
          <table:table-cell office:value-type="currency" office:value="1697.41" table:style-name="ce6">
            <text:p><text:s/>1.697,41 €<text:s/></text:p>
          </table:table-cell>
          <table:table-cell office:value-type="currency" office:value="1697.41" table:style-name="ce6">
            <text:p><text:s/>1.697,4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466029424</text:p>
          </table:table-cell>
          <table:table-cell office:value-type="string" table:style-name="ce3">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0-10-27T00:00:00" table:style-name="ce5">
            <text:p>27/10/2020</text:p>
          </table:table-cell>
          <table:table-cell office:value-type="date" office:date-value="2021-10-26T00:00:00" table:style-name="ce5">
            <text:p>26/10/2021</text:p>
          </table:table-cell>
          <table:table-cell office:value-type="currency" office:value="19744" table:style-name="ce6">
            <text:p><text:s/>19.744,00 €<text:s/></text:p>
          </table:table-cell>
          <table:table-cell office:value-type="currency" office:value="19744" table:style-name="ce6">
            <text:p><text:s/>19.74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485853B6A</text:p>
          </table:table-cell>
          <table:table-cell office:value-type="string" table:style-name="ce3">
            <text:p>ACQUISTO DI PC PORTATILI PER AGEVOLARE LO SMART WORKING - DETERMINAZIONE A CONTRARRE E AFFIDAMENTO ALLA DITTA C2 GROUP S.R.L. - CIG 8485853B6A (DETERMINA n. 1529/2020 Del 30-10-2020)</text:p>
          </table:table-cell>
          <table:table-cell office:value-type="string" table:style-name="ce3">
            <text:p>23-AFFIDAMENTO DIRETTO</text:p>
          </table:table-cell>
          <table:table-cell office:value-type="string" table:style-name="ce3">
            <text:p>C2 SRL</text:p>
          </table:table-cell>
          <table:table-cell office:value-type="date" office:date-value="2020-11-02T00:00:00" table:style-name="ce5">
            <text:p>02/11/2020</text:p>
          </table:table-cell>
          <table:table-cell office:value-type="date" office:date-value="2020-11-10T00:00:00" table:style-name="ce5">
            <text:p>10/11/2020</text:p>
          </table:table-cell>
          <table:table-cell office:value-type="currency" office:value="56480" table:style-name="ce6">
            <text:p><text:s/>56.480,00 €<text:s/></text:p>
          </table:table-cell>
          <table:table-cell office:value-type="currency" office:value="56480" table:style-name="ce6">
            <text:p><text:s/>56.4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B2EC6AFA</text:p>
          </table:table-cell>
          <table:table-cell office:value-type="string" table:style-name="ce3">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able:style-name="ce3">
            <text:p>23-AFFIDAMENTO DIRETTO</text:p>
          </table:table-cell>
          <table:table-cell office:value-type="string" table:style-name="ce3">
            <text:p>SCOLARI GIOVANNI BATTISTA</text:p>
          </table:table-cell>
          <table:table-cell office:value-type="date" office:date-value="2020-11-02T00:00:00" table:style-name="ce5">
            <text:p>02/11/2020</text:p>
          </table:table-cell>
          <table:table-cell office:value-type="date" office:date-value="2020-12-31T00:00:00" table:style-name="ce5">
            <text:p>31/12/2020</text:p>
          </table:table-cell>
          <table:table-cell office:value-type="currency" office:value="4366.6400000000003" table:style-name="ce6">
            <text:p><text:s/>4.366,64 €<text:s/></text:p>
          </table:table-cell>
          <table:table-cell office:value-type="currency" office:value="4366.6400000000003" table:style-name="ce6">
            <text:p><text:s/>4.366,64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469512E64</text:p>
          </table:table-cell>
          <table:table-cell office:value-type="string" table:style-name="ce3">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able:style-name="ce3">
            <text:p>04-PROCEDURA NEGOZIATA SENZA PREVIA PUBBLICAZIONE</text:p>
          </table:table-cell>
          <table:table-cell office:value-type="string" table:style-name="ce3">
            <text:p>C.S.W.B. S.R.L.</text:p>
          </table:table-cell>
          <table:table-cell office:value-type="date" office:date-value="2020-11-04T00:00:00" table:style-name="ce5">
            <text:p>04/11/2020</text:p>
          </table:table-cell>
          <table:table-cell office:value-type="date" office:date-value="2020-11-23T00:00:00" table:style-name="ce5">
            <text:p>23/11/2020</text:p>
          </table:table-cell>
          <table:table-cell office:value-type="currency" office:value="78756.31" table:style-name="ce6">
            <text:p><text:s/>78.756,31 €<text:s/></text:p>
          </table:table-cell>
          <table:table-cell office:value-type="currency" office:value="78743.66" table:style-name="ce6">
            <text:p><text:s/>78.743,66 €<text:s/></text:p>
          </table:table-cell>
          <table:table-cell office:value-type="currency" office:value="12.649999999994179" table:style-name="ce6">
            <text:p><text:s/>12,65 €<text:s/></text:p>
          </table:table-cell>
          <table:table-cell table:number-columns-repeated="16375"/>
        </table:table-row>
        <table:table-row table:style-name="ro6">
          <table:table-cell office:value-type="string" table:style-name="ce1">
            <text:p>8468290DF7</text:p>
          </table:table-cell>
          <table:table-cell office:value-type="string" table:style-name="ce3">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able:style-name="ce3">
            <text:p>23-AFFIDAMENTO DIRETTO</text:p>
          </table:table-cell>
          <table:table-cell office:value-type="string" table:style-name="ce3">
            <text:p>ROLFI SRL</text:p>
          </table:table-cell>
          <table:table-cell office:value-type="date" office:date-value="2020-11-03T00:00:00" table:style-name="ce5">
            <text:p>03/11/2020</text:p>
          </table:table-cell>
          <table:table-cell office:value-type="date" office:date-value="2020-12-14T00:00:00" table:style-name="ce5">
            <text:p>14/12/2020</text:p>
          </table:table-cell>
          <table:table-cell office:value-type="currency" office:value="95080" table:style-name="ce6">
            <text:p><text:s/>95.080,00 €<text:s/></text:p>
          </table:table-cell>
          <table:table-cell office:value-type="currency" office:value="95080" table:style-name="ce6">
            <text:p><text:s/>95.08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46802534B</text:p>
          </table:table-cell>
          <table:table-cell office:value-type="string" table:style-name="ce3">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able:style-name="ce3">
            <text:p>23-AFFIDAMENTO DIRETTO</text:p>
          </table:table-cell>
          <table:table-cell office:value-type="string" table:style-name="ce3">
            <text:p>GIUDICI SPA</text:p>
          </table:table-cell>
          <table:table-cell office:value-type="date" office:date-value="2020-11-16T00:00:00" table:style-name="ce5">
            <text:p>16/11/2020</text:p>
          </table:table-cell>
          <table:table-cell office:value-type="date" office:date-value="2020-12-05T00:00:00" table:style-name="ce5">
            <text:p>05/12/2020</text:p>
          </table:table-cell>
          <table:table-cell office:value-type="currency" office:value="98014.76" table:style-name="ce6">
            <text:p><text:s/>98.014,76 €<text:s/></text:p>
          </table:table-cell>
          <table:table-cell office:value-type="currency" office:value="97999.99" table:style-name="ce6">
            <text:p><text:s/>97.999,99 €<text:s/></text:p>
          </table:table-cell>
          <table:table-cell office:value-type="currency" office:value="14.769999999989523" table:style-name="ce6">
            <text:p><text:s/>14,77 €<text:s/></text:p>
          </table:table-cell>
          <table:table-cell table:number-columns-repeated="16375"/>
        </table:table-row>
        <table:table-row table:style-name="ro6">
          <table:table-cell office:value-type="string" table:style-name="ce1">
            <text:p>846845889C</text:p>
          </table:table-cell>
          <table:table-cell office:value-type="string" table:style-name="ce3">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able:style-name="ce3">
            <text:p>04-PROCEDURA NEGOZIATA SENZA PREVIA PUBBLICAZIONE</text:p>
          </table:table-cell>
          <table:table-cell office:value-type="string" table:style-name="ce3">
            <text:p>G&amp;B COPERTURE S.R.L.</text:p>
          </table:table-cell>
          <table:table-cell office:value-type="date" office:date-value="2020-11-10T00:00:00" table:style-name="ce5">
            <text:p>10/11/2020</text:p>
          </table:table-cell>
          <table:table-cell office:value-type="date" office:date-value="2020-12-09T00:00:00" table:style-name="ce5">
            <text:p>09/12/2020</text:p>
          </table:table-cell>
          <table:table-cell office:value-type="currency" office:value="67147.759999999995" table:style-name="ce6">
            <text:p><text:s/>67.147,76 €<text:s/></text:p>
          </table:table-cell>
          <table:table-cell office:value-type="currency" office:value="67147.759999999995" table:style-name="ce6">
            <text:p><text:s/>67.147,7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468544F92</text:p>
          </table:table-cell>
          <table:table-cell office:value-type="string" table:style-name="ce3">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able:style-name="ce3">
            <text:p>04-PROCEDURA NEGOZIATA SENZA PREVIA PUBBLICAZIONE</text:p>
          </table:table-cell>
          <table:table-cell office:value-type="string" table:style-name="ce3">
            <text:p>RIZZI FAUSTO &amp; C. S.N.C.</text:p>
          </table:table-cell>
          <table:table-cell office:value-type="date" office:date-value="2020-11-02T00:00:00" table:style-name="ce5">
            <text:p>02/11/2020</text:p>
          </table:table-cell>
          <table:table-cell office:value-type="date" office:date-value="2020-11-17T00:00:00" table:style-name="ce5">
            <text:p>17/11/2020</text:p>
          </table:table-cell>
          <table:table-cell office:value-type="currency" office:value="89935" table:style-name="ce6">
            <text:p><text:s/>89.935,00 €<text:s/></text:p>
          </table:table-cell>
          <table:table-cell office:value-type="currency" office:value="89935" table:style-name="ce6">
            <text:p><text:s/>89.935,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772EC3DFA</text:p>
          </table:table-cell>
          <table:table-cell office:value-type="string" table:style-name="ce3">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able:style-name="ce3">
            <text:p>26-AFFIDAMENTO DIRETTO IN ADESIONE AD ACCORDO QUADRO/CONVENZIONE</text:p>
          </table:table-cell>
          <table:table-cell office:value-type="string" table:style-name="ce3">
            <text:p>MABE SRL</text:p>
          </table:table-cell>
          <table:table-cell office:value-type="date" office:date-value="2020-11-12T00:00:00" table:style-name="ce5">
            <text:p>12/11/2020</text:p>
          </table:table-cell>
          <table:table-cell office:value-type="date" office:date-value="2022-11-12T00:00:00" table:style-name="ce5">
            <text:p>12/11/2022</text:p>
          </table:table-cell>
          <table:table-cell office:value-type="currency" office:value="36438.5" table:style-name="ce6">
            <text:p><text:s/>36.438,50 €<text:s/></text:p>
          </table:table-cell>
          <table:table-cell office:value-type="currency" office:value="28674" table:style-name="ce6">
            <text:p><text:s/>28.674,00 €<text:s/></text:p>
          </table:table-cell>
          <table:table-cell office:value-type="currency" office:value="7764.5" table:style-name="ce6">
            <text:p><text:s/>7.764,50 €<text:s/></text:p>
          </table:table-cell>
          <table:table-cell table:number-columns-repeated="16375"/>
        </table:table-row>
        <table:table-row table:style-name="ro4">
          <table:table-cell office:value-type="string" table:style-name="ce1">
            <text:p>8470582166</text:p>
          </table:table-cell>
          <table:table-cell office:value-type="string" table:style-name="ce3">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able:style-name="ce3">
            <text:p>23-AFFIDAMENTO DIRETTO</text:p>
          </table:table-cell>
          <table:table-cell office:value-type="string" table:style-name="ce3">
            <text:p>GIRASOLE COSTRUZIONI SRL</text:p>
          </table:table-cell>
          <table:table-cell office:value-type="date" office:date-value="2020-11-06T00:00:00" table:style-name="ce5">
            <text:p>06/11/2020</text:p>
          </table:table-cell>
          <table:table-cell office:value-type="date" office:date-value="2021-01-04T00:00:00" table:style-name="ce5">
            <text:p>04/01/2021</text:p>
          </table:table-cell>
          <table:table-cell office:value-type="currency" office:value="95741.21" table:style-name="ce6">
            <text:p><text:s/>95.741,21 €<text:s/></text:p>
          </table:table-cell>
          <table:table-cell office:value-type="currency" office:value="95741.21" table:style-name="ce6">
            <text:p><text:s/>95.741,2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406323D2E</text:p>
          </table:table-cell>
          <table:table-cell office:value-type="string" table:style-name="ce3">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able:style-name="ce3">
            <text:p>04-PROCEDURA NEGOZIATA SENZA PREVIA PUBBLICAZIONE</text:p>
          </table:table-cell>
          <table:table-cell office:value-type="string" table:style-name="ce3">
            <text:p>BELLOTTI LUIGI S.A.S. DI BELLOTTI LUIGI E C.</text:p>
          </table:table-cell>
          <table:table-cell office:value-type="date" office:date-value="2020-10-09T00:00:00" table:style-name="ce5">
            <text:p>09/10/2020</text:p>
          </table:table-cell>
          <table:table-cell office:value-type="date" office:date-value="2021-02-28T00:00:00" table:style-name="ce5">
            <text:p>28/02/2021</text:p>
          </table:table-cell>
          <table:table-cell office:value-type="currency" office:value="68607.899999999994" table:style-name="ce6">
            <text:p><text:s/>68.607,90 €<text:s/></text:p>
          </table:table-cell>
          <table:table-cell office:value-type="currency" office:value="68607.899999999994" table:style-name="ce6">
            <text:p><text:s/>68.607,9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B2E38E5F</text:p>
          </table:table-cell>
          <table:table-cell office:value-type="string" table:style-name="ce3">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able:style-name="ce3">
            <text:p>23-AFFIDAMENTO DIRETTO</text:p>
          </table:table-cell>
          <table:table-cell office:value-type="string" table:style-name="ce3">
            <text:p>DAFEDILS.R.L</text:p>
          </table:table-cell>
          <table:table-cell office:value-type="date" office:date-value="2020-11-19T00:00:00" table:style-name="ce5">
            <text:p>19/11/2020</text:p>
          </table:table-cell>
          <table:table-cell office:value-type="date" office:date-value="2020-11-20T00:00:00" table:style-name="ce5">
            <text:p>20/11/2020</text:p>
          </table:table-cell>
          <table:table-cell office:value-type="currency" office:value="5830.4" table:style-name="ce6">
            <text:p><text:s/>5.830,40 €<text:s/></text:p>
          </table:table-cell>
          <table:table-cell office:value-type="currency" office:value="5830.4" table:style-name="ce6">
            <text:p><text:s/>5.830,40 €<text:s/></text:p>
          </table:table-cell>
          <table:table-cell office:value-type="currency" office:value="0" table:style-name="ce6">
            <text:p><text:s/>- <text:s text:c="2"/>€<text:s/></text:p>
          </table:table-cell>
          <table:table-cell table:number-columns-repeated="16375"/>
        </table:table-row>
        <table:table-row table:style-name="ro9">
          <table:table-cell office:value-type="string" table:style-name="ce1">
            <text:p>8470318788</text:p>
          </table:table-cell>
          <table:table-cell office:value-type="string" table:style-name="ce3">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able:style-name="ce3">
            <text:p>23-AFFIDAMENTO DIRETTO</text:p>
          </table:table-cell>
          <table:table-cell office:value-type="string" table:style-name="ce3">
            <text:p>EDIL MACAB SOCIETA' A RESPONSABILITA' LIMITATA SEMPLIFICATA</text:p>
          </table:table-cell>
          <table:table-cell office:value-type="date" office:date-value="2020-10-28T00:00:00" table:style-name="ce5">
            <text:p>28/10/2020</text:p>
          </table:table-cell>
          <table:table-cell office:value-type="date" office:date-value="2020-12-26T00:00:00" table:style-name="ce5">
            <text:p>26/12/2020</text:p>
          </table:table-cell>
          <table:table-cell office:value-type="currency" office:value="94958.25" table:style-name="ce6">
            <text:p><text:s/>94.958,25 €<text:s/></text:p>
          </table:table-cell>
          <table:table-cell office:value-type="currency" office:value="94958.25" table:style-name="ce6">
            <text:p><text:s/>94.958,2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82EED926</text:p>
          </table:table-cell>
          <table:table-cell office:value-type="string" table:style-name="ce3">
            <text:p>FORNITURA DI N. 1 IPAD PER LA PROVINCIA DI BRESCIA - DETERMINAZIONE A CONTRARRE E DI AFFIDAMENTO ALLA DITTA C&amp;C CONSULTING SPA - CIG ZF82EED926 (DETERMINA n. 1561/2020 Del 05-11-2020)</text:p>
          </table:table-cell>
          <table:table-cell office:value-type="string" table:style-name="ce3">
            <text:p>23-AFFIDAMENTO DIRETTO</text:p>
          </table:table-cell>
          <table:table-cell office:value-type="string" table:style-name="ce3">
            <text:p>C&amp;C CONSULTING SRL</text:p>
          </table:table-cell>
          <table:table-cell office:value-type="date" office:date-value="2020-11-06T00:00:00" table:style-name="ce5">
            <text:p>06/11/2020</text:p>
          </table:table-cell>
          <table:table-cell office:value-type="date" office:date-value="2020-11-30T00:00:00" table:style-name="ce5">
            <text:p>30/11/2020</text:p>
          </table:table-cell>
          <table:table-cell office:value-type="currency" office:value="484.63" table:style-name="ce6">
            <text:p><text:s/>484,63 €<text:s/></text:p>
          </table:table-cell>
          <table:table-cell office:value-type="currency" office:value="484.63" table:style-name="ce6">
            <text:p><text:s/>484,63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942DFCA72</text:p>
          </table:table-cell>
          <table:table-cell office:value-type="string" table:style-name="ce3">
            <text:p>I.I.S. "BONSIGNORI" IN COMUNE DI REMEDELLO (BS). LAVORI DI RIQUALIFICAZIONE FUNZIONALE ED ADEGUAMENTO ANTISISMICO. INCARICO PROFESSIONALE COLLAUDO STATICO</text:p>
          </table:table-cell>
          <table:table-cell office:value-type="string" table:style-name="ce3">
            <text:p>23-AFFIDAMENTO DIRETTO</text:p>
          </table:table-cell>
          <table:table-cell office:value-type="string" table:style-name="ce3">
            <text:p>GADALDI ALBERTO</text:p>
          </table:table-cell>
          <table:table-cell office:value-type="date" office:date-value="2020-09-30T00:00:00" table:style-name="ce5">
            <text:p>30/09/2020</text:p>
          </table:table-cell>
          <table:table-cell office:value-type="date" office:date-value="2021-05-31T00:00:00" table:style-name="ce5">
            <text:p>31/05/2021</text:p>
          </table:table-cell>
          <table:table-cell office:value-type="currency" office:value="3377.86" table:style-name="ce6">
            <text:p><text:s/>3.377,86 €<text:s/></text:p>
          </table:table-cell>
          <table:table-cell office:value-type="currency" office:value="3377.86" table:style-name="ce6">
            <text:p><text:s/>3.377,86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12DE3D89</text:p>
          </table:table-cell>
          <table:table-cell office:value-type="string" table:style-name="ce3">
            <text:p>I.I.S. "Castelli" in comune di Brescia. INDAGINI DIAGNOSTICHE SUI SOLAI E CONTROSOFFITTI. DETERMINA A CONTRARRE E CONTESTUALE AFFIDAMENTO.</text:p>
          </table:table-cell>
          <table:table-cell office:value-type="string" table:style-name="ce3">
            <text:p>23-AFFIDAMENTO DIRETTO</text:p>
          </table:table-cell>
          <table:table-cell office:value-type="string" table:style-name="ce3">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currency" office:value="8070" table:style-name="ce6">
            <text:p><text:s/>8.070,00 €<text:s/></text:p>
          </table:table-cell>
          <table:table-cell office:value-type="currency" office:value="8070" table:style-name="ce6">
            <text:p><text:s/>8.07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292DE3EE9</text:p>
          </table:table-cell>
          <table:table-cell office:value-type="string" table:style-name="ce3">
            <text:p>I.I.S. "Cerebotani" in comune di Lonato sul Garda (BS). INDAGINI DIAGNOSTICHE SUI SOLAI E CONTROSOFFITTI</text:p>
          </table:table-cell>
          <table:table-cell office:value-type="string" table:style-name="ce3">
            <text:p>23-AFFIDAMENTO DIRETTO</text:p>
          </table:table-cell>
          <table:table-cell office:value-type="string" table:style-name="ce3">
            <text:p>TECNOINDAGINI SRL</text:p>
          </table:table-cell>
          <table:table-cell office:value-type="date" office:date-value="2020-10-14T00:00:00" table:style-name="ce5">
            <text:p>14/10/2020</text:p>
          </table:table-cell>
          <table:table-cell office:value-type="date" office:date-value="2020-12-31T00:00:00" table:style-name="ce5">
            <text:p>31/12/2020</text:p>
          </table:table-cell>
          <table:table-cell office:value-type="currency" office:value="8114.5" table:style-name="ce6">
            <text:p><text:s/>8.114,50 €<text:s/></text:p>
          </table:table-cell>
          <table:table-cell office:value-type="currency" office:value="8114.5" table:style-name="ce6">
            <text:p><text:s/>8.114,5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362F28DEB</text:p>
          </table:table-cell>
          <table:table-cell office:value-type="string" table:style-name="ce3">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able:style-name="ce3">
            <text:p>26-AFFIDAMENTO DIRETTO IN ADESIONE AD ACCORDO QUADRO/CONVENZIONE</text:p>
          </table:table-cell>
          <table:table-cell office:value-type="string" table:style-name="ce3">
            <text:p>VENTURE LIFE GROUP PLC</text:p>
          </table:table-cell>
          <table:table-cell office:value-type="date" office:date-value="2020-11-17T00:00:00" table:style-name="ce5">
            <text:p>17/11/2020</text:p>
          </table:table-cell>
          <table:table-cell office:value-type="date" office:date-value="2021-01-04T00:00:00" table:style-name="ce5">
            <text:p>04/01/2021</text:p>
          </table:table-cell>
          <table:table-cell office:value-type="currency" office:value="29725.25" table:style-name="ce6">
            <text:p><text:s/>29.725,25 €<text:s/></text:p>
          </table:table-cell>
          <table:table-cell office:value-type="currency" office:value="29725.25" table:style-name="ce6">
            <text:p><text:s/>29.725,2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02F1B1D7</text:p>
          </table:table-cell>
          <table:table-cell office:value-type="string" table:style-name="ce3">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able:style-name="ce3">
            <text:p>23-AFFIDAMENTO DIRETTO</text:p>
          </table:table-cell>
          <table:table-cell office:value-type="string" table:style-name="ce3">
            <text:p>ECLETTICA DI VITALI SERGIO</text:p>
          </table:table-cell>
          <table:table-cell office:value-type="date" office:date-value="2020-11-17T00:00:00" table:style-name="ce5">
            <text:p>17/11/2020</text:p>
          </table:table-cell>
          <table:table-cell office:value-type="date" office:date-value="2021-03-05T00:00:00" table:style-name="ce5">
            <text:p>05/03/2021</text:p>
          </table:table-cell>
          <table:table-cell office:value-type="currency" office:value="579.76" table:style-name="ce6">
            <text:p><text:s/>579,76 €<text:s/></text:p>
          </table:table-cell>
          <table:table-cell office:value-type="currency" office:value="579.75" table:style-name="ce6">
            <text:p><text:s/>579,75 €<text:s/></text:p>
          </table:table-cell>
          <table:table-cell office:value-type="currency" office:value="9.9999999999909051E-3" table:style-name="ce6">
            <text:p><text:s/>0,01 €<text:s/></text:p>
          </table:table-cell>
          <table:table-cell table:number-columns-repeated="16375"/>
        </table:table-row>
        <table:table-row table:style-name="ro2">
          <table:table-cell office:value-type="string" table:style-name="ce1">
            <text:p>83527993CA</text:p>
          </table:table-cell>
          <table:table-cell office:value-type="string" table:style-name="ce3">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able:style-name="ce3">
            <text:p>01-PROCEDURA APERTA</text:p>
          </table:table-cell>
          <table:table-cell office:value-type="string" table:style-name="ce3">
            <text:p>TI TRUST TECHNOLOGIES S.R.L.</text:p>
          </table:table-cell>
          <table:table-cell table:number-columns-repeated="2" table:style-name="ce5"/>
          <table:table-cell office:value-type="currency" office:value="20514" table:style-name="ce6">
            <text:p><text:s/>20.514,00 €<text:s/></text:p>
          </table:table-cell>
          <table:table-cell office:value-type="currency" office:value="0" table:style-name="ce6">
            <text:p><text:s/>- <text:s text:c="2"/>€<text:s/></text:p>
          </table:table-cell>
          <table:table-cell office:value-type="currency" office:value="20514" table:style-name="ce6">
            <text:p><text:s/>20.514,00 €<text:s/></text:p>
          </table:table-cell>
          <table:table-cell table:number-columns-repeated="16375"/>
        </table:table-row>
        <table:table-row table:style-name="ro3">
          <table:table-cell office:value-type="string" table:style-name="ce1">
            <text:p>Z9D2ED22DD</text:p>
          </table:table-cell>
          <table:table-cell office:value-type="string" table:style-name="ce3">
            <text:p>AFFIDAMENTO DEL SERVIZIO DI SUPPORTO TECNICO PER IL MANTENIMENTO DEL SISTEMA QUALITA' DEI SERVIZI PER L'IMPIEGO DELLA PROVINCIA DI BRESCIA - CIG: Z9D2ED22DD. (DETERMINA n. 1597/2020 Del 13-11-2020)</text:p>
          </table:table-cell>
          <table:table-cell office:value-type="string" table:style-name="ce3">
            <text:p>23-AFFIDAMENTO DIRETTO</text:p>
          </table:table-cell>
          <table:table-cell office:value-type="string" table:style-name="ce3">
            <text:p>AUDIT IN ITALY SRL</text:p>
          </table:table-cell>
          <table:table-cell office:value-type="date" office:date-value="2020-11-24T00:00:00" table:style-name="ce5">
            <text:p>24/11/2020</text:p>
          </table:table-cell>
          <table:table-cell office:value-type="date" office:date-value="2021-12-15T00:00:00" table:style-name="ce5">
            <text:p>15/12/2021</text:p>
          </table:table-cell>
          <table:table-cell office:value-type="currency" office:value="12000" table:style-name="ce6">
            <text:p><text:s/>12.000,00 €<text:s/></text:p>
          </table:table-cell>
          <table:table-cell office:value-type="currency" office:value="12000" table:style-name="ce6">
            <text:p><text:s/>12.0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
          </table:table-cell>
          <table:table-cell office:value-type="string" table:style-name="ce3">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20-11-21T00:00:00" table:style-name="ce5">
            <text:p>21/11/2020</text:p>
          </table:table-cell>
          <table:table-cell office:value-type="date" office:date-value="2022-02-14T00:00:00" table:style-name="ce5">
            <text:p>14/02/2022</text:p>
          </table:table-cell>
          <table:table-cell office:value-type="currency" office:value="938524.59" table:style-name="ce6">
            <text:p><text:s/>938.524,59 €<text:s/></text:p>
          </table:table-cell>
          <table:table-cell office:value-type="currency" office:value="938524.59" table:style-name="ce6">
            <text:p><text:s/>938.524,5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82F3A4B8</text:p>
          </table:table-cell>
          <table:table-cell office:value-type="string" table:style-name="ce3">
            <text:p>FORNITURA DI N. 3 COVER PER TABLET PER LA PROVINCIA DI BRESCIA - DETERMINAZIONE A CONTRARRE E DI AFFIDAMENTO ALLA DITTA DATA SPEED SRL - CIG Z082F3A4B8 (DETERMINA n. 1618/2020 Del 17-11-2020)</text:p>
          </table:table-cell>
          <table:table-cell office:value-type="string" table:style-name="ce3">
            <text:p>23-AFFIDAMENTO DIRETTO</text:p>
          </table:table-cell>
          <table:table-cell office:value-type="string" table:style-name="ce3">
            <text:p>DATA SPEED SRL UNIPERSONALE</text:p>
          </table:table-cell>
          <table:table-cell office:value-type="date" office:date-value="2020-11-16T00:00:00" table:style-name="ce5">
            <text:p>16/11/2020</text:p>
          </table:table-cell>
          <table:table-cell office:value-type="date" office:date-value="2020-11-30T00:00:00" table:style-name="ce5">
            <text:p>30/11/2020</text:p>
          </table:table-cell>
          <table:table-cell office:value-type="currency" office:value="207" table:style-name="ce6">
            <text:p><text:s/>207,00 €<text:s/></text:p>
          </table:table-cell>
          <table:table-cell office:value-type="currency" office:value="207" table:style-name="ce6">
            <text:p><text:s/>207,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472EFE622</text:p>
          </table:table-cell>
          <table:table-cell office:value-type="string" table:style-name="ce3">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able:style-name="ce3">
            <text:p>26-AFFIDAMENTO DIRETTO IN ADESIONE AD ACCORDO QUADRO/CONVENZIONE</text:p>
          </table:table-cell>
          <table:table-cell office:value-type="string" table:style-name="ce3">
            <text:p>LA SOSTA DI PINI ANTONIO</text:p>
          </table:table-cell>
          <table:table-cell office:value-type="date" office:date-value="2020-12-17T00:00:00" table:style-name="ce5">
            <text:p>17/12/2020</text:p>
          </table:table-cell>
          <table:table-cell office:value-type="date" office:date-value="2021-01-27T00:00:00" table:style-name="ce5">
            <text:p>27/01/2021</text:p>
          </table:table-cell>
          <table:table-cell office:value-type="currency" office:value="7815" table:style-name="ce6">
            <text:p><text:s/>7.815,00 €<text:s/></text:p>
          </table:table-cell>
          <table:table-cell office:value-type="currency" office:value="7815" table:style-name="ce6">
            <text:p><text:s/>7.815,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602EFE6FD</text:p>
          </table:table-cell>
          <table:table-cell office:value-type="string" table:style-name="ce3">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able:style-name="ce3">
            <text:p>26-AFFIDAMENTO DIRETTO IN ADESIONE AD ACCORDO QUADRO/CONVENZIONE</text:p>
          </table:table-cell>
          <table:table-cell office:value-type="string" table:style-name="ce3">
            <text:p>ZIBONI TECNOFAUNA SRL</text:p>
          </table:table-cell>
          <table:table-cell office:value-type="date" office:date-value="2020-11-30T00:00:00" table:style-name="ce5">
            <text:p>30/11/2020</text:p>
          </table:table-cell>
          <table:table-cell office:value-type="date" office:date-value="2021-01-21T00:00:00" table:style-name="ce5">
            <text:p>21/01/2021</text:p>
          </table:table-cell>
          <table:table-cell office:value-type="currency" office:value="11079.8" table:style-name="ce6">
            <text:p><text:s/>11.079,80 €<text:s/></text:p>
          </table:table-cell>
          <table:table-cell office:value-type="currency" office:value="11079.8" table:style-name="ce6">
            <text:p><text:s/>11.079,8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C2F27A2A</text:p>
          </table:table-cell>
          <table:table-cell office:value-type="string" table:style-name="ce3">
            <text:p>UTENZE TELEFONIA FISSA ANNI 2020 E 2021 – IMPEGNO MAGGIOR SPESA – CIG Z1C2F27A2A (DETERMINA n. 1640/2020 Del 20-11-2020)</text:p>
          </table:table-cell>
          <table:table-cell office:value-type="string" table:style-name="ce3">
            <text:p>23-AFFIDAMENTO DIRETTO</text:p>
          </table:table-cell>
          <table:table-cell office:value-type="string" table:style-name="ce3">
            <text:p>FASTWEB S.P.A. AREA NORD</text:p>
          </table:table-cell>
          <table:table-cell office:value-type="date" office:date-value="2020-11-20T00:00:00" table:style-name="ce5">
            <text:p>20/11/2020</text:p>
          </table:table-cell>
          <table:table-cell office:value-type="date" office:date-value="2021-02-28T00:00:00" table:style-name="ce5">
            <text:p>28/02/2021</text:p>
          </table:table-cell>
          <table:table-cell office:value-type="currency" office:value="28000" table:style-name="ce6">
            <text:p><text:s/>28.000,00 €<text:s/></text:p>
          </table:table-cell>
          <table:table-cell office:value-type="currency" office:value="28000" table:style-name="ce6">
            <text:p><text:s/>28.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A2F4F3FD</text:p>
          </table:table-cell>
          <table:table-cell office:value-type="string" table:style-name="ce3">
            <text:p>S.P. BS 345 – DELLE TRE VALLI – EVENTO FRANOSO AL KM 77+780 – INCARICO PER IL SUPPORTO GEOLOGICO PER LA VERIFICA DELLE CONDIZIONI DI PERICOLOSITA' DELL'AREA IN FRANA. CIG Z1A2F4F3FD (DETERMINA n. 1634/2020 Del 19-11-2020)</text:p>
          </table:table-cell>
          <table:table-cell office:value-type="string" table:style-name="ce3">
            <text:p>23-AFFIDAMENTO DIRETTO</text:p>
          </table:table-cell>
          <table:table-cell office:value-type="string" table:style-name="ce3">
            <text:p>ALBERTELLI LUCA MAFFEO</text:p>
          </table:table-cell>
          <table:table-cell office:value-type="date" office:date-value="2020-11-19T00:00:00" table:style-name="ce5">
            <text:p>19/11/2020</text:p>
          </table:table-cell>
          <table:table-cell office:value-type="date" office:date-value="2020-11-30T00:00:00" table:style-name="ce5">
            <text:p>30/11/2020</text:p>
          </table:table-cell>
          <table:table-cell office:value-type="currency" office:value="1530" table:style-name="ce6">
            <text:p><text:s/>1.530,00 €<text:s/></text:p>
          </table:table-cell>
          <table:table-cell office:value-type="currency" office:value="1530" table:style-name="ce6">
            <text:p><text:s/>1.53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32EE3EAA</text:p>
          </table:table-cell>
          <table:table-cell office:value-type="string" table:style-name="ce3">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able:style-name="ce3">
            <text:p>23-AFFIDAMENTO DIRETTO</text:p>
          </table:table-cell>
          <table:table-cell office:value-type="string" table:style-name="ce3">
            <text:p>MTM ENGINEERING SRL</text:p>
          </table:table-cell>
          <table:table-cell office:value-type="date" office:date-value="2020-12-01T00:00:00" table:style-name="ce5">
            <text:p>01/12/2020</text:p>
          </table:table-cell>
          <table:table-cell office:value-type="date" office:date-value="2021-02-28T00:00:00" table:style-name="ce5">
            <text:p>28/02/2021</text:p>
          </table:table-cell>
          <table:table-cell office:value-type="currency" office:value="38736.61" table:style-name="ce6">
            <text:p><text:s/>38.736,61 €<text:s/></text:p>
          </table:table-cell>
          <table:table-cell office:value-type="currency" office:value="38736.61" table:style-name="ce6">
            <text:p><text:s/>38.736,61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3A2EFE883</text:p>
          </table:table-cell>
          <table:table-cell office:value-type="string" table:style-name="ce3">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able:style-name="ce3">
            <text:p>26-AFFIDAMENTO DIRETTO IN ADESIONE AD ACCORDO QUADRO/CONVENZIONE</text:p>
          </table:table-cell>
          <table:table-cell office:value-type="string" table:style-name="ce3">
            <text:p>ARM SRL</text:p>
          </table:table-cell>
          <table:table-cell office:value-type="date" office:date-value="2020-12-11T00:00:00" table:style-name="ce5">
            <text:p>11/12/2020</text:p>
          </table:table-cell>
          <table:table-cell office:value-type="date" office:date-value="2021-07-01T00:00:00" table:style-name="ce5">
            <text:p>01/07/2021</text:p>
          </table:table-cell>
          <table:table-cell office:value-type="currency" office:value="14887" table:style-name="ce6">
            <text:p><text:s/>14.887,00 €<text:s/></text:p>
          </table:table-cell>
          <table:table-cell office:value-type="currency" office:value="5561" table:style-name="ce6">
            <text:p><text:s/>5.561,00 €<text:s/></text:p>
          </table:table-cell>
          <table:table-cell office:value-type="currency" office:value="9326" table:style-name="ce6">
            <text:p><text:s/>9.326,00 €<text:s/></text:p>
          </table:table-cell>
          <table:table-cell table:number-columns-repeated="16375"/>
        </table:table-row>
        <table:table-row table:style-name="ro6">
          <table:table-cell office:value-type="string" table:style-name="ce1">
            <text:p>Z8B2EFE8C6</text:p>
          </table:table-cell>
          <table:table-cell office:value-type="string" table:style-name="ce3">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able:style-name="ce3">
            <text:p>26-AFFIDAMENTO DIRETTO IN ADESIONE AD ACCORDO QUADRO/CONVENZIONE</text:p>
          </table:table-cell>
          <table:table-cell office:value-type="string" table:style-name="ce3">
            <text:p>FLENGHI DIVISE SNC</text:p>
          </table:table-cell>
          <table:table-cell office:value-type="date" office:date-value="2020-12-11T00:00:00" table:style-name="ce5">
            <text:p>11/12/2020</text:p>
          </table:table-cell>
          <table:table-cell office:value-type="date" office:date-value="2021-02-02T00:00:00" table:style-name="ce5">
            <text:p>02/02/2021</text:p>
          </table:table-cell>
          <table:table-cell office:value-type="currency" office:value="39864.39" table:style-name="ce6">
            <text:p><text:s/>39.864,39 €<text:s/></text:p>
          </table:table-cell>
          <table:table-cell office:value-type="currency" office:value="39864.39" table:style-name="ce6">
            <text:p><text:s/>39.864,3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515750B33</text:p>
          </table:table-cell>
          <table:table-cell office:value-type="string" table:style-name="ce3">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office:value-type="date" office:date-value="2020-11-07T00:00:00" table:style-name="ce5">
            <text:p>07/11/2020</text:p>
          </table:table-cell>
          <table:table-cell office:value-type="date" office:date-value="2020-12-10T00:00:00" table:style-name="ce5">
            <text:p>10/12/2020</text:p>
          </table:table-cell>
          <table:table-cell office:value-type="currency" office:value="73751.17" table:style-name="ce6">
            <text:p><text:s/>73.751,17 €<text:s/></text:p>
          </table:table-cell>
          <table:table-cell office:value-type="currency" office:value="92280.86" table:style-name="ce6">
            <text:p><text:s/>92.280,86 €<text:s/></text:p>
          </table:table-cell>
          <table:table-cell office:value-type="currency" office:value="-18529.690000000002" table:style-name="ce6">
            <text:p>-18.529,69 €<text:s/></text:p>
          </table:table-cell>
          <table:table-cell table:number-columns-repeated="16375"/>
        </table:table-row>
        <table:table-row table:style-name="ro3">
          <table:table-cell office:value-type="string" table:style-name="ce1">
            <text:p>8506135CA6</text:p>
          </table:table-cell>
          <table:table-cell office:value-type="string" table:style-name="ce3">
            <text:p>ADESIONE AD ACCORDO QUADRO CIG PADRE: 7956186463 <text:s/>MEDIANTE STIPULA DI CONTRATTO ESECUTIVO. ZONA GEOGRAFICA 5 "FABBRICATI PROVINCIALI" CIG DERIVATO 8506135CA6 (DETERMINA n. 1585/2020 Del 11-11-2020)</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office:value-type="date" office:date-value="2020-11-11T00:00:00" table:style-name="ce5">
            <text:p>11/11/2020</text:p>
          </table:table-cell>
          <table:table-cell office:value-type="date" office:date-value="2020-12-31T00:00:00" table:style-name="ce5">
            <text:p>31/12/2020</text:p>
          </table:table-cell>
          <table:table-cell office:value-type="currency" office:value="39405.760000000002" table:style-name="ce6">
            <text:p><text:s/>39.405,76 €<text:s/></text:p>
          </table:table-cell>
          <table:table-cell office:value-type="currency" office:value="39342.199999999997" table:style-name="ce6">
            <text:p><text:s/>39.342,20 €<text:s/></text:p>
          </table:table-cell>
          <table:table-cell office:value-type="currency" office:value="63.560000000004948" table:style-name="ce6">
            <text:p><text:s/>63,56 €<text:s/></text:p>
          </table:table-cell>
          <table:table-cell table:number-columns-repeated="16375"/>
        </table:table-row>
        <table:table-row table:style-name="ro3">
          <table:table-cell office:value-type="string" table:style-name="ce1">
            <text:p>8506132A2D</text:p>
          </table:table-cell>
          <table:table-cell office:value-type="string" table:style-name="ce3">
            <text:p>ADESIONE AD ACCORDO QUADRO CIG PADRE: 7956186463 MEDIANTE STIPULA DI CONTRATTO ESECUTIVO. ZONA GEOGRAFICA 3 "VALLE CAMONICA LAGO D'ISEO BASSA OVEST" CIG DERIVATO 8506132A2D (DETERMINA n. 1591/2020 Del 12-11-2020)</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office:value-type="date" office:date-value="2020-11-11T00:00:00" table:style-name="ce5">
            <text:p>11/11/2020</text:p>
          </table:table-cell>
          <table:table-cell office:value-type="date" office:date-value="2021-06-18T00:00:00" table:style-name="ce5">
            <text:p>18/06/2021</text:p>
          </table:table-cell>
          <table:table-cell office:value-type="currency" office:value="39174.400000000001" table:style-name="ce6">
            <text:p><text:s/>39.174,40 €<text:s/></text:p>
          </table:table-cell>
          <table:table-cell office:value-type="currency" office:value="49173.63" table:style-name="ce6">
            <text:p><text:s/>49.173,63 €<text:s/></text:p>
          </table:table-cell>
          <table:table-cell office:value-type="currency" office:value="-9999.2299999999959" table:style-name="ce6">
            <text:p>-9.999,23 €<text:s/></text:p>
          </table:table-cell>
          <table:table-cell table:number-columns-repeated="16375"/>
        </table:table-row>
        <table:table-row table:style-name="ro2">
          <table:table-cell office:value-type="string" table:style-name="ce1">
            <text:p>Z382F24FB5</text:p>
          </table:table-cell>
          <table:table-cell office:value-type="string" table:style-name="ce3">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able:style-name="ce3">
            <text:p>23-AFFIDAMENTO DIRETTO</text:p>
          </table:table-cell>
          <table:table-cell office:value-type="string" table:style-name="ce3">
            <text:p>GNUTTI MAURILIO</text:p>
          </table:table-cell>
          <table:table-cell office:value-type="date" office:date-value="2020-12-21T00:00:00" table:style-name="ce5">
            <text:p>21/12/2020</text:p>
          </table:table-cell>
          <table:table-cell office:value-type="date" office:date-value="2021-05-25T00:00:00" table:style-name="ce5">
            <text:p>25/05/2021</text:p>
          </table:table-cell>
          <table:table-cell office:value-type="currency" office:value="3703.32" table:style-name="ce6">
            <text:p><text:s/>3.703,32 €<text:s/></text:p>
          </table:table-cell>
          <table:table-cell office:value-type="currency" office:value="3703.32" table:style-name="ce6">
            <text:p><text:s/>3.703,3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702F1BEFC</text:p>
          </table:table-cell>
          <table:table-cell office:value-type="string" table:style-name="ce3">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able:style-name="ce3">
            <text:p>23-AFFIDAMENTO DIRETTO</text:p>
          </table:table-cell>
          <table:table-cell office:value-type="string" table:style-name="ce3">
            <text:p>EDITORIALE BRESCIANA SPA</text:p>
          </table:table-cell>
          <table:table-cell office:value-type="date" office:date-value="2020-11-10T00:00:00" table:style-name="ce5">
            <text:p>10/11/2020</text:p>
          </table:table-cell>
          <table:table-cell office:value-type="date" office:date-value="2020-11-27T00:00:00" table:style-name="ce5">
            <text:p>27/11/2020</text:p>
          </table:table-cell>
          <table:table-cell office:value-type="currency" office:value="648" table:style-name="ce6">
            <text:p><text:s/>648,00 €<text:s/></text:p>
          </table:table-cell>
          <table:table-cell office:value-type="currency" office:value="648" table:style-name="ce6">
            <text:p><text:s/>64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02EB78FA</text:p>
          </table:table-cell>
          <table:table-cell office:value-type="string" table:style-name="ce3">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able:style-name="ce3">
            <text:p>23-AFFIDAMENTO DIRETTO</text:p>
          </table:table-cell>
          <table:table-cell office:value-type="string" table:style-name="ce3">
            <text:p>SAFCO ITALIA SRL</text:p>
          </table:table-cell>
          <table:table-cell office:value-type="date" office:date-value="2020-12-15T00:00:00" table:style-name="ce5">
            <text:p>15/12/2020</text:p>
          </table:table-cell>
          <table:table-cell office:value-type="date" office:date-value="2020-12-22T00:00:00" table:style-name="ce5">
            <text:p>22/12/2020</text:p>
          </table:table-cell>
          <table:table-cell office:value-type="currency" office:value="21147.53" table:style-name="ce6">
            <text:p><text:s/>21.147,53 €<text:s/></text:p>
          </table:table-cell>
          <table:table-cell office:value-type="currency" office:value="21147.53" table:style-name="ce6">
            <text:p><text:s/>21.147,5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C2F6A482</text:p>
          </table:table-cell>
          <table:table-cell office:value-type="string" table:style-name="ce3">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able:style-name="ce3">
            <text:p>23-AFFIDAMENTO DIRETTO</text:p>
          </table:table-cell>
          <table:table-cell office:value-type="string" table:style-name="ce3">
            <text:p>OPEN DOT COM SPA</text:p>
          </table:table-cell>
          <table:table-cell office:value-type="date" office:date-value="2020-11-27T00:00:00" table:style-name="ce5">
            <text:p>27/11/2020</text:p>
          </table:table-cell>
          <table:table-cell office:value-type="date" office:date-value="2021-12-31T00:00:00" table:style-name="ce5">
            <text:p>31/12/2021</text:p>
          </table:table-cell>
          <table:table-cell office:value-type="currency" office:value="492" table:style-name="ce6">
            <text:p><text:s/>492,00 €<text:s/></text:p>
          </table:table-cell>
          <table:table-cell office:value-type="currency" office:value="441.17" table:style-name="ce6">
            <text:p><text:s/>441,17 €<text:s/></text:p>
          </table:table-cell>
          <table:table-cell office:value-type="currency" office:value="50.829999999999984" table:style-name="ce6">
            <text:p><text:s/>50,83 €<text:s/></text:p>
          </table:table-cell>
          <table:table-cell table:number-columns-repeated="16375"/>
        </table:table-row>
        <table:table-row table:style-name="ro3">
          <table:table-cell office:value-type="string" table:style-name="ce1">
            <text:p/>
          </table:table-cell>
          <table:table-cell office:value-type="string" table:style-name="ce3">
            <text:p>FORNITURA DEL SERVIZIO DI ACCESSO ON LINE AL REGISTROIMPRESE (TELEMACO, ULISSE) ED A INI-PEC – AFFIDAMENTO A INFOCAMERE S.C.P.A. - ANNO 2021 (DETERMINA n. 1669/2020 Del 26-11-2020)</text:p>
          </table:table-cell>
          <table:table-cell office:value-type="string" table:style-name="ce3">
            <text:p>23-AFFIDAMENTO DIRETTO</text:p>
          </table:table-cell>
          <table:table-cell office:value-type="string" table:style-name="ce3">
            <text:p>INFOCAMERE SC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88443.45" table:style-name="ce6">
            <text:p><text:s/>88.443,45 €<text:s/></text:p>
          </table:table-cell>
          <table:table-cell office:value-type="currency" office:value="85631.22" table:style-name="ce6">
            <text:p><text:s/>85.631,22 €<text:s/></text:p>
          </table:table-cell>
          <table:table-cell office:value-type="currency" office:value="2812.2299999999959" table:style-name="ce6">
            <text:p><text:s/>2.812,23 €<text:s/></text:p>
          </table:table-cell>
          <table:table-cell table:number-columns-repeated="16375"/>
        </table:table-row>
        <table:table-row table:style-name="ro1">
          <table:table-cell office:value-type="string" table:style-name="ce1">
            <text:p>ZAE2F6AEDA</text:p>
          </table:table-cell>
          <table:table-cell office:value-type="string" table:style-name="ce3">
            <text:p>IMPEGNO DI SPESA RINNOVO CONTRATTO DI ASSISTENZA TECNICA PER AFFRANCATRICE POSTALE DALLA DITTA AZOLVER. CIG ZAE2F6AEDA (DETERMINA n. 1693/2020 Del 30-11-2020)</text:p>
          </table:table-cell>
          <table:table-cell office:value-type="string" table:style-name="ce3">
            <text:p>23-AFFIDAMENTO DIRETTO</text:p>
          </table:table-cell>
          <table:table-cell office:value-type="string" table:style-name="ce3">
            <text:p>AZOLVER ITALIA SRL</text:p>
          </table:table-cell>
          <table:table-cell office:value-type="date" office:date-value="2020-12-01T00:00:00" table:style-name="ce5">
            <text:p>01/12/2020</text:p>
          </table:table-cell>
          <table:table-cell office:value-type="date" office:date-value="2021-11-30T00:00:00" table:style-name="ce5">
            <text:p>30/11/2021</text:p>
          </table:table-cell>
          <table:table-cell office:value-type="currency" office:value="141" table:style-name="ce6">
            <text:p><text:s/>141,00 €<text:s/></text:p>
          </table:table-cell>
          <table:table-cell office:value-type="currency" office:value="141" table:style-name="ce6">
            <text:p><text:s/>141,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493879AAE</text:p>
          </table:table-cell>
          <table:table-cell office:value-type="string" table:style-name="ce3">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able:style-name="ce3">
            <text:p>03-PROCEDURA NEGOZIATA PREVIA PUBBLICAZIONE</text:p>
          </table:table-cell>
          <table:table-cell office:value-type="string" table:style-name="ce3">
            <text:p>SUD ARREDI SRL</text:p>
          </table:table-cell>
          <table:table-cell office:value-type="date" office:date-value="2020-11-22T00:00:00" table:style-name="ce5">
            <text:p>22/11/2020</text:p>
          </table:table-cell>
          <table:table-cell office:value-type="date" office:date-value="2020-12-31T00:00:00" table:style-name="ce5">
            <text:p>31/12/2020</text:p>
          </table:table-cell>
          <table:table-cell office:value-type="currency" office:value="40932" table:style-name="ce6">
            <text:p><text:s/>40.932,00 €<text:s/></text:p>
          </table:table-cell>
          <table:table-cell office:value-type="currency" office:value="40932" table:style-name="ce6">
            <text:p><text:s/>40.93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515656DA0</text:p>
          </table:table-cell>
          <table:table-cell office:value-type="string" table:style-name="ce3">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able:style-name="ce3">
            <text:p>26-AFFIDAMENTO DIRETTO IN ADESIONE AD ACCORDO QUADRO/CONVENZIONE</text:p>
          </table:table-cell>
          <table:table-cell office:value-type="string" table:style-name="ce3">
            <text:p>COMPERIO SRL</text:p>
          </table:table-cell>
          <table:table-cell office:value-type="date" office:date-value="2021-01-20T00:00:00" table:style-name="ce5">
            <text:p>20/01/2021</text:p>
          </table:table-cell>
          <table:table-cell office:value-type="date" office:date-value="2022-01-19T00:00:00" table:style-name="ce5">
            <text:p>19/01/2022</text:p>
          </table:table-cell>
          <table:table-cell office:value-type="currency" office:value="111000" table:style-name="ce6">
            <text:p><text:s/>111.000,00 €<text:s/></text:p>
          </table:table-cell>
          <table:table-cell office:value-type="currency" office:value="111000" table:style-name="ce6">
            <text:p><text:s/>11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72F76066</text:p>
          </table:table-cell>
          <table:table-cell office:value-type="string" table:style-name="ce3">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able:style-name="ce3">
            <text:p>23-AFFIDAMENTO DIRETTO</text:p>
          </table:table-cell>
          <table:table-cell office:value-type="string" table:style-name="ce3">
            <text:p>ABITAT S.I.T. SRL</text:p>
          </table:table-cell>
          <table:table-cell office:value-type="date" office:date-value="2020-12-02T00:00:00" table:style-name="ce5">
            <text:p>02/12/2020</text:p>
          </table:table-cell>
          <table:table-cell office:value-type="date" office:date-value="2021-12-01T00:00:00" table:style-name="ce5">
            <text:p>01/12/2021</text:p>
          </table:table-cell>
          <table:table-cell office:value-type="currency" office:value="1395" table:style-name="ce6">
            <text:p><text:s/>1.395,00 €<text:s/></text:p>
          </table:table-cell>
          <table:table-cell office:value-type="currency" office:value="1395" table:style-name="ce6">
            <text:p><text:s/>1.395,00 €<text:s/></text:p>
          </table:table-cell>
          <table:table-cell office:value-type="currency" office:value="0" table:style-name="ce6">
            <text:p><text:s/>- <text:s text:c="2"/>€<text:s/></text:p>
          </table:table-cell>
          <table:table-cell table:number-columns-repeated="16375"/>
        </table:table-row>
        <table:table-row table:style-name="ro9">
          <table:table-cell office:value-type="string" table:style-name="ce1">
            <text:p>8528394D5B</text:p>
          </table:table-cell>
          <table:table-cell office:value-type="string" table:style-name="ce3">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able:style-name="ce3">
            <text:p>26-AFFIDAMENTO DIRETTO IN ADESIONE AD ACCORDO QUADRO/CONVENZIONE</text:p>
          </table:table-cell>
          <table:table-cell office:value-type="string" table:style-name="ce3">
            <text:p>VELOCAR SRL</text:p>
          </table:table-cell>
          <table:table-cell office:value-type="date" office:date-value="2021-02-04T00:00:00" table:style-name="ce5">
            <text:p>04/02/2021</text:p>
          </table:table-cell>
          <table:table-cell office:value-type="date" office:date-value="2023-03-04T00:00:00" table:style-name="ce5">
            <text:p>04/03/2023</text:p>
          </table:table-cell>
          <table:table-cell office:value-type="currency" office:value="727604.38" table:style-name="ce6">
            <text:p><text:s/>727.604,38 €<text:s/></text:p>
          </table:table-cell>
          <table:table-cell office:value-type="currency" office:value="605326.39" table:style-name="ce6">
            <text:p><text:s/>605.326,39 €<text:s/></text:p>
          </table:table-cell>
          <table:table-cell office:value-type="currency" office:value="122277.98999999999" table:style-name="ce6">
            <text:p><text:s/>122.277,99 €<text:s/></text:p>
          </table:table-cell>
          <table:table-cell table:number-columns-repeated="16375"/>
        </table:table-row>
        <table:table-row table:style-name="ro3">
          <table:table-cell office:value-type="string" table:style-name="ce1">
            <text:p>ZB32EB456C</text:p>
          </table:table-cell>
          <table:table-cell office:value-type="string" table:style-name="ce3">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able:style-name="ce3">
            <text:p>23-AFFIDAMENTO DIRETTO</text:p>
          </table:table-cell>
          <table:table-cell office:value-type="string" table:style-name="ce3">
            <text:p>SMAO SRL</text:p>
          </table:table-cell>
          <table:table-cell office:value-type="date" office:date-value="2020-12-14T00:00:00" table:style-name="ce5">
            <text:p>14/12/2020</text:p>
          </table:table-cell>
          <table:table-cell office:value-type="date" office:date-value="2021-03-13T00:00:00" table:style-name="ce5">
            <text:p>13/03/2021</text:p>
          </table:table-cell>
          <table:table-cell office:value-type="currency" office:value="2940" table:style-name="ce6">
            <text:p><text:s/>2.940,00 €<text:s/></text:p>
          </table:table-cell>
          <table:table-cell office:value-type="currency" office:value="2940" table:style-name="ce6">
            <text:p><text:s/>2.94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0C2F94DF3</text:p>
          </table:table-cell>
          <table:table-cell office:value-type="string" table:style-name="ce3">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able:style-name="ce3">
            <text:p>23-AFFIDAMENTO DIRETTO</text:p>
          </table:table-cell>
          <table:table-cell office:value-type="string" table:style-name="ce3">
            <text:p>BENEDETTI SABRINA</text:p>
          </table:table-cell>
          <table:table-cell office:value-type="date" office:date-value="2020-12-01T00:00:00" table:style-name="ce5">
            <text:p>01/12/2020</text:p>
          </table:table-cell>
          <table:table-cell office:value-type="date" office:date-value="2021-02-11T00:00:00" table:style-name="ce5">
            <text:p>11/02/2021</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7201088DCB</text:p>
          </table:table-cell>
          <table:table-cell office:value-type="string" table:style-name="ce3">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able:style-name="ce3">
            <text:p>04-PROCEDURA NEGOZIATA SENZA PREVIA PUBBLICAZIONE</text:p>
          </table:table-cell>
          <table:table-cell office:value-type="string" table:style-name="ce3">
            <text:p>TESIS S.R.L.</text:p>
          </table:table-cell>
          <table:table-cell office:value-type="date" office:date-value="2018-02-13T00:00:00" table:style-name="ce5">
            <text:p>13/02/2018</text:p>
          </table:table-cell>
          <table:table-cell office:value-type="date" office:date-value="2020-06-04T00:00:00" table:style-name="ce5">
            <text:p>04/06/2020</text:p>
          </table:table-cell>
          <table:table-cell office:value-type="currency" office:value="76598.34" table:style-name="ce6">
            <text:p><text:s/>76.598,34 €<text:s/></text:p>
          </table:table-cell>
          <table:table-cell office:value-type="currency" office:value="76598.34" table:style-name="ce6">
            <text:p><text:s/>76.598,3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92028F68</text:p>
          </table:table-cell>
          <table:table-cell office:value-type="string" table:style-name="ce3">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able:style-name="ce3">
            <text:p>04-PROCEDURA NEGOZIATA SENZA PREVIA PUBBLICAZIONE</text:p>
          </table:table-cell>
          <table:table-cell office:value-type="string" table:style-name="ce3">
            <text:p>RTP Castellanelli Cantoni Vergine (gruppo)</text:p>
          </table:table-cell>
          <table:table-cell office:value-type="date" office:date-value="2017-11-09T00:00:00" table:style-name="ce5">
            <text:p>09/11/2017</text:p>
          </table:table-cell>
          <table:table-cell office:value-type="date" office:date-value="2020-06-04T00:00:00" table:style-name="ce5">
            <text:p>04/06/2020</text:p>
          </table:table-cell>
          <table:table-cell office:value-type="currency" office:value="30448.36" table:style-name="ce6">
            <text:p><text:s/>30.448,36 €<text:s/></text:p>
          </table:table-cell>
          <table:table-cell office:value-type="currency" office:value="30448.34" table:style-name="ce6">
            <text:p><text:s/>30.448,34 €<text:s/></text:p>
          </table:table-cell>
          <table:table-cell office:value-type="currency" office:value="2.0000000000436557E-2" table:style-name="ce6">
            <text:p><text:s/>0,02 €<text:s/></text:p>
          </table:table-cell>
          <table:table-cell table:number-columns-repeated="16375"/>
        </table:table-row>
        <table:table-row table:style-name="ro3">
          <table:table-cell office:value-type="string" table:style-name="ce1">
            <text:p>ZE3256E73C</text:p>
          </table:table-cell>
          <table:table-cell office:value-type="string" table:style-name="ce3">
            <text:p>I.T.A. "PASTORI" IN COMUNE DI BRESCIA. LAVORI DI RESTAURO E RECUPERO DEPOSITI AD USO DIDATTICO SECONDO LOTTO. CUP: H82F15000120003 INCARICO PROFESSIONALE PER ATTIVITÀ DI COORDINATORE DELLA SICUREZZA IN FASE D'ESECUZIONE</text:p>
          </table:table-cell>
          <table:table-cell office:value-type="string" table:style-name="ce3">
            <text:p>23-AFFIDAMENTO DIRETTO</text:p>
          </table:table-cell>
          <table:table-cell office:value-type="string" table:style-name="ce3">
            <text:p>FURLONI MATTEO</text:p>
          </table:table-cell>
          <table:table-cell office:value-type="date" office:date-value="2018-12-03T00:00:00" table:style-name="ce5">
            <text:p>03/12/2018</text:p>
          </table:table-cell>
          <table:table-cell office:value-type="date" office:date-value="2020-09-01T00:00:00" table:style-name="ce5">
            <text:p>01/09/2020</text:p>
          </table:table-cell>
          <table:table-cell office:value-type="currency" office:value="20345.7" table:style-name="ce6">
            <text:p><text:s/>20.345,70 €<text:s/></text:p>
          </table:table-cell>
          <table:table-cell office:value-type="currency" office:value="20345.68" table:style-name="ce6">
            <text:p><text:s/>20.345,68 €<text:s/></text:p>
          </table:table-cell>
          <table:table-cell office:value-type="currency" office:value="2.0000000000436557E-2" table:style-name="ce6">
            <text:p><text:s/>0,02 €<text:s/></text:p>
          </table:table-cell>
          <table:table-cell table:number-columns-repeated="16375"/>
        </table:table-row>
        <table:table-row table:style-name="ro3">
          <table:table-cell office:value-type="string" table:style-name="ce1">
            <text:p>Z84256E71F</text:p>
          </table:table-cell>
          <table:table-cell office:value-type="string" table:style-name="ce3">
            <text:p>LICEO "LEONARDO" IN COMUNE DI BRESCIA. REALIZZAZIONE NUOVA PALESTRA. CUP: H87B16000020003 INCARICO PROFESSIONALE PER ATTIVITÀ DI COORDINATORE DELLA SICUREZZA IN FASE D'ESECUZIONE.</text:p>
          </table:table-cell>
          <table:table-cell office:value-type="string" table:style-name="ce3">
            <text:p>23-AFFIDAMENTO DIRETTO</text:p>
          </table:table-cell>
          <table:table-cell office:value-type="string" table:style-name="ce3">
            <text:p>FURLONI MATTEO</text:p>
          </table:table-cell>
          <table:table-cell office:value-type="date" office:date-value="2018-12-03T00:00:00" table:style-name="ce5">
            <text:p>03/12/2018</text:p>
          </table:table-cell>
          <table:table-cell office:value-type="date" office:date-value="2021-06-16T00:00:00" table:style-name="ce5">
            <text:p>16/06/2021</text:p>
          </table:table-cell>
          <table:table-cell office:value-type="currency" office:value="20322.66" table:style-name="ce6">
            <text:p><text:s/>20.322,66 €<text:s/></text:p>
          </table:table-cell>
          <table:table-cell office:value-type="currency" office:value="20322.66" table:style-name="ce6">
            <text:p><text:s/>20.322,6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A2C5A0BA</text:p>
          </table:table-cell>
          <table:table-cell office:value-type="string" table:style-name="ce3">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able:style-name="ce3">
            <text:p>23-AFFIDAMENTO DIRETTO</text:p>
          </table:table-cell>
          <table:table-cell office:value-type="string" table:style-name="ce3">
            <text:p>GBD SERVICE DI DOLCINI GIANBATTISTA</text:p>
          </table:table-cell>
          <table:table-cell office:value-type="date" office:date-value="2020-03-11T00:00:00" table:style-name="ce5">
            <text:p>11/03/2020</text:p>
          </table:table-cell>
          <table:table-cell office:value-type="date" office:date-value="2020-03-11T00:00:00" table:style-name="ce5">
            <text:p>11/03/2020</text:p>
          </table:table-cell>
          <table:table-cell office:value-type="currency" office:value="330" table:style-name="ce6">
            <text:p><text:s/>330,00 €<text:s/></text:p>
          </table:table-cell>
          <table:table-cell office:value-type="currency" office:value="330" table:style-name="ce6">
            <text:p><text:s/>33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42BFEBF9</text:p>
          </table:table-cell>
          <table:table-cell office:value-type="string" table:style-name="ce3">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able:style-name="ce3">
            <text:p>23-AFFIDAMENTO DIRETTO</text:p>
          </table:table-cell>
          <table:table-cell office:value-type="string" table:style-name="ce3">
            <text:p>CLIMASERVIZI DI BONETTI MICHELE E C SAS</text:p>
          </table:table-cell>
          <table:table-cell office:value-type="date" office:date-value="2020-02-12T00:00:00" table:style-name="ce5">
            <text:p>12/02/2020</text:p>
          </table:table-cell>
          <table:table-cell office:value-type="date" office:date-value="2020-02-12T00:00:00" table:style-name="ce5">
            <text:p>12/02/2020</text:p>
          </table:table-cell>
          <table:table-cell office:value-type="currency" office:value="94.26" table:style-name="ce6">
            <text:p><text:s/>94,26 €<text:s/></text:p>
          </table:table-cell>
          <table:table-cell office:value-type="currency" office:value="94.26" table:style-name="ce6">
            <text:p><text:s/>94,2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42C04D3D</text:p>
          </table:table-cell>
          <table:table-cell office:value-type="string" table:style-name="ce3">
            <text:p>Budget di spesa 2019 per interventi indifferibili ed urgenti fabbricati provinciali. Determinazione dirigenziale n. 1544/2019. MANUTENZIONE CALDAIA PRESSO LO STABILE DELLA PROVINCIA DI BRESCIA IN COMUNE DI LAVENONE (BS)</text:p>
          </table:table-cell>
          <table:table-cell office:value-type="string" table:style-name="ce3">
            <text:p>23-AFFIDAMENTO DIRETTO</text:p>
          </table:table-cell>
          <table:table-cell office:value-type="string" table:style-name="ce3">
            <text:p>POLETTI SERVICE SRL</text:p>
          </table:table-cell>
          <table:table-cell office:value-type="date" office:date-value="2020-02-18T00:00:00" table:style-name="ce5">
            <text:p>18/02/2020</text:p>
          </table:table-cell>
          <table:table-cell office:value-type="date" office:date-value="2020-02-18T00:00:00" table:style-name="ce5">
            <text:p>18/02/2020</text:p>
          </table:table-cell>
          <table:table-cell office:value-type="currency" office:value="469" table:style-name="ce6">
            <text:p><text:s/>469,00 €<text:s/></text:p>
          </table:table-cell>
          <table:table-cell office:value-type="currency" office:value="469" table:style-name="ce6">
            <text:p><text:s/>469,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62B2A1B4</text:p>
          </table:table-cell>
          <table:table-cell office:value-type="string" table:style-name="ce3">
            <text:p>I.I.S. "DON MILANI" IN COMUNE DI MONTICHIARI. LAVORI DI SISTEMAZIONE E MESSA IN SICUREZZA TERMOSTRISCE RADIANTI PRESSO LA PALESTRA GRANDE . CUP H29E19001040003</text:p>
          </table:table-cell>
          <table:table-cell office:value-type="string" table:style-name="ce3">
            <text:p>23-AFFIDAMENTO DIRETTO</text:p>
          </table:table-cell>
          <table:table-cell office:value-type="string" table:style-name="ce3">
            <text:p>DOLCE CLIMA SRLS</text:p>
          </table:table-cell>
          <table:table-cell office:value-type="date" office:date-value="2020-02-19T00:00:00" table:style-name="ce5">
            <text:p>19/02/2020</text:p>
          </table:table-cell>
          <table:table-cell office:value-type="date" office:date-value="2020-02-25T00:00:00" table:style-name="ce5">
            <text:p>25/02/2020</text:p>
          </table:table-cell>
          <table:table-cell office:value-type="currency" office:value="5891.2" table:style-name="ce6">
            <text:p><text:s/>5.891,20 €<text:s/></text:p>
          </table:table-cell>
          <table:table-cell office:value-type="currency" office:value="5891.2" table:style-name="ce6">
            <text:p><text:s/>5.891,2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91BA15FD</text:p>
          </table:table-cell>
          <table:table-cell office:value-type="string" table:style-name="ce3">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able:style-name="ce3">
            <text:p>23-AFFIDAMENTO DIRETTO</text:p>
          </table:table-cell>
          <table:table-cell office:value-type="string" table:style-name="ce3">
            <text:p>GEO.TE.C. ST. ASS.ALBERTI-CARLESCHI-ZAIN</text:p>
          </table:table-cell>
          <table:table-cell office:value-type="date" office:date-value="2017-02-09T00:00:00" table:style-name="ce5">
            <text:p>09/02/2017</text:p>
          </table:table-cell>
          <table:table-cell office:value-type="date" office:date-value="2020-03-20T00:00:00" table:style-name="ce5">
            <text:p>20/03/2020</text:p>
          </table:table-cell>
          <table:table-cell office:value-type="currency" office:value="2652" table:style-name="ce6">
            <text:p><text:s/>2.652,00 €<text:s/></text:p>
          </table:table-cell>
          <table:table-cell office:value-type="currency" office:value="2652" table:style-name="ce6">
            <text:p><text:s/>2.652,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B246CCC6</text:p>
          </table:table-cell>
          <table:table-cell office:value-type="string" table:style-name="ce3">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able:style-name="ce3">
            <text:p>23-AFFIDAMENTO DIRETTO</text:p>
          </table:table-cell>
          <table:table-cell office:value-type="string" table:style-name="ce3">
            <text:p>DAOS SRL</text:p>
          </table:table-cell>
          <table:table-cell office:value-type="date" office:date-value="2018-10-16T00:00:00" table:style-name="ce5">
            <text:p>16/10/2018</text:p>
          </table:table-cell>
          <table:table-cell office:value-type="date" office:date-value="2020-04-06T00:00:00" table:style-name="ce5">
            <text:p>06/04/2020</text:p>
          </table:table-cell>
          <table:table-cell office:value-type="currency" office:value="20661.060000000001" table:style-name="ce6">
            <text:p><text:s/>20.661,06 €<text:s/></text:p>
          </table:table-cell>
          <table:table-cell office:value-type="currency" office:value="9943.66" table:style-name="ce6">
            <text:p><text:s/>9.943,66 €<text:s/></text:p>
          </table:table-cell>
          <table:table-cell office:value-type="currency" office:value="10717.400000000001" table:style-name="ce6">
            <text:p><text:s/>10.717,40 €<text:s/></text:p>
          </table:table-cell>
          <table:table-cell table:number-columns-repeated="16375"/>
        </table:table-row>
        <table:table-row table:style-name="ro3">
          <table:table-cell office:value-type="string" table:style-name="ce1">
            <text:p>ZC5262BAAE</text:p>
          </table:table-cell>
          <table:table-cell office:value-type="string" table:style-name="ce3">
            <text:p>ISTITUTO TECNICO AGRARIO "G.PASTORI" IN COMUNE DI BRESCIA. LAVORI DI SISTEMAZIONE AREE ESTERNE.INCARICO PROFESSIONALE PROGETTAZIONE DEFINITIVA ESECUTIVA E COORDINAMENTO SICUREZZA PROGETTAZIONE</text:p>
          </table:table-cell>
          <table:table-cell office:value-type="string" table:style-name="ce3">
            <text:p>23-AFFIDAMENTO DIRETTO</text:p>
          </table:table-cell>
          <table:table-cell office:value-type="string" table:style-name="ce3">
            <text:p>BRIANZA PIETRO</text:p>
          </table:table-cell>
          <table:table-cell office:value-type="date" office:date-value="2019-02-12T00:00:00" table:style-name="ce5">
            <text:p>12/02/2019</text:p>
          </table:table-cell>
          <table:table-cell office:value-type="date" office:date-value="2020-04-01T00:00:00" table:style-name="ce5">
            <text:p>01/04/2020</text:p>
          </table:table-cell>
          <table:table-cell office:value-type="currency" office:value="20289.8" table:style-name="ce6">
            <text:p><text:s/>20.289,80 €<text:s/></text:p>
          </table:table-cell>
          <table:table-cell office:value-type="currency" office:value="20289.8" table:style-name="ce6">
            <text:p><text:s/>20.289,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3262BB56</text:p>
          </table:table-cell>
          <table:table-cell office:value-type="string" table:style-name="ce3">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able:style-name="ce3">
            <text:p>23-AFFIDAMENTO DIRETTO</text:p>
          </table:table-cell>
          <table:table-cell office:value-type="string" table:style-name="ce3">
            <text:p>BRIANZA PIETRO</text:p>
          </table:table-cell>
          <table:table-cell office:value-type="date" office:date-value="2019-02-12T00:00:00" table:style-name="ce5">
            <text:p>12/02/2019</text:p>
          </table:table-cell>
          <table:table-cell office:value-type="date" office:date-value="2019-07-25T00:00:00" table:style-name="ce5">
            <text:p>25/07/2019</text:p>
          </table:table-cell>
          <table:table-cell office:value-type="currency" office:value="20289.8" table:style-name="ce6">
            <text:p><text:s/>20.289,80 €<text:s/></text:p>
          </table:table-cell>
          <table:table-cell office:value-type="currency" office:value="20289.8" table:style-name="ce6">
            <text:p><text:s/>20.289,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927F054D</text:p>
          </table:table-cell>
          <table:table-cell office:value-type="string" table:style-name="ce3">
            <text:p>I.I.S. CAPIROLA IN COMUNE DI LENO - LAVORI DI AMPLIAMENTO EX ASILO. INCARICO PROFESSIONALE PER EFFETTUAZIONE DI ELABORAZIONE GRAFICA ED ADEGUAMENTO SCHEDE CATASTALI.</text:p>
          </table:table-cell>
          <table:table-cell office:value-type="string" table:style-name="ce3">
            <text:p>23-AFFIDAMENTO DIRETTO</text:p>
          </table:table-cell>
          <table:table-cell office:value-type="string" table:style-name="ce3">
            <text:p>STUDIO TECNICO ALBERTI MARCO</text:p>
          </table:table-cell>
          <table:table-cell office:value-type="date" office:date-value="2019-08-27T00:00:00" table:style-name="ce5">
            <text:p>27/08/2019</text:p>
          </table:table-cell>
          <table:table-cell office:value-type="date" office:date-value="2020-04-06T00:00:00" table:style-name="ce5">
            <text:p>06/04/2020</text:p>
          </table:table-cell>
          <table:table-cell office:value-type="currency" office:value="1709.96" table:style-name="ce6">
            <text:p><text:s/>1.709,96 €<text:s/></text:p>
          </table:table-cell>
          <table:table-cell office:value-type="currency" office:value="1709.96" table:style-name="ce6">
            <text:p><text:s/>1.709,9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927F0C94</text:p>
          </table:table-cell>
          <table:table-cell office:value-type="string" table:style-name="ce3">
            <text:p>I.I.S. "COSSALI" IN COMUNE DI ORZINUOVI- LAVORI DI REALIZZAZIONE NUOVO EDIFICIO - I° LOTTO. INCARICO PROFESSIONALE PER EFFETTUAZIONE DI ELABORAZIONE GRAFICA ED ADEGUAMENTO SCHEDE CATASTALI</text:p>
          </table:table-cell>
          <table:table-cell office:value-type="string" table:style-name="ce3">
            <text:p>23-AFFIDAMENTO DIRETTO</text:p>
          </table:table-cell>
          <table:table-cell office:value-type="string" table:style-name="ce3">
            <text:p>STUDIO TECNICO ALBERTI MARCO</text:p>
          </table:table-cell>
          <table:table-cell office:value-type="date" office:date-value="2019-08-27T00:00:00" table:style-name="ce5">
            <text:p>27/08/2019</text:p>
          </table:table-cell>
          <table:table-cell office:value-type="date" office:date-value="2020-04-06T00:00:00" table:style-name="ce5">
            <text:p>06/04/2020</text:p>
          </table:table-cell>
          <table:table-cell office:value-type="currency" office:value="2269.0700000000002" table:style-name="ce6">
            <text:p><text:s/>2.269,07 €<text:s/></text:p>
          </table:table-cell>
          <table:table-cell office:value-type="currency" office:value="2269.0700000000002" table:style-name="ce6">
            <text:p><text:s/>2.269,07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D22AAC89</text:p>
          </table:table-cell>
          <table:table-cell office:value-type="string" table:style-name="ce3">
            <text:p>LAVORI DI MANUTENZIONE IMMOBILI SCOLASTICI E FABBRICATI PROVINCIALI BIENNIO 2017/2019. INCARICO PROFESSIONALE COORDINAMENTO SICUREZZA. (DET, 427/2018)</text:p>
          </table:table-cell>
          <table:table-cell office:value-type="string" table:style-name="ce3">
            <text:p>23-AFFIDAMENTO DIRETTO</text:p>
          </table:table-cell>
          <table:table-cell office:value-type="string" table:style-name="ce3">
            <text:p>PINZIN FABIO</text:p>
          </table:table-cell>
          <table:table-cell office:value-type="date" office:date-value="2018-05-02T00:00:00" table:style-name="ce5">
            <text:p>02/05/2018</text:p>
          </table:table-cell>
          <table:table-cell office:value-type="date" office:date-value="2020-05-18T00:00:00" table:style-name="ce5">
            <text:p>18/05/2020</text:p>
          </table:table-cell>
          <table:table-cell office:value-type="currency" office:value="36749.93" table:style-name="ce6">
            <text:p><text:s/>36.749,93 €<text:s/></text:p>
          </table:table-cell>
          <table:table-cell office:value-type="currency" office:value="36399.919999999998" table:style-name="ce6">
            <text:p><text:s/>36.399,92 €<text:s/></text:p>
          </table:table-cell>
          <table:table-cell office:value-type="currency" office:value="350.01000000000204" table:style-name="ce6">
            <text:p><text:s/>350,01 €<text:s/></text:p>
          </table:table-cell>
          <table:table-cell table:number-columns-repeated="16375"/>
        </table:table-row>
        <table:table-row table:style-name="ro3">
          <table:table-cell office:value-type="string" table:style-name="ce1">
            <text:p/>
          </table:table-cell>
          <table:table-cell office:value-type="string" table:style-name="ce3">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18-09-27T00:00:00" table:style-name="ce5">
            <text:p>27/09/2018</text:p>
          </table:table-cell>
          <table:table-cell office:value-type="date" office:date-value="2019-07-25T00:00:00" table:style-name="ce5">
            <text:p>25/07/2019</text:p>
          </table:table-cell>
          <table:table-cell office:value-type="currency" office:value="238927" table:style-name="ce6">
            <text:p><text:s/>238.927,00 €<text:s/></text:p>
          </table:table-cell>
          <table:table-cell office:value-type="currency" office:value="238927" table:style-name="ce6">
            <text:p><text:s/>238.927,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E29A115B</text:p>
          </table:table-cell>
          <table:table-cell office:value-type="string" table:style-name="ce3">
            <text:p>I.T.A. "PASTORI" IN COMUNE DI BRESCIA. LAVORI DI RESTAURO E RECUPERO DEPOSITI AD USO DIDATTICO SECONDO LOTTO. CUP H82F15000120003 . INCARICO DI ASSISTENZA ARCHEOLOGICA AGLI SCAVI CUP</text:p>
          </table:table-cell>
          <table:table-cell office:value-type="string" table:style-name="ce3">
            <text:p>23-AFFIDAMENTO DIRETTO</text:p>
          </table:table-cell>
          <table:table-cell office:value-type="string" table:style-name="ce3">
            <text:p>VENTURINI IVANA</text:p>
          </table:table-cell>
          <table:table-cell office:value-type="date" office:date-value="2019-09-05T00:00:00" table:style-name="ce5">
            <text:p>05/09/2019</text:p>
          </table:table-cell>
          <table:table-cell office:value-type="date" office:date-value="2020-07-15T00:00:00" table:style-name="ce5">
            <text:p>15/07/2020</text:p>
          </table:table-cell>
          <table:table-cell office:value-type="currency" office:value="2080" table:style-name="ce6">
            <text:p><text:s/>2.080,00 €<text:s/></text:p>
          </table:table-cell>
          <table:table-cell office:value-type="currency" office:value="2080" table:style-name="ce6">
            <text:p><text:s/>2.0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61F3A734</text:p>
          </table:table-cell>
          <table:table-cell office:value-type="string" table:style-name="ce3">
            <text:p>I.T.A. "PASTORI" IN COMUNE DI BRESCIA. LAVORI DI RESTAURO E RECUPERO DEPOSITI PER USO DIDATTICO. I LOTTO. CUP H82F15000010002 . ASSISTENZA ARCHEOLOGICA AGLI SCAVI AFFIDATO ALL'ARCHEOLOGA DOTT.SSA IVANA VENTURINI-</text:p>
          </table:table-cell>
          <table:table-cell office:value-type="string" table:style-name="ce3">
            <text:p>23-AFFIDAMENTO DIRETTO</text:p>
          </table:table-cell>
          <table:table-cell office:value-type="string" table:style-name="ce3">
            <text:p>VENTURINI IVANA</text:p>
          </table:table-cell>
          <table:table-cell office:value-type="date" office:date-value="2017-10-02T00:00:00" table:style-name="ce5">
            <text:p>02/10/2017</text:p>
          </table:table-cell>
          <table:table-cell office:value-type="date" office:date-value="2020-07-15T00:00:00" table:style-name="ce5">
            <text:p>15/07/2020</text:p>
          </table:table-cell>
          <table:table-cell office:value-type="currency" office:value="6968" table:style-name="ce6">
            <text:p><text:s/>6.968,00 €<text:s/></text:p>
          </table:table-cell>
          <table:table-cell office:value-type="currency" office:value="6968" table:style-name="ce6">
            <text:p><text:s/>6.96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E2C0DCB7</text:p>
          </table:table-cell>
          <table:table-cell office:value-type="string" table:style-name="ce3">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able:style-name="ce3">
            <text:p>23-AFFIDAMENTO DIRETTO</text:p>
          </table:table-cell>
          <table:table-cell office:value-type="string" table:style-name="ce3">
            <text:p>ARTECALOR SRL</text:p>
          </table:table-cell>
          <table:table-cell office:value-type="date" office:date-value="2020-02-20T00:00:00" table:style-name="ce5">
            <text:p>20/02/2020</text:p>
          </table:table-cell>
          <table:table-cell office:value-type="date" office:date-value="2020-02-20T00:00:00" table:style-name="ce5">
            <text:p>20/02/2020</text:p>
          </table:table-cell>
          <table:table-cell office:value-type="currency" office:value="86.06" table:style-name="ce6">
            <text:p><text:s/>86,06 €<text:s/></text:p>
          </table:table-cell>
          <table:table-cell office:value-type="currency" office:value="86.06" table:style-name="ce6">
            <text:p><text:s/>86,0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42DEAB5C</text:p>
          </table:table-cell>
          <table:table-cell office:value-type="string" table:style-name="ce3">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able:style-name="ce3">
            <text:p>23-AFFIDAMENTO DIRETTO</text:p>
          </table:table-cell>
          <table:table-cell office:value-type="string" table:style-name="ce3">
            <text:p>IDRAULICA FA DI FALCONE ANTONIO</text:p>
          </table:table-cell>
          <table:table-cell office:value-type="date" office:date-value="2020-08-27T00:00:00" table:style-name="ce5">
            <text:p>27/08/2020</text:p>
          </table:table-cell>
          <table:table-cell office:value-type="date" office:date-value="2020-08-27T00:00:00" table:style-name="ce5">
            <text:p>27/08/2020</text:p>
          </table:table-cell>
          <table:table-cell office:value-type="currency" office:value="830" table:style-name="ce6">
            <text:p><text:s/>830,00 €<text:s/></text:p>
          </table:table-cell>
          <table:table-cell office:value-type="currency" office:value="830" table:style-name="ce6">
            <text:p><text:s/>83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A2E0355D</text:p>
          </table:table-cell>
          <table:table-cell office:value-type="string" table:style-name="ce3">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able:style-name="ce3">
            <text:p>23-AFFIDAMENTO DIRETTO</text:p>
          </table:table-cell>
          <table:table-cell office:value-type="string" table:style-name="ce3">
            <text:p>VEGA SRLS</text:p>
          </table:table-cell>
          <table:table-cell office:value-type="date" office:date-value="2020-08-27T00:00:00" table:style-name="ce5">
            <text:p>27/08/2020</text:p>
          </table:table-cell>
          <table:table-cell office:value-type="date" office:date-value="2020-08-27T00:00:00" table:style-name="ce5">
            <text:p>27/08/2020</text:p>
          </table:table-cell>
          <table:table-cell office:value-type="currency" office:value="975" table:style-name="ce6">
            <text:p><text:s/>975,00 €<text:s/></text:p>
          </table:table-cell>
          <table:table-cell office:value-type="currency" office:value="975" table:style-name="ce6">
            <text:p><text:s/>97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12EDDE0A</text:p>
          </table:table-cell>
          <table:table-cell office:value-type="string" table:style-name="ce3">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able:style-name="ce3">
            <text:p>23-AFFIDAMENTO DIRETTO</text:p>
          </table:table-cell>
          <table:table-cell office:value-type="string" table:style-name="ce3">
            <text:p>I.R.I.S. BRIXIA SRL</text:p>
          </table:table-cell>
          <table:table-cell office:value-type="date" office:date-value="2020-10-26T00:00:00" table:style-name="ce5">
            <text:p>26/10/2020</text:p>
          </table:table-cell>
          <table:table-cell office:value-type="date" office:date-value="2020-10-26T00:00:00" table:style-name="ce5">
            <text:p>26/10/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E2EDDE69</text:p>
          </table:table-cell>
          <table:table-cell office:value-type="string" table:style-name="ce3">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able:style-name="ce3">
            <text:p>23-AFFIDAMENTO DIRETTO</text:p>
          </table:table-cell>
          <table:table-cell office:value-type="string" table:style-name="ce3">
            <text:p>I.R.I.S. BRIXIA SRL</text:p>
          </table:table-cell>
          <table:table-cell office:value-type="date" office:date-value="2020-10-23T00:00:00" table:style-name="ce5">
            <text:p>23/10/2020</text:p>
          </table:table-cell>
          <table:table-cell office:value-type="date" office:date-value="2020-10-23T00:00:00" table:style-name="ce5">
            <text:p>23/10/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020860AE</text:p>
          </table:table-cell>
          <table:table-cell office:value-type="string" table:style-name="ce3">
            <text:p>LICEO "DE ANDRE'" IN COMUNE DI BRESCIA. LAVORI DI REALIZZAZIONE NUOVA PALESTRA. CUP H87B16000030003. INCARICO PROFESSIONALE AGGIORNAMENTO PROGETTAZIONE ESECUTIVA (DET. 1469/2017)</text:p>
          </table:table-cell>
          <table:table-cell office:value-type="string" table:style-name="ce3">
            <text:p>23-AFFIDAMENTO DIRETTO</text:p>
          </table:table-cell>
          <table:table-cell office:value-type="string" table:style-name="ce3">
            <text:p>MTM ENGINEERING SRL</text:p>
          </table:table-cell>
          <table:table-cell office:value-type="date" office:date-value="2018-01-25T00:00:00" table:style-name="ce5">
            <text:p>25/01/2018</text:p>
          </table:table-cell>
          <table:table-cell office:value-type="date" office:date-value="2020-11-11T00:00:00" table:style-name="ce5">
            <text:p>11/11/2020</text:p>
          </table:table-cell>
          <table:table-cell office:value-type="currency" office:value="8879.69" table:style-name="ce6">
            <text:p><text:s/>8.879,69 €<text:s/></text:p>
          </table:table-cell>
          <table:table-cell office:value-type="currency" office:value="8879.69" table:style-name="ce6">
            <text:p><text:s/>8.879,6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20-12-04T00:00:00" table:style-name="ce5">
            <text:p>04/12/2020</text:p>
          </table:table-cell>
          <table:table-cell office:value-type="date" office:date-value="2020-12-04T00:00:00" table:style-name="ce5">
            <text:p>04/12/2020</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D2FA65A3</text:p>
          </table:table-cell>
          <table:table-cell office:value-type="string" table:style-name="ce3">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3">
            <text:p>23-AFFIDAMENTO DIRETTO</text:p>
          </table:table-cell>
          <table:table-cell office:value-type="string" table:style-name="ce3">
            <text:p>POSTE ITALIANE SPA</text:p>
          </table:table-cell>
          <table:table-cell office:value-type="date" office:date-value="2021-02-01T00:00:00" table:style-name="ce5">
            <text:p>01/02/2021</text:p>
          </table:table-cell>
          <table:table-cell office:value-type="date" office:date-value="2021-11-15T00:00:00" table:style-name="ce5">
            <text:p>15/11/2021</text:p>
          </table:table-cell>
          <table:table-cell office:value-type="currency" office:value="14400" table:style-name="ce6">
            <text:p><text:s/>14.400,00 €<text:s/></text:p>
          </table:table-cell>
          <table:table-cell office:value-type="currency" office:value="14392.29" table:style-name="ce6">
            <text:p><text:s/>14.392,29 €<text:s/></text:p>
          </table:table-cell>
          <table:table-cell office:value-type="currency" office:value="7.7099999999991269" table:style-name="ce6">
            <text:p><text:s/>7,71 €<text:s/></text:p>
          </table:table-cell>
          <table:table-cell table:number-columns-repeated="16375"/>
        </table:table-row>
        <table:table-row table:style-name="ro2">
          <table:table-cell office:value-type="string" table:style-name="ce1">
            <text:p>Z9A2FA751B</text:p>
          </table:table-cell>
          <table:table-cell office:value-type="string" table:style-name="ce3">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3">
            <text:p>23-AFFIDAMENTO DIRETTO</text:p>
          </table:table-cell>
          <table:table-cell office:value-type="string" table:style-name="ce3">
            <text:p>POSTE ITALIANE SPA</text:p>
          </table:table-cell>
          <table:table-cell office:value-type="date" office:date-value="2021-02-01T00:00:00" table:style-name="ce5">
            <text:p>01/02/2021</text:p>
          </table:table-cell>
          <table:table-cell office:value-type="date" office:date-value="2022-01-31T00:00:00" table:style-name="ce5">
            <text:p>31/01/2022</text:p>
          </table:table-cell>
          <table:table-cell office:value-type="currency" office:value="364" table:style-name="ce6">
            <text:p><text:s/>364,00 €<text:s/></text:p>
          </table:table-cell>
          <table:table-cell office:value-type="currency" office:value="250" table:style-name="ce6">
            <text:p><text:s/>250,00 €<text:s/></text:p>
          </table:table-cell>
          <table:table-cell office:value-type="currency" office:value="114" table:style-name="ce6">
            <text:p><text:s/>114,00 €<text:s/></text:p>
          </table:table-cell>
          <table:table-cell table:number-columns-repeated="16375"/>
        </table:table-row>
        <table:table-row table:style-name="ro2">
          <table:table-cell office:value-type="string" table:style-name="ce1">
            <text:p>8501211D3C</text:p>
          </table:table-cell>
          <table:table-cell office:value-type="string" table:style-name="ce3">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able:style-name="ce3">
            <text:p>23-AFFIDAMENTO DIRETTO</text:p>
          </table:table-cell>
          <table:table-cell office:value-type="string" table:style-name="ce3">
            <text:p>LENTINI ROSANNA</text:p>
          </table:table-cell>
          <table:table-cell office:value-type="date" office:date-value="2020-12-14T00:00:00" table:style-name="ce5">
            <text:p>14/12/2020</text:p>
          </table:table-cell>
          <table:table-cell office:value-type="date" office:date-value="2021-05-14T00:00:00" table:style-name="ce5">
            <text:p>14/05/2021</text:p>
          </table:table-cell>
          <table:table-cell office:value-type="currency" office:value="26777.16" table:style-name="ce6">
            <text:p><text:s/>26.777,16 €<text:s/></text:p>
          </table:table-cell>
          <table:table-cell office:value-type="currency" office:value="26777.16" table:style-name="ce6">
            <text:p><text:s/>26.777,1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922F5BEEF</text:p>
          </table:table-cell>
          <table:table-cell office:value-type="string" table:style-name="ce3">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able:style-name="ce3">
            <text:p>23-AFFIDAMENTO DIRETTO</text:p>
          </table:table-cell>
          <table:table-cell office:value-type="string" table:style-name="ce3">
            <text:p>AZ SRL CONSULTING</text:p>
          </table:table-cell>
          <table:table-cell office:value-type="date" office:date-value="2020-12-28T00:00:00" table:style-name="ce5">
            <text:p>28/12/2020</text:p>
          </table:table-cell>
          <table:table-cell office:value-type="date" office:date-value="2021-12-31T00:00:00" table:style-name="ce5">
            <text:p>31/12/2021</text:p>
          </table:table-cell>
          <table:table-cell office:value-type="currency" office:value="30214.82" table:style-name="ce6">
            <text:p><text:s/>30.214,82 €<text:s/></text:p>
          </table:table-cell>
          <table:table-cell office:value-type="currency" office:value="30214.82" table:style-name="ce6">
            <text:p><text:s/>30.214,8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46309923B</text:p>
          </table:table-cell>
          <table:table-cell office:value-type="string" table:style-name="ce3">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able:style-name="ce3">
            <text:p>23-AFFIDAMENTO DIRETTO</text:p>
          </table:table-cell>
          <table:table-cell office:value-type="string" table:style-name="ce3">
            <text:p>ZEROUNO INFORMATIC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54602.78" table:style-name="ce6">
            <text:p><text:s/>54.602,78 €<text:s/></text:p>
          </table:table-cell>
          <table:table-cell office:value-type="currency" office:value="52606.54" table:style-name="ce6">
            <text:p><text:s/>52.606,54 €<text:s/></text:p>
          </table:table-cell>
          <table:table-cell office:value-type="currency" office:value="1996.239999999998" table:style-name="ce6">
            <text:p><text:s/>1.996,24 €<text:s/></text:p>
          </table:table-cell>
          <table:table-cell table:number-columns-repeated="16375"/>
        </table:table-row>
        <table:table-row table:style-name="ro3">
          <table:table-cell office:value-type="string" table:style-name="ce1">
            <text:p>ZDF2F6136B</text:p>
          </table:table-cell>
          <table:table-cell office:value-type="string" table:style-name="ce3">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able:style-name="ce3">
            <text:p>23-AFFIDAMENTO DIRETTO</text:p>
          </table:table-cell>
          <table:table-cell office:value-type="string" table:style-name="ce3">
            <text:p>C2 SRL</text:p>
          </table:table-cell>
          <table:table-cell office:value-type="date" office:date-value="2020-12-23T00:00:00" table:style-name="ce5">
            <text:p>23/12/2020</text:p>
          </table:table-cell>
          <table:table-cell office:value-type="date" office:date-value="2021-01-30T00:00:00" table:style-name="ce5">
            <text:p>30/01/2021</text:p>
          </table:table-cell>
          <table:table-cell office:value-type="currency" office:value="1796.8" table:style-name="ce6">
            <text:p><text:s/>1.796,80 €<text:s/></text:p>
          </table:table-cell>
          <table:table-cell office:value-type="currency" office:value="1796.8" table:style-name="ce6">
            <text:p><text:s/>1.796,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22FAC099</text:p>
          </table:table-cell>
          <table:table-cell office:value-type="string" table:style-name="ce3">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able:style-name="ce3">
            <text:p>23-AFFIDAMENTO DIRETTO</text:p>
          </table:table-cell>
          <table:table-cell office:value-type="string" table:style-name="ce3">
            <text:p>MAGITEK S.R.L.</text:p>
          </table:table-cell>
          <table:table-cell office:value-type="date" office:date-value="2020-12-23T00:00:00" table:style-name="ce5">
            <text:p>23/12/2020</text:p>
          </table:table-cell>
          <table:table-cell office:value-type="date" office:date-value="2020-12-31T00:00:00" table:style-name="ce5">
            <text:p>31/12/2020</text:p>
          </table:table-cell>
          <table:table-cell office:value-type="currency" office:value="4950" table:style-name="ce6">
            <text:p><text:s/>4.950,00 €<text:s/></text:p>
          </table:table-cell>
          <table:table-cell office:value-type="currency" office:value="4950" table:style-name="ce6">
            <text:p><text:s/>4.9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5426639E</text:p>
          </table:table-cell>
          <table:table-cell office:value-type="string" table:style-name="ce3">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able:style-name="ce3">
            <text:p>23-AFFIDAMENTO DIRETTO</text:p>
          </table:table-cell>
          <table:table-cell office:value-type="string" table:style-name="ce3">
            <text:p>ZETAELLE S.R.L.</text:p>
          </table:table-cell>
          <table:table-cell office:value-type="date" office:date-value="2020-12-23T00:00:00" table:style-name="ce5">
            <text:p>23/12/2020</text:p>
          </table:table-cell>
          <table:table-cell office:value-type="date" office:date-value="2021-01-15T00:00:00" table:style-name="ce5">
            <text:p>15/01/2021</text:p>
          </table:table-cell>
          <table:table-cell office:value-type="currency" office:value="21350" table:style-name="ce6">
            <text:p><text:s/>21.350,00 €<text:s/></text:p>
          </table:table-cell>
          <table:table-cell office:value-type="currency" office:value="21350" table:style-name="ce6">
            <text:p><text:s/>21.3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E2FB7907</text:p>
          </table:table-cell>
          <table:table-cell office:value-type="string" table:style-name="ce3">
            <text:p>ATTIVAZIONE LICENZE WEBDEWEY (ANNI 2021-2022-2023) E QUOTA ASSOCIATIVA (ANNI 2022-2023) ALL'ASSOCIAZIONE ITALIANA BIBLIOTECHE (AIB). CIG Z9E2FB7907 (DETERMINA n. 1816/2020 Del 15-12-2020)</text:p>
          </table:table-cell>
          <table:table-cell office:value-type="string" table:style-name="ce3">
            <text:p>23-AFFIDAMENTO DIRETTO</text:p>
          </table:table-cell>
          <table:table-cell office:value-type="string" table:style-name="ce3">
            <text:p>ASSOCIAZIONE ITALIANA BIBLIOTECHE</text:p>
          </table:table-cell>
          <table:table-cell office:value-type="date" office:date-value="2021-01-01T00:00:00" table:style-name="ce5">
            <text:p>01/01/2021</text:p>
          </table:table-cell>
          <table:table-cell office:value-type="date" office:date-value="2023-12-21T00:00:00" table:style-name="ce5">
            <text:p>21/12/2023</text:p>
          </table:table-cell>
          <table:table-cell office:value-type="currency" office:value="639" table:style-name="ce6">
            <text:p><text:s/>639,00 €<text:s/></text:p>
          </table:table-cell>
          <table:table-cell office:value-type="currency" office:value="639" table:style-name="ce6">
            <text:p><text:s/>639,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04796BAC</text:p>
          </table:table-cell>
          <table:table-cell office:value-type="string" table:style-name="ce3">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able:style-name="ce3">
            <text:p>23-AFFIDAMENTO DIRETTO</text:p>
          </table:table-cell>
          <table:table-cell office:value-type="string" table:style-name="ce3">
            <text:p>ECO THERM S.R.L.</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currency" office:value="76847.5" table:style-name="ce6">
            <text:p><text:s/>76.847,50 €<text:s/></text:p>
          </table:table-cell>
          <table:table-cell office:value-type="currency" office:value="76847.5" table:style-name="ce6">
            <text:p><text:s/>76.847,5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422B2AEEF</text:p>
          </table:table-cell>
          <table:table-cell office:value-type="string" table:style-name="ce3">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able:style-name="ce3">
            <text:p>23-AFFIDAMENTO DIRETTO</text:p>
          </table:table-cell>
          <table:table-cell office:value-type="string" table:style-name="ce3">
            <text:p>STUDIO ASSOCIATO GEOMETRI GHIRARDI ANDREA E BONA VERONICA</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currency" office:value="22306.3" table:style-name="ce6">
            <text:p><text:s/>22.306,30 €<text:s/></text:p>
          </table:table-cell>
          <table:table-cell office:value-type="currency" office:value="22306.3" table:style-name="ce6">
            <text:p><text:s/>22.306,3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392EB12E4</text:p>
          </table:table-cell>
          <table:table-cell office:value-type="string" table:style-name="ce3">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3">
            <text:p>23-AFFIDAMENTO DIRETTO</text:p>
          </table:table-cell>
          <table:table-cell office:value-type="string" table:style-name="ce3">
            <text:p>MAGGI MICHELE</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currency" office:value="6781.15" table:style-name="ce6">
            <text:p><text:s/>6.781,15 €<text:s/></text:p>
          </table:table-cell>
          <table:table-cell office:value-type="currency" office:value="6781.15" table:style-name="ce6">
            <text:p><text:s/>6.781,1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B2FB9FA3</text:p>
          </table:table-cell>
          <table:table-cell office:value-type="string" table:style-name="ce3">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able:style-name="ce3">
            <text:p>23-AFFIDAMENTO DIRETTO</text:p>
          </table:table-cell>
          <table:table-cell office:value-type="string" table:style-name="ce3">
            <text:p>EGAF EDIZIONI SRL</text:p>
          </table:table-cell>
          <table:table-cell office:value-type="date" office:date-value="2020-12-18T00:00:00" table:style-name="ce5">
            <text:p>18/12/2020</text:p>
          </table:table-cell>
          <table:table-cell office:value-type="date" office:date-value="2021-02-11T00:00:00" table:style-name="ce5">
            <text:p>11/02/2021</text:p>
          </table:table-cell>
          <table:table-cell office:value-type="currency" office:value="1706.94" table:style-name="ce6">
            <text:p><text:s/>1.706,94 €<text:s/></text:p>
          </table:table-cell>
          <table:table-cell office:value-type="currency" office:value="1706.94" table:style-name="ce6">
            <text:p><text:s/>1.706,9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42FC877C</text:p>
          </table:table-cell>
          <table:table-cell office:value-type="string" table:style-name="ce3">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able:style-name="ce3">
            <text:p>26-AFFIDAMENTO DIRETTO IN ADESIONE AD ACCORDO QUADRO/CONVENZIONE</text:p>
          </table:table-cell>
          <table:table-cell office:value-type="string" table:style-name="ce3">
            <text:p>G8 MOBILI SRL</text:p>
          </table:table-cell>
          <table:table-cell office:value-type="date" office:date-value="2020-12-15T00:00:00" table:style-name="ce5">
            <text:p>15/12/2020</text:p>
          </table:table-cell>
          <table:table-cell office:value-type="date" office:date-value="2021-12-06T00:00:00" table:style-name="ce5">
            <text:p>06/12/2021</text:p>
          </table:table-cell>
          <table:table-cell office:value-type="currency" office:value="8196" table:style-name="ce6">
            <text:p><text:s/>8.196,00 €<text:s/></text:p>
          </table:table-cell>
          <table:table-cell office:value-type="currency" office:value="8118.58" table:style-name="ce6">
            <text:p><text:s/>8.118,58 €<text:s/></text:p>
          </table:table-cell>
          <table:table-cell office:value-type="currency" office:value="77.420000000000073" table:style-name="ce6">
            <text:p><text:s/>77,42 €<text:s/></text:p>
          </table:table-cell>
          <table:table-cell table:number-columns-repeated="16375"/>
        </table:table-row>
        <table:table-row table:style-name="ro3">
          <table:table-cell office:value-type="string" table:style-name="ce1">
            <text:p>Z822FC8403</text:p>
          </table:table-cell>
          <table:table-cell office:value-type="string" table:style-name="ce3">
            <text:p>ISCRIZIONE DI 3 DIPENDENTI DELLA PROVINCIA DI BRESCIA A CORSO DI FORMAZIONE AVENTE AD OGGETTO: "PERSONALE COSA SUCCEDE A FINE ANNO?" IMPEGNO DI SPESA. CIG Z822FC8403 (DETERMINA n. 1815/2020 Del 15-12-2020)</text:p>
          </table:table-cell>
          <table:table-cell office:value-type="string" table:style-name="ce3">
            <text:p>23-AFFIDAMENTO DIRETTO</text:p>
          </table:table-cell>
          <table:table-cell office:value-type="string" table:style-name="ce3">
            <text:p>PUBLIKA SRL</text:p>
          </table:table-cell>
          <table:table-cell office:value-type="date" office:date-value="2020-12-15T00:00:00" table:style-name="ce5">
            <text:p>15/12/2020</text:p>
          </table:table-cell>
          <table:table-cell office:value-type="date" office:date-value="2020-12-15T00:00:00" table:style-name="ce5">
            <text:p>15/12/2020</text:p>
          </table:table-cell>
          <table:table-cell office:value-type="currency" office:value="300" table:style-name="ce6">
            <text:p><text:s/>300,00 €<text:s/></text:p>
          </table:table-cell>
          <table:table-cell office:value-type="currency" office:value="300" table:style-name="ce6">
            <text:p><text:s/>3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40983.61" table:style-name="ce6">
            <text:p><text:s/>40.983,61 €<text:s/></text:p>
          </table:table-cell>
          <table:table-cell office:value-type="currency" office:value="40983.61" table:style-name="ce6">
            <text:p><text:s/>40.983,6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55594090A</text:p>
          </table:table-cell>
          <table:table-cell office:value-type="string" table:style-name="ce3">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able:style-name="ce3">
            <text:p>23-AFFIDAMENTO DIRETTO</text:p>
          </table:table-cell>
          <table:table-cell office:value-type="string" table:style-name="ce3">
            <text:p>NUVOLAPOINT DI FLAJS ALESSANDRO</text:p>
          </table:table-cell>
          <table:table-cell office:value-type="date" office:date-value="2020-12-24T00:00:00" table:style-name="ce5">
            <text:p>24/12/2020</text:p>
          </table:table-cell>
          <table:table-cell office:value-type="date" office:date-value="2020-12-31T00:00:00" table:style-name="ce5">
            <text:p>31/12/2020</text:p>
          </table:table-cell>
          <table:table-cell office:value-type="currency" office:value="12086.2" table:style-name="ce6">
            <text:p><text:s/>12.086,20 €<text:s/></text:p>
          </table:table-cell>
          <table:table-cell office:value-type="currency" office:value="12086.2" table:style-name="ce6">
            <text:p><text:s/>12.086,2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51749685</text:p>
          </table:table-cell>
          <table:table-cell office:value-type="string" table:style-name="ce3">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0-12-21T00:00:00" table:style-name="ce5">
            <text:p>21/12/2020</text:p>
          </table:table-cell>
          <table:table-cell office:value-type="date" office:date-value="2021-12-20T00:00:00" table:style-name="ce5">
            <text:p>20/12/2021</text:p>
          </table:table-cell>
          <table:table-cell office:value-type="currency" office:value="21880" table:style-name="ce6">
            <text:p><text:s/>21.880,00 €<text:s/></text:p>
          </table:table-cell>
          <table:table-cell office:value-type="currency" office:value="21880" table:style-name="ce6">
            <text:p><text:s/>21.8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551662EB7</text:p>
          </table:table-cell>
          <table:table-cell office:value-type="string" table:style-name="ce3">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able:style-name="ce3">
            <text:p>23-AFFIDAMENTO DIRETTO</text:p>
          </table:table-cell>
          <table:table-cell office:value-type="string" table:style-name="ce3">
            <text:p>3 CIME TECHNOLOGY SRL</text:p>
          </table:table-cell>
          <table:table-cell office:value-type="date" office:date-value="2020-12-21T00:00:00" table:style-name="ce5">
            <text:p>21/12/2020</text:p>
          </table:table-cell>
          <table:table-cell office:value-type="date" office:date-value="2022-01-31T00:00:00" table:style-name="ce5">
            <text:p>31/01/2022</text:p>
          </table:table-cell>
          <table:table-cell office:value-type="currency" office:value="6952" table:style-name="ce6">
            <text:p><text:s/>6.952,00 €<text:s/></text:p>
          </table:table-cell>
          <table:table-cell office:value-type="currency" office:value="6952" table:style-name="ce6">
            <text:p><text:s/>6.95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82FC5ECF</text:p>
          </table:table-cell>
          <table:table-cell office:value-type="string" table:style-name="ce3">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able:style-name="ce3">
            <text:p>23-AFFIDAMENTO DIRETTO</text:p>
          </table:table-cell>
          <table:table-cell office:value-type="string" table:style-name="ce3">
            <text:p>EXPLORER S.R.L.</text:p>
          </table:table-cell>
          <table:table-cell office:value-type="date" office:date-value="2020-12-23T00:00:00" table:style-name="ce5">
            <text:p>23/12/2020</text:p>
          </table:table-cell>
          <table:table-cell office:value-type="date" office:date-value="2021-01-15T00:00:00" table:style-name="ce5">
            <text:p>15/01/2021</text:p>
          </table:table-cell>
          <table:table-cell office:value-type="currency" office:value="2138" table:style-name="ce6">
            <text:p><text:s/>2.138,00 €<text:s/></text:p>
          </table:table-cell>
          <table:table-cell office:value-type="currency" office:value="2138" table:style-name="ce6">
            <text:p><text:s/>2.13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22F97E06</text:p>
          </table:table-cell>
          <table:table-cell office:value-type="string" table:style-name="ce3">
            <text:p>AFFIDAMENTO DEL SERVIZIO MANUTENZIONE E ASSISTENZA DEI SOFTWARE APPLICATIVI IN USO PRESSO GLI UFFICI DELL'AVVOCATURA (LAPIS LEGALE STANDARD E LAPIS PARERI) – TRIENNIO 2021/2023– AGGIUDICAZIONEMEDIANTE TRATTATIVA DIRETTA MEPA N. 153598 A BRAINSIX S.R.L. - CIGZC22F97E06. (DETERMINA n. 1945/2020 Del 24-12-2020)</text:p>
          </table:table-cell>
          <table:table-cell office:value-type="string" table:style-name="ce3">
            <text:p>23-AFFIDAMENTO DIRETTO</text:p>
          </table:table-cell>
          <table:table-cell office:value-type="string" table:style-name="ce3">
            <text:p>BRAINSIX S.R.L.</text:p>
          </table:table-cell>
          <table:table-cell office:value-type="date" office:date-value="2020-12-24T00:00:00" table:style-name="ce5">
            <text:p>24/12/2020</text:p>
          </table:table-cell>
          <table:table-cell office:value-type="date" office:date-value="2023-12-31T00:00:00" table:style-name="ce5">
            <text:p>31/12/2023</text:p>
          </table:table-cell>
          <table:table-cell office:value-type="currency" office:value="1560" table:style-name="ce6">
            <text:p><text:s/>1.560,00 €<text:s/></text:p>
          </table:table-cell>
          <table:table-cell office:value-type="currency" office:value="1560" table:style-name="ce6">
            <text:p><text:s/>1.56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B2FBD5C3</text:p>
          </table:table-cell>
          <table:table-cell office:value-type="string" table:style-name="ce3">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able:style-name="ce3">
            <text:p>23-AFFIDAMENTO DIRETTO</text:p>
          </table:table-cell>
          <table:table-cell office:value-type="string" table:style-name="ce3">
            <text:p>ABITAT S.I.T. SRL</text:p>
          </table:table-cell>
          <table:table-cell office:value-type="date" office:date-value="2020-12-24T00:00:00" table:style-name="ce5">
            <text:p>24/12/2020</text:p>
          </table:table-cell>
          <table:table-cell office:value-type="date" office:date-value="2021-12-23T00:00:00" table:style-name="ce5">
            <text:p>23/12/2021</text:p>
          </table:table-cell>
          <table:table-cell office:value-type="currency" office:value="1585" table:style-name="ce6">
            <text:p><text:s/>1.585,00 €<text:s/></text:p>
          </table:table-cell>
          <table:table-cell office:value-type="currency" office:value="1584.99" table:style-name="ce6">
            <text:p><text:s/>1.584,99 €<text:s/></text:p>
          </table:table-cell>
          <table:table-cell office:value-type="currency" office:value="9.9999999999909051E-3" table:style-name="ce6">
            <text:p><text:s/>0,01 €<text:s/></text:p>
          </table:table-cell>
          <table:table-cell table:number-columns-repeated="16375"/>
        </table:table-row>
        <table:table-row table:style-name="ro2">
          <table:table-cell office:value-type="string" table:style-name="ce1">
            <text:p>8555887D4C</text:p>
          </table:table-cell>
          <table:table-cell office:value-type="string" table:style-name="ce3">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able:style-name="ce3">
            <text:p>23-AFFIDAMENTO DIRETTO</text:p>
          </table:table-cell>
          <table:table-cell office:value-type="string" table:style-name="ce3">
            <text:p>ZEMA SRLS</text:p>
          </table:table-cell>
          <table:table-cell office:value-type="date" office:date-value="2020-12-24T00:00:00" table:style-name="ce5">
            <text:p>24/12/2020</text:p>
          </table:table-cell>
          <table:table-cell office:value-type="date" office:date-value="2021-01-15T00:00:00" table:style-name="ce5">
            <text:p>15/01/2021</text:p>
          </table:table-cell>
          <table:table-cell office:value-type="currency" office:value="37400" table:style-name="ce6">
            <text:p><text:s/>37.400,00 €<text:s/></text:p>
          </table:table-cell>
          <table:table-cell office:value-type="currency" office:value="37400" table:style-name="ce6">
            <text:p><text:s/>37.4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12847F90</text:p>
          </table:table-cell>
          <table:table-cell office:value-type="string" table:style-name="ce3">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able:style-name="ce3">
            <text:p>04-PROCEDURA NEGOZIATA SENZA PREVIA PUBBLICAZIONE</text:p>
          </table:table-cell>
          <table:table-cell office:value-type="string" table:style-name="ce3">
            <text:p>ALFA SO.GE.M.I. SRL</text:p>
          </table:table-cell>
          <table:table-cell office:value-type="date" office:date-value="2021-02-01T00:00:00" table:style-name="ce5">
            <text:p>01/02/2021</text:p>
          </table:table-cell>
          <table:table-cell office:value-type="date" office:date-value="2021-04-16T00:00:00" table:style-name="ce5">
            <text:p>16/04/2021</text:p>
          </table:table-cell>
          <table:table-cell office:value-type="currency" office:value="710275.42" table:style-name="ce6">
            <text:p><text:s/>710.275,42 €<text:s/></text:p>
          </table:table-cell>
          <table:table-cell office:value-type="currency" office:value="710275.41" table:style-name="ce6">
            <text:p><text:s/>710.275,41 €<text:s/></text:p>
          </table:table-cell>
          <table:table-cell office:value-type="currency" office:value="1.0000000009313226E-2" table:style-name="ce6">
            <text:p><text:s/>0,01 €<text:s/></text:p>
          </table:table-cell>
          <table:table-cell table:number-columns-repeated="16375"/>
        </table:table-row>
        <table:table-row table:style-name="ro4">
          <table:table-cell office:value-type="string" table:style-name="ce1">
            <text:p>Z8D2F28DD6</text:p>
          </table:table-cell>
          <table:table-cell office:value-type="string" table:style-name="ce3">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able:style-name="ce3">
            <text:p>23-AFFIDAMENTO DIRETTO</text:p>
          </table:table-cell>
          <table:table-cell office:value-type="string" table:style-name="ce3">
            <text:p>POLI PAOLA</text:p>
          </table:table-cell>
          <table:table-cell office:value-type="date" office:date-value="2021-02-01T00:00:00" table:style-name="ce5">
            <text:p>01/02/2021</text:p>
          </table:table-cell>
          <table:table-cell office:value-type="date" office:date-value="2021-09-30T00:00:00" table:style-name="ce5">
            <text:p>30/09/2021</text:p>
          </table:table-cell>
          <table:table-cell office:value-type="currency" office:value="14620.32" table:style-name="ce6">
            <text:p><text:s/>14.620,32 €<text:s/></text:p>
          </table:table-cell>
          <table:table-cell office:value-type="currency" office:value="14620.32" table:style-name="ce6">
            <text:p><text:s/>14.620,32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46157FD8</text:p>
          </table:table-cell>
          <table:table-cell office:value-type="string" table:style-name="ce3">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462" table:style-name="ce6">
            <text:p><text:s/>3.462,00 €<text:s/></text:p>
          </table:table-cell>
          <table:table-cell office:value-type="currency" office:value="3462" table:style-name="ce6">
            <text:p><text:s/>3.462,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22FCC3C0</text:p>
          </table:table-cell>
          <table:table-cell office:value-type="string" table:style-name="ce3">
            <text:p>S.P. BS 345 – DELLE TRE VALLI – EVENTO FRANOSO AL KM 31+200 – INCARICO PER IL SUPPORTO GEOLOGICO PER LA VERIFICA DELLE CONDIZIONI DI PERICOLOSITA' DELL'AREA IN FRANA. CIG Z322FCC3C0 (DETERMINA n. 1850/2020 Del 16-12-2020)</text:p>
          </table:table-cell>
          <table:table-cell office:value-type="string" table:style-name="ce3">
            <text:p>23-AFFIDAMENTO DIRETTO</text:p>
          </table:table-cell>
          <table:table-cell office:value-type="string" table:style-name="ce3">
            <text:p>PIAZZA MAURO</text:p>
          </table:table-cell>
          <table:table-cell office:value-type="date" office:date-value="2020-12-16T00:00:00" table:style-name="ce5">
            <text:p>16/12/2020</text:p>
          </table:table-cell>
          <table:table-cell office:value-type="date" office:date-value="2020-12-31T00:00:00" table:style-name="ce5">
            <text:p>31/12/2020</text:p>
          </table:table-cell>
          <table:table-cell office:value-type="currency" office:value="1040" table:style-name="ce6">
            <text:p><text:s/>1.040,00 €<text:s/></text:p>
          </table:table-cell>
          <table:table-cell office:value-type="currency" office:value="1040" table:style-name="ce6">
            <text:p><text:s/>1.04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42F54A68</text:p>
          </table:table-cell>
          <table:table-cell office:value-type="string" table:style-name="ce3">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able:style-name="ce3">
            <text:p>23-AFFIDAMENTO DIRETTO</text:p>
          </table:table-cell>
          <table:table-cell office:value-type="string" table:style-name="ce3">
            <text:p>TECNOLIFTS FABBRICA ASCENSORI SPA</text:p>
          </table:table-cell>
          <table:table-cell office:value-type="date" office:date-value="2021-02-01T00:00:00" table:style-name="ce5">
            <text:p>01/02/2021</text:p>
          </table:table-cell>
          <table:table-cell office:value-type="date" office:date-value="2021-03-15T00:00:00" table:style-name="ce5">
            <text:p>15/03/2021</text:p>
          </table:table-cell>
          <table:table-cell office:value-type="currency" office:value="26663.95" table:style-name="ce6">
            <text:p><text:s/>26.663,95 €<text:s/></text:p>
          </table:table-cell>
          <table:table-cell office:value-type="currency" office:value="26663.95" table:style-name="ce6">
            <text:p><text:s/>26.663,9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21493E78</text:p>
          </table:table-cell>
          <table:table-cell office:value-type="string" table:style-name="ce3">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able:style-name="ce3">
            <text:p>23-AFFIDAMENTO DIRETTO</text:p>
          </table:table-cell>
          <table:table-cell office:value-type="string" table:style-name="ce3">
            <text:p>ZANUSO MARCO</text:p>
          </table:table-cell>
          <table:table-cell office:value-type="date" office:date-value="2021-02-01T00:00:00" table:style-name="ce5">
            <text:p>01/02/2021</text:p>
          </table:table-cell>
          <table:table-cell office:value-type="date" office:date-value="2021-05-31T00:00:00" table:style-name="ce5">
            <text:p>31/05/2021</text:p>
          </table:table-cell>
          <table:table-cell office:value-type="currency" office:value="72800.28" table:style-name="ce6">
            <text:p><text:s/>72.800,28 €<text:s/></text:p>
          </table:table-cell>
          <table:table-cell office:value-type="currency" office:value="72800.28" table:style-name="ce6">
            <text:p><text:s/>72.800,28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802E778C7</text:p>
          </table:table-cell>
          <table:table-cell office:value-type="string" table:style-name="ce3">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3">
            <text:p>23-AFFIDAMENTO DIRETTO</text:p>
          </table:table-cell>
          <table:table-cell office:value-type="string" table:style-name="ce3">
            <text:p>MAGGI MICHELE</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currency" office:value="4965.3100000000004" table:style-name="ce6">
            <text:p><text:s/>4.965,31 €<text:s/></text:p>
          </table:table-cell>
          <table:table-cell office:value-type="currency" office:value="4965.3100000000004" table:style-name="ce6">
            <text:p><text:s/>4.965,3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6084157A</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able:style-name="ce3">
            <text:p>26-AFFIDAMENTO DIRETTO IN ADESIONE AD ACCORDO QUADRO/CONVENZIONE</text:p>
          </table:table-cell>
          <table:table-cell office:value-type="string" table:style-name="ce3">
            <text:p>AVVENIRE NUOVA EDITORIALE ITALIANA SPA</text:p>
          </table:table-cell>
          <table:table-cell office:value-type="date" office:date-value="2021-01-01T00:00:00" table:style-name="ce5">
            <text:p>01/01/2021</text:p>
          </table:table-cell>
          <table:table-cell office:value-type="date" office:date-value="2021-08-02T00:00:00" table:style-name="ce5">
            <text:p>02/08/2021</text:p>
          </table:table-cell>
          <table:table-cell office:value-type="currency" office:value="1200" table:style-name="ce6">
            <text:p><text:s/>1.200,00 €<text:s/></text:p>
          </table:table-cell>
          <table:table-cell office:value-type="currency" office:value="1189" table:style-name="ce6">
            <text:p><text:s/>1.189,00 €<text:s/></text:p>
          </table:table-cell>
          <table:table-cell office:value-type="currency" office:value="11" table:style-name="ce6">
            <text:p><text:s/>11,00 €<text:s/></text:p>
          </table:table-cell>
          <table:table-cell table:number-columns-repeated="16375"/>
        </table:table-row>
        <table:table-row table:style-name="ro4">
          <table:table-cell office:value-type="string" table:style-name="ce1">
            <text:p>8552205ED0</text:p>
          </table:table-cell>
          <table:table-cell office:value-type="string" table:style-name="ce3">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able:style-name="ce3">
            <text:p>23-AFFIDAMENTO DIRETTO</text:p>
          </table:table-cell>
          <table:table-cell office:value-type="string" table:style-name="ce3">
            <text:p>FRANZONI LUIGI</text:p>
          </table:table-cell>
          <table:table-cell office:value-type="date" office:date-value="2021-08-01T00:00:00" table:style-name="ce5">
            <text:p>01/08/2021</text:p>
          </table:table-cell>
          <table:table-cell office:value-type="date" office:date-value="2021-08-31T00:00:00" table:style-name="ce5">
            <text:p>31/08/2021</text:p>
          </table:table-cell>
          <table:table-cell office:value-type="currency" office:value="15903.1" table:style-name="ce6">
            <text:p><text:s/>15.903,10 €<text:s/></text:p>
          </table:table-cell>
          <table:table-cell office:value-type="currency" office:value="15903.1" table:style-name="ce6">
            <text:p><text:s/>15.903,1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322FD5ABE</text:p>
          </table:table-cell>
          <table:table-cell office:value-type="string" table:style-name="ce3">
            <text:p>RINNOVO CANONE ANCI DIGITALE ANNO 2021. IMPEGNO DI SPESA – CIG Z322FD5ABE (DETERMINA n. 1943/2020 Del 23-12-2020)</text:p>
          </table:table-cell>
          <table:table-cell office:value-type="string" table:style-name="ce3">
            <text:p>23-AFFIDAMENTO DIRETTO</text:p>
          </table:table-cell>
          <table:table-cell office:value-type="string" table:style-name="ce3">
            <text:p>ANCI DIGITALE S.P.A.</text:p>
          </table:table-cell>
          <table:table-cell office:value-type="date" office:date-value="2021-01-01T00:00:00" table:style-name="ce5">
            <text:p>01/01/2021</text:p>
          </table:table-cell>
          <table:table-cell office:value-type="date" office:date-value="2022-04-06T00:00:00" table:style-name="ce5">
            <text:p>06/04/2022</text:p>
          </table:table-cell>
          <table:table-cell office:value-type="currency" office:value="14169.74" table:style-name="ce6">
            <text:p><text:s/>14.169,74 €<text:s/></text:p>
          </table:table-cell>
          <table:table-cell office:value-type="currency" office:value="11778.5" table:style-name="ce6">
            <text:p><text:s/>11.778,50 €<text:s/></text:p>
          </table:table-cell>
          <table:table-cell office:value-type="currency" office:value="2391.2399999999998" table:style-name="ce6">
            <text:p><text:s/>2.391,24 €<text:s/></text:p>
          </table:table-cell>
          <table:table-cell table:number-columns-repeated="16375"/>
        </table:table-row>
        <table:table-row table:style-name="ro6">
          <table:table-cell office:value-type="string" table:style-name="ce1">
            <text:p>8560909D95</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6000" table:style-name="ce6">
            <text:p><text:s/>6.000,00 €<text:s/></text:p>
          </table:table-cell>
          <table:table-cell office:value-type="currency" office:value="6000" table:style-name="ce6">
            <text:p><text:s/>6.0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60948DC4</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3">
            <text:p>26-AFFIDAMENTO DIRETTO IN ADESIONE AD ACCORDO QUADRO/CONVENZIONE</text:p>
          </table:table-cell>
          <table:table-cell office:value-type="string" table:style-name="ce3">
            <text:p>PUBLIADIGE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D2F9AEE1</text:p>
          </table:table-cell>
          <table:table-cell office:value-type="string" table:style-name="ce3">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able:style-name="ce3">
            <text:p>23-AFFIDAMENTO DIRETTO</text:p>
          </table:table-cell>
          <table:table-cell office:value-type="string" table:style-name="ce3">
            <text:p>BOLDI LAUR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18227.05" table:style-name="ce6">
            <text:p><text:s/>18.227,05 €<text:s/></text:p>
          </table:table-cell>
          <table:table-cell office:value-type="currency" office:value="18227.05" table:style-name="ce6">
            <text:p><text:s/>18.227,0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60984B7A</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3">
            <text:p>26-AFFIDAMENTO DIRETTO IN ADESIONE AD ACCORDO QUADRO/CONVENZIONE</text:p>
          </table:table-cell>
          <table:table-cell office:value-type="string" table:style-name="ce3">
            <text:p>SPM SOCIETA' PUBBLICITA' &amp; MEDIA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3350" table:style-name="ce6">
            <text:p><text:s/>3.350,00 €<text:s/></text:p>
          </table:table-cell>
          <table:table-cell office:value-type="currency" office:value="3350" table:style-name="ce6">
            <text:p><text:s/>3.3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61020930</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3">
            <text:p>26-AFFIDAMENTO DIRETTO IN ADESIONE AD ACCORDO QUADRO/CONVENZIONE</text:p>
          </table:table-cell>
          <table:table-cell office:value-type="string" table:style-name="ce3">
            <text:p>CAIRORCS MEDIA S.P.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6250" table:style-name="ce6">
            <text:p><text:s/>6.250,00 €<text:s/></text:p>
          </table:table-cell>
          <table:table-cell office:value-type="currency" office:value="6250" table:style-name="ce6">
            <text:p><text:s/>6.25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82F88F3C</text:p>
          </table:table-cell>
          <table:table-cell office:value-type="string" table:style-name="ce3">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able:style-name="ce3">
            <text:p>23-AFFIDAMENTO DIRETTO</text:p>
          </table:table-cell>
          <table:table-cell office:value-type="string" table:style-name="ce3">
            <text:p>ROSSI ALESSIO</text:p>
          </table:table-cell>
          <table:table-cell office:value-type="date" office:date-value="2021-02-01T00:00:00" table:style-name="ce5">
            <text:p>01/02/2021</text:p>
          </table:table-cell>
          <table:table-cell office:value-type="date" office:date-value="2021-08-31T00:00:00" table:style-name="ce5">
            <text:p>31/08/2021</text:p>
          </table:table-cell>
          <table:table-cell office:value-type="currency" office:value="2160.89" table:style-name="ce6">
            <text:p><text:s/>2.160,89 €<text:s/></text:p>
          </table:table-cell>
          <table:table-cell office:value-type="currency" office:value="2160.89" table:style-name="ce6">
            <text:p><text:s/>2.160,89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E2F95F57</text:p>
          </table:table-cell>
          <table:table-cell office:value-type="string" table:style-name="ce3">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able:style-name="ce3">
            <text:p>23-AFFIDAMENTO DIRETTO</text:p>
          </table:table-cell>
          <table:table-cell office:value-type="string" table:style-name="ce3">
            <text:p>L.E.G.O. COSTRUZIONI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currency" office:value="38936.519999999997" table:style-name="ce6">
            <text:p><text:s/>38.936,52 €<text:s/></text:p>
          </table:table-cell>
          <table:table-cell office:value-type="currency" office:value="38936.519999999997" table:style-name="ce6">
            <text:p><text:s/>38.936,5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53164637</text:p>
          </table:table-cell>
          <table:table-cell office:value-type="string" table:style-name="ce3">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able:style-name="ce3">
            <text:p>23-AFFIDAMENTO DIRETTO</text:p>
          </table:table-cell>
          <table:table-cell office:value-type="string" table:style-name="ce3">
            <text:p>MACOBATTI FABIO</text:p>
          </table:table-cell>
          <table:table-cell office:value-type="date" office:date-value="2021-02-01T00:00:00" table:style-name="ce5">
            <text:p>01/02/2021</text:p>
          </table:table-cell>
          <table:table-cell office:value-type="date" office:date-value="2021-04-30T00:00:00" table:style-name="ce5">
            <text:p>30/04/2021</text:p>
          </table:table-cell>
          <table:table-cell office:value-type="currency" office:value="67619.31" table:style-name="ce6">
            <text:p><text:s/>67.619,31 €<text:s/></text:p>
          </table:table-cell>
          <table:table-cell office:value-type="currency" office:value="67619.31" table:style-name="ce6">
            <text:p><text:s/>67.619,31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53285A10</text:p>
          </table:table-cell>
          <table:table-cell office:value-type="string" table:style-name="ce3">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able:style-name="ce3">
            <text:p>23-AFFIDAMENTO DIRETTO</text:p>
          </table:table-cell>
          <table:table-cell office:value-type="string" table:style-name="ce3">
            <text:p>VITALI LUCA GEROLAMO</text:p>
          </table:table-cell>
          <table:table-cell office:value-type="date" office:date-value="2021-01-01T00:00:00" table:style-name="ce5">
            <text:p>01/01/2021</text:p>
          </table:table-cell>
          <table:table-cell office:value-type="date" office:date-value="2021-04-30T00:00:00" table:style-name="ce5">
            <text:p>30/04/2021</text:p>
          </table:table-cell>
          <table:table-cell office:value-type="currency" office:value="71776.350000000006" table:style-name="ce6">
            <text:p><text:s/>71.776,35 €<text:s/></text:p>
          </table:table-cell>
          <table:table-cell office:value-type="currency" office:value="71776.350000000006" table:style-name="ce6">
            <text:p><text:s/>71.776,3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24388383</text:p>
          </table:table-cell>
          <table:table-cell office:value-type="string" table:style-name="ce3">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able:style-name="ce3">
            <text:p>04-PROCEDURA NEGOZIATA SENZA PREVIA PUBBLICAZIONE</text:p>
          </table:table-cell>
          <table:table-cell office:value-type="string" table:style-name="ce3">
            <text:p>I.R.I.S. BRIXIA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currency" office:value="192882.02" table:style-name="ce6">
            <text:p><text:s/>192.882,02 €<text:s/></text:p>
          </table:table-cell>
          <table:table-cell office:value-type="currency" office:value="192882.02" table:style-name="ce6">
            <text:p><text:s/>192.882,0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53136F19</text:p>
          </table:table-cell>
          <table:table-cell office:value-type="string" table:style-name="ce3">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able:style-name="ce3">
            <text:p>23-AFFIDAMENTO DIRETTO</text:p>
          </table:table-cell>
          <table:table-cell office:value-type="string" table:style-name="ce3">
            <text:p>TREVISANI FABIO</text:p>
          </table:table-cell>
          <table:table-cell office:value-type="date" office:date-value="2021-02-01T00:00:00" table:style-name="ce5">
            <text:p>01/02/2021</text:p>
          </table:table-cell>
          <table:table-cell office:value-type="date" office:date-value="2021-06-30T00:00:00" table:style-name="ce5">
            <text:p>30/06/2021</text:p>
          </table:table-cell>
          <table:table-cell office:value-type="currency" office:value="62037.55" table:style-name="ce6">
            <text:p><text:s/>62.037,55 €<text:s/></text:p>
          </table:table-cell>
          <table:table-cell office:value-type="currency" office:value="62037.55" table:style-name="ce6">
            <text:p><text:s/>62.037,5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C22FB9D34</text:p>
          </table:table-cell>
          <table:table-cell office:value-type="string" table:style-name="ce3">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able:style-name="ce3">
            <text:p>23-AFFIDAMENTO DIRETTO</text:p>
          </table:table-cell>
          <table:table-cell office:value-type="string" table:style-name="ce3">
            <text:p>PIAZZA LUCA DONATO</text:p>
          </table:table-cell>
          <table:table-cell office:value-type="date" office:date-value="2021-01-15T00:00:00" table:style-name="ce5">
            <text:p>15/01/2021</text:p>
          </table:table-cell>
          <table:table-cell office:value-type="date" office:date-value="2021-04-30T00:00:00" table:style-name="ce5">
            <text:p>30/04/2021</text:p>
          </table:table-cell>
          <table:table-cell office:value-type="currency" office:value="1731.67" table:style-name="ce6">
            <text:p><text:s/>1.731,67 €<text:s/></text:p>
          </table:table-cell>
          <table:table-cell office:value-type="currency" office:value="1698.37" table:style-name="ce6">
            <text:p><text:s/>1.698,37 €<text:s/></text:p>
          </table:table-cell>
          <table:table-cell office:value-type="currency" office:value="33.300000000000182" table:style-name="ce6">
            <text:p><text:s/>33,30 €<text:s/></text:p>
          </table:table-cell>
          <table:table-cell table:number-columns-repeated="16375"/>
        </table:table-row>
        <table:table-row table:style-name="ro6">
          <table:table-cell office:value-type="string" table:style-name="ce1">
            <text:p>8553319620</text:p>
          </table:table-cell>
          <table:table-cell office:value-type="string" table:style-name="ce3">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able:style-name="ce3">
            <text:p>23-AFFIDAMENTO DIRETTO</text:p>
          </table:table-cell>
          <table:table-cell office:value-type="string" table:style-name="ce3">
            <text:p>GASPARINI ALESSANDRO</text:p>
          </table:table-cell>
          <table:table-cell office:value-type="date" office:date-value="2021-02-01T00:00:00" table:style-name="ce5">
            <text:p>01/02/2021</text:p>
          </table:table-cell>
          <table:table-cell office:value-type="date" office:date-value="2021-06-30T00:00:00" table:style-name="ce5">
            <text:p>30/06/2021</text:p>
          </table:table-cell>
          <table:table-cell office:value-type="currency" office:value="45522.14" table:style-name="ce6">
            <text:p><text:s/>45.522,14 €<text:s/></text:p>
          </table:table-cell>
          <table:table-cell office:value-type="currency" office:value="45522.14" table:style-name="ce6">
            <text:p><text:s/>45.522,14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82F95FE4</text:p>
          </table:table-cell>
          <table:table-cell office:value-type="string" table:style-name="ce3">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able:style-name="ce3">
            <text:p>23-AFFIDAMENTO DIRETTO</text:p>
          </table:table-cell>
          <table:table-cell office:value-type="string" table:style-name="ce3">
            <text:p>M.B. TERMOIDRAULICA SNC DI MORENI E BERTONI</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currency" office:value="18820" table:style-name="ce6">
            <text:p><text:s/>18.820,00 €<text:s/></text:p>
          </table:table-cell>
          <table:table-cell office:value-type="currency" office:value="18820" table:style-name="ce6">
            <text:p><text:s/>18.82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557667A34</text:p>
          </table:table-cell>
          <table:table-cell office:value-type="string" table:style-name="ce3">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able:style-name="ce3">
            <text:p>04-PROCEDURA NEGOZIATA SENZA PREVIA PUBBLICAZIONE</text:p>
          </table:table-cell>
          <table:table-cell office:value-type="string" table:style-name="ce3">
            <text:p>AZZURRA BUILDING SRL</text:p>
          </table:table-cell>
          <table:table-cell office:value-type="date" office:date-value="2021-02-01T00:00:00" table:style-name="ce5">
            <text:p>01/02/2021</text:p>
          </table:table-cell>
          <table:table-cell office:value-type="date" office:date-value="2021-03-31T00:00:00" table:style-name="ce5">
            <text:p>31/03/2021</text:p>
          </table:table-cell>
          <table:table-cell office:value-type="currency" office:value="288262.96999999997" table:style-name="ce6">
            <text:p><text:s/>288.262,97 €<text:s/></text:p>
          </table:table-cell>
          <table:table-cell office:value-type="currency" office:value="288262.96999999997" table:style-name="ce6">
            <text:p><text:s/>288.262,97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292FA7D78</text:p>
          </table:table-cell>
          <table:table-cell office:value-type="string" table:style-name="ce3">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able:style-name="ce3">
            <text:p>23-AFFIDAMENTO DIRETTO</text:p>
          </table:table-cell>
          <table:table-cell office:value-type="string" table:style-name="ce3">
            <text:p>CADEO COSTRUZIONI S.R.L</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currency" office:value="16796" table:style-name="ce6">
            <text:p><text:s/>16.796,00 €<text:s/></text:p>
          </table:table-cell>
          <table:table-cell office:value-type="currency" office:value="16796" table:style-name="ce6">
            <text:p><text:s/>16.796,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DF2F95F9A</text:p>
          </table:table-cell>
          <table:table-cell office:value-type="string" table:style-name="ce3">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able:style-name="ce3">
            <text:p>23-AFFIDAMENTO DIRETTO</text:p>
          </table:table-cell>
          <table:table-cell office:value-type="string" table:style-name="ce3">
            <text:p>SCALMANA IMPIANTI ELETTRICI</text:p>
          </table:table-cell>
          <table:table-cell office:value-type="date" office:date-value="2021-02-01T00:00:00" table:style-name="ce5">
            <text:p>01/02/2021</text:p>
          </table:table-cell>
          <table:table-cell office:value-type="date" office:date-value="2021-02-26T00:00:00" table:style-name="ce5">
            <text:p>26/02/2021</text:p>
          </table:table-cell>
          <table:table-cell office:value-type="currency" office:value="19315" table:style-name="ce6">
            <text:p><text:s/>19.315,00 €<text:s/></text:p>
          </table:table-cell>
          <table:table-cell office:value-type="currency" office:value="19315" table:style-name="ce6">
            <text:p><text:s/>19.315,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BE2F9B6CB</text:p>
          </table:table-cell>
          <table:table-cell office:value-type="string" table:style-name="ce3">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able:style-name="ce3">
            <text:p>23-AFFIDAMENTO DIRETTO</text:p>
          </table:table-cell>
          <table:table-cell office:value-type="string" table:style-name="ce3">
            <text:p>FOGAZZI SIMONE</text:p>
          </table:table-cell>
          <table:table-cell office:value-type="date" office:date-value="2021-02-01T00:00:00" table:style-name="ce5">
            <text:p>01/02/2021</text:p>
          </table:table-cell>
          <table:table-cell office:value-type="date" office:date-value="2021-02-28T00:00:00" table:style-name="ce5">
            <text:p>28/02/2021</text:p>
          </table:table-cell>
          <table:table-cell office:value-type="currency" office:value="8734.5" table:style-name="ce6">
            <text:p><text:s/>8.734,50 €<text:s/></text:p>
          </table:table-cell>
          <table:table-cell office:value-type="currency" office:value="8734.5" table:style-name="ce6">
            <text:p><text:s/>8.734,5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21415E1A</text:p>
          </table:table-cell>
          <table:table-cell office:value-type="string" table:style-name="ce3">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able:style-name="ce3">
            <text:p>23-AFFIDAMENTO DIRETTO</text:p>
          </table:table-cell>
          <table:table-cell office:value-type="string" table:style-name="ce3">
            <text:p>KURDOGLU ORHAN CESARE</text:p>
          </table:table-cell>
          <table:table-cell office:value-type="date" office:date-value="2021-02-01T00:00:00" table:style-name="ce5">
            <text:p>01/02/2021</text:p>
          </table:table-cell>
          <table:table-cell office:value-type="date" office:date-value="2021-12-31T00:00:00" table:style-name="ce5">
            <text:p>31/12/2021</text:p>
          </table:table-cell>
          <table:table-cell office:value-type="currency" office:value="70928.05" table:style-name="ce6">
            <text:p><text:s/>70.928,05 €<text:s/></text:p>
          </table:table-cell>
          <table:table-cell office:value-type="currency" office:value="70928.05" table:style-name="ce6">
            <text:p><text:s/>70.928,0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E2FE3FAB</text:p>
          </table:table-cell>
          <table:table-cell office:value-type="string" table:style-name="ce3">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able:style-name="ce3">
            <text:p>23-AFFIDAMENTO DIRETTO</text:p>
          </table:table-cell>
          <table:table-cell office:value-type="string" table:style-name="ce3">
            <text:p>DATA SPEED SRL UNIPERSONALE</text:p>
          </table:table-cell>
          <table:table-cell office:value-type="date" office:date-value="2020-12-29T00:00:00" table:style-name="ce5">
            <text:p>29/12/2020</text:p>
          </table:table-cell>
          <table:table-cell office:value-type="date" office:date-value="2020-12-31T00:00:00" table:style-name="ce5">
            <text:p>31/12/2020</text:p>
          </table:table-cell>
          <table:table-cell office:value-type="currency" office:value="4635" table:style-name="ce6">
            <text:p><text:s/>4.635,00 €<text:s/></text:p>
          </table:table-cell>
          <table:table-cell office:value-type="currency" office:value="4635" table:style-name="ce6">
            <text:p><text:s/>4.63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able:style-name="ce3">
            <text:p>23-AFFIDAMENTO DIRETTO</text:p>
          </table:table-cell>
          <table:table-cell office:value-type="string" table:style-name="ce3">
            <text:p>DIPARTIMENTO TRASPORTI TERRESTRI</text:p>
          </table:table-cell>
          <table:table-cell office:value-type="date" office:date-value="2021-01-01T00:00:00" table:style-name="ce5">
            <text:p>01/01/2021</text:p>
          </table:table-cell>
          <table:table-cell office:value-type="date" office:date-value="2022-04-21T00:00:00" table:style-name="ce5">
            <text:p>21/04/2022</text:p>
          </table:table-cell>
          <table:table-cell office:value-type="currency" office:value="160000" table:style-name="ce6">
            <text:p><text:s/>160.000,00 €<text:s/></text:p>
          </table:table-cell>
          <table:table-cell office:value-type="currency" office:value="117703.67" table:style-name="ce6">
            <text:p><text:s/>117.703,67 €<text:s/></text:p>
          </table:table-cell>
          <table:table-cell office:value-type="currency" office:value="42296.33" table:style-name="ce6">
            <text:p><text:s/>42.296,33 €<text:s/></text:p>
          </table:table-cell>
          <table:table-cell table:number-columns-repeated="16375"/>
        </table:table-row>
        <table:table-row table:style-name="ro1">
          <table:table-cell office:value-type="string" table:style-name="ce1">
            <text:p>Z212FE5FDE</text:p>
          </table:table-cell>
          <table:table-cell office:value-type="string" table:style-name="ce3">
            <text:p>AFFIDAMENTO DIRETTO DEL SERVIZIO DI FORMAZIONE WEBINAR A THE EURO-PEAN HOUSE AMBROSETTI SPA.IMPEGNO DI SPESA. CIG. Z212FE5FDE (DETERMINA n. 1922/2020 Del 23-12-2020)</text:p>
          </table:table-cell>
          <table:table-cell office:value-type="string" table:style-name="ce3">
            <text:p>23-AFFIDAMENTO DIRETTO</text:p>
          </table:table-cell>
          <table:table-cell office:value-type="string" table:style-name="ce3">
            <text:p>THE EUROPEAN HOUSE AMBROSETTI SPA</text:p>
          </table:table-cell>
          <table:table-cell office:value-type="date" office:date-value="2020-12-23T00:00:00" table:style-name="ce5">
            <text:p>23/12/2020</text:p>
          </table:table-cell>
          <table:table-cell office:value-type="date" office:date-value="2020-12-23T00:00:00" table:style-name="ce5">
            <text:p>23/12/2020</text:p>
          </table:table-cell>
          <table:table-cell office:value-type="currency" office:value="500" table:style-name="ce6">
            <text:p><text:s/>500,00 €<text:s/></text:p>
          </table:table-cell>
          <table:table-cell office:value-type="currency" office:value="500" table:style-name="ce6">
            <text:p><text:s/>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12FEED5</text:p>
          </table:table-cell>
          <table:table-cell office:value-type="string" table:style-name="ce3">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able:style-name="ce3">
            <text:p>23-AFFIDAMENTO DIRETTO</text:p>
          </table:table-cell>
          <table:table-cell office:value-type="string" table:style-name="ce3">
            <text:p>LABERG SRL</text:p>
          </table:table-cell>
          <table:table-cell office:value-type="date" office:date-value="2020-12-28T00:00:00" table:style-name="ce5">
            <text:p>28/12/2020</text:p>
          </table:table-cell>
          <table:table-cell office:value-type="date" office:date-value="2021-01-11T00:00:00" table:style-name="ce5">
            <text:p>11/01/2021</text:p>
          </table:table-cell>
          <table:table-cell office:value-type="currency" office:value="500" table:style-name="ce6">
            <text:p><text:s/>500,00 €<text:s/></text:p>
          </table:table-cell>
          <table:table-cell office:value-type="currency" office:value="500" table:style-name="ce6">
            <text:p><text:s/>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02FA82AE</text:p>
          </table:table-cell>
          <table:table-cell office:value-type="string" table:style-name="ce3">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able:style-name="ce3">
            <text:p>23-AFFIDAMENTO DIRETTO</text:p>
          </table:table-cell>
          <table:table-cell office:value-type="string" table:style-name="ce3">
            <text:p>F.LLI DONINA SNC DI DONINA SANDRO E C</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currency" office:value="4100" table:style-name="ce6">
            <text:p><text:s/>4.100,00 €<text:s/></text:p>
          </table:table-cell>
          <table:table-cell office:value-type="currency" office:value="2737.19" table:style-name="ce6">
            <text:p><text:s/>2.737,19 €<text:s/></text:p>
          </table:table-cell>
          <table:table-cell office:value-type="currency" office:value="1362.81" table:style-name="ce6">
            <text:p><text:s/>1.362,81 €<text:s/></text:p>
          </table:table-cell>
          <table:table-cell table:number-columns-repeated="16375"/>
        </table:table-row>
        <table:table-row table:style-name="ro5">
          <table:table-cell office:value-type="string" table:style-name="ce1">
            <text:p>8554235A07</text:p>
          </table:table-cell>
          <table:table-cell office:value-type="string" table:style-name="ce3">
            <text:p>AFFIDAMENTO DIRETTO, AI SENSI DELL'ART. 1, COMMA 2, LETTERA A), DEL D.L. 76/2020 CONVERTITO CON MODIFICAZIONI DALLA LEGGE N. 120/2020, DEL SERVIZIO DI MANUTENZIONE, IMPLEMENTAZIONE E ASSISTENZA DELLA PIATTAFORMA MOONE IN USO PRESSO LA PROVINCIA DI BRESCIA - TRIENNIO 2021-2023 – DITTA BESAFE SRL – CIG 8554235A07 (DETERMINA n. 2005/2020 Del 30-12-2020)</text:p>
          </table:table-cell>
          <table:table-cell office:value-type="string" table:style-name="ce3">
            <text:p>23-AFFIDAMENTO DIRETTO</text:p>
          </table:table-cell>
          <table:table-cell office:value-type="string" table:style-name="ce3">
            <text:p>BESAFE S.R.L.</text:p>
          </table:table-cell>
          <table:table-cell office:value-type="date" office:date-value="2021-01-15T00:00:00" table:style-name="ce5">
            <text:p>15/01/2021</text:p>
          </table:table-cell>
          <table:table-cell office:value-type="date" office:date-value="2023-12-31T00:00:00" table:style-name="ce5">
            <text:p>31/12/2023</text:p>
          </table:table-cell>
          <table:table-cell office:value-type="currency" office:value="11875" table:style-name="ce6">
            <text:p><text:s/>11.875,00 €<text:s/></text:p>
          </table:table-cell>
          <table:table-cell office:value-type="currency" office:value="11875" table:style-name="ce6">
            <text:p><text:s/>11.87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72FEAD2C</text:p>
          </table:table-cell>
          <table:table-cell office:value-type="string" table:style-name="ce3">
            <text:p>SERVIZIO DI DISASTER RECOVERY ALLA DITTA 3 CIME TECHNOLOGY S.P.A. - RINNOVO DEL CONTRATTO AI SENSI DELL'ART. 106, COMMA 1 LETT. A) DEL D.LGS. 50/2016 – CIG 8123661122 – NUOVO CIG Z572FEAD2C (DETERMINA n. 2026/2020 Del 30-12-2020)</text:p>
          </table:table-cell>
          <table:table-cell office:value-type="string" table:style-name="ce3">
            <text:p>23-AFFIDAMENTO DIRETTO</text:p>
          </table:table-cell>
          <table:table-cell office:value-type="string" table:style-name="ce3">
            <text:p>3 CIME TECHNOLOGY SRL</text:p>
          </table:table-cell>
          <table:table-cell office:value-type="date" office:date-value="2021-01-25T00:00:00" table:style-name="ce5">
            <text:p>25/01/2021</text:p>
          </table:table-cell>
          <table:table-cell office:value-type="date" office:date-value="2021-12-31T00:00:00" table:style-name="ce5">
            <text:p>31/12/2021</text:p>
          </table:table-cell>
          <table:table-cell office:value-type="currency" office:value="18600" table:style-name="ce6">
            <text:p><text:s/>18.600,00 €<text:s/></text:p>
          </table:table-cell>
          <table:table-cell office:value-type="currency" office:value="18600" table:style-name="ce6">
            <text:p><text:s/>18.6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52F5100E</text:p>
          </table:table-cell>
          <table:table-cell office:value-type="string" table:style-name="ce3">
            <text:p>BUDGET DI SPESA ANNUALITÀ 2020/2021 PER LAVORI URGENTI ED INDIFFERIBILI AGLI IMPIANTI ANTINTRUSIONE ED ALLE CENTRALINE ANTINCENDIO DEGLI ISTITUTI SCOLASTICI. DET. 1379/20. RICERCA CIG Z152F5100E</text:p>
          </table:table-cell>
          <table:table-cell office:value-type="string" table:style-name="ce3">
            <text:p>23-AFFIDAMENTO DIRETTO</text:p>
          </table:table-cell>
          <table:table-cell office:value-type="string" table:style-name="ce3">
            <text:p>ANDREIS PIETRO</text:p>
          </table:table-cell>
          <table:table-cell office:value-type="date" office:date-value="2020-11-24T00:00:00" table:style-name="ce5">
            <text:p>24/11/2020</text:p>
          </table:table-cell>
          <table:table-cell office:value-type="date" office:date-value="2020-11-25T00:00:00" table:style-name="ce5">
            <text:p>25/11/2020</text:p>
          </table:table-cell>
          <table:table-cell office:value-type="currency" office:value="990" table:style-name="ce6">
            <text:p><text:s/>990,00 €<text:s/></text:p>
          </table:table-cell>
          <table:table-cell office:value-type="currency" office:value="990" table:style-name="ce6">
            <text:p><text:s/>9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F2F4F810</text:p>
          </table:table-cell>
          <table:table-cell office:value-type="string" table:style-name="ce3">
            <text:p>BUDGET DI SPESA 2019 PER INTERVENTI INDIFFERIBILI ED URGENTI FABBRICATI PROVINCIALI. DETERMINAZIONE DIRIGENZIALE N. 1544/2019. -SOPRALLUOGO TECNICO PER UPS UFFICI PROVINCIALI.</text:p>
          </table:table-cell>
          <table:table-cell office:value-type="string" table:style-name="ce3">
            <text:p>23-AFFIDAMENTO DIRETTO</text:p>
          </table:table-cell>
          <table:table-cell office:value-type="string" table:style-name="ce3">
            <text:p>SIEL S.P.A.</text:p>
          </table:table-cell>
          <table:table-cell office:value-type="date" office:date-value="2020-11-21T00:00:00" table:style-name="ce5">
            <text:p>21/11/2020</text:p>
          </table:table-cell>
          <table:table-cell office:value-type="date" office:date-value="2020-12-24T00:00:00" table:style-name="ce5">
            <text:p>24/12/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42EA5900</text:p>
          </table:table-cell>
          <table:table-cell office:value-type="string" table:style-name="ce3">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able:style-name="ce3">
            <text:p>23-AFFIDAMENTO DIRETTO</text:p>
          </table:table-cell>
          <table:table-cell office:value-type="string" table:style-name="ce3">
            <text:p>CLIMA TEC SERVIZI MARCO LUPO</text:p>
          </table:table-cell>
          <table:table-cell office:value-type="date" office:date-value="2020-10-13T00:00:00" table:style-name="ce5">
            <text:p>13/10/2020</text:p>
          </table:table-cell>
          <table:table-cell office:value-type="date" office:date-value="2020-10-15T00:00:00" table:style-name="ce5">
            <text:p>15/10/2020</text:p>
          </table:table-cell>
          <table:table-cell office:value-type="currency" office:value="140" table:style-name="ce6">
            <text:p><text:s/>140,00 €<text:s/></text:p>
          </table:table-cell>
          <table:table-cell office:value-type="currency" office:value="140" table:style-name="ce6">
            <text:p><text:s/>14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982F96013</text:p>
          </table:table-cell>
          <table:table-cell office:value-type="string" table:style-name="ce3">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able:style-name="ce3">
            <text:p>23-AFFIDAMENTO DIRETTO</text:p>
          </table:table-cell>
          <table:table-cell office:value-type="string" table:style-name="ce3">
            <text:p>VALZELLI CARLA RESTAURI</text:p>
          </table:table-cell>
          <table:table-cell office:value-type="date" office:date-value="2021-02-15T00:00:00" table:style-name="ce5">
            <text:p>15/02/2021</text:p>
          </table:table-cell>
          <table:table-cell office:value-type="date" office:date-value="2021-04-15T00:00:00" table:style-name="ce5">
            <text:p>15/04/2021</text:p>
          </table:table-cell>
          <table:table-cell office:value-type="currency" office:value="8734" table:style-name="ce6">
            <text:p><text:s/>8.734,00 €<text:s/></text:p>
          </table:table-cell>
          <table:table-cell office:value-type="currency" office:value="8734" table:style-name="ce6">
            <text:p><text:s/>8.734,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58658C00</text:p>
          </table:table-cell>
          <table:table-cell office:value-type="string" table:style-name="ce3">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able:style-name="ce3">
            <text:p>04-PROCEDURA NEGOZIATA SENZA PREVIA PUBBLICAZIONE</text:p>
          </table:table-cell>
          <table:table-cell office:value-type="string" table:style-name="ce3">
            <text:p>ABITAT S.I.T. SRL</text:p>
          </table:table-cell>
          <table:table-cell office:value-type="date" office:date-value="2021-01-22T00:00:00" table:style-name="ce5">
            <text:p>22/01/2021</text:p>
          </table:table-cell>
          <table:table-cell office:value-type="date" office:date-value="2021-12-31T00:00:00" table:style-name="ce5">
            <text:p>31/12/2021</text:p>
          </table:table-cell>
          <table:table-cell office:value-type="currency" office:value="6575" table:style-name="ce6">
            <text:p><text:s/>6.575,00 €<text:s/></text:p>
          </table:table-cell>
          <table:table-cell office:value-type="currency" office:value="6575" table:style-name="ce6">
            <text:p><text:s/>6.57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A2F93EB2</text:p>
          </table:table-cell>
          <table:table-cell office:value-type="string" table:style-name="ce3">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able:style-name="ce3">
            <text:p>23-AFFIDAMENTO DIRETTO</text:p>
          </table:table-cell>
          <table:table-cell office:value-type="string" table:style-name="ce3">
            <text:p>NICHETTI ETTORE</text:p>
          </table:table-cell>
          <table:table-cell office:value-type="date" office:date-value="2021-01-11T00:00:00" table:style-name="ce5">
            <text:p>11/01/2021</text:p>
          </table:table-cell>
          <table:table-cell office:value-type="date" office:date-value="2021-12-31T00:00:00" table:style-name="ce5">
            <text:p>31/12/2021</text:p>
          </table:table-cell>
          <table:table-cell office:value-type="currency" office:value="7782" table:style-name="ce6">
            <text:p><text:s/>7.782,00 €<text:s/></text:p>
          </table:table-cell>
          <table:table-cell office:value-type="currency" office:value="7782" table:style-name="ce6">
            <text:p><text:s/>7.78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72FA7904</text:p>
          </table:table-cell>
          <table:table-cell office:value-type="string" table:style-name="ce3">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able:style-name="ce3">
            <text:p>23-AFFIDAMENTO DIRETTO</text:p>
          </table:table-cell>
          <table:table-cell office:value-type="string" table:style-name="ce3">
            <text:p>EGAF EDIZIONI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699.75" table:style-name="ce6">
            <text:p><text:s/>699,75 €<text:s/></text:p>
          </table:table-cell>
          <table:table-cell office:value-type="currency" office:value="699.75" table:style-name="ce6">
            <text:p><text:s/>699,7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A2FFF476</text:p>
          </table:table-cell>
          <table:table-cell office:value-type="string" table:style-name="ce3">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able:style-name="ce3">
            <text:p>26-AFFIDAMENTO DIRETTO IN ADESIONE AD ACCORDO QUADRO/CONVENZIONE</text:p>
          </table:table-cell>
          <table:table-cell office:value-type="string" table:style-name="ce3">
            <text:p>VALSECCHI CANCELLERIA S.R.L.</text:p>
          </table:table-cell>
          <table:table-cell office:value-type="date" office:date-value="2020-12-28T00:00:00" table:style-name="ce5">
            <text:p>28/12/2020</text:p>
          </table:table-cell>
          <table:table-cell office:value-type="date" office:date-value="2021-05-09T00:00:00" table:style-name="ce5">
            <text:p>09/05/2021</text:p>
          </table:table-cell>
          <table:table-cell office:value-type="currency" office:value="7000" table:style-name="ce6">
            <text:p><text:s/>7.000,00 €<text:s/></text:p>
          </table:table-cell>
          <table:table-cell office:value-type="currency" office:value="6988.55" table:style-name="ce6">
            <text:p><text:s/>6.988,55 €<text:s/></text:p>
          </table:table-cell>
          <table:table-cell office:value-type="currency" office:value="11.449999999999818" table:style-name="ce6">
            <text:p><text:s/>11,45 €<text:s/></text:p>
          </table:table-cell>
          <table:table-cell table:number-columns-repeated="16375"/>
        </table:table-row>
        <table:table-row table:style-name="ro5">
          <table:table-cell office:value-type="string" table:style-name="ce1">
            <text:p>856482090C</text:p>
          </table:table-cell>
          <table:table-cell office:value-type="string" table:style-name="ce3">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able:style-name="ce3">
            <text:p>23-AFFIDAMENTO DIRETTO</text:p>
          </table:table-cell>
          <table:table-cell office:value-type="string" table:style-name="ce3">
            <text:p>ABIBOOK SOCIETA' COOPERATIVA SOCIALE ONLUS</text:p>
          </table:table-cell>
          <table:table-cell office:value-type="date" office:date-value="2021-01-28T00:00:00" table:style-name="ce5">
            <text:p>28/01/2021</text:p>
          </table:table-cell>
          <table:table-cell office:value-type="date" office:date-value="2021-04-27T00:00:00" table:style-name="ce5">
            <text:p>27/04/2021</text:p>
          </table:table-cell>
          <table:table-cell office:value-type="currency" office:value="21200" table:style-name="ce6">
            <text:p><text:s/>21.200,00 €<text:s/></text:p>
          </table:table-cell>
          <table:table-cell office:value-type="currency" office:value="21200" table:style-name="ce6">
            <text:p><text:s/>21.2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18896F</text:p>
          </table:table-cell>
          <table:table-cell office:value-type="string" table:style-name="ce3">
            <text:p>I.I.S.”Sraffa” in comune di Brescia. Indagini diagnostiche su solai e controsoffitti.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672.4" table:style-name="ce6">
            <text:p><text:s/>3.672,40 €<text:s/></text:p>
          </table:table-cell>
          <table:table-cell office:value-type="currency" office:value="3672.4" table:style-name="ce6">
            <text:p><text:s/>3.672,4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213E0F</text:p>
          </table:table-cell>
          <table:table-cell office:value-type="string" table:style-name="ce3">
            <text:p>I.I.S.”Don Milani” in comune di Montichiari. Indagini diagnostiche su solai e controsoffitti.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571.6" table:style-name="ce6">
            <text:p><text:s/>3.571,60 €<text:s/></text:p>
          </table:table-cell>
          <table:table-cell office:value-type="currency" office:value="3571.6" table:style-name="ce6">
            <text:p><text:s/>3.571,6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28162F</text:p>
          </table:table-cell>
          <table:table-cell office:value-type="string" table:style-name="ce3">
            <text:p>Liceo “Calini Palestra” in comune di Brescia. Indagini diagnostiche su solai e controsoffitti.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1661.44" table:style-name="ce6">
            <text:p><text:s/>1.661,44 €<text:s/></text:p>
          </table:table-cell>
          <table:table-cell office:value-type="currency" office:value="1661.44" table:style-name="ce6">
            <text:p><text:s/>1.661,4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83000757</text:p>
          </table:table-cell>
          <table:table-cell office:value-type="string" table:style-name="ce3">
            <text:p>AFFIDAMENTO DEL SERVIZIO DI LAVAGGIO DEGLI AUTOMEZZI PROVINCIALI PER LA ZONA GEOGRAFICA BRESCIA E VALLE TROMPIA PER LA DURATA DI 3 MESI ALLA DITTA MB FUEL SRL DI BRESCIA. (DETERMINA n. 2007/2020 Del 30-12-2020)</text:p>
          </table:table-cell>
          <table:table-cell office:value-type="string" table:style-name="ce3">
            <text:p>23-AFFIDAMENTO DIRETTO</text:p>
          </table:table-cell>
          <table:table-cell office:value-type="string" table:style-name="ce3">
            <text:p>MB FUEL SRL</text:p>
          </table:table-cell>
          <table:table-cell office:value-type="date" office:date-value="2021-01-01T00:00:00" table:style-name="ce5">
            <text:p>01/01/2021</text:p>
          </table:table-cell>
          <table:table-cell office:value-type="date" office:date-value="2021-03-31T00:00:00" table:style-name="ce5">
            <text:p>31/03/2021</text:p>
          </table:table-cell>
          <table:table-cell office:value-type="currency" office:value="1000" table:style-name="ce6">
            <text:p><text:s/>1.000,00 €<text:s/></text:p>
          </table:table-cell>
          <table:table-cell office:value-type="currency" office:value="692" table:style-name="ce6">
            <text:p><text:s/>692,00 €<text:s/></text:p>
          </table:table-cell>
          <table:table-cell office:value-type="currency" office:value="308" table:style-name="ce6">
            <text:p><text:s/>308,00 €<text:s/></text:p>
          </table:table-cell>
          <table:table-cell table:number-columns-repeated="16375"/>
        </table:table-row>
        <table:table-row table:style-name="ro3">
          <table:table-cell office:value-type="string" table:style-name="ce1">
            <text:p>8546549359</text:p>
          </table:table-cell>
          <table:table-cell office:value-type="string" table:style-name="ce3">
            <text:p>Beretta Aule in comune di Gardone V.T. Indagini diagnostiche su solai e controsoffitti.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2418" table:style-name="ce6">
            <text:p><text:s/>2.418,00 €<text:s/></text:p>
          </table:table-cell>
          <table:table-cell office:value-type="currency" office:value="2418" table:style-name="ce6">
            <text:p><text:s/>2.41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559B97</text:p>
          </table:table-cell>
          <table:table-cell office:value-type="string" table:style-name="ce3">
            <text:p>Beretta laboratori in comune di Gardone V.T. Indagini diagnostiche su solai e controsoffitti. 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405.8" table:style-name="ce6">
            <text:p><text:s/>3.405,80 €<text:s/></text:p>
          </table:table-cell>
          <table:table-cell office:value-type="currency" office:value="3405.8" table:style-name="ce6">
            <text:p><text:s/>3.405,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355341</text:p>
          </table:table-cell>
          <table:table-cell office:value-type="string" table:style-name="ce3">
            <text:p>I.I.S. “Capirola” in comune di Leno. Indagini diagnostiche su solai e controsoffitti. 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2440.56" table:style-name="ce6">
            <text:p><text:s/>2.440,56 €<text:s/></text:p>
          </table:table-cell>
          <table:table-cell office:value-type="currency" office:value="2440.56" table:style-name="ce6">
            <text:p><text:s/>2.440,5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444CB0</text:p>
          </table:table-cell>
          <table:table-cell office:value-type="string" table:style-name="ce3">
            <text:p>I.I.S. “Fortuny” in comune di Brescia. Indagini diagnostiche su solai e controsoffitti. 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072.4" table:style-name="ce6">
            <text:p><text:s/>3.072,40 €<text:s/></text:p>
          </table:table-cell>
          <table:table-cell office:value-type="currency" office:value="3072.4" table:style-name="ce6">
            <text:p><text:s/>3.072,4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468082</text:p>
          </table:table-cell>
          <table:table-cell office:value-type="string" table:style-name="ce3">
            <text:p>Liceo “Gambara” n comune di Brescia. Indagini diagnostiche su solai e controsoffitti. 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592.8" table:style-name="ce6">
            <text:p><text:s/>3.592,80 €<text:s/></text:p>
          </table:table-cell>
          <table:table-cell office:value-type="currency" office:value="3592.8" table:style-name="ce6">
            <text:p><text:s/>3.592,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465178EF</text:p>
          </table:table-cell>
          <table:table-cell office:value-type="string" table:style-name="ce3">
            <text:p>Liceo “Arnaldo” n comune di Brescia. Indagini diagnostiche su solai e controsoffitti. Affidamento diretto in favore di “Laboratorio Tecnologico Lombardo s.r.l.s.” con sede in Palazzolo sull'Oglio (BS)</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1-25T00:00:00" table:style-name="ce5">
            <text:p>25/01/2021</text:p>
          </table:table-cell>
          <table:table-cell office:value-type="date" office:date-value="2021-02-22T00:00:00" table:style-name="ce5">
            <text:p>22/02/2021</text:p>
          </table:table-cell>
          <table:table-cell office:value-type="currency" office:value="3574" table:style-name="ce6">
            <text:p><text:s/>3.574,00 €<text:s/></text:p>
          </table:table-cell>
          <table:table-cell office:value-type="currency" office:value="3574" table:style-name="ce6">
            <text:p><text:s/>3.574,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7D2FB9E37</text:p>
          </table:table-cell>
          <table:table-cell office:value-type="string" table:style-name="ce3">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able:style-name="ce3">
            <text:p>23-AFFIDAMENTO DIRETTO</text:p>
          </table:table-cell>
          <table:table-cell office:value-type="string" table:style-name="ce3">
            <text:p>CAPITALE CULTURA S.A.S. DI ANTONIO SCUDERI</text:p>
          </table:table-cell>
          <table:table-cell office:value-type="date" office:date-value="2021-02-01T00:00:00" table:style-name="ce5">
            <text:p>01/02/2021</text:p>
          </table:table-cell>
          <table:table-cell office:value-type="date" office:date-value="2021-03-22T00:00:00" table:style-name="ce5">
            <text:p>22/03/2021</text:p>
          </table:table-cell>
          <table:table-cell office:value-type="currency" office:value="11275.5" table:style-name="ce6">
            <text:p><text:s/>11.275,50 €<text:s/></text:p>
          </table:table-cell>
          <table:table-cell office:value-type="currency" office:value="11275.5" table:style-name="ce6">
            <text:p><text:s/>11.275,5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5651422C7</text:p>
          </table:table-cell>
          <table:table-cell office:value-type="string" table:style-name="ce3">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able:style-name="ce3">
            <text:p>04-PROCEDURA NEGOZIATA SENZA PREVIA PUBBLICAZIONE</text:p>
          </table:table-cell>
          <table:table-cell office:value-type="string" table:style-name="ce3">
            <text:p>ADS AUTOMATED DATA SYSTEMS S.P.A.</text:p>
          </table:table-cell>
          <table:table-cell office:value-type="date" office:date-value="2021-01-26T00:00:00" table:style-name="ce5">
            <text:p>26/01/2021</text:p>
          </table:table-cell>
          <table:table-cell office:value-type="date" office:date-value="2022-12-31T00:00:00" table:style-name="ce5">
            <text:p>31/12/2022</text:p>
          </table:table-cell>
          <table:table-cell office:value-type="currency" office:value="57932" table:style-name="ce6">
            <text:p><text:s/>57.932,00 €<text:s/></text:p>
          </table:table-cell>
          <table:table-cell office:value-type="currency" office:value="57932" table:style-name="ce6">
            <text:p><text:s/>57.932,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792E529A1</text:p>
          </table:table-cell>
          <table:table-cell office:value-type="string" table:style-name="ce3">
            <text:p>Budget di spesa 2019 per interventi indifferibili ed urgenti fabbricati provinciali. Determinazione dirigenziale n. 1544/2019. Sistemazione serramenti presso Palazzo Bargnani.</text:p>
          </table:table-cell>
          <table:table-cell office:value-type="string" table:style-name="ce3">
            <text:p>23-AFFIDAMENTO DIRETTO</text:p>
          </table:table-cell>
          <table:table-cell office:value-type="string" table:style-name="ce3">
            <text:p>BOTTICINI F.LLI SNC</text:p>
          </table:table-cell>
          <table:table-cell office:value-type="date" office:date-value="2020-09-18T00:00:00" table:style-name="ce5">
            <text:p>18/09/2020</text:p>
          </table:table-cell>
          <table:table-cell office:value-type="date" office:date-value="2020-09-19T00:00:00" table:style-name="ce5">
            <text:p>19/09/2020</text:p>
          </table:table-cell>
          <table:table-cell office:value-type="currency" office:value="957" table:style-name="ce6">
            <text:p><text:s/>957,00 €<text:s/></text:p>
          </table:table-cell>
          <table:table-cell office:value-type="currency" office:value="957" table:style-name="ce6">
            <text:p><text:s/>957,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BD2F37B4D</text:p>
          </table:table-cell>
          <table:table-cell office:value-type="string" table:style-name="ce3">
            <text:p>Budget di spesa 2019 per interventi indifferibili ed urgenti fabbricati provinciali. Determinazione dirigenziale n. 1544/2019.</text:p>
          </table:table-cell>
          <table:table-cell office:value-type="string" table:style-name="ce3">
            <text:p>23-AFFIDAMENTO DIRETTO</text:p>
          </table:table-cell>
          <table:table-cell office:value-type="string" table:style-name="ce3">
            <text:p>INVERARDI DI CERESA CLELIA &amp; C SNC</text:p>
          </table:table-cell>
          <table:table-cell office:value-type="date" office:date-value="2020-11-18T00:00:00" table:style-name="ce5">
            <text:p>18/11/2020</text:p>
          </table:table-cell>
          <table:table-cell office:value-type="date" office:date-value="2020-11-19T00:00:00" table:style-name="ce5">
            <text:p>19/11/2020</text:p>
          </table:table-cell>
          <table:table-cell office:value-type="currency" office:value="331.3" table:style-name="ce6">
            <text:p><text:s/>331,30 €<text:s/></text:p>
          </table:table-cell>
          <table:table-cell office:value-type="currency" office:value="331.3" table:style-name="ce6">
            <text:p><text:s/>331,3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C2EE11A3</text:p>
          </table:table-cell>
          <table:table-cell office:value-type="string" table:style-name="ce3">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able:style-name="ce3">
            <text:p>23-AFFIDAMENTO DIRETTO</text:p>
          </table:table-cell>
          <table:table-cell office:value-type="string" table:style-name="ce3">
            <text:p>IM.E.E. SRL</text:p>
          </table:table-cell>
          <table:table-cell office:value-type="date" office:date-value="2020-10-23T00:00:00" table:style-name="ce5">
            <text:p>23/10/2020</text:p>
          </table:table-cell>
          <table:table-cell office:value-type="date" office:date-value="2020-10-26T00:00:00" table:style-name="ce5">
            <text:p>26/10/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E2FA82EE</text:p>
          </table:table-cell>
          <table:table-cell office:value-type="string" table:style-name="ce3">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able:style-name="ce3">
            <text:p>23-AFFIDAMENTO DIRETTO</text:p>
          </table:table-cell>
          <table:table-cell office:value-type="string" table:style-name="ce3">
            <text:p>CERESA EGIDIO &amp; C. SNC</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currency" office:value="5800" table:style-name="ce6">
            <text:p><text:s/>5.800,00 €<text:s/></text:p>
          </table:table-cell>
          <table:table-cell office:value-type="currency" office:value="5791.56" table:style-name="ce6">
            <text:p><text:s/>5.791,56 €<text:s/></text:p>
          </table:table-cell>
          <table:table-cell office:value-type="currency" office:value="8.4399999999995998" table:style-name="ce6">
            <text:p><text:s/>8,44 €<text:s/></text:p>
          </table:table-cell>
          <table:table-cell table:number-columns-repeated="16375"/>
        </table:table-row>
        <table:table-row table:style-name="ro2">
          <table:table-cell office:value-type="string" table:style-name="ce1">
            <text:p>Z652FA8341</text:p>
          </table:table-cell>
          <table:table-cell office:value-type="string" table:style-name="ce3">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able:style-name="ce3">
            <text:p>23-AFFIDAMENTO DIRETTO</text:p>
          </table:table-cell>
          <table:table-cell office:value-type="string" table:style-name="ce3">
            <text:p>DELPOZZO GIANPIETRO</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currency" office:value="4950" table:style-name="ce6">
            <text:p><text:s/>4.950,00 €<text:s/></text:p>
          </table:table-cell>
          <table:table-cell office:value-type="currency" office:value="996.29" table:style-name="ce6">
            <text:p><text:s/>996,29 €<text:s/></text:p>
          </table:table-cell>
          <table:table-cell office:value-type="currency" office:value="3953.71" table:style-name="ce6">
            <text:p><text:s/>3.953,71 €<text:s/></text:p>
          </table:table-cell>
          <table:table-cell table:number-columns-repeated="16375"/>
        </table:table-row>
        <table:table-row table:style-name="ro2">
          <table:table-cell office:value-type="string" table:style-name="ce1">
            <text:p>Z6D2FA8373</text:p>
          </table:table-cell>
          <table:table-cell office:value-type="string" table:style-name="ce3">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able:style-name="ce3">
            <text:p>23-AFFIDAMENTO DIRETTO</text:p>
          </table:table-cell>
          <table:table-cell office:value-type="string" table:style-name="ce3">
            <text:p>R.A. DI RECROSI ALESSANDRO</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currency" office:value="4950" table:style-name="ce6">
            <text:p><text:s/>4.950,00 €<text:s/></text:p>
          </table:table-cell>
          <table:table-cell office:value-type="currency" office:value="1705.1" table:style-name="ce6">
            <text:p><text:s/>1.705,10 €<text:s/></text:p>
          </table:table-cell>
          <table:table-cell office:value-type="currency" office:value="3244.9" table:style-name="ce6">
            <text:p><text:s/>3.244,90 €<text:s/></text:p>
          </table:table-cell>
          <table:table-cell table:number-columns-repeated="16375"/>
        </table:table-row>
        <table:table-row table:style-name="ro3">
          <table:table-cell office:value-type="string" table:style-name="ce1">
            <text:p>76019542E5</text:p>
          </table:table-cell>
          <table:table-cell office:value-type="string" table:style-name="ce3">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able:style-name="ce3">
            <text:p>26-AFFIDAMENTO DIRETTO IN ADESIONE AD ACCORDO QUADRO/CONVENZIONE</text:p>
          </table:table-cell>
          <table:table-cell office:value-type="string" table:style-name="ce3">
            <text:p>RTI FASTWEB S.P.A. E MATICMIND S.P.A.</text:p>
          </table:table-cell>
          <table:table-cell office:value-type="date" office:date-value="2018-11-15T00:00:00" table:style-name="ce5">
            <text:p>15/11/2018</text:p>
          </table:table-cell>
          <table:table-cell office:value-type="date" office:date-value="2022-08-31T00:00:00" table:style-name="ce5">
            <text:p>31/08/2022</text:p>
          </table:table-cell>
          <table:table-cell office:value-type="currency" office:value="920032.69" table:style-name="ce6">
            <text:p><text:s/>920.032,69 €<text:s/></text:p>
          </table:table-cell>
          <table:table-cell office:value-type="currency" office:value="912047.5" table:style-name="ce6">
            <text:p><text:s/>912.047,50 €<text:s/></text:p>
          </table:table-cell>
          <table:table-cell office:value-type="currency" office:value="7985.1899999999441" table:style-name="ce6">
            <text:p><text:s/>7.985,19 €<text:s/></text:p>
          </table:table-cell>
          <table:table-cell table:number-columns-repeated="16375"/>
        </table:table-row>
        <table:table-row table:style-name="ro3">
          <table:table-cell office:value-type="string" table:style-name="ce1">
            <text:p>731156919D</text:p>
          </table:table-cell>
          <table:table-cell office:value-type="string" table:style-name="ce3">
            <text:p>ADESIONE ALLA CONVENZIONE CONSIP "SGM" MEDIANTE AFFIDAMENTO A FASTWEB S.P.A. IN RTI CON MATICMIND S.P.A. - CIG DELLA CONVENZIONE 6529738E3F - CIG DERIVATO 731156919D</text:p>
          </table:table-cell>
          <table:table-cell office:value-type="string" table:style-name="ce3">
            <text:p>26-AFFIDAMENTO DIRETTO IN ADESIONE AD ACCORDO QUADRO/CONVENZIONE</text:p>
          </table:table-cell>
          <table:table-cell office:value-type="string" table:style-name="ce3">
            <text:p>RTI FASTWEB S.P.A. E MATICMIND S.P.A.</text:p>
          </table:table-cell>
          <table:table-cell office:value-type="date" office:date-value="2018-01-08T00:00:00" table:style-name="ce5">
            <text:p>08/01/2018</text:p>
          </table:table-cell>
          <table:table-cell office:value-type="date" office:date-value="2022-08-31T00:00:00" table:style-name="ce5">
            <text:p>31/08/2022</text:p>
          </table:table-cell>
          <table:table-cell office:value-type="currency" office:value="317694.39" table:style-name="ce6">
            <text:p><text:s/>317.694,39 €<text:s/></text:p>
          </table:table-cell>
          <table:table-cell office:value-type="currency" office:value="316348.94" table:style-name="ce6">
            <text:p><text:s/>316.348,94 €<text:s/></text:p>
          </table:table-cell>
          <table:table-cell office:value-type="currency" office:value="1345.4500000000116" table:style-name="ce6">
            <text:p><text:s/>1.345,45 €<text:s/></text:p>
          </table:table-cell>
          <table:table-cell table:number-columns-repeated="16375"/>
        </table:table-row>
        <table:table-row table:style-name="ro3">
          <table:table-cell office:value-type="string" table:style-name="ce1">
            <text:p>7652940DDC</text:p>
          </table:table-cell>
          <table:table-cell office:value-type="string" table:style-name="ce3">
            <text:p>ADESIONE ALLA CONVENZIONE CONSIP “SGM" - PER IL SERVIZIO DI MANUTENZIONE TELEFONICA - AFFIDATO A DITTA FASTWEB S.P.A. IN RTI CON MATICMIND S.P.A. - CIG DELLA CONVENZIONE CONSIP 6529738E3F – CIG DERIVATO 7652940DDC</text:p>
          </table:table-cell>
          <table:table-cell office:value-type="string" table:style-name="ce3">
            <text:p>26-AFFIDAMENTO DIRETTO IN ADESIONE AD ACCORDO QUADRO/CONVENZIONE</text:p>
          </table:table-cell>
          <table:table-cell office:value-type="string" table:style-name="ce3">
            <text:p>RTI FASTWEB S.P.A. E MATICMIND S.P.A.</text:p>
          </table:table-cell>
          <table:table-cell office:value-type="date" office:date-value="2018-12-28T00:00:00" table:style-name="ce5">
            <text:p>28/12/2018</text:p>
          </table:table-cell>
          <table:table-cell office:value-type="date" office:date-value="2022-08-31T00:00:00" table:style-name="ce5">
            <text:p>31/08/2022</text:p>
          </table:table-cell>
          <table:table-cell office:value-type="currency" office:value="152309.22" table:style-name="ce6">
            <text:p><text:s/>152.309,22 €<text:s/></text:p>
          </table:table-cell>
          <table:table-cell office:value-type="currency" office:value="152308.89000000001" table:style-name="ce6">
            <text:p><text:s/>152.308,89 €<text:s/></text:p>
          </table:table-cell>
          <table:table-cell office:value-type="currency" office:value="0.32999999998719431" table:style-name="ce6">
            <text:p><text:s/>0,33 €<text:s/></text:p>
          </table:table-cell>
          <table:table-cell table:number-columns-repeated="16375"/>
        </table:table-row>
        <table:table-row table:style-name="ro3">
          <table:table-cell office:value-type="string" table:style-name="ce1">
            <text:p>7777729104</text:p>
          </table:table-cell>
          <table:table-cell office:value-type="string" table:style-name="ce3">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able:style-name="ce3">
            <text:p>26-AFFIDAMENTO DIRETTO IN ADESIONE AD ACCORDO QUADRO/CONVENZIONE</text:p>
          </table:table-cell>
          <table:table-cell office:value-type="string" table:style-name="ce3">
            <text:p>RTI FASTWEB S.P.A. E MATICMIND S.P.A.</text:p>
          </table:table-cell>
          <table:table-cell office:value-type="date" office:date-value="2019-02-18T00:00:00" table:style-name="ce5">
            <text:p>18/02/2019</text:p>
          </table:table-cell>
          <table:table-cell office:value-type="date" office:date-value="2023-02-18T00:00:00" table:style-name="ce5">
            <text:p>18/02/2023</text:p>
          </table:table-cell>
          <table:table-cell office:value-type="currency" office:value="550743.52" table:style-name="ce6">
            <text:p><text:s/>550.743,52 €<text:s/></text:p>
          </table:table-cell>
          <table:table-cell office:value-type="currency" office:value="550743.52" table:style-name="ce6">
            <text:p><text:s/>550.743,5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33002ECA</text:p>
          </table:table-cell>
          <table:table-cell office:value-type="string" table:style-name="ce3">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able:style-name="ce3">
            <text:p>26-AFFIDAMENTO DIRETTO IN ADESIONE AD ACCORDO QUADRO/CONVENZIONE</text:p>
          </table:table-cell>
          <table:table-cell office:value-type="string" table:style-name="ce3">
            <text:p>ERREBIAN SPA</text:p>
          </table:table-cell>
          <table:table-cell office:value-type="date" office:date-value="2021-01-01T00:00:00" table:style-name="ce5">
            <text:p>01/01/2021</text:p>
          </table:table-cell>
          <table:table-cell office:value-type="date" office:date-value="2021-04-12T00:00:00" table:style-name="ce5">
            <text:p>12/04/2021</text:p>
          </table:table-cell>
          <table:table-cell office:value-type="currency" office:value="8196.7199999999993" table:style-name="ce6">
            <text:p><text:s/>8.196,72 €<text:s/></text:p>
          </table:table-cell>
          <table:table-cell office:value-type="currency" office:value="5772.84" table:style-name="ce6">
            <text:p><text:s/>5.772,84 €<text:s/></text:p>
          </table:table-cell>
          <table:table-cell office:value-type="currency" office:value="2423.8799999999992" table:style-name="ce6">
            <text:p><text:s/>2.423,88 €<text:s/></text:p>
          </table:table-cell>
          <table:table-cell table:number-columns-repeated="16375"/>
        </table:table-row>
        <table:table-row table:style-name="ro3">
          <table:table-cell office:value-type="string" table:style-name="ce1">
            <text:p>7593046BC5</text:p>
          </table:table-cell>
          <table:table-cell office:value-type="string" table:style-name="ce3">
            <text:p>INCARICO PROFESSIONALE PER ATTIVITA' DI SUPPORTO ALLA PROGETTAZIONE DEL SERVIZIO DI INTERCONNESSIONE AL SISTEMA NAZIONALE TARGHE E TRANSITI (S.C.N.T.T.) ALL'ING.SAURO BARBO' - CIG 7593046BC5</text:p>
          </table:table-cell>
          <table:table-cell office:value-type="string" table:style-name="ce3">
            <text:p>23-AFFIDAMENTO DIRETTO</text:p>
          </table:table-cell>
          <table:table-cell office:value-type="string" table:style-name="ce3">
            <text:p>BARBO' SAURO</text:p>
          </table:table-cell>
          <table:table-cell office:value-type="date" office:date-value="2018-09-26T00:00:00" table:style-name="ce5">
            <text:p>26/09/2018</text:p>
          </table:table-cell>
          <table:table-cell office:value-type="date" office:date-value="2019-05-25T00:00:00" table:style-name="ce5">
            <text:p>25/05/2019</text:p>
          </table:table-cell>
          <table:table-cell office:value-type="currency" office:value="19760" table:style-name="ce6">
            <text:p><text:s/>19.760,00 €<text:s/></text:p>
          </table:table-cell>
          <table:table-cell office:value-type="currency" office:value="3952" table:style-name="ce6">
            <text:p><text:s/>3.952,00 €<text:s/></text:p>
          </table:table-cell>
          <table:table-cell office:value-type="currency" office:value="15808" table:style-name="ce6">
            <text:p><text:s/>15.808,00 €<text:s/></text:p>
          </table:table-cell>
          <table:table-cell table:number-columns-repeated="16375"/>
        </table:table-row>
        <table:table-row table:style-name="ro3">
          <table:table-cell office:value-type="string" table:style-name="ce1">
            <text:p>Z032FCEDFD</text:p>
          </table:table-cell>
          <table:table-cell office:value-type="string" table:style-name="ce3">
            <text:p>SERVIZIO DI MANUTENZIONE E ASSISTENZA DEL SISTEMA GLINK PERIL COLLEGAMENTO ALLA BASE DATI DELLA MCTC PER L'ANNO 2021DETERMINAZIONE A CONTRARRE E AFFIDAMENTO INCARICO - CIG: Z032FCEDFD</text:p>
          </table:table-cell>
          <table:table-cell office:value-type="string" table:style-name="ce3">
            <text:p>23-AFFIDAMENTO DIRETTO</text:p>
          </table:table-cell>
          <table:table-cell office:value-type="string" table:style-name="ce3">
            <text:p>WSS ITALIA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1599" table:style-name="ce6">
            <text:p><text:s/>1.599,00 €<text:s/></text:p>
          </table:table-cell>
          <table:table-cell office:value-type="currency" office:value="1599" table:style-name="ce6">
            <text:p><text:s/>1.59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144403DF5</text:p>
          </table:table-cell>
          <table:table-cell office:value-type="string" table:style-name="ce3">
            <text:p>ADESIONE ACCORDO QUADRO LAVORI DI MANUTENZIONE IMMOBILI SCOLASTICI . LOTTO 4: ZONA GEOGRAFICA "BASSA BRESCIANA" CIG Padre: 7002509D38. <text:s/>CONTRATTO APPLICATIVO N. 4 - DET. 1983/2019</text:p>
          </table:table-cell>
          <table:table-cell office:value-type="string" table:style-name="ce3">
            <text:p>26-AFFIDAMENTO DIRETTO IN ADESIONE AD ACCORDO QUADRO/CONVENZIONE</text:p>
          </table:table-cell>
          <table:table-cell office:value-type="string" table:style-name="ce3">
            <text:p>I.TEC. COSTRUZIONI S.R.L.</text:p>
          </table:table-cell>
          <table:table-cell office:value-type="date" office:date-value="2020-02-03T00:00:00" table:style-name="ce5">
            <text:p>03/02/2020</text:p>
          </table:table-cell>
          <table:table-cell office:value-type="date" office:date-value="2020-10-12T00:00:00" table:style-name="ce5">
            <text:p>12/10/2020</text:p>
          </table:table-cell>
          <table:table-cell office:value-type="currency" office:value="71012" table:style-name="ce6">
            <text:p><text:s/>71.012,00 €<text:s/></text:p>
          </table:table-cell>
          <table:table-cell office:value-type="currency" office:value="45267.21" table:style-name="ce6">
            <text:p><text:s/>45.267,21 €<text:s/></text:p>
          </table:table-cell>
          <table:table-cell office:value-type="currency" office:value="25744.79" table:style-name="ce6">
            <text:p><text:s/>25.744,79 €<text:s/></text:p>
          </table:table-cell>
          <table:table-cell table:number-columns-repeated="16375"/>
        </table:table-row>
        <table:table-row table:style-name="ro1">
          <table:table-cell office:value-type="string" table:style-name="ce1">
            <text:p>ZF82A9EE98</text:p>
          </table:table-cell>
          <table:table-cell office:value-type="string" table:style-name="ce3">
            <text:p>I.I.S. "DANDOLO" IN COMUNE DI ORZIVECCHI - GIARDINO. MANUTENZINE STRAORDINARIA AREE ESTERNE E LINEE ILLUMINAZIONE. Det-. 1719/2019</text:p>
          </table:table-cell>
          <table:table-cell office:value-type="string" table:style-name="ce3">
            <text:p>23-AFFIDAMENTO DIRETTO</text:p>
          </table:table-cell>
          <table:table-cell office:value-type="string" table:style-name="ce3">
            <text:p>BIOTEAM SRL</text:p>
          </table:table-cell>
          <table:table-cell office:value-type="date" office:date-value="2020-02-24T00:00:00" table:style-name="ce5">
            <text:p>24/02/2020</text:p>
          </table:table-cell>
          <table:table-cell office:value-type="date" office:date-value="2020-03-12T00:00:00" table:style-name="ce5">
            <text:p>12/03/2020</text:p>
          </table:table-cell>
          <table:table-cell office:value-type="currency" office:value="34546.879999999997" table:style-name="ce6">
            <text:p><text:s/>34.546,88 €<text:s/></text:p>
          </table:table-cell>
          <table:table-cell office:value-type="currency" office:value="33835.019999999997" table:style-name="ce6">
            <text:p><text:s/>33.835,02 €<text:s/></text:p>
          </table:table-cell>
          <table:table-cell office:value-type="currency" office:value="711.86000000000058" table:style-name="ce6">
            <text:p><text:s/>711,86 €<text:s/></text:p>
          </table:table-cell>
          <table:table-cell table:number-columns-repeated="16375"/>
        </table:table-row>
        <table:table-row table:style-name="ro3">
          <table:table-cell office:value-type="string" table:style-name="ce1">
            <text:p>8010749732</text:p>
          </table:table-cell>
          <table:table-cell office:value-type="string" table:style-name="ce3">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able:style-name="ce3">
            <text:p>26-AFFIDAMENTO DIRETTO IN ADESIONE AD ACCORDO QUADRO/CONVENZIONE</text:p>
          </table:table-cell>
          <table:table-cell office:value-type="string" table:style-name="ce3">
            <text:p>I.TEC. COSTRUZIONI S.R.L.</text:p>
          </table:table-cell>
          <table:table-cell office:value-type="date" office:date-value="2019-10-01T00:00:00" table:style-name="ce5">
            <text:p>01/10/2019</text:p>
          </table:table-cell>
          <table:table-cell office:value-type="date" office:date-value="2020-03-06T00:00:00" table:style-name="ce5">
            <text:p>06/03/2020</text:p>
          </table:table-cell>
          <table:table-cell office:value-type="currency" office:value="53325" table:style-name="ce6">
            <text:p><text:s/>53.325,00 €<text:s/></text:p>
          </table:table-cell>
          <table:table-cell office:value-type="currency" office:value="52962.89" table:style-name="ce6">
            <text:p><text:s/>52.962,89 €<text:s/></text:p>
          </table:table-cell>
          <table:table-cell office:value-type="currency" office:value="362.11000000000058" table:style-name="ce6">
            <text:p><text:s/>362,11 €<text:s/></text:p>
          </table:table-cell>
          <table:table-cell table:number-columns-repeated="16375"/>
        </table:table-row>
        <table:table-row table:style-name="ro3">
          <table:table-cell office:value-type="string" table:style-name="ce1">
            <text:p>Z2129837D3</text:p>
          </table:table-cell>
          <table:table-cell office:value-type="string" table:style-name="ce3">
            <text:p>I.I.S. "MARZOLI" IN COMUNE DI PALAZZOLO. LAVORI DI REALIZZAZIONE PALESTRA SU STRUTTURA A PALLONE. CUP: H47B17000420003 INCARICO PROFESSIONALE PER ATTIVITÀ DI COLLAUDO STATICO IN CORSO D'OPERA.</text:p>
          </table:table-cell>
          <table:table-cell office:value-type="string" table:style-name="ce3">
            <text:p>23-AFFIDAMENTO DIRETTO</text:p>
          </table:table-cell>
          <table:table-cell office:value-type="string" table:style-name="ce3">
            <text:p>ARMANINI DANIELA TANIA</text:p>
          </table:table-cell>
          <table:table-cell office:value-type="date" office:date-value="2020-01-23T00:00:00" table:style-name="ce5">
            <text:p>23/01/2020</text:p>
          </table:table-cell>
          <table:table-cell office:value-type="date" office:date-value="2021-06-30T00:00:00" table:style-name="ce5">
            <text:p>30/06/2021</text:p>
          </table:table-cell>
          <table:table-cell office:value-type="currency" office:value="3607.53" table:style-name="ce6">
            <text:p><text:s/>3.607,53 €<text:s/></text:p>
          </table:table-cell>
          <table:table-cell office:value-type="currency" office:value="3607.53" table:style-name="ce6">
            <text:p><text:s/>3.607,5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C298380A</text:p>
          </table:table-cell>
          <table:table-cell office:value-type="string" table:style-name="ce3">
            <text:p>I.I.S. "L. BAZOLI"-"M. POLO" IN COMUNE DI DESENZANO DEL GARDA. LAVORI DI AMPLIAMENTO CORPO DIDATTICO. CUP: H81E15000070002. INCARICO PROFESSIONALE PER ATTIVITÀ DI COLLAUDO STATICO IN CORSO D'OPERA</text:p>
          </table:table-cell>
          <table:table-cell office:value-type="string" table:style-name="ce3">
            <text:p>23-AFFIDAMENTO DIRETTO</text:p>
          </table:table-cell>
          <table:table-cell office:value-type="string" table:style-name="ce3">
            <text:p>ARMANINI DANIELA TANIA</text:p>
          </table:table-cell>
          <table:table-cell office:value-type="date" office:date-value="2020-01-23T00:00:00" table:style-name="ce5">
            <text:p>23/01/2020</text:p>
          </table:table-cell>
          <table:table-cell office:value-type="date" office:date-value="2021-01-15T00:00:00" table:style-name="ce5">
            <text:p>15/01/2021</text:p>
          </table:table-cell>
          <table:table-cell office:value-type="currency" office:value="6206.49" table:style-name="ce6">
            <text:p><text:s/>6.206,49 €<text:s/></text:p>
          </table:table-cell>
          <table:table-cell office:value-type="currency" office:value="6206.49" table:style-name="ce6">
            <text:p><text:s/>6.206,4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B2A0AD6B</text:p>
          </table:table-cell>
          <table:table-cell office:value-type="string" table:style-name="ce3">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able:style-name="ce3">
            <text:p>23-AFFIDAMENTO DIRETTO</text:p>
          </table:table-cell>
          <table:table-cell office:value-type="string" table:style-name="ce3">
            <text:p>ANTONIOLI EMILIO</text:p>
          </table:table-cell>
          <table:table-cell office:value-type="date" office:date-value="2019-12-30T00:00:00" table:style-name="ce5">
            <text:p>30/12/2019</text:p>
          </table:table-cell>
          <table:table-cell office:value-type="date" office:date-value="2020-11-13T00:00:00" table:style-name="ce5">
            <text:p>13/11/2020</text:p>
          </table:table-cell>
          <table:table-cell office:value-type="currency" office:value="6657.71" table:style-name="ce6">
            <text:p><text:s/>6.657,71 €<text:s/></text:p>
          </table:table-cell>
          <table:table-cell office:value-type="currency" office:value="6657.71" table:style-name="ce6">
            <text:p><text:s/>6.657,7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42A0AD4F</text:p>
          </table:table-cell>
          <table:table-cell office:value-type="string" table:style-name="ce3">
            <text:p>I.I.S. "L. BAZOLI"-"M. POLO" IN COMUNE DI DESENZANO DEL GARDA. LAVORI DI AMPLIAMENTO CORPO DIDATTICO. CUP: H81E15000070002 INCARICO PROFESSIONALE PER L'ATTIVITÀ DICOORDINAMENTO DELLA SICUREZZA IN FASE DI ESECUZIONE (DET. 1552/2019)</text:p>
          </table:table-cell>
          <table:table-cell office:value-type="string" table:style-name="ce3">
            <text:p>23-AFFIDAMENTO DIRETTO</text:p>
          </table:table-cell>
          <table:table-cell office:value-type="string" table:style-name="ce3">
            <text:p>ANTONIOLI EMILIO</text:p>
          </table:table-cell>
          <table:table-cell office:value-type="date" office:date-value="2019-12-30T00:00:00" table:style-name="ce5">
            <text:p>30/12/2019</text:p>
          </table:table-cell>
          <table:table-cell office:value-type="date" office:date-value="2021-01-15T00:00:00" table:style-name="ce5">
            <text:p>15/01/2021</text:p>
          </table:table-cell>
          <table:table-cell office:value-type="currency" office:value="18974.11" table:style-name="ce6">
            <text:p><text:s/>18.974,11 €<text:s/></text:p>
          </table:table-cell>
          <table:table-cell office:value-type="currency" office:value="18974.11" table:style-name="ce6">
            <text:p><text:s/>18.974,11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52999DC9</text:p>
          </table:table-cell>
          <table:table-cell office:value-type="string" table:style-name="ce3">
            <text:p>LICEO SCIENTIFICO "A. CALINI" IN COMUNE DI BRESCIA. OPERE DI REALIZZAZIONE NUOVA PALESTRA. CUP H87B15000010002 INCARICO PROFESSIONALE PER L'ATTIVITÀ DI COLLAUDO STATICO IN CORSO D'OPERA</text:p>
          </table:table-cell>
          <table:table-cell office:value-type="string" table:style-name="ce3">
            <text:p>23-AFFIDAMENTO DIRETTO</text:p>
          </table:table-cell>
          <table:table-cell office:value-type="string" table:style-name="ce3">
            <text:p>BERGOMI STEFANO</text:p>
          </table:table-cell>
          <table:table-cell office:value-type="date" office:date-value="2019-11-29T00:00:00" table:style-name="ce5">
            <text:p>29/11/2019</text:p>
          </table:table-cell>
          <table:table-cell office:value-type="date" office:date-value="2021-01-07T00:00:00" table:style-name="ce5">
            <text:p>07/01/2021</text:p>
          </table:table-cell>
          <table:table-cell office:value-type="currency" office:value="13996.78" table:style-name="ce6">
            <text:p><text:s/>13.996,78 €<text:s/></text:p>
          </table:table-cell>
          <table:table-cell office:value-type="currency" office:value="13996.78" table:style-name="ce6">
            <text:p><text:s/>13.996,7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A27E4C47</text:p>
          </table:table-cell>
          <table:table-cell office:value-type="string" table:style-name="ce3">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able:style-name="ce3">
            <text:p>23-AFFIDAMENTO DIRETTO</text:p>
          </table:table-cell>
          <table:table-cell office:value-type="string" table:style-name="ce3">
            <text:p>STUDIO TECNICO ALBERTI MARCO</text:p>
          </table:table-cell>
          <table:table-cell office:value-type="date" office:date-value="2019-08-20T00:00:00" table:style-name="ce5">
            <text:p>20/08/2019</text:p>
          </table:table-cell>
          <table:table-cell office:value-type="date" office:date-value="2020-06-19T00:00:00" table:style-name="ce5">
            <text:p>19/06/2020</text:p>
          </table:table-cell>
          <table:table-cell office:value-type="currency" office:value="1709.08" table:style-name="ce6">
            <text:p><text:s/>1.709,08 €<text:s/></text:p>
          </table:table-cell>
          <table:table-cell office:value-type="currency" office:value="1709.08" table:style-name="ce6">
            <text:p><text:s/>1.709,0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D26084C3</text:p>
          </table:table-cell>
          <table:table-cell office:value-type="string" table:style-name="ce3">
            <text:p>VILLA BARBOGLIO IN COMUNE DI BRESCIA. LAVORI DI MESSA A NORMA DEGLI IMPIANTI E DI RIFUNZIONALIZZAZIONE. INCARICO PROFESSIONALE PER ATTIVITÀ DI PROGETTAZIONE DEFINITIVA ED ESECUTIVA.</text:p>
          </table:table-cell>
          <table:table-cell office:value-type="string" table:style-name="ce3">
            <text:p>23-AFFIDAMENTO DIRETTO</text:p>
          </table:table-cell>
          <table:table-cell office:value-type="string" table:style-name="ce3">
            <text:p>BROCCHETTI ALESSANDRO</text:p>
          </table:table-cell>
          <table:table-cell office:value-type="date" office:date-value="2019-02-26T00:00:00" table:style-name="ce5">
            <text:p>26/02/2019</text:p>
          </table:table-cell>
          <table:table-cell office:value-type="date" office:date-value="2021-01-31T00:00:00" table:style-name="ce5">
            <text:p>31/01/2021</text:p>
          </table:table-cell>
          <table:table-cell office:value-type="currency" office:value="6063.46" table:style-name="ce6">
            <text:p><text:s/>6.063,46 €<text:s/></text:p>
          </table:table-cell>
          <table:table-cell office:value-type="currency" office:value="6063.46" table:style-name="ce6">
            <text:p><text:s/>6.063,46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122710691</text:p>
          </table:table-cell>
          <table:table-cell office:value-type="string" table:style-name="ce3">
            <text:p>I.T.C.S. "ABBA BALLINI" IN COMUNE DI BRESCIA. MESSA IN SICUREZZA TERMOSIFONI. (DET. 318/2019)</text:p>
          </table:table-cell>
          <table:table-cell office:value-type="string" table:style-name="ce3">
            <text:p>23-AFFIDAMENTO DIRETTO</text:p>
          </table:table-cell>
          <table:table-cell office:value-type="string" table:style-name="ce3">
            <text:p>TERMOIDRAULICA SNC DI BORGHESI PAOLO E BRUNO</text:p>
          </table:table-cell>
          <table:table-cell office:value-type="date" office:date-value="2019-03-12T00:00:00" table:style-name="ce5">
            <text:p>12/03/2019</text:p>
          </table:table-cell>
          <table:table-cell office:value-type="date" office:date-value="2019-04-10T00:00:00" table:style-name="ce5">
            <text:p>10/04/2019</text:p>
          </table:table-cell>
          <table:table-cell office:value-type="currency" office:value="15399.8" table:style-name="ce6">
            <text:p><text:s/>15.399,80 €<text:s/></text:p>
          </table:table-cell>
          <table:table-cell office:value-type="currency" office:value="15399.8" table:style-name="ce6">
            <text:p><text:s/>15.399,8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31DD40D0</text:p>
          </table:table-cell>
          <table:table-cell office:value-type="string" table:style-name="ce3">
            <text:p>I.T.A. "PASTORI" IN COMUNE DI BRESCIA. LAVORI DI RESTAURO E RECUPERO DEPOSITI AD USO DIDATTICO I° E II° LOTTO. AFFIDAMENTO INCARICO PROFESSIONALE PER REDAZIONE CERTIFICAZIONE ENERGETICA E RELAZIONE ACUSTICA. (DET. 370/2017)</text:p>
          </table:table-cell>
          <table:table-cell office:value-type="string" table:style-name="ce3">
            <text:p>23-AFFIDAMENTO DIRETTO</text:p>
          </table:table-cell>
          <table:table-cell office:value-type="string" table:style-name="ce3">
            <text:p>CIOCCARELLI SERGIO</text:p>
          </table:table-cell>
          <table:table-cell office:value-type="date" office:date-value="2017-10-16T00:00:00" table:style-name="ce5">
            <text:p>16/10/2017</text:p>
          </table:table-cell>
          <table:table-cell office:value-type="date" office:date-value="2020-05-20T00:00:00" table:style-name="ce5">
            <text:p>20/05/2020</text:p>
          </table:table-cell>
          <table:table-cell office:value-type="currency" office:value="3016" table:style-name="ce6">
            <text:p><text:s/>3.016,00 €<text:s/></text:p>
          </table:table-cell>
          <table:table-cell office:value-type="currency" office:value="3016" table:style-name="ce6">
            <text:p><text:s/>3.01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61DCBD77</text:p>
          </table:table-cell>
          <table:table-cell office:value-type="string" table:style-name="ce3">
            <text:p>I.I.S. "COSSALI" IN COMUNE DI ORZINUOVI. LAVORI DI REALIZZAZIONE NUOVO EDIFICIO SCOLASTICO I° LOTTO. AFFIDAMENTO INCARICO PROFESSIONALE PER REDAZIONE CERTIFICAZIONE ENERGETICA CUP: H57B15000240005 – (det. 369/2017)</text:p>
          </table:table-cell>
          <table:table-cell office:value-type="string" table:style-name="ce3">
            <text:p>23-AFFIDAMENTO DIRETTO</text:p>
          </table:table-cell>
          <table:table-cell office:value-type="string" table:style-name="ce3">
            <text:p>FINAMANTI MATTEO</text:p>
          </table:table-cell>
          <table:table-cell office:value-type="date" office:date-value="2017-06-20T00:00:00" table:style-name="ce5">
            <text:p>20/06/2017</text:p>
          </table:table-cell>
          <table:table-cell office:value-type="date" office:date-value="2021-04-30T00:00:00" table:style-name="ce5">
            <text:p>30/04/2021</text:p>
          </table:table-cell>
          <table:table-cell office:value-type="currency" office:value="2119.1999999999998" table:style-name="ce6">
            <text:p><text:s/>2.119,20 €<text:s/></text:p>
          </table:table-cell>
          <table:table-cell office:value-type="currency" office:value="2119.1999999999998" table:style-name="ce6">
            <text:p><text:s/>2.119,2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C301284B</text:p>
          </table:table-cell>
          <table:table-cell office:value-type="string" table:style-name="ce3">
            <text:p>AFFIDAMENTO DIRETTO, AI SENSI DELL'ART. 1, COMMA 2, LETTERA A), DEL D.L. 76/2020 CONVERTITO CON MODIFICAZIONI DALLA LEGGE N. 120/2020, DEL SERVIZIO DI MANUTENZIONE AMBIENTE LOADBALANCER DELLA DURATA DI 36 MESI – DITTA 3CIME TECHNOLOGY SRL – CIG Z6C301284B (DETERMINA n. 67/2021 Del 19-01-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01-23T00:00:00" table:style-name="ce5">
            <text:p>23/01/2021</text:p>
          </table:table-cell>
          <table:table-cell office:value-type="date" office:date-value="2024-01-22T00:00:00" table:style-name="ce5">
            <text:p>22/01/2024</text:p>
          </table:table-cell>
          <table:table-cell office:value-type="currency" office:value="8370" table:style-name="ce6">
            <text:p><text:s/>8.370,00 €<text:s/></text:p>
          </table:table-cell>
          <table:table-cell office:value-type="currency" office:value="8370" table:style-name="ce6">
            <text:p><text:s/>8.37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B027B0509</text:p>
          </table:table-cell>
          <table:table-cell office:value-type="string" table:style-name="ce3">
            <text:p>AFFIDAMENTO DEL SERVIZIO DI SMONTAGGIO E RIMONTAGGIO APPARATI LUMINOSI SUI MEZZI PROVINCIALI. AFFIDATO ALLA DITTA ALL.V.IN. DET 750/2019 + DET 987/2019 (1/5 D'OBBLIGO)</text:p>
          </table:table-cell>
          <table:table-cell office:value-type="string" table:style-name="ce3">
            <text:p>23-AFFIDAMENTO DIRETTO</text:p>
          </table:table-cell>
          <table:table-cell office:value-type="string" table:style-name="ce3">
            <text:p>ALL.V.IN. SRL</text:p>
          </table:table-cell>
          <table:table-cell office:value-type="date" office:date-value="2019-05-30T00:00:00" table:style-name="ce5">
            <text:p>30/05/2019</text:p>
          </table:table-cell>
          <table:table-cell office:value-type="date" office:date-value="2020-02-19T00:00:00" table:style-name="ce5">
            <text:p>19/02/2020</text:p>
          </table:table-cell>
          <table:table-cell office:value-type="currency" office:value="13368.23" table:style-name="ce6">
            <text:p><text:s/>13.368,23 €<text:s/></text:p>
          </table:table-cell>
          <table:table-cell office:value-type="currency" office:value="13368.23" table:style-name="ce6">
            <text:p><text:s/>13.368,2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C298899C</text:p>
          </table:table-cell>
          <table:table-cell office:value-type="string" table:style-name="ce3">
            <text:p>ESECUZIONE TAGLIANDO PROGRAMMATO NATANTE QUICK SILVERCIG: Z8C298899C. AGGIUDICATARIO NAUTICA BERTELLI DI BERTELLI MASSIMO SNC. DET 1245 DEL 26/08/2019.</text:p>
          </table:table-cell>
          <table:table-cell office:value-type="string" table:style-name="ce3">
            <text:p>23-AFFIDAMENTO DIRETTO</text:p>
          </table:table-cell>
          <table:table-cell office:value-type="string" table:style-name="ce3">
            <text:p>NAUTICA BERTELLI DI BERTELLI MASSIMO, PAOLO &amp; C. SNC</text:p>
          </table:table-cell>
          <table:table-cell office:value-type="date" office:date-value="2019-08-26T00:00:00" table:style-name="ce5">
            <text:p>26/08/2019</text:p>
          </table:table-cell>
          <table:table-cell office:value-type="date" office:date-value="2019-10-14T00:00:00" table:style-name="ce5">
            <text:p>14/10/2019</text:p>
          </table:table-cell>
          <table:table-cell office:value-type="currency" office:value="605.22" table:style-name="ce6">
            <text:p><text:s/>605,22 €<text:s/></text:p>
          </table:table-cell>
          <table:table-cell office:value-type="currency" office:value="605.22" table:style-name="ce6">
            <text:p><text:s/>605,2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129416AA</text:p>
          </table:table-cell>
          <table:table-cell office:value-type="string" table:style-name="ce3">
            <text:p>FORNITURA 28 SEDIE PER VARIE SEDI DELLA PROVINCIA DI BRESCIA CIG: ZE129416AA AGGIUDICATARIO APOLLONIO DET. 1223 DEL 19/08/2019</text:p>
          </table:table-cell>
          <table:table-cell office:value-type="string" table:style-name="ce3">
            <text:p>23-AFFIDAMENTO DIRETTO</text:p>
          </table:table-cell>
          <table:table-cell office:value-type="string" table:style-name="ce3">
            <text:p>F. APOLLONIO E C. SPA</text:p>
          </table:table-cell>
          <table:table-cell office:value-type="date" office:date-value="2019-08-19T00:00:00" table:style-name="ce5">
            <text:p>19/08/2019</text:p>
          </table:table-cell>
          <table:table-cell office:value-type="date" office:date-value="2019-09-30T00:00:00" table:style-name="ce5">
            <text:p>30/09/2019</text:p>
          </table:table-cell>
          <table:table-cell office:value-type="currency" office:value="2799" table:style-name="ce6">
            <text:p><text:s/>2.799,00 €<text:s/></text:p>
          </table:table-cell>
          <table:table-cell office:value-type="currency" office:value="2799" table:style-name="ce6">
            <text:p><text:s/>2.799,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34295B2E5</text:p>
          </table:table-cell>
          <table:table-cell office:value-type="string" table:style-name="ce3">
            <text:p>AFFIDAMENTO DIRETTO SERVIZIO DI RIPARAZIONE URGENTE ATTREZZATURA SPECIALE A DISPOSIZIONE SETTORE STRADECIG: Z34295B2E5 DET 1222/2019 + DET 1449/2019 (1/5 D'OBBLIGO)</text:p>
          </table:table-cell>
          <table:table-cell office:value-type="string" table:style-name="ce3">
            <text:p>23-AFFIDAMENTO DIRETTO</text:p>
          </table:table-cell>
          <table:table-cell office:value-type="string" table:style-name="ce3">
            <text:p>CERESA EGIDIO &amp; C. SNC</text:p>
          </table:table-cell>
          <table:table-cell office:value-type="date" office:date-value="2019-08-19T00:00:00" table:style-name="ce5">
            <text:p>19/08/2019</text:p>
          </table:table-cell>
          <table:table-cell office:value-type="date" office:date-value="2020-01-17T00:00:00" table:style-name="ce5">
            <text:p>17/01/2020</text:p>
          </table:table-cell>
          <table:table-cell office:value-type="currency" office:value="4513.18" table:style-name="ce6">
            <text:p><text:s/>4.513,18 €<text:s/></text:p>
          </table:table-cell>
          <table:table-cell office:value-type="currency" office:value="2180" table:style-name="ce6">
            <text:p><text:s/>2.180,00 €<text:s/></text:p>
          </table:table-cell>
          <table:table-cell office:value-type="currency" office:value="2333.1800000000003" table:style-name="ce6">
            <text:p><text:s/>2.333,18 €<text:s/></text:p>
          </table:table-cell>
          <table:table-cell table:number-columns-repeated="16375"/>
        </table:table-row>
        <table:table-row table:style-name="ro1">
          <table:table-cell office:value-type="string" table:style-name="ce1">
            <text:p>ZED2A7CA7D</text:p>
          </table:table-cell>
          <table:table-cell office:value-type="string" table:style-name="ce3">
            <text:p>SERVIZIO DI RIPARAZIONI URGENTI DELLE ATTREZZATURE SPARGISALE A DISPOSIZIONE DEL SETTORE STRADECIG: ZED2A7CA7D. AGGIUDICATARIO F.LLI DONINA. DET 1604/2019</text:p>
          </table:table-cell>
          <table:table-cell office:value-type="string" table:style-name="ce3">
            <text:p>23-AFFIDAMENTO DIRETTO</text:p>
          </table:table-cell>
          <table:table-cell office:value-type="string" table:style-name="ce3">
            <text:p>F.LLI DONINA SNC DI DONINA SANDRO E C</text:p>
          </table:table-cell>
          <table:table-cell office:value-type="date" office:date-value="2019-11-06T00:00:00" table:style-name="ce5">
            <text:p>06/11/2019</text:p>
          </table:table-cell>
          <table:table-cell office:value-type="date" office:date-value="2019-12-19T00:00:00" table:style-name="ce5">
            <text:p>19/12/2019</text:p>
          </table:table-cell>
          <table:table-cell office:value-type="currency" office:value="2203" table:style-name="ce6">
            <text:p><text:s/>2.203,00 €<text:s/></text:p>
          </table:table-cell>
          <table:table-cell office:value-type="currency" office:value="2203" table:style-name="ce6">
            <text:p><text:s/>2.203,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62B31952</text:p>
          </table:table-cell>
          <table:table-cell office:value-type="string" table:style-name="ce3">
            <text:p>AFFIDAMENTO DEL SERVIZIO DI RIPARAZIONE DELLE ATTREZZATURE SPECIALI IN DOTAZIONE ALLA PROVINCIA DI BRESCIACIG: Z062B31952. Aggiudicatario DELPOZZO GIAN PIETRO 01949380982 <text:s/>DET 1892/2019.</text:p>
          </table:table-cell>
          <table:table-cell office:value-type="string" table:style-name="ce3">
            <text:p>23-AFFIDAMENTO DIRETTO</text:p>
          </table:table-cell>
          <table:table-cell office:value-type="string" table:style-name="ce3">
            <text:p>DELPOZZO GIANPIETRO</text:p>
          </table:table-cell>
          <table:table-cell office:value-type="date" office:date-value="2019-12-18T00:00:00" table:style-name="ce5">
            <text:p>18/12/2019</text:p>
          </table:table-cell>
          <table:table-cell office:value-type="date" office:date-value="2021-03-05T00:00:00" table:style-name="ce5">
            <text:p>05/03/2021</text:p>
          </table:table-cell>
          <table:table-cell office:value-type="currency" office:value="9900" table:style-name="ce6">
            <text:p><text:s/>9.900,00 €<text:s/></text:p>
          </table:table-cell>
          <table:table-cell office:value-type="currency" office:value="4333.59" table:style-name="ce6">
            <text:p><text:s/>4.333,59 €<text:s/></text:p>
          </table:table-cell>
          <table:table-cell office:value-type="currency" office:value="5566.41" table:style-name="ce6">
            <text:p><text:s/>5.566,41 €<text:s/></text:p>
          </table:table-cell>
          <table:table-cell table:number-columns-repeated="16375"/>
        </table:table-row>
        <table:table-row table:style-name="ro2">
          <table:table-cell office:value-type="string" table:style-name="ce1">
            <text:p>ZE83036FC2</text:p>
          </table:table-cell>
          <table:table-cell office:value-type="string" table:style-name="ce3">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able:style-name="ce3">
            <text:p>23-AFFIDAMENTO DIRETTO</text:p>
          </table:table-cell>
          <table:table-cell office:value-type="string" table:style-name="ce3">
            <text:p>OFFICINA DELLE IDEE DI CHERUBINI ENNIO</text:p>
          </table:table-cell>
          <table:table-cell office:value-type="date" office:date-value="2021-01-19T00:00:00" table:style-name="ce5">
            <text:p>19/01/2021</text:p>
          </table:table-cell>
          <table:table-cell office:value-type="date" office:date-value="2021-04-26T00:00:00" table:style-name="ce5">
            <text:p>26/04/2021</text:p>
          </table:table-cell>
          <table:table-cell office:value-type="currency" office:value="1110" table:style-name="ce6">
            <text:p><text:s/>1.110,00 €<text:s/></text:p>
          </table:table-cell>
          <table:table-cell office:value-type="currency" office:value="1110" table:style-name="ce6">
            <text:p><text:s/>1.11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568343453</text:p>
          </table:table-cell>
          <table:table-cell office:value-type="string" table:style-name="ce3">
            <text:p>SERVIZIO DI MANUTENZIONE DELLA PIATTAFORMA "WEBTOSMS" - ANNO 2021 - AFFIDAMENTO AI SENSI DELL'ART. 63, COMMA 2 LETT. B) DEL D.LGS 50/2016 - DITTA SERVIZI INTERNET S.R.L. - CIG 8568343453</text:p>
          </table:table-cell>
          <table:table-cell office:value-type="string" table:style-name="ce3">
            <text:p>04-PROCEDURA NEGOZIATA SENZA PREVIA PUBBLICAZIONE</text:p>
          </table:table-cell>
          <table:table-cell office:value-type="string" table:style-name="ce3">
            <text:p>SERVIZI INTERNET S.R.L.</text:p>
          </table:table-cell>
          <table:table-cell office:value-type="date" office:date-value="2021-02-04T00:00:00" table:style-name="ce5">
            <text:p>04/02/2021</text:p>
          </table:table-cell>
          <table:table-cell office:value-type="date" office:date-value="2022-02-03T00:00:00" table:style-name="ce5">
            <text:p>03/02/2022</text:p>
          </table:table-cell>
          <table:table-cell office:value-type="currency" office:value="5750" table:style-name="ce6">
            <text:p><text:s/>5.750,00 €<text:s/></text:p>
          </table:table-cell>
          <table:table-cell office:value-type="currency" office:value="5750" table:style-name="ce6">
            <text:p><text:s/>5.7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6306CD77</text:p>
          </table:table-cell>
          <table:table-cell office:value-type="string" table:style-name="ce3">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2-15T00:00:00" table:style-name="ce5">
            <text:p>15/02/2021</text:p>
          </table:table-cell>
          <table:table-cell office:value-type="date" office:date-value="2021-03-02T00:00:00" table:style-name="ce5">
            <text:p>02/03/2021</text:p>
          </table:table-cell>
          <table:table-cell office:value-type="currency" office:value="3392.27" table:style-name="ce6">
            <text:p><text:s/>3.392,27 €<text:s/></text:p>
          </table:table-cell>
          <table:table-cell office:value-type="currency" office:value="3392.27" table:style-name="ce6">
            <text:p><text:s/>3.392,2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B3076273</text:p>
          </table:table-cell>
          <table:table-cell office:value-type="string" table:style-name="ce3">
            <text:p>FORNITURA DELLA TELONISTICA COMPLETA PER TENDA MODELLO TC HD 21 - DETERMINAZIONE A CONTRARRE E CONTESTUALE AFFIDAMENTO – CUP H89E19000710002 – SMART CIG ZEB3076273. (DETERMINA n. 174/2021 Del 08-02-2021)</text:p>
          </table:table-cell>
          <table:table-cell office:value-type="string" table:style-name="ce3">
            <text:p>23-AFFIDAMENTO DIRETTO</text:p>
          </table:table-cell>
          <table:table-cell office:value-type="string" table:style-name="ce3">
            <text:p>OFFICINE STEFANUTO SRL</text:p>
          </table:table-cell>
          <table:table-cell office:value-type="date" office:date-value="2021-02-08T00:00:00" table:style-name="ce5">
            <text:p>08/02/2021</text:p>
          </table:table-cell>
          <table:table-cell office:value-type="date" office:date-value="2021-03-08T00:00:00" table:style-name="ce5">
            <text:p>08/03/2021</text:p>
          </table:table-cell>
          <table:table-cell office:value-type="currency" office:value="31460" table:style-name="ce6">
            <text:p><text:s/>31.460,00 €<text:s/></text:p>
          </table:table-cell>
          <table:table-cell office:value-type="currency" office:value="31460" table:style-name="ce6">
            <text:p><text:s/>31.4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E307B8C6</text:p>
          </table:table-cell>
          <table:table-cell office:value-type="string" table:style-name="ce3">
            <text:p>AFFIDAMENTO DEL SERVIZIO DI POSTA ELETTRONICA CERTIFICATA CON PIATTAFORMA DI AUTOGESTIONE PER IL PERIODO DI TRE MESI ALLA SOCIETÀ INFOCERT S.P.A – CIG Z2E307B8C6 (DETERMINA n. 177/2021 Del 08-02-2021)</text:p>
          </table:table-cell>
          <table:table-cell office:value-type="string" table:style-name="ce3">
            <text:p>23-AFFIDAMENTO DIRETTO</text:p>
          </table:table-cell>
          <table:table-cell office:value-type="string" table:style-name="ce3">
            <text:p>INFOCERT SPA</text:p>
          </table:table-cell>
          <table:table-cell office:value-type="date" office:date-value="2021-01-01T00:00:00" table:style-name="ce5">
            <text:p>01/01/2021</text:p>
          </table:table-cell>
          <table:table-cell office:value-type="date" office:date-value="2021-06-30T00:00:00" table:style-name="ce5">
            <text:p>30/06/2021</text:p>
          </table:table-cell>
          <table:table-cell office:value-type="currency" office:value="863.52" table:style-name="ce6">
            <text:p><text:s/>863,52 €<text:s/></text:p>
          </table:table-cell>
          <table:table-cell office:value-type="currency" office:value="863.52" table:style-name="ce6">
            <text:p><text:s/>863,5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4307356C</text:p>
          </table:table-cell>
          <table:table-cell office:value-type="string" table:style-name="ce3">
            <text:p>ISCRIZIONE DI 5 DIPENDENTI DELLA PROVINCIA DI BRESCIA A 5 WEBINAR ORGANIZZATI DA UPI EMILIA-ROMAGNA – CIG ZE4307356C (DETERMINA n. 147/2021 Del 04-02-2021)</text:p>
          </table:table-cell>
          <table:table-cell office:value-type="string" table:style-name="ce3">
            <text:p>23-AFFIDAMENTO DIRETTO</text:p>
          </table:table-cell>
          <table:table-cell office:value-type="string" table:style-name="ce3">
            <text:p>UPI EMILIA-ROMAGNA</text:p>
          </table:table-cell>
          <table:table-cell office:value-type="date" office:date-value="2021-02-11T00:00:00" table:style-name="ce5">
            <text:p>11/02/2021</text:p>
          </table:table-cell>
          <table:table-cell office:value-type="date" office:date-value="2021-04-14T00:00:00" table:style-name="ce5">
            <text:p>14/04/2021</text:p>
          </table:table-cell>
          <table:table-cell office:value-type="currency" office:value="1500" table:style-name="ce6">
            <text:p><text:s/>1.500,00 €<text:s/></text:p>
          </table:table-cell>
          <table:table-cell office:value-type="currency" office:value="1500" table:style-name="ce6">
            <text:p><text:s/>1.5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text:s/>Z3C30784A</text:p>
          </table:table-cell>
          <table:table-cell office:value-type="string" table:style-name="ce3">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able:style-name="ce3">
            <text:p>23-AFFIDAMENTO DIRETTO</text:p>
          </table:table-cell>
          <table:table-cell office:value-type="string" table:style-name="ce3">
            <text:p>CONTRATTI PUBBLICI ITALIA DI LINO BELLAGAMBA SAS</text:p>
          </table:table-cell>
          <table:table-cell office:value-type="date" office:date-value="2021-02-24T00:00:00" table:style-name="ce5">
            <text:p>24/02/2021</text:p>
          </table:table-cell>
          <table:table-cell office:value-type="date" office:date-value="2021-02-24T00:00:00" table:style-name="ce5">
            <text:p>24/02/2021</text:p>
          </table:table-cell>
          <table:table-cell office:value-type="currency" office:value="392" table:style-name="ce6">
            <text:p><text:s/>392,00 €<text:s/></text:p>
          </table:table-cell>
          <table:table-cell office:value-type="currency" office:value="392" table:style-name="ce6">
            <text:p><text:s/>39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73073831</text:p>
          </table:table-cell>
          <table:table-cell office:value-type="string" table:style-name="ce3">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2-15T00:00:00" table:style-name="ce5">
            <text:p>15/02/2021</text:p>
          </table:table-cell>
          <table:table-cell office:value-type="date" office:date-value="2021-02-28T00:00:00" table:style-name="ce5">
            <text:p>28/02/2021</text:p>
          </table:table-cell>
          <table:table-cell office:value-type="currency" office:value="1556.75" table:style-name="ce6">
            <text:p><text:s/>1.556,75 €<text:s/></text:p>
          </table:table-cell>
          <table:table-cell office:value-type="currency" office:value="1556.75" table:style-name="ce6">
            <text:p><text:s/>1.556,7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5308983D</text:p>
          </table:table-cell>
          <table:table-cell office:value-type="string" table:style-name="ce3">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able:style-name="ce3">
            <text:p>23-AFFIDAMENTO DIRETTO</text:p>
          </table:table-cell>
          <table:table-cell office:value-type="string" table:style-name="ce3">
            <text:p>EDITORIALE BRESCIANA SPA</text:p>
          </table:table-cell>
          <table:table-cell office:value-type="date" office:date-value="2021-02-16T00:00:00" table:style-name="ce5">
            <text:p>16/02/2021</text:p>
          </table:table-cell>
          <table:table-cell office:value-type="date" office:date-value="2021-03-15T00:00:00" table:style-name="ce5">
            <text:p>15/03/2021</text:p>
          </table:table-cell>
          <table:table-cell office:value-type="currency" office:value="540" table:style-name="ce6">
            <text:p><text:s/>540,00 €<text:s/></text:p>
          </table:table-cell>
          <table:table-cell office:value-type="currency" office:value="540" table:style-name="ce6">
            <text:p><text:s/>54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CONCESSIONE MINISTERIALE USO FREQUENZA RADIO – IMPEGNO DI SPESA CANONE 2021. (DETERMINA n. 202/2021 Del 16-02-2021)</text:p>
          </table:table-cell>
          <table:table-cell office:value-type="string" table:style-name="ce3">
            <text:p>23-AFFIDAMENTO DIRETTO</text:p>
          </table:table-cell>
          <table:table-cell office:value-type="string" table:style-name="ce3">
            <text:p>MINISTERO DELLE COMUNICAZIONI</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2900" table:style-name="ce6">
            <text:p><text:s/>2.900,00 €<text:s/></text:p>
          </table:table-cell>
          <table:table-cell office:value-type="currency" office:value="2900" table:style-name="ce6">
            <text:p><text:s/>2.9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6309A3F8</text:p>
          </table:table-cell>
          <table:table-cell office:value-type="string" table:style-name="ce3">
            <text:p>AFFIDAMENTO DIRETTO DEL SERVIZIO DI FORMAZIONE DEL PERSONALE PER L'UTILIZZO DEL NUOVO SOFTWARE DI RILEVAZIONE PRESENZE INAZ – CIG ZF6309A3F8 (DETERMINA n. 211/2021 Del 17-02-2021)</text:p>
          </table:table-cell>
          <table:table-cell office:value-type="string" table:style-name="ce3">
            <text:p>23-AFFIDAMENTO DIRETTO</text:p>
          </table:table-cell>
          <table:table-cell office:value-type="string" table:style-name="ce3">
            <text:p>INAZ SRL</text:p>
          </table:table-cell>
          <table:table-cell office:value-type="date" office:date-value="2021-03-01T00:00:00" table:style-name="ce5">
            <text:p>01/03/2021</text:p>
          </table:table-cell>
          <table:table-cell office:value-type="date" office:date-value="2021-05-31T00:00:00" table:style-name="ce5">
            <text:p>31/05/2021</text:p>
          </table:table-cell>
          <table:table-cell office:value-type="currency" office:value="2760" table:style-name="ce6">
            <text:p><text:s/>2.760,00 €<text:s/></text:p>
          </table:table-cell>
          <table:table-cell office:value-type="currency" office:value="2760" table:style-name="ce6">
            <text:p><text:s/>2.7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A302B344</text:p>
          </table:table-cell>
          <table:table-cell office:value-type="string" table:style-name="ce3">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able:style-name="ce3">
            <text:p>23-AFFIDAMENTO DIRETTO</text:p>
          </table:table-cell>
          <table:table-cell office:value-type="string" table:style-name="ce3">
            <text:p>ACCA SOFTWARE SPA</text:p>
          </table:table-cell>
          <table:table-cell office:value-type="date" office:date-value="2021-03-22T00:00:00" table:style-name="ce5">
            <text:p>22/03/2021</text:p>
          </table:table-cell>
          <table:table-cell office:value-type="date" office:date-value="2021-03-27T00:00:00" table:style-name="ce5">
            <text:p>27/03/2021</text:p>
          </table:table-cell>
          <table:table-cell office:value-type="currency" office:value="9685.7999999999993" table:style-name="ce6">
            <text:p><text:s/>9.685,80 €<text:s/></text:p>
          </table:table-cell>
          <table:table-cell office:value-type="currency" office:value="9685.7999999999993" table:style-name="ce6">
            <text:p><text:s/>9.685,8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99893834</text:p>
          </table:table-cell>
          <table:table-cell office:value-type="string" table:style-name="ce3">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able:style-name="ce3">
            <text:p>23-AFFIDAMENTO DIRETTO</text:p>
          </table:table-cell>
          <table:table-cell office:value-type="string" table:style-name="ce3">
            <text:p>DVT S.R.L.</text:p>
          </table:table-cell>
          <table:table-cell office:value-type="date" office:date-value="2021-02-18T00:00:00" table:style-name="ce5">
            <text:p>18/02/2021</text:p>
          </table:table-cell>
          <table:table-cell office:value-type="date" office:date-value="2021-05-17T00:00:00" table:style-name="ce5">
            <text:p>17/05/2021</text:p>
          </table:table-cell>
          <table:table-cell office:value-type="currency" office:value="142200" table:style-name="ce6">
            <text:p><text:s/>142.200,00 €<text:s/></text:p>
          </table:table-cell>
          <table:table-cell office:value-type="currency" office:value="142196.47" table:style-name="ce6">
            <text:p><text:s/>142.196,47 €<text:s/></text:p>
          </table:table-cell>
          <table:table-cell office:value-type="currency" office:value="3.5299999999988358" table:style-name="ce6">
            <text:p><text:s/>3,53 €<text:s/></text:p>
          </table:table-cell>
          <table:table-cell table:number-columns-repeated="16375"/>
        </table:table-row>
        <table:table-row table:style-name="ro10">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2-18T00:00:00" table:style-name="ce5">
            <text:p>18/02/2021</text:p>
          </table:table-cell>
          <table:table-cell office:value-type="date" office:date-value="2021-02-25T00:00:00" table:style-name="ce5">
            <text:p>25/02/2021</text:p>
          </table:table-cell>
          <table:table-cell office:value-type="currency" office:value="1487.2" table:style-name="ce6">
            <text:p><text:s/>1.487,20 €<text:s/></text:p>
          </table:table-cell>
          <table:table-cell office:value-type="currency" office:value="1487.2" table:style-name="ce6">
            <text:p><text:s/>1.487,2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D309BA12</text:p>
          </table:table-cell>
          <table:table-cell office:value-type="string" table:style-name="ce3">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2-22T00:00:00" table:style-name="ce5">
            <text:p>22/02/2021</text:p>
          </table:table-cell>
          <table:table-cell office:value-type="date" office:date-value="2021-03-12T00:00:00" table:style-name="ce5">
            <text:p>12/03/2021</text:p>
          </table:table-cell>
          <table:table-cell office:value-type="currency" office:value="2570.7199999999998" table:style-name="ce6">
            <text:p><text:s/>2.570,72 €<text:s/></text:p>
          </table:table-cell>
          <table:table-cell office:value-type="currency" office:value="2570.6999999999998" table:style-name="ce6">
            <text:p><text:s/>2.570,70 €<text:s/></text:p>
          </table:table-cell>
          <table:table-cell office:value-type="currency" office:value="1.999999999998181E-2" table:style-name="ce6">
            <text:p><text:s/>0,02 €<text:s/></text:p>
          </table:table-cell>
          <table:table-cell table:number-columns-repeated="16375"/>
        </table:table-row>
        <table:table-row table:style-name="ro2">
          <table:table-cell office:value-type="string" table:style-name="ce1">
            <text:p>ZED30AEBF6</text:p>
          </table:table-cell>
          <table:table-cell office:value-type="string" table:style-name="ce3">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3-05T00:00:00" table:style-name="ce5">
            <text:p>05/03/2021</text:p>
          </table:table-cell>
          <table:table-cell office:value-type="date" office:date-value="2021-03-20T00:00:00" table:style-name="ce5">
            <text:p>20/03/2021</text:p>
          </table:table-cell>
          <table:table-cell office:value-type="currency" office:value="1646.26" table:style-name="ce6">
            <text:p><text:s/>1.646,26 €<text:s/></text:p>
          </table:table-cell>
          <table:table-cell office:value-type="currency" office:value="1646.26" table:style-name="ce6">
            <text:p><text:s/>1.646,2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D1F3AB0B</text:p>
          </table:table-cell>
          <table:table-cell office:value-type="string" table:style-name="ce3">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able:style-name="ce3">
            <text:p>23-AFFIDAMENTO DIRETTO</text:p>
          </table:table-cell>
          <table:table-cell office:value-type="string" table:style-name="ce3">
            <text:p>DUELLONE MASSIMO</text:p>
          </table:table-cell>
          <table:table-cell office:value-type="date" office:date-value="2021-02-19T00:00:00" table:style-name="ce5">
            <text:p>19/02/2021</text:p>
          </table:table-cell>
          <table:table-cell office:value-type="date" office:date-value="2021-02-28T00:00:00" table:style-name="ce5">
            <text:p>28/02/2021</text:p>
          </table:table-cell>
          <table:table-cell office:value-type="currency" office:value="30628" table:style-name="ce6">
            <text:p><text:s/>30.628,00 €<text:s/></text:p>
          </table:table-cell>
          <table:table-cell office:value-type="currency" office:value="30628" table:style-name="ce6">
            <text:p><text:s/>30.62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830AECC6</text:p>
          </table:table-cell>
          <table:table-cell office:value-type="string" table:style-name="ce3">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3-05T00:00:00" table:style-name="ce5">
            <text:p>05/03/2021</text:p>
          </table:table-cell>
          <table:table-cell office:value-type="date" office:date-value="2021-03-20T00:00:00" table:style-name="ce5">
            <text:p>20/03/2021</text:p>
          </table:table-cell>
          <table:table-cell office:value-type="currency" office:value="2020.31" table:style-name="ce6">
            <text:p><text:s/>2.020,31 €<text:s/></text:p>
          </table:table-cell>
          <table:table-cell office:value-type="currency" office:value="2020.31" table:style-name="ce6">
            <text:p><text:s/>2.020,31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ANNULLAMENTO DETERMINA N. 9/2021 E CONSTESTUALE RINNOVO ABBONAMENTO A "BANDI P.A." PER IL BIENNIO 2021/2022</text:p>
          </table:table-cell>
          <table:table-cell office:value-type="string" table:style-name="ce3">
            <text:p>23-AFFIDAMENTO DIRETTO</text:p>
          </table:table-cell>
          <table:table-cell office:value-type="string" table:style-name="ce3">
            <text:p>FORMEL SRL</text:p>
          </table:table-cell>
          <table:table-cell office:value-type="date" office:date-value="2021-02-09T00:00:00" table:style-name="ce5">
            <text:p>09/02/2021</text:p>
          </table:table-cell>
          <table:table-cell office:value-type="date" office:date-value="2023-01-08T00:00:00" table:style-name="ce5">
            <text:p>08/01/2023</text:p>
          </table:table-cell>
          <table:table-cell office:value-type="currency" office:value="250" table:style-name="ce6">
            <text:p><text:s/>250,00 €<text:s/></text:p>
          </table:table-cell>
          <table:table-cell office:value-type="currency" office:value="250" table:style-name="ce6">
            <text:p><text:s/>2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able:style-name="ce3">
            <text:p>24-AFFIDAMENTO DIRETTO A SOCIETA' IN HOUSE</text:p>
          </table:table-cell>
          <table:table-cell office:value-type="string" table:style-name="ce3">
            <text:p>UFFICIO D'AMBITO DI BRESCIA</text:p>
          </table:table-cell>
          <table:table-cell office:value-type="date" office:date-value="2019-01-01T00:00:00" table:style-name="ce5">
            <text:p>01/01/2019</text:p>
          </table:table-cell>
          <table:table-cell office:value-type="date" office:date-value="2021-03-03T00:00:00" table:style-name="ce5">
            <text:p>03/03/2021</text:p>
          </table:table-cell>
          <table:table-cell office:value-type="currency" office:value="15321.53" table:style-name="ce6">
            <text:p><text:s/>15.321,53 €<text:s/></text:p>
          </table:table-cell>
          <table:table-cell office:value-type="currency" office:value="15321.53" table:style-name="ce6">
            <text:p><text:s/>15.321,53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2-21T00:00:00" table:style-name="ce5">
            <text:p>21/02/2021</text:p>
          </table:table-cell>
          <table:table-cell office:value-type="date" office:date-value="2021-02-28T00:00:00" table:style-name="ce5">
            <text:p>28/02/2021</text:p>
          </table:table-cell>
          <table:table-cell office:value-type="currency" office:value="729.46" table:style-name="ce6">
            <text:p><text:s/>729,46 €<text:s/></text:p>
          </table:table-cell>
          <table:table-cell office:value-type="currency" office:value="729.46" table:style-name="ce6">
            <text:p><text:s/>729,46 €<text:s/></text:p>
          </table:table-cell>
          <table:table-cell office:value-type="currency" office:value="0" table:style-name="ce6">
            <text:p><text:s/>- <text:s text:c="2"/>€<text:s/></text:p>
          </table:table-cell>
          <table:table-cell table:number-columns-repeated="16375"/>
        </table:table-row>
        <table:table-row table:style-name="ro10">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2-22T00:00:00" table:style-name="ce5">
            <text:p>22/02/2021</text:p>
          </table:table-cell>
          <table:table-cell office:value-type="date" office:date-value="2021-03-01T00:00:00" table:style-name="ce5">
            <text:p>01/03/2021</text:p>
          </table:table-cell>
          <table:table-cell office:value-type="currency" office:value="1213.28" table:style-name="ce6">
            <text:p><text:s/>1.213,28 €<text:s/></text:p>
          </table:table-cell>
          <table:table-cell office:value-type="currency" office:value="1213.28" table:style-name="ce6">
            <text:p><text:s/>1.213,28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2-22T00:00:00" table:style-name="ce5">
            <text:p>22/02/2021</text:p>
          </table:table-cell>
          <table:table-cell office:value-type="date" office:date-value="2028-03-01T00:00:00" table:style-name="ce5">
            <text:p>01/03/2028</text:p>
          </table:table-cell>
          <table:table-cell office:value-type="currency" office:value="1487.94" table:style-name="ce6">
            <text:p><text:s/>1.487,94 €<text:s/></text:p>
          </table:table-cell>
          <table:table-cell office:value-type="currency" office:value="1487.94" table:style-name="ce6">
            <text:p><text:s/>1.487,94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8305A2F0</text:p>
          </table:table-cell>
          <table:table-cell office:value-type="string" table:style-name="ce3">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able:style-name="ce3">
            <text:p>23-AFFIDAMENTO DIRETTO</text:p>
          </table:table-cell>
          <table:table-cell office:value-type="string" table:style-name="ce3">
            <text:p>ALFAPLAN SRL</text:p>
          </table:table-cell>
          <table:table-cell office:value-type="date" office:date-value="2021-03-09T00:00:00" table:style-name="ce5">
            <text:p>09/03/2021</text:p>
          </table:table-cell>
          <table:table-cell office:value-type="date" office:date-value="2021-12-31T00:00:00" table:style-name="ce5">
            <text:p>31/12/2021</text:p>
          </table:table-cell>
          <table:table-cell office:value-type="currency" office:value="19429.82" table:style-name="ce6">
            <text:p><text:s/>19.429,82 €<text:s/></text:p>
          </table:table-cell>
          <table:table-cell office:value-type="currency" office:value="19429.82" table:style-name="ce6">
            <text:p><text:s/>19.429,8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63539488E</text:p>
          </table:table-cell>
          <table:table-cell office:value-type="string" table:style-name="ce3">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able:style-name="ce3">
            <text:p>32-AFFIDAMENTO RISERVATO</text:p>
          </table:table-cell>
          <table:table-cell office:value-type="string" table:style-name="ce3">
            <text:p>CAUTO CANTIERE AUTOLIMITAZIONE COOPERATIVA SOCIALE RL</text:p>
          </table:table-cell>
          <table:table-cell office:value-type="date" office:date-value="2021-06-12T00:00:00" table:style-name="ce5">
            <text:p>12/06/2021</text:p>
          </table:table-cell>
          <table:table-cell office:value-type="date" office:date-value="2023-06-11T00:00:00" table:style-name="ce5">
            <text:p>11/06/2023</text:p>
          </table:table-cell>
          <table:table-cell office:value-type="currency" office:value="78000" table:style-name="ce6">
            <text:p><text:s/>78.000,00 €<text:s/></text:p>
          </table:table-cell>
          <table:table-cell office:value-type="currency" office:value="78000" table:style-name="ce6">
            <text:p><text:s/>78.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6068125F2</text:p>
          </table:table-cell>
          <table:table-cell office:value-type="string" table:style-name="ce3">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able:style-name="ce3">
            <text:p>23-AFFIDAMENTO DIRETTO</text:p>
          </table:table-cell>
          <table:table-cell office:value-type="string" table:style-name="ce3">
            <text:p>CARPELLI SRL</text:p>
          </table:table-cell>
          <table:table-cell office:value-type="date" office:date-value="2021-03-08T00:00:00" table:style-name="ce5">
            <text:p>08/03/2021</text:p>
          </table:table-cell>
          <table:table-cell office:value-type="date" office:date-value="2023-03-07T00:00:00" table:style-name="ce5">
            <text:p>07/03/2023</text:p>
          </table:table-cell>
          <table:table-cell office:value-type="currency" office:value="40000" table:style-name="ce6">
            <text:p><text:s/>40.000,00 €<text:s/></text:p>
          </table:table-cell>
          <table:table-cell office:value-type="currency" office:value="13700" table:style-name="ce6">
            <text:p><text:s/>13.700,00 €<text:s/></text:p>
          </table:table-cell>
          <table:table-cell office:value-type="currency" office:value="26300" table:style-name="ce6">
            <text:p><text:s/>26.300,00 €<text:s/></text:p>
          </table:table-cell>
          <table:table-cell table:number-columns-repeated="16375"/>
        </table:table-row>
        <table:table-row table:style-name="ro3">
          <table:table-cell office:value-type="string" table:style-name="ce1">
            <text:p>Z5930EC2B3</text:p>
          </table:table-cell>
          <table:table-cell office:value-type="string" table:style-name="ce3">
            <text:p>ISCRIZIONE DI 1 DIPENDENTE DELLA PROVINCIA DI BRESCIA AL CORSO DI FORMAZIONE AVENTE AD OGGETTO "LA PREVIDENZA DOPO LE RECENTI LEGGI DI BILANCIO" – CIG Z5930EC2B3 (DETERMINA n. 383/2021 Del 11-03-2021)</text:p>
          </table:table-cell>
          <table:table-cell office:value-type="string" table:style-name="ce3">
            <text:p>23-AFFIDAMENTO DIRETTO</text:p>
          </table:table-cell>
          <table:table-cell office:value-type="string" table:style-name="ce3">
            <text:p>FUTURA FORMAZIONE SRL</text:p>
          </table:table-cell>
          <table:table-cell office:value-type="date" office:date-value="2021-03-25T00:00:00" table:style-name="ce5">
            <text:p>25/03/2021</text:p>
          </table:table-cell>
          <table:table-cell office:value-type="date" office:date-value="2021-03-25T00:00:00" table:style-name="ce5">
            <text:p>25/03/2021</text:p>
          </table:table-cell>
          <table:table-cell office:value-type="currency" office:value="200" table:style-name="ce6">
            <text:p><text:s/>200,00 €<text:s/></text:p>
          </table:table-cell>
          <table:table-cell office:value-type="currency" office:value="200" table:style-name="ce6">
            <text:p><text:s/>2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730EEE4A</text:p>
          </table:table-cell>
          <table:table-cell office:value-type="string" table:style-name="ce3">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able:style-name="ce3">
            <text:p>23-AFFIDAMENTO DIRETTO</text:p>
          </table:table-cell>
          <table:table-cell office:value-type="string" table:style-name="ce3">
            <text:p>SCALVINI DAMIANO</text:p>
          </table:table-cell>
          <table:table-cell office:value-type="date" office:date-value="2021-03-12T00:00:00" table:style-name="ce5">
            <text:p>12/03/2021</text:p>
          </table:table-cell>
          <table:table-cell office:value-type="date" office:date-value="2021-03-20T00:00:00" table:style-name="ce5">
            <text:p>20/03/2021</text:p>
          </table:table-cell>
          <table:table-cell office:value-type="currency" office:value="2448" table:style-name="ce6">
            <text:p><text:s/>2.448,00 €<text:s/></text:p>
          </table:table-cell>
          <table:table-cell office:value-type="currency" office:value="2448" table:style-name="ce6">
            <text:p><text:s/>2.448,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E930DC555</text:p>
          </table:table-cell>
          <table:table-cell office:value-type="string" table:style-name="ce3">
            <text:p>IMPEGNI DI SPESA PER INCONTRO 19 03 2021 PALAZZO BROLETTO CIGN. ZE930DC555 E CIG N. ZDD30DC605.</text:p>
          </table:table-cell>
          <table:table-cell office:value-type="string" table:style-name="ce3">
            <text:p>23-AFFIDAMENTO DIRETTO</text:p>
          </table:table-cell>
          <table:table-cell office:value-type="string" table:style-name="ce3">
            <text:p>PASSADORI F.LLI SRL</text:p>
          </table:table-cell>
          <table:table-cell office:value-type="date" office:date-value="2021-03-04T00:00:00" table:style-name="ce5">
            <text:p>04/03/2021</text:p>
          </table:table-cell>
          <table:table-cell office:value-type="date" office:date-value="2021-04-07T00:00:00" table:style-name="ce5">
            <text:p>07/04/2021</text:p>
          </table:table-cell>
          <table:table-cell office:value-type="currency" office:value="180" table:style-name="ce6">
            <text:p><text:s/>180,00 €<text:s/></text:p>
          </table:table-cell>
          <table:table-cell office:value-type="currency" office:value="180" table:style-name="ce6">
            <text:p><text:s/>18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D30DC605</text:p>
          </table:table-cell>
          <table:table-cell office:value-type="string" table:style-name="ce3">
            <text:p>IMPEGNI DI SPESA PER INCONTRO 19 03 2021 PALAZZO BROLETTO CIGN. ZE930DC555 E CIG N. ZDD30DC605.</text:p>
          </table:table-cell>
          <table:table-cell office:value-type="string" table:style-name="ce3">
            <text:p>23-AFFIDAMENTO DIRETTO</text:p>
          </table:table-cell>
          <table:table-cell office:value-type="string" table:style-name="ce3">
            <text:p>MG SERVICE DI GERVASIO MARCO</text:p>
          </table:table-cell>
          <table:table-cell office:value-type="date" office:date-value="2021-03-04T00:00:00" table:style-name="ce5">
            <text:p>04/03/2021</text:p>
          </table:table-cell>
          <table:table-cell office:value-type="date" office:date-value="2021-03-12T00:00:00" table:style-name="ce5">
            <text:p>12/03/2021</text:p>
          </table:table-cell>
          <table:table-cell office:value-type="currency" office:value="500" table:style-name="ce6">
            <text:p><text:s/>500,00 €<text:s/></text:p>
          </table:table-cell>
          <table:table-cell office:value-type="currency" office:value="500" table:style-name="ce6">
            <text:p><text:s/>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D2D7CD76</text:p>
          </table:table-cell>
          <table:table-cell office:value-type="string" table:style-name="ce3">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able:style-name="ce3">
            <text:p>01-PROCEDURA APERTA</text:p>
          </table:table-cell>
          <table:table-cell office:value-type="string" table:style-name="ce3">
            <text:p>EOS ASSET MANAGEMENT SRL</text:p>
          </table:table-cell>
          <table:table-cell office:value-type="date" office:date-value="2021-03-11T00:00:00" table:style-name="ce5">
            <text:p>11/03/2021</text:p>
          </table:table-cell>
          <table:table-cell office:value-type="date" office:date-value="2023-05-31T00:00:00" table:style-name="ce5">
            <text:p>31/05/2023</text:p>
          </table:table-cell>
          <table:table-cell office:value-type="currency" office:value="6900000" table:style-name="ce6">
            <text:p><text:s/>6.900.000,00 €<text:s/></text:p>
          </table:table-cell>
          <table:table-cell office:value-type="currency" office:value="6900000" table:style-name="ce6">
            <text:p><text:s/>6.900.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52FFE62D</text:p>
          </table:table-cell>
          <table:table-cell office:value-type="string" table:style-name="ce3">
            <text:p>BUDGET DI SPESA 2019 PER INTERVENTI INDIFFERIBILI ED URGENTI FABBRICATI PROVINCIALI. DETERMINAZIONE DIRIGENZIALE N. 1380/2020. SOSTITUZIONE CALDAIA CASA CANTONIERA IN COMUNE DI LAVENONE.</text:p>
          </table:table-cell>
          <table:table-cell office:value-type="string" table:style-name="ce3">
            <text:p>23-AFFIDAMENTO DIRETTO</text:p>
          </table:table-cell>
          <table:table-cell office:value-type="string" table:style-name="ce3">
            <text:p>POLETTI SERVICE SRL</text:p>
          </table:table-cell>
          <table:table-cell office:value-type="date" office:date-value="2020-12-29T00:00:00" table:style-name="ce5">
            <text:p>29/12/2020</text:p>
          </table:table-cell>
          <table:table-cell office:value-type="date" office:date-value="2020-12-30T00:00:00" table:style-name="ce5">
            <text:p>30/12/2020</text:p>
          </table:table-cell>
          <table:table-cell office:value-type="currency" office:value="1250" table:style-name="ce6">
            <text:p><text:s/>1.250,00 €<text:s/></text:p>
          </table:table-cell>
          <table:table-cell office:value-type="currency" office:value="1250" table:style-name="ce6">
            <text:p><text:s/>1.2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32E59F3F</text:p>
          </table:table-cell>
          <table:table-cell office:value-type="string" table:style-name="ce3">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able:style-name="ce3">
            <text:p>23-AFFIDAMENTO DIRETTO</text:p>
          </table:table-cell>
          <table:table-cell office:value-type="string" table:style-name="ce3">
            <text:p>GARDA CALOR SNC DI FLORIOLI E CS</text:p>
          </table:table-cell>
          <table:table-cell office:value-type="date" office:date-value="2020-09-18T00:00:00" table:style-name="ce5">
            <text:p>18/09/2020</text:p>
          </table:table-cell>
          <table:table-cell office:value-type="date" office:date-value="2020-09-18T00:00:00" table:style-name="ce5">
            <text:p>18/09/2020</text:p>
          </table:table-cell>
          <table:table-cell office:value-type="currency" office:value="116.2" table:style-name="ce6">
            <text:p><text:s/>116,20 €<text:s/></text:p>
          </table:table-cell>
          <table:table-cell office:value-type="currency" office:value="116.2" table:style-name="ce6">
            <text:p><text:s/>116,2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E2F6C988</text:p>
          </table:table-cell>
          <table:table-cell office:value-type="string" table:style-name="ce3">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able:style-name="ce3">
            <text:p>23-AFFIDAMENTO DIRETTO</text:p>
          </table:table-cell>
          <table:table-cell office:value-type="string" table:style-name="ce3">
            <text:p>SIEL S.P.A.</text:p>
          </table:table-cell>
          <table:table-cell office:value-type="date" office:date-value="2020-11-27T00:00:00" table:style-name="ce5">
            <text:p>27/11/2020</text:p>
          </table:table-cell>
          <table:table-cell office:value-type="date" office:date-value="2020-11-28T00:00:00" table:style-name="ce5">
            <text:p>28/11/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42F91252</text:p>
          </table:table-cell>
          <table:table-cell office:value-type="string" table:style-name="ce3">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able:style-name="ce3">
            <text:p>23-AFFIDAMENTO DIRETTO</text:p>
          </table:table-cell>
          <table:table-cell office:value-type="string" table:style-name="ce3">
            <text:p>ANDREIS PIETRO</text:p>
          </table:table-cell>
          <table:table-cell office:value-type="date" office:date-value="2020-12-11T00:00:00" table:style-name="ce5">
            <text:p>11/12/2020</text:p>
          </table:table-cell>
          <table:table-cell office:value-type="date" office:date-value="2020-12-12T00:00:00" table:style-name="ce5">
            <text:p>12/12/2020</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42E7C10A</text:p>
          </table:table-cell>
          <table:table-cell office:value-type="string" table:style-name="ce3">
            <text:p>BUDGET DI SPESA 2019 PER INTERVENTI INDIFFERIBILI ED URGENTI FABBRICATI PROVINCIALI. DETERMINAZIONE DIRIGENZIALE N. 1380/2020. RIPARAZIONE DELLA CALDAIA PRESSO CASA CANTONIERA IN COMUNE DI LAVENONE.</text:p>
          </table:table-cell>
          <table:table-cell office:value-type="string" table:style-name="ce3">
            <text:p>23-AFFIDAMENTO DIRETTO</text:p>
          </table:table-cell>
          <table:table-cell office:value-type="string" table:style-name="ce3">
            <text:p>POLETTI SERVICE SRL</text:p>
          </table:table-cell>
          <table:table-cell office:value-type="date" office:date-value="2020-10-08T00:00:00" table:style-name="ce5">
            <text:p>08/10/2020</text:p>
          </table:table-cell>
          <table:table-cell office:value-type="date" office:date-value="2020-10-08T00:00:00" table:style-name="ce5">
            <text:p>08/10/2020</text:p>
          </table:table-cell>
          <table:table-cell office:value-type="currency" office:value="703" table:style-name="ce6">
            <text:p><text:s/>703,00 €<text:s/></text:p>
          </table:table-cell>
          <table:table-cell office:value-type="currency" office:value="703" table:style-name="ce6">
            <text:p><text:s/>703,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B2F925DD</text:p>
          </table:table-cell>
          <table:table-cell office:value-type="string" table:style-name="ce3">
            <text:p>BUDGET DI SPESA 2019 PER INTERVENTI INDIFFERIBILI ED URGENTI FABBRICATI PROVINCIALI. DETERMINAZIONE DIRIGENZIALE N. 1380/2020. INCUBATOIO ITTICO SiStemazione impianto allarme</text:p>
          </table:table-cell>
          <table:table-cell office:value-type="string" table:style-name="ce3">
            <text:p>23-AFFIDAMENTO DIRETTO</text:p>
          </table:table-cell>
          <table:table-cell office:value-type="string" table:style-name="ce3">
            <text:p>LB BRESCIANI LORENZO S.R.L</text:p>
          </table:table-cell>
          <table:table-cell office:value-type="date" office:date-value="2020-12-04T00:00:00" table:style-name="ce5">
            <text:p>04/12/2020</text:p>
          </table:table-cell>
          <table:table-cell office:value-type="date" office:date-value="2020-12-04T00:00:00" table:style-name="ce5">
            <text:p>04/12/2020</text:p>
          </table:table-cell>
          <table:table-cell office:value-type="currency" office:value="297.5" table:style-name="ce6">
            <text:p><text:s/>297,50 €<text:s/></text:p>
          </table:table-cell>
          <table:table-cell office:value-type="currency" office:value="297.5" table:style-name="ce6">
            <text:p><text:s/>297,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4303B610</text:p>
          </table:table-cell>
          <table:table-cell office:value-type="string" table:style-name="ce3">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able:style-name="ce3">
            <text:p>23-AFFIDAMENTO DIRETTO</text:p>
          </table:table-cell>
          <table:table-cell office:value-type="string" table:style-name="ce3">
            <text:p>LUEDOM S.R.L.</text:p>
          </table:table-cell>
          <table:table-cell office:value-type="date" office:date-value="2021-01-22T00:00:00" table:style-name="ce5">
            <text:p>22/01/2021</text:p>
          </table:table-cell>
          <table:table-cell office:value-type="date" office:date-value="2021-01-22T00:00:00" table:style-name="ce5">
            <text:p>22/01/2021</text:p>
          </table:table-cell>
          <table:table-cell office:value-type="currency" office:value="986.16" table:style-name="ce6">
            <text:p><text:s/>986,16 €<text:s/></text:p>
          </table:table-cell>
          <table:table-cell office:value-type="currency" office:value="986.16" table:style-name="ce6">
            <text:p><text:s/>986,1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C30E1DCF</text:p>
          </table:table-cell>
          <table:table-cell office:value-type="string" table:style-name="ce3">
            <text:p>ISCRIZIONE DI 5 DIPENDENTI DELLA PROVINCIA DI BRESCIA AL CORSO DI FORMAZIONE AVENTE AD OGGETTO LE "NUOVE TECNOLOGIE PER LE PAVIMENTAZIONI STRADALI" – CIG Z5C30E1DCF (DETERMINA n. 386/2021 Del 11-03-2021)</text:p>
          </table:table-cell>
          <table:table-cell office:value-type="string" table:style-name="ce3">
            <text:p>23-AFFIDAMENTO DIRETTO</text:p>
          </table:table-cell>
          <table:table-cell office:value-type="string" table:style-name="ce3">
            <text:p>SITEB</text:p>
          </table:table-cell>
          <table:table-cell office:value-type="date" office:date-value="2021-03-22T00:00:00" table:style-name="ce5">
            <text:p>22/03/2021</text:p>
          </table:table-cell>
          <table:table-cell office:value-type="date" office:date-value="2021-03-26T00:00:00" table:style-name="ce5">
            <text:p>26/03/2021</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830EBA65</text:p>
          </table:table-cell>
          <table:table-cell office:value-type="string" table:style-name="ce3">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able:style-name="ce3">
            <text:p>23-AFFIDAMENTO DIRETTO</text:p>
          </table:table-cell>
          <table:table-cell office:value-type="string" table:style-name="ce3">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currency" office:value="66.5" table:style-name="ce6">
            <text:p><text:s/>66,50 €<text:s/></text:p>
          </table:table-cell>
          <table:table-cell office:value-type="currency" office:value="66.5" table:style-name="ce6">
            <text:p><text:s/>66,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530EBA8D</text:p>
          </table:table-cell>
          <table:table-cell office:value-type="string" table:style-name="ce3">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able:style-name="ce3">
            <text:p>23-AFFIDAMENTO DIRETTO</text:p>
          </table:table-cell>
          <table:table-cell office:value-type="string" table:style-name="ce3">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currency" office:value="85.5" table:style-name="ce6">
            <text:p><text:s/>85,50 €<text:s/></text:p>
          </table:table-cell>
          <table:table-cell office:value-type="currency" office:value="85.5" table:style-name="ce6">
            <text:p><text:s/>85,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C30EBAAF</text:p>
          </table:table-cell>
          <table:table-cell office:value-type="string" table:style-name="ce3">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able:style-name="ce3">
            <text:p>23-AFFIDAMENTO DIRETTO</text:p>
          </table:table-cell>
          <table:table-cell office:value-type="string" table:style-name="ce3">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currency" office:value="66.5" table:style-name="ce6">
            <text:p><text:s/>66,50 €<text:s/></text:p>
          </table:table-cell>
          <table:table-cell office:value-type="currency" office:value="66.5" table:style-name="ce6">
            <text:p><text:s/>66,5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B30EBA35</text:p>
          </table:table-cell>
          <table:table-cell office:value-type="string" table:style-name="ce3">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able:style-name="ce3">
            <text:p>23-AFFIDAMENTO DIRETTO</text:p>
          </table:table-cell>
          <table:table-cell office:value-type="string" table:style-name="ce3">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currency" office:value="38" table:style-name="ce6">
            <text:p><text:s/>38,00 €<text:s/></text:p>
          </table:table-cell>
          <table:table-cell office:value-type="currency" office:value="38" table:style-name="ce6">
            <text:p><text:s/>3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A30EBEDB</text:p>
          </table:table-cell>
          <table:table-cell office:value-type="string" table:style-name="ce3">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able:style-name="ce3">
            <text:p>23-AFFIDAMENTO DIRETTO</text:p>
          </table:table-cell>
          <table:table-cell office:value-type="string" table:style-name="ce3">
            <text:p>BROGNOLI FABIO</text:p>
          </table:table-cell>
          <table:table-cell office:value-type="date" office:date-value="2021-03-11T00:00:00" table:style-name="ce5">
            <text:p>11/03/2021</text:p>
          </table:table-cell>
          <table:table-cell office:value-type="date" office:date-value="2021-03-15T00:00:00" table:style-name="ce5">
            <text:p>15/03/2021</text:p>
          </table:table-cell>
          <table:table-cell office:value-type="currency" office:value="38" table:style-name="ce6">
            <text:p><text:s/>38,00 €<text:s/></text:p>
          </table:table-cell>
          <table:table-cell office:value-type="currency" office:value="38" table:style-name="ce6">
            <text:p><text:s/>38,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1E3106FEE</text:p>
          </table:table-cell>
          <table:table-cell office:value-type="string" table:style-name="ce3">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able:style-name="ce3">
            <text:p>23-AFFIDAMENTO DIRETTO</text:p>
          </table:table-cell>
          <table:table-cell office:value-type="string" table:style-name="ce3">
            <text:p>CENTRO FORNITURE SNC DI COSTA M. E SCALIATI G.</text:p>
          </table:table-cell>
          <table:table-cell office:value-type="date" office:date-value="2021-03-16T00:00:00" table:style-name="ce5">
            <text:p>16/03/2021</text:p>
          </table:table-cell>
          <table:table-cell office:value-type="date" office:date-value="2021-03-22T00:00:00" table:style-name="ce5">
            <text:p>22/03/2021</text:p>
          </table:table-cell>
          <table:table-cell office:value-type="currency" office:value="540" table:style-name="ce6">
            <text:p><text:s/>540,00 €<text:s/></text:p>
          </table:table-cell>
          <table:table-cell office:value-type="currency" office:value="540" table:style-name="ce6">
            <text:p><text:s/>54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6308399A6</text:p>
          </table:table-cell>
          <table:table-cell office:value-type="string" table:style-name="ce3">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able:style-name="ce3">
            <text:p>04-PROCEDURA NEGOZIATA SENZA PREVIA PUBBLICAZIONE</text:p>
          </table:table-cell>
          <table:table-cell office:value-type="string" table:style-name="ce3">
            <text:p>PA DIGITALE SPA</text:p>
          </table:table-cell>
          <table:table-cell office:value-type="date" office:date-value="2021-03-10T00:00:00" table:style-name="ce5">
            <text:p>10/03/2021</text:p>
          </table:table-cell>
          <table:table-cell office:value-type="date" office:date-value="2022-02-21T00:00:00" table:style-name="ce5">
            <text:p>21/02/2022</text:p>
          </table:table-cell>
          <table:table-cell office:value-type="currency" office:value="65000" table:style-name="ce6">
            <text:p><text:s/>65.000,00 €<text:s/></text:p>
          </table:table-cell>
          <table:table-cell office:value-type="currency" office:value="64999.98" table:style-name="ce6">
            <text:p><text:s/>64.999,98 €<text:s/></text:p>
          </table:table-cell>
          <table:table-cell office:value-type="currency" office:value="1.9999999996798579E-2" table:style-name="ce6">
            <text:p><text:s/>0,02 €<text:s/></text:p>
          </table:table-cell>
          <table:table-cell table:number-columns-repeated="16375"/>
        </table:table-row>
        <table:table-row table:style-name="ro2">
          <table:table-cell office:value-type="string" table:style-name="ce1">
            <text:p>ZD930D457B</text:p>
          </table:table-cell>
          <table:table-cell office:value-type="string" table:style-name="ce3">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able:style-name="ce3">
            <text:p>26-AFFIDAMENTO DIRETTO IN ADESIONE AD ACCORDO QUADRO/CONVENZIONE</text:p>
          </table:table-cell>
          <table:table-cell office:value-type="string" table:style-name="ce3">
            <text:p>MG SISTEMI DI GALLONI MATTIA</text:p>
          </table:table-cell>
          <table:table-cell office:value-type="date" office:date-value="2021-03-13T00:00:00" table:style-name="ce5">
            <text:p>13/03/2021</text:p>
          </table:table-cell>
          <table:table-cell office:value-type="date" office:date-value="2022-03-12T00:00:00" table:style-name="ce5">
            <text:p>12/03/2022</text:p>
          </table:table-cell>
          <table:table-cell office:value-type="currency" office:value="21035" table:style-name="ce6">
            <text:p><text:s/>21.035,00 €<text:s/></text:p>
          </table:table-cell>
          <table:table-cell office:value-type="currency" office:value="21035" table:style-name="ce6">
            <text:p><text:s/>21.035,00 €<text:s/></text:p>
          </table:table-cell>
          <table:table-cell office:value-type="currency" office:value="0" table:style-name="ce6">
            <text:p><text:s/>- <text:s text:c="2"/>€<text:s/></text:p>
          </table:table-cell>
          <table:table-cell table:number-columns-repeated="16375"/>
        </table:table-row>
        <table:table-row table:style-name="ro10">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3-17T00:00:00" table:style-name="ce5">
            <text:p>17/03/2021</text:p>
          </table:table-cell>
          <table:table-cell office:value-type="date" office:date-value="2021-03-25T00:00:00" table:style-name="ce5">
            <text:p>25/03/2021</text:p>
          </table:table-cell>
          <table:table-cell office:value-type="currency" office:value="864.93" table:style-name="ce6">
            <text:p><text:s/>864,93 €<text:s/></text:p>
          </table:table-cell>
          <table:table-cell office:value-type="currency" office:value="864.93" table:style-name="ce6">
            <text:p><text:s/>864,93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830E54A0</text:p>
          </table:table-cell>
          <table:table-cell office:value-type="string" table:style-name="ce3">
            <text:p>ACQUISTO GRANULI ASSORBENTI PER IL SERVIZIO DI MANUTENZIONE DELLE STRADE – AFFIDAMENTO – CIG. Z0830E54A0 (DETERMINA n. 405/2021 Del 17-03-2021)</text:p>
          </table:table-cell>
          <table:table-cell office:value-type="string" table:style-name="ce3">
            <text:p>23-AFFIDAMENTO DIRETTO</text:p>
          </table:table-cell>
          <table:table-cell office:value-type="string" table:style-name="ce3">
            <text:p>AIRANK SRL</text:p>
          </table:table-cell>
          <table:table-cell office:value-type="date" office:date-value="2021-04-01T00:00:00" table:style-name="ce5">
            <text:p>01/04/2021</text:p>
          </table:table-cell>
          <table:table-cell office:value-type="date" office:date-value="2021-05-02T00:00:00" table:style-name="ce5">
            <text:p>02/05/2021</text:p>
          </table:table-cell>
          <table:table-cell office:value-type="currency" office:value="25512" table:style-name="ce6">
            <text:p><text:s/>25.512,00 €<text:s/></text:p>
          </table:table-cell>
          <table:table-cell office:value-type="currency" office:value="25512" table:style-name="ce6">
            <text:p><text:s/>25.512,00 €<text:s/></text:p>
          </table:table-cell>
          <table:table-cell office:value-type="currency" office:value="0" table:style-name="ce6">
            <text:p><text:s/>- <text:s text:c="2"/>€<text:s/></text:p>
          </table:table-cell>
          <table:table-cell table:number-columns-repeated="16375"/>
        </table:table-row>
        <table:table-row table:style-name="ro11">
          <table:table-cell office:value-type="string" table:style-name="ce1">
            <text:p>8601381425</text:p>
          </table:table-cell>
          <table:table-cell office:value-type="string" table:style-name="ce3">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able:style-name="ce3">
            <text:p>23-AFFIDAMENTO DIRETTO</text:p>
          </table:table-cell>
          <table:table-cell office:value-type="string" table:style-name="ce3">
            <text:p>UNIVERSITA DEGLI STUDI BRESCIA DICATA</text:p>
          </table:table-cell>
          <table:table-cell office:value-type="date" office:date-value="2021-03-29T00:00:00" table:style-name="ce5">
            <text:p>29/03/2021</text:p>
          </table:table-cell>
          <table:table-cell office:value-type="date" office:date-value="2021-12-31T00:00:00" table:style-name="ce5">
            <text:p>31/12/2021</text:p>
          </table:table-cell>
          <table:table-cell office:value-type="currency" office:value="45000" table:style-name="ce6">
            <text:p><text:s/>45.000,00 €<text:s/></text:p>
          </table:table-cell>
          <table:table-cell office:value-type="currency" office:value="45000" table:style-name="ce6">
            <text:p><text:s/>45.0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0930916A2</text:p>
          </table:table-cell>
          <table:table-cell office:value-type="string" table:style-name="ce3">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able:style-name="ce3">
            <text:p>23-AFFIDAMENTO DIRETTO</text:p>
          </table:table-cell>
          <table:table-cell office:value-type="string" table:style-name="ce3">
            <text:p>VEPAL SRL</text:p>
          </table:table-cell>
          <table:table-cell office:value-type="date" office:date-value="2021-05-10T00:00:00" table:style-name="ce5">
            <text:p>10/05/2021</text:p>
          </table:table-cell>
          <table:table-cell office:value-type="date" office:date-value="2021-05-30T00:00:00" table:style-name="ce5">
            <text:p>30/05/2021</text:p>
          </table:table-cell>
          <table:table-cell office:value-type="currency" office:value="3070" table:style-name="ce6">
            <text:p><text:s/>3.070,00 €<text:s/></text:p>
          </table:table-cell>
          <table:table-cell office:value-type="currency" office:value="3070" table:style-name="ce6">
            <text:p><text:s/>3.07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F3108466</text:p>
          </table:table-cell>
          <table:table-cell office:value-type="string" table:style-name="ce3">
            <text:p>FORNITURA DI 4 GENERATORI MOBILI DI ARIA CALDA A GASOLIO MODELLO JUMBO 325M - DETERMINAZIONE A CONTRARRE E CONTESTUALE AFFIDAMENTO – CUP H89E19000710002 – SMART CIG Z0F3108466. (DETERMINA n. 478/2021 Del 29-03-2021)</text:p>
          </table:table-cell>
          <table:table-cell office:value-type="string" table:style-name="ce3">
            <text:p>23-AFFIDAMENTO DIRETTO</text:p>
          </table:table-cell>
          <table:table-cell office:value-type="string" table:style-name="ce3">
            <text:p>INDORS SNC DI DOMENICO INCISO &amp; C.</text:p>
          </table:table-cell>
          <table:table-cell office:value-type="date" office:date-value="2021-04-06T00:00:00" table:style-name="ce5">
            <text:p>06/04/2021</text:p>
          </table:table-cell>
          <table:table-cell office:value-type="date" office:date-value="2021-04-12T00:00:00" table:style-name="ce5">
            <text:p>12/04/2021</text:p>
          </table:table-cell>
          <table:table-cell office:value-type="currency" office:value="20520" table:style-name="ce6">
            <text:p><text:s/>20.520,00 €<text:s/></text:p>
          </table:table-cell>
          <table:table-cell office:value-type="currency" office:value="20520" table:style-name="ce6">
            <text:p><text:s/>20.52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4308FA99</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ANTONIOLI ROBER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7986.72" table:style-name="ce6">
            <text:p><text:s/>17.986,72 €<text:s/></text:p>
          </table:table-cell>
          <table:table-cell office:value-type="currency" office:value="21613.279999999999" table:style-name="ce6">
            <text:p><text:s/>21.613,28 €<text:s/></text:p>
          </table:table-cell>
          <table:table-cell table:number-columns-repeated="16375"/>
        </table:table-row>
        <table:table-row table:style-name="ro6">
          <table:table-cell office:value-type="string" table:style-name="ce1">
            <text:p>ZB930B14DA</text:p>
          </table:table-cell>
          <table:table-cell office:value-type="string" table:style-name="ce3">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able:style-name="ce3">
            <text:p>23-AFFIDAMENTO DIRETTO</text:p>
          </table:table-cell>
          <table:table-cell office:value-type="string" table:style-name="ce3">
            <text:p>CARATTI RAPHEL</text:p>
          </table:table-cell>
          <table:table-cell office:value-type="date" office:date-value="2021-07-01T00:00:00" table:style-name="ce5">
            <text:p>01/07/2021</text:p>
          </table:table-cell>
          <table:table-cell office:value-type="date" office:date-value="2022-06-30T00:00:00" table:style-name="ce5">
            <text:p>30/06/2022</text:p>
          </table:table-cell>
          <table:table-cell office:value-type="currency" office:value="5057.8900000000003" table:style-name="ce6">
            <text:p><text:s/>5.057,89 €<text:s/></text:p>
          </table:table-cell>
          <table:table-cell office:value-type="currency" office:value="5057.8900000000003" table:style-name="ce6">
            <text:p><text:s/>5.057,8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0308FB19</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BEHROUZ BAHMAN</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4980.16" table:style-name="ce6">
            <text:p><text:s/>14.980,16 €<text:s/></text:p>
          </table:table-cell>
          <table:table-cell office:value-type="currency" office:value="24619.84" table:style-name="ce6">
            <text:p><text:s/>24.619,84 €<text:s/></text:p>
          </table:table-cell>
          <table:table-cell table:number-columns-repeated="16375"/>
        </table:table-row>
        <table:table-row table:style-name="ro2">
          <table:table-cell office:value-type="string" table:style-name="ce1">
            <text:p>Z27308FB6C</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TECNAIMPIANTI DI BORA PAOL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8E308FBBB</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BRIOSCHI RICCARD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5095" table:style-name="ce6">
            <text:p><text:s/>15.095,00 €<text:s/></text:p>
          </table:table-cell>
          <table:table-cell office:value-type="currency" office:value="24505" table:style-name="ce6">
            <text:p><text:s/>24.505,00 €<text:s/></text:p>
          </table:table-cell>
          <table:table-cell table:number-columns-repeated="16375"/>
        </table:table-row>
        <table:table-row table:style-name="ro2">
          <table:table-cell office:value-type="string" table:style-name="ce1">
            <text:p>Z8B308FCE2</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DI MAIO GIOVANNI</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1504.48" table:style-name="ce6">
            <text:p><text:s/>11.504,48 €<text:s/></text:p>
          </table:table-cell>
          <table:table-cell office:value-type="currency" office:value="28095.52" table:style-name="ce6">
            <text:p><text:s/>28.095,52 €<text:s/></text:p>
          </table:table-cell>
          <table:table-cell table:number-columns-repeated="16375"/>
        </table:table-row>
        <table:table-row table:style-name="ro2">
          <table:table-cell office:value-type="string" table:style-name="ce1">
            <text:p>ZBB308FD13</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FARONI MIRK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6361.85" table:style-name="ce6">
            <text:p><text:s/>6.361,85 €<text:s/></text:p>
          </table:table-cell>
          <table:table-cell office:value-type="currency" office:value="33238.15" table:style-name="ce6">
            <text:p><text:s/>33.238,15 €<text:s/></text:p>
          </table:table-cell>
          <table:table-cell table:number-columns-repeated="16375"/>
        </table:table-row>
        <table:table-row table:style-name="ro2">
          <table:table-cell office:value-type="string" table:style-name="ce1">
            <text:p>Z06308FD50</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ENERFIA SRL</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2142" table:style-name="ce6">
            <text:p><text:s/>12.142,00 €<text:s/></text:p>
          </table:table-cell>
          <table:table-cell office:value-type="currency" office:value="27458" table:style-name="ce6">
            <text:p><text:s/>27.458,00 €<text:s/></text:p>
          </table:table-cell>
          <table:table-cell table:number-columns-repeated="16375"/>
        </table:table-row>
        <table:table-row table:style-name="ro2">
          <table:table-cell office:value-type="string" table:style-name="ce1">
            <text:p>Z0E308FD82</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GADDI EZ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2124" table:style-name="ce6">
            <text:p><text:s/>22.124,00 €<text:s/></text:p>
          </table:table-cell>
          <table:table-cell office:value-type="currency" office:value="17476" table:style-name="ce6">
            <text:p><text:s/>17.476,00 €<text:s/></text:p>
          </table:table-cell>
          <table:table-cell table:number-columns-repeated="16375"/>
        </table:table-row>
        <table:table-row table:style-name="ro2">
          <table:table-cell office:value-type="string" table:style-name="ce1">
            <text:p>Z2D308FE05</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GIUGNI IVAN</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7284.759999999998" table:style-name="ce6">
            <text:p><text:s/>17.284,76 €<text:s/></text:p>
          </table:table-cell>
          <table:table-cell office:value-type="currency" office:value="22315.24" table:style-name="ce6">
            <text:p><text:s/>22.315,24 €<text:s/></text:p>
          </table:table-cell>
          <table:table-cell table:number-columns-repeated="16375"/>
        </table:table-row>
        <table:table-row table:style-name="ro2">
          <table:table-cell office:value-type="string" table:style-name="ce1">
            <text:p>ZF6308FE45</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LA MARCA VINCENZ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D6308FE78</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LIMONE CRISTIAN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8999.759999999998" table:style-name="ce6">
            <text:p><text:s/>18.999,76 €<text:s/></text:p>
          </table:table-cell>
          <table:table-cell office:value-type="currency" office:value="20600.240000000002" table:style-name="ce6">
            <text:p><text:s/>20.600,24 €<text:s/></text:p>
          </table:table-cell>
          <table:table-cell table:number-columns-repeated="16375"/>
        </table:table-row>
        <table:table-row table:style-name="ro2">
          <table:table-cell office:value-type="string" table:style-name="ce1">
            <text:p>ZC8308FE9E</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LODI MAR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925.52" table:style-name="ce6">
            <text:p><text:s/>2.925,52 €<text:s/></text:p>
          </table:table-cell>
          <table:table-cell office:value-type="currency" office:value="36674.480000000003" table:style-name="ce6">
            <text:p><text:s/>36.674,48 €<text:s/></text:p>
          </table:table-cell>
          <table:table-cell table:number-columns-repeated="16375"/>
        </table:table-row>
        <table:table-row table:style-name="ro2">
          <table:table-cell office:value-type="string" table:style-name="ce1">
            <text:p>Z29308FEE7</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GIEMME SAS DI MANTEGAZZA FELIC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2584" table:style-name="ce6">
            <text:p><text:s/>12.584,00 €<text:s/></text:p>
          </table:table-cell>
          <table:table-cell office:value-type="currency" office:value="27016" table:style-name="ce6">
            <text:p><text:s/>27.016,00 €<text:s/></text:p>
          </table:table-cell>
          <table:table-cell table:number-columns-repeated="16375"/>
        </table:table-row>
        <table:table-row table:style-name="ro2">
          <table:table-cell office:value-type="string" table:style-name="ce1">
            <text:p>Z0A308FF5F</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MINERVA LUCA</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8740.8" table:style-name="ce6">
            <text:p><text:s/>18.740,80 €<text:s/></text:p>
          </table:table-cell>
          <table:table-cell office:value-type="currency" office:value="20859.2" table:style-name="ce6">
            <text:p><text:s/>20.859,20 €<text:s/></text:p>
          </table:table-cell>
          <table:table-cell table:number-columns-repeated="16375"/>
        </table:table-row>
        <table:table-row table:style-name="ro2">
          <table:table-cell office:value-type="string" table:style-name="ce1">
            <text:p>Z093090015</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PETTENON MANUEL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6351.65" table:style-name="ce6">
            <text:p><text:s/>16.351,65 €<text:s/></text:p>
          </table:table-cell>
          <table:table-cell office:value-type="currency" office:value="23248.35" table:style-name="ce6">
            <text:p><text:s/>23.248,35 €<text:s/></text:p>
          </table:table-cell>
          <table:table-cell table:number-columns-repeated="16375"/>
        </table:table-row>
        <table:table-row table:style-name="ro2">
          <table:table-cell office:value-type="string" table:style-name="ce1">
            <text:p>ZF1308FFDD</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PANZARINI VI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1692.8" table:style-name="ce6">
            <text:p><text:s/>11.692,80 €<text:s/></text:p>
          </table:table-cell>
          <table:table-cell office:value-type="currency" office:value="27907.200000000001" table:style-name="ce6">
            <text:p><text:s/>27.907,20 €<text:s/></text:p>
          </table:table-cell>
          <table:table-cell table:number-columns-repeated="16375"/>
        </table:table-row>
        <table:table-row table:style-name="ro2">
          <table:table-cell office:value-type="string" table:style-name="ce1">
            <text:p>Z1C309004D</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RADICI LUCA GIUSEPPE</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2538.880000000001" table:style-name="ce6">
            <text:p><text:s/>22.538,88 €<text:s/></text:p>
          </table:table-cell>
          <table:table-cell office:value-type="currency" office:value="17061.12" table:style-name="ce6">
            <text:p><text:s/>17.061,12 €<text:s/></text:p>
          </table:table-cell>
          <table:table-cell table:number-columns-repeated="16375"/>
        </table:table-row>
        <table:table-row table:style-name="ro2">
          <table:table-cell office:value-type="string" table:style-name="ce1">
            <text:p>Z503090097</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RIBONI MASSIM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5991" table:style-name="ce6">
            <text:p><text:s/>15.991,00 €<text:s/></text:p>
          </table:table-cell>
          <table:table-cell office:value-type="currency" office:value="23609" table:style-name="ce6">
            <text:p><text:s/>23.609,00 €<text:s/></text:p>
          </table:table-cell>
          <table:table-cell table:number-columns-repeated="16375"/>
        </table:table-row>
        <table:table-row table:style-name="ro2">
          <table:table-cell office:value-type="string" table:style-name="ce1">
            <text:p>Z8B30900CE</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GERTECO SRL A SOCIO UNIC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3940" table:style-name="ce6">
            <text:p><text:s/>3.940,00 €<text:s/></text:p>
          </table:table-cell>
          <table:table-cell office:value-type="currency" office:value="35660" table:style-name="ce6">
            <text:p><text:s/>35.660,00 €<text:s/></text:p>
          </table:table-cell>
          <table:table-cell table:number-columns-repeated="16375"/>
        </table:table-row>
        <table:table-row table:style-name="ro2">
          <table:table-cell office:value-type="string" table:style-name="ce1">
            <text:p>Z933090100</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VIK DI SAMUELLI DIEG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8509.2800000000007" table:style-name="ce6">
            <text:p><text:s/>8.509,28 €<text:s/></text:p>
          </table:table-cell>
          <table:table-cell office:value-type="currency" office:value="31090.720000000001" table:style-name="ce6">
            <text:p><text:s/>31.090,72 €<text:s/></text:p>
          </table:table-cell>
          <table:table-cell table:number-columns-repeated="16375"/>
        </table:table-row>
        <table:table-row table:style-name="ro2">
          <table:table-cell office:value-type="string" table:style-name="ce1">
            <text:p>ZEB3090130</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DOMUS MULTI SERVICE SAS DI PASCO ELENA</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A33090164</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SANTINI MARIO EMIL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AB3090196</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SCANDELLARI RICCARD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6009.19" table:style-name="ce6">
            <text:p><text:s/>16.009,19 €<text:s/></text:p>
          </table:table-cell>
          <table:table-cell office:value-type="currency" office:value="23590.809999999998" table:style-name="ce6">
            <text:p><text:s/>23.590,81 €<text:s/></text:p>
          </table:table-cell>
          <table:table-cell table:number-columns-repeated="16375"/>
        </table:table-row>
        <table:table-row table:style-name="ro2">
          <table:table-cell office:value-type="string" table:style-name="ce1">
            <text:p>ZC930901D4</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TAGLIABUE RENAT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9408.2" table:style-name="ce6">
            <text:p><text:s/>19.408,20 €<text:s/></text:p>
          </table:table-cell>
          <table:table-cell office:value-type="currency" office:value="20191.8" table:style-name="ce6">
            <text:p><text:s/>20.191,80 €<text:s/></text:p>
          </table:table-cell>
          <table:table-cell table:number-columns-repeated="16375"/>
        </table:table-row>
        <table:table-row table:style-name="ro2">
          <table:table-cell office:value-type="string" table:style-name="ce1">
            <text:p>ZD2309024B</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TORRI PIETRO GIORG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7551.04" table:style-name="ce6">
            <text:p><text:s/>17.551,04 €<text:s/></text:p>
          </table:table-cell>
          <table:table-cell office:value-type="currency" office:value="22048.959999999999" table:style-name="ce6">
            <text:p><text:s/>22.048,96 €<text:s/></text:p>
          </table:table-cell>
          <table:table-cell table:number-columns-repeated="16375"/>
        </table:table-row>
        <table:table-row table:style-name="ro2">
          <table:table-cell office:value-type="string" table:style-name="ce1">
            <text:p>Z6F3105B9A</text:p>
          </table:table-cell>
          <table:table-cell office:value-type="string" table:style-name="ce3">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able:style-name="ce3">
            <text:p>23-AFFIDAMENTO DIRETTO</text:p>
          </table:table-cell>
          <table:table-cell office:value-type="string" table:style-name="ce3">
            <text:p>POSTE ITALIANE SPA</text:p>
          </table:table-cell>
          <table:table-cell office:value-type="date" office:date-value="2021-04-07T00:00:00" table:style-name="ce5">
            <text:p>07/04/2021</text:p>
          </table:table-cell>
          <table:table-cell office:value-type="date" office:date-value="2021-05-11T00:00:00" table:style-name="ce5">
            <text:p>11/05/2021</text:p>
          </table:table-cell>
          <table:table-cell office:value-type="currency" office:value="1038.7" table:style-name="ce6">
            <text:p><text:s/>1.038,70 €<text:s/></text:p>
          </table:table-cell>
          <table:table-cell office:value-type="currency" office:value="1036.5" table:style-name="ce6">
            <text:p><text:s/>1.036,50 €<text:s/></text:p>
          </table:table-cell>
          <table:table-cell office:value-type="currency" office:value="2.2000000000000455" table:style-name="ce6">
            <text:p><text:s/>2,20 €<text:s/></text:p>
          </table:table-cell>
          <table:table-cell table:number-columns-repeated="16375"/>
        </table:table-row>
        <table:table-row table:style-name="ro2">
          <table:table-cell office:value-type="string" table:style-name="ce1">
            <text:p>Z31309020A</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TERRAVECCHIA GIROLAM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12732" table:style-name="ce6">
            <text:p><text:s/>12.732,00 €<text:s/></text:p>
          </table:table-cell>
          <table:table-cell office:value-type="currency" office:value="26868" table:style-name="ce6">
            <text:p><text:s/>26.868,00 €<text:s/></text:p>
          </table:table-cell>
          <table:table-cell table:number-columns-repeated="16375"/>
        </table:table-row>
        <table:table-row table:style-name="ro2">
          <table:table-cell office:value-type="string" table:style-name="ce1">
            <text:p>Z8A309027F</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VARINI VALTER</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8108" table:style-name="ce6">
            <text:p><text:s/>28.108,00 €<text:s/></text:p>
          </table:table-cell>
          <table:table-cell office:value-type="currency" office:value="11492" table:style-name="ce6">
            <text:p><text:s/>11.492,00 €<text:s/></text:p>
          </table:table-cell>
          <table:table-cell table:number-columns-repeated="16375"/>
        </table:table-row>
        <table:table-row table:style-name="ro2">
          <table:table-cell office:value-type="string" table:style-name="ce1">
            <text:p>Z0F30902AE</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ZINI ANDREA PIETR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4013.599999999999" table:style-name="ce6">
            <text:p><text:s/>24.013,60 €<text:s/></text:p>
          </table:table-cell>
          <table:table-cell office:value-type="currency" office:value="15586.400000000001" table:style-name="ce6">
            <text:p><text:s/>15.586,40 €<text:s/></text:p>
          </table:table-cell>
          <table:table-cell table:number-columns-repeated="16375"/>
        </table:table-row>
        <table:table-row table:style-name="ro2">
          <table:table-cell office:value-type="string" table:style-name="ce1">
            <text:p>Z45308FCA5</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CONTI LUCIAN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20336.400000000001" table:style-name="ce6">
            <text:p><text:s/>20.336,40 €<text:s/></text:p>
          </table:table-cell>
          <table:table-cell office:value-type="currency" office:value="19263.599999999999" table:style-name="ce6">
            <text:p><text:s/>19.263,60 €<text:s/></text:p>
          </table:table-cell>
          <table:table-cell table:number-columns-repeated="16375"/>
        </table:table-row>
        <table:table-row table:style-name="ro2">
          <table:table-cell office:value-type="string" table:style-name="ce1">
            <text:p>ZD3308FF9F</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BECHELLI MAURIZ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4A308FC08</text:p>
          </table:table-cell>
          <table:table-cell office:value-type="string" table:style-name="ce3">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3">
            <text:p>01-PROCEDURA APERTA</text:p>
          </table:table-cell>
          <table:table-cell office:value-type="string" table:style-name="ce3">
            <text:p>CASTIGLIONE CLAUDIO</text:p>
          </table:table-cell>
          <table:table-cell office:value-type="date" office:date-value="2021-04-30T00:00:00" table:style-name="ce5">
            <text:p>30/04/2021</text:p>
          </table:table-cell>
          <table:table-cell office:value-type="date" office:date-value="2022-07-31T00:00:00" table:style-name="ce5">
            <text:p>31/07/2022</text:p>
          </table:table-cell>
          <table:table-cell office:value-type="currency" office:value="39600" table:style-name="ce6">
            <text:p><text:s/>39.600,00 €<text:s/></text:p>
          </table:table-cell>
          <table:table-cell office:value-type="currency" office:value="0" table:style-name="ce6">
            <text:p><text:s/>- <text:s text:c="2"/>€<text:s/></text:p>
          </table:table-cell>
          <table:table-cell office:value-type="currency" office:value="39600" table:style-name="ce6">
            <text:p><text:s/>39.600,00 €<text:s/></text:p>
          </table:table-cell>
          <table:table-cell table:number-columns-repeated="16375"/>
        </table:table-row>
        <table:table-row table:style-name="ro2">
          <table:table-cell office:value-type="string" table:style-name="ce1">
            <text:p>Z72310E0C6</text:p>
          </table:table-cell>
          <table:table-cell office:value-type="string" table:style-name="ce3">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able:style-name="ce3">
            <text:p>23-AFFIDAMENTO DIRETTO</text:p>
          </table:table-cell>
          <table:table-cell office:value-type="string" table:style-name="ce3">
            <text:p>CIMAROSTI MARA</text:p>
          </table:table-cell>
          <table:table-cell office:value-type="date" office:date-value="2021-04-15T00:00:00" table:style-name="ce5">
            <text:p>15/04/2021</text:p>
          </table:table-cell>
          <table:table-cell office:value-type="date" office:date-value="2021-06-15T00:00:00" table:style-name="ce5">
            <text:p>15/06/2021</text:p>
          </table:table-cell>
          <table:table-cell office:value-type="currency" office:value="9360.2900000000009" table:style-name="ce6">
            <text:p><text:s/>9.360,29 €<text:s/></text:p>
          </table:table-cell>
          <table:table-cell office:value-type="currency" office:value="9360.2900000000009" table:style-name="ce6">
            <text:p><text:s/>9.360,2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671335403</text:p>
          </table:table-cell>
          <table:table-cell office:value-type="string" table:style-name="ce3">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able:style-name="ce3">
            <text:p>23-AFFIDAMENTO DIRETTO</text:p>
          </table:table-cell>
          <table:table-cell office:value-type="string" table:style-name="ce3">
            <text:p>BAGATTOLI GIUSEPPE</text:p>
          </table:table-cell>
          <table:table-cell office:value-type="date" office:date-value="2021-04-15T00:00:00" table:style-name="ce5">
            <text:p>15/04/2021</text:p>
          </table:table-cell>
          <table:table-cell office:value-type="date" office:date-value="2021-12-31T00:00:00" table:style-name="ce5">
            <text:p>31/12/2021</text:p>
          </table:table-cell>
          <table:table-cell office:value-type="currency" office:value="43552.84" table:style-name="ce6">
            <text:p><text:s/>43.552,84 €<text:s/></text:p>
          </table:table-cell>
          <table:table-cell office:value-type="currency" office:value="43552.84" table:style-name="ce6">
            <text:p><text:s/>43.552,8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9312FA61</text:p>
          </table:table-cell>
          <table:table-cell office:value-type="string" table:style-name="ce3">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able:style-name="ce3">
            <text:p>23-AFFIDAMENTO DIRETTO</text:p>
          </table:table-cell>
          <table:table-cell office:value-type="string" table:style-name="ce3">
            <text:p>OFFICINA DELLA FORMAZIONE S.R.L.S.</text:p>
          </table:table-cell>
          <table:table-cell office:value-type="date" office:date-value="2021-04-06T00:00:00" table:style-name="ce5">
            <text:p>06/04/2021</text:p>
          </table:table-cell>
          <table:table-cell office:value-type="date" office:date-value="2021-04-06T00:00:00" table:style-name="ce5">
            <text:p>06/04/2021</text:p>
          </table:table-cell>
          <table:table-cell office:value-type="currency" office:value="387" table:style-name="ce6">
            <text:p><text:s/>387,00 €<text:s/></text:p>
          </table:table-cell>
          <table:table-cell office:value-type="currency" office:value="387" table:style-name="ce6">
            <text:p><text:s/>387,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VERIFICA PERIODICA ETILOMETRI CORPO DI POLIZIA PROVINCIALE DI BRESCIA. REVISIONE ANNO 2021. IMPEGNO DI SPESA.</text:p>
          </table:table-cell>
          <table:table-cell office:value-type="string" table:style-name="ce3">
            <text:p>23-AFFIDAMENTO DIRETTO</text:p>
          </table:table-cell>
          <table:table-cell office:value-type="string" table:style-name="ce3">
            <text:p>DIPARTIMENTO TRASPORTI TERRESTRI</text:p>
          </table:table-cell>
          <table:table-cell office:value-type="date" office:date-value="2021-02-17T00:00:00" table:style-name="ce5">
            <text:p>17/02/2021</text:p>
          </table:table-cell>
          <table:table-cell office:value-type="date" office:date-value="2021-02-17T00:00:00" table:style-name="ce5">
            <text:p>17/02/2021</text:p>
          </table:table-cell>
          <table:table-cell office:value-type="currency" office:value="713.6" table:style-name="ce6">
            <text:p><text:s/>713,60 €<text:s/></text:p>
          </table:table-cell>
          <table:table-cell office:value-type="currency" office:value="713.6" table:style-name="ce6">
            <text:p><text:s/>713,6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010822CB</text:p>
          </table:table-cell>
          <table:table-cell office:value-type="string" table:style-name="ce3">
            <text:p>PROCEDURA APERTA PER L'AFFIDAMENTO DELLA FORNITURA ED INSTALLAZIONE DI STAZIONI DI RICARICA PER BICI ELETTRICHE NELL'AMBITO DEL PROGETTO MOVE IN GREEN CO-FINANZIATO DAL PROGRAMMA SPERIMENTALE NAZIONALE DI MOBILITA' SOSTENIBILE CASA-SCUOLA E CASA-LAVORO PROMOSSO DAL MINISTERO DELL'AMBIENTE CIG 85010822CB CUP H70B17000000009. AGGIUDICAZIONE DEFINITIVA ALLA DITTA GI.L.C. IMPIANTI S.R.L. (DETERMINA n. 555/2021 Del 12-04-2021)</text:p>
          </table:table-cell>
          <table:table-cell office:value-type="string" table:style-name="ce3">
            <text:p>01-PROCEDURA APERTA</text:p>
          </table:table-cell>
          <table:table-cell office:value-type="string" table:style-name="ce3">
            <text:p>A GI.L.C.IMPIANTI</text:p>
          </table:table-cell>
          <table:table-cell office:value-type="date" office:date-value="2022-02-01T00:00:00" table:style-name="ce5">
            <text:p>01/02/2022</text:p>
          </table:table-cell>
          <table:table-cell office:value-type="date" office:date-value="2023-10-31T00:00:00" table:style-name="ce5">
            <text:p>31/10/2023</text:p>
          </table:table-cell>
          <table:table-cell office:value-type="currency" office:value="138674.70000000001" table:style-name="ce6">
            <text:p><text:s/>138.674,70 €<text:s/></text:p>
          </table:table-cell>
          <table:table-cell office:value-type="currency" office:value="138674.70000000001" table:style-name="ce6">
            <text:p><text:s/>138.674,7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653147AD5</text:p>
          </table:table-cell>
          <table:table-cell office:value-type="string" table:style-name="ce3">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able:style-name="ce3">
            <text:p>23-AFFIDAMENTO DIRETTO</text:p>
          </table:table-cell>
          <table:table-cell office:value-type="string" table:style-name="ce3">
            <text:p>BECONSULT SRL</text:p>
          </table:table-cell>
          <table:table-cell office:value-type="date" office:date-value="2021-04-19T00:00:00" table:style-name="ce5">
            <text:p>19/04/2021</text:p>
          </table:table-cell>
          <table:table-cell office:value-type="date" office:date-value="2021-06-30T00:00:00" table:style-name="ce5">
            <text:p>30/06/2021</text:p>
          </table:table-cell>
          <table:table-cell office:value-type="currency" office:value="2870.91" table:style-name="ce6">
            <text:p><text:s/>2.870,91 €<text:s/></text:p>
          </table:table-cell>
          <table:table-cell office:value-type="currency" office:value="2870.91" table:style-name="ce6">
            <text:p><text:s/>2.870,9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D31004F9</text:p>
          </table:table-cell>
          <table:table-cell office:value-type="string" table:style-name="ce3">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able:style-name="ce3">
            <text:p>23-AFFIDAMENTO DIRETTO</text:p>
          </table:table-cell>
          <table:table-cell office:value-type="string" table:style-name="ce3">
            <text:p>STUDIO BENGENEERING DI BONO E GIORGI</text:p>
          </table:table-cell>
          <table:table-cell office:value-type="date" office:date-value="2021-04-15T00:00:00" table:style-name="ce5">
            <text:p>15/04/2021</text:p>
          </table:table-cell>
          <table:table-cell office:value-type="date" office:date-value="2021-12-31T00:00:00" table:style-name="ce5">
            <text:p>31/12/2021</text:p>
          </table:table-cell>
          <table:table-cell office:value-type="currency" office:value="12338.94" table:style-name="ce6">
            <text:p><text:s/>12.338,94 €<text:s/></text:p>
          </table:table-cell>
          <table:table-cell office:value-type="currency" office:value="12338.94" table:style-name="ce6">
            <text:p><text:s/>12.338,9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A313C69A</text:p>
          </table:table-cell>
          <table:table-cell office:value-type="string" table:style-name="ce3">
            <text:p>ISCRIZIONE DI 1 DIPENDENTE DELLA PROVINCIA DI BRESCIA AI CORSI DI FORMAZIONE "CONTRIBUTI E PENSIONI: NOVITA' E AGGIORNAMENTI" E "NUOVA PASSWEB: PROCESSO OPERATIVO COMPLETO" – CIG Z3A313C69A (DETERMINA n. 549/2021 Del 12-04-2021)</text:p>
          </table:table-cell>
          <table:table-cell office:value-type="string" table:style-name="ce3">
            <text:p>23-AFFIDAMENTO DIRETTO</text:p>
          </table:table-cell>
          <table:table-cell office:value-type="string" table:style-name="ce3">
            <text:p>PUBBLIFORMEZ S.A.S.</text:p>
          </table:table-cell>
          <table:table-cell office:value-type="date" office:date-value="2021-04-15T00:00:00" table:style-name="ce5">
            <text:p>15/04/2021</text:p>
          </table:table-cell>
          <table:table-cell office:value-type="date" office:date-value="2021-04-22T00:00:00" table:style-name="ce5">
            <text:p>22/04/2021</text:p>
          </table:table-cell>
          <table:table-cell office:value-type="currency" office:value="350" table:style-name="ce6">
            <text:p><text:s/>350,00 €<text:s/></text:p>
          </table:table-cell>
          <table:table-cell office:value-type="currency" office:value="350" table:style-name="ce6">
            <text:p><text:s/>3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able:style-name="ce3">
            <text:p>23-AFFIDAMENTO DIRETTO</text:p>
          </table:table-cell>
          <table:table-cell office:value-type="string" table:style-name="ce3">
            <text:p>CENTRO FORMATIVO PROVINCIALE GIUSEPPE ZANARDELLI</text:p>
          </table:table-cell>
          <table:table-cell office:value-type="date" office:date-value="2021-04-14T00:00:00" table:style-name="ce5">
            <text:p>14/04/2021</text:p>
          </table:table-cell>
          <table:table-cell office:value-type="date" office:date-value="2021-04-21T00:00:00" table:style-name="ce5">
            <text:p>21/04/2021</text:p>
          </table:table-cell>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33147A49</text:p>
          </table:table-cell>
          <table:table-cell office:value-type="string" table:style-name="ce3">
            <text:p>SERVIZIO DI RIORDINO DOCUMENTAZIONE IN GIACENZA PRESSO L'ARCHIVIO DI DEPOSITO DELLA PROVINCIA - ANNO 2021. IMPEGNO DI SPESA E AFFIDAMENTO. CIG N. ZB33147A49. (DETERMINA n. 649/2021 Del 27-04-2021)</text:p>
          </table:table-cell>
          <table:table-cell office:value-type="string" table:style-name="ce3">
            <text:p>23-AFFIDAMENTO DIRETTO</text:p>
          </table:table-cell>
          <table:table-cell office:value-type="string" table:style-name="ce3">
            <text:p>ESSERE SOCIETA' COOPERATIVA SOCIALE</text:p>
          </table:table-cell>
          <table:table-cell office:value-type="date" office:date-value="2021-04-27T00:00:00" table:style-name="ce5">
            <text:p>27/04/2021</text:p>
          </table:table-cell>
          <table:table-cell office:value-type="date" office:date-value="2021-10-31T00:00:00" table:style-name="ce5">
            <text:p>31/10/2021</text:p>
          </table:table-cell>
          <table:table-cell office:value-type="currency" office:value="33000" table:style-name="ce6">
            <text:p><text:s/>33.000,00 €<text:s/></text:p>
          </table:table-cell>
          <table:table-cell office:value-type="currency" office:value="33000" table:style-name="ce6">
            <text:p><text:s/>33.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03169586</text:p>
          </table:table-cell>
          <table:table-cell office:value-type="string" table:style-name="ce3">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able:style-name="ce3">
            <text:p>23-AFFIDAMENTO DIRETTO</text:p>
          </table:table-cell>
          <table:table-cell office:value-type="string" table:style-name="ce3">
            <text:p>STUDIO POZZOLI SRL</text:p>
          </table:table-cell>
          <table:table-cell office:value-type="date" office:date-value="2021-04-21T00:00:00" table:style-name="ce5">
            <text:p>21/04/2021</text:p>
          </table:table-cell>
          <table:table-cell office:value-type="date" office:date-value="2021-04-21T00:00:00" table:style-name="ce5">
            <text:p>21/04/2021</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43126404</text:p>
          </table:table-cell>
          <table:table-cell office:value-type="string" table:style-name="ce3">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able:style-name="ce3">
            <text:p>23-AFFIDAMENTO DIRETTO</text:p>
          </table:table-cell>
          <table:table-cell office:value-type="string" table:style-name="ce3">
            <text:p>CONNEXIA SOCIETA BENEFIT SRL</text:p>
          </table:table-cell>
          <table:table-cell office:value-type="date" office:date-value="2021-06-28T00:00:00" table:style-name="ce5">
            <text:p>28/06/2021</text:p>
          </table:table-cell>
          <table:table-cell office:value-type="date" office:date-value="2022-06-27T00:00:00" table:style-name="ce5">
            <text:p>27/06/2022</text:p>
          </table:table-cell>
          <table:table-cell office:value-type="currency" office:value="1200" table:style-name="ce6">
            <text:p><text:s/>1.200,00 €<text:s/></text:p>
          </table:table-cell>
          <table:table-cell office:value-type="currency" office:value="1200" table:style-name="ce6">
            <text:p><text:s/>1.2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793161332</text:p>
          </table:table-cell>
          <table:table-cell office:value-type="string" table:style-name="ce3">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able:style-name="ce3">
            <text:p>23-AFFIDAMENTO DIRETTO</text:p>
          </table:table-cell>
          <table:table-cell office:value-type="string" table:style-name="ce3">
            <text:p>PA DIGITALE SPA</text:p>
          </table:table-cell>
          <table:table-cell office:value-type="date" office:date-value="2021-05-14T00:00:00" table:style-name="ce5">
            <text:p>14/05/2021</text:p>
          </table:table-cell>
          <table:table-cell office:value-type="date" office:date-value="2021-08-15T00:00:00" table:style-name="ce5">
            <text:p>15/08/2021</text:p>
          </table:table-cell>
          <table:table-cell office:value-type="currency" office:value="3500" table:style-name="ce6">
            <text:p><text:s/>3.500,00 €<text:s/></text:p>
          </table:table-cell>
          <table:table-cell office:value-type="currency" office:value="3500" table:style-name="ce6">
            <text:p><text:s/>3.5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2316169A</text:p>
          </table:table-cell>
          <table:table-cell office:value-type="string" table:style-name="ce3">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05-14T00:00:00" table:style-name="ce5">
            <text:p>14/05/2021</text:p>
          </table:table-cell>
          <table:table-cell office:value-type="date" office:date-value="2021-07-13T00:00:00" table:style-name="ce5">
            <text:p>13/07/2021</text:p>
          </table:table-cell>
          <table:table-cell office:value-type="currency" office:value="9950" table:style-name="ce6">
            <text:p><text:s/>9.950,00 €<text:s/></text:p>
          </table:table-cell>
          <table:table-cell office:value-type="currency" office:value="9950" table:style-name="ce6">
            <text:p><text:s/>9.9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625200C32</text:p>
          </table:table-cell>
          <table:table-cell office:value-type="string" table:style-name="ce3">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able:style-name="ce3">
            <text:p>04-PROCEDURA NEGOZIATA SENZA PREVIA PUBBLICAZIONE</text:p>
          </table:table-cell>
          <table:table-cell office:value-type="string" table:style-name="ce3">
            <text:p>BISPORT SRL</text:p>
          </table:table-cell>
          <table:table-cell office:value-type="date" office:date-value="2021-06-01T00:00:00" table:style-name="ce5">
            <text:p>01/06/2021</text:p>
          </table:table-cell>
          <table:table-cell office:value-type="date" office:date-value="2021-07-15T00:00:00" table:style-name="ce5">
            <text:p>15/07/2021</text:p>
          </table:table-cell>
          <table:table-cell office:value-type="currency" office:value="65032.5" table:style-name="ce6">
            <text:p><text:s/>65.032,50 €<text:s/></text:p>
          </table:table-cell>
          <table:table-cell office:value-type="currency" office:value="65032.5" table:style-name="ce6">
            <text:p><text:s/>65.032,5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82314EF7B</text:p>
          </table:table-cell>
          <table:table-cell office:value-type="string" table:style-name="ce3">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able:style-name="ce3">
            <text:p>23-AFFIDAMENTO DIRETTO</text:p>
          </table:table-cell>
          <table:table-cell office:value-type="string" table:style-name="ce3">
            <text:p>SPINONI ROBERTO</text:p>
          </table:table-cell>
          <table:table-cell office:value-type="date" office:date-value="2021-05-26T00:00:00" table:style-name="ce5">
            <text:p>26/05/2021</text:p>
          </table:table-cell>
          <table:table-cell office:value-type="date" office:date-value="2021-07-25T00:00:00" table:style-name="ce5">
            <text:p>25/07/2021</text:p>
          </table:table-cell>
          <table:table-cell office:value-type="currency" office:value="36754.15" table:style-name="ce6">
            <text:p><text:s/>36.754,15 €<text:s/></text:p>
          </table:table-cell>
          <table:table-cell office:value-type="currency" office:value="36754.15" table:style-name="ce6">
            <text:p><text:s/>36.754,1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622755A85</text:p>
          </table:table-cell>
          <table:table-cell office:value-type="string" table:style-name="ce3">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able:style-name="ce3">
            <text:p>23-AFFIDAMENTO DIRETTO</text:p>
          </table:table-cell>
          <table:table-cell office:value-type="string" table:style-name="ce3">
            <text:p>LASDATI SRL</text:p>
          </table:table-cell>
          <table:table-cell office:value-type="date" office:date-value="2021-05-18T00:00:00" table:style-name="ce5">
            <text:p>18/05/2021</text:p>
          </table:table-cell>
          <table:table-cell office:value-type="date" office:date-value="2022-05-17T00:00:00" table:style-name="ce5">
            <text:p>17/05/2022</text:p>
          </table:table-cell>
          <table:table-cell office:value-type="currency" office:value="27550" table:style-name="ce6">
            <text:p><text:s/>27.550,00 €<text:s/></text:p>
          </table:table-cell>
          <table:table-cell office:value-type="currency" office:value="27549.96" table:style-name="ce6">
            <text:p><text:s/>27.549,96 €<text:s/></text:p>
          </table:table-cell>
          <table:table-cell office:value-type="currency" office:value="4.0000000000873115E-2" table:style-name="ce6">
            <text:p><text:s/>0,04 €<text:s/></text:p>
          </table:table-cell>
          <table:table-cell table:number-columns-repeated="16375"/>
        </table:table-row>
        <table:table-row table:style-name="ro6">
          <table:table-cell office:value-type="string" table:style-name="ce1">
            <text:p>8721175D45</text:p>
          </table:table-cell>
          <table:table-cell office:value-type="string" table:style-name="ce3">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able:style-name="ce3">
            <text:p>23-AFFIDAMENTO DIRETTO</text:p>
          </table:table-cell>
          <table:table-cell office:value-type="string" table:style-name="ce3">
            <text:p>FOLLI SISTEMI CP SRL</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9999.5" table:style-name="ce6">
            <text:p><text:s/>9.999,50 €<text:s/></text:p>
          </table:table-cell>
          <table:table-cell office:value-type="currency" office:value="9999.49" table:style-name="ce6">
            <text:p><text:s/>9.999,49 €<text:s/></text:p>
          </table:table-cell>
          <table:table-cell office:value-type="currency" office:value="1.0000000000218279E-2" table:style-name="ce6">
            <text:p><text:s/>0,01 €<text:s/></text:p>
          </table:table-cell>
          <table:table-cell table:number-columns-repeated="16375"/>
        </table:table-row>
        <table:table-row table:style-name="ro5">
          <table:table-cell office:value-type="string" table:style-name="ce1">
            <text:p>Z10314FBE5</text:p>
          </table:table-cell>
          <table:table-cell office:value-type="string" table:style-name="ce3">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able:style-name="ce3">
            <text:p>23-AFFIDAMENTO DIRETTO</text:p>
          </table:table-cell>
          <table:table-cell office:value-type="string" table:style-name="ce3">
            <text:p>TUTTOUFFICIO SRL</text:p>
          </table:table-cell>
          <table:table-cell office:value-type="date" office:date-value="2021-05-14T00:00:00" table:style-name="ce5">
            <text:p>14/05/2021</text:p>
          </table:table-cell>
          <table:table-cell office:value-type="date" office:date-value="2021-06-13T00:00:00" table:style-name="ce5">
            <text:p>13/06/2021</text:p>
          </table:table-cell>
          <table:table-cell office:value-type="currency" office:value="305" table:style-name="ce6">
            <text:p><text:s/>305,00 €<text:s/></text:p>
          </table:table-cell>
          <table:table-cell office:value-type="currency" office:value="305" table:style-name="ce6">
            <text:p><text:s/>305,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2D3163794</text:p>
          </table:table-cell>
          <table:table-cell office:value-type="string" table:style-name="ce3">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able:style-name="ce3">
            <text:p>23-AFFIDAMENTO DIRETTO</text:p>
          </table:table-cell>
          <table:table-cell office:value-type="string" table:style-name="ce3">
            <text:p>ILLYNAUTICA DI PELLEGRI ILARIO</text:p>
          </table:table-cell>
          <table:table-cell office:value-type="date" office:date-value="2021-05-13T00:00:00" table:style-name="ce5">
            <text:p>13/05/2021</text:p>
          </table:table-cell>
          <table:table-cell office:value-type="date" office:date-value="2021-09-10T00:00:00" table:style-name="ce5">
            <text:p>10/09/2021</text:p>
          </table:table-cell>
          <table:table-cell office:value-type="currency" office:value="14582" table:style-name="ce6">
            <text:p><text:s/>14.582,00 €<text:s/></text:p>
          </table:table-cell>
          <table:table-cell office:value-type="currency" office:value="14582" table:style-name="ce6">
            <text:p><text:s/>14.582,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3E318C054</text:p>
          </table:table-cell>
          <table:table-cell office:value-type="string" table:style-name="ce3">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able:style-name="ce3">
            <text:p>23-AFFIDAMENTO DIRETTO</text:p>
          </table:table-cell>
          <table:table-cell office:value-type="string" table:style-name="ce3">
            <text:p>GRUPPO MARCHE INFORMATICA SRL</text:p>
          </table:table-cell>
          <table:table-cell office:value-type="date" office:date-value="2020-01-01T00:00:00" table:style-name="ce5">
            <text:p>01/01/2020</text:p>
          </table:table-cell>
          <table:table-cell office:value-type="date" office:date-value="2022-12-31T00:00:00" table:style-name="ce5">
            <text:p>31/12/2022</text:p>
          </table:table-cell>
          <table:table-cell office:value-type="currency" office:value="4440" table:style-name="ce6">
            <text:p><text:s/>4.440,00 €<text:s/></text:p>
          </table:table-cell>
          <table:table-cell office:value-type="currency" office:value="4440" table:style-name="ce6">
            <text:p><text:s/>4.4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231AC9D8</text:p>
          </table:table-cell>
          <table:table-cell office:value-type="string" table:style-name="ce3">
            <text:p>AFFIDAMENTO DIRETTO A MAPS SPA DEL SERVIZIO DI FORMAZIONE – A FAVORE DELL'UFFICIO CONTROLLO DI GESTIONE – RELATIVO AL SOFTWARE GESTIONALE "GZOOM" – CIG Z1231AC9D8 (DETERMINA n. 731/2021 Del 13-05-2021)</text:p>
          </table:table-cell>
          <table:table-cell office:value-type="string" table:style-name="ce3">
            <text:p>23-AFFIDAMENTO DIRETTO</text:p>
          </table:table-cell>
          <table:table-cell office:value-type="string" table:style-name="ce3">
            <text:p>MAPS S.P.A</text:p>
          </table:table-cell>
          <table:table-cell office:value-type="date" office:date-value="2021-05-13T00:00:00" table:style-name="ce5">
            <text:p>13/05/2021</text:p>
          </table:table-cell>
          <table:table-cell office:value-type="date" office:date-value="2021-05-13T00:00:00" table:style-name="ce5">
            <text:p>13/05/2021</text:p>
          </table:table-cell>
          <table:table-cell office:value-type="currency" office:value="1200" table:style-name="ce6">
            <text:p><text:s/>1.200,00 €<text:s/></text:p>
          </table:table-cell>
          <table:table-cell office:value-type="currency" office:value="1200" table:style-name="ce6">
            <text:p><text:s/>1.2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6731A228B</text:p>
          </table:table-cell>
          <table:table-cell office:value-type="string" table:style-name="ce3">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able:style-name="ce3">
            <text:p>26-AFFIDAMENTO DIRETTO IN ADESIONE AD ACCORDO QUADRO/CONVENZIONE</text:p>
          </table:table-cell>
          <table:table-cell office:value-type="string" table:style-name="ce3">
            <text:p>ADS AUTOMATED DATA SYSTEMS S.P.A.</text:p>
          </table:table-cell>
          <table:table-cell office:value-type="date" office:date-value="2021-05-13T00:00:00" table:style-name="ce5">
            <text:p>13/05/2021</text:p>
          </table:table-cell>
          <table:table-cell office:value-type="date" office:date-value="2021-05-13T00:00:00" table:style-name="ce5">
            <text:p>13/05/2021</text:p>
          </table:table-cell>
          <table:table-cell office:value-type="currency" office:value="6000" table:style-name="ce6">
            <text:p><text:s/>6.000,00 €<text:s/></text:p>
          </table:table-cell>
          <table:table-cell office:value-type="currency" office:value="6000" table:style-name="ce6">
            <text:p><text:s/>6.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B318C3A4</text:p>
          </table:table-cell>
          <table:table-cell office:value-type="string" table:style-name="ce3">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5-03T00:00:00" table:style-name="ce5">
            <text:p>03/05/2021</text:p>
          </table:table-cell>
          <table:table-cell office:value-type="date" office:date-value="2021-05-20T00:00:00" table:style-name="ce5">
            <text:p>20/05/2021</text:p>
          </table:table-cell>
          <table:table-cell office:value-type="currency" office:value="2774.18" table:style-name="ce6">
            <text:p><text:s/>2.774,18 €<text:s/></text:p>
          </table:table-cell>
          <table:table-cell office:value-type="currency" office:value="2774.18" table:style-name="ce6">
            <text:p><text:s/>2.774,18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749595A33</text:p>
          </table:table-cell>
          <table:table-cell office:value-type="string" table:style-name="ce3">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able:style-name="ce3">
            <text:p>26-AFFIDAMENTO DIRETTO IN ADESIONE AD ACCORDO QUADRO/CONVENZIONE</text:p>
          </table:table-cell>
          <table:table-cell office:value-type="string" table:style-name="ce3">
            <text:p>CRISTOFORO SOCIETÀ COOPERATIVA SOCIALE ONLUS</text:p>
          </table:table-cell>
          <table:table-cell office:value-type="date" office:date-value="2021-05-19T00:00:00" table:style-name="ce5">
            <text:p>19/05/2021</text:p>
          </table:table-cell>
          <table:table-cell office:value-type="date" office:date-value="2023-05-18T00:00:00" table:style-name="ce5">
            <text:p>18/05/2023</text:p>
          </table:table-cell>
          <table:table-cell office:value-type="currency" office:value="231468.16" table:style-name="ce6">
            <text:p><text:s/>231.468,16 €<text:s/></text:p>
          </table:table-cell>
          <table:table-cell office:value-type="currency" office:value="231468.16" table:style-name="ce6">
            <text:p><text:s/>231.468,16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D1318A73D</text:p>
          </table:table-cell>
          <table:table-cell office:value-type="string" table:style-name="ce3">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able:style-name="ce3">
            <text:p>23-AFFIDAMENTO DIRETTO</text:p>
          </table:table-cell>
          <table:table-cell office:value-type="string" table:style-name="ce3">
            <text:p>FRANZONI LUIGI</text:p>
          </table:table-cell>
          <table:table-cell office:value-type="date" office:date-value="2021-06-15T00:00:00" table:style-name="ce5">
            <text:p>15/06/2021</text:p>
          </table:table-cell>
          <table:table-cell office:value-type="date" office:date-value="2021-07-15T00:00:00" table:style-name="ce5">
            <text:p>15/07/2021</text:p>
          </table:table-cell>
          <table:table-cell office:value-type="currency" office:value="6092.92" table:style-name="ce6">
            <text:p><text:s/>6.092,92 €<text:s/></text:p>
          </table:table-cell>
          <table:table-cell office:value-type="currency" office:value="6092.92" table:style-name="ce6">
            <text:p><text:s/>6.092,92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B4314BA49</text:p>
          </table:table-cell>
          <table:table-cell office:value-type="string" table:style-name="ce3">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able:style-name="ce3">
            <text:p>23-AFFIDAMENTO DIRETTO</text:p>
          </table:table-cell>
          <table:table-cell office:value-type="string" table:style-name="ce3">
            <text:p>LORENZINI S.R.L.</text:p>
          </table:table-cell>
          <table:table-cell office:value-type="date" office:date-value="2021-06-01T00:00:00" table:style-name="ce5">
            <text:p>01/06/2021</text:p>
          </table:table-cell>
          <table:table-cell office:value-type="date" office:date-value="2022-05-31T00:00:00" table:style-name="ce5">
            <text:p>31/05/2022</text:p>
          </table:table-cell>
          <table:table-cell office:value-type="currency" office:value="2820" table:style-name="ce6">
            <text:p><text:s/>2.820,00 €<text:s/></text:p>
          </table:table-cell>
          <table:table-cell office:value-type="currency" office:value="2820" table:style-name="ce6">
            <text:p><text:s/>2.82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131A14F8</text:p>
          </table:table-cell>
          <table:table-cell office:value-type="string" table:style-name="ce3">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able:style-name="ce3">
            <text:p>23-AFFIDAMENTO DIRETTO</text:p>
          </table:table-cell>
          <table:table-cell office:value-type="string" table:style-name="ce3">
            <text:p>MTM ENGINEERING SRL</text:p>
          </table:table-cell>
          <table:table-cell office:value-type="date" office:date-value="2021-05-20T00:00:00" table:style-name="ce5">
            <text:p>20/05/2021</text:p>
          </table:table-cell>
          <table:table-cell office:value-type="date" office:date-value="2021-06-20T00:00:00" table:style-name="ce5">
            <text:p>20/06/2021</text:p>
          </table:table-cell>
          <table:table-cell office:value-type="currency" office:value="8522.1299999999992" table:style-name="ce6">
            <text:p><text:s/>8.522,13 €<text:s/></text:p>
          </table:table-cell>
          <table:table-cell office:value-type="currency" office:value="8522.1299999999992" table:style-name="ce6">
            <text:p><text:s/>8.522,13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731C28CE</text:p>
          </table:table-cell>
          <table:table-cell office:value-type="string" table:style-name="ce3">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able:style-name="ce3">
            <text:p>23-AFFIDAMENTO DIRETTO</text:p>
          </table:table-cell>
          <table:table-cell office:value-type="string" table:style-name="ce3">
            <text:p>COLOR ART SRL</text:p>
          </table:table-cell>
          <table:table-cell office:value-type="date" office:date-value="2021-05-25T00:00:00" table:style-name="ce5">
            <text:p>25/05/2021</text:p>
          </table:table-cell>
          <table:table-cell office:value-type="date" office:date-value="2021-07-27T00:00:00" table:style-name="ce5">
            <text:p>27/07/2021</text:p>
          </table:table-cell>
          <table:table-cell office:value-type="currency" office:value="2140" table:style-name="ce6">
            <text:p><text:s/>2.140,00 €<text:s/></text:p>
          </table:table-cell>
          <table:table-cell office:value-type="currency" office:value="1320" table:style-name="ce6">
            <text:p><text:s/>1.320,00 €<text:s/></text:p>
          </table:table-cell>
          <table:table-cell office:value-type="currency" office:value="820" table:style-name="ce6">
            <text:p><text:s/>820,00 €<text:s/></text:p>
          </table:table-cell>
          <table:table-cell table:number-columns-repeated="16375"/>
        </table:table-row>
        <table:table-row table:style-name="ro5">
          <table:table-cell office:value-type="string" table:style-name="ce1">
            <text:p>ZD231AD07E</text:p>
          </table:table-cell>
          <table:table-cell office:value-type="string" table:style-name="ce3">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able:style-name="ce3">
            <text:p>23-AFFIDAMENTO DIRETTO</text:p>
          </table:table-cell>
          <table:table-cell office:value-type="string" table:style-name="ce3">
            <text:p>QUIX S.R.L.</text:p>
          </table:table-cell>
          <table:table-cell office:value-type="date" office:date-value="2021-06-03T00:00:00" table:style-name="ce5">
            <text:p>03/06/2021</text:p>
          </table:table-cell>
          <table:table-cell office:value-type="date" office:date-value="2021-09-02T00:00:00" table:style-name="ce5">
            <text:p>02/09/2021</text:p>
          </table:table-cell>
          <table:table-cell office:value-type="currency" office:value="5249" table:style-name="ce6">
            <text:p><text:s/>5.249,00 €<text:s/></text:p>
          </table:table-cell>
          <table:table-cell office:value-type="currency" office:value="5249" table:style-name="ce6">
            <text:p><text:s/>5.249,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756697EF3</text:p>
          </table:table-cell>
          <table:table-cell office:value-type="string" table:style-name="ce3">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able:style-name="ce3">
            <text:p>26-AFFIDAMENTO DIRETTO IN ADESIONE AD ACCORDO QUADRO/CONVENZIONE</text:p>
          </table:table-cell>
          <table:table-cell office:value-type="string" table:style-name="ce3">
            <text:p>ARTICOLO UNO SOCIETÀ COOPERATIVA SOCIALE ONLUS</text:p>
          </table:table-cell>
          <table:table-cell office:value-type="date" office:date-value="2021-05-01T00:00:00" table:style-name="ce5">
            <text:p>01/05/2021</text:p>
          </table:table-cell>
          <table:table-cell office:value-type="date" office:date-value="2023-04-30T00:00:00" table:style-name="ce5">
            <text:p>30/04/2023</text:p>
          </table:table-cell>
          <table:table-cell office:value-type="currency" office:value="213856" table:style-name="ce6">
            <text:p><text:s/>213.856,00 €<text:s/></text:p>
          </table:table-cell>
          <table:table-cell office:value-type="currency" office:value="213856" table:style-name="ce6">
            <text:p><text:s/>213.85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931C0D80</text:p>
          </table:table-cell>
          <table:table-cell office:value-type="string" table:style-name="ce3">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able:style-name="ce3">
            <text:p>23-AFFIDAMENTO DIRETTO</text:p>
          </table:table-cell>
          <table:table-cell office:value-type="string" table:style-name="ce3">
            <text:p>SOLCO BRESCIA ONLUS</text:p>
          </table:table-cell>
          <table:table-cell office:value-type="date" office:date-value="2021-06-01T00:00:00" table:style-name="ce5">
            <text:p>01/06/2021</text:p>
          </table:table-cell>
          <table:table-cell office:value-type="date" office:date-value="2021-09-30T00:00:00" table:style-name="ce5">
            <text:p>30/09/2021</text:p>
          </table:table-cell>
          <table:table-cell office:value-type="currency" office:value="39000" table:style-name="ce6">
            <text:p><text:s/>39.000,00 €<text:s/></text:p>
          </table:table-cell>
          <table:table-cell office:value-type="currency" office:value="39000" table:style-name="ce6">
            <text:p><text:s/>39.0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7567201F2</text:p>
          </table:table-cell>
          <table:table-cell office:value-type="string" table:style-name="ce3">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able:style-name="ce3">
            <text:p>26-AFFIDAMENTO DIRETTO IN ADESIONE AD ACCORDO QUADRO/CONVENZIONE</text:p>
          </table:table-cell>
          <table:table-cell office:value-type="string" table:style-name="ce3">
            <text:p>ARTICOLO UNO SOCIETÀ COOPERATIVA SOCIALE ONLUS</text:p>
          </table:table-cell>
          <table:table-cell office:value-type="date" office:date-value="2021-05-01T00:00:00" table:style-name="ce5">
            <text:p>01/05/2021</text:p>
          </table:table-cell>
          <table:table-cell office:value-type="date" office:date-value="2023-04-30T00:00:00" table:style-name="ce5">
            <text:p>30/04/2023</text:p>
          </table:table-cell>
          <table:table-cell office:value-type="currency" office:value="159417.60000000001" table:style-name="ce6">
            <text:p><text:s/>159.417,60 €<text:s/></text:p>
          </table:table-cell>
          <table:table-cell office:value-type="currency" office:value="159417.60000000001" table:style-name="ce6">
            <text:p><text:s/>159.417,6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B318C20E</text:p>
          </table:table-cell>
          <table:table-cell office:value-type="string" table:style-name="ce3">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5-11T00:00:00" table:style-name="ce5">
            <text:p>11/05/2021</text:p>
          </table:table-cell>
          <table:table-cell office:value-type="date" office:date-value="2021-05-15T00:00:00" table:style-name="ce5">
            <text:p>15/05/2021</text:p>
          </table:table-cell>
          <table:table-cell office:value-type="currency" office:value="1592.68" table:style-name="ce6">
            <text:p><text:s/>1.592,68 €<text:s/></text:p>
          </table:table-cell>
          <table:table-cell office:value-type="currency" office:value="1592.68" table:style-name="ce6">
            <text:p><text:s/>1.592,68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563682DEF</text:p>
          </table:table-cell>
          <table:table-cell office:value-type="string" table:style-name="ce3">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able:style-name="ce3">
            <text:p>04-PROCEDURA NEGOZIATA SENZA PREVIA PUBBLICAZIONE</text:p>
          </table:table-cell>
          <table:table-cell office:value-type="string" table:style-name="ce3">
            <text:p>CLIMA IMPIANTI DI ZARANTONELLO SIRMIONE</text:p>
          </table:table-cell>
          <table:table-cell office:value-type="date" office:date-value="2021-06-16T00:00:00" table:style-name="ce5">
            <text:p>16/06/2021</text:p>
          </table:table-cell>
          <table:table-cell office:value-type="date" office:date-value="2021-07-30T00:00:00" table:style-name="ce5">
            <text:p>30/07/2021</text:p>
          </table:table-cell>
          <table:table-cell office:value-type="currency" office:value="80922.73" table:style-name="ce6">
            <text:p><text:s/>80.922,73 €<text:s/></text:p>
          </table:table-cell>
          <table:table-cell office:value-type="currency" office:value="80922.73" table:style-name="ce6">
            <text:p><text:s/>80.922,73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text:s/>Z29256ECF</text:p>
          </table:table-cell>
          <table:table-cell office:value-type="string" table:style-name="ce3">
            <text:p>AFFIDAMENTO DEL SERVIZIO DI REVISIONE CONTABILE NELL'AMBITO DEL PROGETTO SPRAR DENOMINATO BRESCIA PROVINCIA APERTA - A.C.G. AUDITING &amp; CONSULTING GROUP S.R.L</text:p>
          </table:table-cell>
          <table:table-cell office:value-type="string" table:style-name="ce3">
            <text:p>23-AFFIDAMENTO DIRETTO</text:p>
          </table:table-cell>
          <table:table-cell office:value-type="string" table:style-name="ce3">
            <text:p>ACG AUDITING &amp; CONSULTING GROUP SRL</text:p>
          </table:table-cell>
          <table:table-cell office:value-type="date" office:date-value="2018-11-08T00:00:00" table:style-name="ce5">
            <text:p>08/11/2018</text:p>
          </table:table-cell>
          <table:table-cell office:value-type="date" office:date-value="2021-12-31T00:00:00" table:style-name="ce5">
            <text:p>31/12/2021</text:p>
          </table:table-cell>
          <table:table-cell office:value-type="currency" office:value="5401.64" table:style-name="ce6">
            <text:p><text:s/>5.401,64 €<text:s/></text:p>
          </table:table-cell>
          <table:table-cell office:value-type="currency" office:value="5401.64" table:style-name="ce6">
            <text:p><text:s/>5.401,6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5-18T00:00:00" table:style-name="ce5">
            <text:p>18/05/2021</text:p>
          </table:table-cell>
          <table:table-cell office:value-type="date" office:date-value="2021-07-31T00:00:00" table:style-name="ce5">
            <text:p>31/07/2021</text:p>
          </table:table-cell>
          <table:table-cell office:value-type="currency" office:value="14584.8" table:style-name="ce6">
            <text:p><text:s/>14.584,80 €<text:s/></text:p>
          </table:table-cell>
          <table:table-cell office:value-type="currency" office:value="14584.8" table:style-name="ce6">
            <text:p><text:s/>14.584,8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831B1594</text:p>
          </table:table-cell>
          <table:table-cell office:value-type="string" table:style-name="ce3">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able:style-name="ce3">
            <text:p>23-AFFIDAMENTO DIRETTO</text:p>
          </table:table-cell>
          <table:table-cell office:value-type="string" table:style-name="ce3">
            <text:p>ZUBANI MAURO</text:p>
          </table:table-cell>
          <table:table-cell office:value-type="date" office:date-value="2021-05-17T00:00:00" table:style-name="ce5">
            <text:p>17/05/2021</text:p>
          </table:table-cell>
          <table:table-cell office:value-type="date" office:date-value="2021-05-30T00:00:00" table:style-name="ce5">
            <text:p>30/05/2021</text:p>
          </table:table-cell>
          <table:table-cell office:value-type="currency" office:value="3060" table:style-name="ce6">
            <text:p><text:s/>3.060,00 €<text:s/></text:p>
          </table:table-cell>
          <table:table-cell office:value-type="currency" office:value="3060" table:style-name="ce6">
            <text:p><text:s/>3.060,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
          </table:table-cell>
          <table:table-cell office:value-type="string" table:style-name="ce3">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05-24T00:00:00" table:style-name="ce5">
            <text:p>24/05/2021</text:p>
          </table:table-cell>
          <table:table-cell office:value-type="date" office:date-value="2021-07-31T00:00:00" table:style-name="ce5">
            <text:p>31/07/2021</text:p>
          </table:table-cell>
          <table:table-cell office:value-type="currency" office:value="2206.39" table:style-name="ce6">
            <text:p><text:s/>2.206,39 €<text:s/></text:p>
          </table:table-cell>
          <table:table-cell office:value-type="currency" office:value="2206.39" table:style-name="ce6">
            <text:p><text:s/>2.206,39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531CBCB9</text:p>
          </table:table-cell>
          <table:table-cell office:value-type="string" table:style-name="ce3">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5-25T00:00:00" table:style-name="ce5">
            <text:p>25/05/2021</text:p>
          </table:table-cell>
          <table:table-cell office:value-type="date" office:date-value="2021-06-01T00:00:00" table:style-name="ce5">
            <text:p>01/06/2021</text:p>
          </table:table-cell>
          <table:table-cell office:value-type="currency" office:value="2332.0300000000002" table:style-name="ce6">
            <text:p><text:s/>2.332,03 €<text:s/></text:p>
          </table:table-cell>
          <table:table-cell office:value-type="currency" office:value="2332.0300000000002" table:style-name="ce6">
            <text:p><text:s/>2.332,0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831CDA8E</text:p>
          </table:table-cell>
          <table:table-cell office:value-type="string" table:style-name="ce3">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5-28T00:00:00" table:style-name="ce5">
            <text:p>28/05/2021</text:p>
          </table:table-cell>
          <table:table-cell office:value-type="date" office:date-value="2021-06-03T00:00:00" table:style-name="ce5">
            <text:p>03/06/2021</text:p>
          </table:table-cell>
          <table:table-cell office:value-type="currency" office:value="1073.58" table:style-name="ce6">
            <text:p><text:s/>1.073,58 €<text:s/></text:p>
          </table:table-cell>
          <table:table-cell office:value-type="currency" office:value="1073.58" table:style-name="ce6">
            <text:p><text:s/>1.073,5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931EB23B</text:p>
          </table:table-cell>
          <table:table-cell office:value-type="string" table:style-name="ce3">
            <text:p>FORNITURA DI 250 GUANTI G105 – HUB PER IL SETTORE DELLE STRADE E DEI TRASPORTI - DETERMINAZIONE A CONTRARRE E CONTESTUALE AFFIDAMENTO – SMART CIG Z7931EB23B (DETERMINA n. 871/2021 Del 09-06-2021)</text:p>
          </table:table-cell>
          <table:table-cell office:value-type="string" table:style-name="ce3">
            <text:p>23-AFFIDAMENTO DIRETTO</text:p>
          </table:table-cell>
          <table:table-cell office:value-type="string" table:style-name="ce3">
            <text:p>BC FORNITURE S.R.L.</text:p>
          </table:table-cell>
          <table:table-cell office:value-type="date" office:date-value="2021-06-09T00:00:00" table:style-name="ce5">
            <text:p>09/06/2021</text:p>
          </table:table-cell>
          <table:table-cell office:value-type="date" office:date-value="2021-06-09T00:00:00" table:style-name="ce5">
            <text:p>09/06/2021</text:p>
          </table:table-cell>
          <table:table-cell office:value-type="currency" office:value="677.5" table:style-name="ce6">
            <text:p><text:s/>677,50 €<text:s/></text:p>
          </table:table-cell>
          <table:table-cell office:value-type="currency" office:value="677.5" table:style-name="ce6">
            <text:p><text:s/>677,5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231C333B</text:p>
          </table:table-cell>
          <table:table-cell office:value-type="string" table:style-name="ce3">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able:style-name="ce3">
            <text:p>23-AFFIDAMENTO DIRETTO</text:p>
          </table:table-cell>
          <table:table-cell office:value-type="string" table:style-name="ce3">
            <text:p>CRESTANA SRLS</text:p>
          </table:table-cell>
          <table:table-cell office:value-type="date" office:date-value="2021-06-03T00:00:00" table:style-name="ce5">
            <text:p>03/06/2021</text:p>
          </table:table-cell>
          <table:table-cell office:value-type="date" office:date-value="2021-06-28T00:00:00" table:style-name="ce5">
            <text:p>28/06/2021</text:p>
          </table:table-cell>
          <table:table-cell office:value-type="currency" office:value="2038.05" table:style-name="ce6">
            <text:p><text:s/>2.038,05 €<text:s/></text:p>
          </table:table-cell>
          <table:table-cell office:value-type="currency" office:value="2038.05" table:style-name="ce6">
            <text:p><text:s/>2.038,0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C3177EF8</text:p>
          </table:table-cell>
          <table:table-cell office:value-type="string" table:style-name="ce3">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able:style-name="ce3">
            <text:p>23-AFFIDAMENTO DIRETTO</text:p>
          </table:table-cell>
          <table:table-cell office:value-type="string" table:style-name="ce3">
            <text:p>IDRAULICA ZAMBELLI SRL</text:p>
          </table:table-cell>
          <table:table-cell office:value-type="date" office:date-value="2021-04-22T00:00:00" table:style-name="ce5">
            <text:p>22/04/2021</text:p>
          </table:table-cell>
          <table:table-cell office:value-type="date" office:date-value="2021-04-22T00:00:00" table:style-name="ce5">
            <text:p>22/04/2021</text:p>
          </table:table-cell>
          <table:table-cell office:value-type="currency" office:value="990" table:style-name="ce6">
            <text:p><text:s/>990,00 €<text:s/></text:p>
          </table:table-cell>
          <table:table-cell office:value-type="currency" office:value="990" table:style-name="ce6">
            <text:p><text:s/>99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5565608AE</text:p>
          </table:table-cell>
          <table:table-cell office:value-type="string" table:style-name="ce3">
            <text:p>PROCEDURA APERTA SOTTO SOGLIA COMUNITARIA PER L'AFFIDAMENTO IN CONCESSIONE DELLA FORNITURA, INSTALLAZIONE E GESTIONE DI STAZIONI DI RICARICA PER AUTO E VAN ELETTRICHE ALL'INTERNO DEL PROGRAMMA SPERIMENTALE NAZIONALE DI MOBILITÀ SOSTENIBILE CASA-SCUOLA E CASA-LAVORO – PROGETTO MOVE IN GREEN PROMOSSO DAL MINISTERO DELL'AMBIENTE – LOTTO 1 CIG 85565608AE - CUP H70B17000000009. DETERMINAZIONE DI AGGIUDICAZIONE DEFINITIVA A BE CHARGE SRL (DETERMINA n. 903/2021 Del 14-06-2021)</text:p>
          </table:table-cell>
          <table:table-cell office:value-type="string" table:style-name="ce3">
            <text:p>01-PROCEDURA APERTA</text:p>
          </table:table-cell>
          <table:table-cell office:value-type="string" table:style-name="ce3">
            <text:p>BE CHARGE SRL</text:p>
          </table:table-cell>
          <table:table-cell office:value-type="date" office:date-value="2021-09-30T00:00:00" table:style-name="ce5">
            <text:p>30/09/2021</text:p>
          </table:table-cell>
          <table:table-cell office:value-type="date" office:date-value="2029-09-29T00:00:00" table:style-name="ce5">
            <text:p>29/09/2029</text:p>
          </table:table-cell>
          <table:table-cell office:value-type="currency" office:value="67055.83" table:style-name="ce6">
            <text:p><text:s/>67.055,83 €<text:s/></text:p>
          </table:table-cell>
          <table:table-cell office:value-type="currency" office:value="67055.83" table:style-name="ce6">
            <text:p><text:s/>67.055,8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E322A73B</text:p>
          </table:table-cell>
          <table:table-cell office:value-type="string" table:style-name="ce3">
            <text:p>FORNITURA DI 100 PAIA DI PANTALONI DPI PER IL SETTORE DELLE STRADE E DEI TRASPORTI - DETERMINAZIONE A CONTRARRE E CONTESTUALE AFFIDAMENTO – SMART CIG Z4E322A73B (DETERMINA n. 931/2021 Del 23-06-2021)</text:p>
          </table:table-cell>
          <table:table-cell office:value-type="string" table:style-name="ce3">
            <text:p>23-AFFIDAMENTO DIRETTO</text:p>
          </table:table-cell>
          <table:table-cell office:value-type="string" table:style-name="ce3">
            <text:p>BC FORNITURE S.R.L.</text:p>
          </table:table-cell>
          <table:table-cell office:value-type="date" office:date-value="2021-06-23T00:00:00" table:style-name="ce5">
            <text:p>23/06/2021</text:p>
          </table:table-cell>
          <table:table-cell office:value-type="date" office:date-value="2021-06-23T00:00:00" table:style-name="ce5">
            <text:p>23/06/2021</text:p>
          </table:table-cell>
          <table:table-cell office:value-type="currency" office:value="2242.9" table:style-name="ce6">
            <text:p><text:s/>2.242,90 €<text:s/></text:p>
          </table:table-cell>
          <table:table-cell office:value-type="currency" office:value="2242.9" table:style-name="ce6">
            <text:p><text:s/>2.242,9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79652413F</text:p>
          </table:table-cell>
          <table:table-cell office:value-type="string" table:style-name="ce3">
            <text:p>ADESIONE A CONVENZIONE REGIONALE NECA PROVBS 2020-3- FORNITURA SEGNALETICA STRADALE – CIG CONVENZIONE 8052445FD0 – CIG FORNITURA 879652413F (DETERMINA n. 958/2021 Del 28-06-2021)</text:p>
          </table:table-cell>
          <table:table-cell office:value-type="string" table:style-name="ce3">
            <text:p>26-AFFIDAMENTO DIRETTO IN ADESIONE AD ACCORDO QUADRO/CONVENZIONE</text:p>
          </table:table-cell>
          <table:table-cell office:value-type="string" table:style-name="ce3">
            <text:p>SISE SRL</text:p>
          </table:table-cell>
          <table:table-cell office:value-type="date" office:date-value="2021-06-23T00:00:00" table:style-name="ce5">
            <text:p>23/06/2021</text:p>
          </table:table-cell>
          <table:table-cell office:value-type="date" office:date-value="2021-07-18T00:00:00" table:style-name="ce5">
            <text:p>18/07/2021</text:p>
          </table:table-cell>
          <table:table-cell office:value-type="currency" office:value="81178" table:style-name="ce6">
            <text:p><text:s/>81.178,00 €<text:s/></text:p>
          </table:table-cell>
          <table:table-cell office:value-type="currency" office:value="81178" table:style-name="ce6">
            <text:p><text:s/>81.178,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A03213816</text:p>
          </table:table-cell>
          <table:table-cell office:value-type="string" table:style-name="ce3">
            <text:p>ACQUISTO DI MATERIALE VARIO PER IL SERVIZIO DI MANUTENZIONE STRADE. CIG ZA03213816 (DETERMINA n. 955/2021 Del 28-06-2021)</text:p>
          </table:table-cell>
          <table:table-cell office:value-type="string" table:style-name="ce3">
            <text:p>23-AFFIDAMENTO DIRETTO</text:p>
          </table:table-cell>
          <table:table-cell office:value-type="string" table:style-name="ce3">
            <text:p>PASINI SNC</text:p>
          </table:table-cell>
          <table:table-cell office:value-type="date" office:date-value="2021-06-11T00:00:00" table:style-name="ce5">
            <text:p>11/06/2021</text:p>
          </table:table-cell>
          <table:table-cell office:value-type="date" office:date-value="2021-07-13T00:00:00" table:style-name="ce5">
            <text:p>13/07/2021</text:p>
          </table:table-cell>
          <table:table-cell office:value-type="currency" office:value="11755" table:style-name="ce6">
            <text:p><text:s/>11.755,00 €<text:s/></text:p>
          </table:table-cell>
          <table:table-cell office:value-type="currency" office:value="11755" table:style-name="ce6">
            <text:p><text:s/>11.755,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88155337F6</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3">
            <text:p>26-AFFIDAMENTO DIRETTO IN ADESIONE AD ACCORDO QUADRO/CONVENZIONE</text:p>
          </table:table-cell>
          <table:table-cell office:value-type="string" table:style-name="ce3">
            <text:p>SPM SOCIETA' PUBBLICITA' &amp; MEDIA SRL</text:p>
          </table:table-cell>
          <table:table-cell office:value-type="date" office:date-value="2021-07-01T00:00:00" table:style-name="ce5">
            <text:p>01/07/2021</text:p>
          </table:table-cell>
          <table:table-cell office:value-type="date" office:date-value="2021-12-31T00:00:00" table:style-name="ce5">
            <text:p>31/12/2021</text:p>
          </table:table-cell>
          <table:table-cell office:value-type="currency" office:value="3350" table:style-name="ce6">
            <text:p><text:s/>3.350,00 €<text:s/></text:p>
          </table:table-cell>
          <table:table-cell office:value-type="currency" office:value="3350" table:style-name="ce6">
            <text:p><text:s/>3.350,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881555494A</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3">
            <text:p>26-AFFIDAMENTO DIRETTO IN ADESIONE AD ACCORDO QUADRO/CONVENZIONE</text:p>
          </table:table-cell>
          <table:table-cell office:value-type="string" table:style-name="ce3">
            <text:p>AVVENIRE NUOVA EDITORIALE ITALIANA SPA</text:p>
          </table:table-cell>
          <table:table-cell office:value-type="date" office:date-value="2021-07-01T00:00:00" table:style-name="ce5">
            <text:p>01/07/2021</text:p>
          </table:table-cell>
          <table:table-cell office:value-type="date" office:date-value="2021-12-31T00:00:00" table:style-name="ce5">
            <text:p>31/12/2021</text:p>
          </table:table-cell>
          <table:table-cell office:value-type="currency" office:value="2500" table:style-name="ce6">
            <text:p><text:s/>2.500,00 €<text:s/></text:p>
          </table:table-cell>
          <table:table-cell office:value-type="currency" office:value="2500" table:style-name="ce6">
            <text:p><text:s/>2.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6352956DC</text:p>
          </table:table-cell>
          <table:table-cell office:value-type="string" table:style-name="ce3">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able:style-name="ce3">
            <text:p>04-PROCEDURA NEGOZIATA SENZA PREVIA PUBBLICAZIONE</text:p>
          </table:table-cell>
          <table:table-cell office:value-type="string" table:style-name="ce3">
            <text:p>FIVE SRL UNIPERSONALE</text:p>
          </table:table-cell>
          <table:table-cell office:value-type="date" office:date-value="2021-09-08T00:00:00" table:style-name="ce5">
            <text:p>08/09/2021</text:p>
          </table:table-cell>
          <table:table-cell office:value-type="date" office:date-value="2022-03-03T00:00:00" table:style-name="ce5">
            <text:p>03/03/2022</text:p>
          </table:table-cell>
          <table:table-cell office:value-type="currency" office:value="93000" table:style-name="ce6">
            <text:p><text:s/>93.000,00 €<text:s/></text:p>
          </table:table-cell>
          <table:table-cell office:value-type="currency" office:value="93000" table:style-name="ce6">
            <text:p><text:s/>93.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932377E5</text:p>
          </table:table-cell>
          <table:table-cell office:value-type="string" table:style-name="ce3">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able:style-name="ce3">
            <text:p>23-AFFIDAMENTO DIRETTO</text:p>
          </table:table-cell>
          <table:table-cell office:value-type="string" table:style-name="ce3">
            <text:p>OFFICE DEPOT ITALIA SRL</text:p>
          </table:table-cell>
          <table:table-cell office:value-type="date" office:date-value="2021-07-01T00:00:00" table:style-name="ce5">
            <text:p>01/07/2021</text:p>
          </table:table-cell>
          <table:table-cell office:value-type="date" office:date-value="2021-09-21T00:00:00" table:style-name="ce5">
            <text:p>21/09/2021</text:p>
          </table:table-cell>
          <table:table-cell office:value-type="currency" office:value="1213.3499999999999" table:style-name="ce6">
            <text:p><text:s/>1.213,35 €<text:s/></text:p>
          </table:table-cell>
          <table:table-cell office:value-type="currency" office:value="1213.3499999999999" table:style-name="ce6">
            <text:p><text:s/>1.213,35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809083D3F</text:p>
          </table:table-cell>
          <table:table-cell office:value-type="string" table:style-name="ce3">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able:style-name="ce3">
            <text:p>26-AFFIDAMENTO DIRETTO IN ADESIONE AD ACCORDO QUADRO/CONVENZIONE</text:p>
          </table:table-cell>
          <table:table-cell office:value-type="string" table:style-name="ce3">
            <text:p>TEMPO LIBERO SOC. COOPERATIVA SOC.LE ONLUS*********</text:p>
          </table:table-cell>
          <table:table-cell office:value-type="date" office:date-value="2021-07-27T00:00:00" table:style-name="ce5">
            <text:p>27/07/2021</text:p>
          </table:table-cell>
          <table:table-cell office:value-type="date" office:date-value="2022-07-06T00:00:00" table:style-name="ce5">
            <text:p>06/07/2022</text:p>
          </table:table-cell>
          <table:table-cell office:value-type="currency" office:value="56640" table:style-name="ce6">
            <text:p><text:s/>56.640,00 €<text:s/></text:p>
          </table:table-cell>
          <table:table-cell office:value-type="currency" office:value="56640" table:style-name="ce6">
            <text:p><text:s/>56.6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831CCC3B</text:p>
          </table:table-cell>
          <table:table-cell office:value-type="string" table:style-name="ce3">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able:style-name="ce3">
            <text:p>23-AFFIDAMENTO DIRETTO</text:p>
          </table:table-cell>
          <table:table-cell office:value-type="string" table:style-name="ce3">
            <text:p>ASSOCIAZIONE PALCOGIOVANI</text:p>
          </table:table-cell>
          <table:table-cell office:value-type="date" office:date-value="2021-07-20T00:00:00" table:style-name="ce5">
            <text:p>20/07/2021</text:p>
          </table:table-cell>
          <table:table-cell office:value-type="date" office:date-value="2021-09-07T00:00:00" table:style-name="ce5">
            <text:p>07/09/2021</text:p>
          </table:table-cell>
          <table:table-cell office:value-type="currency" office:value="4800" table:style-name="ce6">
            <text:p><text:s/>4.800,00 €<text:s/></text:p>
          </table:table-cell>
          <table:table-cell office:value-type="currency" office:value="4800" table:style-name="ce6">
            <text:p><text:s/>4.8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8071756B9</text:p>
          </table:table-cell>
          <table:table-cell office:value-type="string" table:style-name="ce3">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1-08-24T00:00:00" table:style-name="ce5">
            <text:p>24/08/2021</text:p>
          </table:table-cell>
          <table:table-cell office:value-type="date" office:date-value="2022-06-30T00:00:00" table:style-name="ce5">
            <text:p>30/06/2022</text:p>
          </table:table-cell>
          <table:table-cell office:value-type="currency" office:value="39060" table:style-name="ce6">
            <text:p><text:s/>39.060,00 €<text:s/></text:p>
          </table:table-cell>
          <table:table-cell office:value-type="currency" office:value="39060" table:style-name="ce6">
            <text:p><text:s/>39.06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8216900E3</text:p>
          </table:table-cell>
          <table:table-cell office:value-type="string" table:style-name="ce3">
            <text:p>SSP 92 "MALEGNO – LOZIO" MANUTENZIONE STRAORDINARIA DEL PONTE AL KM. 0+400 IN COMUNE DI MALEGNO CUP H77H21000190002 – MANUFATTO CODICE:BSSP092_P001 - INCARICO PROFESSIONALE PER RILIEVO E RELAZIONI SULLE INDAGINI, PROGETTAZIONE ESECUTIVA, PIANO DI SICUREZZA E COORDINAMENTO, DIREZIONE LAVORI E COORDINAMENTO DELLA SICUREZZA IN FASE DI ESECUZIONE CIG 88216900E3 (DETERMINA n. 1060/2021 Del 14-07-2021)</text:p>
          </table:table-cell>
          <table:table-cell office:value-type="string" table:style-name="ce3">
            <text:p>23-AFFIDAMENTO DIRETTO</text:p>
          </table:table-cell>
          <table:table-cell office:value-type="string" table:style-name="ce3">
            <text:p>GOTTARDI GIORGIO</text:p>
          </table:table-cell>
          <table:table-cell office:value-type="date" office:date-value="2021-08-24T00:00:00" table:style-name="ce5">
            <text:p>24/08/2021</text:p>
          </table:table-cell>
          <table:table-cell office:value-type="date" office:date-value="2022-12-31T00:00:00" table:style-name="ce5">
            <text:p>31/12/2022</text:p>
          </table:table-cell>
          <table:table-cell office:value-type="currency" office:value="38519.519999999997" table:style-name="ce6">
            <text:p><text:s/>38.519,52 €<text:s/></text:p>
          </table:table-cell>
          <table:table-cell office:value-type="currency" office:value="38519.519999999997" table:style-name="ce6">
            <text:p><text:s/>38.519,5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5325D7E5</text:p>
          </table:table-cell>
          <table:table-cell office:value-type="string" table:style-name="ce3">
            <text:p>SERVIZIO DI MONITORAGGIO E PESATURA DINAMICA DEI VEICOLI SU N. 1 CORSIA DELLA SPBS11TS PADANA SUPERIORE "TANGENZIALE SUD" IN PROSSIMITA' DEL PONTE AL KM. 12+280 – CIG Z05325D7E5 (DETERMINA n. 1068/2021 Del 15-07-2021)</text:p>
          </table:table-cell>
          <table:table-cell office:value-type="string" table:style-name="ce3">
            <text:p>23-AFFIDAMENTO DIRETTO</text:p>
          </table:table-cell>
          <table:table-cell office:value-type="string" table:style-name="ce3">
            <text:p>IWIM S.R.L.</text:p>
          </table:table-cell>
          <table:table-cell office:value-type="date" office:date-value="2021-08-30T00:00:00" table:style-name="ce5">
            <text:p>30/08/2021</text:p>
          </table:table-cell>
          <table:table-cell office:value-type="date" office:date-value="2022-06-30T00:00:00" table:style-name="ce5">
            <text:p>30/06/2022</text:p>
          </table:table-cell>
          <table:table-cell office:value-type="currency" office:value="36317.5" table:style-name="ce6">
            <text:p><text:s/>36.317,50 €<text:s/></text:p>
          </table:table-cell>
          <table:table-cell office:value-type="currency" office:value="36317.5" table:style-name="ce6">
            <text:p><text:s/>36.317,5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E32543E9</text:p>
          </table:table-cell>
          <table:table-cell office:value-type="string" table:style-name="ce3">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7-13T00:00:00" table:style-name="ce5">
            <text:p>13/07/2021</text:p>
          </table:table-cell>
          <table:table-cell office:value-type="date" office:date-value="2021-07-30T00:00:00" table:style-name="ce5">
            <text:p>30/07/2021</text:p>
          </table:table-cell>
          <table:table-cell office:value-type="currency" office:value="2128.36" table:style-name="ce6">
            <text:p><text:s/>2.128,36 €<text:s/></text:p>
          </table:table-cell>
          <table:table-cell office:value-type="currency" office:value="2128.36" table:style-name="ce6">
            <text:p><text:s/>2.128,36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8180461C3</text:p>
          </table:table-cell>
          <table:table-cell office:value-type="string" table:style-name="ce3">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able:style-name="ce3">
            <text:p>23-AFFIDAMENTO DIRETTO</text:p>
          </table:table-cell>
          <table:table-cell office:value-type="string" table:style-name="ce3">
            <text:p>DPS S.R.L</text:p>
          </table:table-cell>
          <table:table-cell office:value-type="date" office:date-value="2021-09-02T00:00:00" table:style-name="ce5">
            <text:p>02/09/2021</text:p>
          </table:table-cell>
          <table:table-cell office:value-type="date" office:date-value="2021-09-07T00:00:00" table:style-name="ce5">
            <text:p>07/09/2021</text:p>
          </table:table-cell>
          <table:table-cell office:value-type="currency" office:value="66500" table:style-name="ce6">
            <text:p><text:s/>66.500,00 €<text:s/></text:p>
          </table:table-cell>
          <table:table-cell office:value-type="currency" office:value="66500" table:style-name="ce6">
            <text:p><text:s/>66.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432A1D3B</text:p>
          </table:table-cell>
          <table:table-cell office:value-type="string" table:style-name="ce3">
            <text:p>AFFIDAMENTO DIRETTO ALLA DITTA 3 CIME TECHNOLOGY S.R.L. PER L'ACQUISTO DI SMS PER LA GESTIONE DELL'ACCODAMENTO A DISTANZA NEI CENTRI PER L'IMPIEGO CIG. Z6432A1D3B (DETERMINA n. 1150/2021 Del 30-07-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07-30T00:00:00" table:style-name="ce5">
            <text:p>30/07/2021</text:p>
          </table:table-cell>
          <table:table-cell office:value-type="date" office:date-value="2022-03-31T00:00:00" table:style-name="ce5">
            <text:p>31/03/2022</text:p>
          </table:table-cell>
          <table:table-cell office:value-type="currency" office:value="3820" table:style-name="ce6">
            <text:p><text:s/>3.820,00 €<text:s/></text:p>
          </table:table-cell>
          <table:table-cell office:value-type="currency" office:value="3820" table:style-name="ce6">
            <text:p><text:s/>3.82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D32B5EE8</text:p>
          </table:table-cell>
          <table:table-cell office:value-type="string" table:style-name="ce3">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able:style-name="ce3">
            <text:p>23-AFFIDAMENTO DIRETTO</text:p>
          </table:table-cell>
          <table:table-cell office:value-type="string" table:style-name="ce3">
            <text:p>PAPER-INGROS</text:p>
          </table:table-cell>
          <table:table-cell office:value-type="date" office:date-value="2021-08-05T00:00:00" table:style-name="ce5">
            <text:p>05/08/2021</text:p>
          </table:table-cell>
          <table:table-cell office:value-type="date" office:date-value="2021-12-31T00:00:00" table:style-name="ce5">
            <text:p>31/12/2021</text:p>
          </table:table-cell>
          <table:table-cell office:value-type="currency" office:value="15284" table:style-name="ce6">
            <text:p><text:s/>15.284,00 €<text:s/></text:p>
          </table:table-cell>
          <table:table-cell office:value-type="currency" office:value="15284" table:style-name="ce6">
            <text:p><text:s/>15.284,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EF32C0A9D</text:p>
          </table:table-cell>
          <table:table-cell office:value-type="string" table:style-name="ce3">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able:style-name="ce3">
            <text:p>26-AFFIDAMENTO DIRETTO IN ADESIONE AD ACCORDO QUADRO/CONVENZIONE</text:p>
          </table:table-cell>
          <table:table-cell office:value-type="string" table:style-name="ce3">
            <text:p>BECONSULT SRL</text:p>
          </table:table-cell>
          <table:table-cell office:value-type="date" office:date-value="2021-08-11T00:00:00" table:style-name="ce5">
            <text:p>11/08/2021</text:p>
          </table:table-cell>
          <table:table-cell office:value-type="date" office:date-value="2022-12-31T00:00:00" table:style-name="ce5">
            <text:p>31/12/2022</text:p>
          </table:table-cell>
          <table:table-cell office:value-type="currency" office:value="5059.92" table:style-name="ce6">
            <text:p><text:s/>5.059,92 €<text:s/></text:p>
          </table:table-cell>
          <table:table-cell office:value-type="currency" office:value="5059.92" table:style-name="ce6">
            <text:p><text:s/>5.059,9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232ACB35</text:p>
          </table:table-cell>
          <table:table-cell office:value-type="string" table:style-name="ce3">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able:style-name="ce3">
            <text:p>26-AFFIDAMENTO DIRETTO IN ADESIONE AD ACCORDO QUADRO/CONVENZIONE</text:p>
          </table:table-cell>
          <table:table-cell office:value-type="string" table:style-name="ce3">
            <text:p>CONVERGE SPA</text:p>
          </table:table-cell>
          <table:table-cell office:value-type="date" office:date-value="2021-08-13T00:00:00" table:style-name="ce5">
            <text:p>13/08/2021</text:p>
          </table:table-cell>
          <table:table-cell office:value-type="date" office:date-value="2026-08-12T00:00:00" table:style-name="ce5">
            <text:p>12/08/2026</text:p>
          </table:table-cell>
          <table:table-cell office:value-type="currency" office:value="38392" table:style-name="ce6">
            <text:p><text:s/>38.392,00 €<text:s/></text:p>
          </table:table-cell>
          <table:table-cell office:value-type="currency" office:value="38392" table:style-name="ce6">
            <text:p><text:s/>38.392,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43298154</text:p>
          </table:table-cell>
          <table:table-cell office:value-type="string" table:style-name="ce3">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able:style-name="ce3">
            <text:p>23-AFFIDAMENTO DIRETTO</text:p>
          </table:table-cell>
          <table:table-cell office:value-type="string" table:style-name="ce3">
            <text:p>KORA SISTEMI INFORMATICI SRL</text:p>
          </table:table-cell>
          <table:table-cell office:value-type="date" office:date-value="2021-09-07T00:00:00" table:style-name="ce5">
            <text:p>07/09/2021</text:p>
          </table:table-cell>
          <table:table-cell office:value-type="date" office:date-value="2021-11-06T00:00:00" table:style-name="ce5">
            <text:p>06/11/2021</text:p>
          </table:table-cell>
          <table:table-cell office:value-type="currency" office:value="9990" table:style-name="ce6">
            <text:p><text:s/>9.990,00 €<text:s/></text:p>
          </table:table-cell>
          <table:table-cell office:value-type="currency" office:value="9990" table:style-name="ce6">
            <text:p><text:s/>9.9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E32037A5</text:p>
          </table:table-cell>
          <table:table-cell office:value-type="string" table:style-name="ce3">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able:style-name="ce3">
            <text:p>23-AFFIDAMENTO DIRETTO</text:p>
          </table:table-cell>
          <table:table-cell office:value-type="string" table:style-name="ce3">
            <text:p>SECURZETA S.R.L.</text:p>
          </table:table-cell>
          <table:table-cell office:value-type="date" office:date-value="2021-06-30T00:00:00" table:style-name="ce5">
            <text:p>30/06/2021</text:p>
          </table:table-cell>
          <table:table-cell office:value-type="date" office:date-value="2021-06-30T00:00:00" table:style-name="ce5">
            <text:p>30/06/2021</text:p>
          </table:table-cell>
          <table:table-cell office:value-type="currency" office:value="219" table:style-name="ce6">
            <text:p><text:s/>219,00 €<text:s/></text:p>
          </table:table-cell>
          <table:table-cell office:value-type="currency" office:value="219" table:style-name="ce6">
            <text:p><text:s/>21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8316FE0A</text:p>
          </table:table-cell>
          <table:table-cell office:value-type="string" table:style-name="ce3">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able:style-name="ce3">
            <text:p>23-AFFIDAMENTO DIRETTO</text:p>
          </table:table-cell>
          <table:table-cell office:value-type="string" table:style-name="ce3">
            <text:p>DOLCINI GIANBATTISTA</text:p>
          </table:table-cell>
          <table:table-cell office:value-type="date" office:date-value="2021-04-28T00:00:00" table:style-name="ce5">
            <text:p>28/04/2021</text:p>
          </table:table-cell>
          <table:table-cell office:value-type="date" office:date-value="2021-06-28T00:00:00" table:style-name="ce5">
            <text:p>28/06/2021</text:p>
          </table:table-cell>
          <table:table-cell office:value-type="currency" office:value="320" table:style-name="ce6">
            <text:p><text:s/>320,00 €<text:s/></text:p>
          </table:table-cell>
          <table:table-cell office:value-type="currency" office:value="320" table:style-name="ce6">
            <text:p><text:s/>3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E3283386</text:p>
          </table:table-cell>
          <table:table-cell office:value-type="string" table:style-name="ce3">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able:style-name="ce3">
            <text:p>23-AFFIDAMENTO DIRETTO</text:p>
          </table:table-cell>
          <table:table-cell office:value-type="string" table:style-name="ce3">
            <text:p>CLIMASERVIZI DI BONETTI MICHELE E C SAS</text:p>
          </table:table-cell>
          <table:table-cell office:value-type="date" office:date-value="2021-08-05T00:00:00" table:style-name="ce5">
            <text:p>05/08/2021</text:p>
          </table:table-cell>
          <table:table-cell office:value-type="date" office:date-value="2021-08-05T00:00:00" table:style-name="ce5">
            <text:p>05/08/2021</text:p>
          </table:table-cell>
          <table:table-cell office:value-type="currency" office:value="95.7" table:style-name="ce6">
            <text:p><text:s/>95,70 €<text:s/></text:p>
          </table:table-cell>
          <table:table-cell office:value-type="currency" office:value="95.7" table:style-name="ce6">
            <text:p><text:s/>95,7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CE32BBE11</text:p>
          </table:table-cell>
          <table:table-cell office:value-type="string" table:style-name="ce3">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able:style-name="ce3">
            <text:p>23-AFFIDAMENTO DIRETTO</text:p>
          </table:table-cell>
          <table:table-cell office:value-type="string" table:style-name="ce3">
            <text:p>TONINELLI GUALTIERO</text:p>
          </table:table-cell>
          <table:table-cell office:value-type="date" office:date-value="2021-08-25T00:00:00" table:style-name="ce5">
            <text:p>25/08/2021</text:p>
          </table:table-cell>
          <table:table-cell office:value-type="date" office:date-value="2021-10-04T00:00:00" table:style-name="ce5">
            <text:p>04/10/2021</text:p>
          </table:table-cell>
          <table:table-cell office:value-type="currency" office:value="2940" table:style-name="ce6">
            <text:p><text:s/>2.940,00 €<text:s/></text:p>
          </table:table-cell>
          <table:table-cell office:value-type="currency" office:value="2940" table:style-name="ce6">
            <text:p><text:s/>2.9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8540587CC</text:p>
          </table:table-cell>
          <table:table-cell office:value-type="string" table:style-name="ce3">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able:style-name="ce3">
            <text:p>26-AFFIDAMENTO DIRETTO IN ADESIONE AD ACCORDO QUADRO/CONVENZIONE</text:p>
          </table:table-cell>
          <table:table-cell office:value-type="string" table:style-name="ce3">
            <text:p>NISSAN ITALIA S.P.A</text:p>
          </table:table-cell>
          <table:table-cell office:value-type="date" office:date-value="2021-09-30T00:00:00" table:style-name="ce5">
            <text:p>30/09/2021</text:p>
          </table:table-cell>
          <table:table-cell office:value-type="date" office:date-value="2022-07-07T00:00:00" table:style-name="ce5">
            <text:p>07/07/2022</text:p>
          </table:table-cell>
          <table:table-cell office:value-type="currency" office:value="98898.14" table:style-name="ce6">
            <text:p><text:s/>98.898,14 €<text:s/></text:p>
          </table:table-cell>
          <table:table-cell office:value-type="currency" office:value="98898.14" table:style-name="ce6">
            <text:p><text:s/>98.898,1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432C3107</text:p>
          </table:table-cell>
          <table:table-cell office:value-type="string" table:style-name="ce3">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able:style-name="ce3">
            <text:p>23-AFFIDAMENTO DIRETTO</text:p>
          </table:table-cell>
          <table:table-cell office:value-type="string" table:style-name="ce3">
            <text:p>STUDIO ASSOCIATO DI GEOLOGIA APPLICATA ED AMBIENTALE</text:p>
          </table:table-cell>
          <table:table-cell office:value-type="date" office:date-value="2021-09-10T00:00:00" table:style-name="ce5">
            <text:p>10/09/2021</text:p>
          </table:table-cell>
          <table:table-cell office:value-type="date" office:date-value="2022-06-30T00:00:00" table:style-name="ce5">
            <text:p>30/06/2022</text:p>
          </table:table-cell>
          <table:table-cell office:value-type="currency" office:value="8103.46" table:style-name="ce6">
            <text:p><text:s/>8.103,46 €<text:s/></text:p>
          </table:table-cell>
          <table:table-cell office:value-type="currency" office:value="8103.46" table:style-name="ce6">
            <text:p><text:s/>8.103,46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832DFDF6</text:p>
          </table:table-cell>
          <table:table-cell office:value-type="string" table:style-name="ce3">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able:style-name="ce3">
            <text:p>23-AFFIDAMENTO DIRETTO</text:p>
          </table:table-cell>
          <table:table-cell office:value-type="string" table:style-name="ce3">
            <text:p>G8 MOBILI SRL</text:p>
          </table:table-cell>
          <table:table-cell office:value-type="date" office:date-value="2021-09-02T00:00:00" table:style-name="ce5">
            <text:p>02/09/2021</text:p>
          </table:table-cell>
          <table:table-cell office:value-type="date" office:date-value="2022-09-02T00:00:00" table:style-name="ce5">
            <text:p>02/09/2022</text:p>
          </table:table-cell>
          <table:table-cell office:value-type="currency" office:value="1071" table:style-name="ce6">
            <text:p><text:s/>1.071,00 €<text:s/></text:p>
          </table:table-cell>
          <table:table-cell office:value-type="currency" office:value="1071" table:style-name="ce6">
            <text:p><text:s/>1.071,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A32DFD1F</text:p>
          </table:table-cell>
          <table:table-cell office:value-type="string" table:style-name="ce3">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able:style-name="ce3">
            <text:p>23-AFFIDAMENTO DIRETTO</text:p>
          </table:table-cell>
          <table:table-cell office:value-type="string" table:style-name="ce3">
            <text:p>OK UFFICIO ARREDAMENTO S.R.L.</text:p>
          </table:table-cell>
          <table:table-cell office:value-type="date" office:date-value="2021-08-31T00:00:00" table:style-name="ce5">
            <text:p>31/08/2021</text:p>
          </table:table-cell>
          <table:table-cell office:value-type="date" office:date-value="2022-08-31T00:00:00" table:style-name="ce5">
            <text:p>31/08/2022</text:p>
          </table:table-cell>
          <table:table-cell office:value-type="currency" office:value="1400" table:style-name="ce6">
            <text:p><text:s/>1.400,00 €<text:s/></text:p>
          </table:table-cell>
          <table:table-cell office:value-type="currency" office:value="1400" table:style-name="ce6">
            <text:p><text:s/>1.4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A032F91E7</text:p>
          </table:table-cell>
          <table:table-cell office:value-type="string" table:style-name="ce3">
            <text:p>SCARTO ATTI D'ARCHIVIO 2021. IMPEGNO DI SPESA PER SERVIZIO DI FACCHINAGGIO, TRASPORTO E DISTRUZIONE DOCUMENTI - CIG N. ZA032F91E7. (DETERMINA n. 1356/2021 Del 10-09-2021)</text:p>
          </table:table-cell>
          <table:table-cell office:value-type="string" table:style-name="ce3">
            <text:p>17-AFFIDAMENTO DIRETTO EX ART. 5 DELLA LEGGE 381/91</text:p>
          </table:table-cell>
          <table:table-cell office:value-type="string" table:style-name="ce3">
            <text:p>IMBALCARTA SRL</text:p>
          </table:table-cell>
          <table:table-cell office:value-type="date" office:date-value="2021-09-13T00:00:00" table:style-name="ce5">
            <text:p>13/09/2021</text:p>
          </table:table-cell>
          <table:table-cell office:value-type="date" office:date-value="2021-10-15T00:00:00" table:style-name="ce5">
            <text:p>15/10/2021</text:p>
          </table:table-cell>
          <table:table-cell office:value-type="currency" office:value="2650" table:style-name="ce6">
            <text:p><text:s/>2.650,00 €<text:s/></text:p>
          </table:table-cell>
          <table:table-cell office:value-type="currency" office:value="2650" table:style-name="ce6">
            <text:p><text:s/>2.6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849929870</text:p>
          </table:table-cell>
          <table:table-cell office:value-type="string" table:style-name="ce3">
            <text:p>I.I.S. "LUNARDI" IN COMUNE DI BRESCIA. LAVORI DI ADEGUAMENTO ANTINCENDIO. CUP H86B20000260001 CIG 8849929870AFFIDAMENTO DIRETTO IN FAVORE DI "EXPA S.R.L." CON SEDE LEGALE IN BAGNOLO MELLA (BS). (DETERMINA n. 1353/2021 Del 09-09-2021)</text:p>
          </table:table-cell>
          <table:table-cell office:value-type="string" table:style-name="ce3">
            <text:p>23-AFFIDAMENTO DIRETTO</text:p>
          </table:table-cell>
          <table:table-cell office:value-type="string" table:style-name="ce3">
            <text:p>EXPA SRL</text:p>
          </table:table-cell>
          <table:table-cell office:value-type="date" office:date-value="2022-06-06T00:00:00" table:style-name="ce5">
            <text:p>06/06/2022</text:p>
          </table:table-cell>
          <table:table-cell office:value-type="date" office:date-value="2022-08-04T00:00:00" table:style-name="ce5">
            <text:p>04/08/2022</text:p>
          </table:table-cell>
          <table:table-cell office:value-type="currency" office:value="67570.28" table:style-name="ce6">
            <text:p><text:s/>67.570,28 €<text:s/></text:p>
          </table:table-cell>
          <table:table-cell office:value-type="currency" office:value="67570.28" table:style-name="ce6">
            <text:p><text:s/>67.570,28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932A5549</text:p>
          </table:table-cell>
          <table:table-cell office:value-type="string" table:style-name="ce3">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able:style-name="ce3">
            <text:p>23-AFFIDAMENTO DIRETTO</text:p>
          </table:table-cell>
          <table:table-cell office:value-type="string" table:style-name="ce3">
            <text:p>BERENICE INTERNATIONAL GROUP S.R.L.</text:p>
          </table:table-cell>
          <table:table-cell office:value-type="date" office:date-value="2021-09-17T00:00:00" table:style-name="ce5">
            <text:p>17/09/2021</text:p>
          </table:table-cell>
          <table:table-cell office:value-type="date" office:date-value="2021-12-16T00:00:00" table:style-name="ce5">
            <text:p>16/12/2021</text:p>
          </table:table-cell>
          <table:table-cell office:value-type="currency" office:value="2240" table:style-name="ce6">
            <text:p><text:s/>2.240,00 €<text:s/></text:p>
          </table:table-cell>
          <table:table-cell office:value-type="currency" office:value="2240" table:style-name="ce6">
            <text:p><text:s/>2.2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232E1F40</text:p>
          </table:table-cell>
          <table:table-cell office:value-type="string" table:style-name="ce3">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able:style-name="ce3">
            <text:p>23-AFFIDAMENTO DIRETTO</text:p>
          </table:table-cell>
          <table:table-cell office:value-type="string" table:style-name="ce3">
            <text:p>FRIGENI FRANCESCO</text:p>
          </table:table-cell>
          <table:table-cell office:value-type="date" office:date-value="2021-09-21T00:00:00" table:style-name="ce5">
            <text:p>21/09/2021</text:p>
          </table:table-cell>
          <table:table-cell office:value-type="date" office:date-value="2022-01-31T00:00:00" table:style-name="ce5">
            <text:p>31/01/2022</text:p>
          </table:table-cell>
          <table:table-cell office:value-type="currency" office:value="4189.03" table:style-name="ce6">
            <text:p><text:s/>4.189,03 €<text:s/></text:p>
          </table:table-cell>
          <table:table-cell office:value-type="currency" office:value="4189.03" table:style-name="ce6">
            <text:p><text:s/>4.189,0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4330B822</text:p>
          </table:table-cell>
          <table:table-cell office:value-type="string" table:style-name="ce3">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able:style-name="ce3">
            <text:p>26-AFFIDAMENTO DIRETTO IN ADESIONE AD ACCORDO QUADRO/CONVENZIONE</text:p>
          </table:table-cell>
          <table:table-cell office:value-type="string" table:style-name="ce3">
            <text:p>P&amp;P LMC SRL</text:p>
          </table:table-cell>
          <table:table-cell office:value-type="date" office:date-value="2021-09-17T00:00:00" table:style-name="ce5">
            <text:p>17/09/2021</text:p>
          </table:table-cell>
          <table:table-cell office:value-type="date" office:date-value="2022-01-31T00:00:00" table:style-name="ce5">
            <text:p>31/01/2022</text:p>
          </table:table-cell>
          <table:table-cell office:value-type="currency" office:value="1671.55" table:style-name="ce6">
            <text:p><text:s/>1.671,55 €<text:s/></text:p>
          </table:table-cell>
          <table:table-cell office:value-type="currency" office:value="1671.55" table:style-name="ce6">
            <text:p><text:s/>1.671,55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0331EC1A</text:p>
          </table:table-cell>
          <table:table-cell office:value-type="string" table:style-name="ce3">
            <text:p>IMPEGNO DI SPESA PER ACQUISTO PACCHETTO PER AGGIORNAMENTI TARIFFARI PER AFFRANCATRICE . CIG ZD0331EC1A (DETERMINA n. 1453/2021 Del 22-09-2021)</text:p>
          </table:table-cell>
          <table:table-cell office:value-type="string" table:style-name="ce3">
            <text:p>23-AFFIDAMENTO DIRETTO</text:p>
          </table:table-cell>
          <table:table-cell office:value-type="string" table:style-name="ce3">
            <text:p>AZOLVER ITALIA SRL</text:p>
          </table:table-cell>
          <table:table-cell office:value-type="date" office:date-value="2021-09-22T00:00:00" table:style-name="ce5">
            <text:p>22/09/2021</text:p>
          </table:table-cell>
          <table:table-cell office:value-type="date" office:date-value="2021-12-31T00:00:00" table:style-name="ce5">
            <text:p>31/12/2021</text:p>
          </table:table-cell>
          <table:table-cell office:value-type="currency" office:value="90" table:style-name="ce6">
            <text:p><text:s/>90,00 €<text:s/></text:p>
          </table:table-cell>
          <table:table-cell office:value-type="currency" office:value="90" table:style-name="ce6">
            <text:p><text:s/>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886888BF7</text:p>
          </table:table-cell>
          <table:table-cell office:value-type="string" table:style-name="ce3">
            <text:p>I.I.S. "OLIVELLI-PUTELLI - PALESTRA" IN COMUNE DI DARFO BOARIO TERME (BS). LAVORI DI ADEGUAMENTO ANTINCENDIO. CUP H86B20000600001 CIG 8886888BF7. Affidamento diretto "Sangregorio s.r.l." San Martino in Strada</text:p>
          </table:table-cell>
          <table:table-cell office:value-type="string" table:style-name="ce3">
            <text:p>23-AFFIDAMENTO DIRETTO</text:p>
          </table:table-cell>
          <table:table-cell office:value-type="string" table:style-name="ce3">
            <text:p>SANGREGORIO SRL</text:p>
          </table:table-cell>
          <table:table-cell office:value-type="date" office:date-value="2021-12-23T00:00:00" table:style-name="ce5">
            <text:p>23/12/2021</text:p>
          </table:table-cell>
          <table:table-cell office:value-type="date" office:date-value="2022-03-22T00:00:00" table:style-name="ce5">
            <text:p>22/03/2022</text:p>
          </table:table-cell>
          <table:table-cell office:value-type="currency" office:value="55200" table:style-name="ce6">
            <text:p><text:s/>55.200,00 €<text:s/></text:p>
          </table:table-cell>
          <table:table-cell office:value-type="currency" office:value="55200" table:style-name="ce6">
            <text:p><text:s/>55.2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904144C11</text:p>
          </table:table-cell>
          <table:table-cell office:value-type="string" table:style-name="ce3">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able:style-name="ce3">
            <text:p>23-AFFIDAMENTO DIRETTO</text:p>
          </table:table-cell>
          <table:table-cell office:value-type="string" table:style-name="ce3">
            <text:p>I.R.I.S. BRIXIA SRL</text:p>
          </table:table-cell>
          <table:table-cell office:value-type="date" office:date-value="2022-01-05T00:00:00" table:style-name="ce5">
            <text:p>05/01/2022</text:p>
          </table:table-cell>
          <table:table-cell office:value-type="date" office:date-value="2022-04-04T00:00:00" table:style-name="ce5">
            <text:p>04/04/2022</text:p>
          </table:table-cell>
          <table:table-cell office:value-type="currency" office:value="64070" table:style-name="ce6">
            <text:p><text:s/>64.070,00 €<text:s/></text:p>
          </table:table-cell>
          <table:table-cell office:value-type="currency" office:value="64070" table:style-name="ce6">
            <text:p><text:s/>64.07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9050843CA</text:p>
          </table:table-cell>
          <table:table-cell office:value-type="string" table:style-name="ce3">
            <text:p>I.I.S. "TASSARA-GHISLANDI " IN COMUNE DI BRENO. LAVORI DI ADEGUAMENTO ANTINCENDIO. CUP H76B20000440001 CIG 89050843CA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MPIANTI E OPERE EDILI – IM.E.E. S.R.L." CON SEDE LEGALE IN MALONNO (BS) (DETERMINA n. 1449/2021 Del 22-09-2021)</text:p>
          </table:table-cell>
          <table:table-cell office:value-type="string" table:style-name="ce3">
            <text:p>23-AFFIDAMENTO DIRETTO</text:p>
          </table:table-cell>
          <table:table-cell office:value-type="string" table:style-name="ce3">
            <text:p>IM.E.E. SRL</text:p>
          </table:table-cell>
          <table:table-cell office:value-type="date" office:date-value="2022-01-14T00:00:00" table:style-name="ce5">
            <text:p>14/01/2022</text:p>
          </table:table-cell>
          <table:table-cell office:value-type="date" office:date-value="2022-04-13T00:00:00" table:style-name="ce5">
            <text:p>13/04/2022</text:p>
          </table:table-cell>
          <table:table-cell office:value-type="currency" office:value="61320.24" table:style-name="ce6">
            <text:p><text:s/>61.320,24 €<text:s/></text:p>
          </table:table-cell>
          <table:table-cell office:value-type="currency" office:value="61320.24" table:style-name="ce6">
            <text:p><text:s/>61.320,24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8905059F25</text:p>
          </table:table-cell>
          <table:table-cell office:value-type="string" table:style-name="ce3">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able:style-name="ce3">
            <text:p>23-AFFIDAMENTO DIRETTO</text:p>
          </table:table-cell>
          <table:table-cell office:value-type="string" table:style-name="ce3">
            <text:p>C.M.A. SISTEMI ANTINCENDIO SRL CON UNICO SOCIO</text:p>
          </table:table-cell>
          <table:table-cell office:value-type="date" office:date-value="2022-01-05T00:00:00" table:style-name="ce5">
            <text:p>05/01/2022</text:p>
          </table:table-cell>
          <table:table-cell office:value-type="date" office:date-value="2022-04-04T00:00:00" table:style-name="ce5">
            <text:p>04/04/2022</text:p>
          </table:table-cell>
          <table:table-cell office:value-type="currency" office:value="61900" table:style-name="ce6">
            <text:p><text:s/>61.900,00 €<text:s/></text:p>
          </table:table-cell>
          <table:table-cell office:value-type="currency" office:value="61900" table:style-name="ce6">
            <text:p><text:s/>61.9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333058F7</text:p>
          </table:table-cell>
          <table:table-cell office:value-type="string" table:style-name="ce3">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able:style-name="ce3">
            <text:p>23-AFFIDAMENTO DIRETTO</text:p>
          </table:table-cell>
          <table:table-cell office:value-type="string" table:style-name="ce3">
            <text:p>MAGGI F.LLI SRL</text:p>
          </table:table-cell>
          <table:table-cell office:value-type="date" office:date-value="2022-01-05T00:00:00" table:style-name="ce5">
            <text:p>05/01/2022</text:p>
          </table:table-cell>
          <table:table-cell office:value-type="date" office:date-value="2022-04-04T00:00:00" table:style-name="ce5">
            <text:p>04/04/2022</text:p>
          </table:table-cell>
          <table:table-cell office:value-type="currency" office:value="33265.4" table:style-name="ce6">
            <text:p><text:s/>33.265,40 €<text:s/></text:p>
          </table:table-cell>
          <table:table-cell office:value-type="currency" office:value="33265.4" table:style-name="ce6">
            <text:p><text:s/>33.265,4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6330E49C</text:p>
          </table:table-cell>
          <table:table-cell office:value-type="string" table:style-name="ce3">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able:style-name="ce3">
            <text:p>23-AFFIDAMENTO DIRETTO</text:p>
          </table:table-cell>
          <table:table-cell office:value-type="string" table:style-name="ce3">
            <text:p>FARM SRL</text:p>
          </table:table-cell>
          <table:table-cell office:value-type="date" office:date-value="2021-10-07T00:00:00" table:style-name="ce5">
            <text:p>07/10/2021</text:p>
          </table:table-cell>
          <table:table-cell office:value-type="date" office:date-value="2021-11-18T00:00:00" table:style-name="ce5">
            <text:p>18/11/2021</text:p>
          </table:table-cell>
          <table:table-cell office:value-type="currency" office:value="700" table:style-name="ce6">
            <text:p><text:s/>700,00 €<text:s/></text:p>
          </table:table-cell>
          <table:table-cell office:value-type="currency" office:value="700" table:style-name="ce6">
            <text:p><text:s/>7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48711198D</text:p>
          </table:table-cell>
          <table:table-cell office:value-type="string" table:style-name="ce3">
            <text:p>PROCEDURA APERTA PER L'AFFIDAMENTO DELLA FORNITURA DI AUTO FAMILIARI E VAN ELETTRICI LOTTO 1 NELL'AMBITO DEL PROGETTO MOVE IN GREEN - CUP H70B17000000009. AGGIUDICAZIONE DEFINITIVA A CONERO CAR SPA – CIG 848711198D</text:p>
          </table:table-cell>
          <table:table-cell office:value-type="string" table:style-name="ce3">
            <text:p>01-PROCEDURA APERTA</text:p>
          </table:table-cell>
          <table:table-cell office:value-type="string" table:style-name="ce3">
            <text:p>CONERO CAR SPA</text:p>
          </table:table-cell>
          <table:table-cell office:value-type="date" office:date-value="2021-03-25T00:00:00" table:style-name="ce5">
            <text:p>25/03/2021</text:p>
          </table:table-cell>
          <table:table-cell office:value-type="date" office:date-value="2021-09-02T00:00:00" table:style-name="ce5">
            <text:p>02/09/2021</text:p>
          </table:table-cell>
          <table:table-cell office:value-type="currency" office:value="232890" table:style-name="ce6">
            <text:p><text:s/>232.890,00 €<text:s/></text:p>
          </table:table-cell>
          <table:table-cell office:value-type="currency" office:value="232890" table:style-name="ce6">
            <text:p><text:s/>232.89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533028AC</text:p>
          </table:table-cell>
          <table:table-cell office:value-type="string" table:style-name="ce3">
            <text:p>S.P. BS 510 QUINQUIES SEBINA ORIENTALE RACCORDO SP BS 11 TS MANUTENZIONE STRAORDINARIA DEL PONTE AL KM. 2+146 COMUNE DI CASTEGNATO – CUP H17H20002320002 - INCARICO PROFESSIONALE PER LA PROGETTAZIONE ESECUTIVA E DIREZIONE LAVORI – CIG ZB533028AC (DETERMINA n. 1439/2021 Del 22-09-2021)</text:p>
          </table:table-cell>
          <table:table-cell office:value-type="string" table:style-name="ce3">
            <text:p>23-AFFIDAMENTO DIRETTO</text:p>
          </table:table-cell>
          <table:table-cell office:value-type="string" table:style-name="ce3">
            <text:p>STUDIO TECNICO ASSOCIATO PIOTTI</text:p>
          </table:table-cell>
          <table:table-cell office:value-type="date" office:date-value="2022-10-18T00:00:00" table:style-name="ce5">
            <text:p>18/10/2022</text:p>
          </table:table-cell>
          <table:table-cell office:value-type="date" office:date-value="2022-12-31T00:00:00" table:style-name="ce5">
            <text:p>31/12/2022</text:p>
          </table:table-cell>
          <table:table-cell office:value-type="currency" office:value="32277.17" table:style-name="ce6">
            <text:p><text:s/>32.277,17 €<text:s/></text:p>
          </table:table-cell>
          <table:table-cell office:value-type="currency" office:value="32277.17" table:style-name="ce6">
            <text:p><text:s/>32.277,17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313339EBC</text:p>
          </table:table-cell>
          <table:table-cell office:value-type="string" table:style-name="ce3">
            <text:p>SERVIZIO DI FACCHINAGGIO PER MOVIMENTAZIONE DOCUMENTI IN ARCHIVIO DI DEPOSITO. IMPEGNO DI SPESA - CIG N. Z313339EBC. (DETERMINA n. 1503/2021 Del 01-10-2021)</text:p>
          </table:table-cell>
          <table:table-cell office:value-type="string" table:style-name="ce3">
            <text:p>23-AFFIDAMENTO DIRETTO</text:p>
          </table:table-cell>
          <table:table-cell office:value-type="string" table:style-name="ce3">
            <text:p>SCABELLI GROUP SRL</text:p>
          </table:table-cell>
          <table:table-cell office:value-type="date" office:date-value="2021-10-04T00:00:00" table:style-name="ce5">
            <text:p>04/10/2021</text:p>
          </table:table-cell>
          <table:table-cell office:value-type="date" office:date-value="2021-10-08T00:00:00" table:style-name="ce5">
            <text:p>08/10/2021</text:p>
          </table:table-cell>
          <table:table-cell office:value-type="currency" office:value="1290" table:style-name="ce6">
            <text:p><text:s/>1.290,00 €<text:s/></text:p>
          </table:table-cell>
          <table:table-cell office:value-type="currency" office:value="1290" table:style-name="ce6">
            <text:p><text:s/>1.2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3333BE71</text:p>
          </table:table-cell>
          <table:table-cell office:value-type="string" table:style-name="ce3">
            <text:p>AFFIDAMENTO DIRETTO DEL SERVIZIO DI FORMAZIONE DEGLI OPERATORI DI POLIZIA PROVINCIALE IN MATERIA DI RECUPERO E CATTURA DELLA FAUNA SELVATICA - SMART-CIG: ZA3333BE71. (DETERMINA n. 1507/2021 Del 04-10-2021)</text:p>
          </table:table-cell>
          <table:table-cell office:value-type="string" table:style-name="ce3">
            <text:p>23-AFFIDAMENTO DIRETTO</text:p>
          </table:table-cell>
          <table:table-cell office:value-type="string" table:style-name="ce3">
            <text:p>CONSORZIO ARMAIOLI ITALIANI</text:p>
          </table:table-cell>
          <table:table-cell office:value-type="date" office:date-value="2021-10-04T00:00:00" table:style-name="ce5">
            <text:p>04/10/2021</text:p>
          </table:table-cell>
          <table:table-cell office:value-type="date" office:date-value="2022-11-23T00:00:00" table:style-name="ce5">
            <text:p>23/11/2022</text:p>
          </table:table-cell>
          <table:table-cell office:value-type="currency" office:value="4672.2" table:style-name="ce6">
            <text:p><text:s/>4.672,20 €<text:s/></text:p>
          </table:table-cell>
          <table:table-cell office:value-type="currency" office:value="4672.2" table:style-name="ce6">
            <text:p><text:s/>4.672,2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F32AD438</text:p>
          </table:table-cell>
          <table:table-cell office:value-type="string" table:style-name="ce3">
            <text:p>AFFIDAMENTO DIRETTO "PROGETTO SCUOLE - INCONTRI INFORMATIVI- L'INGRESSO NEL MODNDO DEL LAVORO ANNO 2019-2020". CIG Z0F32AD438 (DETERMINA n. 1511/2021 Del 04-10-2021)</text:p>
          </table:table-cell>
          <table:table-cell office:value-type="string" table:style-name="ce3">
            <text:p>23-AFFIDAMENTO DIRETTO</text:p>
          </table:table-cell>
          <table:table-cell office:value-type="string" table:style-name="ce3">
            <text:p>ANMIL ONLUS</text:p>
          </table:table-cell>
          <table:table-cell office:value-type="date" office:date-value="2021-10-06T00:00:00" table:style-name="ce5">
            <text:p>06/10/2021</text:p>
          </table:table-cell>
          <table:table-cell office:value-type="date" office:date-value="2022-06-30T00:00:00" table:style-name="ce5">
            <text:p>30/06/2022</text:p>
          </table:table-cell>
          <table:table-cell office:value-type="currency" office:value="12295" table:style-name="ce6">
            <text:p><text:s/>12.295,00 €<text:s/></text:p>
          </table:table-cell>
          <table:table-cell office:value-type="currency" office:value="12295" table:style-name="ce6">
            <text:p><text:s/>12.295,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877082FCB</text:p>
          </table:table-cell>
          <table:table-cell office:value-type="string" table:style-name="ce3">
            <text:p>DETERMINAZIONE A CONTRARRE E AFFIDAMENTO DEL SERVIZIO PER L'ADOZIONE DI UNA PIATTAFORMA PER AUTOMATED SECURITY VALIDATION E PENETRATION TEST, COMPRESO IL SERVIZIO DI MANUTENZIONE E SUPPORTO PER LA DURATA DI 24 MESI ALLA SOCIETA' 3CIME TECHNOLOGY S.R.L., ACQUISTO CONNESSO ALL'EMERGENZA SANITARIA DA COVID-19– CIG 8877082FCB. (DETERMINA n. 1505/2021 Del 01-10-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12-01T00:00:00" table:style-name="ce5">
            <text:p>01/12/2021</text:p>
          </table:table-cell>
          <table:table-cell office:value-type="date" office:date-value="2023-11-30T00:00:00" table:style-name="ce5">
            <text:p>30/11/2023</text:p>
          </table:table-cell>
          <table:table-cell office:value-type="currency" office:value="69900" table:style-name="ce6">
            <text:p><text:s/>69.900,00 €<text:s/></text:p>
          </table:table-cell>
          <table:table-cell office:value-type="currency" office:value="69900" table:style-name="ce6">
            <text:p><text:s/>69.9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91227412B</text:p>
          </table:table-cell>
          <table:table-cell office:value-type="string" table:style-name="ce3">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able:style-name="ce3">
            <text:p>23-AFFIDAMENTO DIRETTO</text:p>
          </table:table-cell>
          <table:table-cell office:value-type="string" table:style-name="ce3">
            <text:p>COLMAN LUCA SRL</text:p>
          </table:table-cell>
          <table:table-cell office:value-type="date" office:date-value="2021-10-14T00:00:00" table:style-name="ce5">
            <text:p>14/10/2021</text:p>
          </table:table-cell>
          <table:table-cell office:value-type="date" office:date-value="2021-12-27T00:00:00" table:style-name="ce5">
            <text:p>27/12/2021</text:p>
          </table:table-cell>
          <table:table-cell office:value-type="currency" office:value="76000" table:style-name="ce6">
            <text:p><text:s/>76.000,00 €<text:s/></text:p>
          </table:table-cell>
          <table:table-cell office:value-type="currency" office:value="76000" table:style-name="ce6">
            <text:p><text:s/>76.0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8924609454</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able:style-name="ce3">
            <text:p>26-AFFIDAMENTO DIRETTO IN ADESIONE AD ACCORDO QUADRO/CONVENZIONE</text:p>
          </table:table-cell>
          <table:table-cell office:value-type="string" table:style-name="ce3">
            <text:p>FLENGHI DIVISE SNC</text:p>
          </table:table-cell>
          <table:table-cell office:value-type="date" office:date-value="2021-10-19T00:00:00" table:style-name="ce5">
            <text:p>19/10/2021</text:p>
          </table:table-cell>
          <table:table-cell office:value-type="date" office:date-value="2021-11-26T00:00:00" table:style-name="ce5">
            <text:p>26/11/2021</text:p>
          </table:table-cell>
          <table:table-cell office:value-type="currency" office:value="71426.59" table:style-name="ce6">
            <text:p><text:s/>71.426,59 €<text:s/></text:p>
          </table:table-cell>
          <table:table-cell office:value-type="currency" office:value="71426.59" table:style-name="ce6">
            <text:p><text:s/>71.426,5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33331B7E</text:p>
          </table:table-cell>
          <table:table-cell office:value-type="string" table:style-name="ce3">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able:style-name="ce3">
            <text:p>23-AFFIDAMENTO DIRETTO</text:p>
          </table:table-cell>
          <table:table-cell office:value-type="string" table:style-name="ce3">
            <text:p>ROSENFIRE SRL</text:p>
          </table:table-cell>
          <table:table-cell office:value-type="date" office:date-value="2021-10-12T00:00:00" table:style-name="ce5">
            <text:p>12/10/2021</text:p>
          </table:table-cell>
          <table:table-cell office:value-type="date" office:date-value="2022-11-04T00:00:00" table:style-name="ce5">
            <text:p>04/11/2022</text:p>
          </table:table-cell>
          <table:table-cell office:value-type="currency" office:value="26460" table:style-name="ce6">
            <text:p><text:s/>26.460,00 €<text:s/></text:p>
          </table:table-cell>
          <table:table-cell office:value-type="currency" office:value="26460" table:style-name="ce6">
            <text:p><text:s/>26.46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13339102</text:p>
          </table:table-cell>
          <table:table-cell office:value-type="string" table:style-name="ce3">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1-09-30T00:00:00" table:style-name="ce5">
            <text:p>30/09/2021</text:p>
          </table:table-cell>
          <table:table-cell office:value-type="date" office:date-value="2021-10-15T00:00:00" table:style-name="ce5">
            <text:p>15/10/2021</text:p>
          </table:table-cell>
          <table:table-cell office:value-type="currency" office:value="2472.4699999999998" table:style-name="ce6">
            <text:p><text:s/>2.472,47 €<text:s/></text:p>
          </table:table-cell>
          <table:table-cell office:value-type="currency" office:value="2472.4699999999998" table:style-name="ce6">
            <text:p><text:s/>2.472,47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83338948</text:p>
          </table:table-cell>
          <table:table-cell office:value-type="string" table:style-name="ce3">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1-09-30T00:00:00" table:style-name="ce5">
            <text:p>30/09/2021</text:p>
          </table:table-cell>
          <table:table-cell office:value-type="date" office:date-value="2021-10-10T00:00:00" table:style-name="ce5">
            <text:p>10/10/2021</text:p>
          </table:table-cell>
          <table:table-cell office:value-type="currency" office:value="1343.38" table:style-name="ce6">
            <text:p><text:s/>1.343,38 €<text:s/></text:p>
          </table:table-cell>
          <table:table-cell office:value-type="currency" office:value="1343.38" table:style-name="ce6">
            <text:p><text:s/>1.343,38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53345F01</text:p>
          </table:table-cell>
          <table:table-cell office:value-type="string" table:style-name="ce3">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1-10-05T00:00:00" table:style-name="ce5">
            <text:p>05/10/2021</text:p>
          </table:table-cell>
          <table:table-cell office:value-type="date" office:date-value="2021-10-15T00:00:00" table:style-name="ce5">
            <text:p>15/10/2021</text:p>
          </table:table-cell>
          <table:table-cell office:value-type="currency" office:value="900.88" table:style-name="ce6">
            <text:p><text:s/>900,88 €<text:s/></text:p>
          </table:table-cell>
          <table:table-cell office:value-type="currency" office:value="900.88" table:style-name="ce6">
            <text:p><text:s/>900,8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D3369E25</text:p>
          </table:table-cell>
          <table:table-cell office:value-type="string" table:style-name="ce3">
            <text:p>IMPEGNO DI SPESA RINNOVO CONTRATTO DI ASSISTENZA TECNICA PER AFFRANCATRICE POSTALE DALLA DITTA AZOLVER. CIG Z4D3369E25 (DETERMINA n. 1589/2021 Del 14-10-2021)</text:p>
          </table:table-cell>
          <table:table-cell office:value-type="string" table:style-name="ce3">
            <text:p>23-AFFIDAMENTO DIRETTO</text:p>
          </table:table-cell>
          <table:table-cell office:value-type="string" table:style-name="ce3">
            <text:p>AZOLVER ITALIA SRL</text:p>
          </table:table-cell>
          <table:table-cell office:value-type="date" office:date-value="2021-12-01T00:00:00" table:style-name="ce5">
            <text:p>01/12/2021</text:p>
          </table:table-cell>
          <table:table-cell office:value-type="date" office:date-value="2022-11-30T00:00:00" table:style-name="ce5">
            <text:p>30/11/2022</text:p>
          </table:table-cell>
          <table:table-cell office:value-type="currency" office:value="141" table:style-name="ce6">
            <text:p><text:s/>141,00 €<text:s/></text:p>
          </table:table-cell>
          <table:table-cell office:value-type="currency" office:value="141" table:style-name="ce6">
            <text:p><text:s/>141,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92179849E</text:p>
          </table:table-cell>
          <table:table-cell office:value-type="string" table:style-name="ce3">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able:style-name="ce3">
            <text:p>23-AFFIDAMENTO DIRETTO</text:p>
          </table:table-cell>
          <table:table-cell office:value-type="string" table:style-name="ce3">
            <text:p>TEKNOSISTEM SRL</text:p>
          </table:table-cell>
          <table:table-cell office:value-type="date" office:date-value="2021-10-07T00:00:00" table:style-name="ce5">
            <text:p>07/10/2021</text:p>
          </table:table-cell>
          <table:table-cell office:value-type="date" office:date-value="2022-10-07T00:00:00" table:style-name="ce5">
            <text:p>07/10/2022</text:p>
          </table:table-cell>
          <table:table-cell office:value-type="currency" office:value="117200" table:style-name="ce6">
            <text:p><text:s/>117.200,00 €<text:s/></text:p>
          </table:table-cell>
          <table:table-cell office:value-type="currency" office:value="117200" table:style-name="ce6">
            <text:p><text:s/>117.2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733264A0</text:p>
          </table:table-cell>
          <table:table-cell office:value-type="string" table:style-name="ce3">
            <text:p>S.P. BS 237 "DEL CAFFARO" - COSTRUZIONE DELLA TRATTA DA VESTONE NORD A IDRO SUD. – CUP H61B08001230005 INCARICO PROFESSIONALE PER SUPPORTO GEOLOGICO AL RUP. CIG ZD733264A0 (DETERMINA n. 1584/2021 Del 13-10-2021)</text:p>
          </table:table-cell>
          <table:table-cell office:value-type="string" table:style-name="ce3">
            <text:p>23-AFFIDAMENTO DIRETTO</text:p>
          </table:table-cell>
          <table:table-cell office:value-type="string" table:style-name="ce3">
            <text:p>GEOLAB SRL -BS</text:p>
          </table:table-cell>
          <table:table-cell office:value-type="date" office:date-value="2021-10-06T00:00:00" table:style-name="ce5">
            <text:p>06/10/2021</text:p>
          </table:table-cell>
          <table:table-cell office:value-type="date" office:date-value="2021-11-17T00:00:00" table:style-name="ce5">
            <text:p>17/11/2021</text:p>
          </table:table-cell>
          <table:table-cell office:value-type="currency" office:value="2800" table:style-name="ce6">
            <text:p><text:s/>2.800,00 €<text:s/></text:p>
          </table:table-cell>
          <table:table-cell office:value-type="currency" office:value="2800" table:style-name="ce6">
            <text:p><text:s/>2.8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D335750C</text:p>
          </table:table-cell>
          <table:table-cell office:value-type="string" table:style-name="ce3">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able:style-name="ce3">
            <text:p>23-AFFIDAMENTO DIRETTO</text:p>
          </table:table-cell>
          <table:table-cell office:value-type="string" table:style-name="ce3">
            <text:p>STUDIO TRESIS GEOLOGIA GEOTECNICA INGEGNERIA</text:p>
          </table:table-cell>
          <table:table-cell office:value-type="date" office:date-value="2021-10-19T00:00:00" table:style-name="ce5">
            <text:p>19/10/2021</text:p>
          </table:table-cell>
          <table:table-cell office:value-type="date" office:date-value="2022-01-31T00:00:00" table:style-name="ce5">
            <text:p>31/01/2022</text:p>
          </table:table-cell>
          <table:table-cell office:value-type="currency" office:value="3248.7" table:style-name="ce6">
            <text:p><text:s/>3.248,70 €<text:s/></text:p>
          </table:table-cell>
          <table:table-cell office:value-type="currency" office:value="3248.7" table:style-name="ce6">
            <text:p><text:s/>3.248,7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Z173332503</text:p>
          </table:table-cell>
          <table:table-cell office:value-type="string" table:style-name="ce3">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able:style-name="ce3">
            <text:p>23-AFFIDAMENTO DIRETTO</text:p>
          </table:table-cell>
          <table:table-cell office:value-type="string" table:style-name="ce3">
            <text:p>STUDIO DI GEOLOGIA E GEOTECNICA DRERA ROBERTO</text:p>
          </table:table-cell>
          <table:table-cell office:value-type="date" office:date-value="2021-10-18T00:00:00" table:style-name="ce5">
            <text:p>18/10/2021</text:p>
          </table:table-cell>
          <table:table-cell office:value-type="date" office:date-value="2022-01-31T00:00:00" table:style-name="ce5">
            <text:p>31/01/2022</text:p>
          </table:table-cell>
          <table:table-cell office:value-type="currency" office:value="6789.03" table:style-name="ce6">
            <text:p><text:s/>6.789,03 €<text:s/></text:p>
          </table:table-cell>
          <table:table-cell office:value-type="currency" office:value="6789.03" table:style-name="ce6">
            <text:p><text:s/>6.789,0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4336B117</text:p>
          </table:table-cell>
          <table:table-cell office:value-type="string" table:style-name="ce3">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1-10-20T00:00:00" table:style-name="ce5">
            <text:p>20/10/2021</text:p>
          </table:table-cell>
          <table:table-cell office:value-type="date" office:date-value="2022-01-31T00:00:00" table:style-name="ce5">
            <text:p>31/01/2022</text:p>
          </table:table-cell>
          <table:table-cell office:value-type="currency" office:value="8374.42" table:style-name="ce6">
            <text:p><text:s/>8.374,42 €<text:s/></text:p>
          </table:table-cell>
          <table:table-cell office:value-type="currency" office:value="8374.42" table:style-name="ce6">
            <text:p><text:s/>8.374,4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332D336B</text:p>
          </table:table-cell>
          <table:table-cell office:value-type="string" table:style-name="ce3">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able:style-name="ce3">
            <text:p>23-AFFIDAMENTO DIRETTO</text:p>
          </table:table-cell>
          <table:table-cell office:value-type="string" table:style-name="ce3">
            <text:p>S.M.I. TECHNOLOGIES AND CONSULTING S.R.L.</text:p>
          </table:table-cell>
          <table:table-cell office:value-type="date" office:date-value="2021-10-26T00:00:00" table:style-name="ce5">
            <text:p>26/10/2021</text:p>
          </table:table-cell>
          <table:table-cell office:value-type="date" office:date-value="2021-12-09T00:00:00" table:style-name="ce5">
            <text:p>09/12/2021</text:p>
          </table:table-cell>
          <table:table-cell office:value-type="currency" office:value="13172.76" table:style-name="ce6">
            <text:p><text:s/>13.172,76 €<text:s/></text:p>
          </table:table-cell>
          <table:table-cell office:value-type="currency" office:value="13172.76" table:style-name="ce6">
            <text:p><text:s/>13.172,76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92709797C</text:p>
          </table:table-cell>
          <table:table-cell office:value-type="string" table:style-name="ce3">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10-26T00:00:00" table:style-name="ce5">
            <text:p>26/10/2021</text:p>
          </table:table-cell>
          <table:table-cell office:value-type="date" office:date-value="2022-10-25T00:00:00" table:style-name="ce5">
            <text:p>25/10/2022</text:p>
          </table:table-cell>
          <table:table-cell office:value-type="currency" office:value="7265" table:style-name="ce6">
            <text:p><text:s/>7.265,00 €<text:s/></text:p>
          </table:table-cell>
          <table:table-cell office:value-type="currency" office:value="7264" table:style-name="ce6">
            <text:p><text:s/>7.264,00 €<text:s/></text:p>
          </table:table-cell>
          <table:table-cell office:value-type="currency" office:value="1" table:style-name="ce6">
            <text:p><text:s/>1,00 €<text:s/></text:p>
          </table:table-cell>
          <table:table-cell table:number-columns-repeated="16375"/>
        </table:table-row>
        <table:table-row table:style-name="ro2">
          <table:table-cell office:value-type="string" table:style-name="ce1">
            <text:p>Z6B337CC5F</text:p>
          </table:table-cell>
          <table:table-cell office:value-type="string" table:style-name="ce3">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able:style-name="ce3">
            <text:p>23-AFFIDAMENTO DIRETTO</text:p>
          </table:table-cell>
          <table:table-cell office:value-type="string" table:style-name="ce3">
            <text:p>CARRELLI.IT SRL</text:p>
          </table:table-cell>
          <table:table-cell office:value-type="date" office:date-value="2021-10-24T00:00:00" table:style-name="ce5">
            <text:p>24/10/2021</text:p>
          </table:table-cell>
          <table:table-cell office:value-type="date" office:date-value="2021-11-23T00:00:00" table:style-name="ce5">
            <text:p>23/11/2021</text:p>
          </table:table-cell>
          <table:table-cell office:value-type="currency" office:value="625" table:style-name="ce6">
            <text:p><text:s/>625,00 €<text:s/></text:p>
          </table:table-cell>
          <table:table-cell office:value-type="currency" office:value="625" table:style-name="ce6">
            <text:p><text:s/>62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B32B0C66</text:p>
          </table:table-cell>
          <table:table-cell office:value-type="string" table:style-name="ce3">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able:style-name="ce3">
            <text:p>23-AFFIDAMENTO DIRETTO</text:p>
          </table:table-cell>
          <table:table-cell office:value-type="string" table:style-name="ce3">
            <text:p>GRINGIANI ROBERTO</text:p>
          </table:table-cell>
          <table:table-cell office:value-type="date" office:date-value="2021-12-06T00:00:00" table:style-name="ce5">
            <text:p>06/12/2021</text:p>
          </table:table-cell>
          <table:table-cell office:value-type="date" office:date-value="2021-12-12T00:00:00" table:style-name="ce5">
            <text:p>12/12/2021</text:p>
          </table:table-cell>
          <table:table-cell office:value-type="currency" office:value="3120" table:style-name="ce6">
            <text:p><text:s/>3.120,00 €<text:s/></text:p>
          </table:table-cell>
          <table:table-cell office:value-type="currency" office:value="3120" table:style-name="ce6">
            <text:p><text:s/>3.1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C327F764</text:p>
          </table:table-cell>
          <table:table-cell office:value-type="string" table:style-name="ce3">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able:style-name="ce3">
            <text:p>23-AFFIDAMENTO DIRETTO</text:p>
          </table:table-cell>
          <table:table-cell office:value-type="string" table:style-name="ce3">
            <text:p>NEMETSCHEK ALLPLAN ITALIA SRL</text:p>
          </table:table-cell>
          <table:table-cell office:value-type="date" office:date-value="2022-01-10T00:00:00" table:style-name="ce5">
            <text:p>10/01/2022</text:p>
          </table:table-cell>
          <table:table-cell office:value-type="date" office:date-value="2022-01-17T00:00:00" table:style-name="ce5">
            <text:p>17/01/2022</text:p>
          </table:table-cell>
          <table:table-cell office:value-type="currency" office:value="20226" table:style-name="ce6">
            <text:p><text:s/>20.226,00 €<text:s/></text:p>
          </table:table-cell>
          <table:table-cell office:value-type="currency" office:value="20226" table:style-name="ce6">
            <text:p><text:s/>20.226,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9301977B0</text:p>
          </table:table-cell>
          <table:table-cell office:value-type="string" table:style-name="ce3">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able:style-name="ce3">
            <text:p>23-AFFIDAMENTO DIRETTO</text:p>
          </table:table-cell>
          <table:table-cell office:value-type="string" table:style-name="ce3">
            <text:p>EMAR IMPIANTI DI CAZZAGO E LORINI SNC</text:p>
          </table:table-cell>
          <table:table-cell office:value-type="date" office:date-value="2021-11-08T00:00:00" table:style-name="ce5">
            <text:p>08/11/2021</text:p>
          </table:table-cell>
          <table:table-cell office:value-type="date" office:date-value="2021-12-29T00:00:00" table:style-name="ce5">
            <text:p>29/12/2021</text:p>
          </table:table-cell>
          <table:table-cell office:value-type="currency" office:value="74076" table:style-name="ce6">
            <text:p><text:s/>74.076,00 €<text:s/></text:p>
          </table:table-cell>
          <table:table-cell office:value-type="currency" office:value="74076" table:style-name="ce6">
            <text:p><text:s/>74.07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21-10-22T00:00:00" table:style-name="ce5">
            <text:p>22/10/2021</text:p>
          </table:table-cell>
          <table:table-cell office:value-type="date" office:date-value="2021-10-22T00:00:00" table:style-name="ce5">
            <text:p>22/10/2021</text:p>
          </table:table-cell>
          <table:table-cell office:value-type="currency" office:value="2100" table:style-name="ce6">
            <text:p><text:s/>2.100,00 €<text:s/></text:p>
          </table:table-cell>
          <table:table-cell office:value-type="currency" office:value="2100" table:style-name="ce6">
            <text:p><text:s/>2.1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931640E7B</text:p>
          </table:table-cell>
          <table:table-cell office:value-type="string" table:style-name="ce3">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able:style-name="ce3">
            <text:p>23-AFFIDAMENTO DIRETTO</text:p>
          </table:table-cell>
          <table:table-cell office:value-type="string" table:style-name="ce3">
            <text:p>GIORGI EMILIANO</text:p>
          </table:table-cell>
          <table:table-cell office:value-type="date" office:date-value="2021-10-27T00:00:00" table:style-name="ce5">
            <text:p>27/10/2021</text:p>
          </table:table-cell>
          <table:table-cell office:value-type="date" office:date-value="2022-01-31T00:00:00" table:style-name="ce5">
            <text:p>31/01/2022</text:p>
          </table:table-cell>
          <table:table-cell office:value-type="currency" office:value="37440" table:style-name="ce6">
            <text:p><text:s/>37.440,00 €<text:s/></text:p>
          </table:table-cell>
          <table:table-cell office:value-type="currency" office:value="37440" table:style-name="ce6">
            <text:p><text:s/>37.4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73367D27</text:p>
          </table:table-cell>
          <table:table-cell office:value-type="string" table:style-name="ce3">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able:style-name="ce3">
            <text:p>23-AFFIDAMENTO DIRETTO</text:p>
          </table:table-cell>
          <table:table-cell office:value-type="string" table:style-name="ce3">
            <text:p>FONDAZIONI SPECIALI S.R.L.</text:p>
          </table:table-cell>
          <table:table-cell office:value-type="date" office:date-value="2021-11-12T00:00:00" table:style-name="ce5">
            <text:p>12/11/2021</text:p>
          </table:table-cell>
          <table:table-cell office:value-type="date" office:date-value="2022-06-30T00:00:00" table:style-name="ce5">
            <text:p>30/06/2022</text:p>
          </table:table-cell>
          <table:table-cell office:value-type="currency" office:value="8532.48" table:style-name="ce6">
            <text:p><text:s/>8.532,48 €<text:s/></text:p>
          </table:table-cell>
          <table:table-cell office:value-type="currency" office:value="8532.48" table:style-name="ce6">
            <text:p><text:s/>8.532,4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8333424C</text:p>
          </table:table-cell>
          <table:table-cell office:value-type="string" table:style-name="ce3">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able:style-name="ce3">
            <text:p>23-AFFIDAMENTO DIRETTO</text:p>
          </table:table-cell>
          <table:table-cell office:value-type="string" table:style-name="ce3">
            <text:p>ROTA FEDERICO</text:p>
          </table:table-cell>
          <table:table-cell office:value-type="date" office:date-value="2021-11-08T00:00:00" table:style-name="ce5">
            <text:p>08/11/2021</text:p>
          </table:table-cell>
          <table:table-cell office:value-type="date" office:date-value="2022-06-30T00:00:00" table:style-name="ce5">
            <text:p>30/06/2022</text:p>
          </table:table-cell>
          <table:table-cell office:value-type="currency" office:value="25088" table:style-name="ce6">
            <text:p><text:s/>25.088,00 €<text:s/></text:p>
          </table:table-cell>
          <table:table-cell office:value-type="currency" office:value="25088" table:style-name="ce6">
            <text:p><text:s/>25.08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E3386FEE</text:p>
          </table:table-cell>
          <table:table-cell office:value-type="string" table:style-name="ce3">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able:style-name="ce3">
            <text:p>23-AFFIDAMENTO DIRETTO</text:p>
          </table:table-cell>
          <table:table-cell office:value-type="string" table:style-name="ce3">
            <text:p>POSTE ITALIANE SPA</text:p>
          </table:table-cell>
          <table:table-cell office:value-type="date" office:date-value="2021-11-03T00:00:00" table:style-name="ce5">
            <text:p>03/11/2021</text:p>
          </table:table-cell>
          <table:table-cell office:value-type="date" office:date-value="2022-04-06T00:00:00" table:style-name="ce5">
            <text:p>06/04/2022</text:p>
          </table:table-cell>
          <table:table-cell office:value-type="currency" office:value="12500" table:style-name="ce6">
            <text:p><text:s/>12.500,00 €<text:s/></text:p>
          </table:table-cell>
          <table:table-cell office:value-type="currency" office:value="5934.39" table:style-name="ce6">
            <text:p><text:s/>5.934,39 €<text:s/></text:p>
          </table:table-cell>
          <table:table-cell office:value-type="currency" office:value="6565.61" table:style-name="ce6">
            <text:p><text:s/>6.565,61 €<text:s/></text:p>
          </table:table-cell>
          <table:table-cell table:number-columns-repeated="16375"/>
        </table:table-row>
        <table:table-row table:style-name="ro2">
          <table:table-cell office:value-type="string" table:style-name="ce1">
            <text:p>Z8132D356C</text:p>
          </table:table-cell>
          <table:table-cell office:value-type="string" table:style-name="ce3">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able:style-name="ce3">
            <text:p>23-AFFIDAMENTO DIRETTO</text:p>
          </table:table-cell>
          <table:table-cell office:value-type="string" table:style-name="ce3">
            <text:p>ACS DATA SYSTEMS SPA</text:p>
          </table:table-cell>
          <table:table-cell office:value-type="date" office:date-value="2021-11-04T00:00:00" table:style-name="ce5">
            <text:p>04/11/2021</text:p>
          </table:table-cell>
          <table:table-cell office:value-type="date" office:date-value="2021-12-18T00:00:00" table:style-name="ce5">
            <text:p>18/12/2021</text:p>
          </table:table-cell>
          <table:table-cell office:value-type="currency" office:value="6638" table:style-name="ce6">
            <text:p><text:s/>6.638,00 €<text:s/></text:p>
          </table:table-cell>
          <table:table-cell office:value-type="currency" office:value="6638" table:style-name="ce6">
            <text:p><text:s/>6.63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E3365510</text:p>
          </table:table-cell>
          <table:table-cell office:value-type="string" table:style-name="ce3">
            <text:p>ISCRIZIONE DI UN DIPENDENTE DELLA PROVINCIA DI BRESCIA AL MASTER "BIG DATA E BUSINESS ANALYTICS CON ESAME DI CERTIFICAZIONE SAS" - CIG ZCE3365510 (DETERMINA n. 1674/2021 Del 28-10-2021)</text:p>
          </table:table-cell>
          <table:table-cell office:value-type="string" table:style-name="ce3">
            <text:p>23-AFFIDAMENTO DIRETTO</text:p>
          </table:table-cell>
          <table:table-cell office:value-type="string" table:style-name="ce3">
            <text:p>BUSINNES SCHOOL24 SPA</text:p>
          </table:table-cell>
          <table:table-cell office:value-type="date" office:date-value="2021-10-28T00:00:00" table:style-name="ce5">
            <text:p>28/10/2021</text:p>
          </table:table-cell>
          <table:table-cell office:value-type="date" office:date-value="2021-10-28T00:00:00" table:style-name="ce5">
            <text:p>28/10/2021</text:p>
          </table:table-cell>
          <table:table-cell office:value-type="currency" office:value="3510" table:style-name="ce6">
            <text:p><text:s/>3.510,00 €<text:s/></text:p>
          </table:table-cell>
          <table:table-cell office:value-type="currency" office:value="3510" table:style-name="ce6">
            <text:p><text:s/>3.51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941297FB0</text:p>
          </table:table-cell>
          <table:table-cell office:value-type="string" table:style-name="ce3">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able:style-name="ce3">
            <text:p>23-AFFIDAMENTO DIRETTO</text:p>
          </table:table-cell>
          <table:table-cell office:value-type="string" table:style-name="ce3">
            <text:p>COSTRUZIONI BACCANELLI DI BACCANELLI MASSIMO &amp; C. S.N.C.</text:p>
          </table:table-cell>
          <table:table-cell office:value-type="date" office:date-value="2021-11-04T00:00:00" table:style-name="ce5">
            <text:p>04/11/2021</text:p>
          </table:table-cell>
          <table:table-cell office:value-type="date" office:date-value="2021-12-29T00:00:00" table:style-name="ce5">
            <text:p>29/12/2021</text:p>
          </table:table-cell>
          <table:table-cell office:value-type="currency" office:value="59854.81" table:style-name="ce6">
            <text:p><text:s/>59.854,81 €<text:s/></text:p>
          </table:table-cell>
          <table:table-cell office:value-type="currency" office:value="59854.81" table:style-name="ce6">
            <text:p><text:s/>59.854,8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032B0B63</text:p>
          </table:table-cell>
          <table:table-cell office:value-type="string" table:style-name="ce3">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able:style-name="ce3">
            <text:p>23-AFFIDAMENTO DIRETTO</text:p>
          </table:table-cell>
          <table:table-cell office:value-type="string" table:style-name="ce3">
            <text:p>VALLONCINI SIMONE</text:p>
          </table:table-cell>
          <table:table-cell office:value-type="date" office:date-value="2021-08-06T00:00:00" table:style-name="ce5">
            <text:p>06/08/2021</text:p>
          </table:table-cell>
          <table:table-cell office:value-type="date" office:date-value="2021-09-20T00:00:00" table:style-name="ce5">
            <text:p>20/09/2021</text:p>
          </table:table-cell>
          <table:table-cell office:value-type="currency" office:value="1050" table:style-name="ce6">
            <text:p><text:s/>1.050,00 €<text:s/></text:p>
          </table:table-cell>
          <table:table-cell office:value-type="currency" office:value="1050" table:style-name="ce6">
            <text:p><text:s/>1.0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532F07D3</text:p>
          </table:table-cell>
          <table:table-cell office:value-type="string" table:style-name="ce3">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able:style-name="ce3">
            <text:p>23-AFFIDAMENTO DIRETTO</text:p>
          </table:table-cell>
          <table:table-cell office:value-type="string" table:style-name="ce3">
            <text:p>CREATIONS SRL</text:p>
          </table:table-cell>
          <table:table-cell office:value-type="date" office:date-value="2021-09-13T00:00:00" table:style-name="ce5">
            <text:p>13/09/2021</text:p>
          </table:table-cell>
          <table:table-cell office:value-type="date" office:date-value="2021-09-13T00:00:00" table:style-name="ce5">
            <text:p>13/09/2021</text:p>
          </table:table-cell>
          <table:table-cell office:value-type="currency" office:value="640" table:style-name="ce6">
            <text:p><text:s/>640,00 €<text:s/></text:p>
          </table:table-cell>
          <table:table-cell office:value-type="currency" office:value="640" table:style-name="ce6">
            <text:p><text:s/>6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2332D88F</text:p>
          </table:table-cell>
          <table:table-cell office:value-type="string" table:style-name="ce3">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able:style-name="ce3">
            <text:p>23-AFFIDAMENTO DIRETTO</text:p>
          </table:table-cell>
          <table:table-cell office:value-type="string" table:style-name="ce3">
            <text:p>SUONO LUCI</text:p>
          </table:table-cell>
          <table:table-cell office:value-type="date" office:date-value="2021-09-27T00:00:00" table:style-name="ce5">
            <text:p>27/09/2021</text:p>
          </table:table-cell>
          <table:table-cell office:value-type="date" office:date-value="2021-09-27T00:00:00" table:style-name="ce5">
            <text:p>27/09/2021</text:p>
          </table:table-cell>
          <table:table-cell office:value-type="currency" office:value="900" table:style-name="ce6">
            <text:p><text:s/>900,00 €<text:s/></text:p>
          </table:table-cell>
          <table:table-cell office:value-type="currency" office:value="900" table:style-name="ce6">
            <text:p><text:s/>9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5338DC19</text:p>
          </table:table-cell>
          <table:table-cell office:value-type="string" table:style-name="ce3">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able:style-name="ce3">
            <text:p>26-AFFIDAMENTO DIRETTO IN ADESIONE AD ACCORDO QUADRO/CONVENZIONE</text:p>
          </table:table-cell>
          <table:table-cell office:value-type="string" table:style-name="ce3">
            <text:p>G8 MOBILI SRL</text:p>
          </table:table-cell>
          <table:table-cell office:value-type="date" office:date-value="2021-11-04T00:00:00" table:style-name="ce5">
            <text:p>04/11/2021</text:p>
          </table:table-cell>
          <table:table-cell office:value-type="date" office:date-value="2022-11-04T00:00:00" table:style-name="ce5">
            <text:p>04/11/2022</text:p>
          </table:table-cell>
          <table:table-cell office:value-type="currency" office:value="6098" table:style-name="ce6">
            <text:p><text:s/>6.098,00 €<text:s/></text:p>
          </table:table-cell>
          <table:table-cell office:value-type="currency" office:value="6098" table:style-name="ce6">
            <text:p><text:s/>6.09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93354715</text:p>
          </table:table-cell>
          <table:table-cell office:value-type="string" table:style-name="ce3">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able:style-name="ce3">
            <text:p>26-AFFIDAMENTO DIRETTO IN ADESIONE AD ACCORDO QUADRO/CONVENZIONE</text:p>
          </table:table-cell>
          <table:table-cell office:value-type="string" table:style-name="ce3">
            <text:p>G8 MOBILI SRL</text:p>
          </table:table-cell>
          <table:table-cell office:value-type="date" office:date-value="2021-11-04T00:00:00" table:style-name="ce5">
            <text:p>04/11/2021</text:p>
          </table:table-cell>
          <table:table-cell office:value-type="date" office:date-value="2021-12-04T00:00:00" table:style-name="ce5">
            <text:p>04/12/2021</text:p>
          </table:table-cell>
          <table:table-cell office:value-type="currency" office:value="4763.45" table:style-name="ce6">
            <text:p><text:s/>4.763,45 €<text:s/></text:p>
          </table:table-cell>
          <table:table-cell office:value-type="currency" office:value="4763.45" table:style-name="ce6">
            <text:p><text:s/>4.763,4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633BF1A7</text:p>
          </table:table-cell>
          <table:table-cell office:value-type="string" table:style-name="ce3">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able:style-name="ce3">
            <text:p>23-AFFIDAMENTO DIRETTO</text:p>
          </table:table-cell>
          <table:table-cell office:value-type="string" table:style-name="ce3">
            <text:p>OFFICE DEPOT ITALIA SRL</text:p>
          </table:table-cell>
          <table:table-cell office:value-type="date" office:date-value="2021-11-08T00:00:00" table:style-name="ce5">
            <text:p>08/11/2021</text:p>
          </table:table-cell>
          <table:table-cell office:value-type="date" office:date-value="2021-12-08T00:00:00" table:style-name="ce5">
            <text:p>08/12/2021</text:p>
          </table:table-cell>
          <table:table-cell office:value-type="currency" office:value="730" table:style-name="ce6">
            <text:p><text:s/>730,00 €<text:s/></text:p>
          </table:table-cell>
          <table:table-cell office:value-type="currency" office:value="730" table:style-name="ce6">
            <text:p><text:s/>73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9385168BE</text:p>
          </table:table-cell>
          <table:table-cell office:value-type="string" table:style-name="ce3">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able:style-name="ce3">
            <text:p>04-PROCEDURA NEGOZIATA SENZA PREVIA PUBBLICAZIONE</text:p>
          </table:table-cell>
          <table:table-cell office:value-type="string" table:style-name="ce3">
            <text:p>SOL.EDIL GROUP SRL</text:p>
          </table:table-cell>
          <table:table-cell table:number-columns-repeated="2" table:style-name="ce5"/>
          <table:table-cell office:value-type="currency" office:value="1708027.86" table:style-name="ce6">
            <text:p><text:s/>1.708.027,86 €<text:s/></text:p>
          </table:table-cell>
          <table:table-cell office:value-type="currency" office:value="0" table:style-name="ce6">
            <text:p><text:s/>- <text:s text:c="2"/>€<text:s/></text:p>
          </table:table-cell>
          <table:table-cell office:value-type="currency" office:value="1708027.86" table:style-name="ce6">
            <text:p><text:s/>1.708.027,86 €<text:s/></text:p>
          </table:table-cell>
          <table:table-cell table:number-columns-repeated="16375"/>
        </table:table-row>
        <table:table-row table:style-name="ro1">
          <table:table-cell office:value-type="string" table:style-name="ce1">
            <text:p>Z5733BE401</text:p>
          </table:table-cell>
          <table:table-cell office:value-type="string" table:style-name="ce3">
            <text:p>AFFIDAMENTO DIRETTO A MAPS SPA DEL SERVIZIO DI FORMAZIONE RELATIVO AL SOFTWARE GESTIONALE "GZOOM" – CIG Z5733BE401 (DETERMINA n. 1709/2021 Del 08-11-2021)</text:p>
          </table:table-cell>
          <table:table-cell office:value-type="string" table:style-name="ce3">
            <text:p>23-AFFIDAMENTO DIRETTO</text:p>
          </table:table-cell>
          <table:table-cell office:value-type="string" table:style-name="ce3">
            <text:p>MAPS S.P.A</text:p>
          </table:table-cell>
          <table:table-cell office:value-type="date" office:date-value="2021-11-08T00:00:00" table:style-name="ce5">
            <text:p>08/11/2021</text:p>
          </table:table-cell>
          <table:table-cell office:value-type="date" office:date-value="2021-11-08T00:00:00" table:style-name="ce5">
            <text:p>08/11/2021</text:p>
          </table:table-cell>
          <table:table-cell office:value-type="currency" office:value="2400" table:style-name="ce6">
            <text:p><text:s/>2.400,00 €<text:s/></text:p>
          </table:table-cell>
          <table:table-cell office:value-type="currency" office:value="2400" table:style-name="ce6">
            <text:p><text:s/>2.4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5332B6D8</text:p>
          </table:table-cell>
          <table:table-cell office:value-type="string" table:style-name="ce3">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able:style-name="ce3">
            <text:p>23-AFFIDAMENTO DIRETTO</text:p>
          </table:table-cell>
          <table:table-cell office:value-type="string" table:style-name="ce3">
            <text:p>PARROCCHIA SANTA MARIA ASSUNTA</text:p>
          </table:table-cell>
          <table:table-cell office:value-type="date" office:date-value="2021-09-13T00:00:00" table:style-name="ce5">
            <text:p>13/09/2021</text:p>
          </table:table-cell>
          <table:table-cell office:value-type="date" office:date-value="2023-09-12T00:00:00" table:style-name="ce5">
            <text:p>12/09/2023</text:p>
          </table:table-cell>
          <table:table-cell office:value-type="currency" office:value="60000" table:style-name="ce6">
            <text:p><text:s/>60.000,00 €<text:s/></text:p>
          </table:table-cell>
          <table:table-cell office:value-type="currency" office:value="60000" table:style-name="ce6">
            <text:p><text:s/>60.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F3361666</text:p>
          </table:table-cell>
          <table:table-cell office:value-type="string" table:style-name="ce3">
            <text:p>UTILIZZO SPAZIO INSERITO NEL PARCHEGGIO CRYSTAL A BRESCIA PER AUTO DI SERVIZIO. IMPEGNO PER ABBONAMENTO ANNO 2021/2022. SMART CIG Z4F3361666 (DETERMINA n. 1587/2021 Del 14-10-2021) Brescia Mobilità S.p.A.</text:p>
          </table:table-cell>
          <table:table-cell office:value-type="string" table:style-name="ce3">
            <text:p>23-AFFIDAMENTO DIRETTO</text:p>
          </table:table-cell>
          <table:table-cell office:value-type="string" table:style-name="ce3">
            <text:p>BRESCIA MOBILITA' S.P.A.</text:p>
          </table:table-cell>
          <table:table-cell office:value-type="date" office:date-value="2021-09-01T00:00:00" table:style-name="ce5">
            <text:p>01/09/2021</text:p>
          </table:table-cell>
          <table:table-cell office:value-type="date" office:date-value="2022-08-31T00:00:00" table:style-name="ce5">
            <text:p>31/08/2022</text:p>
          </table:table-cell>
          <table:table-cell office:value-type="currency" office:value="573.77" table:style-name="ce6">
            <text:p><text:s/>573,77 €<text:s/></text:p>
          </table:table-cell>
          <table:table-cell office:value-type="currency" office:value="573.77" table:style-name="ce6">
            <text:p><text:s/>573,77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969369D70</text:p>
          </table:table-cell>
          <table:table-cell office:value-type="string" table:style-name="ce3">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able:style-name="ce3">
            <text:p>23-AFFIDAMENTO DIRETTO</text:p>
          </table:table-cell>
          <table:table-cell office:value-type="string" table:style-name="ce3">
            <text:p>STUDIO AMICA</text:p>
          </table:table-cell>
          <table:table-cell office:value-type="date" office:date-value="2021-11-15T00:00:00" table:style-name="ce5">
            <text:p>15/11/2021</text:p>
          </table:table-cell>
          <table:table-cell office:value-type="date" office:date-value="2022-11-15T00:00:00" table:style-name="ce5">
            <text:p>15/11/2022</text:p>
          </table:table-cell>
          <table:table-cell office:value-type="currency" office:value="18250" table:style-name="ce6">
            <text:p><text:s/>18.250,00 €<text:s/></text:p>
          </table:table-cell>
          <table:table-cell office:value-type="currency" office:value="18250" table:style-name="ce6">
            <text:p><text:s/>18.2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D33CE136</text:p>
          </table:table-cell>
          <table:table-cell office:value-type="string" table:style-name="ce3">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able:style-name="ce3">
            <text:p>23-AFFIDAMENTO DIRETTO</text:p>
          </table:table-cell>
          <table:table-cell office:value-type="string" table:style-name="ce3">
            <text:p>AEGIS SRL CANTARELLI &amp; PARTNERS</text:p>
          </table:table-cell>
          <table:table-cell office:value-type="date" office:date-value="2021-11-15T00:00:00" table:style-name="ce5">
            <text:p>15/11/2021</text:p>
          </table:table-cell>
          <table:table-cell office:value-type="date" office:date-value="2022-01-30T00:00:00" table:style-name="ce5">
            <text:p>30/01/2022</text:p>
          </table:table-cell>
          <table:table-cell office:value-type="currency" office:value="3640" table:style-name="ce6">
            <text:p><text:s/>3.640,00 €<text:s/></text:p>
          </table:table-cell>
          <table:table-cell office:value-type="currency" office:value="3640" table:style-name="ce6">
            <text:p><text:s/>3.64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33398D3D</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able:style-name="ce3">
            <text:p>26-AFFIDAMENTO DIRETTO IN ADESIONE AD ACCORDO QUADRO/CONVENZIONE</text:p>
          </table:table-cell>
          <table:table-cell office:value-type="string" table:style-name="ce3">
            <text:p>ZIBONI TECNOFAUNA SRL</text:p>
          </table:table-cell>
          <table:table-cell office:value-type="date" office:date-value="2021-11-18T00:00:00" table:style-name="ce5">
            <text:p>18/11/2021</text:p>
          </table:table-cell>
          <table:table-cell office:value-type="date" office:date-value="2022-01-31T00:00:00" table:style-name="ce5">
            <text:p>31/01/2022</text:p>
          </table:table-cell>
          <table:table-cell office:value-type="currency" office:value="29511.9" table:style-name="ce6">
            <text:p><text:s/>29.511,90 €<text:s/></text:p>
          </table:table-cell>
          <table:table-cell office:value-type="currency" office:value="29511.9" table:style-name="ce6">
            <text:p><text:s/>29.511,9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8966365E75</text:p>
          </table:table-cell>
          <table:table-cell office:value-type="string" table:style-name="ce3">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able:style-name="ce3">
            <text:p>23-AFFIDAMENTO DIRETTO</text:p>
          </table:table-cell>
          <table:table-cell office:value-type="string" table:style-name="ce3">
            <text:p>INTERSYSTEM</text:p>
          </table:table-cell>
          <table:table-cell office:value-type="date" office:date-value="2021-11-11T00:00:00" table:style-name="ce5">
            <text:p>11/11/2021</text:p>
          </table:table-cell>
          <table:table-cell office:value-type="date" office:date-value="2021-11-30T00:00:00" table:style-name="ce5">
            <text:p>30/11/2021</text:p>
          </table:table-cell>
          <table:table-cell office:value-type="currency" office:value="60834.3" table:style-name="ce6">
            <text:p><text:s/>60.834,30 €<text:s/></text:p>
          </table:table-cell>
          <table:table-cell office:value-type="currency" office:value="60834.3" table:style-name="ce6">
            <text:p><text:s/>60.834,3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433B7B42</text:p>
          </table:table-cell>
          <table:table-cell office:value-type="string" table:style-name="ce3">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able:style-name="ce3">
            <text:p>26-AFFIDAMENTO DIRETTO IN ADESIONE AD ACCORDO QUADRO/CONVENZIONE</text:p>
          </table:table-cell>
          <table:table-cell office:value-type="string" table:style-name="ce3">
            <text:p>SIM NT SRL</text:p>
          </table:table-cell>
          <table:table-cell office:value-type="date" office:date-value="2021-11-17T00:00:00" table:style-name="ce5">
            <text:p>17/11/2021</text:p>
          </table:table-cell>
          <table:table-cell office:value-type="date" office:date-value="2021-12-31T00:00:00" table:style-name="ce5">
            <text:p>31/12/2021</text:p>
          </table:table-cell>
          <table:table-cell office:value-type="currency" office:value="25814.400000000001" table:style-name="ce6">
            <text:p><text:s/>25.814,40 €<text:s/></text:p>
          </table:table-cell>
          <table:table-cell office:value-type="currency" office:value="25814.400000000001" table:style-name="ce6">
            <text:p><text:s/>25.814,4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CONCESSIONE MINISTERIALE USO FREQUENZA RADIO – IMPEGNO DI SPESA CANONE 2022. (DETERMINA n. 1744/2021 Del 11-11-2021)</text:p>
          </table:table-cell>
          <table:table-cell office:value-type="string" table:style-name="ce3">
            <text:p>23-AFFIDAMENTO DIRETTO</text:p>
          </table:table-cell>
          <table:table-cell office:value-type="string" table:style-name="ce3">
            <text:p>MINISTERO DELLE COMUNICAZIONI</text:p>
          </table:table-cell>
          <table:table-cell office:value-type="date" office:date-value="2022-01-01T00:00:00" table:style-name="ce5">
            <text:p>01/01/2022</text:p>
          </table:table-cell>
          <table:table-cell office:value-type="date" office:date-value="2022-12-30T00:00:00" table:style-name="ce5">
            <text:p>30/12/2022</text:p>
          </table:table-cell>
          <table:table-cell office:value-type="currency" office:value="2900" table:style-name="ce6">
            <text:p><text:s/>2.900,00 €<text:s/></text:p>
          </table:table-cell>
          <table:table-cell office:value-type="currency" office:value="2900" table:style-name="ce6">
            <text:p><text:s/>2.9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533B7EAD</text:p>
          </table:table-cell>
          <table:table-cell office:value-type="string" table:style-name="ce3">
            <text:p>ISCRIZIONE DI UN DIPENDENTE DELLA PROVINCIA DI BRESCIA AL WEBINAR "LA GESTIONE DEI BENI DEMANIALI E PATRIMONIALI DEGLI ENTI LOCALI: ADEMPIMENTI E RESPONSABILITA'" – CIG Z3533B7EAD (DETERMINA n. 1754/2021 Del 15-11-2021)</text:p>
          </table:table-cell>
          <table:table-cell office:value-type="string" table:style-name="ce3">
            <text:p>23-AFFIDAMENTO DIRETTO</text:p>
          </table:table-cell>
          <table:table-cell office:value-type="string" table:style-name="ce3">
            <text:p>ACSEL SRL</text:p>
          </table:table-cell>
          <table:table-cell office:value-type="date" office:date-value="2021-11-15T00:00:00" table:style-name="ce5">
            <text:p>15/11/2021</text:p>
          </table:table-cell>
          <table:table-cell office:value-type="date" office:date-value="2021-11-15T00:00:00" table:style-name="ce5">
            <text:p>15/11/2021</text:p>
          </table:table-cell>
          <table:table-cell office:value-type="currency" office:value="122" table:style-name="ce6">
            <text:p><text:s/>122,00 €<text:s/></text:p>
          </table:table-cell>
          <table:table-cell office:value-type="currency" office:value="122" table:style-name="ce6">
            <text:p><text:s/>122,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8F33D62C6</text:p>
          </table:table-cell>
          <table:table-cell office:value-type="string" table:style-name="ce3">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able:style-name="ce3">
            <text:p>23-AFFIDAMENTO DIRETTO</text:p>
          </table:table-cell>
          <table:table-cell office:value-type="string" table:style-name="ce3">
            <text:p>MOMA CAFFÈ</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currency" office:value="100.91" table:style-name="ce6">
            <text:p><text:s/>100,91 €<text:s/></text:p>
          </table:table-cell>
          <table:table-cell office:value-type="currency" office:value="100.91" table:style-name="ce6">
            <text:p><text:s/>100,9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C33CA650</text:p>
          </table:table-cell>
          <table:table-cell office:value-type="string" table:style-name="ce3">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able:style-name="ce3">
            <text:p>23-AFFIDAMENTO DIRETTO</text:p>
          </table:table-cell>
          <table:table-cell office:value-type="string" table:style-name="ce3">
            <text:p>GIACCARI LUCA</text:p>
          </table:table-cell>
          <table:table-cell office:value-type="date" office:date-value="2021-11-10T00:00:00" table:style-name="ce5">
            <text:p>10/11/2021</text:p>
          </table:table-cell>
          <table:table-cell office:value-type="date" office:date-value="2022-01-11T00:00:00" table:style-name="ce5">
            <text:p>11/01/2022</text:p>
          </table:table-cell>
          <table:table-cell office:value-type="currency" office:value="15279" table:style-name="ce6">
            <text:p><text:s/>15.279,00 €<text:s/></text:p>
          </table:table-cell>
          <table:table-cell office:value-type="currency" office:value="15279" table:style-name="ce6">
            <text:p><text:s/>15.279,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F336384F</text:p>
          </table:table-cell>
          <table:table-cell office:value-type="string" table:style-name="ce3">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able:style-name="ce3">
            <text:p>23-AFFIDAMENTO DIRETTO</text:p>
          </table:table-cell>
          <table:table-cell office:value-type="string" table:style-name="ce3">
            <text:p>T.F.C. SRL THE FOUR COMPANY</text:p>
          </table:table-cell>
          <table:table-cell office:value-type="date" office:date-value="2021-11-17T00:00:00" table:style-name="ce5">
            <text:p>17/11/2021</text:p>
          </table:table-cell>
          <table:table-cell office:value-type="date" office:date-value="2022-02-10T00:00:00" table:style-name="ce5">
            <text:p>10/02/2022</text:p>
          </table:table-cell>
          <table:table-cell office:value-type="currency" office:value="1974" table:style-name="ce6">
            <text:p><text:s/>1.974,00 €<text:s/></text:p>
          </table:table-cell>
          <table:table-cell office:value-type="currency" office:value="1974" table:style-name="ce6">
            <text:p><text:s/>1.974,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able:style-name="ce3">
            <text:p>23-AFFIDAMENTO DIRETTO</text:p>
          </table:table-cell>
          <table:table-cell office:value-type="string" table:style-name="ce3">
            <text:p>DIREZIONE GENERALE DELLA MOTORIZZAZIONE CIVILE</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currency" office:value="160000" table:style-name="ce6">
            <text:p><text:s/>160.000,00 €<text:s/></text:p>
          </table:table-cell>
          <table:table-cell office:value-type="currency" office:value="152836.48000000001" table:style-name="ce6">
            <text:p><text:s/>152.836,48 €<text:s/></text:p>
          </table:table-cell>
          <table:table-cell office:value-type="currency" office:value="7163.5199999999895" table:style-name="ce6">
            <text:p><text:s/>7.163,52 €<text:s/></text:p>
          </table:table-cell>
          <table:table-cell table:number-columns-repeated="16375"/>
        </table:table-row>
        <table:table-row table:style-name="ro6">
          <table:table-cell office:value-type="string" table:style-name="ce1">
            <text:p>Z13336F962</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able:style-name="ce3">
            <text:p>26-AFFIDAMENTO DIRETTO IN ADESIONE AD ACCORDO QUADRO/CONVENZIONE</text:p>
          </table:table-cell>
          <table:table-cell office:value-type="string" table:style-name="ce3">
            <text:p>LA SOSTA DI PINI ANTONIO</text:p>
          </table:table-cell>
          <table:table-cell office:value-type="date" office:date-value="2021-11-18T00:00:00" table:style-name="ce5">
            <text:p>18/11/2021</text:p>
          </table:table-cell>
          <table:table-cell office:value-type="date" office:date-value="2022-01-14T00:00:00" table:style-name="ce5">
            <text:p>14/01/2022</text:p>
          </table:table-cell>
          <table:table-cell office:value-type="currency" office:value="30400" table:style-name="ce6">
            <text:p><text:s/>30.400,00 €<text:s/></text:p>
          </table:table-cell>
          <table:table-cell office:value-type="currency" office:value="30400" table:style-name="ce6">
            <text:p><text:s/>30.4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633E06A3</text:p>
          </table:table-cell>
          <table:table-cell office:value-type="string" table:style-name="ce3">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able:style-name="ce3">
            <text:p>26-AFFIDAMENTO DIRETTO IN ADESIONE AD ACCORDO QUADRO/CONVENZIONE</text:p>
          </table:table-cell>
          <table:table-cell office:value-type="string" table:style-name="ce3">
            <text:p>UNIFORMERIA SRL</text:p>
          </table:table-cell>
          <table:table-cell office:value-type="date" office:date-value="2021-11-17T00:00:00" table:style-name="ce5">
            <text:p>17/11/2021</text:p>
          </table:table-cell>
          <table:table-cell office:value-type="date" office:date-value="2022-01-14T00:00:00" table:style-name="ce5">
            <text:p>14/01/2022</text:p>
          </table:table-cell>
          <table:table-cell office:value-type="currency" office:value="18838" table:style-name="ce6">
            <text:p><text:s/>18.838,00 €<text:s/></text:p>
          </table:table-cell>
          <table:table-cell office:value-type="currency" office:value="18838" table:style-name="ce6">
            <text:p><text:s/>18.83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IN HOUSE DEL SERVIZIO DI FORMAZIONE IN MATERIA DI BILANCIO E DI UTILIZZO DEL FONDONE 2021 AL CENTRO FORMATIVO PROVINCIALE "G. ZANARDELLI" – IMPEGNO DI SPESA (DETERMINA n. 1790/2021 Del 17-11-2021)</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C933D63B3</text:p>
          </table:table-cell>
          <table:table-cell office:value-type="string" table:style-name="ce3">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able:style-name="ce3">
            <text:p>23-AFFIDAMENTO DIRETTO</text:p>
          </table:table-cell>
          <table:table-cell office:value-type="string" table:style-name="ce3">
            <text:p>LA VINERIA RISTORANTE</text:p>
          </table:table-cell>
          <table:table-cell office:value-type="date" office:date-value="2021-11-17T00:00:00" table:style-name="ce5">
            <text:p>17/11/2021</text:p>
          </table:table-cell>
          <table:table-cell office:value-type="date" office:date-value="2021-11-17T00:00:00" table:style-name="ce5">
            <text:p>17/11/2021</text:p>
          </table:table-cell>
          <table:table-cell office:value-type="currency" office:value="477.3" table:style-name="ce6">
            <text:p><text:s/>477,30 €<text:s/></text:p>
          </table:table-cell>
          <table:table-cell office:value-type="currency" office:value="318.18" table:style-name="ce6">
            <text:p><text:s/>318,18 €<text:s/></text:p>
          </table:table-cell>
          <table:table-cell office:value-type="currency" office:value="159.12" table:style-name="ce6">
            <text:p><text:s/>159,12 €<text:s/></text:p>
          </table:table-cell>
          <table:table-cell table:number-columns-repeated="16375"/>
        </table:table-row>
        <table:table-row table:style-name="ro3">
          <table:table-cell office:value-type="string" table:style-name="ce1">
            <text:p>8964446ED9</text:p>
          </table:table-cell>
          <table:table-cell office:value-type="string" table:style-name="ce3">
            <text:p>DETERMINAZIONE A CONTRARRE ED AFFIDAMENTO DEL SERVIZIO DI MANUTENZIONE DI N. 2 STORAGE DI NETAPP FINO AL 31/12/2024 ALLA SOCIETA' ARSLOGICA DI PADOVA (PD) - CIG 8964446ED9. (DETERMINA n. 1808/2021 Del 19-11-2021)</text:p>
          </table:table-cell>
          <table:table-cell office:value-type="string" table:style-name="ce3">
            <text:p>23-AFFIDAMENTO DIRETTO</text:p>
          </table:table-cell>
          <table:table-cell office:value-type="string" table:style-name="ce3">
            <text:p>ARSLOGICA SISTEMI SRL</text:p>
          </table:table-cell>
          <table:table-cell office:value-type="date" office:date-value="2021-11-24T00:00:00" table:style-name="ce5">
            <text:p>24/11/2021</text:p>
          </table:table-cell>
          <table:table-cell office:value-type="date" office:date-value="2022-02-22T00:00:00" table:style-name="ce5">
            <text:p>22/02/2022</text:p>
          </table:table-cell>
          <table:table-cell office:value-type="currency" office:value="25030" table:style-name="ce6">
            <text:p><text:s/>25.030,00 €<text:s/></text:p>
          </table:table-cell>
          <table:table-cell office:value-type="currency" office:value="25030" table:style-name="ce6">
            <text:p><text:s/>25.030,00 €<text:s/></text:p>
          </table:table-cell>
          <table:table-cell office:value-type="currency" office:value="0" table:style-name="ce6">
            <text:p><text:s/>- <text:s text:c="2"/>€<text:s/></text:p>
          </table:table-cell>
          <table:table-cell table:number-columns-repeated="16375"/>
        </table:table-row>
        <table:table-row table:style-name="ro10">
          <table:table-cell office:value-type="string" table:style-name="ce1">
            <text:p>Z0E33B3C47</text:p>
          </table:table-cell>
          <table:table-cell office:value-type="string" table:style-name="ce3">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able:style-name="ce3">
            <text:p>23-AFFIDAMENTO DIRETTO</text:p>
          </table:table-cell>
          <table:table-cell office:value-type="string" table:style-name="ce3">
            <text:p>DI.MO.RE. SRL</text:p>
          </table:table-cell>
          <table:table-cell office:value-type="date" office:date-value="2021-11-09T00:00:00" table:style-name="ce5">
            <text:p>09/11/2021</text:p>
          </table:table-cell>
          <table:table-cell office:value-type="date" office:date-value="2023-12-31T00:00:00" table:style-name="ce5">
            <text:p>31/12/2023</text:p>
          </table:table-cell>
          <table:table-cell office:value-type="currency" office:value="8840" table:style-name="ce6">
            <text:p><text:s/>8.840,00 €<text:s/></text:p>
          </table:table-cell>
          <table:table-cell office:value-type="currency" office:value="8840" table:style-name="ce6">
            <text:p><text:s/>8.84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9B33D9512</text:p>
          </table:table-cell>
          <table:table-cell office:value-type="string" table:style-name="ce3">
            <text:p>RINNOVO DEL CONTRATTO DI ABBONAMENTO DI ARCHITECTURE ENGINEERING CONSTRUCTION COLLECTION COMMERCIAL PER 12 MESI: Z9B33D9512 (DETERMINA n. 1739/2021 Del 11-11-2021)</text:p>
          </table:table-cell>
          <table:table-cell office:value-type="string" table:style-name="ce3">
            <text:p>23-AFFIDAMENTO DIRETTO</text:p>
          </table:table-cell>
          <table:table-cell office:value-type="string" table:style-name="ce3">
            <text:p>ONE TEAM SRL</text:p>
          </table:table-cell>
          <table:table-cell office:value-type="date" office:date-value="2021-12-01T00:00:00" table:style-name="ce5">
            <text:p>01/12/2021</text:p>
          </table:table-cell>
          <table:table-cell office:value-type="date" office:date-value="2022-12-01T00:00:00" table:style-name="ce5">
            <text:p>01/12/2022</text:p>
          </table:table-cell>
          <table:table-cell office:value-type="currency" office:value="1680" table:style-name="ce6">
            <text:p><text:s/>1.680,00 €<text:s/></text:p>
          </table:table-cell>
          <table:table-cell office:value-type="currency" office:value="1680" table:style-name="ce6">
            <text:p><text:s/>1.6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933F1A93</text:p>
          </table:table-cell>
          <table:table-cell office:value-type="string" table:style-name="ce3">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able:style-name="ce3">
            <text:p>23-AFFIDAMENTO DIRETTO</text:p>
          </table:table-cell>
          <table:table-cell office:value-type="string" table:style-name="ce3">
            <text:p>DRERA ROBERTO</text:p>
          </table:table-cell>
          <table:table-cell office:value-type="date" office:date-value="2021-11-25T00:00:00" table:style-name="ce5">
            <text:p>25/11/2021</text:p>
          </table:table-cell>
          <table:table-cell office:value-type="date" office:date-value="2022-06-30T00:00:00" table:style-name="ce5">
            <text:p>30/06/2022</text:p>
          </table:table-cell>
          <table:table-cell office:value-type="currency" office:value="3714.88" table:style-name="ce6">
            <text:p><text:s/>3.714,88 €<text:s/></text:p>
          </table:table-cell>
          <table:table-cell office:value-type="currency" office:value="3714.88" table:style-name="ce6">
            <text:p><text:s/>3.714,8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73410441</text:p>
          </table:table-cell>
          <table:table-cell office:value-type="string" table:style-name="ce3">
            <text:p>AFFIDAMENTO DIRETTO A PUBLIKA SRL DEL SERVIZIO DI FORMAZIONE IN MATERIA DI PERSONALE A FAVORE DEL SETTORE DELLE RISORSE UMANE E CONTROLLO DI GESTIONE – CIG ZB73410441 (DETERMINA n. 1846/2021 Del 25-11-2021)</text:p>
          </table:table-cell>
          <table:table-cell office:value-type="string" table:style-name="ce3">
            <text:p>23-AFFIDAMENTO DIRETTO</text:p>
          </table:table-cell>
          <table:table-cell office:value-type="string" table:style-name="ce3">
            <text:p>PUBLIKA SRL</text:p>
          </table:table-cell>
          <table:table-cell office:value-type="date" office:date-value="2021-11-25T00:00:00" table:style-name="ce5">
            <text:p>25/11/2021</text:p>
          </table:table-cell>
          <table:table-cell office:value-type="date" office:date-value="2021-11-25T00:00:00" table:style-name="ce5">
            <text:p>25/11/2021</text:p>
          </table:table-cell>
          <table:table-cell office:value-type="currency" office:value="4000" table:style-name="ce6">
            <text:p><text:s/>4.000,00 €<text:s/></text:p>
          </table:table-cell>
          <table:table-cell office:value-type="currency" office:value="4000" table:style-name="ce6">
            <text:p><text:s/>4.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033E90A5</text:p>
          </table:table-cell>
          <table:table-cell office:value-type="string" table:style-name="ce3">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able:style-name="ce3">
            <text:p>23-AFFIDAMENTO DIRETTO</text:p>
          </table:table-cell>
          <table:table-cell office:value-type="string" table:style-name="ce3">
            <text:p>BONERA REFRIGERAZIONI SRL</text:p>
          </table:table-cell>
          <table:table-cell office:value-type="date" office:date-value="2021-11-30T00:00:00" table:style-name="ce5">
            <text:p>30/11/2021</text:p>
          </table:table-cell>
          <table:table-cell office:value-type="date" office:date-value="2022-02-09T00:00:00" table:style-name="ce5">
            <text:p>09/02/2022</text:p>
          </table:table-cell>
          <table:table-cell office:value-type="currency" office:value="2879" table:style-name="ce6">
            <text:p><text:s/>2.879,00 €<text:s/></text:p>
          </table:table-cell>
          <table:table-cell office:value-type="currency" office:value="2879" table:style-name="ce6">
            <text:p><text:s/>2.879,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733D2F96</text:p>
          </table:table-cell>
          <table:table-cell office:value-type="string" table:style-name="ce3">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able:style-name="ce3">
            <text:p>23-AFFIDAMENTO DIRETTO</text:p>
          </table:table-cell>
          <table:table-cell office:value-type="string" table:style-name="ce3">
            <text:p>TECNOTEAM</text:p>
          </table:table-cell>
          <table:table-cell office:value-type="date" office:date-value="2022-01-04T00:00:00" table:style-name="ce5">
            <text:p>04/01/2022</text:p>
          </table:table-cell>
          <table:table-cell office:value-type="date" office:date-value="2022-02-28T00:00:00" table:style-name="ce5">
            <text:p>28/02/2022</text:p>
          </table:table-cell>
          <table:table-cell office:value-type="currency" office:value="5880" table:style-name="ce6">
            <text:p><text:s/>5.880,00 €<text:s/></text:p>
          </table:table-cell>
          <table:table-cell office:value-type="currency" office:value="5880" table:style-name="ce6">
            <text:p><text:s/>5.8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933F91FE</text:p>
          </table:table-cell>
          <table:table-cell office:value-type="string" table:style-name="ce3">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able:style-name="ce3">
            <text:p>23-AFFIDAMENTO DIRETTO</text:p>
          </table:table-cell>
          <table:table-cell office:value-type="string" table:style-name="ce3">
            <text:p>BAP S.R.L.</text:p>
          </table:table-cell>
          <table:table-cell office:value-type="date" office:date-value="2021-12-01T00:00:00" table:style-name="ce5">
            <text:p>01/12/2021</text:p>
          </table:table-cell>
          <table:table-cell office:value-type="date" office:date-value="2022-12-01T00:00:00" table:style-name="ce5">
            <text:p>01/12/2022</text:p>
          </table:table-cell>
          <table:table-cell office:value-type="currency" office:value="570" table:style-name="ce6">
            <text:p><text:s/>570,00 €<text:s/></text:p>
          </table:table-cell>
          <table:table-cell office:value-type="currency" office:value="570" table:style-name="ce6">
            <text:p><text:s/>57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B3102E32</text:p>
          </table:table-cell>
          <table:table-cell office:value-type="string" table:style-name="ce3">
            <text:p>FORNITURA DI CINQUE KIT BANDIERE DA INTERNO PER UFFICI DI RAPPRESENTANZA - DETERMINAZIONE A CONTRARRE E CONTESTUALEAFFIDAMENTO – SMART CIG ZDB3102E32</text:p>
          </table:table-cell>
          <table:table-cell office:value-type="string" table:style-name="ce3">
            <text:p>23-AFFIDAMENTO DIRETTO</text:p>
          </table:table-cell>
          <table:table-cell office:value-type="string" table:style-name="ce3">
            <text:p>CENTRO FORNITURE SNC DI COSTA M. E SCALIATI G.</text:p>
          </table:table-cell>
          <table:table-cell office:value-type="date" office:date-value="2021-03-12T00:00:00" table:style-name="ce5">
            <text:p>12/03/2021</text:p>
          </table:table-cell>
          <table:table-cell office:value-type="date" office:date-value="2021-04-23T00:00:00" table:style-name="ce5">
            <text:p>23/04/2021</text:p>
          </table:table-cell>
          <table:table-cell office:value-type="currency" office:value="540" table:style-name="ce6">
            <text:p><text:s/>540,00 €<text:s/></text:p>
          </table:table-cell>
          <table:table-cell office:value-type="currency" office:value="540" table:style-name="ce6">
            <text:p><text:s/>54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8233E206C</text:p>
          </table:table-cell>
          <table:table-cell office:value-type="string" table:style-name="ce3">
            <text:p>SERVIZIO DI STAMPA ETICHETTE PER ARCHIVIO DI DEPOSITO. ASSEGNAZIONE DEL SERVIZIO A NUOVA DITTA – CIG. N. Z8233E206C. (DETERMINA n. 1898/2021 Del 02-12-2021)</text:p>
          </table:table-cell>
          <table:table-cell office:value-type="string" table:style-name="ce3">
            <text:p>23-AFFIDAMENTO DIRETTO</text:p>
          </table:table-cell>
          <table:table-cell office:value-type="string" table:style-name="ce3">
            <text:p>CENTRO COPIE BRESCIA S.N.C. DI CHERUBINI M. &amp; C.</text:p>
          </table:table-cell>
          <table:table-cell office:value-type="date" office:date-value="2021-12-02T00:00:00" table:style-name="ce5">
            <text:p>02/12/2021</text:p>
          </table:table-cell>
          <table:table-cell office:value-type="date" office:date-value="2021-12-31T00:00:00" table:style-name="ce5">
            <text:p>31/12/2021</text:p>
          </table:table-cell>
          <table:table-cell office:value-type="currency" office:value="2016.4" table:style-name="ce6">
            <text:p><text:s/>2.016,40 €<text:s/></text:p>
          </table:table-cell>
          <table:table-cell office:value-type="currency" office:value="2016.4" table:style-name="ce6">
            <text:p><text:s/>2.016,4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03425891</text:p>
          </table:table-cell>
          <table:table-cell office:value-type="string" table:style-name="ce3">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able:style-name="ce3">
            <text:p>23-AFFIDAMENTO DIRETTO</text:p>
          </table:table-cell>
          <table:table-cell office:value-type="string" table:style-name="ce3">
            <text:p>AIESI HOSPITAL SERVICE SAS</text:p>
          </table:table-cell>
          <table:table-cell office:value-type="date" office:date-value="2021-12-28T00:00:00" table:style-name="ce5">
            <text:p>28/12/2021</text:p>
          </table:table-cell>
          <table:table-cell office:value-type="date" office:date-value="2024-12-28T00:00:00" table:style-name="ce5">
            <text:p>28/12/2024</text:p>
          </table:table-cell>
          <table:table-cell office:value-type="currency" office:value="2713.7" table:style-name="ce6">
            <text:p><text:s/>2.713,70 €<text:s/></text:p>
          </table:table-cell>
          <table:table-cell office:value-type="currency" office:value="2713.7" table:style-name="ce6">
            <text:p><text:s/>2.713,7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D7342CA03</text:p>
          </table:table-cell>
          <table:table-cell office:value-type="string" table:style-name="ce3">
            <text:p>FORNITURA DI DIVISE PER I COMMESSI E GLI AUTISTI DELLA PROVINCIA DI BRESCIA – AFFIDAMENTO DIRETTO ALLA DITTA C.C.C.P. SRL – SMART CIG ZD7342CA03</text:p>
          </table:table-cell>
          <table:table-cell office:value-type="string" table:style-name="ce3">
            <text:p>23-AFFIDAMENTO DIRETTO</text:p>
          </table:table-cell>
          <table:table-cell office:value-type="string" table:style-name="ce3">
            <text:p>C.C.C.P. SRL</text:p>
          </table:table-cell>
          <table:table-cell office:value-type="date" office:date-value="2021-12-03T00:00:00" table:style-name="ce5">
            <text:p>03/12/2021</text:p>
          </table:table-cell>
          <table:table-cell office:value-type="date" office:date-value="2023-12-03T00:00:00" table:style-name="ce5">
            <text:p>03/12/2023</text:p>
          </table:table-cell>
          <table:table-cell office:value-type="currency" office:value="3530" table:style-name="ce6">
            <text:p><text:s/>3.530,00 €<text:s/></text:p>
          </table:table-cell>
          <table:table-cell office:value-type="currency" office:value="3530" table:style-name="ce6">
            <text:p><text:s/>3.53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633EC861</text:p>
          </table:table-cell>
          <table:table-cell office:value-type="string" table:style-name="ce3">
            <text:p>AFFIDAMENTO DEL SERVIZIO DI STAMPA DELLE SCHEDE ELETTORALI PER L'ELEZIONE DEL NUOVO CONSIGLIO PROVINCIALE. DETERMINAZIONE A CONTRARRE E CONTESTUALE AFFIDAMENTO. SMART CIG Z6633EC861 (DETERMINA n. 1803/2021 Del 18-11-2021)</text:p>
          </table:table-cell>
          <table:table-cell office:value-type="string" table:style-name="ce3">
            <text:p>23-AFFIDAMENTO DIRETTO</text:p>
          </table:table-cell>
          <table:table-cell office:value-type="string" table:style-name="ce3">
            <text:p>COLOR ART SRL</text:p>
          </table:table-cell>
          <table:table-cell office:value-type="date" office:date-value="2021-11-18T00:00:00" table:style-name="ce5">
            <text:p>18/11/2021</text:p>
          </table:table-cell>
          <table:table-cell office:value-type="date" office:date-value="2021-12-31T00:00:00" table:style-name="ce5">
            <text:p>31/12/2021</text:p>
          </table:table-cell>
          <table:table-cell office:value-type="currency" office:value="712.5" table:style-name="ce6">
            <text:p><text:s/>712,50 €<text:s/></text:p>
          </table:table-cell>
          <table:table-cell office:value-type="currency" office:value="712.5" table:style-name="ce6">
            <text:p><text:s/>712,5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933E9F9C</text:p>
          </table:table-cell>
          <table:table-cell office:value-type="string" table:style-name="ce3">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able:style-name="ce3">
            <text:p>23-AFFIDAMENTO DIRETTO</text:p>
          </table:table-cell>
          <table:table-cell office:value-type="string" table:style-name="ce3">
            <text:p>QUIX S.R.L.</text:p>
          </table:table-cell>
          <table:table-cell office:value-type="date" office:date-value="2021-12-15T00:00:00" table:style-name="ce5">
            <text:p>15/12/2021</text:p>
          </table:table-cell>
          <table:table-cell office:value-type="date" office:date-value="2022-12-31T00:00:00" table:style-name="ce5">
            <text:p>31/12/2022</text:p>
          </table:table-cell>
          <table:table-cell office:value-type="currency" office:value="18840" table:style-name="ce6">
            <text:p><text:s/>18.840,00 €<text:s/></text:p>
          </table:table-cell>
          <table:table-cell office:value-type="currency" office:value="18840" table:style-name="ce6">
            <text:p><text:s/>18.84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9343B7A6</text:p>
          </table:table-cell>
          <table:table-cell office:value-type="string" table:style-name="ce3">
            <text:p>RINNOVO CANONE ANCI DIGITALE ANNO 2022. IMPEGNO SPESA CIG Z09343B7A6 (DETERMINA n. 1946/2021 Del 07-12-2021)</text:p>
          </table:table-cell>
          <table:table-cell office:value-type="string" table:style-name="ce3">
            <text:p>23-AFFIDAMENTO DIRETTO</text:p>
          </table:table-cell>
          <table:table-cell office:value-type="string" table:style-name="ce3">
            <text:p>ANCI DIGITALE S.P.A.</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currency" office:value="16393" table:style-name="ce6">
            <text:p><text:s/>16.393,00 €<text:s/></text:p>
          </table:table-cell>
          <table:table-cell office:value-type="currency" office:value="12532.59" table:style-name="ce6">
            <text:p><text:s/>12.532,59 €<text:s/></text:p>
          </table:table-cell>
          <table:table-cell office:value-type="currency" office:value="3860.41" table:style-name="ce6">
            <text:p><text:s/>3.860,41 €<text:s/></text:p>
          </table:table-cell>
          <table:table-cell table:number-columns-repeated="16375"/>
        </table:table-row>
        <table:table-row table:style-name="ro3">
          <table:table-cell office:value-type="string" table:style-name="ce1">
            <text:p>8988642E05</text:p>
          </table:table-cell>
          <table:table-cell office:value-type="string" table:style-name="ce3">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able:style-name="ce3">
            <text:p>23-AFFIDAMENTO DIRETTO</text:p>
          </table:table-cell>
          <table:table-cell office:value-type="string" table:style-name="ce3">
            <text:p>ZEROUNO INFORMATICA SPA</text:p>
          </table:table-cell>
          <table:table-cell office:value-type="date" office:date-value="2022-01-01T00:00:00" table:style-name="ce5">
            <text:p>01/01/2022</text:p>
          </table:table-cell>
          <table:table-cell office:value-type="date" office:date-value="2023-02-28T00:00:00" table:style-name="ce5">
            <text:p>28/02/2023</text:p>
          </table:table-cell>
          <table:table-cell office:value-type="currency" office:value="71811.78" table:style-name="ce6">
            <text:p><text:s/>71.811,78 €<text:s/></text:p>
          </table:table-cell>
          <table:table-cell office:value-type="currency" office:value="70545.740000000005" table:style-name="ce6">
            <text:p><text:s/>70.545,74 €<text:s/></text:p>
          </table:table-cell>
          <table:table-cell office:value-type="currency" office:value="1266.0399999999936" table:style-name="ce6">
            <text:p><text:s/>1.266,04 €<text:s/></text:p>
          </table:table-cell>
          <table:table-cell table:number-columns-repeated="16375"/>
        </table:table-row>
        <table:table-row table:style-name="ro2">
          <table:table-cell office:value-type="string" table:style-name="ce1">
            <text:p>Z15344D05B</text:p>
          </table:table-cell>
          <table:table-cell office:value-type="string" table:style-name="ce3">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able:style-name="ce3">
            <text:p>23-AFFIDAMENTO DIRETTO</text:p>
          </table:table-cell>
          <table:table-cell office:value-type="string" table:style-name="ce3">
            <text:p>PA DIGITALE SPA</text:p>
          </table:table-cell>
          <table:table-cell office:value-type="date" office:date-value="2021-12-14T00:00:00" table:style-name="ce5">
            <text:p>14/12/2021</text:p>
          </table:table-cell>
          <table:table-cell office:value-type="date" office:date-value="2021-12-31T00:00:00" table:style-name="ce5">
            <text:p>31/12/2021</text:p>
          </table:table-cell>
          <table:table-cell office:value-type="currency" office:value="1800" table:style-name="ce6">
            <text:p><text:s/>1.800,00 €<text:s/></text:p>
          </table:table-cell>
          <table:table-cell office:value-type="currency" office:value="1800" table:style-name="ce6">
            <text:p><text:s/>1.8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13447A27</text:p>
          </table:table-cell>
          <table:table-cell office:value-type="string" table:style-name="ce3">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able:style-name="ce3">
            <text:p>23-AFFIDAMENTO DIRETTO</text:p>
          </table:table-cell>
          <table:table-cell office:value-type="string" table:style-name="ce3">
            <text:p>PA DIGITALE SPA</text:p>
          </table:table-cell>
          <table:table-cell office:value-type="date" office:date-value="2021-12-14T00:00:00" table:style-name="ce5">
            <text:p>14/12/2021</text:p>
          </table:table-cell>
          <table:table-cell office:value-type="date" office:date-value="2022-05-31T00:00:00" table:style-name="ce5">
            <text:p>31/05/2022</text:p>
          </table:table-cell>
          <table:table-cell office:value-type="currency" office:value="9800" table:style-name="ce6">
            <text:p><text:s/>9.800,00 €<text:s/></text:p>
          </table:table-cell>
          <table:table-cell office:value-type="currency" office:value="9800" table:style-name="ce6">
            <text:p><text:s/>9.8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3344E39C</text:p>
          </table:table-cell>
          <table:table-cell office:value-type="string" table:style-name="ce3">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able:style-name="ce3">
            <text:p>23-AFFIDAMENTO DIRETTO</text:p>
          </table:table-cell>
          <table:table-cell office:value-type="string" table:style-name="ce3">
            <text:p>EGAF EDIZIONI SRL</text:p>
          </table:table-cell>
          <table:table-cell office:value-type="date" office:date-value="2021-12-10T00:00:00" table:style-name="ce5">
            <text:p>10/12/2021</text:p>
          </table:table-cell>
          <table:table-cell office:value-type="date" office:date-value="2022-12-31T00:00:00" table:style-name="ce5">
            <text:p>31/12/2022</text:p>
          </table:table-cell>
          <table:table-cell office:value-type="currency" office:value="1706.94" table:style-name="ce6">
            <text:p><text:s/>1.706,94 €<text:s/></text:p>
          </table:table-cell>
          <table:table-cell office:value-type="currency" office:value="1706.94" table:style-name="ce6">
            <text:p><text:s/>1.706,9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8964099083</text:p>
          </table:table-cell>
          <table:table-cell office:value-type="string" table:style-name="ce3">
            <text:p>DETERMINAZIONE A CONTRARRE E DI AFFIDAMENTO DELLA FORNITURA DI N. 3 FUORISTRADA PER IL CORPO DI POLIZIA PROVINCIALE DI BRESCIA – CIG: 8964099083. (DETERMINA n. 1945/2021 Del 07-12-2021)</text:p>
          </table:table-cell>
          <table:table-cell office:value-type="string" table:style-name="ce3">
            <text:p>23-AFFIDAMENTO DIRETTO</text:p>
          </table:table-cell>
          <table:table-cell office:value-type="string" table:style-name="ce3">
            <text:p>LIBERINI SRL</text:p>
          </table:table-cell>
          <table:table-cell office:value-type="date" office:date-value="2021-12-14T00:00:00" table:style-name="ce5">
            <text:p>14/12/2021</text:p>
          </table:table-cell>
          <table:table-cell office:value-type="date" office:date-value="2022-06-03T00:00:00" table:style-name="ce5">
            <text:p>03/06/2022</text:p>
          </table:table-cell>
          <table:table-cell office:value-type="currency" office:value="55549.7" table:style-name="ce6">
            <text:p><text:s/>55.549,70 €<text:s/></text:p>
          </table:table-cell>
          <table:table-cell office:value-type="currency" office:value="55549.7" table:style-name="ce6">
            <text:p><text:s/>55.549,7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4341765E</text:p>
          </table:table-cell>
          <table:table-cell office:value-type="string" table:style-name="ce3">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able:style-name="ce3">
            <text:p>23-AFFIDAMENTO DIRETTO</text:p>
          </table:table-cell>
          <table:table-cell office:value-type="string" table:style-name="ce3">
            <text:p>PA DIGITALE SPA</text:p>
          </table:table-cell>
          <table:table-cell office:value-type="date" office:date-value="2021-12-14T00:00:00" table:style-name="ce5">
            <text:p>14/12/2021</text:p>
          </table:table-cell>
          <table:table-cell office:value-type="date" office:date-value="2022-12-31T00:00:00" table:style-name="ce5">
            <text:p>31/12/2022</text:p>
          </table:table-cell>
          <table:table-cell office:value-type="currency" office:value="22000" table:style-name="ce6">
            <text:p><text:s/>22.000,00 €<text:s/></text:p>
          </table:table-cell>
          <table:table-cell office:value-type="currency" office:value="22000" table:style-name="ce6">
            <text:p><text:s/>22.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9011217383</text:p>
          </table:table-cell>
          <table:table-cell office:value-type="string" table:style-name="ce3">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able:style-name="ce3">
            <text:p>23-AFFIDAMENTO DIRETTO</text:p>
          </table:table-cell>
          <table:table-cell office:value-type="string" table:style-name="ce3">
            <text:p>3 CIME TECHNOLOGY SRL</text:p>
          </table:table-cell>
          <table:table-cell office:value-type="date" office:date-value="2021-12-20T00:00:00" table:style-name="ce5">
            <text:p>20/12/2021</text:p>
          </table:table-cell>
          <table:table-cell office:value-type="date" office:date-value="2022-02-17T00:00:00" table:style-name="ce5">
            <text:p>17/02/2022</text:p>
          </table:table-cell>
          <table:table-cell office:value-type="currency" office:value="44896.33" table:style-name="ce6">
            <text:p><text:s/>44.896,33 €<text:s/></text:p>
          </table:table-cell>
          <table:table-cell office:value-type="currency" office:value="44896.32" table:style-name="ce6">
            <text:p><text:s/>44.896,32 €<text:s/></text:p>
          </table:table-cell>
          <table:table-cell office:value-type="currency" office:value="1.0000000002037268E-2" table:style-name="ce6">
            <text:p><text:s/>0,01 €<text:s/></text:p>
          </table:table-cell>
          <table:table-cell table:number-columns-repeated="16375"/>
        </table:table-row>
        <table:table-row table:style-name="ro2">
          <table:table-cell office:value-type="string" table:style-name="ce1">
            <text:p>Z8D346C84E</text:p>
          </table:table-cell>
          <table:table-cell office:value-type="string" table:style-name="ce3">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able:style-name="ce3">
            <text:p>23-AFFIDAMENTO DIRETTO</text:p>
          </table:table-cell>
          <table:table-cell office:value-type="string" table:style-name="ce3">
            <text:p>MCA S.R.L.</text:p>
          </table:table-cell>
          <table:table-cell office:value-type="date" office:date-value="2021-12-20T00:00:00" table:style-name="ce5">
            <text:p>20/12/2021</text:p>
          </table:table-cell>
          <table:table-cell office:value-type="date" office:date-value="2022-02-28T00:00:00" table:style-name="ce5">
            <text:p>28/02/2022</text:p>
          </table:table-cell>
          <table:table-cell office:value-type="currency" office:value="345" table:style-name="ce6">
            <text:p><text:s/>345,00 €<text:s/></text:p>
          </table:table-cell>
          <table:table-cell office:value-type="currency" office:value="345" table:style-name="ce6">
            <text:p><text:s/>34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F34739CE</text:p>
          </table:table-cell>
          <table:table-cell office:value-type="string" table:style-name="ce3">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able:style-name="ce3">
            <text:p>23-AFFIDAMENTO DIRETTO</text:p>
          </table:table-cell>
          <table:table-cell office:value-type="string" table:style-name="ce3">
            <text:p>MECAM SRL</text:p>
          </table:table-cell>
          <table:table-cell office:value-type="date" office:date-value="2021-12-20T00:00:00" table:style-name="ce5">
            <text:p>20/12/2021</text:p>
          </table:table-cell>
          <table:table-cell office:value-type="date" office:date-value="2022-02-28T00:00:00" table:style-name="ce5">
            <text:p>28/02/2022</text:p>
          </table:table-cell>
          <table:table-cell office:value-type="currency" office:value="2310" table:style-name="ce6">
            <text:p><text:s/>2.310,00 €<text:s/></text:p>
          </table:table-cell>
          <table:table-cell office:value-type="currency" office:value="2310" table:style-name="ce6">
            <text:p><text:s/>2.31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1346A742</text:p>
          </table:table-cell>
          <table:table-cell office:value-type="string" table:style-name="ce3">
            <text:p>DETERMINAZIONE A CONTRARRE ED AFFIDAMENTO PER LA FORNITURA DI N. 2 MONITOR 65'' CON SUPPORTI MOBILI COMPATIBILI ALLA SOCIETA' FRANGI SRL DI BASSANO DEL GRAPPA (VI) - SMART CIG ZC1346A742. (DETERMINA n. 2090/2021 Del 22-12-2021)</text:p>
          </table:table-cell>
          <table:table-cell office:value-type="string" table:style-name="ce3">
            <text:p>23-AFFIDAMENTO DIRETTO</text:p>
          </table:table-cell>
          <table:table-cell office:value-type="string" table:style-name="ce3">
            <text:p>FRANGI S.R.L.</text:p>
          </table:table-cell>
          <table:table-cell office:value-type="date" office:date-value="2022-02-07T00:00:00" table:style-name="ce5">
            <text:p>07/02/2022</text:p>
          </table:table-cell>
          <table:table-cell office:value-type="date" office:date-value="2022-03-09T00:00:00" table:style-name="ce5">
            <text:p>09/03/2022</text:p>
          </table:table-cell>
          <table:table-cell office:value-type="currency" office:value="2372" table:style-name="ce6">
            <text:p><text:s/>2.372,00 €<text:s/></text:p>
          </table:table-cell>
          <table:table-cell office:value-type="currency" office:value="2372" table:style-name="ce6">
            <text:p><text:s/>2.37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23451393</text:p>
          </table:table-cell>
          <table:table-cell office:value-type="string" table:style-name="ce3">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able:style-name="ce3">
            <text:p>23-AFFIDAMENTO DIRETTO</text:p>
          </table:table-cell>
          <table:table-cell office:value-type="string" table:style-name="ce3">
            <text:p>CONVERGE SPA</text:p>
          </table:table-cell>
          <table:table-cell office:value-type="date" office:date-value="2021-12-22T00:00:00" table:style-name="ce5">
            <text:p>22/12/2021</text:p>
          </table:table-cell>
          <table:table-cell office:value-type="date" office:date-value="2021-12-31T00:00:00" table:style-name="ce5">
            <text:p>31/12/2021</text:p>
          </table:table-cell>
          <table:table-cell office:value-type="currency" office:value="4986" table:style-name="ce6">
            <text:p><text:s/>4.986,00 €<text:s/></text:p>
          </table:table-cell>
          <table:table-cell office:value-type="currency" office:value="4986" table:style-name="ce6">
            <text:p><text:s/>4.986,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634510BB</text:p>
          </table:table-cell>
          <table:table-cell office:value-type="string" table:style-name="ce3">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able:style-name="ce3">
            <text:p>23-AFFIDAMENTO DIRETTO</text:p>
          </table:table-cell>
          <table:table-cell office:value-type="string" table:style-name="ce3">
            <text:p>SIM NT SRL</text:p>
          </table:table-cell>
          <table:table-cell office:value-type="date" office:date-value="2021-12-23T00:00:00" table:style-name="ce5">
            <text:p>23/12/2021</text:p>
          </table:table-cell>
          <table:table-cell office:value-type="date" office:date-value="2021-12-31T00:00:00" table:style-name="ce5">
            <text:p>31/12/2021</text:p>
          </table:table-cell>
          <table:table-cell office:value-type="currency" office:value="25728" table:style-name="ce6">
            <text:p><text:s/>25.728,00 €<text:s/></text:p>
          </table:table-cell>
          <table:table-cell office:value-type="currency" office:value="25728" table:style-name="ce6">
            <text:p><text:s/>25.72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8345829F</text:p>
          </table:table-cell>
          <table:table-cell office:value-type="string" table:style-name="ce3">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able:style-name="ce3">
            <text:p>23-AFFIDAMENTO DIRETTO</text:p>
          </table:table-cell>
          <table:table-cell office:value-type="string" table:style-name="ce3">
            <text:p>GRUPPO MARCHE INFORMATICA SRL</text:p>
          </table:table-cell>
          <table:table-cell office:value-type="date" office:date-value="2022-01-10T00:00:00" table:style-name="ce5">
            <text:p>10/01/2022</text:p>
          </table:table-cell>
          <table:table-cell office:value-type="date" office:date-value="2022-12-31T00:00:00" table:style-name="ce5">
            <text:p>31/12/2022</text:p>
          </table:table-cell>
          <table:table-cell office:value-type="currency" office:value="5170" table:style-name="ce6">
            <text:p><text:s/>5.170,00 €<text:s/></text:p>
          </table:table-cell>
          <table:table-cell office:value-type="currency" office:value="2890.5" table:style-name="ce6">
            <text:p><text:s/>2.890,50 €<text:s/></text:p>
          </table:table-cell>
          <table:table-cell office:value-type="currency" office:value="2279.5" table:style-name="ce6">
            <text:p><text:s/>2.279,50 €<text:s/></text:p>
          </table:table-cell>
          <table:table-cell table:number-columns-repeated="16375"/>
        </table:table-row>
        <table:table-row table:style-name="ro5">
          <table:table-cell office:value-type="string" table:style-name="ce1">
            <text:p>Z22346E93C</text:p>
          </table:table-cell>
          <table:table-cell office:value-type="string" table:style-name="ce3">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able:style-name="ce3">
            <text:p>26-AFFIDAMENTO DIRETTO IN ADESIONE AD ACCORDO QUADRO/CONVENZIONE</text:p>
          </table:table-cell>
          <table:table-cell office:value-type="string" table:style-name="ce3">
            <text:p>POSDATA SRL</text:p>
          </table:table-cell>
          <table:table-cell office:value-type="date" office:date-value="2021-12-24T00:00:00" table:style-name="ce5">
            <text:p>24/12/2021</text:p>
          </table:table-cell>
          <table:table-cell office:value-type="date" office:date-value="2022-02-22T00:00:00" table:style-name="ce5">
            <text:p>22/02/2022</text:p>
          </table:table-cell>
          <table:table-cell office:value-type="currency" office:value="39513" table:style-name="ce6">
            <text:p><text:s/>39.513,00 €<text:s/></text:p>
          </table:table-cell>
          <table:table-cell office:value-type="currency" office:value="39513" table:style-name="ce6">
            <text:p><text:s/>39.513,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D34672FF</text:p>
          </table:table-cell>
          <table:table-cell office:value-type="string" table:style-name="ce3">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able:style-name="ce3">
            <text:p>23-AFFIDAMENTO DIRETTO</text:p>
          </table:table-cell>
          <table:table-cell office:value-type="string" table:style-name="ce3">
            <text:p>ZEROUNO INFORMATICA SPA</text:p>
          </table:table-cell>
          <table:table-cell office:value-type="date" office:date-value="2021-12-24T00:00:00" table:style-name="ce5">
            <text:p>24/12/2021</text:p>
          </table:table-cell>
          <table:table-cell office:value-type="date" office:date-value="2024-01-07T00:00:00" table:style-name="ce5">
            <text:p>07/01/2024</text:p>
          </table:table-cell>
          <table:table-cell office:value-type="currency" office:value="7500" table:style-name="ce6">
            <text:p><text:s/>7.500,00 €<text:s/></text:p>
          </table:table-cell>
          <table:table-cell office:value-type="currency" office:value="7500" table:style-name="ce6">
            <text:p><text:s/>7.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E34846C6</text:p>
          </table:table-cell>
          <table:table-cell office:value-type="string" table:style-name="ce3">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able:style-name="ce3">
            <text:p>23-AFFIDAMENTO DIRETTO</text:p>
          </table:table-cell>
          <table:table-cell office:value-type="string" table:style-name="ce3">
            <text:p>LAITECH S.R.L.</text:p>
          </table:table-cell>
          <table:table-cell office:value-type="date" office:date-value="2022-02-22T00:00:00" table:style-name="ce5">
            <text:p>22/02/2022</text:p>
          </table:table-cell>
          <table:table-cell office:value-type="date" office:date-value="2024-02-21T00:00:00" table:style-name="ce5">
            <text:p>21/02/2024</text:p>
          </table:table-cell>
          <table:table-cell office:value-type="currency" office:value="1473" table:style-name="ce6">
            <text:p><text:s/>1.473,00 €<text:s/></text:p>
          </table:table-cell>
          <table:table-cell office:value-type="currency" office:value="1473" table:style-name="ce6">
            <text:p><text:s/>1.473,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1346F35A</text:p>
          </table:table-cell>
          <table:table-cell office:value-type="string" table:style-name="ce3">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able:style-name="ce3">
            <text:p>23-AFFIDAMENTO DIRETTO</text:p>
          </table:table-cell>
          <table:table-cell office:value-type="string" table:style-name="ce3">
            <text:p>EGAF EDIZIONI SRL</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currency" office:value="699.75" table:style-name="ce6">
            <text:p><text:s/>699,75 €<text:s/></text:p>
          </table:table-cell>
          <table:table-cell office:value-type="currency" office:value="699.75" table:style-name="ce6">
            <text:p><text:s/>699,7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A3415BED</text:p>
          </table:table-cell>
          <table:table-cell office:value-type="string" table:style-name="ce3">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able:style-name="ce3">
            <text:p>23-AFFIDAMENTO DIRETTO</text:p>
          </table:table-cell>
          <table:table-cell office:value-type="string" table:style-name="ce3">
            <text:p>CAL SRL</text:p>
          </table:table-cell>
          <table:table-cell office:value-type="date" office:date-value="2021-12-17T00:00:00" table:style-name="ce5">
            <text:p>17/12/2021</text:p>
          </table:table-cell>
          <table:table-cell office:value-type="date" office:date-value="2022-01-17T00:00:00" table:style-name="ce5">
            <text:p>17/01/2022</text:p>
          </table:table-cell>
          <table:table-cell office:value-type="currency" office:value="3317.49" table:style-name="ce6">
            <text:p><text:s/>3.317,49 €<text:s/></text:p>
          </table:table-cell>
          <table:table-cell office:value-type="currency" office:value="3317.49" table:style-name="ce6">
            <text:p><text:s/>3.317,49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73454D9B</text:p>
          </table:table-cell>
          <table:table-cell office:value-type="string" table:style-name="ce3">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able:style-name="ce3">
            <text:p>23-AFFIDAMENTO DIRETTO</text:p>
          </table:table-cell>
          <table:table-cell office:value-type="string" table:style-name="ce3">
            <text:p>GHIRARDI GIOVANNI</text:p>
          </table:table-cell>
          <table:table-cell office:value-type="date" office:date-value="2021-12-14T00:00:00" table:style-name="ce5">
            <text:p>14/12/2021</text:p>
          </table:table-cell>
          <table:table-cell office:value-type="date" office:date-value="2022-01-14T00:00:00" table:style-name="ce5">
            <text:p>14/01/2022</text:p>
          </table:table-cell>
          <table:table-cell office:value-type="currency" office:value="2550" table:style-name="ce6">
            <text:p><text:s/>2.550,00 €<text:s/></text:p>
          </table:table-cell>
          <table:table-cell office:value-type="currency" office:value="2550" table:style-name="ce6">
            <text:p><text:s/>2.5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9013311389</text:p>
          </table:table-cell>
          <table:table-cell office:value-type="string" table:style-name="ce3">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table:number-columns-repeated="2" table:style-name="ce5"/>
          <table:table-cell office:value-type="currency" office:value="70000" table:style-name="ce6">
            <text:p><text:s/>70.000,00 €<text:s/></text:p>
          </table:table-cell>
          <table:table-cell office:value-type="currency" office:value="0" table:style-name="ce6">
            <text:p><text:s/>- <text:s text:c="2"/>€<text:s/></text:p>
          </table:table-cell>
          <table:table-cell office:value-type="currency" office:value="70000" table:style-name="ce6">
            <text:p><text:s/>70.000,00 €<text:s/></text:p>
          </table:table-cell>
          <table:table-cell table:number-columns-repeated="16375"/>
        </table:table-row>
        <table:table-row table:style-name="ro3">
          <table:table-cell office:value-type="string" table:style-name="ce1">
            <text:p>9013488599</text:p>
          </table:table-cell>
          <table:table-cell office:value-type="string" table:style-name="ce3">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table:number-columns-repeated="2" table:style-name="ce5"/>
          <table:table-cell office:value-type="currency" office:value="100000" table:style-name="ce6">
            <text:p><text:s/>100.000,00 €<text:s/></text:p>
          </table:table-cell>
          <table:table-cell office:value-type="currency" office:value="0" table:style-name="ce6">
            <text:p><text:s/>- <text:s text:c="2"/>€<text:s/></text:p>
          </table:table-cell>
          <table:table-cell office:value-type="currency" office:value="100000" table:style-name="ce6">
            <text:p><text:s/>100.000,00 €<text:s/></text:p>
          </table:table-cell>
          <table:table-cell table:number-columns-repeated="16375"/>
        </table:table-row>
        <table:table-row table:style-name="ro3">
          <table:table-cell office:value-type="string" table:style-name="ce1">
            <text:p>9013456B2F</text:p>
          </table:table-cell>
          <table:table-cell office:value-type="string" table:style-name="ce3">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table:number-columns-repeated="2" table:style-name="ce5"/>
          <table:table-cell office:value-type="currency" office:value="60000" table:style-name="ce6">
            <text:p><text:s/>60.000,00 €<text:s/></text:p>
          </table:table-cell>
          <table:table-cell office:value-type="currency" office:value="0" table:style-name="ce6">
            <text:p><text:s/>- <text:s text:c="2"/>€<text:s/></text:p>
          </table:table-cell>
          <table:table-cell office:value-type="currency" office:value="60000" table:style-name="ce6">
            <text:p><text:s/>60.000,00 €<text:s/></text:p>
          </table:table-cell>
          <table:table-cell table:number-columns-repeated="16375"/>
        </table:table-row>
        <table:table-row table:style-name="ro3">
          <table:table-cell office:value-type="string" table:style-name="ce1">
            <text:p>9013392660</text:p>
          </table:table-cell>
          <table:table-cell office:value-type="string" table:style-name="ce3">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table:number-columns-repeated="2" table:style-name="ce5"/>
          <table:table-cell office:value-type="currency" office:value="62000" table:style-name="ce6">
            <text:p><text:s/>62.000,00 €<text:s/></text:p>
          </table:table-cell>
          <table:table-cell office:value-type="currency" office:value="0" table:style-name="ce6">
            <text:p><text:s/>- <text:s text:c="2"/>€<text:s/></text:p>
          </table:table-cell>
          <table:table-cell office:value-type="currency" office:value="62000" table:style-name="ce6">
            <text:p><text:s/>62.000,00 €<text:s/></text:p>
          </table:table-cell>
          <table:table-cell table:number-columns-repeated="16375"/>
        </table:table-row>
        <table:table-row table:style-name="ro3">
          <table:table-cell office:value-type="string" table:style-name="ce1">
            <text:p>90133568AA</text:p>
          </table:table-cell>
          <table:table-cell office:value-type="string" table:style-name="ce3">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able:style-name="ce3">
            <text:p>26-AFFIDAMENTO DIRETTO IN ADESIONE AD ACCORDO QUADRO/CONVENZIONE</text:p>
          </table:table-cell>
          <table:table-cell office:value-type="string" table:style-name="ce3">
            <text:p>C.N. COSTRUZIONI GENERALI SRL</text:p>
          </table:table-cell>
          <table:table-cell table:number-columns-repeated="2" table:style-name="ce5"/>
          <table:table-cell office:value-type="currency" office:value="62000" table:style-name="ce6">
            <text:p><text:s/>62.000,00 €<text:s/></text:p>
          </table:table-cell>
          <table:table-cell office:value-type="currency" office:value="0" table:style-name="ce6">
            <text:p><text:s/>- <text:s text:c="2"/>€<text:s/></text:p>
          </table:table-cell>
          <table:table-cell office:value-type="currency" office:value="62000" table:style-name="ce6">
            <text:p><text:s/>62.000,00 €<text:s/></text:p>
          </table:table-cell>
          <table:table-cell table:number-columns-repeated="16375"/>
        </table:table-row>
        <table:table-row table:style-name="ro3">
          <table:table-cell office:value-type="string" table:style-name="ce1">
            <text:p>Z3734534B4</text:p>
          </table:table-cell>
          <table:table-cell office:value-type="string" table:style-name="ce3">
            <text:p>I.I.S. "ABBA BALLINI" IN COMUNE DI BRESCIA. AFFIDAMENTO SONDAGGI E PROVE CIG Z3734534B4 "LABORATORIO TECNOLOGICO LOMBARDO S.R.L.S." PALAZZOLO S/O (DETERMINA n. 2222/2021 Del 31-12-2021)</text:p>
          </table:table-cell>
          <table:table-cell office:value-type="string" table:style-name="ce3">
            <text:p>23-AFFIDAMENTO DIRETTO</text:p>
          </table:table-cell>
          <table:table-cell office:value-type="string" table:style-name="ce3">
            <text:p>LABORATORIO TECNOLOGICO LOMBARDO SRLS</text:p>
          </table:table-cell>
          <table:table-cell office:value-type="date" office:date-value="2022-02-01T00:00:00" table:style-name="ce5">
            <text:p>01/02/2022</text:p>
          </table:table-cell>
          <table:table-cell office:value-type="date" office:date-value="2022-02-10T00:00:00" table:style-name="ce5">
            <text:p>10/02/2022</text:p>
          </table:table-cell>
          <table:table-cell office:value-type="currency" office:value="11200" table:style-name="ce6">
            <text:p><text:s/>11.200,00 €<text:s/></text:p>
          </table:table-cell>
          <table:table-cell office:value-type="currency" office:value="11200" table:style-name="ce6">
            <text:p><text:s/>11.200,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
          </table:table-cell>
          <table:table-cell office:value-type="string" table:style-name="ce3">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able:style-name="ce3">
            <text:p>24-AFFIDAMENTO DIRETTO A SOCIETA' IN HOUSE</text:p>
          </table:table-cell>
          <table:table-cell office:value-type="string" table:style-name="ce3">
            <text:p>CENTRO PADANE SRL</text:p>
          </table:table-cell>
          <table:table-cell office:value-type="date" office:date-value="2021-12-14T00:00:00" table:style-name="ce5">
            <text:p>14/12/2021</text:p>
          </table:table-cell>
          <table:table-cell office:value-type="date" office:date-value="2022-12-31T00:00:00" table:style-name="ce5">
            <text:p>31/12/2022</text:p>
          </table:table-cell>
          <table:table-cell office:value-type="currency" office:value="2633.1" table:style-name="ce6">
            <text:p><text:s/>2.633,10 €<text:s/></text:p>
          </table:table-cell>
          <table:table-cell office:value-type="currency" office:value="2633.1" table:style-name="ce6">
            <text:p><text:s/>2.633,1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25341A7DC</text:p>
          </table:table-cell>
          <table:table-cell office:value-type="string" table:style-name="ce3">
            <text:p>FORNITURA IN EMERGENZA DI N.2 TONER NERO PER FOTOCOPIATORE KYOCERA TASKALFA 4052CI</text:p>
          </table:table-cell>
          <table:table-cell office:value-type="string" table:style-name="ce3">
            <text:p>23-AFFIDAMENTO DIRETTO</text:p>
          </table:table-cell>
          <table:table-cell office:value-type="string" table:style-name="ce3">
            <text:p>R.S. INFORMATICA SRL A SOCIO UNICO</text:p>
          </table:table-cell>
          <table:table-cell office:value-type="date" office:date-value="2021-11-24T00:00:00" table:style-name="ce5">
            <text:p>24/11/2021</text:p>
          </table:table-cell>
          <table:table-cell office:value-type="date" office:date-value="2021-11-25T00:00:00" table:style-name="ce5">
            <text:p>25/11/2021</text:p>
          </table:table-cell>
          <table:table-cell office:value-type="currency" office:value="150.69999999999999" table:style-name="ce6">
            <text:p><text:s/>150,70 €<text:s/></text:p>
          </table:table-cell>
          <table:table-cell office:value-type="currency" office:value="150.69999999999999" table:style-name="ce6">
            <text:p><text:s/>150,7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034675FB</text:p>
          </table:table-cell>
          <table:table-cell office:value-type="string" table:style-name="ce3">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1-12-17T00:00:00" table:style-name="ce5">
            <text:p>17/12/2021</text:p>
          </table:table-cell>
          <table:table-cell office:value-type="date" office:date-value="2022-01-04T00:00:00" table:style-name="ce5">
            <text:p>04/01/2022</text:p>
          </table:table-cell>
          <table:table-cell office:value-type="currency" office:value="3142.49" table:style-name="ce6">
            <text:p><text:s/>3.142,49 €<text:s/></text:p>
          </table:table-cell>
          <table:table-cell office:value-type="currency" office:value="3142.49" table:style-name="ce6">
            <text:p><text:s/>3.142,49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B33BBFD3</text:p>
          </table:table-cell>
          <table:table-cell office:value-type="string" table:style-name="ce3">
            <text:p>SP BS 42 - MANUTENZIONE STRAORDINARIA E PARZIALE RICOSTRUZIONE ED ALLARGAMENTO DEL PONTE AL KM 103+402 IN COMUNE DI CEDEGOLO – CUP H87H21000160003 – INCARICO PROFESSIONALE PER LA PROGETTAZIONE ESECUTIVA ED IL COORDINAMENTO DELLA SICUREZZA IN FASE DI PROGETTAZIONE E DI ESECUZIONE E PER LA DIREZIONE LAVORI – CIG Z5B33BBFD3 (DETERMINA n. 2104/2021 Del 22-12-2021)</text:p>
          </table:table-cell>
          <table:table-cell office:value-type="string" table:style-name="ce3">
            <text:p>23-AFFIDAMENTO DIRETTO</text:p>
          </table:table-cell>
          <table:table-cell office:value-type="string" table:style-name="ce3">
            <text:p>SOLIDENG SRL</text:p>
          </table:table-cell>
          <table:table-cell office:value-type="date" office:date-value="2022-01-17T00:00:00" table:style-name="ce5">
            <text:p>17/01/2022</text:p>
          </table:table-cell>
          <table:table-cell office:value-type="date" office:date-value="2023-12-31T00:00:00" table:style-name="ce5">
            <text:p>31/12/2023</text:p>
          </table:table-cell>
          <table:table-cell office:value-type="currency" office:value="21192.31" table:style-name="ce6">
            <text:p><text:s/>21.192,31 €<text:s/></text:p>
          </table:table-cell>
          <table:table-cell office:value-type="currency" office:value="21192.31" table:style-name="ce6">
            <text:p><text:s/>21.192,31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C833548C2</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able:style-name="ce3">
            <text:p>26-AFFIDAMENTO DIRETTO IN ADESIONE AD ACCORDO QUADRO/CONVENZIONE</text:p>
          </table:table-cell>
          <table:table-cell office:value-type="string" table:style-name="ce3">
            <text:p>CAIRORCS MEDIA S.P.A.</text:p>
          </table:table-cell>
          <table:table-cell office:value-type="date" office:date-value="2021-10-12T00:00:00" table:style-name="ce5">
            <text:p>12/10/2021</text:p>
          </table:table-cell>
          <table:table-cell office:value-type="date" office:date-value="2022-12-31T00:00:00" table:style-name="ce5">
            <text:p>31/12/2022</text:p>
          </table:table-cell>
          <table:table-cell office:value-type="currency" office:value="6250" table:style-name="ce6">
            <text:p><text:s/>6.250,00 €<text:s/></text:p>
          </table:table-cell>
          <table:table-cell office:value-type="currency" office:value="6241" table:style-name="ce6">
            <text:p><text:s/>6.241,00 €<text:s/></text:p>
          </table:table-cell>
          <table:table-cell office:value-type="currency" office:value="9" table:style-name="ce6">
            <text:p><text:s/>9,00 €<text:s/></text:p>
          </table:table-cell>
          <table:table-cell table:number-columns-repeated="16375"/>
        </table:table-row>
        <table:table-row table:style-name="ro2">
          <table:table-cell office:value-type="string" table:style-name="ce1">
            <text:p>ZED33549E8</text:p>
          </table:table-cell>
          <table:table-cell office:value-type="string" table:style-name="ce3">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1-10-12T00:00:00" table:style-name="ce5">
            <text:p>12/10/2021</text:p>
          </table:table-cell>
          <table:table-cell office:value-type="date" office:date-value="2021-12-31T00:00:00" table:style-name="ce5">
            <text:p>31/12/2021</text:p>
          </table:table-cell>
          <table:table-cell office:value-type="currency" office:value="6000" table:style-name="ce6">
            <text:p><text:s/>6.000,00 €<text:s/></text:p>
          </table:table-cell>
          <table:table-cell office:value-type="currency" office:value="6000" table:style-name="ce6">
            <text:p><text:s/>6.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334C1B38</text:p>
          </table:table-cell>
          <table:table-cell office:value-type="string" table:style-name="ce3">
            <text:p>ISCRIZIONE DI UN DIPENDENTE DELLA PROVINCIA DI BRESCIA AL CORSO DI FORMAZIONE "AUA, AIA, VIA" - CIG Z0334C1B38 (DETERMINA n. 21/2022 Del 12-01-2022)</text:p>
          </table:table-cell>
          <table:table-cell office:value-type="string" table:style-name="ce3">
            <text:p>23-AFFIDAMENTO DIRETTO</text:p>
          </table:table-cell>
          <table:table-cell office:value-type="string" table:style-name="ce3">
            <text:p>TUTTO AMBIENTE SRL</text:p>
          </table:table-cell>
          <table:table-cell office:value-type="date" office:date-value="2022-01-12T00:00:00" table:style-name="ce5">
            <text:p>12/01/2022</text:p>
          </table:table-cell>
          <table:table-cell office:value-type="date" office:date-value="2022-01-12T00:00:00" table:style-name="ce5">
            <text:p>12/01/2022</text:p>
          </table:table-cell>
          <table:table-cell office:value-type="currency" office:value="250" table:style-name="ce6">
            <text:p><text:s/>250,00 €<text:s/></text:p>
          </table:table-cell>
          <table:table-cell office:value-type="currency" office:value="250" table:style-name="ce6">
            <text:p><text:s/>2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E3485C85</text:p>
          </table:table-cell>
          <table:table-cell office:value-type="string" table:style-name="ce3">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able:style-name="ce3">
            <text:p>23-AFFIDAMENTO DIRETTO</text:p>
          </table:table-cell>
          <table:table-cell office:value-type="string" table:style-name="ce3">
            <text:p>ARREDO CASA TENDAGGI SNC DI SANGALLI ROBERTA &amp; FABIO</text:p>
          </table:table-cell>
          <table:table-cell office:value-type="date" office:date-value="2022-01-12T00:00:00" table:style-name="ce5">
            <text:p>12/01/2022</text:p>
          </table:table-cell>
          <table:table-cell office:value-type="date" office:date-value="2022-02-22T00:00:00" table:style-name="ce5">
            <text:p>22/02/2022</text:p>
          </table:table-cell>
          <table:table-cell office:value-type="currency" office:value="270" table:style-name="ce6">
            <text:p><text:s/>270,00 €<text:s/></text:p>
          </table:table-cell>
          <table:table-cell office:value-type="currency" office:value="270" table:style-name="ce6">
            <text:p><text:s/>27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230480B0</text:p>
          </table:table-cell>
          <table:table-cell office:value-type="string" table:style-name="ce3">
            <text:p>ANALISI FINANZIARIE. CIG Z4230480B0</text:p>
          </table:table-cell>
          <table:table-cell office:value-type="string" table:style-name="ce3">
            <text:p>23-AFFIDAMENTO DIRETTO</text:p>
          </table:table-cell>
          <table:table-cell office:value-type="string" table:style-name="ce3">
            <text:p>AVVOCATO MAFFEIS DANIELE</text:p>
          </table:table-cell>
          <table:table-cell office:value-type="date" office:date-value="2021-01-21T00:00:00" table:style-name="ce5">
            <text:p>21/01/2021</text:p>
          </table:table-cell>
          <table:table-cell office:value-type="date" office:date-value="2021-02-03T00:00:00" table:style-name="ce5">
            <text:p>03/02/2021</text:p>
          </table:table-cell>
          <table:table-cell office:value-type="currency" office:value="20000" table:style-name="ce6">
            <text:p><text:s/>20.000,00 €<text:s/></text:p>
          </table:table-cell>
          <table:table-cell office:value-type="currency" office:value="20000" table:style-name="ce6">
            <text:p><text:s/>20.000,00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BF30E91B7</text:p>
          </table:table-cell>
          <table:table-cell office:value-type="string" table:style-name="ce3">
            <text:p>CIG ZBF30E91B7 ANALISI DI DIRITOO INTERNAZIONALE</text:p>
          </table:table-cell>
          <table:table-cell office:value-type="string" table:style-name="ce3">
            <text:p>23-AFFIDAMENTO DIRETTO</text:p>
          </table:table-cell>
          <table:table-cell office:value-type="string" table:style-name="ce3">
            <text:p>LO JACONO GERMANA</text:p>
          </table:table-cell>
          <table:table-cell office:value-type="date" office:date-value="2021-03-09T00:00:00" table:style-name="ce5">
            <text:p>09/03/2021</text:p>
          </table:table-cell>
          <table:table-cell office:value-type="date" office:date-value="2021-03-25T00:00:00" table:style-name="ce5">
            <text:p>25/03/2021</text:p>
          </table:table-cell>
          <table:table-cell office:value-type="currency" office:value="8200" table:style-name="ce6">
            <text:p><text:s/>8.200,00 €<text:s/></text:p>
          </table:table-cell>
          <table:table-cell office:value-type="currency" office:value="8240.14" table:style-name="ce6">
            <text:p><text:s/>8.240,14 €<text:s/></text:p>
          </table:table-cell>
          <table:table-cell office:value-type="currency" office:value="-40.139999999999418" table:style-name="ce6">
            <text:p>-40,14 €<text:s/></text:p>
          </table:table-cell>
          <table:table-cell table:number-columns-repeated="16375"/>
        </table:table-row>
        <table:table-row table:style-name="ro3">
          <table:table-cell office:value-type="string" table:style-name="ce1">
            <text:p>Z0F34D3BC5</text:p>
          </table:table-cell>
          <table:table-cell office:value-type="string" table:style-name="ce3">
            <text:p>ISCRIZIONE DI UN DIPENDENTE DELLA PROVINCIA DI BRESCIA AL CORSO DI FORMAZIONE "PERSONALE 2022: LIMITI, REGOLE E OPPORTUNITA'" - CIG Z0F34D3BC5 (DETERMINA n. 43/2022 Del 18-01-2022)</text:p>
          </table:table-cell>
          <table:table-cell office:value-type="string" table:style-name="ce3">
            <text:p>23-AFFIDAMENTO DIRETTO</text:p>
          </table:table-cell>
          <table:table-cell office:value-type="string" table:style-name="ce3">
            <text:p>PUBLIKA SRL</text:p>
          </table:table-cell>
          <table:table-cell office:value-type="date" office:date-value="2022-01-18T00:00:00" table:style-name="ce5">
            <text:p>18/01/2022</text:p>
          </table:table-cell>
          <table:table-cell office:value-type="date" office:date-value="2022-01-18T00:00:00" table:style-name="ce5">
            <text:p>18/01/2022</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A346AFC6</text:p>
          </table:table-cell>
          <table:table-cell office:value-type="string" table:style-name="ce3">
            <text:p>SERVIZIO DI MANUTENZIONE E ASSISTENZA DEL SISTEMA GLINK PER IL COLLEGAMENTO ALLA BASE DATI DELLA MCTC PER L'ANNO 2022 DETERMINAZIONE A CONTRARRE E AFFIDAMENTO INCARICO -CIG: Z5A346AFC6. (DETERMINA n. 66/2022 Del 24-01-2022)</text:p>
          </table:table-cell>
          <table:table-cell office:value-type="string" table:style-name="ce3">
            <text:p>23-AFFIDAMENTO DIRETTO</text:p>
          </table:table-cell>
          <table:table-cell office:value-type="string" table:style-name="ce3">
            <text:p>WSS ITALIA SRL</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currency" office:value="1640" table:style-name="ce6">
            <text:p><text:s/>1.640,00 €<text:s/></text:p>
          </table:table-cell>
          <table:table-cell office:value-type="currency" office:value="1640" table:style-name="ce6">
            <text:p><text:s/>1.6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CF34BCDD7</text:p>
          </table:table-cell>
          <table:table-cell office:value-type="string" table:style-name="ce3">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able:style-name="ce3">
            <text:p>23-AFFIDAMENTO DIRETTO</text:p>
          </table:table-cell>
          <table:table-cell office:value-type="string" table:style-name="ce3">
            <text:p>P&amp;P LMC SRL</text:p>
          </table:table-cell>
          <table:table-cell office:value-type="date" office:date-value="2022-01-12T00:00:00" table:style-name="ce5">
            <text:p>12/01/2022</text:p>
          </table:table-cell>
          <table:table-cell office:value-type="date" office:date-value="2022-02-12T00:00:00" table:style-name="ce5">
            <text:p>12/02/2022</text:p>
          </table:table-cell>
          <table:table-cell office:value-type="currency" office:value="3600" table:style-name="ce6">
            <text:p><text:s/>3.600,00 €<text:s/></text:p>
          </table:table-cell>
          <table:table-cell office:value-type="currency" office:value="3600" table:style-name="ce6">
            <text:p><text:s/>3.6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0374904AD</text:p>
          </table:table-cell>
          <table:table-cell office:value-type="string" table:style-name="ce3">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able:style-name="ce3">
            <text:p>23-AFFIDAMENTO DIRETTO</text:p>
          </table:table-cell>
          <table:table-cell office:value-type="string" table:style-name="ce3">
            <text:p>AZ CONSULTING &amp; COMMERCIAL ENGINEERING</text:p>
          </table:table-cell>
          <table:table-cell office:value-type="date" office:date-value="2022-01-31T00:00:00" table:style-name="ce5">
            <text:p>31/01/2022</text:p>
          </table:table-cell>
          <table:table-cell office:value-type="date" office:date-value="2022-05-10T00:00:00" table:style-name="ce5">
            <text:p>10/05/2022</text:p>
          </table:table-cell>
          <table:table-cell office:value-type="currency" office:value="43134" table:style-name="ce6">
            <text:p><text:s/>43.134,00 €<text:s/></text:p>
          </table:table-cell>
          <table:table-cell office:value-type="currency" office:value="43134" table:style-name="ce6">
            <text:p><text:s/>43.134,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334EB392</text:p>
          </table:table-cell>
          <table:table-cell office:value-type="string" table:style-name="ce3">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able:style-name="ce3">
            <text:p>23-AFFIDAMENTO DIRETTO</text:p>
          </table:table-cell>
          <table:table-cell office:value-type="string" table:style-name="ce3">
            <text:p>POSTE ITALIANE SPA</text:p>
          </table:table-cell>
          <table:table-cell office:value-type="date" office:date-value="2022-02-01T00:00:00" table:style-name="ce5">
            <text:p>01/02/2022</text:p>
          </table:table-cell>
          <table:table-cell office:value-type="date" office:date-value="2023-01-31T00:00:00" table:style-name="ce5">
            <text:p>31/01/2023</text:p>
          </table:table-cell>
          <table:table-cell office:value-type="currency" office:value="364" table:style-name="ce6">
            <text:p><text:s/>364,00 €<text:s/></text:p>
          </table:table-cell>
          <table:table-cell office:value-type="currency" office:value="230" table:style-name="ce6">
            <text:p><text:s/>230,00 €<text:s/></text:p>
          </table:table-cell>
          <table:table-cell office:value-type="currency" office:value="134" table:style-name="ce6">
            <text:p><text:s/>134,00 €<text:s/></text:p>
          </table:table-cell>
          <table:table-cell table:number-columns-repeated="16375"/>
        </table:table-row>
        <table:table-row table:style-name="ro2">
          <table:table-cell office:value-type="string" table:style-name="ce1">
            <text:p/>
          </table:table-cell>
          <table:table-cell office:value-type="string" table:style-name="ce3">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2-01-01T00:00:00" table:style-name="ce5">
            <text:p>01/01/2022</text:p>
          </table:table-cell>
          <table:table-cell office:value-type="date" office:date-value="2022-12-31T00:00:00" table:style-name="ce5">
            <text:p>31/12/2022</text:p>
          </table:table-cell>
          <table:table-cell office:value-type="currency" office:value="55081.97" table:style-name="ce6">
            <text:p><text:s/>55.081,97 €<text:s/></text:p>
          </table:table-cell>
          <table:table-cell office:value-type="currency" office:value="55081.97" table:style-name="ce6">
            <text:p><text:s/>55.081,9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C33B3A5A</text:p>
          </table:table-cell>
          <table:table-cell office:value-type="string" table:style-name="ce3">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able:style-name="ce3">
            <text:p>23-AFFIDAMENTO DIRETTO</text:p>
          </table:table-cell>
          <table:table-cell office:value-type="string" table:style-name="ce3">
            <text:p>ESSEGI SRL</text:p>
          </table:table-cell>
          <table:table-cell office:value-type="date" office:date-value="2022-01-31T00:00:00" table:style-name="ce5">
            <text:p>31/01/2022</text:p>
          </table:table-cell>
          <table:table-cell office:value-type="date" office:date-value="2023-01-17T00:00:00" table:style-name="ce5">
            <text:p>17/01/2023</text:p>
          </table:table-cell>
          <table:table-cell office:value-type="currency" office:value="9200" table:style-name="ce6">
            <text:p><text:s/>9.200,00 €<text:s/></text:p>
          </table:table-cell>
          <table:table-cell office:value-type="currency" office:value="9200" table:style-name="ce6">
            <text:p><text:s/>9.2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9058312389</text:p>
          </table:table-cell>
          <table:table-cell office:value-type="string" table:style-name="ce3">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able:style-name="ce3">
            <text:p>23-AFFIDAMENTO DIRETTO</text:p>
          </table:table-cell>
          <table:table-cell office:value-type="string" table:style-name="ce3">
            <text:p>3 CIME TECHNOLOGY SRL</text:p>
          </table:table-cell>
          <table:table-cell office:value-type="date" office:date-value="2022-01-24T00:00:00" table:style-name="ce5">
            <text:p>24/01/2022</text:p>
          </table:table-cell>
          <table:table-cell office:value-type="date" office:date-value="2023-01-23T00:00:00" table:style-name="ce5">
            <text:p>23/01/2023</text:p>
          </table:table-cell>
          <table:table-cell office:value-type="currency" office:value="18700" table:style-name="ce6">
            <text:p><text:s/>18.700,00 €<text:s/></text:p>
          </table:table-cell>
          <table:table-cell office:value-type="currency" office:value="18700" table:style-name="ce6">
            <text:p><text:s/>18.7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5934F13B6</text:p>
          </table:table-cell>
          <table:table-cell office:value-type="string" table:style-name="ce3">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able:style-name="ce3">
            <text:p>23-AFFIDAMENTO DIRETTO</text:p>
          </table:table-cell>
          <table:table-cell office:value-type="string" table:style-name="ce3">
            <text:p>OMNIA GROUP S.R.L.</text:p>
          </table:table-cell>
          <table:table-cell office:value-type="date" office:date-value="2022-02-01T00:00:00" table:style-name="ce5">
            <text:p>01/02/2022</text:p>
          </table:table-cell>
          <table:table-cell office:value-type="date" office:date-value="2024-02-01T00:00:00" table:style-name="ce5">
            <text:p>01/02/2024</text:p>
          </table:table-cell>
          <table:table-cell office:value-type="currency" office:value="4421.58" table:style-name="ce6">
            <text:p><text:s/>4.421,58 €<text:s/></text:p>
          </table:table-cell>
          <table:table-cell office:value-type="currency" office:value="4421.58" table:style-name="ce6">
            <text:p><text:s/>4.421,5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034FB3D8</text:p>
          </table:table-cell>
          <table:table-cell office:value-type="string" table:style-name="ce3">
            <text:p>PERMUTA DI BENI IMMOBILI TRA LA PROVINCIA DI BRESCIA E IL SIG. BRUGNONI GIUSEPPE IN COMUNE DI ANFO. (DETERMINA n. 2047/2021 Del 20-12-2021) - Studio Notarile Associato Zampaglione - Ferrario - Notaio Zampaglione</text:p>
          </table:table-cell>
          <table:table-cell office:value-type="string" table:style-name="ce3">
            <text:p>23-AFFIDAMENTO DIRETTO</text:p>
          </table:table-cell>
          <table:table-cell office:value-type="string" table:style-name="ce3">
            <text:p>STUDIO NOTARILE ASSOCIATO ZAMPAGLIONE - FERRARIO</text:p>
          </table:table-cell>
          <table:table-cell office:value-type="date" office:date-value="2021-12-20T00:00:00" table:style-name="ce5">
            <text:p>20/12/2021</text:p>
          </table:table-cell>
          <table:table-cell office:value-type="date" office:date-value="2022-12-31T00:00:00" table:style-name="ce5">
            <text:p>31/12/2022</text:p>
          </table:table-cell>
          <table:table-cell office:value-type="currency" office:value="485.79" table:style-name="ce6">
            <text:p><text:s/>485,79 €<text:s/></text:p>
          </table:table-cell>
          <table:table-cell office:value-type="currency" office:value="485.79" table:style-name="ce6">
            <text:p><text:s/>485,79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CC34F1355</text:p>
          </table:table-cell>
          <table:table-cell office:value-type="string" table:style-name="ce3">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able:style-name="ce3">
            <text:p>23-AFFIDAMENTO DIRETTO</text:p>
          </table:table-cell>
          <table:table-cell office:value-type="string" table:style-name="ce3">
            <text:p>OMNIA GROUP S.R.L.</text:p>
          </table:table-cell>
          <table:table-cell office:value-type="date" office:date-value="2022-02-01T00:00:00" table:style-name="ce5">
            <text:p>01/02/2022</text:p>
          </table:table-cell>
          <table:table-cell office:value-type="date" office:date-value="2024-02-01T00:00:00" table:style-name="ce5">
            <text:p>01/02/2024</text:p>
          </table:table-cell>
          <table:table-cell office:value-type="currency" office:value="942.33" table:style-name="ce6">
            <text:p><text:s/>942,33 €<text:s/></text:p>
          </table:table-cell>
          <table:table-cell office:value-type="currency" office:value="942.33" table:style-name="ce6">
            <text:p><text:s/>942,3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934EC899</text:p>
          </table:table-cell>
          <table:table-cell office:value-type="string" table:style-name="ce3">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able:style-name="ce3">
            <text:p>23-AFFIDAMENTO DIRETTO</text:p>
          </table:table-cell>
          <table:table-cell office:value-type="string" table:style-name="ce3">
            <text:p>S.IN.GE.A.SRL</text:p>
          </table:table-cell>
          <table:table-cell office:value-type="date" office:date-value="2022-04-27T00:00:00" table:style-name="ce5">
            <text:p>27/04/2022</text:p>
          </table:table-cell>
          <table:table-cell office:value-type="date" office:date-value="2022-05-22T00:00:00" table:style-name="ce5">
            <text:p>22/05/2022</text:p>
          </table:table-cell>
          <table:table-cell office:value-type="currency" office:value="13966.54" table:style-name="ce6">
            <text:p><text:s/>13.966,54 €<text:s/></text:p>
          </table:table-cell>
          <table:table-cell office:value-type="currency" office:value="13966.54" table:style-name="ce6">
            <text:p><text:s/>13.966,54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73513DBA</text:p>
          </table:table-cell>
          <table:table-cell office:value-type="string" table:style-name="ce3">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able:style-name="ce3">
            <text:p>23-AFFIDAMENTO DIRETTO</text:p>
          </table:table-cell>
          <table:table-cell office:value-type="string" table:style-name="ce3">
            <text:p>PROVECO S.R.L.</text:p>
          </table:table-cell>
          <table:table-cell office:value-type="date" office:date-value="2022-01-01T00:00:00" table:style-name="ce5">
            <text:p>01/01/2022</text:p>
          </table:table-cell>
          <table:table-cell office:value-type="date" office:date-value="2024-12-31T00:00:00" table:style-name="ce5">
            <text:p>31/12/2024</text:p>
          </table:table-cell>
          <table:table-cell office:value-type="currency" office:value="637" table:style-name="ce6">
            <text:p><text:s/>637,00 €<text:s/></text:p>
          </table:table-cell>
          <table:table-cell office:value-type="currency" office:value="637" table:style-name="ce6">
            <text:p><text:s/>637,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E353C42C</text:p>
          </table:table-cell>
          <table:table-cell office:value-type="string" table:style-name="ce3">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02-18T00:00:00" table:style-name="ce5">
            <text:p>18/02/2022</text:p>
          </table:table-cell>
          <table:table-cell office:value-type="date" office:date-value="2022-03-11T00:00:00" table:style-name="ce5">
            <text:p>11/03/2022</text:p>
          </table:table-cell>
          <table:table-cell office:value-type="currency" office:value="1257.67" table:style-name="ce6">
            <text:p><text:s/>1.257,67 €<text:s/></text:p>
          </table:table-cell>
          <table:table-cell office:value-type="currency" office:value="1257.67" table:style-name="ce6">
            <text:p><text:s/>1.257,67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4634E5B2A</text:p>
          </table:table-cell>
          <table:table-cell office:value-type="string" table:style-name="ce3">
            <text:p>FORNITURA DI N.1 TONER NERO PER STAMPANTE LASER HP Q5950A</text:p>
          </table:table-cell>
          <table:table-cell office:value-type="string" table:style-name="ce3">
            <text:p>23-AFFIDAMENTO DIRETTO</text:p>
          </table:table-cell>
          <table:table-cell office:value-type="string" table:style-name="ce3">
            <text:p>R.S. INFORMATICA SRL A SOCIO UNICO</text:p>
          </table:table-cell>
          <table:table-cell office:value-type="date" office:date-value="2022-01-21T00:00:00" table:style-name="ce5">
            <text:p>21/01/2022</text:p>
          </table:table-cell>
          <table:table-cell office:value-type="date" office:date-value="2022-01-24T00:00:00" table:style-name="ce5">
            <text:p>24/01/2022</text:p>
          </table:table-cell>
          <table:table-cell office:value-type="currency" office:value="191.09" table:style-name="ce6">
            <text:p><text:s/>191,09 €<text:s/></text:p>
          </table:table-cell>
          <table:table-cell office:value-type="currency" office:value="191.09" table:style-name="ce6">
            <text:p><text:s/>191,09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B351B317</text:p>
          </table:table-cell>
          <table:table-cell office:value-type="string" table:style-name="ce3">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able:style-name="ce3">
            <text:p>23-AFFIDAMENTO DIRETTO</text:p>
          </table:table-cell>
          <table:table-cell office:value-type="string" table:style-name="ce3">
            <text:p>NOTAIO RIZZONELLI GIANMATTEO</text:p>
          </table:table-cell>
          <table:table-cell office:value-type="date" office:date-value="2022-02-07T00:00:00" table:style-name="ce5">
            <text:p>07/02/2022</text:p>
          </table:table-cell>
          <table:table-cell office:value-type="date" office:date-value="2022-07-11T00:00:00" table:style-name="ce5">
            <text:p>11/07/2022</text:p>
          </table:table-cell>
          <table:table-cell office:value-type="currency" office:value="4120.49" table:style-name="ce6">
            <text:p><text:s/>4.120,49 €<text:s/></text:p>
          </table:table-cell>
          <table:table-cell office:value-type="currency" office:value="4120.49" table:style-name="ce6">
            <text:p><text:s/>4.120,49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8D351D3FA</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3">
            <text:p>26-AFFIDAMENTO DIRETTO IN ADESIONE AD ACCORDO QUADRO/CONVENZIONE</text:p>
          </table:table-cell>
          <table:table-cell office:value-type="string" table:style-name="ce3">
            <text:p>AVVENIRE NUOVA EDITORIALE ITALIANA SPA</text:p>
          </table:table-cell>
          <table:table-cell office:value-type="date" office:date-value="2022-02-18T00:00:00" table:style-name="ce5">
            <text:p>18/02/2022</text:p>
          </table:table-cell>
          <table:table-cell office:value-type="date" office:date-value="2023-04-28T00:00:00" table:style-name="ce5">
            <text:p>28/04/2023</text:p>
          </table:table-cell>
          <table:table-cell office:value-type="currency" office:value="2868.85" table:style-name="ce6">
            <text:p><text:s/>2.868,85 €<text:s/></text:p>
          </table:table-cell>
          <table:table-cell office:value-type="currency" office:value="2868.85" table:style-name="ce6">
            <text:p><text:s/>2.868,85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7F351D420</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2-02-18T00:00:00" table:style-name="ce5">
            <text:p>18/02/2022</text:p>
          </table:table-cell>
          <table:table-cell office:value-type="date" office:date-value="2023-01-16T00:00:00" table:style-name="ce5">
            <text:p>16/01/2023</text:p>
          </table:table-cell>
          <table:table-cell office:value-type="currency" office:value="8196.7199999999993" table:style-name="ce6">
            <text:p><text:s/>8.196,72 €<text:s/></text:p>
          </table:table-cell>
          <table:table-cell office:value-type="currency" office:value="8196.7199999999993" table:style-name="ce6">
            <text:p><text:s/>8.196,72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21351D448</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3">
            <text:p>26-AFFIDAMENTO DIRETTO IN ADESIONE AD ACCORDO QUADRO/CONVENZIONE</text:p>
          </table:table-cell>
          <table:table-cell office:value-type="string" table:style-name="ce3">
            <text:p>SPM SOCIETA' PUBBLICITA' &amp; MEDIA SRL</text:p>
          </table:table-cell>
          <table:table-cell office:value-type="date" office:date-value="2022-02-18T00:00:00" table:style-name="ce5">
            <text:p>18/02/2022</text:p>
          </table:table-cell>
          <table:table-cell office:value-type="date" office:date-value="2023-05-31T00:00:00" table:style-name="ce5">
            <text:p>31/05/2023</text:p>
          </table:table-cell>
          <table:table-cell office:value-type="currency" office:value="4918.03" table:style-name="ce6">
            <text:p><text:s/>4.918,03 €<text:s/></text:p>
          </table:table-cell>
          <table:table-cell office:value-type="currency" office:value="4918.03" table:style-name="ce6">
            <text:p><text:s/>4.918,03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75351D45F</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3">
            <text:p>26-AFFIDAMENTO DIRETTO IN ADESIONE AD ACCORDO QUADRO/CONVENZIONE</text:p>
          </table:table-cell>
          <table:table-cell office:value-type="string" table:style-name="ce3">
            <text:p>CAIRORCS MEDIA S.P.A.</text:p>
          </table:table-cell>
          <table:table-cell office:value-type="date" office:date-value="2022-02-18T00:00:00" table:style-name="ce5">
            <text:p>18/02/2022</text:p>
          </table:table-cell>
          <table:table-cell office:value-type="date" office:date-value="2023-04-27T00:00:00" table:style-name="ce5">
            <text:p>27/04/2023</text:p>
          </table:table-cell>
          <table:table-cell office:value-type="currency" office:value="8196.7199999999993" table:style-name="ce6">
            <text:p><text:s/>8.196,72 €<text:s/></text:p>
          </table:table-cell>
          <table:table-cell office:value-type="currency" office:value="8196.7199999999993" table:style-name="ce6">
            <text:p><text:s/>8.196,72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897457231A</text:p>
          </table:table-cell>
          <table:table-cell office:value-type="string" table:style-name="ce3">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able:style-name="ce3">
            <text:p>23-AFFIDAMENTO DIRETTO</text:p>
          </table:table-cell>
          <table:table-cell office:value-type="string" table:style-name="ce3">
            <text:p>ROLFI SRL</text:p>
          </table:table-cell>
          <table:table-cell office:value-type="date" office:date-value="2022-05-18T00:00:00" table:style-name="ce5">
            <text:p>18/05/2022</text:p>
          </table:table-cell>
          <table:table-cell office:value-type="date" office:date-value="2022-07-17T00:00:00" table:style-name="ce5">
            <text:p>17/07/2022</text:p>
          </table:table-cell>
          <table:table-cell office:value-type="currency" office:value="72440" table:style-name="ce6">
            <text:p><text:s/>72.440,00 €<text:s/></text:p>
          </table:table-cell>
          <table:table-cell office:value-type="currency" office:value="72440" table:style-name="ce6">
            <text:p><text:s/>72.44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A2354F2D6</text:p>
          </table:table-cell>
          <table:table-cell office:value-type="string" table:style-name="ce3">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able:style-name="ce3">
            <text:p>23-AFFIDAMENTO DIRETTO</text:p>
          </table:table-cell>
          <table:table-cell office:value-type="string" table:style-name="ce3">
            <text:p>FEN ENERGIA S.P.A.</text:p>
          </table:table-cell>
          <table:table-cell office:value-type="date" office:date-value="2022-08-01T00:00:00" table:style-name="ce5">
            <text:p>01/08/2022</text:p>
          </table:table-cell>
          <table:table-cell office:value-type="date" office:date-value="2022-08-31T00:00:00" table:style-name="ce5">
            <text:p>31/08/2022</text:p>
          </table:table-cell>
          <table:table-cell office:value-type="currency" office:value="3220" table:style-name="ce6">
            <text:p><text:s/>3.220,00 €<text:s/></text:p>
          </table:table-cell>
          <table:table-cell office:value-type="currency" office:value="3220" table:style-name="ce6">
            <text:p><text:s/>3.2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F3464D1D</text:p>
          </table:table-cell>
          <table:table-cell office:value-type="string" table:style-name="ce3">
            <text:p>DETERMINAZIONE A CONTRARRE E AFFIDAMENTO DIRETTO DELLA FORNITURA DI UNA MOTOSLITTA PER IL CORPO DI POLIZIA PROVINCIALE DI BRESCIA - SMART-CIG: Z5F3464D1D. (DETERMINA n. 315/2022 Del 01-03-2022)</text:p>
          </table:table-cell>
          <table:table-cell office:value-type="string" table:style-name="ce3">
            <text:p>23-AFFIDAMENTO DIRETTO</text:p>
          </table:table-cell>
          <table:table-cell office:value-type="string" table:style-name="ce3">
            <text:p>INTERCOM - DR. LEITNER SRL INTERCOM - DR. LEITNER GMBH</text:p>
          </table:table-cell>
          <table:table-cell office:value-type="date" office:date-value="2022-03-08T00:00:00" table:style-name="ce5">
            <text:p>08/03/2022</text:p>
          </table:table-cell>
          <table:table-cell office:value-type="date" office:date-value="2022-11-23T00:00:00" table:style-name="ce5">
            <text:p>23/11/2022</text:p>
          </table:table-cell>
          <table:table-cell office:value-type="currency" office:value="15920" table:style-name="ce6">
            <text:p><text:s/>15.920,00 €<text:s/></text:p>
          </table:table-cell>
          <table:table-cell office:value-type="currency" office:value="15920" table:style-name="ce6">
            <text:p><text:s/>15.9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C357C113</text:p>
          </table:table-cell>
          <table:table-cell office:value-type="string" table:style-name="ce3">
            <text:p>ISCRIZIONE DI DUE DIPENDENTI DELLA PROVINCIA DI BRESCIA AL CORSO DI FORMAZIONE "INTRODUZIONE ALL'IDROGENO. LA VIA SOSTENIBILE DELL'ENERGIA" - SMART CIG ZCC357C113 (DETERMINA n. 359/2022 Del 09-03-2022)</text:p>
          </table:table-cell>
          <table:table-cell office:value-type="string" table:style-name="ce3">
            <text:p>23-AFFIDAMENTO DIRETTO</text:p>
          </table:table-cell>
          <table:table-cell office:value-type="string" table:style-name="ce3">
            <text:p>BUREAU VERITAS ITALIA SPA</text:p>
          </table:table-cell>
          <table:table-cell office:value-type="date" office:date-value="2022-03-09T00:00:00" table:style-name="ce5">
            <text:p>09/03/2022</text:p>
          </table:table-cell>
          <table:table-cell office:value-type="date" office:date-value="2022-03-09T00:00:00" table:style-name="ce5">
            <text:p>09/03/2022</text:p>
          </table:table-cell>
          <table:table-cell office:value-type="currency" office:value="306" table:style-name="ce6">
            <text:p><text:s/>306,00 €<text:s/></text:p>
          </table:table-cell>
          <table:table-cell office:value-type="currency" office:value="306" table:style-name="ce6">
            <text:p><text:s/>30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able:style-name="ce3">
            <text:p>24-AFFIDAMENTO DIRETTO A SOCIETA' IN HOUSE</text:p>
          </table:table-cell>
          <table:table-cell office:value-type="string" table:style-name="ce3">
            <text:p>UFFICIO D'AMBITO DI BRESCIA</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currency" office:value="3879.42" table:style-name="ce6">
            <text:p><text:s/>3.879,42 €<text:s/></text:p>
          </table:table-cell>
          <table:table-cell office:value-type="currency" office:value="3879.42" table:style-name="ce6">
            <text:p><text:s/>3.879,4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F353341B</text:p>
          </table:table-cell>
          <table:table-cell office:value-type="string" table:style-name="ce3">
            <text:p>AFFIDAMENTO DIRETTO ALLA DITTA 3 CIME TECHNOLOGY S.R.L. PER L'ACQUISTO DI SMS PER LA GESTIONE DELL'ACCODAMENTO A DISTANZA NEI CENTRI PER L'IMPIEGO CIG. ZCF353341B (DETERMINA n. 440/2022 Del 16-03-2022)</text:p>
          </table:table-cell>
          <table:table-cell office:value-type="string" table:style-name="ce3">
            <text:p>23-AFFIDAMENTO DIRETTO</text:p>
          </table:table-cell>
          <table:table-cell office:value-type="string" table:style-name="ce3">
            <text:p>3 CIME TECHNOLOGY SRL</text:p>
          </table:table-cell>
          <table:table-cell office:value-type="date" office:date-value="2022-03-22T00:00:00" table:style-name="ce5">
            <text:p>22/03/2022</text:p>
          </table:table-cell>
          <table:table-cell office:value-type="date" office:date-value="2022-09-21T00:00:00" table:style-name="ce5">
            <text:p>21/09/2022</text:p>
          </table:table-cell>
          <table:table-cell office:value-type="currency" office:value="4584" table:style-name="ce6">
            <text:p><text:s/>4.584,00 €<text:s/></text:p>
          </table:table-cell>
          <table:table-cell office:value-type="currency" office:value="4584" table:style-name="ce6">
            <text:p><text:s/>4.58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9134520C5B</text:p>
          </table:table-cell>
          <table:table-cell office:value-type="string" table:style-name="ce3">
            <text:p>RINNOVO DEL CONTRATTO PER IL SERVIZIO DI MANUTENZIONE DELLA PIATTAFORMA "WEBTOSMS" PER L'ANNO 2022, AFFIDATO ALLA SOCIETÀ PLANETEL S.P.A. - CIG 9134520C5B (DETERMINA n. 472/2022 Del 18-03-2022)</text:p>
          </table:table-cell>
          <table:table-cell office:value-type="string" table:style-name="ce3">
            <text:p>04-PROCEDURA NEGOZIATA SENZA PREVIA PUBBLICAZIONE</text:p>
          </table:table-cell>
          <table:table-cell office:value-type="string" table:style-name="ce3">
            <text:p>PLANETEL SRL</text:p>
          </table:table-cell>
          <table:table-cell office:value-type="date" office:date-value="2022-01-13T00:00:00" table:style-name="ce5">
            <text:p>13/01/2022</text:p>
          </table:table-cell>
          <table:table-cell office:value-type="date" office:date-value="2023-01-12T00:00:00" table:style-name="ce5">
            <text:p>12/01/2023</text:p>
          </table:table-cell>
          <table:table-cell office:value-type="currency" office:value="5750" table:style-name="ce6">
            <text:p><text:s/>5.750,00 €<text:s/></text:p>
          </table:table-cell>
          <table:table-cell office:value-type="currency" office:value="5750" table:style-name="ce6">
            <text:p><text:s/>5.7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23562C67</text:p>
          </table:table-cell>
          <table:table-cell office:value-type="string" table:style-name="ce3">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able:style-name="ce3">
            <text:p>23-AFFIDAMENTO DIRETTO</text:p>
          </table:table-cell>
          <table:table-cell office:value-type="string" table:style-name="ce3">
            <text:p>GIEMME IMPIANTI DI MOMBELLI G. &amp; ROMANO M. SNC</text:p>
          </table:table-cell>
          <table:table-cell office:value-type="date" office:date-value="2022-03-17T00:00:00" table:style-name="ce5">
            <text:p>17/03/2022</text:p>
          </table:table-cell>
          <table:table-cell office:value-type="date" office:date-value="2022-12-31T00:00:00" table:style-name="ce5">
            <text:p>31/12/2022</text:p>
          </table:table-cell>
          <table:table-cell office:value-type="currency" office:value="5065.33" table:style-name="ce6">
            <text:p><text:s/>5.065,33 €<text:s/></text:p>
          </table:table-cell>
          <table:table-cell office:value-type="currency" office:value="5065.33" table:style-name="ce6">
            <text:p><text:s/>5.065,33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F359C2AD</text:p>
          </table:table-cell>
          <table:table-cell office:value-type="string" table:style-name="ce3">
            <text:p>ACQUISTO E FORNITURA DI N. 57 TUTE ANTINCENDIO BOSCHIVO - DETERMINAZIONE A CONTRARRE E CONTESTUALE AFFIDAMENTO DIRETTOCUP: H89E19000700002 - CIG: Z7F359C2AD (DETERMINA n. 510/2022 Del 25-03-2022)</text:p>
          </table:table-cell>
          <table:table-cell office:value-type="string" table:style-name="ce3">
            <text:p>23-AFFIDAMENTO DIRETTO</text:p>
          </table:table-cell>
          <table:table-cell office:value-type="string" table:style-name="ce3">
            <text:p>MGP SPORTSWEAR DI PASSINI GIANPIETRO SNC</text:p>
          </table:table-cell>
          <table:table-cell office:value-type="date" office:date-value="2022-03-25T00:00:00" table:style-name="ce5">
            <text:p>25/03/2022</text:p>
          </table:table-cell>
          <table:table-cell office:value-type="date" office:date-value="2022-04-25T00:00:00" table:style-name="ce5">
            <text:p>25/04/2022</text:p>
          </table:table-cell>
          <table:table-cell office:value-type="currency" office:value="11115" table:style-name="ce6">
            <text:p><text:s/>11.115,00 €<text:s/></text:p>
          </table:table-cell>
          <table:table-cell office:value-type="currency" office:value="11115" table:style-name="ce6">
            <text:p><text:s/>11.11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7359C31E</text:p>
          </table:table-cell>
          <table:table-cell office:value-type="string" table:style-name="ce3">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able:style-name="ce3">
            <text:p>23-AFFIDAMENTO DIRETTO</text:p>
          </table:table-cell>
          <table:table-cell office:value-type="string" table:style-name="ce3">
            <text:p>FARCO SRL</text:p>
          </table:table-cell>
          <table:table-cell office:value-type="date" office:date-value="2022-03-25T00:00:00" table:style-name="ce5">
            <text:p>25/03/2022</text:p>
          </table:table-cell>
          <table:table-cell office:value-type="date" office:date-value="2022-04-25T00:00:00" table:style-name="ce5">
            <text:p>25/04/2022</text:p>
          </table:table-cell>
          <table:table-cell office:value-type="currency" office:value="11101.6" table:style-name="ce6">
            <text:p><text:s/>11.101,60 €<text:s/></text:p>
          </table:table-cell>
          <table:table-cell office:value-type="currency" office:value="11101.6" table:style-name="ce6">
            <text:p><text:s/>11.101,6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D3582011</text:p>
          </table:table-cell>
          <table:table-cell office:value-type="string" table:style-name="ce3">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able:style-name="ce3">
            <text:p>23-AFFIDAMENTO DIRETTO</text:p>
          </table:table-cell>
          <table:table-cell office:value-type="string" table:style-name="ce3">
            <text:p>TIPOGRAFIA RUSSO FRANCESCO</text:p>
          </table:table-cell>
          <table:table-cell office:value-type="date" office:date-value="2022-04-07T00:00:00" table:style-name="ce5">
            <text:p>07/04/2022</text:p>
          </table:table-cell>
          <table:table-cell office:value-type="date" office:date-value="2022-05-10T00:00:00" table:style-name="ce5">
            <text:p>10/05/2022</text:p>
          </table:table-cell>
          <table:table-cell office:value-type="currency" office:value="420" table:style-name="ce6">
            <text:p><text:s/>420,00 €<text:s/></text:p>
          </table:table-cell>
          <table:table-cell office:value-type="currency" office:value="420" table:style-name="ce6">
            <text:p><text:s/>42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B35BB058</text:p>
          </table:table-cell>
          <table:table-cell office:value-type="string" table:style-name="ce3">
            <text:p>SP BS 668 "LENESE" CAVALCAVIA AL KM 18+900 IN COMUNE DI GHEDI (STRADA GANDINE) - AFFIDAMENTO INCARICO PER SOPRALLUOGO E VERIFICA DANNI AL CAVALCAVIA – CIG Z6B35BB058 (DETERMINA n. 520/2022 Del 28-03-2022)</text:p>
          </table:table-cell>
          <table:table-cell office:value-type="string" table:style-name="ce3">
            <text:p>23-AFFIDAMENTO DIRETTO</text:p>
          </table:table-cell>
          <table:table-cell office:value-type="string" table:style-name="ce3">
            <text:p>ALFAPLAN SRL</text:p>
          </table:table-cell>
          <table:table-cell office:value-type="date" office:date-value="2022-03-31T00:00:00" table:style-name="ce5">
            <text:p>31/03/2022</text:p>
          </table:table-cell>
          <table:table-cell office:value-type="date" office:date-value="2022-04-30T00:00:00" table:style-name="ce5">
            <text:p>30/04/2022</text:p>
          </table:table-cell>
          <table:table-cell office:value-type="currency" office:value="2600" table:style-name="ce6">
            <text:p><text:s/>2.600,00 €<text:s/></text:p>
          </table:table-cell>
          <table:table-cell office:value-type="currency" office:value="2600" table:style-name="ce6">
            <text:p><text:s/>2.6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D355CFAC</text:p>
          </table:table-cell>
          <table:table-cell office:value-type="string" table:style-name="ce3">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able:style-name="ce3">
            <text:p>26-AFFIDAMENTO DIRETTO IN ADESIONE AD ACCORDO QUADRO/CONVENZIONE</text:p>
          </table:table-cell>
          <table:table-cell office:value-type="string" table:style-name="ce3">
            <text:p>MG SISTEMI DI GALLONI MATTIA</text:p>
          </table:table-cell>
          <table:table-cell office:value-type="date" office:date-value="2022-03-14T00:00:00" table:style-name="ce5">
            <text:p>14/03/2022</text:p>
          </table:table-cell>
          <table:table-cell office:value-type="date" office:date-value="2023-03-13T00:00:00" table:style-name="ce5">
            <text:p>13/03/2023</text:p>
          </table:table-cell>
          <table:table-cell office:value-type="currency" office:value="21035" table:style-name="ce6">
            <text:p><text:s/>21.035,00 €<text:s/></text:p>
          </table:table-cell>
          <table:table-cell office:value-type="currency" office:value="21035" table:style-name="ce6">
            <text:p><text:s/>21.035,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534FB9E5</text:p>
          </table:table-cell>
          <table:table-cell office:value-type="string" table:style-name="ce3">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able:style-name="ce3">
            <text:p>23-AFFIDAMENTO DIRETTO</text:p>
          </table:table-cell>
          <table:table-cell office:value-type="string" table:style-name="ce3">
            <text:p>COTTALI IMPIANTI SRL</text:p>
          </table:table-cell>
          <table:table-cell office:value-type="date" office:date-value="2022-03-25T00:00:00" table:style-name="ce5">
            <text:p>25/03/2022</text:p>
          </table:table-cell>
          <table:table-cell office:value-type="date" office:date-value="2022-06-24T00:00:00" table:style-name="ce5">
            <text:p>24/06/2022</text:p>
          </table:table-cell>
          <table:table-cell office:value-type="currency" office:value="37954.620000000003" table:style-name="ce6">
            <text:p><text:s/>37.954,62 €<text:s/></text:p>
          </table:table-cell>
          <table:table-cell office:value-type="currency" office:value="37954.620000000003" table:style-name="ce6">
            <text:p><text:s/>37.954,62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043588FF9</text:p>
          </table:table-cell>
          <table:table-cell office:value-type="string" table:style-name="ce3">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able:style-name="ce3">
            <text:p>23-AFFIDAMENTO DIRETTO</text:p>
          </table:table-cell>
          <table:table-cell office:value-type="string" table:style-name="ce3">
            <text:p>FIVE SRL UNIPERSONALE</text:p>
          </table:table-cell>
          <table:table-cell office:value-type="date" office:date-value="2022-03-02T00:00:00" table:style-name="ce5">
            <text:p>02/03/2022</text:p>
          </table:table-cell>
          <table:table-cell office:value-type="date" office:date-value="2022-07-02T00:00:00" table:style-name="ce5">
            <text:p>02/07/2022</text:p>
          </table:table-cell>
          <table:table-cell office:value-type="currency" office:value="1120" table:style-name="ce6">
            <text:p><text:s/>1.120,00 €<text:s/></text:p>
          </table:table-cell>
          <table:table-cell office:value-type="currency" office:value="1120" table:style-name="ce6">
            <text:p><text:s/>1.12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335A4BD5</text:p>
          </table:table-cell>
          <table:table-cell office:value-type="string" table:style-name="ce3">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able:style-name="ce3">
            <text:p>26-AFFIDAMENTO DIRETTO IN ADESIONE AD ACCORDO QUADRO/CONVENZIONE</text:p>
          </table:table-cell>
          <table:table-cell office:value-type="string" table:style-name="ce3">
            <text:p>POSDATA SRL</text:p>
          </table:table-cell>
          <table:table-cell office:value-type="date" office:date-value="2022-04-27T00:00:00" table:style-name="ce5">
            <text:p>27/04/2022</text:p>
          </table:table-cell>
          <table:table-cell office:value-type="date" office:date-value="2022-07-26T00:00:00" table:style-name="ce5">
            <text:p>26/07/2022</text:p>
          </table:table-cell>
          <table:table-cell office:value-type="currency" office:value="35161.5" table:style-name="ce6">
            <text:p><text:s/>35.161,50 €<text:s/></text:p>
          </table:table-cell>
          <table:table-cell office:value-type="currency" office:value="35161.5" table:style-name="ce6">
            <text:p><text:s/>35.161,5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935C84F7</text:p>
          </table:table-cell>
          <table:table-cell office:value-type="string" table:style-name="ce3">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able:style-name="ce3">
            <text:p>23-AFFIDAMENTO DIRETTO</text:p>
          </table:table-cell>
          <table:table-cell office:value-type="string" table:style-name="ce3">
            <text:p>BAGATTOLI GIUSEPPE</text:p>
          </table:table-cell>
          <table:table-cell office:value-type="date" office:date-value="2021-04-13T00:00:00" table:style-name="ce5">
            <text:p>13/04/2021</text:p>
          </table:table-cell>
          <table:table-cell office:value-type="date" office:date-value="2021-11-11T00:00:00" table:style-name="ce5">
            <text:p>11/11/2021</text:p>
          </table:table-cell>
          <table:table-cell office:value-type="currency" office:value="19833.560000000001" table:style-name="ce6">
            <text:p><text:s/>19.833,56 €<text:s/></text:p>
          </table:table-cell>
          <table:table-cell office:value-type="currency" office:value="19833.560000000001" table:style-name="ce6">
            <text:p><text:s/>19.833,56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15860933D</text:p>
          </table:table-cell>
          <table:table-cell office:value-type="string" table:style-name="ce3">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able:style-name="ce3">
            <text:p>26-AFFIDAMENTO DIRETTO IN ADESIONE AD ACCORDO QUADRO/CONVENZIONE</text:p>
          </table:table-cell>
          <table:table-cell office:value-type="string" table:style-name="ce3">
            <text:p>ARTICOLO UNO SOCIETÀ COOPERATIVA SOCIALE ONLUS</text:p>
          </table:table-cell>
          <table:table-cell office:value-type="date" office:date-value="2022-03-01T00:00:00" table:style-name="ce5">
            <text:p>01/03/2022</text:p>
          </table:table-cell>
          <table:table-cell office:value-type="date" office:date-value="2023-04-30T00:00:00" table:style-name="ce5">
            <text:p>30/04/2023</text:p>
          </table:table-cell>
          <table:table-cell office:value-type="currency" office:value="40830" table:style-name="ce6">
            <text:p><text:s/>40.830,00 €<text:s/></text:p>
          </table:table-cell>
          <table:table-cell office:value-type="currency" office:value="40830" table:style-name="ce6">
            <text:p><text:s/>40.83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335EB00E</text:p>
          </table:table-cell>
          <table:table-cell office:value-type="string" table:style-name="ce3">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able:style-name="ce3">
            <text:p>26-AFFIDAMENTO DIRETTO IN ADESIONE AD ACCORDO QUADRO/CONVENZIONE</text:p>
          </table:table-cell>
          <table:table-cell office:value-type="string" table:style-name="ce3">
            <text:p>STAMPA SUD SRL</text:p>
          </table:table-cell>
          <table:table-cell office:value-type="date" office:date-value="2022-04-21T00:00:00" table:style-name="ce5">
            <text:p>21/04/2022</text:p>
          </table:table-cell>
          <table:table-cell office:value-type="date" office:date-value="2022-05-13T00:00:00" table:style-name="ce5">
            <text:p>13/05/2022</text:p>
          </table:table-cell>
          <table:table-cell office:value-type="currency" office:value="550" table:style-name="ce6">
            <text:p><text:s/>550,00 €<text:s/></text:p>
          </table:table-cell>
          <table:table-cell office:value-type="currency" office:value="475" table:style-name="ce6">
            <text:p><text:s/>475,00 €<text:s/></text:p>
          </table:table-cell>
          <table:table-cell office:value-type="currency" office:value="75" table:style-name="ce6">
            <text:p><text:s/>75,00 €<text:s/></text:p>
          </table:table-cell>
          <table:table-cell table:number-columns-repeated="16375"/>
        </table:table-row>
        <table:table-row table:style-name="ro3">
          <table:table-cell office:value-type="string" table:style-name="ce1">
            <text:p>Z883609F29</text:p>
          </table:table-cell>
          <table:table-cell office:value-type="string" table:style-name="ce3">
            <text:p>ACQUISTO E FORNITURA DI N. 2 TENDE DIM. MT 5,90*8,00 CON STRUTTURA A PALERIA - DETERMINAZIONE A CONTRARRE E CONTESTUALE AFFIDAMENTO DIRETTO (CUP: H89E19000710002 – SMART CIG: Z883609F29) (DETERMINA n. 666/2022 Del 22-04-2022)</text:p>
          </table:table-cell>
          <table:table-cell office:value-type="string" table:style-name="ce3">
            <text:p>23-AFFIDAMENTO DIRETTO</text:p>
          </table:table-cell>
          <table:table-cell office:value-type="string" table:style-name="ce3">
            <text:p>LANCO SRL</text:p>
          </table:table-cell>
          <table:table-cell office:value-type="date" office:date-value="2022-04-23T00:00:00" table:style-name="ce5">
            <text:p>23/04/2022</text:p>
          </table:table-cell>
          <table:table-cell office:value-type="date" office:date-value="2022-07-01T00:00:00" table:style-name="ce5">
            <text:p>01/07/2022</text:p>
          </table:table-cell>
          <table:table-cell office:value-type="currency" office:value="13860" table:style-name="ce6">
            <text:p><text:s/>13.860,00 €<text:s/></text:p>
          </table:table-cell>
          <table:table-cell office:value-type="currency" office:value="13860" table:style-name="ce6">
            <text:p><text:s/>13.86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18794975E</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able:style-name="ce3">
            <text:p>26-AFFIDAMENTO DIRETTO IN ADESIONE AD ACCORDO QUADRO/CONVENZIONE</text:p>
          </table:table-cell>
          <table:table-cell office:value-type="string" table:style-name="ce3">
            <text:p>FLENGHI DIVISE SNC</text:p>
          </table:table-cell>
          <table:table-cell office:value-type="date" office:date-value="2022-05-02T00:00:00" table:style-name="ce5">
            <text:p>02/05/2022</text:p>
          </table:table-cell>
          <table:table-cell office:value-type="date" office:date-value="2022-06-28T00:00:00" table:style-name="ce5">
            <text:p>28/06/2022</text:p>
          </table:table-cell>
          <table:table-cell office:value-type="currency" office:value="71424.399999999994" table:style-name="ce6">
            <text:p><text:s/>71.424,40 €<text:s/></text:p>
          </table:table-cell>
          <table:table-cell office:value-type="currency" office:value="71424.399999999994" table:style-name="ce6">
            <text:p><text:s/>71.424,4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A360AD3E</text:p>
          </table:table-cell>
          <table:table-cell office:value-type="string" table:style-name="ce3">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able:style-name="ce3">
            <text:p>23-AFFIDAMENTO DIRETTO</text:p>
          </table:table-cell>
          <table:table-cell office:value-type="string" table:style-name="ce3">
            <text:p>ZINGERLEMETAL SPA</text:p>
          </table:table-cell>
          <table:table-cell office:value-type="date" office:date-value="2022-04-27T00:00:00" table:style-name="ce5">
            <text:p>27/04/2022</text:p>
          </table:table-cell>
          <table:table-cell office:value-type="date" office:date-value="2022-05-16T00:00:00" table:style-name="ce5">
            <text:p>16/05/2022</text:p>
          </table:table-cell>
          <table:table-cell office:value-type="currency" office:value="11500" table:style-name="ce6">
            <text:p><text:s/>11.500,00 €<text:s/></text:p>
          </table:table-cell>
          <table:table-cell office:value-type="currency" office:value="11500" table:style-name="ce6">
            <text:p><text:s/>11.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03608740</text:p>
          </table:table-cell>
          <table:table-cell office:value-type="string" table:style-name="ce3">
            <text:p>DETERMINAZIONE A CONTRARRE E AFFIDAMENTO DELLA FORNITURA DI UN KIT FIRMA REMOTA ARUBA CON OTP MOBILE ALLA SOCIETÀ PROXIMA LAB SRL - CIG Z003608740 (DETERMINA n. 678/2022 Del 27-04-2022)</text:p>
          </table:table-cell>
          <table:table-cell office:value-type="string" table:style-name="ce3">
            <text:p>23-AFFIDAMENTO DIRETTO</text:p>
          </table:table-cell>
          <table:table-cell office:value-type="string" table:style-name="ce3">
            <text:p>PROXIMALAB SRL</text:p>
          </table:table-cell>
          <table:table-cell office:value-type="date" office:date-value="2022-04-29T00:00:00" table:style-name="ce5">
            <text:p>29/04/2022</text:p>
          </table:table-cell>
          <table:table-cell office:value-type="date" office:date-value="2022-05-27T00:00:00" table:style-name="ce5">
            <text:p>27/05/2022</text:p>
          </table:table-cell>
          <table:table-cell office:value-type="currency" office:value="56" table:style-name="ce6">
            <text:p><text:s/>56,00 €<text:s/></text:p>
          </table:table-cell>
          <table:table-cell office:value-type="currency" office:value="56" table:style-name="ce6">
            <text:p><text:s/>5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1361A59A</text:p>
          </table:table-cell>
          <table:table-cell office:value-type="string" table:style-name="ce3">
            <text:p>FORNITURA DI N. 2 TAVOLI RIUNIONE DI RAPPRESENTANZA DESTINATI AL PALAZZO BROLETTO - DETERMINAZIONE A CONTRARRE E CONTESTUALE AFFIDAMENTO ALLA DITTA EFFEBIEMME S.R.L.– SMART CIG ZC1361A59A (DETERMINA n. 677/2022 Del 27-04-2022)</text:p>
          </table:table-cell>
          <table:table-cell office:value-type="string" table:style-name="ce3">
            <text:p>23-AFFIDAMENTO DIRETTO</text:p>
          </table:table-cell>
          <table:table-cell office:value-type="string" table:style-name="ce3">
            <text:p>EFFEBIEMME SRL</text:p>
          </table:table-cell>
          <table:table-cell office:value-type="date" office:date-value="2022-04-27T00:00:00" table:style-name="ce5">
            <text:p>27/04/2022</text:p>
          </table:table-cell>
          <table:table-cell office:value-type="date" office:date-value="2022-05-27T00:00:00" table:style-name="ce5">
            <text:p>27/05/2022</text:p>
          </table:table-cell>
          <table:table-cell office:value-type="currency" office:value="4886" table:style-name="ce6">
            <text:p><text:s/>4.886,00 €<text:s/></text:p>
          </table:table-cell>
          <table:table-cell office:value-type="currency" office:value="4886" table:style-name="ce6">
            <text:p><text:s/>4.886,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E3614096</text:p>
          </table:table-cell>
          <table:table-cell office:value-type="string" table:style-name="ce3">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04-27T00:00:00" table:style-name="ce5">
            <text:p>27/04/2022</text:p>
          </table:table-cell>
          <table:table-cell office:value-type="date" office:date-value="2022-05-20T00:00:00" table:style-name="ce5">
            <text:p>20/05/2022</text:p>
          </table:table-cell>
          <table:table-cell office:value-type="currency" office:value="1359.13" table:style-name="ce6">
            <text:p><text:s/>1.359,13 €<text:s/></text:p>
          </table:table-cell>
          <table:table-cell office:value-type="currency" office:value="1359.13" table:style-name="ce6">
            <text:p><text:s/>1.359,13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71363F2DF</text:p>
          </table:table-cell>
          <table:table-cell office:value-type="string" table:style-name="ce3">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able:style-name="ce3">
            <text:p>23-AFFIDAMENTO DIRETTO</text:p>
          </table:table-cell>
          <table:table-cell office:value-type="string" table:style-name="ce3">
            <text:p>AUTOBREMA SRL</text:p>
          </table:table-cell>
          <table:table-cell office:value-type="date" office:date-value="2022-05-20T00:00:00" table:style-name="ce5">
            <text:p>20/05/2022</text:p>
          </table:table-cell>
          <table:table-cell office:value-type="date" office:date-value="2022-06-30T00:00:00" table:style-name="ce5">
            <text:p>30/06/2022</text:p>
          </table:table-cell>
          <table:table-cell office:value-type="currency" office:value="845.12" table:style-name="ce6">
            <text:p><text:s/>845,12 €<text:s/></text:p>
          </table:table-cell>
          <table:table-cell office:value-type="currency" office:value="845.05" table:style-name="ce6">
            <text:p><text:s/>845,05 €<text:s/></text:p>
          </table:table-cell>
          <table:table-cell office:value-type="currency" office:value="7.0000000000050022E-2" table:style-name="ce6">
            <text:p><text:s/>0,07 €<text:s/></text:p>
          </table:table-cell>
          <table:table-cell table:number-columns-repeated="16375"/>
        </table:table-row>
        <table:table-row table:style-name="ro5">
          <table:table-cell office:value-type="string" table:style-name="ce1">
            <text:p>ZCE36025D2</text:p>
          </table:table-cell>
          <table:table-cell office:value-type="string" table:style-name="ce3">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able:style-name="ce3">
            <text:p>23-AFFIDAMENTO DIRETTO</text:p>
          </table:table-cell>
          <table:table-cell office:value-type="string" table:style-name="ce3">
            <text:p>ECLETTICA DI VITALI SERGIO</text:p>
          </table:table-cell>
          <table:table-cell office:value-type="date" office:date-value="2022-05-06T00:00:00" table:style-name="ce5">
            <text:p>06/05/2022</text:p>
          </table:table-cell>
          <table:table-cell office:value-type="date" office:date-value="2023-05-06T00:00:00" table:style-name="ce5">
            <text:p>06/05/2023</text:p>
          </table:table-cell>
          <table:table-cell office:value-type="currency" office:value="7828" table:style-name="ce6">
            <text:p><text:s/>7.828,00 €<text:s/></text:p>
          </table:table-cell>
          <table:table-cell office:value-type="currency" office:value="7828" table:style-name="ce6">
            <text:p><text:s/>7.82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6A362DA88</text:p>
          </table:table-cell>
          <table:table-cell office:value-type="string" table:style-name="ce3">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able:style-name="ce3">
            <text:p>23-AFFIDAMENTO DIRETTO</text:p>
          </table:table-cell>
          <table:table-cell office:value-type="string" table:style-name="ce3">
            <text:p>KYOCERA DOCUMENT SOLUTIONS ITALIA S.P.A.</text:p>
          </table:table-cell>
          <table:table-cell office:value-type="date" office:date-value="2022-05-06T00:00:00" table:style-name="ce5">
            <text:p>06/05/2022</text:p>
          </table:table-cell>
          <table:table-cell office:value-type="date" office:date-value="2022-11-05T00:00:00" table:style-name="ce5">
            <text:p>05/11/2022</text:p>
          </table:table-cell>
          <table:table-cell office:value-type="currency" office:value="1608.3" table:style-name="ce6">
            <text:p><text:s/>1.608,30 €<text:s/></text:p>
          </table:table-cell>
          <table:table-cell office:value-type="currency" office:value="1608.3" table:style-name="ce6">
            <text:p><text:s/>1.608,3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F35E6A27</text:p>
          </table:table-cell>
          <table:table-cell office:value-type="string" table:style-name="ce3">
            <text:p>AGGIORNAMENTO GPS TOPCON GRS-1 PER L'ESECUZIONE DI COLLAUDI DI DB TOPOGRAFICI E ATTIVITÀ DI RILEVAMENTO SUL TERRITORIO. AFFIDAMENTO – CIG Z0F35E6A27 (DETERMINA n. 591/2022 Del 11-04-2022)</text:p>
          </table:table-cell>
          <table:table-cell office:value-type="string" table:style-name="ce3">
            <text:p>23-AFFIDAMENTO DIRETTO</text:p>
          </table:table-cell>
          <table:table-cell office:value-type="string" table:style-name="ce3">
            <text:p>DIEMME STRUMENTI SRL</text:p>
          </table:table-cell>
          <table:table-cell office:value-type="date" office:date-value="2022-04-29T00:00:00" table:style-name="ce5">
            <text:p>29/04/2022</text:p>
          </table:table-cell>
          <table:table-cell office:value-type="date" office:date-value="2022-05-29T00:00:00" table:style-name="ce5">
            <text:p>29/05/2022</text:p>
          </table:table-cell>
          <table:table-cell office:value-type="currency" office:value="770" table:style-name="ce6">
            <text:p><text:s/>770,00 €<text:s/></text:p>
          </table:table-cell>
          <table:table-cell office:value-type="currency" office:value="770" table:style-name="ce6">
            <text:p><text:s/>77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D364131F</text:p>
          </table:table-cell>
          <table:table-cell office:value-type="string" table:style-name="ce3">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05-04T00:00:00" table:style-name="ce5">
            <text:p>04/05/2022</text:p>
          </table:table-cell>
          <table:table-cell office:value-type="date" office:date-value="2022-05-09T00:00:00" table:style-name="ce5">
            <text:p>09/05/2022</text:p>
          </table:table-cell>
          <table:table-cell office:value-type="currency" office:value="648.97" table:style-name="ce6">
            <text:p><text:s/>648,97 €<text:s/></text:p>
          </table:table-cell>
          <table:table-cell office:value-type="currency" office:value="648.97" table:style-name="ce6">
            <text:p><text:s/>648,97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053641679</text:p>
          </table:table-cell>
          <table:table-cell office:value-type="string" table:style-name="ce3">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able:style-name="ce3">
            <text:p>23-AFFIDAMENTO DIRETTO</text:p>
          </table:table-cell>
          <table:table-cell office:value-type="string" table:style-name="ce3">
            <text:p>PAPER-INGROS</text:p>
          </table:table-cell>
          <table:table-cell office:value-type="date" office:date-value="2022-05-11T00:00:00" table:style-name="ce5">
            <text:p>11/05/2022</text:p>
          </table:table-cell>
          <table:table-cell office:value-type="date" office:date-value="2023-05-11T00:00:00" table:style-name="ce5">
            <text:p>11/05/2023</text:p>
          </table:table-cell>
          <table:table-cell office:value-type="currency" office:value="12438.6" table:style-name="ce6">
            <text:p><text:s/>12.438,60 €<text:s/></text:p>
          </table:table-cell>
          <table:table-cell office:value-type="currency" office:value="12438.6" table:style-name="ce6">
            <text:p><text:s/>12.438,6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
          </table:table-cell>
          <table:table-cell office:value-type="string" table:style-name="ce3">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office:value-type="date" office:date-value="2022-06-08T00:00:00" table:style-name="ce5">
            <text:p>08/06/2022</text:p>
          </table:table-cell>
          <table:table-cell office:value-type="date" office:date-value="2022-07-29T00:00:00" table:style-name="ce5">
            <text:p>29/07/2022</text:p>
          </table:table-cell>
          <table:table-cell office:value-type="currency" office:value="5189" table:style-name="ce6">
            <text:p><text:s/>5.189,00 €<text:s/></text:p>
          </table:table-cell>
          <table:table-cell office:value-type="currency" office:value="5189" table:style-name="ce6">
            <text:p><text:s/>5.189,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D43606D0D</text:p>
          </table:table-cell>
          <table:table-cell office:value-type="string" table:style-name="ce3">
            <text:p>RINNOVO DEL CONTRATTO PER IL SERVIZIO DI SUPPORTO TECNICO E OPERATIVO DEI PORTALI DELL'ENTE PER 12 MESI, AFFIDATO ALLA SOCIETÀ LASDATI S.R.L. - CIG ZD43606D0D (DETERMINA n. 749/2022 Del 10-05-2022)</text:p>
          </table:table-cell>
          <table:table-cell office:value-type="string" table:style-name="ce3">
            <text:p>39-AFFIDAMENTO DIRETTO PER MODIFICHE CONTRATTUALI O VARIANTI PER LE QUALI È NECESSARIA UNA NUOVA PROCEDURA DI AFFIDAMENTO</text:p>
          </table:table-cell>
          <table:table-cell office:value-type="string" table:style-name="ce3">
            <text:p>LASDATI SRL</text:p>
          </table:table-cell>
          <table:table-cell office:value-type="date" office:date-value="2022-05-18T00:00:00" table:style-name="ce5">
            <text:p>18/05/2022</text:p>
          </table:table-cell>
          <table:table-cell office:value-type="date" office:date-value="2023-05-17T00:00:00" table:style-name="ce5">
            <text:p>17/05/2023</text:p>
          </table:table-cell>
          <table:table-cell office:value-type="currency" office:value="27550" table:style-name="ce6">
            <text:p><text:s/>27.550,00 €<text:s/></text:p>
          </table:table-cell>
          <table:table-cell office:value-type="currency" office:value="27550" table:style-name="ce6">
            <text:p><text:s/>27.5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3F36569A9</text:p>
          </table:table-cell>
          <table:table-cell office:value-type="string" table:style-name="ce3">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able:style-name="ce3">
            <text:p>39-AFFIDAMENTO DIRETTO PER MODIFICHE CONTRATTUALI O VARIANTI PER LE QUALI È NECESSARIA UNA NUOVA PROCEDURA DI AFFIDAMENTO</text:p>
          </table:table-cell>
          <table:table-cell office:value-type="string" table:style-name="ce3">
            <text:p>MICROVISION S.R.L.</text:p>
          </table:table-cell>
          <table:table-cell office:value-type="date" office:date-value="2022-05-13T00:00:00" table:style-name="ce5">
            <text:p>13/05/2022</text:p>
          </table:table-cell>
          <table:table-cell office:value-type="date" office:date-value="2023-09-30T00:00:00" table:style-name="ce5">
            <text:p>30/09/2023</text:p>
          </table:table-cell>
          <table:table-cell office:value-type="currency" office:value="7500" table:style-name="ce6">
            <text:p><text:s/>7.500,00 €<text:s/></text:p>
          </table:table-cell>
          <table:table-cell office:value-type="currency" office:value="7500" table:style-name="ce6">
            <text:p><text:s/>7.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73690D7E</text:p>
          </table:table-cell>
          <table:table-cell office:value-type="string" table:style-name="ce3">
            <text:p>AFFIDAMENTO DIRETTO A INAZ SRL DEL SERVIZIO DI FORMAZIONE PER L'UTILIZZO DEL SOFTWARE DI RILEVAZIONE DELLE PRESENZE DEL PERSONALE – SMART CIG Z773690D7E (DETERMINA n. 873/2022 Del 27-05-2022)</text:p>
          </table:table-cell>
          <table:table-cell office:value-type="string" table:style-name="ce3">
            <text:p>23-AFFIDAMENTO DIRETTO</text:p>
          </table:table-cell>
          <table:table-cell office:value-type="string" table:style-name="ce3">
            <text:p>INAZ SRL</text:p>
          </table:table-cell>
          <table:table-cell office:value-type="date" office:date-value="2022-05-27T00:00:00" table:style-name="ce5">
            <text:p>27/05/2022</text:p>
          </table:table-cell>
          <table:table-cell office:value-type="date" office:date-value="2022-05-27T00:00:00" table:style-name="ce5">
            <text:p>27/05/2022</text:p>
          </table:table-cell>
          <table:table-cell office:value-type="currency" office:value="4680" table:style-name="ce6">
            <text:p><text:s/>4.680,00 €<text:s/></text:p>
          </table:table-cell>
          <table:table-cell office:value-type="currency" office:value="4680" table:style-name="ce6">
            <text:p><text:s/>4.6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9367F40C</text:p>
          </table:table-cell>
          <table:table-cell office:value-type="string" table:style-name="ce3">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able:style-name="ce3">
            <text:p>23-AFFIDAMENTO DIRETTO</text:p>
          </table:table-cell>
          <table:table-cell office:value-type="string" table:style-name="ce3">
            <text:p>CAL SRL</text:p>
          </table:table-cell>
          <table:table-cell office:value-type="date" office:date-value="2022-06-16T00:00:00" table:style-name="ce5">
            <text:p>16/06/2022</text:p>
          </table:table-cell>
          <table:table-cell office:value-type="date" office:date-value="2022-07-16T00:00:00" table:style-name="ce5">
            <text:p>16/07/2022</text:p>
          </table:table-cell>
          <table:table-cell office:value-type="currency" office:value="10400" table:style-name="ce6">
            <text:p><text:s/>10.400,00 €<text:s/></text:p>
          </table:table-cell>
          <table:table-cell office:value-type="currency" office:value="10400" table:style-name="ce6">
            <text:p><text:s/>10.4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D3625213</text:p>
          </table:table-cell>
          <table:table-cell office:value-type="string" table:style-name="ce3">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able:style-name="ce3">
            <text:p>07-SISTEMA DINAMICO DI ACQUISIZIONE</text:p>
          </table:table-cell>
          <table:table-cell office:value-type="string" table:style-name="ce3">
            <text:p>POSDATA SRL</text:p>
          </table:table-cell>
          <table:table-cell office:value-type="date" office:date-value="2022-06-01T00:00:00" table:style-name="ce5">
            <text:p>01/06/2022</text:p>
          </table:table-cell>
          <table:table-cell office:value-type="date" office:date-value="2022-08-31T00:00:00" table:style-name="ce5">
            <text:p>31/08/2022</text:p>
          </table:table-cell>
          <table:table-cell office:value-type="currency" office:value="20733" table:style-name="ce6">
            <text:p><text:s/>20.733,00 €<text:s/></text:p>
          </table:table-cell>
          <table:table-cell office:value-type="currency" office:value="20733" table:style-name="ce6">
            <text:p><text:s/>20.733,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56367438B</text:p>
          </table:table-cell>
          <table:table-cell office:value-type="string" table:style-name="ce3">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able:style-name="ce3">
            <text:p>26-AFFIDAMENTO DIRETTO IN ADESIONE AD ACCORDO QUADRO/CONVENZIONE</text:p>
          </table:table-cell>
          <table:table-cell office:value-type="string" table:style-name="ce3">
            <text:p>PA DIGITALE SPA</text:p>
          </table:table-cell>
          <table:table-cell office:value-type="date" office:date-value="2022-06-01T00:00:00" table:style-name="ce5">
            <text:p>01/06/2022</text:p>
          </table:table-cell>
          <table:table-cell office:value-type="date" office:date-value="2022-08-31T00:00:00" table:style-name="ce5">
            <text:p>31/08/2022</text:p>
          </table:table-cell>
          <table:table-cell office:value-type="currency" office:value="13480" table:style-name="ce6">
            <text:p><text:s/>13.480,00 €<text:s/></text:p>
          </table:table-cell>
          <table:table-cell office:value-type="currency" office:value="13480" table:style-name="ce6">
            <text:p><text:s/>13.4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9039902B1D</text:p>
          </table:table-cell>
          <table:table-cell office:value-type="string" table:style-name="ce3">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able:style-name="ce3">
            <text:p>23-AFFIDAMENTO DIRETTO</text:p>
          </table:table-cell>
          <table:table-cell office:value-type="string" table:style-name="ce3">
            <text:p>EDIL C 4 SRL</text:p>
          </table:table-cell>
          <table:table-cell office:value-type="date" office:date-value="2022-06-07T00:00:00" table:style-name="ce5">
            <text:p>07/06/2022</text:p>
          </table:table-cell>
          <table:table-cell office:value-type="date" office:date-value="2022-09-06T00:00:00" table:style-name="ce5">
            <text:p>06/09/2022</text:p>
          </table:table-cell>
          <table:table-cell office:value-type="currency" office:value="62870" table:style-name="ce6">
            <text:p><text:s/>62.870,00 €<text:s/></text:p>
          </table:table-cell>
          <table:table-cell office:value-type="currency" office:value="62870" table:style-name="ce6">
            <text:p><text:s/>62.87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C367109D</text:p>
          </table:table-cell>
          <table:table-cell office:value-type="string" table:style-name="ce3">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able:style-name="ce3">
            <text:p>23-AFFIDAMENTO DIRETTO</text:p>
          </table:table-cell>
          <table:table-cell office:value-type="string" table:style-name="ce3">
            <text:p>ASPS SERVIZI ARCHEOLOGICI SNC DI LAURA SANNA &amp; FRANCESCO TIBONI IN SIGLA ASPS SNC</text:p>
          </table:table-cell>
          <table:table-cell office:value-type="date" office:date-value="2023-02-01T00:00:00" table:style-name="ce5">
            <text:p>01/02/2023</text:p>
          </table:table-cell>
          <table:table-cell office:value-type="date" office:date-value="2023-03-01T00:00:00" table:style-name="ce5">
            <text:p>01/03/2023</text:p>
          </table:table-cell>
          <table:table-cell office:value-type="currency" office:value="17872.28" table:style-name="ce6">
            <text:p><text:s/>17.872,28 €<text:s/></text:p>
          </table:table-cell>
          <table:table-cell office:value-type="currency" office:value="17872.28" table:style-name="ce6">
            <text:p><text:s/>17.872,28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936A636B</text:p>
          </table:table-cell>
          <table:table-cell office:value-type="string" table:style-name="ce3">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06-06T00:00:00" table:style-name="ce5">
            <text:p>06/06/2022</text:p>
          </table:table-cell>
          <table:table-cell office:value-type="date" office:date-value="2022-06-06T00:00:00" table:style-name="ce5">
            <text:p>06/06/2022</text:p>
          </table:table-cell>
          <table:table-cell office:value-type="currency" office:value="648.97" table:style-name="ce6">
            <text:p><text:s/>648,97 €<text:s/></text:p>
          </table:table-cell>
          <table:table-cell office:value-type="currency" office:value="648.97" table:style-name="ce6">
            <text:p><text:s/>648,9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C36B2499</text:p>
          </table:table-cell>
          <table:table-cell office:value-type="string" table:style-name="ce3">
            <text:p>SEMINARIO SULLA "VERIFICA DELLE CAPACITÀ RESISTENTI DELLE STRUTTURE: EDIFICI E PONTI". ISCRIZIONE N° 3 DIPENDENTI – CIG ZDC36B2499 (DETERMINA n. 963/2022 Del 07-06-2022)</text:p>
          </table:table-cell>
          <table:table-cell office:value-type="string" table:style-name="ce3">
            <text:p>23-AFFIDAMENTO DIRETTO</text:p>
          </table:table-cell>
          <table:table-cell office:value-type="string" table:style-name="ce3">
            <text:p>CIAS CENTRO INTERNAZIONALE DI AGGIORNAMENTO SPERIM</text:p>
          </table:table-cell>
          <table:table-cell office:value-type="date" office:date-value="2022-06-10T00:00:00" table:style-name="ce5">
            <text:p>10/06/2022</text:p>
          </table:table-cell>
          <table:table-cell office:value-type="date" office:date-value="2022-06-10T00:00:00" table:style-name="ce5">
            <text:p>10/06/2022</text:p>
          </table:table-cell>
          <table:table-cell office:value-type="currency" office:value="210" table:style-name="ce6">
            <text:p><text:s/>210,00 €<text:s/></text:p>
          </table:table-cell>
          <table:table-cell office:value-type="currency" office:value="210" table:style-name="ce6">
            <text:p><text:s/>21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9249187E8E</text:p>
          </table:table-cell>
          <table:table-cell office:value-type="string" table:style-name="ce3">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able:style-name="ce3">
            <text:p>23-AFFIDAMENTO DIRETTO</text:p>
          </table:table-cell>
          <table:table-cell office:value-type="string" table:style-name="ce3">
            <text:p>3 CIME TECHNOLOGY SRL</text:p>
          </table:table-cell>
          <table:table-cell office:value-type="date" office:date-value="2022-06-27T00:00:00" table:style-name="ce5">
            <text:p>27/06/2022</text:p>
          </table:table-cell>
          <table:table-cell office:value-type="date" office:date-value="2023-06-26T00:00:00" table:style-name="ce5">
            <text:p>26/06/2023</text:p>
          </table:table-cell>
          <table:table-cell office:value-type="currency" office:value="9100" table:style-name="ce6">
            <text:p><text:s/>9.100,00 €<text:s/></text:p>
          </table:table-cell>
          <table:table-cell office:value-type="currency" office:value="9100" table:style-name="ce6">
            <text:p><text:s/>9.1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5A36CF694</text:p>
          </table:table-cell>
          <table:table-cell office:value-type="string" table:style-name="ce3">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able:style-name="ce3">
            <text:p>23-AFFIDAMENTO DIRETTO</text:p>
          </table:table-cell>
          <table:table-cell office:value-type="string" table:style-name="ce3">
            <text:p>MATICMIND SPA</text:p>
          </table:table-cell>
          <table:table-cell office:value-type="date" office:date-value="2022-07-05T00:00:00" table:style-name="ce5">
            <text:p>05/07/2022</text:p>
          </table:table-cell>
          <table:table-cell office:value-type="date" office:date-value="2023-07-04T00:00:00" table:style-name="ce5">
            <text:p>04/07/2023</text:p>
          </table:table-cell>
          <table:table-cell office:value-type="currency" office:value="3150" table:style-name="ce6">
            <text:p><text:s/>3.150,00 €<text:s/></text:p>
          </table:table-cell>
          <table:table-cell office:value-type="currency" office:value="3150" table:style-name="ce6">
            <text:p><text:s/>3.15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536D561B</text:p>
          </table:table-cell>
          <table:table-cell office:value-type="string" table:style-name="ce3">
            <text:p>AFFIDAMENTO DIRETTO AD ADS AUTOMATED DATA SYSTEMS SPA DEL SERVIZIO DI FORMAZIONE RELATIVO ALL'UTILIZZO DEL SOFTWARE GESTIONALE GPS/SO4 – SMART CIG Z2536D561B (DETERMINA n. 1016/2022 Del 20-06-2022)</text:p>
          </table:table-cell>
          <table:table-cell office:value-type="string" table:style-name="ce3">
            <text:p>23-AFFIDAMENTO DIRETTO</text:p>
          </table:table-cell>
          <table:table-cell office:value-type="string" table:style-name="ce3">
            <text:p>ADS AUTOMATED DATA SYSTEMS S.P.A.</text:p>
          </table:table-cell>
          <table:table-cell office:value-type="date" office:date-value="2022-06-20T00:00:00" table:style-name="ce5">
            <text:p>20/06/2022</text:p>
          </table:table-cell>
          <table:table-cell office:value-type="date" office:date-value="2022-06-20T00:00:00" table:style-name="ce5">
            <text:p>20/06/2022</text:p>
          </table:table-cell>
          <table:table-cell office:value-type="currency" office:value="4800" table:style-name="ce6">
            <text:p><text:s/>4.800,00 €<text:s/></text:p>
          </table:table-cell>
          <table:table-cell office:value-type="currency" office:value="4800" table:style-name="ce6">
            <text:p><text:s/>4.8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336FED58</text:p>
          </table:table-cell>
          <table:table-cell office:value-type="string" table:style-name="ce3">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able:style-name="ce3">
            <text:p>23-AFFIDAMENTO DIRETTO</text:p>
          </table:table-cell>
          <table:table-cell office:value-type="string" table:style-name="ce3">
            <text:p>FIVE SRL UNIPERSONALE</text:p>
          </table:table-cell>
          <table:table-cell office:value-type="date" office:date-value="2022-07-02T00:00:00" table:style-name="ce5">
            <text:p>02/07/2022</text:p>
          </table:table-cell>
          <table:table-cell office:value-type="date" office:date-value="2022-10-01T00:00:00" table:style-name="ce5">
            <text:p>01/10/2022</text:p>
          </table:table-cell>
          <table:table-cell office:value-type="currency" office:value="840" table:style-name="ce6">
            <text:p><text:s/>840,00 €<text:s/></text:p>
          </table:table-cell>
          <table:table-cell office:value-type="currency" office:value="840" table:style-name="ce6">
            <text:p><text:s/>8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736F41A9</text:p>
          </table:table-cell>
          <table:table-cell office:value-type="string" table:style-name="ce3">
            <text:p>DETERMINAZIONE A CONTRARRE ED AFFIDAMENTO ALLA SOCIETÀ SIERRASOFT S.R.L. PER LA FORNITURA DEL SOFTWARE "TOPKO SURVEY" – CIG Z4736F41A9. (DETERMINA n. 1105/2022 Del 01-07-2022)</text:p>
          </table:table-cell>
          <table:table-cell office:value-type="string" table:style-name="ce3">
            <text:p>23-AFFIDAMENTO DIRETTO</text:p>
          </table:table-cell>
          <table:table-cell office:value-type="string" table:style-name="ce3">
            <text:p>SIERRASOFT SRL</text:p>
          </table:table-cell>
          <table:table-cell office:value-type="date" office:date-value="2022-07-01T00:00:00" table:style-name="ce5">
            <text:p>01/07/2022</text:p>
          </table:table-cell>
          <table:table-cell office:value-type="date" office:date-value="2022-07-01T00:00:00" table:style-name="ce5">
            <text:p>01/07/2022</text:p>
          </table:table-cell>
          <table:table-cell office:value-type="currency" office:value="705" table:style-name="ce6">
            <text:p><text:s/>705,00 €<text:s/></text:p>
          </table:table-cell>
          <table:table-cell office:value-type="currency" office:value="705" table:style-name="ce6">
            <text:p><text:s/>705,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CB3702A50</text:p>
          </table:table-cell>
          <table:table-cell office:value-type="string" table:style-name="ce3">
            <text:p>IMPEGNO DI SPESA PER AGGIORNAMENTO ALBERO TARIFFARIO PER AFFRANCATRICE POSTALE DALLA DITTA AZOLVER. CIG ZCB3702A50. (DETERMINA n. 1100/2022 Del 01-07-2022)</text:p>
          </table:table-cell>
          <table:table-cell office:value-type="string" table:style-name="ce3">
            <text:p>23-AFFIDAMENTO DIRETTO</text:p>
          </table:table-cell>
          <table:table-cell office:value-type="string" table:style-name="ce3">
            <text:p>AZOLVER ITALIA SRL</text:p>
          </table:table-cell>
          <table:table-cell office:value-type="date" office:date-value="2022-07-01T00:00:00" table:style-name="ce5">
            <text:p>01/07/2022</text:p>
          </table:table-cell>
          <table:table-cell office:value-type="date" office:date-value="2022-09-30T00:00:00" table:style-name="ce5">
            <text:p>30/09/2022</text:p>
          </table:table-cell>
          <table:table-cell office:value-type="currency" office:value="90" table:style-name="ce6">
            <text:p><text:s/>90,00 €<text:s/></text:p>
          </table:table-cell>
          <table:table-cell office:value-type="currency" office:value="90" table:style-name="ce6">
            <text:p><text:s/>9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0035E9722</text:p>
          </table:table-cell>
          <table:table-cell office:value-type="string" table:style-name="ce3">
            <text:p>ACQUISTO SOFTWARE PER CREAZIONE E STAMPA TESSERINI INSEGNANTI ISTRUTTORI DI AUTOSCUOLA. AFFIDAMENTO – CIG Z0035E9722 (DETERMINA n. 1116/2022 Del 06-07-2022)</text:p>
          </table:table-cell>
          <table:table-cell office:value-type="string" table:style-name="ce3">
            <text:p>23-AFFIDAMENTO DIRETTO</text:p>
          </table:table-cell>
          <table:table-cell office:value-type="string" table:style-name="ce3">
            <text:p>NAO SRLS</text:p>
          </table:table-cell>
          <table:table-cell office:value-type="date" office:date-value="2022-07-12T00:00:00" table:style-name="ce5">
            <text:p>12/07/2022</text:p>
          </table:table-cell>
          <table:table-cell office:value-type="date" office:date-value="2022-08-12T00:00:00" table:style-name="ce5">
            <text:p>12/08/2022</text:p>
          </table:table-cell>
          <table:table-cell office:value-type="currency" office:value="325" table:style-name="ce6">
            <text:p><text:s/>325,00 €<text:s/></text:p>
          </table:table-cell>
          <table:table-cell office:value-type="currency" office:value="325" table:style-name="ce6">
            <text:p><text:s/>325,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VERIFICA PERIODICA ETILOMETRI CORPO DI POLIZIA PROVINCIALE DI BRESCIA. REVISIONE ANNO 2022. IMPEGNO DI SPESA. (DETERMINA n. 1080/2022 Del 28-06-2022)</text:p>
          </table:table-cell>
          <table:table-cell office:value-type="string" table:style-name="ce3">
            <text:p>23-AFFIDAMENTO DIRETTO</text:p>
          </table:table-cell>
          <table:table-cell office:value-type="string" table:style-name="ce3">
            <text:p>DIPARTIMENTO TRASPORTI TERRESTRI</text:p>
          </table:table-cell>
          <table:table-cell office:value-type="date" office:date-value="2022-06-28T00:00:00" table:style-name="ce5">
            <text:p>28/06/2022</text:p>
          </table:table-cell>
          <table:table-cell office:value-type="date" office:date-value="2022-08-01T00:00:00" table:style-name="ce5">
            <text:p>01/08/2022</text:p>
          </table:table-cell>
          <table:table-cell office:value-type="currency" office:value="567.28" table:style-name="ce6">
            <text:p><text:s/>567,28 €<text:s/></text:p>
          </table:table-cell>
          <table:table-cell office:value-type="currency" office:value="567.28" table:style-name="ce6">
            <text:p><text:s/>567,28 €<text:s/></text:p>
          </table:table-cell>
          <table:table-cell office:value-type="currency" office:value="0" table:style-name="ce6">
            <text:p><text:s/>- <text:s text:c="2"/>€<text:s/></text:p>
          </table:table-cell>
          <table:table-cell table:number-columns-repeated="16375"/>
        </table:table-row>
        <table:table-row table:style-name="ro7">
          <table:table-cell office:value-type="string" table:style-name="ce1">
            <text:p>Z1435EC7AA</text:p>
          </table:table-cell>
          <table:table-cell office:value-type="string" table:style-name="ce3">
            <text:p>FORNITURA BANDIERE PER ALLESTIMENTO NUOVO UFFICIO.</text:p>
          </table:table-cell>
          <table:table-cell office:value-type="string" table:style-name="ce3">
            <text:p>23-AFFIDAMENTO DIRETTO</text:p>
          </table:table-cell>
          <table:table-cell office:value-type="string" table:style-name="ce3">
            <text:p>BIZONWEB SRL</text:p>
          </table:table-cell>
          <table:table-cell office:value-type="date" office:date-value="2022-04-06T00:00:00" table:style-name="ce5">
            <text:p>06/04/2022</text:p>
          </table:table-cell>
          <table:table-cell office:value-type="date" office:date-value="2022-04-15T00:00:00" table:style-name="ce5">
            <text:p>15/04/2022</text:p>
          </table:table-cell>
          <table:table-cell office:value-type="currency" office:value="327.86" table:style-name="ce6">
            <text:p><text:s/>327,86 €<text:s/></text:p>
          </table:table-cell>
          <table:table-cell office:value-type="currency" office:value="327.86" table:style-name="ce6">
            <text:p><text:s/>327,8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6365E714</text:p>
          </table:table-cell>
          <table:table-cell office:value-type="string" table:style-name="ce3">
            <text:p>AFFIDAMENTO DIRETTO DEL SERVIZIO DI ADDESTRAMENTO DEGLI OPERATORI ADDETTI AL CONTROLLO E AL CONTENIMENTO DELLA NUTRIA SUL TERRITORIO PROVINCIALE - SMART-CIG: Z96365E714. (DETERMINA n. 1073/2022 Del 28-06-2022)</text:p>
          </table:table-cell>
          <table:table-cell office:value-type="string" table:style-name="ce3">
            <text:p>23-AFFIDAMENTO DIRETTO</text:p>
          </table:table-cell>
          <table:table-cell office:value-type="string" table:style-name="ce3">
            <text:p>TIRO A SEGNO ASSOCIAZIONE DILETTANTISTICA SEZIONE BRESCIA</text:p>
          </table:table-cell>
          <table:table-cell office:value-type="date" office:date-value="2022-07-28T00:00:00" table:style-name="ce5">
            <text:p>28/07/2022</text:p>
          </table:table-cell>
          <table:table-cell office:value-type="date" office:date-value="2022-12-31T00:00:00" table:style-name="ce5">
            <text:p>31/12/2022</text:p>
          </table:table-cell>
          <table:table-cell office:value-type="currency" office:value="1200" table:style-name="ce6">
            <text:p><text:s/>1.200,00 €<text:s/></text:p>
          </table:table-cell>
          <table:table-cell office:value-type="currency" office:value="389.34" table:style-name="ce6">
            <text:p><text:s/>389,34 €<text:s/></text:p>
          </table:table-cell>
          <table:table-cell office:value-type="currency" office:value="810.66000000000008" table:style-name="ce6">
            <text:p><text:s/>810,66 €<text:s/></text:p>
          </table:table-cell>
          <table:table-cell table:number-columns-repeated="16375"/>
        </table:table-row>
        <table:table-row table:style-name="ro5">
          <table:table-cell office:value-type="string" table:style-name="ce1">
            <text:p>ZA6370C705</text:p>
          </table:table-cell>
          <table:table-cell office:value-type="string" table:style-name="ce3">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able:style-name="ce3">
            <text:p>26-AFFIDAMENTO DIRETTO IN ADESIONE AD ACCORDO QUADRO/CONVENZIONE</text:p>
          </table:table-cell>
          <table:table-cell office:value-type="string" table:style-name="ce3">
            <text:p>POSDATA SRL</text:p>
          </table:table-cell>
          <table:table-cell office:value-type="date" office:date-value="2022-07-14T00:00:00" table:style-name="ce5">
            <text:p>14/07/2022</text:p>
          </table:table-cell>
          <table:table-cell office:value-type="date" office:date-value="2022-10-13T00:00:00" table:style-name="ce5">
            <text:p>13/10/2022</text:p>
          </table:table-cell>
          <table:table-cell office:value-type="currency" office:value="5100" table:style-name="ce6">
            <text:p><text:s/>5.100,00 €<text:s/></text:p>
          </table:table-cell>
          <table:table-cell office:value-type="currency" office:value="5100" table:style-name="ce6">
            <text:p><text:s/>5.1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E346A9FB</text:p>
          </table:table-cell>
          <table:table-cell office:value-type="string" table:style-name="ce3">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able:style-name="ce3">
            <text:p>23-AFFIDAMENTO DIRETTO</text:p>
          </table:table-cell>
          <table:table-cell office:value-type="string" table:style-name="ce3">
            <text:p>SIGMA PROJECT ENGINEERING SRL</text:p>
          </table:table-cell>
          <table:table-cell office:value-type="date" office:date-value="2022-05-16T00:00:00" table:style-name="ce5">
            <text:p>16/05/2022</text:p>
          </table:table-cell>
          <table:table-cell office:value-type="date" office:date-value="2022-06-25T00:00:00" table:style-name="ce5">
            <text:p>25/06/2022</text:p>
          </table:table-cell>
          <table:table-cell office:value-type="currency" office:value="33027.78" table:style-name="ce6">
            <text:p><text:s/>33.027,78 €<text:s/></text:p>
          </table:table-cell>
          <table:table-cell office:value-type="currency" office:value="33027.78" table:style-name="ce6">
            <text:p><text:s/>33.027,7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6346AEB2</text:p>
          </table:table-cell>
          <table:table-cell office:value-type="string" table:style-name="ce3">
            <text:p>Palazzo Bargnani. Adeguamento funzionale Ala sud. CUP H87H21007110002. Progettazione definitiva strutture CIG Z56346AEB2. ProgettoB20 s.r.l., con sede legale in Brescia</text:p>
          </table:table-cell>
          <table:table-cell office:value-type="string" table:style-name="ce3">
            <text:p>23-AFFIDAMENTO DIRETTO</text:p>
          </table:table-cell>
          <table:table-cell office:value-type="string" table:style-name="ce3">
            <text:p>PROGETTO B20 S.R.L.</text:p>
          </table:table-cell>
          <table:table-cell office:value-type="date" office:date-value="2022-05-09T00:00:00" table:style-name="ce5">
            <text:p>09/05/2022</text:p>
          </table:table-cell>
          <table:table-cell office:value-type="date" office:date-value="2022-06-18T00:00:00" table:style-name="ce5">
            <text:p>18/06/2022</text:p>
          </table:table-cell>
          <table:table-cell office:value-type="currency" office:value="22338.05" table:style-name="ce6">
            <text:p><text:s/>22.338,05 €<text:s/></text:p>
          </table:table-cell>
          <table:table-cell office:value-type="currency" office:value="22338.05" table:style-name="ce6">
            <text:p><text:s/>22.338,0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8346AAEC</text:p>
          </table:table-cell>
          <table:table-cell office:value-type="string" table:style-name="ce3">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able:style-name="ce3">
            <text:p>23-AFFIDAMENTO DIRETTO</text:p>
          </table:table-cell>
          <table:table-cell office:value-type="string" table:style-name="ce3">
            <text:p>ASSOGNA TIZIANA</text:p>
          </table:table-cell>
          <table:table-cell office:value-type="date" office:date-value="2022-05-18T00:00:00" table:style-name="ce5">
            <text:p>18/05/2022</text:p>
          </table:table-cell>
          <table:table-cell office:value-type="date" office:date-value="2022-06-27T00:00:00" table:style-name="ce5">
            <text:p>27/06/2022</text:p>
          </table:table-cell>
          <table:table-cell office:value-type="currency" office:value="3125" table:style-name="ce6">
            <text:p><text:s/>3.125,00 €<text:s/></text:p>
          </table:table-cell>
          <table:table-cell office:value-type="currency" office:value="3125" table:style-name="ce6">
            <text:p><text:s/>3.12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6346ABC1</text:p>
          </table:table-cell>
          <table:table-cell office:value-type="string" table:style-name="ce3">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able:style-name="ce3">
            <text:p>23-AFFIDAMENTO DIRETTO</text:p>
          </table:table-cell>
          <table:table-cell office:value-type="string" table:style-name="ce3">
            <text:p>MARCHETTI E FONTANINI SNC</text:p>
          </table:table-cell>
          <table:table-cell office:value-type="date" office:date-value="2022-05-10T00:00:00" table:style-name="ce5">
            <text:p>10/05/2022</text:p>
          </table:table-cell>
          <table:table-cell office:value-type="date" office:date-value="2022-06-19T00:00:00" table:style-name="ce5">
            <text:p>19/06/2022</text:p>
          </table:table-cell>
          <table:table-cell office:value-type="currency" office:value="9600" table:style-name="ce6">
            <text:p><text:s/>9.600,00 €<text:s/></text:p>
          </table:table-cell>
          <table:table-cell office:value-type="currency" office:value="9600" table:style-name="ce6">
            <text:p><text:s/>9.6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A036E29B4</text:p>
          </table:table-cell>
          <table:table-cell office:value-type="string" table:style-name="ce3">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able:style-name="ce3">
            <text:p>23-AFFIDAMENTO DIRETTO</text:p>
          </table:table-cell>
          <table:table-cell office:value-type="string" table:style-name="ce3">
            <text:p>OK UFFICIO ARREDAMENTO S.R.L.</text:p>
          </table:table-cell>
          <table:table-cell office:value-type="date" office:date-value="2022-07-18T00:00:00" table:style-name="ce5">
            <text:p>18/07/2022</text:p>
          </table:table-cell>
          <table:table-cell office:value-type="date" office:date-value="2023-07-18T00:00:00" table:style-name="ce5">
            <text:p>18/07/2023</text:p>
          </table:table-cell>
          <table:table-cell office:value-type="currency" office:value="4146.92" table:style-name="ce6">
            <text:p><text:s/>4.146,92 €<text:s/></text:p>
          </table:table-cell>
          <table:table-cell office:value-type="currency" office:value="5068.18" table:style-name="ce6">
            <text:p><text:s/>5.068,18 €<text:s/></text:p>
          </table:table-cell>
          <table:table-cell office:value-type="currency" office:value="-921.26000000000022" table:style-name="ce6">
            <text:p>-921,26 €<text:s/></text:p>
          </table:table-cell>
          <table:table-cell table:number-columns-repeated="16375"/>
        </table:table-row>
        <table:table-row table:style-name="ro5">
          <table:table-cell office:value-type="string" table:style-name="ce1">
            <text:p>Z6D36D104A</text:p>
          </table:table-cell>
          <table:table-cell office:value-type="string" table:style-name="ce3">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able:style-name="ce3">
            <text:p>23-AFFIDAMENTO DIRETTO</text:p>
          </table:table-cell>
          <table:table-cell office:value-type="string" table:style-name="ce3">
            <text:p>ROSA FRANCESCO</text:p>
          </table:table-cell>
          <table:table-cell office:value-type="date" office:date-value="2022-06-20T00:00:00" table:style-name="ce5">
            <text:p>20/06/2022</text:p>
          </table:table-cell>
          <table:table-cell office:value-type="date" office:date-value="2022-12-31T00:00:00" table:style-name="ce5">
            <text:p>31/12/2022</text:p>
          </table:table-cell>
          <table:table-cell office:value-type="currency" office:value="8660" table:style-name="ce6">
            <text:p><text:s/>8.660,00 €<text:s/></text:p>
          </table:table-cell>
          <table:table-cell office:value-type="currency" office:value="8660" table:style-name="ce6">
            <text:p><text:s/>8.6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C373FD4A</text:p>
          </table:table-cell>
          <table:table-cell office:value-type="string" table:style-name="ce3">
            <text:p>SERVIZIO DI MONITORAGGIO STAMPA - DETERMINAZIONE A CONTRARRE E CONTESTUALE AFFIDAMENTO ALL'OPERATORE ECONOMICO L'ECO DELLA STAMPA SPA - (P. IVA 06862080154 SMART CIG ZAC373FD4A (DETERMINA n. 1296/2022 Del 27-07-2022)</text:p>
          </table:table-cell>
          <table:table-cell office:value-type="string" table:style-name="ce3">
            <text:p>23-AFFIDAMENTO DIRETTO</text:p>
          </table:table-cell>
          <table:table-cell office:value-type="string" table:style-name="ce3">
            <text:p>L'ECO DELLA STAMPA SPA</text:p>
          </table:table-cell>
          <table:table-cell office:value-type="date" office:date-value="2022-08-01T00:00:00" table:style-name="ce5">
            <text:p>01/08/2022</text:p>
          </table:table-cell>
          <table:table-cell office:value-type="date" office:date-value="2023-07-31T00:00:00" table:style-name="ce5">
            <text:p>31/07/2023</text:p>
          </table:table-cell>
          <table:table-cell office:value-type="currency" office:value="9600" table:style-name="ce6">
            <text:p><text:s/>9.600,00 €<text:s/></text:p>
          </table:table-cell>
          <table:table-cell office:value-type="currency" office:value="9600" table:style-name="ce6">
            <text:p><text:s/>9.6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4436F9C09</text:p>
          </table:table-cell>
          <table:table-cell office:value-type="string" table:style-name="ce3">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able:style-name="ce3">
            <text:p>26-AFFIDAMENTO DIRETTO IN ADESIONE AD ACCORDO QUADRO/CONVENZIONE</text:p>
          </table:table-cell>
          <table:table-cell office:value-type="string" table:style-name="ce3">
            <text:p>VIGILANZA GROUP SCARL</text:p>
          </table:table-cell>
          <table:table-cell office:value-type="date" office:date-value="2022-08-18T00:00:00" table:style-name="ce5">
            <text:p>18/08/2022</text:p>
          </table:table-cell>
          <table:table-cell office:value-type="date" office:date-value="2023-03-31T00:00:00" table:style-name="ce5">
            <text:p>31/03/2023</text:p>
          </table:table-cell>
          <table:table-cell office:value-type="currency" office:value="3688.52" table:style-name="ce6">
            <text:p><text:s/>3.688,52 €<text:s/></text:p>
          </table:table-cell>
          <table:table-cell office:value-type="currency" office:value="3688.53" table:style-name="ce6">
            <text:p><text:s/>3.688,53 €<text:s/></text:p>
          </table:table-cell>
          <table:table-cell office:value-type="currency" office:value="-1.0000000000218279E-2" table:style-name="ce6">
            <text:p>-0,01 €<text:s/></text:p>
          </table:table-cell>
          <table:table-cell table:number-columns-repeated="16375"/>
        </table:table-row>
        <table:table-row table:style-name="ro2">
          <table:table-cell office:value-type="string" table:style-name="ce1">
            <text:p>ZA7374B445</text:p>
          </table:table-cell>
          <table:table-cell office:value-type="string" table:style-name="ce3">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able:style-name="ce3">
            <text:p>23-AFFIDAMENTO DIRETTO</text:p>
          </table:table-cell>
          <table:table-cell office:value-type="string" table:style-name="ce3">
            <text:p>PLANET SRL SEDE DI SAMONE</text:p>
          </table:table-cell>
          <table:table-cell office:value-type="date" office:date-value="2022-07-29T00:00:00" table:style-name="ce5">
            <text:p>29/07/2022</text:p>
          </table:table-cell>
          <table:table-cell office:value-type="date" office:date-value="2023-07-28T00:00:00" table:style-name="ce5">
            <text:p>28/07/2023</text:p>
          </table:table-cell>
          <table:table-cell office:value-type="currency" office:value="690" table:style-name="ce6">
            <text:p><text:s/>690,00 €<text:s/></text:p>
          </table:table-cell>
          <table:table-cell office:value-type="currency" office:value="690" table:style-name="ce6">
            <text:p><text:s/>69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able:style-name="ce3">
            <text:p>24-AFFIDAMENTO DIRETTO A SOCIETA' IN HOUSE</text:p>
          </table:table-cell>
          <table:table-cell office:value-type="string" table:style-name="ce3">
            <text:p>CENTRO FORMATIVO PROVINCIALE GIUSEPPE ZANARDELLI</text:p>
          </table:table-cell>
          <table:table-cell table:number-columns-repeated="2" table:style-name="ce5"/>
          <table:table-cell office:value-type="currency" office:value="500" table:style-name="ce6">
            <text:p><text:s/>500,00 €<text:s/></text:p>
          </table:table-cell>
          <table:table-cell office:value-type="currency" office:value="500" table:style-name="ce6">
            <text:p><text:s/>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E37209CE</text:p>
          </table:table-cell>
          <table:table-cell office:value-type="string" table:style-name="ce3">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able:style-name="ce3">
            <text:p>23-AFFIDAMENTO DIRETTO</text:p>
          </table:table-cell>
          <table:table-cell office:value-type="string" table:style-name="ce3">
            <text:p>LAITECH S.R.L.</text:p>
          </table:table-cell>
          <table:table-cell office:value-type="date" office:date-value="2022-08-05T00:00:00" table:style-name="ce5">
            <text:p>05/08/2022</text:p>
          </table:table-cell>
          <table:table-cell office:value-type="date" office:date-value="2022-08-31T00:00:00" table:style-name="ce5">
            <text:p>31/08/2022</text:p>
          </table:table-cell>
          <table:table-cell office:value-type="currency" office:value="579.07000000000005" table:style-name="ce6">
            <text:p><text:s/>579,07 €<text:s/></text:p>
          </table:table-cell>
          <table:table-cell office:value-type="currency" office:value="579.07000000000005" table:style-name="ce6">
            <text:p><text:s/>579,0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23753103</text:p>
          </table:table-cell>
          <table:table-cell office:value-type="string" table:style-name="ce3">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able:style-name="ce3">
            <text:p>23-AFFIDAMENTO DIRETTO</text:p>
          </table:table-cell>
          <table:table-cell office:value-type="string" table:style-name="ce3">
            <text:p>P&amp;P LMC SRL</text:p>
          </table:table-cell>
          <table:table-cell office:value-type="date" office:date-value="2022-08-11T00:00:00" table:style-name="ce5">
            <text:p>11/08/2022</text:p>
          </table:table-cell>
          <table:table-cell office:value-type="date" office:date-value="2022-09-29T00:00:00" table:style-name="ce5">
            <text:p>29/09/2022</text:p>
          </table:table-cell>
          <table:table-cell office:value-type="currency" office:value="3180" table:style-name="ce6">
            <text:p><text:s/>3.180,00 €<text:s/></text:p>
          </table:table-cell>
          <table:table-cell office:value-type="currency" office:value="3180" table:style-name="ce6">
            <text:p><text:s/>3.18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F3732D75</text:p>
          </table:table-cell>
          <table:table-cell office:value-type="string" table:style-name="ce3">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able:style-name="ce3">
            <text:p>23-AFFIDAMENTO DIRETTO</text:p>
          </table:table-cell>
          <table:table-cell office:value-type="string" table:style-name="ce3">
            <text:p>KYOCERA DOCUMENT SOLUTION ITALIA SPA</text:p>
          </table:table-cell>
          <table:table-cell office:value-type="date" office:date-value="2022-07-01T00:00:00" table:style-name="ce5">
            <text:p>01/07/2022</text:p>
          </table:table-cell>
          <table:table-cell office:value-type="date" office:date-value="2022-12-31T00:00:00" table:style-name="ce5">
            <text:p>31/12/2022</text:p>
          </table:table-cell>
          <table:table-cell office:value-type="currency" office:value="3216.6" table:style-name="ce6">
            <text:p><text:s/>3.216,60 €<text:s/></text:p>
          </table:table-cell>
          <table:table-cell office:value-type="currency" office:value="3216.6" table:style-name="ce6">
            <text:p><text:s/>3.216,6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52373152C</text:p>
          </table:table-cell>
          <table:table-cell office:value-type="string" table:style-name="ce3">
            <text:p>AFFIDAMENTO DIRETTO DELLA FORNITURA DI BLOCCHI VERBALI PER IL COMANDO DI POLIZIA PROVINCIALE DI BRESCIA PER LA DURATA DI 24 MESI. SMART-CIG: Z52373152C. (DETERMINA n. 1465/2022 Del 19-08-2022)</text:p>
          </table:table-cell>
          <table:table-cell office:value-type="string" table:style-name="ce3">
            <text:p>23-AFFIDAMENTO DIRETTO</text:p>
          </table:table-cell>
          <table:table-cell office:value-type="string" table:style-name="ce3">
            <text:p>STAMPA SUD SRL</text:p>
          </table:table-cell>
          <table:table-cell office:value-type="date" office:date-value="2022-08-22T00:00:00" table:style-name="ce5">
            <text:p>22/08/2022</text:p>
          </table:table-cell>
          <table:table-cell office:value-type="date" office:date-value="2022-10-21T00:00:00" table:style-name="ce5">
            <text:p>21/10/2022</text:p>
          </table:table-cell>
          <table:table-cell office:value-type="currency" office:value="350" table:style-name="ce6">
            <text:p><text:s/>350,00 €<text:s/></text:p>
          </table:table-cell>
          <table:table-cell office:value-type="currency" office:value="350" table:style-name="ce6">
            <text:p><text:s/>35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0377D984</text:p>
          </table:table-cell>
          <table:table-cell office:value-type="string" table:style-name="ce3">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able:style-name="ce3">
            <text:p>23-AFFIDAMENTO DIRETTO</text:p>
          </table:table-cell>
          <table:table-cell office:value-type="string" table:style-name="ce3">
            <text:p>ECOSPHERA SRL</text:p>
          </table:table-cell>
          <table:table-cell office:value-type="date" office:date-value="2022-08-22T00:00:00" table:style-name="ce5">
            <text:p>22/08/2022</text:p>
          </table:table-cell>
          <table:table-cell office:value-type="date" office:date-value="2022-09-12T00:00:00" table:style-name="ce5">
            <text:p>12/09/2022</text:p>
          </table:table-cell>
          <table:table-cell office:value-type="currency" office:value="1950" table:style-name="ce6">
            <text:p><text:s/>1.950,00 €<text:s/></text:p>
          </table:table-cell>
          <table:table-cell office:value-type="currency" office:value="1950" table:style-name="ce6">
            <text:p><text:s/>1.95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1373D899</text:p>
          </table:table-cell>
          <table:table-cell office:value-type="string" table:style-name="ce3">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able:style-name="ce3">
            <text:p>23-AFFIDAMENTO DIRETTO</text:p>
          </table:table-cell>
          <table:table-cell office:value-type="string" table:style-name="ce3">
            <text:p>POLITECNICO DI MILANO</text:p>
          </table:table-cell>
          <table:table-cell office:value-type="date" office:date-value="2022-09-01T00:00:00" table:style-name="ce5">
            <text:p>01/09/2022</text:p>
          </table:table-cell>
          <table:table-cell office:value-type="date" office:date-value="2023-04-30T00:00:00" table:style-name="ce5">
            <text:p>30/04/2023</text:p>
          </table:table-cell>
          <table:table-cell office:value-type="currency" office:value="24000" table:style-name="ce6">
            <text:p><text:s/>24.000,00 €<text:s/></text:p>
          </table:table-cell>
          <table:table-cell office:value-type="currency" office:value="24000" table:style-name="ce6">
            <text:p><text:s/>24.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9373265B</text:p>
          </table:table-cell>
          <table:table-cell office:value-type="string" table:style-name="ce3">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able:style-name="ce3">
            <text:p>23-AFFIDAMENTO DIRETTO</text:p>
          </table:table-cell>
          <table:table-cell office:value-type="string" table:style-name="ce3">
            <text:p>4 TECHNIQUE SRL</text:p>
          </table:table-cell>
          <table:table-cell office:value-type="date" office:date-value="2022-09-01T00:00:00" table:style-name="ce5">
            <text:p>01/09/2022</text:p>
          </table:table-cell>
          <table:table-cell office:value-type="date" office:date-value="2022-10-31T00:00:00" table:style-name="ce5">
            <text:p>31/10/2022</text:p>
          </table:table-cell>
          <table:table-cell office:value-type="currency" office:value="1500" table:style-name="ce6">
            <text:p><text:s/>1.500,00 €<text:s/></text:p>
          </table:table-cell>
          <table:table-cell office:value-type="currency" office:value="1500" table:style-name="ce6">
            <text:p><text:s/>1.5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7637326B8</text:p>
          </table:table-cell>
          <table:table-cell office:value-type="string" table:style-name="ce3">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able:style-name="ce3">
            <text:p>23-AFFIDAMENTO DIRETTO</text:p>
          </table:table-cell>
          <table:table-cell office:value-type="string" table:style-name="ce3">
            <text:p>DIVITEC SRL</text:p>
          </table:table-cell>
          <table:table-cell office:value-type="date" office:date-value="2022-09-01T00:00:00" table:style-name="ce5">
            <text:p>01/09/2022</text:p>
          </table:table-cell>
          <table:table-cell office:value-type="date" office:date-value="2022-10-31T00:00:00" table:style-name="ce5">
            <text:p>31/10/2022</text:p>
          </table:table-cell>
          <table:table-cell office:value-type="currency" office:value="558" table:style-name="ce6">
            <text:p><text:s/>558,00 €<text:s/></text:p>
          </table:table-cell>
          <table:table-cell office:value-type="currency" office:value="558" table:style-name="ce6">
            <text:p><text:s/>55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63793C49</text:p>
          </table:table-cell>
          <table:table-cell office:value-type="string" table:style-name="ce3">
            <text:p>UTILIZZO SPAZIO INSERITO NEL PARCHEGGIO CRYSTAL A BRESCIA PER AUTO DI SERVIZIO. IMPEGNO PER ABBONAMENTO ANNO 2022/2023. SMART CIG ZB63793C49. (DETERMINA n. 1534/2022 Del 30-08-2022) - Brescia Mobilità spa</text:p>
          </table:table-cell>
          <table:table-cell office:value-type="string" table:style-name="ce3">
            <text:p>23-AFFIDAMENTO DIRETTO</text:p>
          </table:table-cell>
          <table:table-cell office:value-type="string" table:style-name="ce3">
            <text:p>BRESCIA MOBILITA' S.P.A.</text:p>
          </table:table-cell>
          <table:table-cell office:value-type="date" office:date-value="2022-09-01T00:00:00" table:style-name="ce5">
            <text:p>01/09/2022</text:p>
          </table:table-cell>
          <table:table-cell office:value-type="date" office:date-value="2023-08-31T00:00:00" table:style-name="ce5">
            <text:p>31/08/2023</text:p>
          </table:table-cell>
          <table:table-cell office:value-type="currency" office:value="573.77" table:style-name="ce6">
            <text:p><text:s/>573,77 €<text:s/></text:p>
          </table:table-cell>
          <table:table-cell office:value-type="currency" office:value="573.77" table:style-name="ce6">
            <text:p><text:s/>573,77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3868777F2</text:p>
          </table:table-cell>
          <table:table-cell office:value-type="string" table:style-name="ce3">
            <text:p>RINNOVO DEL CONTRATTO PER IL SERVIZIO DI MANUTENZIONE, ASSISTENZA E SUPPORTO AL SOFTWARE WELCOME YOU IN USO PRESSO IL SETTORE LAVORO, FORMAZIONE E PUBBLICA ISTRUZIONE DELLA PROVINCIA DI BRESCIA E CONTESUALE MODIFICA DEL CONTRATTO AI SENSI DELL'ART. 106 COMMA 1 LETT. A), LETT. E) E COMMA 12 – AFFIDATO ALLA SOCIETA' 3CIME TECHNOLOGY S.R.L. – CIG 892709797C - NUOVO CIG 93868777F2 (DETERMINA n. 1579/2022 Del 06-09-2022)</text:p>
          </table:table-cell>
          <table:table-cell office:value-type="string" table:style-name="ce3">
            <text:p>23-AFFIDAMENTO DIRETTO</text:p>
          </table:table-cell>
          <table:table-cell office:value-type="string" table:style-name="ce3">
            <text:p>3 CIME TECHNOLOGY SRL</text:p>
          </table:table-cell>
          <table:table-cell office:value-type="date" office:date-value="2022-10-26T00:00:00" table:style-name="ce5">
            <text:p>26/10/2022</text:p>
          </table:table-cell>
          <table:table-cell office:value-type="date" office:date-value="2023-10-25T00:00:00" table:style-name="ce5">
            <text:p>25/10/2023</text:p>
          </table:table-cell>
          <table:table-cell office:value-type="currency" office:value="8028" table:style-name="ce6">
            <text:p><text:s/>8.028,00 €<text:s/></text:p>
          </table:table-cell>
          <table:table-cell office:value-type="currency" office:value="8028" table:style-name="ce6">
            <text:p><text:s/>8.02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B377FAAB</text:p>
          </table:table-cell>
          <table:table-cell office:value-type="string" table:style-name="ce3">
            <text:p>ISCRIZIONE DI 3 DIPENDENTI DELLA PROVINCIA DI BRESCIA AL CORSO DI FORMAZIONE "LE INDENNITA' NEGLI ESPROPRI PER P.U." - SMART CIG ZAB377FAAB (DETERMINA n. 1551/2022 Del 31-08-2022)</text:p>
          </table:table-cell>
          <table:table-cell office:value-type="string" table:style-name="ce3">
            <text:p>23-AFFIDAMENTO DIRETTO</text:p>
          </table:table-cell>
          <table:table-cell office:value-type="string" table:style-name="ce3">
            <text:p>EXEO SRL</text:p>
          </table:table-cell>
          <table:table-cell office:value-type="date" office:date-value="2022-10-14T00:00:00" table:style-name="ce5">
            <text:p>14/10/2022</text:p>
          </table:table-cell>
          <table:table-cell office:value-type="date" office:date-value="2022-12-06T00:00:00" table:style-name="ce5">
            <text:p>06/12/2022</text:p>
          </table:table-cell>
          <table:table-cell office:value-type="currency" office:value="2880" table:style-name="ce6">
            <text:p><text:s/>2.880,00 €<text:s/></text:p>
          </table:table-cell>
          <table:table-cell office:value-type="currency" office:value="2880" table:style-name="ce6">
            <text:p><text:s/>2.88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5377BA4D</text:p>
          </table:table-cell>
          <table:table-cell office:value-type="string" table:style-name="ce3">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able:style-name="ce3">
            <text:p>23-AFFIDAMENTO DIRETTO</text:p>
          </table:table-cell>
          <table:table-cell office:value-type="string" table:style-name="ce3">
            <text:p>BONERA REFRIGERAZIONI SRL</text:p>
          </table:table-cell>
          <table:table-cell office:value-type="date" office:date-value="2022-09-27T00:00:00" table:style-name="ce5">
            <text:p>27/09/2022</text:p>
          </table:table-cell>
          <table:table-cell office:value-type="date" office:date-value="2022-11-07T00:00:00" table:style-name="ce5">
            <text:p>07/11/2022</text:p>
          </table:table-cell>
          <table:table-cell office:value-type="currency" office:value="654" table:style-name="ce6">
            <text:p><text:s/>654,00 €<text:s/></text:p>
          </table:table-cell>
          <table:table-cell office:value-type="currency" office:value="654" table:style-name="ce6">
            <text:p><text:s/>654,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7373F322</text:p>
          </table:table-cell>
          <table:table-cell office:value-type="string" table:style-name="ce3">
            <text:p>SERVIZIO DI TELEFONIA MOBILE. RISCATTO DEI TERMINALI MOBILI IN CONVENZIONE "TELEFONIA MOBILE 7" PER CONTO DELLA PROVINCIA DI BRESCIA. IMPEGNO DI SPESA – CIG Z07373F322 (DETERMINA n. 1598/2022 Del 08-09-2022)</text:p>
          </table:table-cell>
          <table:table-cell office:value-type="string" table:style-name="ce3">
            <text:p>26-AFFIDAMENTO DIRETTO IN ADESIONE AD ACCORDO QUADRO/CONVENZIONE</text:p>
          </table:table-cell>
          <table:table-cell office:value-type="string" table:style-name="ce3">
            <text:p>TELECOM ITALIA MOBILE SPA*****</text:p>
          </table:table-cell>
          <table:table-cell office:value-type="date" office:date-value="2022-09-08T00:00:00" table:style-name="ce5">
            <text:p>08/09/2022</text:p>
          </table:table-cell>
          <table:table-cell office:value-type="date" office:date-value="2022-12-31T00:00:00" table:style-name="ce5">
            <text:p>31/12/2022</text:p>
          </table:table-cell>
          <table:table-cell office:value-type="currency" office:value="21" table:style-name="ce6">
            <text:p><text:s/>21,00 €<text:s/></text:p>
          </table:table-cell>
          <table:table-cell office:value-type="currency" office:value="21" table:style-name="ce6">
            <text:p><text:s/>21,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DE3782DAC</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able:style-name="ce3">
            <text:p>26-AFFIDAMENTO DIRETTO IN ADESIONE AD ACCORDO QUADRO/CONVENZIONE</text:p>
          </table:table-cell>
          <table:table-cell office:value-type="string" table:style-name="ce3">
            <text:p>ZIBONI TECNOFAUNA SRL</text:p>
          </table:table-cell>
          <table:table-cell office:value-type="date" office:date-value="2022-09-19T00:00:00" table:style-name="ce5">
            <text:p>19/09/2022</text:p>
          </table:table-cell>
          <table:table-cell office:value-type="date" office:date-value="2022-12-12T00:00:00" table:style-name="ce5">
            <text:p>12/12/2022</text:p>
          </table:table-cell>
          <table:table-cell office:value-type="currency" office:value="29772.799999999999" table:style-name="ce6">
            <text:p><text:s/>29.772,80 €<text:s/></text:p>
          </table:table-cell>
          <table:table-cell office:value-type="currency" office:value="29772.799999999999" table:style-name="ce6">
            <text:p><text:s/>29.772,8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8377C1C8</text:p>
          </table:table-cell>
          <table:table-cell office:value-type="string" table:style-name="ce3">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able:style-name="ce3">
            <text:p>26-AFFIDAMENTO DIRETTO IN ADESIONE AD ACCORDO QUADRO/CONVENZIONE</text:p>
          </table:table-cell>
          <table:table-cell office:value-type="string" table:style-name="ce3">
            <text:p>UNIFORMERIA SRL</text:p>
          </table:table-cell>
          <table:table-cell office:value-type="date" office:date-value="2022-09-14T00:00:00" table:style-name="ce5">
            <text:p>14/09/2022</text:p>
          </table:table-cell>
          <table:table-cell office:value-type="date" office:date-value="2022-12-31T00:00:00" table:style-name="ce5">
            <text:p>31/12/2022</text:p>
          </table:table-cell>
          <table:table-cell office:value-type="currency" office:value="18760.5" table:style-name="ce6">
            <text:p><text:s/>18.760,50 €<text:s/></text:p>
          </table:table-cell>
          <table:table-cell office:value-type="currency" office:value="18760.5" table:style-name="ce6">
            <text:p><text:s/>18.760,5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D437800D1</text:p>
          </table:table-cell>
          <table:table-cell office:value-type="string" table:style-name="ce3">
            <text:p>CICLOVIA CULTURALE BERGAMO - BRESCIA - TRATTO BRESCIANO – CUP H71B22001310002 - SERVIZI DI ASSISTENZA TECNICA E DI COORDINAMENTO TRA I DUE GRUPPI DI LAVORO – (GRUPPO PROV. DI BRESCIA E GRUPPO PROV. DI BERGAMO) – TRATTO BRESCIANO - CIG ZD437800D1 (DETERMINA n. 1645/2022 Del 14-09-2022)</text:p>
          </table:table-cell>
          <table:table-cell office:value-type="string" table:style-name="ce3">
            <text:p>23-AFFIDAMENTO DIRETTO</text:p>
          </table:table-cell>
          <table:table-cell office:value-type="string" table:style-name="ce3">
            <text:p>POLIEDRA CENTRO DI SERVIZIO E CONSULENZA DEL POLITECNICO DI MILANO SU PIANIFICAZIONE AMBIENTALE E TERRITORIALE</text:p>
          </table:table-cell>
          <table:table-cell office:value-type="date" office:date-value="2022-09-26T00:00:00" table:style-name="ce5">
            <text:p>26/09/2022</text:p>
          </table:table-cell>
          <table:table-cell office:value-type="date" office:date-value="2023-09-26T00:00:00" table:style-name="ce5">
            <text:p>26/09/2023</text:p>
          </table:table-cell>
          <table:table-cell office:value-type="currency" office:value="10000" table:style-name="ce6">
            <text:p><text:s/>10.000,00 €<text:s/></text:p>
          </table:table-cell>
          <table:table-cell office:value-type="currency" office:value="10000" table:style-name="ce6">
            <text:p><text:s/>10.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A37BA2F0</text:p>
          </table:table-cell>
          <table:table-cell office:value-type="string" table:style-name="ce3">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able:style-name="ce3">
            <text:p>23-AFFIDAMENTO DIRETTO</text:p>
          </table:table-cell>
          <table:table-cell office:value-type="string" table:style-name="ce3">
            <text:p>MC ENGINEEERING SRL</text:p>
          </table:table-cell>
          <table:table-cell office:value-type="date" office:date-value="2022-09-19T00:00:00" table:style-name="ce5">
            <text:p>19/09/2022</text:p>
          </table:table-cell>
          <table:table-cell office:value-type="date" office:date-value="2022-10-04T00:00:00" table:style-name="ce5">
            <text:p>04/10/2022</text:p>
          </table:table-cell>
          <table:table-cell office:value-type="currency" office:value="2808" table:style-name="ce6">
            <text:p><text:s/>2.808,00 €<text:s/></text:p>
          </table:table-cell>
          <table:table-cell office:value-type="currency" office:value="2808" table:style-name="ce6">
            <text:p><text:s/>2.80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C377E077</text:p>
          </table:table-cell>
          <table:table-cell office:value-type="string" table:style-name="ce3">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able:style-name="ce3">
            <text:p>23-AFFIDAMENTO DIRETTO</text:p>
          </table:table-cell>
          <table:table-cell office:value-type="string" table:style-name="ce3">
            <text:p>B.M.2 SNC DI BIANCHI MARIO AGOSTINO &amp; C.</text:p>
          </table:table-cell>
          <table:table-cell office:value-type="date" office:date-value="2022-09-16T00:00:00" table:style-name="ce5">
            <text:p>16/09/2022</text:p>
          </table:table-cell>
          <table:table-cell office:value-type="date" office:date-value="2022-10-16T00:00:00" table:style-name="ce5">
            <text:p>16/10/2022</text:p>
          </table:table-cell>
          <table:table-cell office:value-type="currency" office:value="1511.48" table:style-name="ce6">
            <text:p><text:s/>1.511,48 €<text:s/></text:p>
          </table:table-cell>
          <table:table-cell office:value-type="currency" office:value="1511.48" table:style-name="ce6">
            <text:p><text:s/>1.511,4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837C70E7</text:p>
          </table:table-cell>
          <table:table-cell office:value-type="string" table:style-name="ce3">
            <text:p>3A SOCIETA' AGRICOLA/PROVINCIA DI BRESCIA. RICORSO IN APPELLO AVANTI IL CONSIGLIO DI STATO RG 9838 /2015. NOMINA CONSULENTE TECNICO DI PARTE. SMART CIG Z2837C70E7 (DETERMINA n. 1660/2022 Del 19-09-2022)</text:p>
          </table:table-cell>
          <table:table-cell office:value-type="string" table:style-name="ce3">
            <text:p>23-AFFIDAMENTO DIRETTO</text:p>
          </table:table-cell>
          <table:table-cell office:value-type="string" table:style-name="ce3">
            <text:p>FOGLIATA IVAN</text:p>
          </table:table-cell>
          <table:table-cell office:value-type="date" office:date-value="2022-09-19T00:00:00" table:style-name="ce5">
            <text:p>19/09/2022</text:p>
          </table:table-cell>
          <table:table-cell office:value-type="date" office:date-value="2022-12-31T00:00:00" table:style-name="ce5">
            <text:p>31/12/2022</text:p>
          </table:table-cell>
          <table:table-cell office:value-type="currency" office:value="15000" table:style-name="ce6">
            <text:p><text:s/>15.000,00 €<text:s/></text:p>
          </table:table-cell>
          <table:table-cell office:value-type="currency" office:value="15000" table:style-name="ce6">
            <text:p><text:s/>15.0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5837A997D</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able:style-name="ce3">
            <text:p>26-AFFIDAMENTO DIRETTO IN ADESIONE AD ACCORDO QUADRO/CONVENZIONE</text:p>
          </table:table-cell>
          <table:table-cell office:value-type="string" table:style-name="ce3">
            <text:p>PUBLIADIGE UNIPERSONALE S.R.L.</text:p>
          </table:table-cell>
          <table:table-cell office:value-type="date" office:date-value="2022-09-20T00:00:00" table:style-name="ce5">
            <text:p>20/09/2022</text:p>
          </table:table-cell>
          <table:table-cell table:style-name="ce5"/>
          <table:table-cell office:value-type="currency" office:value="1000" table:style-name="ce6">
            <text:p><text:s/>1.000,00 €<text:s/></text:p>
          </table:table-cell>
          <table:table-cell office:value-type="currency" office:value="1000" table:style-name="ce6">
            <text:p><text:s/>1.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237C932A</text:p>
          </table:table-cell>
          <table:table-cell office:value-type="string" table:style-name="ce3">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able:style-name="ce3">
            <text:p>27-CONFRONTO COMPETITIVO IN ADESIONE AD ACCORDO QUADRO/CONVENZIONE</text:p>
          </table:table-cell>
          <table:table-cell office:value-type="string" table:style-name="ce3">
            <text:p>CGG SRL</text:p>
          </table:table-cell>
          <table:table-cell office:value-type="date" office:date-value="2022-09-22T00:00:00" table:style-name="ce5">
            <text:p>22/09/2022</text:p>
          </table:table-cell>
          <table:table-cell office:value-type="date" office:date-value="2022-10-07T00:00:00" table:style-name="ce5">
            <text:p>07/10/2022</text:p>
          </table:table-cell>
          <table:table-cell office:value-type="currency" office:value="989" table:style-name="ce6">
            <text:p><text:s/>989,00 €<text:s/></text:p>
          </table:table-cell>
          <table:table-cell office:value-type="currency" office:value="989" table:style-name="ce6">
            <text:p><text:s/>989,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337C8873</text:p>
          </table:table-cell>
          <table:table-cell office:value-type="string" table:style-name="ce3">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able:style-name="ce3">
            <text:p>23-AFFIDAMENTO DIRETTO</text:p>
          </table:table-cell>
          <table:table-cell office:value-type="string" table:style-name="ce3">
            <text:p>INGROS CARTA GIUSTACCHINI S.P.A.</text:p>
          </table:table-cell>
          <table:table-cell office:value-type="date" office:date-value="2022-09-22T00:00:00" table:style-name="ce5">
            <text:p>22/09/2022</text:p>
          </table:table-cell>
          <table:table-cell office:value-type="date" office:date-value="2022-09-30T00:00:00" table:style-name="ce5">
            <text:p>30/09/2022</text:p>
          </table:table-cell>
          <table:table-cell office:value-type="currency" office:value="354.9" table:style-name="ce6">
            <text:p><text:s/>354,90 €<text:s/></text:p>
          </table:table-cell>
          <table:table-cell office:value-type="currency" office:value="354.9" table:style-name="ce6">
            <text:p><text:s/>354,9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7379AEE1</text:p>
          </table:table-cell>
          <table:table-cell office:value-type="string" table:style-name="ce3">
            <text:p>AFFIDAMENTO DIRETTO ALLA DITTA 3 CIME TECHNOLOGY S.R.L. PER L'ACQUISTO DI SMS PER LA GESTIONE DELL'ACCODAMENTO A DISTANZA NEI CENTRI PER L'IMPIEGO CIG: ZA7379AEE1 (DETERMINA n. 1692/2022 Del 22-09-2022)</text:p>
          </table:table-cell>
          <table:table-cell office:value-type="string" table:style-name="ce3">
            <text:p>23-AFFIDAMENTO DIRETTO</text:p>
          </table:table-cell>
          <table:table-cell office:value-type="string" table:style-name="ce3">
            <text:p>3 CIME TECHNOLOGY SRL</text:p>
          </table:table-cell>
          <table:table-cell office:value-type="date" office:date-value="2022-09-22T00:00:00" table:style-name="ce5">
            <text:p>22/09/2022</text:p>
          </table:table-cell>
          <table:table-cell office:value-type="date" office:date-value="2023-04-25T00:00:00" table:style-name="ce5">
            <text:p>25/04/2023</text:p>
          </table:table-cell>
          <table:table-cell office:value-type="currency" office:value="3056" table:style-name="ce6">
            <text:p><text:s/>3.056,00 €<text:s/></text:p>
          </table:table-cell>
          <table:table-cell office:value-type="currency" office:value="3056" table:style-name="ce6">
            <text:p><text:s/>3.056,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E37B2BA0</text:p>
          </table:table-cell>
          <table:table-cell office:value-type="string" table:style-name="ce3">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able:style-name="ce3">
            <text:p>23-AFFIDAMENTO DIRETTO</text:p>
          </table:table-cell>
          <table:table-cell office:value-type="string" table:style-name="ce3">
            <text:p>TECNOSCHEF SRL</text:p>
          </table:table-cell>
          <table:table-cell office:value-type="date" office:date-value="2022-09-27T00:00:00" table:style-name="ce5">
            <text:p>27/09/2022</text:p>
          </table:table-cell>
          <table:table-cell office:value-type="date" office:date-value="2022-10-31T00:00:00" table:style-name="ce5">
            <text:p>31/10/2022</text:p>
          </table:table-cell>
          <table:table-cell office:value-type="currency" office:value="3530" table:style-name="ce6">
            <text:p><text:s/>3.530,00 €<text:s/></text:p>
          </table:table-cell>
          <table:table-cell office:value-type="currency" office:value="3530" table:style-name="ce6">
            <text:p><text:s/>3.53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237E3F39</text:p>
          </table:table-cell>
          <table:table-cell office:value-type="string" table:style-name="ce3">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able:style-name="ce3">
            <text:p>26-AFFIDAMENTO DIRETTO IN ADESIONE AD ACCORDO QUADRO/CONVENZIONE</text:p>
          </table:table-cell>
          <table:table-cell office:value-type="string" table:style-name="ce3">
            <text:p>POSDATA SRL</text:p>
          </table:table-cell>
          <table:table-cell office:value-type="date" office:date-value="2022-09-04T00:00:00" table:style-name="ce5">
            <text:p>04/09/2022</text:p>
          </table:table-cell>
          <table:table-cell office:value-type="date" office:date-value="2022-10-03T00:00:00" table:style-name="ce5">
            <text:p>03/10/2022</text:p>
          </table:table-cell>
          <table:table-cell office:value-type="currency" office:value="39675" table:style-name="ce6">
            <text:p><text:s/>39.675,00 €<text:s/></text:p>
          </table:table-cell>
          <table:table-cell office:value-type="currency" office:value="39675" table:style-name="ce6">
            <text:p><text:s/>39.67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C380B11B</text:p>
          </table:table-cell>
          <table:table-cell office:value-type="string" table:style-name="ce3">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able:style-name="ce3">
            <text:p>23-AFFIDAMENTO DIRETTO</text:p>
          </table:table-cell>
          <table:table-cell office:value-type="string" table:style-name="ce3">
            <text:p>ACSEL SRL</text:p>
          </table:table-cell>
          <table:table-cell table:number-columns-repeated="2" table:style-name="ce5"/>
          <table:table-cell office:value-type="currency" office:value="902" table:style-name="ce6">
            <text:p><text:s/>902,00 €<text:s/></text:p>
          </table:table-cell>
          <table:table-cell office:value-type="currency" office:value="902" table:style-name="ce6">
            <text:p><text:s/>902,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E37F4A36</text:p>
          </table:table-cell>
          <table:table-cell office:value-type="string" table:style-name="ce3">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able:style-name="ce3">
            <text:p>23-AFFIDAMENTO DIRETTO</text:p>
          </table:table-cell>
          <table:table-cell office:value-type="string" table:style-name="ce3">
            <text:p>PROBRIXIA</text:p>
          </table:table-cell>
          <table:table-cell office:value-type="date" office:date-value="2022-10-02T00:00:00" table:style-name="ce5">
            <text:p>02/10/2022</text:p>
          </table:table-cell>
          <table:table-cell office:value-type="date" office:date-value="2022-10-04T00:00:00" table:style-name="ce5">
            <text:p>04/10/2022</text:p>
          </table:table-cell>
          <table:table-cell office:value-type="currency" office:value="10000" table:style-name="ce6">
            <text:p><text:s/>10.000,00 €<text:s/></text:p>
          </table:table-cell>
          <table:table-cell office:value-type="currency" office:value="10000" table:style-name="ce6">
            <text:p><text:s/>10.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E35F55C5</text:p>
          </table:table-cell>
          <table:table-cell office:value-type="string" table:style-name="ce3">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able:style-name="ce3">
            <text:p>23-AFFIDAMENTO DIRETTO</text:p>
          </table:table-cell>
          <table:table-cell office:value-type="string" table:style-name="ce3">
            <text:p>NAUTICA BERTELLI DI BERTELLI MASSIMO, PAOLO &amp; C. SNC</text:p>
          </table:table-cell>
          <table:table-cell office:value-type="date" office:date-value="2022-10-14T00:00:00" table:style-name="ce5">
            <text:p>14/10/2022</text:p>
          </table:table-cell>
          <table:table-cell office:value-type="date" office:date-value="2023-01-31T00:00:00" table:style-name="ce5">
            <text:p>31/01/2023</text:p>
          </table:table-cell>
          <table:table-cell office:value-type="currency" office:value="13254.71" table:style-name="ce6">
            <text:p><text:s/>13.254,71 €<text:s/></text:p>
          </table:table-cell>
          <table:table-cell office:value-type="currency" office:value="13254.71" table:style-name="ce6">
            <text:p><text:s/>13.254,7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137B8E19</text:p>
          </table:table-cell>
          <table:table-cell office:value-type="string" table:style-name="ce3">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able:style-name="ce3">
            <text:p>23-AFFIDAMENTO DIRETTO</text:p>
          </table:table-cell>
          <table:table-cell office:value-type="string" table:style-name="ce3">
            <text:p>BETTINSOLI ANDREA</text:p>
          </table:table-cell>
          <table:table-cell office:value-type="date" office:date-value="2022-10-14T00:00:00" table:style-name="ce5">
            <text:p>14/10/2022</text:p>
          </table:table-cell>
          <table:table-cell office:value-type="date" office:date-value="2023-01-24T00:00:00" table:style-name="ce5">
            <text:p>24/01/2023</text:p>
          </table:table-cell>
          <table:table-cell office:value-type="currency" office:value="693.45" table:style-name="ce6">
            <text:p><text:s/>693,45 €<text:s/></text:p>
          </table:table-cell>
          <table:table-cell office:value-type="currency" office:value="693.45" table:style-name="ce6">
            <text:p><text:s/>693,4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B3818D42</text:p>
          </table:table-cell>
          <table:table-cell office:value-type="string" table:style-name="ce3">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able:style-name="ce3">
            <text:p>23-AFFIDAMENTO DIRETTO</text:p>
          </table:table-cell>
          <table:table-cell office:value-type="string" table:style-name="ce3">
            <text:p>KYOCERA DOCUMENT SOLUTION ITALIA SPA</text:p>
          </table:table-cell>
          <table:table-cell office:value-type="date" office:date-value="2022-10-07T00:00:00" table:style-name="ce5">
            <text:p>07/10/2022</text:p>
          </table:table-cell>
          <table:table-cell office:value-type="date" office:date-value="2023-04-06T00:00:00" table:style-name="ce5">
            <text:p>06/04/2023</text:p>
          </table:table-cell>
          <table:table-cell office:value-type="currency" office:value="4445.92" table:style-name="ce6">
            <text:p><text:s/>4.445,92 €<text:s/></text:p>
          </table:table-cell>
          <table:table-cell office:value-type="currency" office:value="4445.92" table:style-name="ce6">
            <text:p><text:s/>4.445,9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93932524C4</text:p>
          </table:table-cell>
          <table:table-cell office:value-type="string" table:style-name="ce3">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able:style-name="ce3">
            <text:p>23-AFFIDAMENTO DIRETTO</text:p>
          </table:table-cell>
          <table:table-cell office:value-type="string" table:style-name="ce3">
            <text:p>EDIL SISTEMI S.R.L.</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currency" office:value="72508" table:style-name="ce6">
            <text:p><text:s/>72.508,00 €<text:s/></text:p>
          </table:table-cell>
          <table:table-cell office:value-type="currency" office:value="72508" table:style-name="ce6">
            <text:p><text:s/>72.508,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94123271F5</text:p>
          </table:table-cell>
          <table:table-cell office:value-type="string" table:style-name="ce3">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able:style-name="ce3">
            <text:p>23-AFFIDAMENTO DIRETTO</text:p>
          </table:table-cell>
          <table:table-cell office:value-type="string" table:style-name="ce3">
            <text:p>BACCINELLI MARIO E ALEX SRL</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currency" office:value="87304.16" table:style-name="ce6">
            <text:p><text:s/>87.304,16 €<text:s/></text:p>
          </table:table-cell>
          <table:table-cell office:value-type="currency" office:value="87304.16" table:style-name="ce6">
            <text:p><text:s/>87.304,1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A37787AF</text:p>
          </table:table-cell>
          <table:table-cell office:value-type="string" table:style-name="ce3">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able:style-name="ce3">
            <text:p>23-AFFIDAMENTO DIRETTO</text:p>
          </table:table-cell>
          <table:table-cell office:value-type="string" table:style-name="ce3">
            <text:p>RIZZINELLI &amp; VEZZOLI ARCHITETTI ASSOCIATI</text:p>
          </table:table-cell>
          <table:table-cell office:value-type="date" office:date-value="2022-11-18T00:00:00" table:style-name="ce5">
            <text:p>18/11/2022</text:p>
          </table:table-cell>
          <table:table-cell office:value-type="date" office:date-value="2022-12-17T00:00:00" table:style-name="ce5">
            <text:p>17/12/2022</text:p>
          </table:table-cell>
          <table:table-cell office:value-type="currency" office:value="7557" table:style-name="ce6">
            <text:p><text:s/>7.557,00 €<text:s/></text:p>
          </table:table-cell>
          <table:table-cell office:value-type="currency" office:value="7557" table:style-name="ce6">
            <text:p><text:s/>7.557,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03828EB5</text:p>
          </table:table-cell>
          <table:table-cell office:value-type="string" table:style-name="ce3">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able:style-name="ce3">
            <text:p>23-AFFIDAMENTO DIRETTO</text:p>
          </table:table-cell>
          <table:table-cell office:value-type="string" table:style-name="ce3">
            <text:p>DIDANET SRL</text:p>
          </table:table-cell>
          <table:table-cell office:value-type="date" office:date-value="2022-11-04T00:00:00" table:style-name="ce5">
            <text:p>04/11/2022</text:p>
          </table:table-cell>
          <table:table-cell office:value-type="date" office:date-value="2023-11-04T00:00:00" table:style-name="ce5">
            <text:p>04/11/2023</text:p>
          </table:table-cell>
          <table:table-cell office:value-type="currency" office:value="100" table:style-name="ce6">
            <text:p><text:s/>100,00 €<text:s/></text:p>
          </table:table-cell>
          <table:table-cell office:value-type="currency" office:value="100" table:style-name="ce6">
            <text:p><text:s/>1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3D3865054</text:p>
          </table:table-cell>
          <table:table-cell office:value-type="string" table:style-name="ce3">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able:style-name="ce3">
            <text:p>26-AFFIDAMENTO DIRETTO IN ADESIONE AD ACCORDO QUADRO/CONVENZIONE</text:p>
          </table:table-cell>
          <table:table-cell office:value-type="string" table:style-name="ce3">
            <text:p>PA DIGITALE SPA</text:p>
          </table:table-cell>
          <table:table-cell office:value-type="date" office:date-value="2022-11-04T00:00:00" table:style-name="ce5">
            <text:p>04/11/2022</text:p>
          </table:table-cell>
          <table:table-cell office:value-type="date" office:date-value="2023-06-30T00:00:00" table:style-name="ce5">
            <text:p>30/06/2023</text:p>
          </table:table-cell>
          <table:table-cell office:value-type="currency" office:value="10386" table:style-name="ce6">
            <text:p><text:s/>10.386,00 €<text:s/></text:p>
          </table:table-cell>
          <table:table-cell office:value-type="currency" office:value="10386" table:style-name="ce6">
            <text:p><text:s/>10.38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263869B82</text:p>
          </table:table-cell>
          <table:table-cell office:value-type="string" table:style-name="ce3">
            <text:p>FORNITURA DA PARTE DELLA FONDAZIONE ACCADEMIA DEI PERSEVERANTI DELL'ABBONAMENTO AL DATABASE LIBER PER GLI ANNI 2023/2024/2025 PER LA RETE BIBLIOTECARIA BRESCIANA – SMART CIG Z263869B82 (DETERMINA n. 2001/2022 Del 07-11-2022)</text:p>
          </table:table-cell>
          <table:table-cell office:value-type="string" table:style-name="ce3">
            <text:p>23-AFFIDAMENTO DIRETTO</text:p>
          </table:table-cell>
          <table:table-cell office:value-type="string" table:style-name="ce3">
            <text:p>FONDAZIONE ACCADEMIA DEI PERSEVERANTI</text:p>
          </table:table-cell>
          <table:table-cell office:value-type="date" office:date-value="2023-01-20T00:00:00" table:style-name="ce5">
            <text:p>20/01/2023</text:p>
          </table:table-cell>
          <table:table-cell office:value-type="date" office:date-value="2026-01-19T00:00:00" table:style-name="ce5">
            <text:p>19/01/2026</text:p>
          </table:table-cell>
          <table:table-cell office:value-type="currency" office:value="2237.2600000000002" table:style-name="ce6">
            <text:p><text:s/>2.237,26 €<text:s/></text:p>
          </table:table-cell>
          <table:table-cell office:value-type="currency" office:value="2237.2600000000002" table:style-name="ce6">
            <text:p><text:s/>2.237,26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63854FE7</text:p>
          </table:table-cell>
          <table:table-cell office:value-type="string" table:style-name="ce3">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11-03T00:00:00" table:style-name="ce5">
            <text:p>03/11/2022</text:p>
          </table:table-cell>
          <table:table-cell office:value-type="date" office:date-value="2022-11-18T00:00:00" table:style-name="ce5">
            <text:p>18/11/2022</text:p>
          </table:table-cell>
          <table:table-cell office:value-type="currency" office:value="2158.04" table:style-name="ce6">
            <text:p><text:s/>2.158,04 €<text:s/></text:p>
          </table:table-cell>
          <table:table-cell office:value-type="currency" office:value="2158.04" table:style-name="ce6">
            <text:p><text:s/>2.158,04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438326C9</text:p>
          </table:table-cell>
          <table:table-cell office:value-type="string" table:style-name="ce3">
            <text:p>AFFIDAMENTO DIRETTO DELLA FORNITURA DI UN FUORISTRADA ALLESTITO PER IL CORPO DI POLIZIA PROVINCIALE DI BRESCIA - MART-CIG: Z0438326C9. (DETERMINA n. 1999/2022 Del 07-11-2022)</text:p>
          </table:table-cell>
          <table:table-cell office:value-type="string" table:style-name="ce3">
            <text:p>23-AFFIDAMENTO DIRETTO</text:p>
          </table:table-cell>
          <table:table-cell office:value-type="string" table:style-name="ce3">
            <text:p>ROSENFIRE SRL</text:p>
          </table:table-cell>
          <table:table-cell office:value-type="date" office:date-value="2022-11-14T00:00:00" table:style-name="ce5">
            <text:p>14/11/2022</text:p>
          </table:table-cell>
          <table:table-cell office:value-type="date" office:date-value="2023-02-15T00:00:00" table:style-name="ce5">
            <text:p>15/02/2023</text:p>
          </table:table-cell>
          <table:table-cell office:value-type="currency" office:value="26630" table:style-name="ce6">
            <text:p><text:s/>26.630,00 €<text:s/></text:p>
          </table:table-cell>
          <table:table-cell office:value-type="currency" office:value="26630" table:style-name="ce6">
            <text:p><text:s/>26.63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838827F3</text:p>
          </table:table-cell>
          <table:table-cell office:value-type="string" table:style-name="ce3">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11-14T00:00:00" table:style-name="ce5">
            <text:p>14/11/2022</text:p>
          </table:table-cell>
          <table:table-cell office:value-type="date" office:date-value="2022-11-30T00:00:00" table:style-name="ce5">
            <text:p>30/11/2022</text:p>
          </table:table-cell>
          <table:table-cell office:value-type="currency" office:value="3308.85" table:style-name="ce6">
            <text:p><text:s/>3.308,85 €<text:s/></text:p>
          </table:table-cell>
          <table:table-cell office:value-type="currency" office:value="3308.85" table:style-name="ce6">
            <text:p><text:s/>3.308,85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80384A250</text:p>
          </table:table-cell>
          <table:table-cell office:value-type="string" table:style-name="ce3">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ROFESSIONALE PER LA REDAZIONE DELLE RELAZIONI GEOLOGICA E GEOTECNICA – CIG Z80384A250 (DETERMINA n. 2034/2022 Del 14-11-2022)</text:p>
          </table:table-cell>
          <table:table-cell office:value-type="string" table:style-name="ce3">
            <text:p>23-AFFIDAMENTO DIRETTO</text:p>
          </table:table-cell>
          <table:table-cell office:value-type="string" table:style-name="ce3">
            <text:p>GASPARETTI DAVIDE</text:p>
          </table:table-cell>
          <table:table-cell office:value-type="date" office:date-value="2022-12-06T00:00:00" table:style-name="ce5">
            <text:p>06/12/2022</text:p>
          </table:table-cell>
          <table:table-cell office:value-type="date" office:date-value="2023-01-06T00:00:00" table:style-name="ce5">
            <text:p>06/01/2023</text:p>
          </table:table-cell>
          <table:table-cell office:value-type="currency" office:value="2857.81" table:style-name="ce6">
            <text:p><text:s/>2.857,81 €<text:s/></text:p>
          </table:table-cell>
          <table:table-cell office:value-type="currency" office:value="2857.81" table:style-name="ce6">
            <text:p><text:s/>2.857,8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73893B02</text:p>
          </table:table-cell>
          <table:table-cell office:value-type="string" table:style-name="ce3">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able:style-name="ce3">
            <text:p>26-AFFIDAMENTO DIRETTO IN ADESIONE AD ACCORDO QUADRO/CONVENZIONE</text:p>
          </table:table-cell>
          <table:table-cell office:value-type="string" table:style-name="ce3">
            <text:p>SELEXI SRL</text:p>
          </table:table-cell>
          <table:table-cell office:value-type="date" office:date-value="2022-11-15T00:00:00" table:style-name="ce5">
            <text:p>15/11/2022</text:p>
          </table:table-cell>
          <table:table-cell office:value-type="date" office:date-value="2022-11-15T00:00:00" table:style-name="ce5">
            <text:p>15/11/2022</text:p>
          </table:table-cell>
          <table:table-cell office:value-type="currency" office:value="22423.599999999999" table:style-name="ce6">
            <text:p><text:s/>22.423,60 €<text:s/></text:p>
          </table:table-cell>
          <table:table-cell office:value-type="currency" office:value="22423.599999999999" table:style-name="ce6">
            <text:p><text:s/>22.423,6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23822559</text:p>
          </table:table-cell>
          <table:table-cell office:value-type="string" table:style-name="ce3">
            <text:p>IMPEGNO DI SPESA PER RIPARAZIONE EVOLIS PRIMACY PER STAMPA TESSERINI INSEGNANTI ED ISTRUTTORI DI AUTOSCUOLA. AFFIDAMENTO – CIG ZA23822559 (DETERMINA n. 1926/2022 Del 27-10-2022)</text:p>
          </table:table-cell>
          <table:table-cell office:value-type="string" table:style-name="ce3">
            <text:p>23-AFFIDAMENTO DIRETTO</text:p>
          </table:table-cell>
          <table:table-cell office:value-type="string" table:style-name="ce3">
            <text:p>NAO SRLS</text:p>
          </table:table-cell>
          <table:table-cell office:value-type="date" office:date-value="2022-10-27T00:00:00" table:style-name="ce5">
            <text:p>27/10/2022</text:p>
          </table:table-cell>
          <table:table-cell office:value-type="date" office:date-value="2022-11-10T00:00:00" table:style-name="ce5">
            <text:p>10/11/2022</text:p>
          </table:table-cell>
          <table:table-cell office:value-type="currency" office:value="75" table:style-name="ce6">
            <text:p><text:s/>75,00 €<text:s/></text:p>
          </table:table-cell>
          <table:table-cell office:value-type="currency" office:value="75" table:style-name="ce6">
            <text:p><text:s/>75,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B832FFC61</text:p>
          </table:table-cell>
          <table:table-cell office:value-type="string" table:style-name="ce3">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able:style-name="ce3">
            <text:p>23-AFFIDAMENTO DIRETTO</text:p>
          </table:table-cell>
          <table:table-cell office:value-type="string" table:style-name="ce3">
            <text:p>PARROCCHIA NATIVITA' DI SAN GIOVANNI BATTISTA DI LONATO DEL GARDA</text:p>
          </table:table-cell>
          <table:table-cell office:value-type="date" office:date-value="2021-09-13T00:00:00" table:style-name="ce5">
            <text:p>13/09/2021</text:p>
          </table:table-cell>
          <table:table-cell office:value-type="date" office:date-value="2022-08-31T00:00:00" table:style-name="ce5">
            <text:p>31/08/2022</text:p>
          </table:table-cell>
          <table:table-cell office:value-type="currency" office:value="80000" table:style-name="ce6">
            <text:p><text:s/>80.000,00 €<text:s/></text:p>
          </table:table-cell>
          <table:table-cell office:value-type="currency" office:value="80000" table:style-name="ce6">
            <text:p><text:s/>80.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03855A42</text:p>
          </table:table-cell>
          <table:table-cell office:value-type="string" table:style-name="ce3">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able:style-name="ce3">
            <text:p>07-SISTEMA DINAMICO DI ACQUISIZIONE</text:p>
          </table:table-cell>
          <table:table-cell office:value-type="string" table:style-name="ce3">
            <text:p>POSDATA SRL</text:p>
          </table:table-cell>
          <table:table-cell office:value-type="date" office:date-value="2022-11-23T00:00:00" table:style-name="ce5">
            <text:p>23/11/2022</text:p>
          </table:table-cell>
          <table:table-cell office:value-type="date" office:date-value="2023-01-22T00:00:00" table:style-name="ce5">
            <text:p>22/01/2023</text:p>
          </table:table-cell>
          <table:table-cell office:value-type="currency" office:value="32933.4" table:style-name="ce6">
            <text:p><text:s/>32.933,40 €<text:s/></text:p>
          </table:table-cell>
          <table:table-cell office:value-type="currency" office:value="32933.4" table:style-name="ce6">
            <text:p><text:s/>32.933,4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4337F3F05</text:p>
          </table:table-cell>
          <table:table-cell office:value-type="string" table:style-name="ce3">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able:style-name="ce3">
            <text:p>23-AFFIDAMENTO DIRETTO</text:p>
          </table:table-cell>
          <table:table-cell office:value-type="string" table:style-name="ce3">
            <text:p>SOCAR S.P.A.</text:p>
          </table:table-cell>
          <table:table-cell office:value-type="date" office:date-value="2022-11-23T00:00:00" table:style-name="ce5">
            <text:p>23/11/2022</text:p>
          </table:table-cell>
          <table:table-cell office:value-type="date" office:date-value="2022-12-31T00:00:00" table:style-name="ce5">
            <text:p>31/12/2022</text:p>
          </table:table-cell>
          <table:table-cell office:value-type="currency" office:value="36400" table:style-name="ce6">
            <text:p><text:s/>36.400,00 €<text:s/></text:p>
          </table:table-cell>
          <table:table-cell office:value-type="currency" office:value="36400" table:style-name="ce6">
            <text:p><text:s/>36.4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9B382CF0B</text:p>
          </table:table-cell>
          <table:table-cell office:value-type="string" table:style-name="ce3">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able:style-name="ce3">
            <text:p>23-AFFIDAMENTO DIRETTO</text:p>
          </table:table-cell>
          <table:table-cell office:value-type="string" table:style-name="ce3">
            <text:p>DEFENCE SYSTEM 2.0 SRL</text:p>
          </table:table-cell>
          <table:table-cell office:value-type="date" office:date-value="2022-12-01T00:00:00" table:style-name="ce5">
            <text:p>01/12/2022</text:p>
          </table:table-cell>
          <table:table-cell office:value-type="date" office:date-value="2025-12-04T00:00:00" table:style-name="ce5">
            <text:p>04/12/2025</text:p>
          </table:table-cell>
          <table:table-cell office:value-type="currency" office:value="10110" table:style-name="ce6">
            <text:p><text:s/>10.110,00 €<text:s/></text:p>
          </table:table-cell>
          <table:table-cell office:value-type="currency" office:value="10110" table:style-name="ce6">
            <text:p><text:s/>10.11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25385937E</text:p>
          </table:table-cell>
          <table:table-cell office:value-type="string" table:style-name="ce3">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able:style-name="ce3">
            <text:p>26-AFFIDAMENTO DIRETTO IN ADESIONE AD ACCORDO QUADRO/CONVENZIONE</text:p>
          </table:table-cell>
          <table:table-cell office:value-type="string" table:style-name="ce3">
            <text:p>POSDATA SRL</text:p>
          </table:table-cell>
          <table:table-cell office:value-type="date" office:date-value="2022-11-29T00:00:00" table:style-name="ce5">
            <text:p>29/11/2022</text:p>
          </table:table-cell>
          <table:table-cell office:value-type="date" office:date-value="2023-01-28T00:00:00" table:style-name="ce5">
            <text:p>28/01/2023</text:p>
          </table:table-cell>
          <table:table-cell office:value-type="currency" office:value="13176" table:style-name="ce6">
            <text:p><text:s/>13.176,00 €<text:s/></text:p>
          </table:table-cell>
          <table:table-cell office:value-type="currency" office:value="13176" table:style-name="ce6">
            <text:p><text:s/>13.176,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
          </table:table-cell>
          <table:table-cell office:value-type="string" table:style-name="ce3">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able:style-name="ce3">
            <text:p>23-AFFIDAMENTO DIRETTO</text:p>
          </table:table-cell>
          <table:table-cell office:value-type="string" table:style-name="ce3">
            <text:p>IST.POLIGRAFICO E ZECCA DELLO STATO</text:p>
          </table:table-cell>
          <table:table-cell office:value-type="date" office:date-value="2023-01-01T00:00:00" table:style-name="ce5">
            <text:p>01/01/2023</text:p>
          </table:table-cell>
          <table:table-cell office:value-type="date" office:date-value="2023-09-01T00:00:00" table:style-name="ce5">
            <text:p>01/09/2023</text:p>
          </table:table-cell>
          <table:table-cell office:value-type="currency" office:value="60000" table:style-name="ce6">
            <text:p><text:s/>60.000,00 €<text:s/></text:p>
          </table:table-cell>
          <table:table-cell office:value-type="currency" office:value="60000" table:style-name="ce6">
            <text:p><text:s/>60.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138B4F55</text:p>
          </table:table-cell>
          <table:table-cell office:value-type="string" table:style-name="ce3">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2-11-25T00:00:00" table:style-name="ce5">
            <text:p>25/11/2022</text:p>
          </table:table-cell>
          <table:table-cell office:value-type="date" office:date-value="2022-12-14T00:00:00" table:style-name="ce5">
            <text:p>14/12/2022</text:p>
          </table:table-cell>
          <table:table-cell office:value-type="currency" office:value="684.02" table:style-name="ce6">
            <text:p><text:s/>684,02 €<text:s/></text:p>
          </table:table-cell>
          <table:table-cell office:value-type="currency" office:value="684.02" table:style-name="ce6">
            <text:p><text:s/>684,0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138BC982</text:p>
          </table:table-cell>
          <table:table-cell office:value-type="string" table:style-name="ce3">
            <text:p>ACQUISTO DI SOFFIATORE PER LO SVOGIMENTO DELLE ATTIVITA' DI MANUTENZIONE ORDI-NARIA DELLE STRADE DELLA PROVINCIA DI BRESCIA NELLA ZONA DELLA VALLE CAMONICA – CIG Z9138BC982 (DETERMINA n. 2170/2022 Del 25-11-2022)</text:p>
          </table:table-cell>
          <table:table-cell office:value-type="string" table:style-name="ce3">
            <text:p>23-AFFIDAMENTO DIRETTO</text:p>
          </table:table-cell>
          <table:table-cell office:value-type="string" table:style-name="ce3">
            <text:p>F.LLI DONINA SNC DI DONINA SANDRO E C</text:p>
          </table:table-cell>
          <table:table-cell office:value-type="date" office:date-value="2022-11-25T00:00:00" table:style-name="ce5">
            <text:p>25/11/2022</text:p>
          </table:table-cell>
          <table:table-cell office:value-type="date" office:date-value="2022-11-25T00:00:00" table:style-name="ce5">
            <text:p>25/11/2022</text:p>
          </table:table-cell>
          <table:table-cell office:value-type="currency" office:value="696.72" table:style-name="ce6">
            <text:p><text:s/>696,72 €<text:s/></text:p>
          </table:table-cell>
          <table:table-cell office:value-type="currency" office:value="696.72" table:style-name="ce6">
            <text:p><text:s/>696,72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138A35F0</text:p>
          </table:table-cell>
          <table:table-cell office:value-type="string" table:style-name="ce3">
            <text:p>IMPEGNO DI SPESA PER REINTEGRO CONTO DI CREDITO PER LA SPEDIZIONE DELLA CORRISPONDENZA IN PARTENZA DELLA PROVINCIA. CIG N. ZF138A35F0</text:p>
          </table:table-cell>
          <table:table-cell office:value-type="string" table:style-name="ce3">
            <text:p>23-AFFIDAMENTO DIRETTO</text:p>
          </table:table-cell>
          <table:table-cell office:value-type="string" table:style-name="ce3">
            <text:p>AZOLVER ITALIA SRL</text:p>
          </table:table-cell>
          <table:table-cell office:value-type="date" office:date-value="2022-11-18T00:00:00" table:style-name="ce5">
            <text:p>18/11/2022</text:p>
          </table:table-cell>
          <table:table-cell office:value-type="date" office:date-value="2023-11-17T00:00:00" table:style-name="ce5">
            <text:p>17/11/2023</text:p>
          </table:table-cell>
          <table:table-cell office:value-type="currency" office:value="10000" table:style-name="ce6">
            <text:p><text:s/>10.000,00 €<text:s/></text:p>
          </table:table-cell>
          <table:table-cell office:value-type="currency" office:value="10000" table:style-name="ce6">
            <text:p><text:s/>10.0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950915207A</text:p>
          </table:table-cell>
          <table:table-cell office:value-type="string" table:style-name="ce3">
            <text:p>ACQUISTO GRANULI ASSORBENTI PER IL SERVIZIO DI MANUTENZIONE DELLE STRADE – AFFIDAMENTO – CIG. 950915207A (DETERMINA n. 2303/2022 Del 07-12-2022)</text:p>
          </table:table-cell>
          <table:table-cell office:value-type="string" table:style-name="ce3">
            <text:p>23-AFFIDAMENTO DIRETTO</text:p>
          </table:table-cell>
          <table:table-cell office:value-type="string" table:style-name="ce3">
            <text:p>AIRANK SRL</text:p>
          </table:table-cell>
          <table:table-cell office:value-type="date" office:date-value="2022-12-01T00:00:00" table:style-name="ce5">
            <text:p>01/12/2022</text:p>
          </table:table-cell>
          <table:table-cell office:value-type="date" office:date-value="2023-02-28T00:00:00" table:style-name="ce5">
            <text:p>28/02/2023</text:p>
          </table:table-cell>
          <table:table-cell office:value-type="currency" office:value="61740" table:style-name="ce6">
            <text:p><text:s/>61.740,00 €<text:s/></text:p>
          </table:table-cell>
          <table:table-cell office:value-type="currency" office:value="61740" table:style-name="ce6">
            <text:p><text:s/>61.74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D38EAAEE</text:p>
          </table:table-cell>
          <table:table-cell office:value-type="string" table:style-name="ce3">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able:style-name="ce3">
            <text:p>23-AFFIDAMENTO DIRETTO</text:p>
          </table:table-cell>
          <table:table-cell office:value-type="string" table:style-name="ce3">
            <text:p>ILLYNAUTICA DI PELLEGRI ILARIO</text:p>
          </table:table-cell>
          <table:table-cell office:value-type="date" office:date-value="2022-12-15T00:00:00" table:style-name="ce5">
            <text:p>15/12/2022</text:p>
          </table:table-cell>
          <table:table-cell office:value-type="date" office:date-value="2023-02-09T00:00:00" table:style-name="ce5">
            <text:p>09/02/2023</text:p>
          </table:table-cell>
          <table:table-cell office:value-type="currency" office:value="1103" table:style-name="ce6">
            <text:p><text:s/>1.103,00 €<text:s/></text:p>
          </table:table-cell>
          <table:table-cell office:value-type="currency" office:value="1103" table:style-name="ce6">
            <text:p><text:s/>1.103,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238E4B98</text:p>
          </table:table-cell>
          <table:table-cell office:value-type="string" table:style-name="ce3">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able:style-name="ce3">
            <text:p>07-SISTEMA DINAMICO DI ACQUISIZIONE</text:p>
          </table:table-cell>
          <table:table-cell office:value-type="string" table:style-name="ce3">
            <text:p>POSDATA SRL</text:p>
          </table:table-cell>
          <table:table-cell office:value-type="date" office:date-value="2022-12-15T00:00:00" table:style-name="ce5">
            <text:p>15/12/2022</text:p>
          </table:table-cell>
          <table:table-cell office:value-type="date" office:date-value="2023-02-15T00:00:00" table:style-name="ce5">
            <text:p>15/02/2023</text:p>
          </table:table-cell>
          <table:table-cell office:value-type="currency" office:value="13333" table:style-name="ce6">
            <text:p><text:s/>13.333,00 €<text:s/></text:p>
          </table:table-cell>
          <table:table-cell office:value-type="currency" office:value="13333" table:style-name="ce6">
            <text:p><text:s/>13.333,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738DF8D4</text:p>
          </table:table-cell>
          <table:table-cell office:value-type="string" table:style-name="ce3">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able:style-name="ce3">
            <text:p>23-AFFIDAMENTO DIRETTO</text:p>
          </table:table-cell>
          <table:table-cell office:value-type="string" table:style-name="ce3">
            <text:p>LABERG SRL</text:p>
          </table:table-cell>
          <table:table-cell office:value-type="date" office:date-value="2023-01-11T00:00:00" table:style-name="ce5">
            <text:p>11/01/2023</text:p>
          </table:table-cell>
          <table:table-cell office:value-type="date" office:date-value="2023-01-14T00:00:00" table:style-name="ce5">
            <text:p>14/01/2023</text:p>
          </table:table-cell>
          <table:table-cell office:value-type="currency" office:value="1382.65" table:style-name="ce6">
            <text:p><text:s/>1.382,65 €<text:s/></text:p>
          </table:table-cell>
          <table:table-cell office:value-type="currency" office:value="1382.65" table:style-name="ce6">
            <text:p><text:s/>1.382,6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038F577F</text:p>
          </table:table-cell>
          <table:table-cell office:value-type="string" table:style-name="ce3">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able:style-name="ce3">
            <text:p>23-AFFIDAMENTO DIRETTO</text:p>
          </table:table-cell>
          <table:table-cell office:value-type="string" table:style-name="ce3">
            <text:p>UNIVERSITA DEGLI STUDI BRESCIA DICATA</text:p>
          </table:table-cell>
          <table:table-cell office:value-type="date" office:date-value="2023-01-01T00:00:00" table:style-name="ce5">
            <text:p>01/01/2023</text:p>
          </table:table-cell>
          <table:table-cell office:value-type="date" office:date-value="2023-01-31T00:00:00" table:style-name="ce5">
            <text:p>31/01/2023</text:p>
          </table:table-cell>
          <table:table-cell office:value-type="currency" office:value="2000" table:style-name="ce6">
            <text:p><text:s/>2.000,00 €<text:s/></text:p>
          </table:table-cell>
          <table:table-cell office:value-type="currency" office:value="2000" table:style-name="ce6">
            <text:p><text:s/>2.0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4A38C0E9D</text:p>
          </table:table-cell>
          <table:table-cell office:value-type="string" table:style-name="ce3">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able:style-name="ce3">
            <text:p>23-AFFIDAMENTO DIRETTO</text:p>
          </table:table-cell>
          <table:table-cell office:value-type="string" table:style-name="ce3">
            <text:p>SOGECO ITALIA SRL</text:p>
          </table:table-cell>
          <table:table-cell office:value-type="date" office:date-value="2022-12-19T00:00:00" table:style-name="ce5">
            <text:p>19/12/2022</text:p>
          </table:table-cell>
          <table:table-cell office:value-type="date" office:date-value="2023-06-30T00:00:00" table:style-name="ce5">
            <text:p>30/06/2023</text:p>
          </table:table-cell>
          <table:table-cell office:value-type="currency" office:value="22500" table:style-name="ce6">
            <text:p><text:s/>22.500,00 €<text:s/></text:p>
          </table:table-cell>
          <table:table-cell office:value-type="currency" office:value="22500" table:style-name="ce6">
            <text:p><text:s/>22.5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95423482AE</text:p>
          </table:table-cell>
          <table:table-cell office:value-type="string" table:style-name="ce3">
            <text:p>DETERMINAZIONE DIRIGENZIALE A CONTRARRE E DI AFFIDAMENTO DEL SERVIZIO DI MANUTENZIONE, ASSISTENZA E SUPPORTO AMBIENTE ADS IN USO PRESSO GLI UFFICI DELLA PROVINCIA DI BRESCIA ANNO 2023, ALLA SOCIETA' ADS AUTOMATED DATA SYSTEMS S.P.A. - CIG 95423482AE (DETERMINA n. 2448/2022 Del 20-12-2022)</text:p>
          </table:table-cell>
          <table:table-cell office:value-type="string" table:style-name="ce3">
            <text:p>04-PROCEDURA NEGOZIATA SENZA PREVIA PUBBLICAZIONE</text:p>
          </table:table-cell>
          <table:table-cell office:value-type="string" table:style-name="ce3">
            <text:p>ADS AUTOMATED DATA SYSTEMS S.P.A.</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currency" office:value="32283" table:style-name="ce6">
            <text:p><text:s/>32.283,00 €<text:s/></text:p>
          </table:table-cell>
          <table:table-cell office:value-type="currency" office:value="32283" table:style-name="ce6">
            <text:p><text:s/>32.283,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A3917EAC</text:p>
          </table:table-cell>
          <table:table-cell office:value-type="string" table:style-name="ce3">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able:style-name="ce3">
            <text:p>23-AFFIDAMENTO DIRETTO</text:p>
          </table:table-cell>
          <table:table-cell office:value-type="string" table:style-name="ce3">
            <text:p>EGAF EDIZIONI SRL</text:p>
          </table:table-cell>
          <table:table-cell office:value-type="date" office:date-value="2022-12-30T00:00:00" table:style-name="ce5">
            <text:p>30/12/2022</text:p>
          </table:table-cell>
          <table:table-cell office:value-type="date" office:date-value="2023-02-16T00:00:00" table:style-name="ce5">
            <text:p>16/02/2023</text:p>
          </table:table-cell>
          <table:table-cell office:value-type="currency" office:value="1863.6" table:style-name="ce6">
            <text:p><text:s/>1.863,60 €<text:s/></text:p>
          </table:table-cell>
          <table:table-cell office:value-type="currency" office:value="1863.6" table:style-name="ce6">
            <text:p><text:s/>1.863,6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1238BAA38</text:p>
          </table:table-cell>
          <table:table-cell office:value-type="string" table:style-name="ce3">
            <text:p>DETERMINAZIONE A CONTRARRE E AFFIDAMENTO DIRETTO DELLA RISTAMPA BLOCCHI A STRAPPO CARTINE DI BRESCIA ALLA SOCIETA' GEO4MAP – SMART CIG Z1238BAA38 (DETERMINA n. 2447/2022 Del 20-12-2022)</text:p>
          </table:table-cell>
          <table:table-cell office:value-type="string" table:style-name="ce3">
            <text:p>23-AFFIDAMENTO DIRETTO</text:p>
          </table:table-cell>
          <table:table-cell office:value-type="string" table:style-name="ce3">
            <text:p>GEO4MAP SRL</text:p>
          </table:table-cell>
          <table:table-cell office:value-type="date" office:date-value="2022-12-22T00:00:00" table:style-name="ce5">
            <text:p>22/12/2022</text:p>
          </table:table-cell>
          <table:table-cell office:value-type="date" office:date-value="2023-01-31T00:00:00" table:style-name="ce5">
            <text:p>31/01/2023</text:p>
          </table:table-cell>
          <table:table-cell office:value-type="currency" office:value="3100" table:style-name="ce6">
            <text:p><text:s/>3.100,00 €<text:s/></text:p>
          </table:table-cell>
          <table:table-cell office:value-type="currency" office:value="3100" table:style-name="ce6">
            <text:p><text:s/>3.1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737CFC0B</text:p>
          </table:table-cell>
          <table:table-cell office:value-type="string" table:style-name="ce3">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able:style-name="ce3">
            <text:p>23-AFFIDAMENTO DIRETTO</text:p>
          </table:table-cell>
          <table:table-cell office:value-type="string" table:style-name="ce3">
            <text:p>IDINET S.A.S.</text:p>
          </table:table-cell>
          <table:table-cell office:value-type="date" office:date-value="2022-12-05T00:00:00" table:style-name="ce5">
            <text:p>05/12/2022</text:p>
          </table:table-cell>
          <table:table-cell office:value-type="date" office:date-value="2023-01-31T00:00:00" table:style-name="ce5">
            <text:p>31/01/2023</text:p>
          </table:table-cell>
          <table:table-cell office:value-type="currency" office:value="4950" table:style-name="ce6">
            <text:p><text:s/>4.950,00 €<text:s/></text:p>
          </table:table-cell>
          <table:table-cell office:value-type="currency" office:value="4950" table:style-name="ce6">
            <text:p><text:s/>4.9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539190BE</text:p>
          </table:table-cell>
          <table:table-cell office:value-type="string" table:style-name="ce3">
            <text:p>DETERMINAZIONE A CONTRARRE PER AFFIDAMENTO DIRETTO DEL SERVIZIO DI ASSISTENZA TECNICA PER LA REALIZZAZIONE DI ATTIVITÀ AGGIUNTIVE DEL PROGETTO MOVE IN GREEN CO-FINANZIATO DAL PROGRAMMA SPERIMENTALE NAZIONALE DI MOBILITA' SOSTENIBILE CASA-SCUOLA E CASA-LAVORO PROMOSSO DAL MINISTERO DELL'AMBIENTE E DELLA SICUREZZA ENERGETICA - CUP H70B17000000009 - SMARTCIG Z8539190BE (DETERMINA n. 2545/2022 Del 27-12-2022)</text:p>
          </table:table-cell>
          <table:table-cell office:value-type="string" table:style-name="ce3">
            <text:p>23-AFFIDAMENTO DIRETTO</text:p>
          </table:table-cell>
          <table:table-cell office:value-type="string" table:style-name="ce3">
            <text:p>T BRIDGE SPA</text:p>
          </table:table-cell>
          <table:table-cell office:value-type="date" office:date-value="2023-01-13T00:00:00" table:style-name="ce5">
            <text:p>13/01/2023</text:p>
          </table:table-cell>
          <table:table-cell office:value-type="date" office:date-value="2024-01-12T00:00:00" table:style-name="ce5">
            <text:p>12/01/2024</text:p>
          </table:table-cell>
          <table:table-cell office:value-type="currency" office:value="37000" table:style-name="ce6">
            <text:p><text:s/>37.000,00 €<text:s/></text:p>
          </table:table-cell>
          <table:table-cell office:value-type="currency" office:value="37000" table:style-name="ce6">
            <text:p><text:s/>37.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F138E0B63</text:p>
          </table:table-cell>
          <table:table-cell office:value-type="string" table:style-name="ce3">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able:style-name="ce3">
            <text:p>23-AFFIDAMENTO DIRETTO</text:p>
          </table:table-cell>
          <table:table-cell office:value-type="string" table:style-name="ce3">
            <text:p>STUDIO NUCCI SRL</text:p>
          </table:table-cell>
          <table:table-cell office:value-type="date" office:date-value="2023-01-16T00:00:00" table:style-name="ce5">
            <text:p>16/01/2023</text:p>
          </table:table-cell>
          <table:table-cell office:value-type="date" office:date-value="2023-02-16T00:00:00" table:style-name="ce5">
            <text:p>16/02/2023</text:p>
          </table:table-cell>
          <table:table-cell office:value-type="currency" office:value="6126.35" table:style-name="ce6">
            <text:p><text:s/>6.126,35 €<text:s/></text:p>
          </table:table-cell>
          <table:table-cell office:value-type="currency" office:value="6126.35" table:style-name="ce6">
            <text:p><text:s/>6.126,35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66394FCC5</text:p>
          </table:table-cell>
          <table:table-cell office:value-type="string" table:style-name="ce3">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able:style-name="ce3">
            <text:p>23-AFFIDAMENTO DIRETTO</text:p>
          </table:table-cell>
          <table:table-cell office:value-type="string" table:style-name="ce3">
            <text:p>GIULIA LAZZARINI</text:p>
          </table:table-cell>
          <table:table-cell office:value-type="date" office:date-value="2023-01-10T00:00:00" table:style-name="ce5">
            <text:p>10/01/2023</text:p>
          </table:table-cell>
          <table:table-cell office:value-type="date" office:date-value="2023-04-09T00:00:00" table:style-name="ce5">
            <text:p>09/04/2023</text:p>
          </table:table-cell>
          <table:table-cell office:value-type="currency" office:value="4000" table:style-name="ce6">
            <text:p><text:s/>4.000,00 €<text:s/></text:p>
          </table:table-cell>
          <table:table-cell office:value-type="currency" office:value="4000" table:style-name="ce6">
            <text:p><text:s/>4.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AB3931A59</text:p>
          </table:table-cell>
          <table:table-cell office:value-type="string" table:style-name="ce3">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able:style-name="ce3">
            <text:p>23-AFFIDAMENTO DIRETTO</text:p>
          </table:table-cell>
          <table:table-cell office:value-type="string" table:style-name="ce3">
            <text:p>POSTE ITALIANE SPA</text:p>
          </table:table-cell>
          <table:table-cell office:value-type="date" office:date-value="2022-10-01T00:00:00" table:style-name="ce5">
            <text:p>01/10/2022</text:p>
          </table:table-cell>
          <table:table-cell office:value-type="date" office:date-value="2023-02-01T00:00:00" table:style-name="ce5">
            <text:p>01/02/2023</text:p>
          </table:table-cell>
          <table:table-cell office:value-type="currency" office:value="7000" table:style-name="ce6">
            <text:p><text:s/>7.000,00 €<text:s/></text:p>
          </table:table-cell>
          <table:table-cell office:value-type="currency" office:value="6190.23" table:style-name="ce6">
            <text:p><text:s/>6.190,23 €<text:s/></text:p>
          </table:table-cell>
          <table:table-cell office:value-type="currency" office:value="809.77000000000044" table:style-name="ce6">
            <text:p><text:s/>809,77 €<text:s/></text:p>
          </table:table-cell>
          <table:table-cell table:number-columns-repeated="16375"/>
        </table:table-row>
        <table:table-row table:style-name="ro3">
          <table:table-cell office:value-type="string" table:style-name="ce1">
            <text:p>Z43394C92D</text:p>
          </table:table-cell>
          <table:table-cell office:value-type="string" table:style-name="ce3">
            <text:p>AFFIDAMENTO DEL SERVIZIO DI STAMPA DELLE SCHEDE ELETTORALI PER L'ELEZIONE DEL PRESIDENTE DELLA PROVINCIA. DETERMINAZIONE A CONTRARRE E CONTESTUALE AFFIDAMENTO. SMART CIG Z43394C92D (DETERMINA n. 2575/2022 Del 28-12-2022)</text:p>
          </table:table-cell>
          <table:table-cell office:value-type="string" table:style-name="ce3">
            <text:p>23-AFFIDAMENTO DIRETTO</text:p>
          </table:table-cell>
          <table:table-cell office:value-type="string" table:style-name="ce3">
            <text:p>COLOR ART SRL</text:p>
          </table:table-cell>
          <table:table-cell office:value-type="date" office:date-value="2023-01-09T00:00:00" table:style-name="ce5">
            <text:p>09/01/2023</text:p>
          </table:table-cell>
          <table:table-cell office:value-type="date" office:date-value="2023-01-25T00:00:00" table:style-name="ce5">
            <text:p>25/01/2023</text:p>
          </table:table-cell>
          <table:table-cell office:value-type="currency" office:value="729.6" table:style-name="ce6">
            <text:p><text:s/>729,60 €<text:s/></text:p>
          </table:table-cell>
          <table:table-cell office:value-type="currency" office:value="729.6" table:style-name="ce6">
            <text:p><text:s/>729,6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9547796283</text:p>
          </table:table-cell>
          <table:table-cell office:value-type="string" table:style-name="ce3">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able:style-name="ce3">
            <text:p>26-AFFIDAMENTO DIRETTO IN ADESIONE AD ACCORDO QUADRO/CONVENZIONE</text:p>
          </table:table-cell>
          <table:table-cell office:value-type="string" table:style-name="ce3">
            <text:p>RTI Multimanutenzione srl Mami srl Gruppo Millepiani spa (gruppo)</text:p>
          </table:table-cell>
          <table:table-cell office:value-type="date" office:date-value="2023-01-10T00:00:00" table:style-name="ce5">
            <text:p>10/01/2023</text:p>
          </table:table-cell>
          <table:table-cell office:value-type="date" office:date-value="2023-02-09T00:00:00" table:style-name="ce5">
            <text:p>09/02/2023</text:p>
          </table:table-cell>
          <table:table-cell office:value-type="currency" office:value="50727.87" table:style-name="ce6">
            <text:p><text:s/>50.727,87 €<text:s/></text:p>
          </table:table-cell>
          <table:table-cell office:value-type="currency" office:value="50727.87" table:style-name="ce6">
            <text:p><text:s/>50.727,87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C5394FDDD</text:p>
          </table:table-cell>
          <table:table-cell office:value-type="string" table:style-name="ce3">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able:style-name="ce3">
            <text:p>23-AFFIDAMENTO DIRETTO</text:p>
          </table:table-cell>
          <table:table-cell office:value-type="string" table:style-name="ce3">
            <text:p>COCCHINI BARBARA</text:p>
          </table:table-cell>
          <table:table-cell office:value-type="date" office:date-value="2023-01-09T00:00:00" table:style-name="ce5">
            <text:p>09/01/2023</text:p>
          </table:table-cell>
          <table:table-cell office:value-type="date" office:date-value="2023-04-08T00:00:00" table:style-name="ce5">
            <text:p>08/04/2023</text:p>
          </table:table-cell>
          <table:table-cell office:value-type="currency" office:value="6000" table:style-name="ce6">
            <text:p><text:s/>6.000,00 €<text:s/></text:p>
          </table:table-cell>
          <table:table-cell office:value-type="currency" office:value="6000" table:style-name="ce6">
            <text:p><text:s/>6.00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3A3922A12</text:p>
          </table:table-cell>
          <table:table-cell office:value-type="string" table:style-name="ce3">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able:style-name="ce3">
            <text:p>23-AFFIDAMENTO DIRETTO</text:p>
          </table:table-cell>
          <table:table-cell office:value-type="string" table:style-name="ce3">
            <text:p>EGAF EDIZIONI SRL</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currency" office:value="699.75" table:style-name="ce6">
            <text:p><text:s/>699,75 €<text:s/></text:p>
          </table:table-cell>
          <table:table-cell office:value-type="currency" office:value="699.75" table:style-name="ce6">
            <text:p><text:s/>699,75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CONCESSIONE MINISTERIALE USO FREQUENZA RADIO – IMPEGNO DI SPESA CANONE 2023 (DETERMINA n. 50/2023 Del 13-01-2023)</text:p>
          </table:table-cell>
          <table:table-cell office:value-type="string" table:style-name="ce3">
            <text:p>23-AFFIDAMENTO DIRETTO</text:p>
          </table:table-cell>
          <table:table-cell office:value-type="string" table:style-name="ce3">
            <text:p>MINISTERO DELLE COMUNICAZIONI</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currency" office:value="2900" table:style-name="ce6">
            <text:p><text:s/>2.900,00 €<text:s/></text:p>
          </table:table-cell>
          <table:table-cell office:value-type="currency" office:value="2900" table:style-name="ce6">
            <text:p><text:s/>2.9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29396F00E</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3-01-01T00:00:00" table:style-name="ce5">
            <text:p>01/01/2023</text:p>
          </table:table-cell>
          <table:table-cell office:value-type="date" office:date-value="2023-12-31T00:00:00" table:style-name="ce5">
            <text:p>31/12/2023</text:p>
          </table:table-cell>
          <table:table-cell office:value-type="currency" office:value="6803.28" table:style-name="ce6">
            <text:p><text:s/>6.803,28 €<text:s/></text:p>
          </table:table-cell>
          <table:table-cell office:value-type="currency" office:value="6803.28" table:style-name="ce6">
            <text:p><text:s/>6.803,28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CC396F0D9</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3">
            <text:p>26-AFFIDAMENTO DIRETTO IN ADESIONE AD ACCORDO QUADRO/CONVENZIONE</text:p>
          </table:table-cell>
          <table:table-cell office:value-type="string" table:style-name="ce3">
            <text:p>SPM SOCIETA' PUBBLICITA' &amp; MEDIA SRL</text:p>
          </table:table-cell>
          <table:table-cell office:value-type="date" office:date-value="2023-01-01T00:00:00" table:style-name="ce5">
            <text:p>01/01/2023</text:p>
          </table:table-cell>
          <table:table-cell office:value-type="date" office:date-value="2023-07-06T00:00:00" table:style-name="ce5">
            <text:p>06/07/2023</text:p>
          </table:table-cell>
          <table:table-cell office:value-type="currency" office:value="1690.99" table:style-name="ce6">
            <text:p><text:s/>1.690,99 €<text:s/></text:p>
          </table:table-cell>
          <table:table-cell office:value-type="currency" office:value="1690.99" table:style-name="ce6">
            <text:p><text:s/>1.690,99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05396F123</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3">
            <text:p>26-AFFIDAMENTO DIRETTO IN ADESIONE AD ACCORDO QUADRO/CONVENZIONE</text:p>
          </table:table-cell>
          <table:table-cell office:value-type="string" table:style-name="ce3">
            <text:p>AVVENIRE NUOVA EDITORIALE ITALIANA SPA</text:p>
          </table:table-cell>
          <table:table-cell office:value-type="date" office:date-value="2023-01-01T00:00:00" table:style-name="ce5">
            <text:p>01/01/2023</text:p>
          </table:table-cell>
          <table:table-cell office:value-type="date" office:date-value="2023-07-26T00:00:00" table:style-name="ce5">
            <text:p>26/07/2023</text:p>
          </table:table-cell>
          <table:table-cell office:value-type="currency" office:value="1690.99" table:style-name="ce6">
            <text:p><text:s/>1.690,99 €<text:s/></text:p>
          </table:table-cell>
          <table:table-cell office:value-type="currency" office:value="1690.99" table:style-name="ce6">
            <text:p><text:s/>1.690,99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956146635A</text:p>
          </table:table-cell>
          <table:table-cell office:value-type="string" table:style-name="ce3">
            <text:p>DETERMINAZIONE A CONTRARRE E AFFIDAMENTO DIRETTO, MEDIANTE CONTRATTO DI DURATA TRIENNALE, DELLA FORNITURA DI N° 2 "UAS" PER LO SVOLGIMENTO DELLE ATTIVITA' DI POLIZIA E VIGILANZA DEL TERRITORIO, DEL SERVIZIO DI FORMAZIONE E ABILITAZIONE DI N° 6 PILOTI DEL CORPO DI POLIZIA PROVINCIALE, OLTRE AL SERVIZIO DI MANUTENZIONE ORDINARIA E STRAORDINARIA DEI DISPOSITIVI - CIG: 956146635A (DETERMINA n. 151/2023 Del 27-01-2023)</text:p>
          </table:table-cell>
          <table:table-cell office:value-type="string" table:style-name="ce3">
            <text:p>23-AFFIDAMENTO DIRETTO</text:p>
          </table:table-cell>
          <table:table-cell office:value-type="string" table:style-name="ce3">
            <text:p>AERMATICA 3D SRL</text:p>
          </table:table-cell>
          <table:table-cell office:value-type="date" office:date-value="2023-01-27T00:00:00" table:style-name="ce5">
            <text:p>27/01/2023</text:p>
          </table:table-cell>
          <table:table-cell office:value-type="date" office:date-value="2026-01-28T00:00:00" table:style-name="ce5">
            <text:p>28/01/2026</text:p>
          </table:table-cell>
          <table:table-cell office:value-type="currency" office:value="12999" table:style-name="ce6">
            <text:p><text:s/>12.999,00 €<text:s/></text:p>
          </table:table-cell>
          <table:table-cell office:value-type="currency" office:value="12999" table:style-name="ce6">
            <text:p><text:s/>12.99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AC3994D04</text:p>
          </table:table-cell>
          <table:table-cell office:value-type="string" table:style-name="ce3">
            <text:p>FORNITURA DI CONDIZIONATORI PORTATILI PER GLI UFFICI PROVINCIALI - DETERMINAZIONE A CONTRARRE E CONTESTUALE AFFIDAMENTO ALLA DITTA LAITECH S.R.L. – SMART CIG ZAC3994D04 (DETERMINA n. 123/2023 Del 25-01-2023)</text:p>
          </table:table-cell>
          <table:table-cell office:value-type="string" table:style-name="ce3">
            <text:p>23-AFFIDAMENTO DIRETTO</text:p>
          </table:table-cell>
          <table:table-cell office:value-type="string" table:style-name="ce3">
            <text:p>LAITECH S.R.L.</text:p>
          </table:table-cell>
          <table:table-cell office:value-type="date" office:date-value="2023-02-08T00:00:00" table:style-name="ce5">
            <text:p>08/02/2023</text:p>
          </table:table-cell>
          <table:table-cell office:value-type="date" office:date-value="2024-02-08T00:00:00" table:style-name="ce5">
            <text:p>08/02/2024</text:p>
          </table:table-cell>
          <table:table-cell office:value-type="currency" office:value="4390" table:style-name="ce6">
            <text:p><text:s/>4.390,00 €<text:s/></text:p>
          </table:table-cell>
          <table:table-cell office:value-type="currency" office:value="4390" table:style-name="ce6">
            <text:p><text:s/>4.39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FA39E3182</text:p>
          </table:table-cell>
          <table:table-cell office:value-type="string" table:style-name="ce3">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able:style-name="ce3">
            <text:p>23-AFFIDAMENTO DIRETTO</text:p>
          </table:table-cell>
          <table:table-cell office:value-type="string" table:style-name="ce3">
            <text:p>TONINELLI GUALTIERO</text:p>
          </table:table-cell>
          <table:table-cell office:value-type="date" office:date-value="2023-02-13T00:00:00" table:style-name="ce5">
            <text:p>13/02/2023</text:p>
          </table:table-cell>
          <table:table-cell office:value-type="date" office:date-value="2023-03-13T00:00:00" table:style-name="ce5">
            <text:p>13/03/2023</text:p>
          </table:table-cell>
          <table:table-cell office:value-type="currency" office:value="1785" table:style-name="ce6">
            <text:p><text:s/>1.785,00 €<text:s/></text:p>
          </table:table-cell>
          <table:table-cell office:value-type="currency" office:value="1785" table:style-name="ce6">
            <text:p><text:s/>1.78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539E318A</text:p>
          </table:table-cell>
          <table:table-cell office:value-type="string" table:style-name="ce3">
            <text:p>DETERMINAZIONE DIRIGENZIALE A CONTRARRE E DI AFFIDAMENTO DEL SERVIZIO DI AGGIORNAMENTO SINTESI VOCALE JAWS PROFESSIONAL, ALLA SOCIETA' VISION DEPT S.R.L. - CIG ZB539E318A (DETERMINA n. 281/2023 Del 16-02-2023)</text:p>
          </table:table-cell>
          <table:table-cell office:value-type="string" table:style-name="ce3">
            <text:p>23-AFFIDAMENTO DIRETTO</text:p>
          </table:table-cell>
          <table:table-cell office:value-type="string" table:style-name="ce3">
            <text:p>VISION DEPT S.R.L.</text:p>
          </table:table-cell>
          <table:table-cell office:value-type="date" office:date-value="2023-02-20T00:00:00" table:style-name="ce5">
            <text:p>20/02/2023</text:p>
          </table:table-cell>
          <table:table-cell office:value-type="date" office:date-value="2023-03-19T00:00:00" table:style-name="ce5">
            <text:p>19/03/2023</text:p>
          </table:table-cell>
          <table:table-cell office:value-type="currency" office:value="2679" table:style-name="ce6">
            <text:p><text:s/>2.679,00 €<text:s/></text:p>
          </table:table-cell>
          <table:table-cell office:value-type="currency" office:value="2679" table:style-name="ce6">
            <text:p><text:s/>2.67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4839C240B</text:p>
          </table:table-cell>
          <table:table-cell office:value-type="string" table:style-name="ce3">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able:style-name="ce3">
            <text:p>23-AFFIDAMENTO DIRETTO</text:p>
          </table:table-cell>
          <table:table-cell office:value-type="string" table:style-name="ce3">
            <text:p>SAN FAUSTINO DI MARCO GUSSONI</text:p>
          </table:table-cell>
          <table:table-cell office:value-type="date" office:date-value="2023-02-28T00:00:00" table:style-name="ce5">
            <text:p>28/02/2023</text:p>
          </table:table-cell>
          <table:table-cell office:value-type="date" office:date-value="2023-03-14T00:00:00" table:style-name="ce5">
            <text:p>14/03/2023</text:p>
          </table:table-cell>
          <table:table-cell office:value-type="currency" office:value="400" table:style-name="ce6">
            <text:p><text:s/>400,00 €<text:s/></text:p>
          </table:table-cell>
          <table:table-cell office:value-type="currency" office:value="400" table:style-name="ce6">
            <text:p><text:s/>4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F839E40A8</text:p>
          </table:table-cell>
          <table:table-cell office:value-type="string" table:style-name="ce3">
            <text:p>ACQUISTO TONER PER STAMPANTE EVOLIS PRIMACY. CIG ZF839E40A8. (DETERMINA n. 277/2023 Del 14-02-2023)</text:p>
          </table:table-cell>
          <table:table-cell office:value-type="string" table:style-name="ce3">
            <text:p>23-AFFIDAMENTO DIRETTO</text:p>
          </table:table-cell>
          <table:table-cell office:value-type="string" table:style-name="ce3">
            <text:p>ADVANCED BARCODE DISTRIBUTION SRL</text:p>
          </table:table-cell>
          <table:table-cell office:value-type="date" office:date-value="2023-02-14T00:00:00" table:style-name="ce5">
            <text:p>14/02/2023</text:p>
          </table:table-cell>
          <table:table-cell office:value-type="date" office:date-value="2023-02-21T00:00:00" table:style-name="ce5">
            <text:p>21/02/2023</text:p>
          </table:table-cell>
          <table:table-cell office:value-type="currency" office:value="378" table:style-name="ce6">
            <text:p><text:s/>378,00 €<text:s/></text:p>
          </table:table-cell>
          <table:table-cell office:value-type="currency" office:value="378" table:style-name="ce6">
            <text:p><text:s/>378,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139B873C</text:p>
          </table:table-cell>
          <table:table-cell office:value-type="string" table:style-name="ce3">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able:style-name="ce3">
            <text:p>23-AFFIDAMENTO DIRETTO</text:p>
          </table:table-cell>
          <table:table-cell office:value-type="string" table:style-name="ce3">
            <text:p>ALL.V.IN SRL</text:p>
          </table:table-cell>
          <table:table-cell office:value-type="date" office:date-value="2023-02-20T00:00:00" table:style-name="ce5">
            <text:p>20/02/2023</text:p>
          </table:table-cell>
          <table:table-cell office:value-type="date" office:date-value="2023-04-27T00:00:00" table:style-name="ce5">
            <text:p>27/04/2023</text:p>
          </table:table-cell>
          <table:table-cell office:value-type="currency" office:value="13500" table:style-name="ce6">
            <text:p><text:s/>13.500,00 €<text:s/></text:p>
          </table:table-cell>
          <table:table-cell office:value-type="currency" office:value="13500" table:style-name="ce6">
            <text:p><text:s/>13.5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C83A0C698</text:p>
          </table:table-cell>
          <table:table-cell office:value-type="string" table:style-name="ce3">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able:style-name="ce3">
            <text:p>23-AFFIDAMENTO DIRETTO</text:p>
          </table:table-cell>
          <table:table-cell office:value-type="string" table:style-name="ce3">
            <text:p>STUDIO TECNICO ASSOCIATO PIOTTI</text:p>
          </table:table-cell>
          <table:table-cell office:value-type="date" office:date-value="2023-02-24T00:00:00" table:style-name="ce5">
            <text:p>24/02/2023</text:p>
          </table:table-cell>
          <table:table-cell office:value-type="date" office:date-value="2023-03-01T00:00:00" table:style-name="ce5">
            <text:p>01/03/2023</text:p>
          </table:table-cell>
          <table:table-cell office:value-type="currency" office:value="5200" table:style-name="ce6">
            <text:p><text:s/>5.200,00 €<text:s/></text:p>
          </table:table-cell>
          <table:table-cell office:value-type="currency" office:value="5200" table:style-name="ce6">
            <text:p><text:s/>5.2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B3A4D3F9</text:p>
          </table:table-cell>
          <table:table-cell office:value-type="string" table:style-name="ce3">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3-03-10T00:00:00" table:style-name="ce5">
            <text:p>10/03/2023</text:p>
          </table:table-cell>
          <table:table-cell office:value-type="date" office:date-value="2023-03-31T00:00:00" table:style-name="ce5">
            <text:p>31/03/2023</text:p>
          </table:table-cell>
          <table:table-cell office:value-type="currency" office:value="1631.37" table:style-name="ce6">
            <text:p><text:s/>1.631,37 €<text:s/></text:p>
          </table:table-cell>
          <table:table-cell office:value-type="currency" office:value="1631.37" table:style-name="ce6">
            <text:p><text:s/>1.631,37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A139CC938</text:p>
          </table:table-cell>
          <table:table-cell office:value-type="string" table:style-name="ce3">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DET. 2668 MODIFICA CONTRATTUALE</text:p>
          </table:table-cell>
          <table:table-cell office:value-type="string" table:style-name="ce3">
            <text:p>23-AFFIDAMENTO DIRETTO</text:p>
          </table:table-cell>
          <table:table-cell office:value-type="string" table:style-name="ce3">
            <text:p>EFFEGI DI FANTONI G. &amp; C. SNC</text:p>
          </table:table-cell>
          <table:table-cell office:value-type="date" office:date-value="2023-03-15T00:00:00" table:style-name="ce5">
            <text:p>15/03/2023</text:p>
          </table:table-cell>
          <table:table-cell office:value-type="date" office:date-value="2023-12-31T00:00:00" table:style-name="ce5">
            <text:p>31/12/2023</text:p>
          </table:table-cell>
          <table:table-cell office:value-type="currency" office:value="26462.53" table:style-name="ce6">
            <text:p><text:s/>26.462,53 €<text:s/></text:p>
          </table:table-cell>
          <table:table-cell office:value-type="currency" office:value="32241.86" table:style-name="ce6">
            <text:p><text:s/>32.241,86 €<text:s/></text:p>
          </table:table-cell>
          <table:table-cell office:value-type="currency" office:value="-5779.3300000000017" table:style-name="ce6">
            <text:p>-5.779,33 €<text:s/></text:p>
          </table:table-cell>
          <table:table-cell table:number-columns-repeated="16375"/>
        </table:table-row>
        <table:table-row table:style-name="ro5">
          <table:table-cell office:value-type="string" table:style-name="ce1">
            <text:p>Z293A1AF40</text:p>
          </table:table-cell>
          <table:table-cell office:value-type="string" table:style-name="ce3">
            <text:p>SP 20 "MACLODIO-TRENZANO-RUDIANO" - REALIZZAZIONE NUOVA INTERSEZIONE A CIRCOLAZIONE ROTATORIA INCROCIO CON VIA NAZARIO SAURO IN COMUNE DI TRENZANO – CUP H77H21000430002 - INCARICO PROFESSIONALE PER LA REDAZIONE DELLA PROGETTAZIONE ESECUTIVA IMPIANTO DI ILLUMINAZIONE PUBBLICA – CIG Z293A1AF40 (DETERMINA n. 458/2023 Del 10-03-2023)</text:p>
          </table:table-cell>
          <table:table-cell office:value-type="string" table:style-name="ce3">
            <text:p>23-AFFIDAMENTO DIRETTO</text:p>
          </table:table-cell>
          <table:table-cell office:value-type="string" table:style-name="ce3">
            <text:p>TRENDENERGY SOCIETA' TRA PROFESSIONISTI SRL</text:p>
          </table:table-cell>
          <table:table-cell office:value-type="date" office:date-value="2023-03-13T00:00:00" table:style-name="ce5">
            <text:p>13/03/2023</text:p>
          </table:table-cell>
          <table:table-cell office:value-type="date" office:date-value="2023-05-13T00:00:00" table:style-name="ce5">
            <text:p>13/05/2023</text:p>
          </table:table-cell>
          <table:table-cell office:value-type="currency" office:value="2833.73" table:style-name="ce6">
            <text:p><text:s/>2.833,73 €<text:s/></text:p>
          </table:table-cell>
          <table:table-cell office:value-type="currency" office:value="2833.73" table:style-name="ce6">
            <text:p><text:s/>2.833,7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763A4C0C5</text:p>
          </table:table-cell>
          <table:table-cell office:value-type="string" table:style-name="ce3">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3-03-14T00:00:00" table:style-name="ce5">
            <text:p>14/03/2023</text:p>
          </table:table-cell>
          <table:table-cell office:value-type="date" office:date-value="2023-04-29T00:00:00" table:style-name="ce5">
            <text:p>29/04/2023</text:p>
          </table:table-cell>
          <table:table-cell office:value-type="currency" office:value="3584.81" table:style-name="ce6">
            <text:p><text:s/>3.584,81 €<text:s/></text:p>
          </table:table-cell>
          <table:table-cell office:value-type="currency" office:value="3584.81" table:style-name="ce6">
            <text:p><text:s/>3.584,81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DF3A72669</text:p>
          </table:table-cell>
          <table:table-cell office:value-type="string" table:style-name="ce3">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3-03-22T00:00:00" table:style-name="ce5">
            <text:p>22/03/2023</text:p>
          </table:table-cell>
          <table:table-cell office:value-type="date" office:date-value="2023-04-06T00:00:00" table:style-name="ce5">
            <text:p>06/04/2023</text:p>
          </table:table-cell>
          <table:table-cell office:value-type="currency" office:value="3116.61" table:style-name="ce6">
            <text:p><text:s/>3.116,61 €<text:s/></text:p>
          </table:table-cell>
          <table:table-cell office:value-type="currency" office:value="3116.61" table:style-name="ce6">
            <text:p><text:s/>3.116,61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483A74549</text:p>
          </table:table-cell>
          <table:table-cell office:value-type="string" table:style-name="ce3">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able:style-name="ce3">
            <text:p>23-AFFIDAMENTO DIRETTO</text:p>
          </table:table-cell>
          <table:table-cell office:value-type="string" table:style-name="ce3">
            <text:p>STAMPASI SRL</text:p>
          </table:table-cell>
          <table:table-cell office:value-type="date" office:date-value="2023-03-27T00:00:00" table:style-name="ce5">
            <text:p>27/03/2023</text:p>
          </table:table-cell>
          <table:table-cell office:value-type="date" office:date-value="2023-04-17T00:00:00" table:style-name="ce5">
            <text:p>17/04/2023</text:p>
          </table:table-cell>
          <table:table-cell office:value-type="currency" office:value="3918" table:style-name="ce6">
            <text:p><text:s/>3.918,00 €<text:s/></text:p>
          </table:table-cell>
          <table:table-cell office:value-type="currency" office:value="3918" table:style-name="ce6">
            <text:p><text:s/>3.918,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D03A5A9DE</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able:style-name="ce3">
            <text:p>26-AFFIDAMENTO DIRETTO IN ADESIONE AD ACCORDO QUADRO/CONVENZIONE</text:p>
          </table:table-cell>
          <table:table-cell office:value-type="string" table:style-name="ce3">
            <text:p>ZIBONI TECNOFAUNA SRL</text:p>
          </table:table-cell>
          <table:table-cell office:value-type="date" office:date-value="2023-04-04T00:00:00" table:style-name="ce5">
            <text:p>04/04/2023</text:p>
          </table:table-cell>
          <table:table-cell office:value-type="date" office:date-value="2023-05-05T00:00:00" table:style-name="ce5">
            <text:p>05/05/2023</text:p>
          </table:table-cell>
          <table:table-cell office:value-type="currency" office:value="14838.6" table:style-name="ce6">
            <text:p><text:s/>14.838,60 €<text:s/></text:p>
          </table:table-cell>
          <table:table-cell office:value-type="currency" office:value="14838.6" table:style-name="ce6">
            <text:p><text:s/>14.838,6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6F3A6F0B1</text:p>
          </table:table-cell>
          <table:table-cell office:value-type="string" table:style-name="ce3">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able:style-name="ce3">
            <text:p>23-AFFIDAMENTO DIRETTO</text:p>
          </table:table-cell>
          <table:table-cell office:value-type="string" table:style-name="ce3">
            <text:p>PA DIGITALE SPA</text:p>
          </table:table-cell>
          <table:table-cell office:value-type="date" office:date-value="2023-04-03T00:00:00" table:style-name="ce5">
            <text:p>03/04/2023</text:p>
          </table:table-cell>
          <table:table-cell office:value-type="date" office:date-value="2024-04-03T00:00:00" table:style-name="ce5">
            <text:p>03/04/2024</text:p>
          </table:table-cell>
          <table:table-cell office:value-type="currency" office:value="11000" table:style-name="ce6">
            <text:p><text:s/>11.000,00 €<text:s/></text:p>
          </table:table-cell>
          <table:table-cell office:value-type="currency" office:value="11000" table:style-name="ce6">
            <text:p><text:s/>11.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9722755F3B</text:p>
          </table:table-cell>
          <table:table-cell office:value-type="string" table:style-name="ce3">
            <text:p>PERCORSO CICLOTURISTICO ED ESCURSIONISTICO BASSA BRESCIANA VARIANTE ORIENTALE "VIA SANTA GIULIA" - INCARICO PROFESSIONALE PER LA REDAZIONE DEL PROGETTO DI FATTIBILITA' TECNICO ECONOMICA – CIG 9722755F3B (DETERMINA n. 598/2023 Del 03-04-2023)</text:p>
          </table:table-cell>
          <table:table-cell office:value-type="string" table:style-name="ce3">
            <text:p>23-AFFIDAMENTO DIRETTO</text:p>
          </table:table-cell>
          <table:table-cell office:value-type="string" table:style-name="ce3">
            <text:p>TEKNOPROJECT S.R.L.</text:p>
          </table:table-cell>
          <table:table-cell office:value-type="date" office:date-value="2023-04-03T00:00:00" table:style-name="ce5">
            <text:p>03/04/2023</text:p>
          </table:table-cell>
          <table:table-cell office:value-type="date" office:date-value="2023-05-15T00:00:00" table:style-name="ce5">
            <text:p>15/05/2023</text:p>
          </table:table-cell>
          <table:table-cell office:value-type="currency" office:value="45760" table:style-name="ce6">
            <text:p><text:s/>45.760,00 €<text:s/></text:p>
          </table:table-cell>
          <table:table-cell office:value-type="currency" office:value="45760" table:style-name="ce6">
            <text:p><text:s/>45.76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353AA8386</text:p>
          </table:table-cell>
          <table:table-cell office:value-type="string" table:style-name="ce3">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3-04-12T00:00:00" table:style-name="ce5">
            <text:p>12/04/2023</text:p>
          </table:table-cell>
          <table:table-cell office:value-type="date" office:date-value="2023-04-27T00:00:00" table:style-name="ce5">
            <text:p>27/04/2023</text:p>
          </table:table-cell>
          <table:table-cell office:value-type="currency" office:value="4879.45" table:style-name="ce6">
            <text:p><text:s/>4.879,45 €<text:s/></text:p>
          </table:table-cell>
          <table:table-cell office:value-type="currency" office:value="4879.45" table:style-name="ce6">
            <text:p><text:s/>4.879,45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093A9FD1B</text:p>
          </table:table-cell>
          <table:table-cell office:value-type="string" table:style-name="ce3">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able:style-name="ce3">
            <text:p>23-AFFIDAMENTO DIRETTO</text:p>
          </table:table-cell>
          <table:table-cell office:value-type="string" table:style-name="ce3">
            <text:p>CIQUADRO STP ARL</text:p>
          </table:table-cell>
          <table:table-cell office:value-type="date" office:date-value="2023-04-07T00:00:00" table:style-name="ce5">
            <text:p>07/04/2023</text:p>
          </table:table-cell>
          <table:table-cell office:value-type="date" office:date-value="2023-04-22T00:00:00" table:style-name="ce5">
            <text:p>22/04/2023</text:p>
          </table:table-cell>
          <table:table-cell office:value-type="currency" office:value="2745.6" table:style-name="ce6">
            <text:p><text:s/>2.745,60 €<text:s/></text:p>
          </table:table-cell>
          <table:table-cell office:value-type="currency" office:value="2745.6" table:style-name="ce6">
            <text:p><text:s/>2.745,6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7116356BA</text:p>
          </table:table-cell>
          <table:table-cell office:value-type="string" table:style-name="ce3">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able:style-name="ce3">
            <text:p>26-AFFIDAMENTO DIRETTO IN ADESIONE AD ACCORDO QUADRO/CONVENZIONE</text:p>
          </table:table-cell>
          <table:table-cell office:value-type="string" table:style-name="ce3">
            <text:p>LA SOSTA DI PINI ANTONIO</text:p>
          </table:table-cell>
          <table:table-cell office:value-type="date" office:date-value="2023-04-06T00:00:00" table:style-name="ce5">
            <text:p>06/04/2023</text:p>
          </table:table-cell>
          <table:table-cell office:value-type="date" office:date-value="2023-07-05T00:00:00" table:style-name="ce5">
            <text:p>05/07/2023</text:p>
          </table:table-cell>
          <table:table-cell office:value-type="currency" office:value="63620" table:style-name="ce6">
            <text:p><text:s/>63.620,00 €<text:s/></text:p>
          </table:table-cell>
          <table:table-cell office:value-type="currency" office:value="63620" table:style-name="ce6">
            <text:p><text:s/>63.62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513A9DD87</text:p>
          </table:table-cell>
          <table:table-cell office:value-type="string" table:style-name="ce3">
            <text:p>AFFIDAMENTO DIRETTO ALLA SOCIETA' VIGILANZA GROUP S.C.ARL. DEL SERVI-ZIO DI VIGILANZA ARMATA TRAMITE SERVIZIO OPERATIVO DI TELEALLARME TEMPORANEO FINO ALLA DISMISSIONE DELLE APPARECCHIATURE TECNICHE ATTUALMENTE IN USO PRESSO GLI IMMOBILI PROVINCIALI PER POSA APPARATI DEL NUOVO AFFIDATARIO - SMART CIG Z513A9DD87. (DETERMINA n. 619/2023 Del 05-04-2023) + det. n. 1374/2023 del 30/06/2023 per V obbligo (dal 01/07/2023 al 31/07/2023)</text:p>
          </table:table-cell>
          <table:table-cell office:value-type="string" table:style-name="ce3">
            <text:p>23-AFFIDAMENTO DIRETTO</text:p>
          </table:table-cell>
          <table:table-cell office:value-type="string" table:style-name="ce3">
            <text:p>VIGILANZA GROUP SCARL</text:p>
          </table:table-cell>
          <table:table-cell office:value-type="date" office:date-value="2023-04-01T00:00:00" table:style-name="ce5">
            <text:p>01/04/2023</text:p>
          </table:table-cell>
          <table:table-cell office:value-type="date" office:date-value="2023-07-31T00:00:00" table:style-name="ce5">
            <text:p>31/07/2023</text:p>
          </table:table-cell>
          <table:table-cell office:value-type="currency" office:value="21277.919999999998" table:style-name="ce6">
            <text:p><text:s/>21.277,92 €<text:s/></text:p>
          </table:table-cell>
          <table:table-cell office:value-type="currency" office:value="13583.88" table:style-name="ce6">
            <text:p><text:s/>13.583,88 €<text:s/></text:p>
          </table:table-cell>
          <table:table-cell office:value-type="currency" office:value="7694.0399999999991" table:style-name="ce6">
            <text:p><text:s/>7.694,04 €<text:s/></text:p>
          </table:table-cell>
          <table:table-cell table:number-columns-repeated="16375"/>
        </table:table-row>
        <table:table-row table:style-name="ro3">
          <table:table-cell office:value-type="string" table:style-name="ce1">
            <text:p>Z743A6EE1E</text:p>
          </table:table-cell>
          <table:table-cell office:value-type="string" table:style-name="ce3">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able:style-name="ce3">
            <text:p>23-AFFIDAMENTO DIRETTO</text:p>
          </table:table-cell>
          <table:table-cell office:value-type="string" table:style-name="ce3">
            <text:p>ILLYNAUTICA DI PELLEGRI ILARIO</text:p>
          </table:table-cell>
          <table:table-cell office:value-type="date" office:date-value="2023-04-17T00:00:00" table:style-name="ce5">
            <text:p>17/04/2023</text:p>
          </table:table-cell>
          <table:table-cell office:value-type="date" office:date-value="2023-05-18T00:00:00" table:style-name="ce5">
            <text:p>18/05/2023</text:p>
          </table:table-cell>
          <table:table-cell office:value-type="currency" office:value="2068" table:style-name="ce6">
            <text:p><text:s/>2.068,00 €<text:s/></text:p>
          </table:table-cell>
          <table:table-cell office:value-type="currency" office:value="2068" table:style-name="ce6">
            <text:p><text:s/>2.068,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893AA2B5F</text:p>
          </table:table-cell>
          <table:table-cell office:value-type="string" table:style-name="ce3">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able:style-name="ce3">
            <text:p>26-AFFIDAMENTO DIRETTO IN ADESIONE AD ACCORDO QUADRO/CONVENZIONE</text:p>
          </table:table-cell>
          <table:table-cell office:value-type="string" table:style-name="ce3">
            <text:p>CAIRORCS MEDIA S.P.A.</text:p>
          </table:table-cell>
          <table:table-cell office:value-type="date" office:date-value="2023-04-07T00:00:00" table:style-name="ce5">
            <text:p>07/04/2023</text:p>
          </table:table-cell>
          <table:table-cell office:value-type="date" office:date-value="2023-12-31T00:00:00" table:style-name="ce5">
            <text:p>31/12/2023</text:p>
          </table:table-cell>
          <table:table-cell office:value-type="currency" office:value="1984.42" table:style-name="ce6">
            <text:p><text:s/>1.984,42 €<text:s/></text:p>
          </table:table-cell>
          <table:table-cell office:value-type="currency" office:value="1984.42" table:style-name="ce6">
            <text:p><text:s/>1.984,42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73A7E4D3</text:p>
          </table:table-cell>
          <table:table-cell office:value-type="string" table:style-name="ce3">
            <text:p>DETERMINAZIONE DIRIGENZIALE A CONTRARRE E DI AFFIDAMENTO DEL NUOVO CABLAGGIO DELLA RETE DATI DI VILLA BARBOGLIO SITA IN BRESCIA - CIG Z973A7E4D3. (DETERMINA n. 663/2023 Del 12-04-2023)</text:p>
          </table:table-cell>
          <table:table-cell office:value-type="string" table:style-name="ce3">
            <text:p>23-AFFIDAMENTO DIRETTO</text:p>
          </table:table-cell>
          <table:table-cell office:value-type="string" table:style-name="ce3">
            <text:p>RVM IMPIANTI SRL</text:p>
          </table:table-cell>
          <table:table-cell office:value-type="date" office:date-value="2023-04-19T00:00:00" table:style-name="ce5">
            <text:p>19/04/2023</text:p>
          </table:table-cell>
          <table:table-cell office:value-type="date" office:date-value="2023-06-18T00:00:00" table:style-name="ce5">
            <text:p>18/06/2023</text:p>
          </table:table-cell>
          <table:table-cell office:value-type="currency" office:value="34520" table:style-name="ce6">
            <text:p><text:s/>34.520,00 €<text:s/></text:p>
          </table:table-cell>
          <table:table-cell office:value-type="currency" office:value="34520" table:style-name="ce6">
            <text:p><text:s/>34.52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F83AB0B6C</text:p>
          </table:table-cell>
          <table:table-cell office:value-type="string" table:style-name="ce3">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able:style-name="ce3">
            <text:p>26-AFFIDAMENTO DIRETTO IN ADESIONE AD ACCORDO QUADRO/CONVENZIONE</text:p>
          </table:table-cell>
          <table:table-cell office:value-type="string" table:style-name="ce3">
            <text:p>CGG SRL</text:p>
          </table:table-cell>
          <table:table-cell office:value-type="date" office:date-value="2023-04-12T00:00:00" table:style-name="ce5">
            <text:p>12/04/2023</text:p>
          </table:table-cell>
          <table:table-cell office:value-type="date" office:date-value="2023-04-27T00:00:00" table:style-name="ce5">
            <text:p>27/04/2023</text:p>
          </table:table-cell>
          <table:table-cell office:value-type="currency" office:value="2755.48" table:style-name="ce6">
            <text:p><text:s/>2.755,48 €<text:s/></text:p>
          </table:table-cell>
          <table:table-cell office:value-type="currency" office:value="2755.48" table:style-name="ce6">
            <text:p><text:s/>2.755,48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073AAD445</text:p>
          </table:table-cell>
          <table:table-cell office:value-type="string" table:style-name="ce3">
            <text:p>AFFIDAMENTO DIRETTO ALLA DITTA NEXT S.R.L. PER L'ACQUISTO DI SMS PER LA GESTIONE DELL'ACCODAMENTO A DISTANZA NEI CENTRI PER L'IMPIEGO CIG: Z073AAD445 CUP: H59J19000690002 (DETERMINA n. 749 Del 26/04/2023)</text:p>
          </table:table-cell>
          <table:table-cell office:value-type="string" table:style-name="ce3">
            <text:p>23-AFFIDAMENTO DIRETTO</text:p>
          </table:table-cell>
          <table:table-cell office:value-type="string" table:style-name="ce3">
            <text:p>NEXT S.R.L.</text:p>
          </table:table-cell>
          <table:table-cell office:value-type="date" office:date-value="2023-04-26T00:00:00" table:style-name="ce5">
            <text:p>26/04/2023</text:p>
          </table:table-cell>
          <table:table-cell office:value-type="date" office:date-value="2024-04-25T00:00:00" table:style-name="ce5">
            <text:p>25/04/2024</text:p>
          </table:table-cell>
          <table:table-cell office:value-type="currency" office:value="4300" table:style-name="ce6">
            <text:p><text:s/>4.300,00 €<text:s/></text:p>
          </table:table-cell>
          <table:table-cell office:value-type="currency" office:value="4300" table:style-name="ce6">
            <text:p><text:s/>4.3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2B3AE197D</text:p>
          </table:table-cell>
          <table:table-cell office:value-type="string" table:style-name="ce3">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3-05-01T00:00:00" table:style-name="ce5">
            <text:p>01/05/2023</text:p>
          </table:table-cell>
          <table:table-cell office:value-type="date" office:date-value="2023-07-28T00:00:00" table:style-name="ce5">
            <text:p>28/07/2023</text:p>
          </table:table-cell>
          <table:table-cell office:value-type="currency" office:value="6000" table:style-name="ce6">
            <text:p><text:s/>6.000,00 €<text:s/></text:p>
          </table:table-cell>
          <table:table-cell office:value-type="currency" office:value="6000" table:style-name="ce6">
            <text:p><text:s/>6.0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563AE1950</text:p>
          </table:table-cell>
          <table:table-cell office:value-type="string" table:style-name="ce3">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3">
            <text:p>26-AFFIDAMENTO DIRETTO IN ADESIONE AD ACCORDO QUADRO/CONVENZIONE</text:p>
          </table:table-cell>
          <table:table-cell office:value-type="string" table:style-name="ce3">
            <text:p>SPM SOCIETA' PUBBLICITA' &amp; MEDIA SRL</text:p>
          </table:table-cell>
          <table:table-cell office:value-type="date" office:date-value="2023-05-01T00:00:00" table:style-name="ce5">
            <text:p>01/05/2023</text:p>
          </table:table-cell>
          <table:table-cell office:value-type="date" office:date-value="2023-12-31T00:00:00" table:style-name="ce5">
            <text:p>31/12/2023</text:p>
          </table:table-cell>
          <table:table-cell office:value-type="currency" office:value="4000" table:style-name="ce6">
            <text:p><text:s/>4.000,00 €<text:s/></text:p>
          </table:table-cell>
          <table:table-cell office:value-type="currency" office:value="4000" table:style-name="ce6">
            <text:p><text:s/>4.0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433AE1918</text:p>
          </table:table-cell>
          <table:table-cell office:value-type="string" table:style-name="ce3">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3">
            <text:p>26-AFFIDAMENTO DIRETTO IN ADESIONE AD ACCORDO QUADRO/CONVENZIONE</text:p>
          </table:table-cell>
          <table:table-cell office:value-type="string" table:style-name="ce3">
            <text:p>CAIRORCS MEDIA S.P.A.</text:p>
          </table:table-cell>
          <table:table-cell office:value-type="date" office:date-value="2023-05-01T00:00:00" table:style-name="ce5">
            <text:p>01/05/2023</text:p>
          </table:table-cell>
          <table:table-cell office:value-type="date" office:date-value="2023-12-06T00:00:00" table:style-name="ce5">
            <text:p>06/12/2023</text:p>
          </table:table-cell>
          <table:table-cell office:value-type="currency" office:value="7000" table:style-name="ce6">
            <text:p><text:s/>7.000,00 €<text:s/></text:p>
          </table:table-cell>
          <table:table-cell office:value-type="currency" office:value="7000" table:style-name="ce6">
            <text:p><text:s/>7.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1A3ADE1EC</text:p>
          </table:table-cell>
          <table:table-cell office:value-type="string" table:style-name="ce3">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able:style-name="ce3">
            <text:p>23-AFFIDAMENTO DIRETTO</text:p>
          </table:table-cell>
          <table:table-cell office:value-type="string" table:style-name="ce3">
            <text:p>GEOLAVORI SRL</text:p>
          </table:table-cell>
          <table:table-cell office:value-type="date" office:date-value="2023-06-08T00:00:00" table:style-name="ce5">
            <text:p>08/06/2023</text:p>
          </table:table-cell>
          <table:table-cell office:value-type="date" office:date-value="2023-06-30T00:00:00" table:style-name="ce5">
            <text:p>30/06/2023</text:p>
          </table:table-cell>
          <table:table-cell office:value-type="currency" office:value="13831.54" table:style-name="ce6">
            <text:p><text:s/>13.831,54 €<text:s/></text:p>
          </table:table-cell>
          <table:table-cell office:value-type="currency" office:value="13831.54" table:style-name="ce6">
            <text:p><text:s/>13.831,54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9747572EDE</text:p>
          </table:table-cell>
          <table:table-cell office:value-type="string" table:style-name="ce3">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able:style-name="ce3">
            <text:p>26-AFFIDAMENTO DIRETTO IN ADESIONE AD ACCORDO QUADRO/CONVENZIONE</text:p>
          </table:table-cell>
          <table:table-cell office:value-type="string" table:style-name="ce3">
            <text:p>RTI Multimanutenzione srl Mami srl Gruppo Millepiani spa (gruppo)</text:p>
          </table:table-cell>
          <table:table-cell office:value-type="date" office:date-value="2023-05-15T00:00:00" table:style-name="ce5">
            <text:p>15/05/2023</text:p>
          </table:table-cell>
          <table:table-cell office:value-type="date" office:date-value="2023-05-31T00:00:00" table:style-name="ce5">
            <text:p>31/05/2023</text:p>
          </table:table-cell>
          <table:table-cell office:value-type="currency" office:value="22200" table:style-name="ce6">
            <text:p><text:s/>22.200,00 €<text:s/></text:p>
          </table:table-cell>
          <table:table-cell office:value-type="currency" office:value="22200" table:style-name="ce6">
            <text:p><text:s/>22.2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6F3AFB5F7</text:p>
          </table:table-cell>
          <table:table-cell office:value-type="string" table:style-name="ce3">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able:style-name="ce3">
            <text:p>26-AFFIDAMENTO DIRETTO IN ADESIONE AD ACCORDO QUADRO/CONVENZIONE</text:p>
          </table:table-cell>
          <table:table-cell office:value-type="string" table:style-name="ce3">
            <text:p>PA DIGITALE SPA</text:p>
          </table:table-cell>
          <table:table-cell office:value-type="date" office:date-value="2023-05-25T00:00:00" table:style-name="ce5">
            <text:p>25/05/2023</text:p>
          </table:table-cell>
          <table:table-cell office:value-type="date" office:date-value="2024-02-21T00:00:00" table:style-name="ce5">
            <text:p>21/02/2024</text:p>
          </table:table-cell>
          <table:table-cell office:value-type="currency" office:value="960" table:style-name="ce6">
            <text:p><text:s/>960,00 €<text:s/></text:p>
          </table:table-cell>
          <table:table-cell office:value-type="currency" office:value="960" table:style-name="ce6">
            <text:p><text:s/>96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63B1540C</text:p>
          </table:table-cell>
          <table:table-cell office:value-type="string" table:style-name="ce3">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able:style-name="ce3">
            <text:p>23-AFFIDAMENTO DIRETTO</text:p>
          </table:table-cell>
          <table:table-cell office:value-type="string" table:style-name="ce3">
            <text:p>ROSENFIRE SRL</text:p>
          </table:table-cell>
          <table:table-cell office:value-type="date" office:date-value="2023-05-22T00:00:00" table:style-name="ce5">
            <text:p>22/05/2023</text:p>
          </table:table-cell>
          <table:table-cell office:value-type="date" office:date-value="2023-06-21T00:00:00" table:style-name="ce5">
            <text:p>21/06/2023</text:p>
          </table:table-cell>
          <table:table-cell office:value-type="currency" office:value="765" table:style-name="ce6">
            <text:p><text:s/>765,00 €<text:s/></text:p>
          </table:table-cell>
          <table:table-cell office:value-type="currency" office:value="765" table:style-name="ce6">
            <text:p><text:s/>76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C03B5FB41</text:p>
          </table:table-cell>
          <table:table-cell office:value-type="string" table:style-name="ce3">
            <text:p>SPBS 345 "DELLE TRE VALLI" - PROGR.VA KM 30+850 FRANA IN COMUNE DI BOVEGNO - INCARICO PER ESECUZIONE DI SOPRALLUOGHI E REDAZIONE RELAZIONI GEOLOGICHE - CIG ZC03B5FB41 (DETERMINA n. 1060/2023 Del 31-05-2023)</text:p>
          </table:table-cell>
          <table:table-cell office:value-type="string" table:style-name="ce3">
            <text:p>23-AFFIDAMENTO DIRETTO</text:p>
          </table:table-cell>
          <table:table-cell office:value-type="string" table:style-name="ce3">
            <text:p>ZUBANI MAURO</text:p>
          </table:table-cell>
          <table:table-cell office:value-type="date" office:date-value="2023-06-01T00:00:00" table:style-name="ce5">
            <text:p>01/06/2023</text:p>
          </table:table-cell>
          <table:table-cell office:value-type="date" office:date-value="2023-06-05T00:00:00" table:style-name="ce5">
            <text:p>05/06/2023</text:p>
          </table:table-cell>
          <table:table-cell office:value-type="currency" office:value="2340" table:style-name="ce6">
            <text:p><text:s/>2.340,00 €<text:s/></text:p>
          </table:table-cell>
          <table:table-cell office:value-type="currency" office:value="2340" table:style-name="ce6">
            <text:p><text:s/>2.3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813B505D3</text:p>
          </table:table-cell>
          <table:table-cell office:value-type="string" table:style-name="ce3">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able:style-name="ce3">
            <text:p>23-AFFIDAMENTO DIRETTO</text:p>
          </table:table-cell>
          <table:table-cell office:value-type="string" table:style-name="ce3">
            <text:p>NOVALI EGIDIO SNC</text:p>
          </table:table-cell>
          <table:table-cell office:value-type="date" office:date-value="2023-06-06T00:00:00" table:style-name="ce5">
            <text:p>06/06/2023</text:p>
          </table:table-cell>
          <table:table-cell office:value-type="date" office:date-value="2023-12-31T00:00:00" table:style-name="ce5">
            <text:p>31/12/2023</text:p>
          </table:table-cell>
          <table:table-cell office:value-type="currency" office:value="2026.9" table:style-name="ce6">
            <text:p><text:s/>2.026,90 €<text:s/></text:p>
          </table:table-cell>
          <table:table-cell office:value-type="currency" office:value="2026.9" table:style-name="ce6">
            <text:p><text:s/>2.026,9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923B6DB26</text:p>
          </table:table-cell>
          <table:table-cell office:value-type="string" table:style-name="ce3">
            <text:p>DETERMINAZIONE A CONTRARRE E AFFIDAMENTO DIRETTO PER L'ACQUISTO DI MATERIALE D'EQUIPAGGIAMENTO PER LE IMBARCAZIONI DEL CORPO DELLA POLIZIA PROVINCIALE DI BRESCIA - SMARTCIG: Z923B6DB26 (DETERMINA n. 1198/2023 Del 15-06-2023)</text:p>
          </table:table-cell>
          <table:table-cell office:value-type="string" table:style-name="ce3">
            <text:p>23-AFFIDAMENTO DIRETTO</text:p>
          </table:table-cell>
          <table:table-cell office:value-type="string" table:style-name="ce3">
            <text:p>NAUTISPORT ZUANELLI</text:p>
          </table:table-cell>
          <table:table-cell office:value-type="date" office:date-value="2023-06-20T00:00:00" table:style-name="ce5">
            <text:p>20/06/2023</text:p>
          </table:table-cell>
          <table:table-cell office:value-type="date" office:date-value="2023-06-30T00:00:00" table:style-name="ce5">
            <text:p>30/06/2023</text:p>
          </table:table-cell>
          <table:table-cell office:value-type="currency" office:value="241.97" table:style-name="ce6">
            <text:p><text:s/>241,97 €<text:s/></text:p>
          </table:table-cell>
          <table:table-cell office:value-type="currency" office:value="241.97" table:style-name="ce6">
            <text:p><text:s/>241,97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B93B5C46C</text:p>
          </table:table-cell>
          <table:table-cell office:value-type="string" table:style-name="ce3">
            <text:p>DETERMINAZIONE A CONTRARRE E CONTESTUALE AFFIDAMENTO DIRETTO DEL SERVIZIO DELLE ATTIVITÀ DELL'OSSERVATORIO PROVINCIALE RIFIUTI E DELLO SPORTELLO RIFIUTI – CIG ZB93B5C46C (DETERMINA n. 1222/2023 Del 16-06-2023)</text:p>
          </table:table-cell>
          <table:table-cell office:value-type="string" table:style-name="ce3">
            <text:p>23-AFFIDAMENTO DIRETTO</text:p>
          </table:table-cell>
          <table:table-cell office:value-type="string" table:style-name="ce3">
            <text:p>CAUTO CANTIERE AUTOLIMITAZIONE COOPERATIVA SOCIALE RL</text:p>
          </table:table-cell>
          <table:table-cell office:value-type="date" office:date-value="2023-06-19T00:00:00" table:style-name="ce5">
            <text:p>19/06/2023</text:p>
          </table:table-cell>
          <table:table-cell office:value-type="date" office:date-value="2023-08-25T00:00:00" table:style-name="ce5">
            <text:p>25/08/2023</text:p>
          </table:table-cell>
          <table:table-cell office:value-type="currency" office:value="6499" table:style-name="ce6">
            <text:p><text:s/>6.499,00 €<text:s/></text:p>
          </table:table-cell>
          <table:table-cell office:value-type="currency" office:value="6499" table:style-name="ce6">
            <text:p><text:s/>6.499,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D63A1993F</text:p>
          </table:table-cell>
          <table:table-cell office:value-type="string" table:style-name="ce3">
            <text:p>PALAZZO MARTINENGO IN COMUNE DI BRESCIA. AREA ARCHEOLOGICA SALE 2 E 5. FORNITURA E POSA VIDEOPROIETTORI CIG ZD63A1993F "HI-TECH AUDIO VIDEO DI EDOARDO PERLOTTI &amp; C. S.N.C." BRESCIA (DETERMINA n. 962/2023 Del 24-05-2023)</text:p>
          </table:table-cell>
          <table:table-cell office:value-type="string" table:style-name="ce3">
            <text:p>23-AFFIDAMENTO DIRETTO</text:p>
          </table:table-cell>
          <table:table-cell office:value-type="string" table:style-name="ce3">
            <text:p>HI- TECH AUDIO VIDEO SNC</text:p>
          </table:table-cell>
          <table:table-cell office:value-type="date" office:date-value="2023-06-15T00:00:00" table:style-name="ce5">
            <text:p>15/06/2023</text:p>
          </table:table-cell>
          <table:table-cell office:value-type="date" office:date-value="2023-06-21T00:00:00" table:style-name="ce5">
            <text:p>21/06/2023</text:p>
          </table:table-cell>
          <table:table-cell office:value-type="currency" office:value="5640" table:style-name="ce6">
            <text:p><text:s/>5.640,00 €<text:s/></text:p>
          </table:table-cell>
          <table:table-cell office:value-type="currency" office:value="5640" table:style-name="ce6">
            <text:p><text:s/>5.64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13B86055</text:p>
          </table:table-cell>
          <table:table-cell office:value-type="string" table:style-name="ce3">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able:style-name="ce3">
            <text:p>23-AFFIDAMENTO DIRETTO</text:p>
          </table:table-cell>
          <table:table-cell office:value-type="string" table:style-name="ce3">
            <text:p>NAUTICA BERTELLI</text:p>
          </table:table-cell>
          <table:table-cell office:value-type="date" office:date-value="2023-06-29T00:00:00" table:style-name="ce5">
            <text:p>29/06/2023</text:p>
          </table:table-cell>
          <table:table-cell office:value-type="date" office:date-value="2023-08-07T00:00:00" table:style-name="ce5">
            <text:p>07/08/2023</text:p>
          </table:table-cell>
          <table:table-cell office:value-type="currency" office:value="600" table:style-name="ce6">
            <text:p><text:s/>600,00 €<text:s/></text:p>
          </table:table-cell>
          <table:table-cell office:value-type="currency" office:value="600" table:style-name="ce6">
            <text:p><text:s/>60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263B7F1E8</text:p>
          </table:table-cell>
          <table:table-cell office:value-type="string" table:style-name="ce3">
            <text:p>DETERMINAZIONE A CONTRARRE E AFFIDAMENTO DIRETTO DELLA FORNITURA DI CONTENITORI IMPILABILI – SMART CIG Z263B7F1E8 (DETERMINA n. 1434/2023 Del 07-07-2023)</text:p>
          </table:table-cell>
          <table:table-cell office:value-type="string" table:style-name="ce3">
            <text:p>23-AFFIDAMENTO DIRETTO</text:p>
          </table:table-cell>
          <table:table-cell office:value-type="string" table:style-name="ce3">
            <text:p>ARGA SRL</text:p>
          </table:table-cell>
          <table:table-cell office:value-type="date" office:date-value="2023-07-24T00:00:00" table:style-name="ce5">
            <text:p>24/07/2023</text:p>
          </table:table-cell>
          <table:table-cell office:value-type="date" office:date-value="2023-08-08T00:00:00" table:style-name="ce5">
            <text:p>08/08/2023</text:p>
          </table:table-cell>
          <table:table-cell office:value-type="currency" office:value="2105.6999999999998" table:style-name="ce6">
            <text:p><text:s/>2.105,70 €<text:s/></text:p>
          </table:table-cell>
          <table:table-cell office:value-type="currency" office:value="2105.6999999999998" table:style-name="ce6">
            <text:p><text:s/>2.105,7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E93BCFCCC</text:p>
          </table:table-cell>
          <table:table-cell office:value-type="string" table:style-name="ce3">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able:style-name="ce3">
            <text:p>23-AFFIDAMENTO DIRETTO</text:p>
          </table:table-cell>
          <table:table-cell office:value-type="string" table:style-name="ce3">
            <text:p>WALK2TALK SRL</text:p>
          </table:table-cell>
          <table:table-cell office:value-type="date" office:date-value="2023-07-14T00:00:00" table:style-name="ce5">
            <text:p>14/07/2023</text:p>
          </table:table-cell>
          <table:table-cell office:value-type="date" office:date-value="2023-08-14T00:00:00" table:style-name="ce5">
            <text:p>14/08/2023</text:p>
          </table:table-cell>
          <table:table-cell office:value-type="currency" office:value="2000" table:style-name="ce6">
            <text:p><text:s/>2.000,00 €<text:s/></text:p>
          </table:table-cell>
          <table:table-cell office:value-type="currency" office:value="2000" table:style-name="ce6">
            <text:p><text:s/>2.000,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803BD428B</text:p>
          </table:table-cell>
          <table:table-cell office:value-type="string" table:style-name="ce3">
            <text:p>DETERMINAZIONE A CONTRARRE E AFFIDAMENTO DIRETTO DEL SERVIZIO DI REALIZZAZIONE DI FOTOTESSERE PER IL PERSONALE DEL CORPO DI POLIZIA PROVINCIALE DI BRESCIA - ZONA BRESCIA, BASSA, GARDA E VALSABBIA - SMARTCIG: Z803BD428B. (DETERMINA n. 1535/2023 Del 17-07-2023)</text:p>
          </table:table-cell>
          <table:table-cell office:value-type="string" table:style-name="ce3">
            <text:p>23-AFFIDAMENTO DIRETTO</text:p>
          </table:table-cell>
          <table:table-cell office:value-type="string" table:style-name="ce3">
            <text:p>NOVELLI PAOLA</text:p>
          </table:table-cell>
          <table:table-cell office:value-type="date" office:date-value="2023-07-18T00:00:00" table:style-name="ce5">
            <text:p>18/07/2023</text:p>
          </table:table-cell>
          <table:table-cell office:value-type="date" office:date-value="2023-08-16T00:00:00" table:style-name="ce5">
            <text:p>16/08/2023</text:p>
          </table:table-cell>
          <table:table-cell office:value-type="currency" office:value="320" table:style-name="ce6">
            <text:p><text:s/>320,00 €<text:s/></text:p>
          </table:table-cell>
          <table:table-cell office:value-type="currency" office:value="249.18" table:style-name="ce6">
            <text:p><text:s/>249,18 €<text:s/></text:p>
          </table:table-cell>
          <table:table-cell office:value-type="currency" office:value="70.819999999999993" table:style-name="ce6">
            <text:p><text:s/>70,82 €<text:s/></text:p>
          </table:table-cell>
          <table:table-cell table:number-columns-repeated="16375"/>
        </table:table-row>
        <table:table-row table:style-name="ro3">
          <table:table-cell office:value-type="string" table:style-name="ce1">
            <text:p>ZAA3BDC480</text:p>
          </table:table-cell>
          <table:table-cell office:value-type="string" table:style-name="ce3">
            <text:p>DETERMINAZIONE A CONTRARRE E AFFIDAMENTO DIRETTO DEL SERVIZIO DI REALIZZAZIONE DI FOTOTESSERE PER IL PERSONALE DEL CORPO DI POLIZIA PROVINCIALE DI BRESCIA - ZONA VALCAMONICA - SMARTCIG: ZAA3BDC480 (DETERMINA n. 1536/2023 Del 17-07-2023)</text:p>
          </table:table-cell>
          <table:table-cell office:value-type="string" table:style-name="ce3">
            <text:p>23-AFFIDAMENTO DIRETTO</text:p>
          </table:table-cell>
          <table:table-cell office:value-type="string" table:style-name="ce3">
            <text:p>FOTO STUDIO EFFEGI DI FILIPPINI GRAZIANO</text:p>
          </table:table-cell>
          <table:table-cell office:value-type="date" office:date-value="2023-07-18T00:00:00" table:style-name="ce5">
            <text:p>18/07/2023</text:p>
          </table:table-cell>
          <table:table-cell office:value-type="date" office:date-value="2023-08-16T00:00:00" table:style-name="ce5">
            <text:p>16/08/2023</text:p>
          </table:table-cell>
          <table:table-cell office:value-type="currency" office:value="125" table:style-name="ce6">
            <text:p><text:s/>125,00 €<text:s/></text:p>
          </table:table-cell>
          <table:table-cell office:value-type="currency" office:value="125" table:style-name="ce6">
            <text:p><text:s/>125,0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383BDD4D6</text:p>
          </table:table-cell>
          <table:table-cell office:value-type="string" table:style-name="ce3">
            <text:p>FORNITURA CON POSA DI TENDE ALLA VENEZIANA PER GLI UFFICI PROVINCIALI - DETERMINAZIONE A CONTRARRE E CONTESTUALE AFFIDAMENTO ALLA DITTA BAP S.R.L. – SMART CIG Z383BDD4D6 (DETERMINA n. 1564/2023 Del 18-07-2023)</text:p>
          </table:table-cell>
          <table:table-cell office:value-type="string" table:style-name="ce3">
            <text:p>23-AFFIDAMENTO DIRETTO</text:p>
          </table:table-cell>
          <table:table-cell office:value-type="string" table:style-name="ce3">
            <text:p>BAP S.R.L.</text:p>
          </table:table-cell>
          <table:table-cell office:value-type="date" office:date-value="2023-07-24T00:00:00" table:style-name="ce5">
            <text:p>24/07/2023</text:p>
          </table:table-cell>
          <table:table-cell office:value-type="date" office:date-value="2023-12-31T00:00:00" table:style-name="ce5">
            <text:p>31/12/2023</text:p>
          </table:table-cell>
          <table:table-cell office:value-type="currency" office:value="2660" table:style-name="ce6">
            <text:p><text:s/>2.660,00 €<text:s/></text:p>
          </table:table-cell>
          <table:table-cell office:value-type="currency" office:value="2660" table:style-name="ce6">
            <text:p><text:s/>2.66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743B8A8B5</text:p>
          </table:table-cell>
          <table:table-cell office:value-type="string" table:style-name="ce3">
            <text:p>DETERMINAZIONE A CONTRARRE E AFFIDAMENTO DIRETTO PER L'ACQUISTO DI N. 1 LAVELLO IN ACCIAIO INOX AD 1 VASCA COMPLETO DI MISCELATORE/RUBINETTO A LEVA MONOFORO DIM. 1100*700*850 A SERVIZIO DEL NUOVO MODULO CUCINA DA CAMPO - ACQUISTO DI BENI PER L'IMPLEMENTAZIONE DELLE COMPONENTI PROVINCIALI DELLA COLONNA MOBILE REGIONALE DI PROTEZIONE CIVILE 2022/2024 - RIF. DGR XI/6754 – CIG Z743B8A8B5 - CUP: H89I22000290002 (DETERMINA n. 1621/2023 Del 24-07-2023)</text:p>
          </table:table-cell>
          <table:table-cell office:value-type="string" table:style-name="ce3">
            <text:p>23-AFFIDAMENTO DIRETTO</text:p>
          </table:table-cell>
          <table:table-cell office:value-type="string" table:style-name="ce3">
            <text:p>GANDELLINI EUGENIO</text:p>
          </table:table-cell>
          <table:table-cell office:value-type="date" office:date-value="2023-07-24T00:00:00" table:style-name="ce5">
            <text:p>24/07/2023</text:p>
          </table:table-cell>
          <table:table-cell office:value-type="date" office:date-value="2023-12-31T00:00:00" table:style-name="ce5">
            <text:p>31/12/2023</text:p>
          </table:table-cell>
          <table:table-cell office:value-type="currency" office:value="820" table:style-name="ce6">
            <text:p><text:s/>820,00 €<text:s/></text:p>
          </table:table-cell>
          <table:table-cell office:value-type="currency" office:value="820" table:style-name="ce6">
            <text:p><text:s/>82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4F3BF3A0B</text:p>
          </table:table-cell>
          <table:table-cell office:value-type="string" table:style-name="ce3">
            <text:p>SPBS11TS PADANA SUPERIORE "TANGENZIALE SUD" IN PROSSIMITÀ DEL PONTE AL KM 12+280 – FORNITURA DI SISTEMA DI TELECAMERE PRESSO IL SITO DI PESATURA DINAMICA INSTALLATO SOSTITUTIVO DI ANALOGO SISTEMA ASPORTATO DA IGNOTI – CUP H75F21001640001 - CIG Z4F3BF3A0B (DETERMINA n. 1624/2023 Del 25-07-2023)</text:p>
          </table:table-cell>
          <table:table-cell office:value-type="string" table:style-name="ce3">
            <text:p>23-AFFIDAMENTO DIRETTO</text:p>
          </table:table-cell>
          <table:table-cell office:value-type="string" table:style-name="ce3">
            <text:p>IWIM S.R.L.</text:p>
          </table:table-cell>
          <table:table-cell office:value-type="date" office:date-value="2023-07-25T00:00:00" table:style-name="ce5">
            <text:p>25/07/2023</text:p>
          </table:table-cell>
          <table:table-cell table:style-name="ce5"/>
          <table:table-cell office:value-type="currency" office:value="4780" table:style-name="ce6">
            <text:p><text:s/>4.780,00 €<text:s/></text:p>
          </table:table-cell>
          <table:table-cell office:value-type="currency" office:value="4780" table:style-name="ce6">
            <text:p><text:s/>4.78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EC39FF898</text:p>
          </table:table-cell>
          <table:table-cell office:value-type="string" table:style-name="ce3">
            <text:p>AFFIDAMENTO DIRETTO, AI SENSI DELL'ART. 1, COMMA 2, LETTERA A), DEL D.L. 76/2020, CONVERTITO CON MODIFICHE DALLA LEGGE 120/2020, MEDIANTE STIPULA DI ACCORDI QUADRO CON UNICO FORNITORE AI SENSI DELL'ART. 54 COMMA 3 DEL D.LGS. 50/2016, DEL SERVIZIO DI PUBBLICAZIONE SUI QUOTIDIANI DEGLI AVVISI, BANDI E ESITI DI GARA DI CUI AGLI ARTT. 72 E 73 DEL D.LGS. 50/2016 E DEL D.M. 02/12/2016 DEL M.I.T. PER IL QUADRIENNIO 2023/2026 - AGGIUDICAZIONE DEL SECONDO CONTRATTO SPECIFICO E IMPEGNO DI SPESA (DETERMINA n. 1631/2023 Del 26-07-2023)</text:p>
          </table:table-cell>
          <table:table-cell office:value-type="string" table:style-name="ce3">
            <text:p>26-AFFIDAMENTO DIRETTO IN ADESIONE AD ACCORDO QUADRO/CONVENZIONE</text:p>
          </table:table-cell>
          <table:table-cell office:value-type="string" table:style-name="ce3">
            <text:p>EDITORIALE BRESCIANA SPA</text:p>
          </table:table-cell>
          <table:table-cell office:value-type="date" office:date-value="2023-07-26T00:00:00" table:style-name="ce5">
            <text:p>26/07/2023</text:p>
          </table:table-cell>
          <table:table-cell office:value-type="date" office:date-value="2023-12-06T00:00:00" table:style-name="ce5">
            <text:p>06/12/2023</text:p>
          </table:table-cell>
          <table:table-cell office:value-type="currency" office:value="9000" table:style-name="ce6">
            <text:p><text:s/>9.000,00 €<text:s/></text:p>
          </table:table-cell>
          <table:table-cell office:value-type="currency" office:value="9000" table:style-name="ce6">
            <text:p><text:s/>9.000,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98660970CF</text:p>
          </table:table-cell>
          <table:table-cell office:value-type="string" table:style-name="ce3">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able:style-name="ce3">
            <text:p>23-AFFIDAMENTO DIRETTO</text:p>
          </table:table-cell>
          <table:table-cell office:value-type="string" table:style-name="ce3">
            <text:p>APAVE CERTIFICATION ITALIA S.R.L. A SOCIO UNICO</text:p>
          </table:table-cell>
          <table:table-cell office:value-type="date" office:date-value="2023-07-30T00:00:00" table:style-name="ce5">
            <text:p>30/07/2023</text:p>
          </table:table-cell>
          <table:table-cell office:value-type="date" office:date-value="2023-08-30T00:00:00" table:style-name="ce5">
            <text:p>30/08/2023</text:p>
          </table:table-cell>
          <table:table-cell office:value-type="currency" office:value="48000.25" table:style-name="ce6">
            <text:p><text:s/>48.000,25 €<text:s/></text:p>
          </table:table-cell>
          <table:table-cell office:value-type="currency" office:value="48000.25" table:style-name="ce6">
            <text:p><text:s/>48.000,25 €<text:s/></text:p>
          </table:table-cell>
          <table:table-cell office:value-type="currency" office:value="0" table:style-name="ce6">
            <text:p><text:s/>- <text:s text:c="2"/>€<text:s/></text:p>
          </table:table-cell>
          <table:table-cell table:number-columns-repeated="16375"/>
        </table:table-row>
        <table:table-row table:style-name="ro12">
          <table:table-cell office:value-type="string" table:style-name="ce1">
            <text:p>9710405FB0</text:p>
          </table:table-cell>
          <table:table-cell office:value-type="string" table:style-name="ce3">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able:style-name="ce3">
            <text:p>23-AFFIDAMENTO DIRETTO</text:p>
          </table:table-cell>
          <table:table-cell office:value-type="string" table:style-name="ce3">
            <text:p>DVISION ARCHITECTURE S.R.L.</text:p>
          </table:table-cell>
          <table:table-cell office:value-type="date" office:date-value="2023-08-07T00:00:00" table:style-name="ce5">
            <text:p>07/08/2023</text:p>
          </table:table-cell>
          <table:table-cell office:value-type="date" office:date-value="2023-09-06T00:00:00" table:style-name="ce5">
            <text:p>06/09/2023</text:p>
          </table:table-cell>
          <table:table-cell office:value-type="currency" office:value="141159.91" table:style-name="ce6">
            <text:p><text:s/>141.159,91 €<text:s/></text:p>
          </table:table-cell>
          <table:table-cell office:value-type="currency" office:value="141159.91" table:style-name="ce6">
            <text:p><text:s/>141.159,91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9950066E34</text:p>
          </table:table-cell>
          <table:table-cell office:value-type="string" table:style-name="ce3">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able:style-name="ce3">
            <text:p>23-AFFIDAMENTO DIRETTO</text:p>
          </table:table-cell>
          <table:table-cell office:value-type="string" table:style-name="ce3">
            <text:p>ECO LASER INFORMATICA SRL</text:p>
          </table:table-cell>
          <table:table-cell office:value-type="date" office:date-value="2023-08-10T00:00:00" table:style-name="ce5">
            <text:p>10/08/2023</text:p>
          </table:table-cell>
          <table:table-cell office:value-type="date" office:date-value="2023-10-09T00:00:00" table:style-name="ce5">
            <text:p>09/10/2023</text:p>
          </table:table-cell>
          <table:table-cell office:value-type="currency" office:value="70690" table:style-name="ce6">
            <text:p><text:s/>70.690,00 €<text:s/></text:p>
          </table:table-cell>
          <table:table-cell office:value-type="currency" office:value="70690" table:style-name="ce6">
            <text:p><text:s/>70.690,00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Z513C2C489</text:p>
          </table:table-cell>
          <table:table-cell office:value-type="string" table:style-name="ce3">
            <text:p>DETERMINAZIONE A CONTRARRE E AFFIDAMENTO DIRETTO PER IL SERVIZIO DI FORMAZIONE SUL NUOVO CODICE DEI CONTRATTI PUBBLICI, DECRETO LEGISLATIVO 31 MARZO 2023, N. 36</text:p>
          </table:table-cell>
          <table:table-cell office:value-type="string" table:style-name="ce3">
            <text:p>23-AFFIDAMENTO DIRETTO</text:p>
          </table:table-cell>
          <table:table-cell office:value-type="string" table:style-name="ce3">
            <text:p>CONSULENZA APPALTI S.R.L</text:p>
          </table:table-cell>
          <table:table-cell office:value-type="date" office:date-value="2023-08-14T00:00:00" table:style-name="ce5">
            <text:p>14/08/2023</text:p>
          </table:table-cell>
          <table:table-cell office:value-type="date" office:date-value="2023-12-31T00:00:00" table:style-name="ce5">
            <text:p>31/12/2023</text:p>
          </table:table-cell>
          <table:table-cell office:value-type="currency" office:value="220" table:style-name="ce6">
            <text:p><text:s/>220,00 €<text:s/></text:p>
          </table:table-cell>
          <table:table-cell office:value-type="currency" office:value="220" table:style-name="ce6">
            <text:p><text:s/>22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913C45C03</text:p>
          </table:table-cell>
          <table:table-cell office:value-type="string" table:style-name="ce3">
            <text:p>RIQUALIFICAZIONE E AMMODERNAMENTO SP EX SS 11 - COMPLETAMENTO VIABILITA' COMPLEMENTARE ALLA TANGENZIALE DI PESCHIERA - SVINCOLO DI ROVIZZA - CUP H57H20001800002 - AFFIDAMENTO INCARICO PER LA REDAZIONE DELLA DOCUMENTAZIONE PER LA VALUTAZIONE PRELIMINARE ARCHEOLOGICA - CIG Z913C45C03 (DETERMINA n. 1929/2023 Del 30-08-2023)</text:p>
          </table:table-cell>
          <table:table-cell office:value-type="string" table:style-name="ce3">
            <text:p>23-AFFIDAMENTO DIRETTO</text:p>
          </table:table-cell>
          <table:table-cell office:value-type="string" table:style-name="ce3">
            <text:p>ASPS SERVIZI ARCHEOLOGICI SNC DI LAURA SANNA &amp; FRANCESCO TIBONI IN SIGLA ASPS SNC</text:p>
          </table:table-cell>
          <table:table-cell office:value-type="date" office:date-value="2023-08-30T00:00:00" table:style-name="ce5">
            <text:p>30/08/2023</text:p>
          </table:table-cell>
          <table:table-cell table:style-name="ce5"/>
          <table:table-cell office:value-type="currency" office:value="1300" table:style-name="ce6">
            <text:p><text:s/>1.300,00 €<text:s/></text:p>
          </table:table-cell>
          <table:table-cell office:value-type="currency" office:value="1300" table:style-name="ce6">
            <text:p><text:s/>1.300,00 €<text:s/></text:p>
          </table:table-cell>
          <table:table-cell office:value-type="currency" office:value="0" table:style-name="ce6">
            <text:p><text:s/>- <text:s text:c="2"/>€<text:s/></text:p>
          </table:table-cell>
          <table:table-cell table:number-columns-repeated="16375"/>
        </table:table-row>
        <table:table-row table:style-name="ro4">
          <table:table-cell office:value-type="string" table:style-name="ce1">
            <text:p>Z993C275E5</text:p>
          </table:table-cell>
          <table:table-cell office:value-type="string" table:style-name="ce3">
            <text:p>DETERMINAZIONE A CONTRARRE E AFFIDAMENTO DIRETTO DELLA FORNITURA E INSTALLAZIONE DI STRUMENTI INFORMATICI PER L'ALLESTIMENTO DELLA CENTRALE OPERATIVA E L'ADEGUAMENTO DELLA SALA RIUNIONI DEL COMANDO DI POLIZIA PROVINCIALE DI BRESCIA ALLE ESIGENZE DEL SERVIZIO DI MONITORAGGIO E CONTRASTO AL FENOMENO DELL'ABBANDONO DEI RIFIUTI DI CUI ALL'ACCORDO TRA REGIONE LOMBARDIA E PROVINCE LOMBARDE PER LA PREVENZIONE DEL FENOMENO DEL "LITTERING", D.G.R. 6093 DEL 14/03/2022 - SMARTCIG: Z993C275E5. (DETERMINA n. 1972/2023 Del 06-09-2023)</text:p>
          </table:table-cell>
          <table:table-cell office:value-type="string" table:style-name="ce3">
            <text:p>23-AFFIDAMENTO DIRETTO</text:p>
          </table:table-cell>
          <table:table-cell office:value-type="string" table:style-name="ce3">
            <text:p>OBS S.R.L</text:p>
          </table:table-cell>
          <table:table-cell office:value-type="date" office:date-value="2023-09-07T00:00:00" table:style-name="ce5">
            <text:p>07/09/2023</text:p>
          </table:table-cell>
          <table:table-cell office:value-type="date" office:date-value="2023-11-30T00:00:00" table:style-name="ce5">
            <text:p>30/11/2023</text:p>
          </table:table-cell>
          <table:table-cell office:value-type="currency" office:value="31359" table:style-name="ce6">
            <text:p><text:s/>31.359,00 €<text:s/></text:p>
          </table:table-cell>
          <table:table-cell office:value-type="currency" office:value="25505.32" table:style-name="ce6">
            <text:p><text:s/>25.505,32 €<text:s/></text:p>
          </table:table-cell>
          <table:table-cell office:value-type="currency" office:value="5853.68" table:style-name="ce6">
            <text:p><text:s/>5.853,68 €<text:s/></text:p>
          </table:table-cell>
          <table:table-cell table:number-columns-repeated="16375"/>
        </table:table-row>
        <table:table-row table:style-name="ro1">
          <table:table-cell office:value-type="string" table:style-name="ce1">
            <text:p>ZF33C3A3A0</text:p>
          </table:table-cell>
          <table:table-cell office:value-type="string" table:style-name="ce3">
            <text:p>AFFIDAMENTO DIRETTO DELLA FORNITURA DI 200 COPIE CD DEL PROGETTO CULTURALE "CHARLIE SINFONICO" – SMART CIG ZF33C3A3A0 (DETERMINA n. 1986/2023 Del 07-09-2023)</text:p>
          </table:table-cell>
          <table:table-cell office:value-type="string" table:style-name="ce3">
            <text:p>23-AFFIDAMENTO DIRETTO</text:p>
          </table:table-cell>
          <table:table-cell office:value-type="string" table:style-name="ce3">
            <text:p>FAUSTINI SRL</text:p>
          </table:table-cell>
          <table:table-cell office:value-type="date" office:date-value="2023-09-07T00:00:00" table:style-name="ce5">
            <text:p>07/09/2023</text:p>
          </table:table-cell>
          <table:table-cell office:value-type="date" office:date-value="2023-09-25T00:00:00" table:style-name="ce5">
            <text:p>25/09/2023</text:p>
          </table:table-cell>
          <table:table-cell office:value-type="currency" office:value="3000" table:style-name="ce6">
            <text:p><text:s/>3.000,00 €<text:s/></text:p>
          </table:table-cell>
          <table:table-cell office:value-type="currency" office:value="3000" table:style-name="ce6">
            <text:p><text:s/>3.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5B3C49ED6</text:p>
          </table:table-cell>
          <table:table-cell office:value-type="string" table:style-name="ce3">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able:style-name="ce3">
            <text:p>27-CONFRONTO COMPETITIVO IN ADESIONE AD ACCORDO QUADRO/CONVENZIONE</text:p>
          </table:table-cell>
          <table:table-cell office:value-type="string" table:style-name="ce3">
            <text:p>CGG SRL</text:p>
          </table:table-cell>
          <table:table-cell office:value-type="date" office:date-value="2023-09-01T00:00:00" table:style-name="ce5">
            <text:p>01/09/2023</text:p>
          </table:table-cell>
          <table:table-cell office:value-type="date" office:date-value="2023-09-04T00:00:00" table:style-name="ce5">
            <text:p>04/09/2023</text:p>
          </table:table-cell>
          <table:table-cell office:value-type="currency" office:value="3225.09" table:style-name="ce6">
            <text:p><text:s/>3.225,09 €<text:s/></text:p>
          </table:table-cell>
          <table:table-cell office:value-type="currency" office:value="3225.09" table:style-name="ce6">
            <text:p><text:s/>3.225,09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983C60F44</text:p>
          </table:table-cell>
          <table:table-cell office:value-type="string" table:style-name="ce3">
            <text:p>SPBS11TS PADANA SUPERIORE "TANGENZIALE SUD" IN PROSSIMITÀ DEL PONTE AL KM 12+280 – CUP H75F21001640001 - FORNITURA DI POWER BOX E SISTEMA DI PROTEZIONE DALLE SCARICHE ATMOSFERICHE PRESSO IL SITO DI PESATURA DINAMICA INSTALLATO, SOSTITUTIVO DI ANALOGO SISTEMA DANNEGGIATO A SEGUITO DI EVENTI ATMOSFERICI – CIG Z983C60F44 (DETERMINA n. 2003/2023 Del 11-09-2023)</text:p>
          </table:table-cell>
          <table:table-cell office:value-type="string" table:style-name="ce3">
            <text:p>23-AFFIDAMENTO DIRETTO</text:p>
          </table:table-cell>
          <table:table-cell office:value-type="string" table:style-name="ce3">
            <text:p>IWIM S.R.L.</text:p>
          </table:table-cell>
          <table:table-cell office:value-type="date" office:date-value="2023-09-11T00:00:00" table:style-name="ce5">
            <text:p>11/09/2023</text:p>
          </table:table-cell>
          <table:table-cell table:style-name="ce5"/>
          <table:table-cell office:value-type="currency" office:value="1250" table:style-name="ce6">
            <text:p><text:s/>1.250,00 €<text:s/></text:p>
          </table:table-cell>
          <table:table-cell office:value-type="currency" office:value="1250" table:style-name="ce6">
            <text:p><text:s/>1.250,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E03C48BC7</text:p>
          </table:table-cell>
          <table:table-cell office:value-type="string" table:style-name="ce3">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able:style-name="ce3">
            <text:p>23-AFFIDAMENTO DIRETTO</text:p>
          </table:table-cell>
          <table:table-cell office:value-type="string" table:style-name="ce3">
            <text:p>ULTRAPROMEDIA SRL</text:p>
          </table:table-cell>
          <table:table-cell office:value-type="date" office:date-value="2023-09-12T00:00:00" table:style-name="ce5">
            <text:p>12/09/2023</text:p>
          </table:table-cell>
          <table:table-cell office:value-type="date" office:date-value="2023-09-22T00:00:00" table:style-name="ce5">
            <text:p>22/09/2023</text:p>
          </table:table-cell>
          <table:table-cell office:value-type="currency" office:value="4080" table:style-name="ce6">
            <text:p><text:s/>4.080,00 €<text:s/></text:p>
          </table:table-cell>
          <table:table-cell office:value-type="currency" office:value="4080" table:style-name="ce6">
            <text:p><text:s/>4.080,00 €<text:s/></text:p>
          </table:table-cell>
          <table:table-cell office:value-type="currency" office:value="0" table:style-name="ce6">
            <text:p><text:s/>- <text:s text:c="2"/>€<text:s/></text:p>
          </table:table-cell>
          <table:table-cell table:number-columns-repeated="16375"/>
        </table:table-row>
        <table:table-row table:style-name="ro9">
          <table:table-cell office:value-type="string" table:style-name="ce1">
            <text:p>99476092A3</text:p>
          </table:table-cell>
          <table:table-cell office:value-type="string" table:style-name="ce3">
            <text:p>ACCORDO QUADRO "LAVORI DI MANUTENZIONE IMMOBILI SCOLASTICI E FABBRICATI PROVINCIALI 2019/2022" CIG PADRE 7956186463. ADESIONE AD ACCORDO QUADRO "I.I.S. "BONSIGNORI" IN COMUNE DI REMEDELLO. LAVORI DI RIFACIMENTO COMPLETO ZONA INGRESSO, MEDIANTE FORMAZIONE DI MARCIAPIEDE, DI NUOVA MASSICCIATA A SOSTEGNO DEL MANTO STRADALE E DI NUOVI SOTTOSERVIZI" CUP H49E19000310004 CIG DERIVATO 99476092A3"AGGIUDICATARIO: RTI "MULTIMANUTENZIONE S.R.L.", MANDATARIO, CON SEDE IN CUSANO MILANINO (MI), "MA.MI. S.R.L. IMPRESA SOCIALE" CON SEDE IN LAINATE (MI) E "GRUPPO MILLEPIANI S.P.A.", CON SEDE IN MISINTO (MB), MANDANTI (DETERMINA n. 1496/2023 Del 13-07-2023)</text:p>
          </table:table-cell>
          <table:table-cell office:value-type="string" table:style-name="ce3">
            <text:p>26-AFFIDAMENTO DIRETTO IN ADESIONE AD ACCORDO QUADRO/CONVENZIONE</text:p>
          </table:table-cell>
          <table:table-cell office:value-type="string" table:style-name="ce3">
            <text:p>RTI Multimanutenzione srl Mami srl Gruppo Millepiani spa (gruppo)</text:p>
          </table:table-cell>
          <table:table-cell office:value-type="date" office:date-value="2023-07-24T00:00:00" table:style-name="ce5">
            <text:p>24/07/2023</text:p>
          </table:table-cell>
          <table:table-cell office:value-type="date" office:date-value="2023-08-05T00:00:00" table:style-name="ce5">
            <text:p>05/08/2023</text:p>
          </table:table-cell>
          <table:table-cell office:value-type="currency" office:value="99800" table:style-name="ce6">
            <text:p><text:s/>99.800,00 €<text:s/></text:p>
          </table:table-cell>
          <table:table-cell office:value-type="currency" office:value="99800" table:style-name="ce6">
            <text:p><text:s/>99.800,00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Z833BBD3AD</text:p>
          </table:table-cell>
          <table:table-cell office:value-type="string" table:style-name="ce3">
            <text:p>LAVORI DI MANUTENZIONE IMMOBILI SCOLASTICI E FABBRICATI PROVINCIALI 2019/2022. CIG PADRE: 7956186463AGGIUDICATARIO LAVORI: "RTI FRA "MULTIMANUTENZIONE S.R.L." CON SEDE LEGALE IN VIA MERLI N. 10 A CUSANO MILANINO (MI), QUALE MANDATARIA, "MA.MI. S.R.L. IMPRESA SOCIALE" CON SEDE LEGALE IN LAINATE (MI), VIA MANTOVA N. 2, QUALE MANDANTE, E "GRUPPO MILLEPIANI S.P.A." CON SEDE LEGALE IN VIA DELLA LONGURA N. 21 A MISINTO (MB), QUALE MANDANTEADESIONE AD ACCORDO QUADRO MEDIANTE STIPULA DI CONTRATTO ESECUTIVO. "LICEO "DE ANDRÉ" IN COMUNE DI BRESCIA. LAVORI DI AMPLIAMENTO E REALIZZAZIONE NUOVA PALESTRA. CUP: H87B16000030003. LAVORI DI RIPRISTINO E MESSA IN SICUREZZA PIAZZALE CIG DERIVATO Z833BBD3AD (DETERMINA n. 1635/2023 Del 26-07-2023)</text:p>
          </table:table-cell>
          <table:table-cell office:value-type="string" table:style-name="ce3">
            <text:p>26-AFFIDAMENTO DIRETTO IN ADESIONE AD ACCORDO QUADRO/CONVENZIONE</text:p>
          </table:table-cell>
          <table:table-cell office:value-type="string" table:style-name="ce3">
            <text:p>RTI Multimanutenzione srl Mami srl Gruppo Millepiani spa (gruppo)</text:p>
          </table:table-cell>
          <table:table-cell office:value-type="date" office:date-value="2023-07-26T00:00:00" table:style-name="ce5">
            <text:p>26/07/2023</text:p>
          </table:table-cell>
          <table:table-cell office:value-type="date" office:date-value="2023-08-15T00:00:00" table:style-name="ce5">
            <text:p>15/08/2023</text:p>
          </table:table-cell>
          <table:table-cell office:value-type="currency" office:value="16694.25" table:style-name="ce6">
            <text:p><text:s/>16.694,25 €<text:s/></text:p>
          </table:table-cell>
          <table:table-cell office:value-type="currency" office:value="16694.25" table:style-name="ce6">
            <text:p><text:s/>16.694,25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03C79740</text:p>
          </table:table-cell>
          <table:table-cell office:value-type="string" table:style-name="ce3">
            <text:p>FORNITURA DI N. 2 SEDUTE DIREZIONALI PER GLI UFFICI PROVINCIALI - DETERMINAZIONE A CONTRARRE E CONTESTUALE AFFIDAMENTO ALLA DITTA PAPER-INGROS DI DAVIDE FREGA – SMART CIG ZE03C79740 (DETERMINA n. 2063/2023 Del 18-09-2023)</text:p>
          </table:table-cell>
          <table:table-cell office:value-type="string" table:style-name="ce3">
            <text:p>23-AFFIDAMENTO DIRETTO</text:p>
          </table:table-cell>
          <table:table-cell office:value-type="string" table:style-name="ce3">
            <text:p>PAPER-INGROS</text:p>
          </table:table-cell>
          <table:table-cell office:value-type="date" office:date-value="2023-09-20T00:00:00" table:style-name="ce5">
            <text:p>20/09/2023</text:p>
          </table:table-cell>
          <table:table-cell office:value-type="date" office:date-value="2023-11-03T00:00:00" table:style-name="ce5">
            <text:p>03/11/2023</text:p>
          </table:table-cell>
          <table:table-cell office:value-type="currency" office:value="848" table:style-name="ce6">
            <text:p><text:s/>848,00 €<text:s/></text:p>
          </table:table-cell>
          <table:table-cell office:value-type="currency" office:value="818" table:style-name="ce6">
            <text:p><text:s/>818,00 €<text:s/></text:p>
          </table:table-cell>
          <table:table-cell office:value-type="currency" office:value="30" table:style-name="ce6">
            <text:p><text:s/>30,00 €<text:s/></text:p>
          </table:table-cell>
          <table:table-cell table:number-columns-repeated="16375"/>
        </table:table-row>
        <table:table-row table:style-name="ro2">
          <table:table-cell office:value-type="string" table:style-name="ce1">
            <text:p>Z4E3C9F50C</text:p>
          </table:table-cell>
          <table:table-cell office:value-type="string" table:style-name="ce3">
            <text:p>DETERMINAZIONE A CONTRARRE E AFFIDAMENTO DIRETTO DEL SERVIZIO DI UTILIZZO DI AREA ATTREZZATA NELL'AMBITO DELLA FIERA "FUTURA EXPO" 2023 ORGANIZZATA DALLA CAMERA DI COMMERCIO DI BRESCIA AL BRIXIA FORUM - SMARTCIG Z4E3C9F50C (DETERMINA n. 2168/2023 Del 05-10-2023)</text:p>
          </table:table-cell>
          <table:table-cell office:value-type="string" table:style-name="ce3">
            <text:p>23-AFFIDAMENTO DIRETTO</text:p>
          </table:table-cell>
          <table:table-cell office:value-type="string" table:style-name="ce3">
            <text:p>PROBRIXIA</text:p>
          </table:table-cell>
          <table:table-cell office:value-type="date" office:date-value="2023-10-05T00:00:00" table:style-name="ce5">
            <text:p>05/10/2023</text:p>
          </table:table-cell>
          <table:table-cell office:value-type="date" office:date-value="2023-10-10T00:00:00" table:style-name="ce5">
            <text:p>10/10/2023</text:p>
          </table:table-cell>
          <table:table-cell office:value-type="currency" office:value="10000" table:style-name="ce6">
            <text:p><text:s/>10.000,00 €<text:s/></text:p>
          </table:table-cell>
          <table:table-cell office:value-type="currency" office:value="10000" table:style-name="ce6">
            <text:p><text:s/>10.000,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053CC53E4</text:p>
          </table:table-cell>
          <table:table-cell office:value-type="string" table:style-name="ce3">
            <text:p>DETERMINAZIONE A CONTRARRE E AFFIDAMENTO DIRETTO DEL SERVIZIO DI FORMAZIONE PER GLI INTERVENTI DI PRIMO SOCCORSO E BLSD IN FAVORE DEL PERSONALE DEL CORPO DI POLIZIA PROVINCIALE DI BRESCIA CHE OPERA PRESSO LA SQUADRA NAUTICA - SMARTCIG: Z053CC53E4. (DETERMINA n. 2285/2023 Del 24-10-2023)</text:p>
          </table:table-cell>
          <table:table-cell office:value-type="string" table:style-name="ce3">
            <text:p>23-AFFIDAMENTO DIRETTO</text:p>
          </table:table-cell>
          <table:table-cell office:value-type="string" table:style-name="ce3">
            <text:p>ASST DEGLI SPEDALI CIVILI DI BRESCIA</text:p>
          </table:table-cell>
          <table:table-cell office:value-type="date" office:date-value="2022-10-24T00:00:00" table:style-name="ce5">
            <text:p>24/10/2022</text:p>
          </table:table-cell>
          <table:table-cell office:value-type="date" office:date-value="2023-10-31T00:00:00" table:style-name="ce5">
            <text:p>31/10/2023</text:p>
          </table:table-cell>
          <table:table-cell office:value-type="currency" office:value="3303.3" table:style-name="ce6">
            <text:p><text:s/>3.303,30 €<text:s/></text:p>
          </table:table-cell>
          <table:table-cell office:value-type="currency" office:value="3303.3" table:style-name="ce6">
            <text:p><text:s/>3.303,30 €<text:s/></text:p>
          </table:table-cell>
          <table:table-cell office:value-type="currency" office:value="0" table:style-name="ce6">
            <text:p><text:s/>- <text:s text:c="2"/>€<text:s/></text:p>
          </table:table-cell>
          <table:table-cell table:number-columns-repeated="16375"/>
        </table:table-row>
        <table:table-row table:style-name="ro3">
          <table:table-cell office:value-type="string" table:style-name="ce1">
            <text:p>ZE43CFF0C5</text:p>
          </table:table-cell>
          <table:table-cell office:value-type="string" table:style-name="ce3">
            <text:p>DETERMINAZIONE A CONTRARRE E CONTESTUALE AFFIDAMENTO DIRETTO TRAMITE ORDINE DIRETTO D'ACQUISTO SUL MEPA PER LA FORNITURA DI UN TABLET COMPLETO DI TASTIERA E DOCKING STATION – CIG ZE43CFF0C5 (DETERMINA n. 2304/2023 Del 25-10-2023)</text:p>
          </table:table-cell>
          <table:table-cell office:value-type="string" table:style-name="ce3">
            <text:p>23-AFFIDAMENTO DIRETTO</text:p>
          </table:table-cell>
          <table:table-cell office:value-type="string" table:style-name="ce3">
            <text:p>VIRTUAL LOGIC SRL</text:p>
          </table:table-cell>
          <table:table-cell office:value-type="date" office:date-value="2023-10-25T00:00:00" table:style-name="ce5">
            <text:p>25/10/2023</text:p>
          </table:table-cell>
          <table:table-cell office:value-type="date" office:date-value="2023-12-31T00:00:00" table:style-name="ce5">
            <text:p>31/12/2023</text:p>
          </table:table-cell>
          <table:table-cell office:value-type="currency" office:value="1111.6199999999999" table:style-name="ce6">
            <text:p><text:s/>1.111,62 €<text:s/></text:p>
          </table:table-cell>
          <table:table-cell office:value-type="currency" office:value="1111.6199999999999" table:style-name="ce6">
            <text:p><text:s/>1.111,6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F3D2E972</text:p>
          </table:table-cell>
          <table:table-cell office:value-type="string" table:style-name="ce3">
            <text:p>ACQUISTO DI IMMOBILI PER ISTITUTO SCOLASTICO SUPERIORE "A. LUNARDI" DI BRESCIA. AFFIDAMENTO DI INCARICO SPECIFICO DI ATTIVITA' NOTARILE AL NOTAIO ELENA CAIROLI DELLO STUDIO NOTARILE ASSOCIATO CPV DI BRESCIA. CIG ZBF3D2E972. (DETERMINA n. 2435/2023 Del 10-11-2023) - NOTAIO ELENA CAIROLI DELLO STUDIO NOTARILE ASSOCIATO CPV</text:p>
          </table:table-cell>
          <table:table-cell office:value-type="string" table:style-name="ce3">
            <text:p>23-AFFIDAMENTO DIRETTO</text:p>
          </table:table-cell>
          <table:table-cell office:value-type="string" table:style-name="ce3">
            <text:p>STUDIO NOTARILE ASSOCIATO CPV DI BRESCIA</text:p>
          </table:table-cell>
          <table:table-cell office:value-type="date" office:date-value="2023-11-10T00:00:00" table:style-name="ce5">
            <text:p>10/11/2023</text:p>
          </table:table-cell>
          <table:table-cell office:value-type="date" office:date-value="2023-12-31T00:00:00" table:style-name="ce5">
            <text:p>31/12/2023</text:p>
          </table:table-cell>
          <table:table-cell office:value-type="currency" office:value="2628.16" table:style-name="ce6">
            <text:p><text:s/>2.628,16 €<text:s/></text:p>
          </table:table-cell>
          <table:table-cell office:value-type="currency" office:value="2628.16" table:style-name="ce6">
            <text:p><text:s/>2.628,16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8A3D028E9</text:p>
          </table:table-cell>
          <table:table-cell office:value-type="string" table:style-name="ce3">
            <text:p>DETERMINAZIONE A CONTRARRE E CONTESTUALE AFFIDAMENTO DIRETTO, ALLA COMPAGNIA LLOYD'S INSURANCE COMPANY SA DELLA COPERTURA ASSICURATIVA AERONAUTICA COMBINATA E DEL CORPO DEL SISTEMA AEROMOBILE A PILOTAGGIO DA REMOTO (UAS) DI NR. 2 DRONI IN DOTAZIONE AL SETTORE VIGILANZA E SICUREZZA "CORPO POLIZIA PROVINCIALE", DELLA DURATA DI 12 MESI, TRAMITE LA SOC. DI BROKERAGGIO MARSH SPA – SMART CIG Z8A3D028E9 (DETERMINA n. 2322/2023 Del 27-10-2023)</text:p>
          </table:table-cell>
          <table:table-cell office:value-type="string" table:style-name="ce3">
            <text:p>23-AFFIDAMENTO DIRETTO</text:p>
          </table:table-cell>
          <table:table-cell office:value-type="string" table:style-name="ce3">
            <text:p>LLOYD’S INSURANCE COMPANY S.A.</text:p>
          </table:table-cell>
          <table:table-cell office:value-type="date" office:date-value="2023-10-30T00:00:00" table:style-name="ce5">
            <text:p>30/10/2023</text:p>
          </table:table-cell>
          <table:table-cell office:value-type="date" office:date-value="2024-10-30T00:00:00" table:style-name="ce5">
            <text:p>30/10/2024</text:p>
          </table:table-cell>
          <table:table-cell office:value-type="currency" office:value="1246" table:style-name="ce6">
            <text:p><text:s/>1.246,00 €<text:s/></text:p>
          </table:table-cell>
          <table:table-cell office:value-type="currency" office:value="1246" table:style-name="ce6">
            <text:p><text:s/>1.246,00 €<text:s/></text:p>
          </table:table-cell>
          <table:table-cell office:value-type="currency" office:value="0" table:style-name="ce6">
            <text:p><text:s/>- <text:s text:c="2"/>€<text:s/></text:p>
          </table:table-cell>
          <table:table-cell table:number-columns-repeated="16375"/>
        </table:table-row>
        <table:table-row table:style-name="ro5">
          <table:table-cell office:value-type="string" table:style-name="ce1">
            <text:p>ZEE3CFA020</text:p>
          </table:table-cell>
          <table:table-cell office:value-type="string" table:style-name="ce3">
            <text:p>DETERMINAZIONE A CONTRARRE E AFFIDAMENTO DIRETTO PER L'ACQUISTO DI CAVI ELETTRICI, DISPERSORI A CROCE, CAPICORDA E MISURATORE RESISTENZA DI TERRA A SERVIZIO DEL NUOVO MODULO CUCINA DA CAMPO - ACQUISTO DI BENI PER L'IMPLEMENTAZIONE DELLE COMPONENTI PROVINCIALI DELLA COLONNA MOBILE REGIONALE DI PROTEZIONE CIVILE 2022/2024 - RIF. DGR XI/6754 - CIG: ZEE3CFA020 - CUP: H89I22000290002 (DETERMINA n. 2478/2023 Del 15-11-2023)</text:p>
          </table:table-cell>
          <table:table-cell office:value-type="string" table:style-name="ce3">
            <text:p>23-AFFIDAMENTO DIRETTO</text:p>
          </table:table-cell>
          <table:table-cell office:value-type="string" table:style-name="ce3">
            <text:p>SACCHI GIUSEPPE SPA</text:p>
          </table:table-cell>
          <table:table-cell office:value-type="date" office:date-value="2023-11-15T00:00:00" table:style-name="ce5">
            <text:p>15/11/2023</text:p>
          </table:table-cell>
          <table:table-cell office:value-type="date" office:date-value="2023-12-31T00:00:00" table:style-name="ce5">
            <text:p>31/12/2023</text:p>
          </table:table-cell>
          <table:table-cell office:value-type="currency" office:value="1541.02" table:style-name="ce6">
            <text:p><text:s/>1.541,02 €<text:s/></text:p>
          </table:table-cell>
          <table:table-cell office:value-type="currency" office:value="1541.02" table:style-name="ce6">
            <text:p><text:s/>1.541,02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BE3D15634</text:p>
          </table:table-cell>
          <table:table-cell office:value-type="string" table:style-name="ce3">
            <text:p>SP VIII LENO FIESSE MANUTENZIONE STRAORDINARIA DEL PONTE AL KM. 29+255 IN COMUNE DI GOTTOLENGO. ESECUZIONE DI NUOVO TAPPETO DI USURA SU UN TRATTO DI SP VIII DAL KM 29+150 AL KM 29+300 CIRCA IN COMUNE DI GOTTOLENGO (BS)– CUP H57H20000280001 - CIG ZBE3D15634 – AGGIUDICAZIONE (DETERMINA n. 2472/2023 Del 15-11-2023)</text:p>
          </table:table-cell>
          <table:table-cell office:value-type="string" table:style-name="ce3">
            <text:p>23-AFFIDAMENTO DIRETTO</text:p>
          </table:table-cell>
          <table:table-cell office:value-type="string" table:style-name="ce3">
            <text:p>MORO SNC DI MORO FRANCESCO &amp; C.</text:p>
          </table:table-cell>
          <table:table-cell office:value-type="date" office:date-value="2023-11-15T00:00:00" table:style-name="ce5">
            <text:p>15/11/2023</text:p>
          </table:table-cell>
          <table:table-cell table:style-name="ce5"/>
          <table:table-cell office:value-type="currency" office:value="14626.73" table:style-name="ce6">
            <text:p><text:s/>14.626,73 €<text:s/></text:p>
          </table:table-cell>
          <table:table-cell office:value-type="currency" office:value="14626.73" table:style-name="ce6">
            <text:p><text:s/>14.626,73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2D3D2EE37</text:p>
          </table:table-cell>
          <table:table-cell office:value-type="string" table:style-name="ce3">
            <text:p>DETERMINAZIONE A CONTRARRE E CONTESTUALE AFFIDAMENTO DIRETTO ALLA DITTA FIRESERVICE SRL DELLA FORNITURA CON POSA DI N. 40 CASSETTE PORTADOCUMENTI/REGISTRO ANTINCENDIO MIS. 300X365X50 DA INSTALLARE PRESSO GLI UFFICI DIVERSI DELLA PROVINCIA DI BRESCIA – SMART CIG Z2D3D2EE37 (DETERMINA n. 2522/2023 Del 21-11-2023)</text:p>
          </table:table-cell>
          <table:table-cell office:value-type="string" table:style-name="ce3">
            <text:p>23-AFFIDAMENTO DIRETTO</text:p>
          </table:table-cell>
          <table:table-cell office:value-type="string" table:style-name="ce3">
            <text:p>FIRESERVICE SRL</text:p>
          </table:table-cell>
          <table:table-cell office:value-type="date" office:date-value="2023-11-21T00:00:00" table:style-name="ce5">
            <text:p>21/11/2023</text:p>
          </table:table-cell>
          <table:table-cell office:value-type="date" office:date-value="2024-01-20T00:00:00" table:style-name="ce5">
            <text:p>20/01/2024</text:p>
          </table:table-cell>
          <table:table-cell office:value-type="currency" office:value="2400" table:style-name="ce6">
            <text:p><text:s/>2.400,00 €<text:s/></text:p>
          </table:table-cell>
          <table:table-cell office:value-type="currency" office:value="2400" table:style-name="ce6">
            <text:p><text:s/>2.40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183D5AE6A</text:p>
          </table:table-cell>
          <table:table-cell office:value-type="string" table:style-name="ce3">
            <text:p>DETERMINAZIONE A CONTRARRE E AFFIDAMENTO DIRETTO PER L'ACQUISTO DI N. 14 SOFFIATORI STIHL BR 800 C-E COMPRENSIVO DEL SERVIZIO DI CONSEGNA PRESSO IL MAGAZZINO DELLA PROTEZIONE CIVILE DELLA PROVINCIA DI BRESCIA - CONTRIBUTI IN CONTO CAPITALE BIENNIO 2022/2023 PER L'IMPLEMENTAZIONE DI MEZZI E ATTREZZATURE DELLE SQUADRE ADDETTE ALL' ANTINCENDIO BOSCHIVO. (CIG Z183D5AE6A CUP H89I22000950002) (DETERMINA n. 2714/2023 Del 20-12-2023)</text:p>
          </table:table-cell>
          <table:table-cell office:value-type="string" table:style-name="ce3">
            <text:p>23-AFFIDAMENTO DIRETTO</text:p>
          </table:table-cell>
          <table:table-cell office:value-type="string" table:style-name="ce3">
            <text:p>CORMAF S.R.L.</text:p>
          </table:table-cell>
          <table:table-cell office:value-type="date" office:date-value="2023-12-07T00:00:00" table:style-name="ce5">
            <text:p>07/12/2023</text:p>
          </table:table-cell>
          <table:table-cell office:value-type="date" office:date-value="2024-01-31T00:00:00" table:style-name="ce5">
            <text:p>31/01/2024</text:p>
          </table:table-cell>
          <table:table-cell office:value-type="currency" office:value="10850" table:style-name="ce6">
            <text:p><text:s/>10.850,00 €<text:s/></text:p>
          </table:table-cell>
          <table:table-cell office:value-type="currency" office:value="10850" table:style-name="ce6">
            <text:p><text:s/>10.850,00 €<text:s/></text:p>
          </table:table-cell>
          <table:table-cell office:value-type="currency" office:value="0" table:style-name="ce6">
            <text:p><text:s/>- <text:s text:c="2"/>€<text:s/></text:p>
          </table:table-cell>
          <table:table-cell table:number-columns-repeated="16375"/>
        </table:table-row>
        <table:table-row table:style-name="ro6">
          <table:table-cell office:value-type="string" table:style-name="ce1">
            <text:p>Z063D93770</text:p>
          </table:table-cell>
          <table:table-cell office:value-type="string" table:style-name="ce3">
            <text:p>DETERMINAZIONE A CONTRARRE E AFFIDAMENTO DIRETTO DELLA FORNITURA DI ATTREZZATURE DA SCI IN FAVORE DEGLI OPERATORI DEL CORPO DI POLIZIA PROVINCIALE DI BRESCIA PER LO SVOLGIMENTO DI ATTIVITA' COORDINATE SVOLTE A GARANTIRE LA CONSERVAZIONE A LUNGO TERMINE DEL LUPO SULLE ALPI – IMPIEGO FONDI REGIONE LOMBARDIA AFFERENTI AL PROGETTO EUROPEO "LIFE WOLFALPS EU LIFE18NAT/IT/000972 – SMARTCIG: Z063D93770 (DETERMINA n. 2689/2023 Del 07-12-2023)</text:p>
          </table:table-cell>
          <table:table-cell office:value-type="string" table:style-name="ce3">
            <text:p>23-AFFIDAMENTO DIRETTO</text:p>
          </table:table-cell>
          <table:table-cell office:value-type="string" table:style-name="ce3">
            <text:p>GIALDINI SRL</text:p>
          </table:table-cell>
          <table:table-cell office:value-type="date" office:date-value="2023-12-21T00:00:00" table:style-name="ce5">
            <text:p>21/12/2023</text:p>
          </table:table-cell>
          <table:table-cell office:value-type="date" office:date-value="2024-01-15T00:00:00" table:style-name="ce5">
            <text:p>15/01/2024</text:p>
          </table:table-cell>
          <table:table-cell office:value-type="currency" office:value="3545" table:style-name="ce6">
            <text:p><text:s/>3.545,00 €<text:s/></text:p>
          </table:table-cell>
          <table:table-cell office:value-type="currency" office:value="3545" table:style-name="ce6">
            <text:p><text:s/>3.545,00 €<text:s/></text:p>
          </table:table-cell>
          <table:table-cell office:value-type="currency" office:value="0" table:style-name="ce6">
            <text:p><text:s/>- <text:s text:c="2"/>€<text:s/></text:p>
          </table:table-cell>
          <table:table-cell table:number-columns-repeated="16375"/>
        </table:table-row>
        <table:table-row table:style-name="ro2">
          <table:table-cell office:value-type="string" table:style-name="ce1">
            <text:p>ZEA3D53688</text:p>
          </table:table-cell>
          <table:table-cell office:value-type="string" table:style-name="ce3">
            <text:p>AFFIDAMENTO DIRETTO ALLA DITTA ALFA SCAFFALATURE S.R.L. (P.IVA 01719370171) DELLA FORNITURA DI SCAFFALATURE METALLICHE CON SISTEMA AD INCASTRO DA INSTALLARE PRESSO IL MAGAZZINO DEL CENTRO POLIFUNZIONALE PER LE EMERGENZE DELLA PROTEZIONE CIVILE DELLA PROVINCIA DI BRESCIA– SMART CIG ZEA3D53688 (DETERMINA n. 2783/2023 Del 22-12-2023)</text:p>
          </table:table-cell>
          <table:table-cell office:value-type="string" table:style-name="ce3">
            <text:p>23-AFFIDAMENTO DIRETTO</text:p>
          </table:table-cell>
          <table:table-cell office:value-type="string" table:style-name="ce3">
            <text:p>ALFA SCAFFALATURE SRL</text:p>
          </table:table-cell>
          <table:table-cell office:value-type="date" office:date-value="2023-12-22T00:00:00" table:style-name="ce5">
            <text:p>22/12/2023</text:p>
          </table:table-cell>
          <table:table-cell office:value-type="date" office:date-value="2024-02-28T00:00:00" table:style-name="ce5">
            <text:p>28/02/2024</text:p>
          </table:table-cell>
          <table:table-cell office:value-type="currency" office:value="16800" table:style-name="ce6">
            <text:p><text:s/>16.800,00 €<text:s/></text:p>
          </table:table-cell>
          <table:table-cell office:value-type="currency" office:value="0" table:style-name="ce6">
            <text:p><text:s/>- <text:s text:c="2"/>€<text:s/></text:p>
          </table:table-cell>
          <table:table-cell office:value-type="currency" office:value="16800" table:style-name="ce6">
            <text:p><text:s/>16.800,00 €<text:s/></text:p>
          </table:table-cell>
          <table:table-cell table:number-columns-repeated="16375"/>
        </table:table-row>
        <table:table-row table:style-name="ro11">
          <table:table-cell office:value-type="string" table:style-name="ce1">
            <text:p>A02CD75147</text:p>
          </table:table-cell>
          <table:table-cell office:value-type="string" table:style-name="ce3">
            <text:p>ACCERTAMENTI ARCHEOLOGICI PREVENTIVI ALLA REALIZZAZIONE DI NUOVI EDIFICI NELL'AMBITO DEL SETTORE EDILIZIA SCOLASTICA E DIREZIONALE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OLIVELLI PUTELLI" IN COMUNE DI DARFO BOARIO TERME. REALIZZAZIONE DI UNA NUOVA PALESTRA. CUP H81B21010390006" CIG DERIVATO A02CD75147MISSIONE 4 - COMPONENTE 1 - INVESTIMENTO 1.3 "POTENZIAMENTO INFRASTRUTTURE PER LO SPORT NELLE SCUOLE" - FINANZIATO DALL'UNIONE EUROPEA – NEXT GENERATION EU" (DETERMINA n. 2500/2023 Del 20-11-2023)</text:p>
          </table:table-cell>
          <table:table-cell office:value-type="string" table:style-name="ce3">
            <text:p>26-AFFIDAMENTO DIRETTO IN ADESIONE AD ACCORDO QUADRO/CONVENZIONE</text:p>
          </table:table-cell>
          <table:table-cell office:value-type="string" table:style-name="ce3">
            <text:p>VENTURINI IVANA</text:p>
          </table:table-cell>
          <table:table-cell office:value-type="date" office:date-value="2023-11-21T00:00:00" table:style-name="ce5">
            <text:p>21/11/2023</text:p>
          </table:table-cell>
          <table:table-cell office:value-type="date" office:date-value="2023-12-20T00:00:00" table:style-name="ce5">
            <text:p>20/12/2023</text:p>
          </table:table-cell>
          <table:table-cell office:value-type="currency" office:value="1190.3800000000001" table:style-name="ce6">
            <text:p><text:s/>1.190,38 €<text:s/></text:p>
          </table:table-cell>
          <table:table-cell office:value-type="currency" office:value="1190.3800000000001" table:style-name="ce6">
            <text:p><text:s/>1.190,38 €<text:s/></text:p>
          </table:table-cell>
          <table:table-cell office:value-type="currency" office:value="0" table:style-name="ce6">
            <text:p><text:s/>- <text:s text:c="2"/>€<text:s/></text:p>
          </table:table-cell>
          <table:table-cell table:number-columns-repeated="16375"/>
        </table:table-row>
        <table:table-row table:style-name="ro11">
          <table:table-cell office:value-type="string" table:style-name="ce1">
            <text:p>A02D63E136</text:p>
          </table:table-cell>
          <table:table-cell office:value-type="string" table:style-name="ce3">
            <text:p>ACCERTAMENTI ARCHEOLOGICI PREVENTIVI ALLA REALIZZAZIONE DI NUOVI EDIFICI NELL'AMBITO DEL SETTORE EDILIZIA SCOLASTICA E DIREZIONALE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PASCAL MAZZOLARI" IN COMUNE DI MANERBIO (BS). REALIZZAZIONE NUOVA PALESTRA CUP H15E21000020006" CIG DERIVATO A02D63E136MISSIONE 4 - COMPONENTE 1 - INVESTIMENTO 1.3 "POTENZIAMENTO INFRASTRUTTURE PER LO SPORT NELLE SCUOLE" - FINANZIATO DALL'UNIONE EUROPEA – NEXT GENERATION EU" (DETERMINA n. 2509/2023 Del 21-11-2023)</text:p>
          </table:table-cell>
          <table:table-cell office:value-type="string" table:style-name="ce3">
            <text:p>26-AFFIDAMENTO DIRETTO IN ADESIONE AD ACCORDO QUADRO/CONVENZIONE</text:p>
          </table:table-cell>
          <table:table-cell office:value-type="string" table:style-name="ce3">
            <text:p>VENTURINI IVANA</text:p>
          </table:table-cell>
          <table:table-cell office:value-type="date" office:date-value="2023-11-21T00:00:00" table:style-name="ce5">
            <text:p>21/11/2023</text:p>
          </table:table-cell>
          <table:table-cell office:value-type="date" office:date-value="2023-12-20T00:00:00" table:style-name="ce5">
            <text:p>20/12/2023</text:p>
          </table:table-cell>
          <table:table-cell office:value-type="currency" office:value="1190.3800000000001" table:style-name="ce6">
            <text:p><text:s/>1.190,38 €<text:s/></text:p>
          </table:table-cell>
          <table:table-cell office:value-type="currency" office:value="1190.3800000000001" table:style-name="ce6">
            <text:p><text:s/>1.190,38 €<text:s/></text:p>
          </table:table-cell>
          <table:table-cell office:value-type="currency" office:value="0" table:style-name="ce6">
            <text:p><text:s/>- <text:s text:c="2"/>€<text:s/></text:p>
          </table:table-cell>
          <table:table-cell table:number-columns-repeated="16375"/>
        </table:table-row>
        <table:table-row table:style-name="ro11">
          <table:table-cell office:value-type="string" table:style-name="ce1">
            <text:p>A02DD4B2BE</text:p>
          </table:table-cell>
          <table:table-cell office:value-type="string" table:style-name="ce3">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PASCAL-MAZZOLARI" IN COMUNE DI VEROLANUOVA. REALIZZAZIONE DI UNA NUOVA PALESTRA. CUP H35E21000040006" CIG DERIVATO A02DD4B2BEMISSIONE 4 - COMPONENTE 1 - INVESTIMENTO 1.3 "POTENZIAMENTO INFRASTRUTTURE PER LO SPORT NELLE SCUOLE" - FINANZIATO DALL'UNIONE EUROPEA – NEXT GENERATION EU" (DETERMINA n. 2511/2023 Del 21-11-2023)</text:p>
          </table:table-cell>
          <table:table-cell office:value-type="string" table:style-name="ce3">
            <text:p>26-AFFIDAMENTO DIRETTO IN ADESIONE AD ACCORDO QUADRO/CONVENZIONE</text:p>
          </table:table-cell>
          <table:table-cell office:value-type="string" table:style-name="ce3">
            <text:p>VENTURINI IVANA</text:p>
          </table:table-cell>
          <table:table-cell office:value-type="date" office:date-value="2023-11-21T00:00:00" table:style-name="ce5">
            <text:p>21/11/2023</text:p>
          </table:table-cell>
          <table:table-cell office:value-type="date" office:date-value="2023-12-20T00:00:00" table:style-name="ce5">
            <text:p>20/12/2023</text:p>
          </table:table-cell>
          <table:table-cell office:value-type="currency" office:value="1190.3800000000001" table:style-name="ce6">
            <text:p><text:s/>1.190,38 €<text:s/></text:p>
          </table:table-cell>
          <table:table-cell office:value-type="currency" office:value="1190.3800000000001" table:style-name="ce6">
            <text:p><text:s/>1.190,38 €<text:s/></text:p>
          </table:table-cell>
          <table:table-cell office:value-type="currency" office:value="0" table:style-name="ce6">
            <text:p><text:s/>- <text:s text:c="2"/>€<text:s/></text:p>
          </table:table-cell>
          <table:table-cell table:number-columns-repeated="16375"/>
        </table:table-row>
        <table:table-row table:style-name="ro8">
          <table:table-cell office:value-type="string" table:style-name="ce1">
            <text:p>A02DDA8F79</text:p>
          </table:table-cell>
          <table:table-cell office:value-type="string" table:style-name="ce3">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NUOVO LICEO MUSICALE "GOLGI" IN COMUNE DI DARFO BOARIO TERME (BS) CUP H81B21001830001" CIG DERIVATO A02DDA8F79 (DETERMINA n. 2526/2023 Del 21-11-2023)</text:p>
          </table:table-cell>
          <table:table-cell office:value-type="string" table:style-name="ce3">
            <text:p>26-AFFIDAMENTO DIRETTO IN ADESIONE AD ACCORDO QUADRO/CONVENZIONE</text:p>
          </table:table-cell>
          <table:table-cell office:value-type="string" table:style-name="ce3">
            <text:p>VENTURINI IVANA</text:p>
          </table:table-cell>
          <table:table-cell office:value-type="date" office:date-value="2023-11-21T00:00:00" table:style-name="ce5">
            <text:p>21/11/2023</text:p>
          </table:table-cell>
          <table:table-cell office:value-type="date" office:date-value="2023-12-20T00:00:00" table:style-name="ce5">
            <text:p>20/12/2023</text:p>
          </table:table-cell>
          <table:table-cell office:value-type="currency" office:value="1190.3800000000001" table:style-name="ce6">
            <text:p><text:s/>1.190,38 €<text:s/></text:p>
          </table:table-cell>
          <table:table-cell office:value-type="currency" office:value="1190.3800000000001" table:style-name="ce6">
            <text:p><text:s/>1.190,38 €<text:s/></text:p>
          </table:table-cell>
          <table:table-cell office:value-type="currency" office:value="0" table:style-name="ce6">
            <text:p><text:s/>- <text:s text:c="2"/>€<text:s/></text:p>
          </table:table-cell>
          <table:table-cell table:number-columns-repeated="16375"/>
        </table:table-row>
        <table:table-row table:style-name="ro11">
          <table:table-cell office:value-type="string" table:style-name="ce1">
            <text:p>A02DD7770C</text:p>
          </table:table-cell>
          <table:table-cell office:value-type="string" table:style-name="ce3">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TARTAGLIA OLIVIERI" IN COMUNE DI BRESCIA. REALIZZAZIONE DI UNA NUOVA PALESTRA. CUP H85E21000030006" CIG DERIVATO A02DD7770CMISSIONE 4 - COMPONENTE 1 - INVESTIMENTO 1.3 "POTENZIAMENTO INFRASTRUTTURE PER LO SPORT NELLE SCUOLE" - FINANZIATO DALL'UNIONE EUROPEA – NEXT GENERATION EU" (DETERMINA n. 2512/2023 Del 21-11-2023)</text:p>
          </table:table-cell>
          <table:table-cell office:value-type="string" table:style-name="ce3">
            <text:p>26-AFFIDAMENTO DIRETTO IN ADESIONE AD ACCORDO QUADRO/CONVENZIONE</text:p>
          </table:table-cell>
          <table:table-cell office:value-type="string" table:style-name="ce3">
            <text:p>VENTURINI IVANA</text:p>
          </table:table-cell>
          <table:table-cell office:value-type="date" office:date-value="2023-11-20T00:00:00" table:style-name="ce5">
            <text:p>20/11/2023</text:p>
          </table:table-cell>
          <table:table-cell office:value-type="date" office:date-value="2023-12-19T00:00:00" table:style-name="ce5">
            <text:p>19/12/2023</text:p>
          </table:table-cell>
          <table:table-cell office:value-type="currency" office:value="1190.3800000000001" table:style-name="ce6">
            <text:p><text:s/>1.190,38 €<text:s/></text:p>
          </table:table-cell>
          <table:table-cell office:value-type="currency" office:value="1190.3800000000001" table:style-name="ce6">
            <text:p><text:s/>1.190,38 €<text:s/></text:p>
          </table:table-cell>
          <table:table-cell office:value-type="currency" office:value="0" table:style-name="ce6">
            <text:p><text:s/>- <text:s text:c="2"/>€<text:s/></text:p>
          </table:table-cell>
          <table:table-cell table:number-columns-repeated="16375"/>
        </table:table-row>
        <table:table-row table:style-name="ro1">
          <table:table-cell office:value-type="string" table:style-name="ce1">
            <text:p/>
          </table:table-cell>
          <table:table-cell office:value-type="string" table:style-name="ce3">
            <text:p>CONCESSIONE MINISTERIALE USO FREQUENZA RADIO – IMPEGNO DI SPESA CANONE ANNO 2024 (DETERMINA n. 57/2024 Del 11-01-2024)</text:p>
          </table:table-cell>
          <table:table-cell office:value-type="string" table:style-name="ce3">
            <text:p>23-AFFIDAMENTO DIRETTO</text:p>
          </table:table-cell>
          <table:table-cell office:value-type="string" table:style-name="ce3">
            <text:p>MINISTERO DELLE COMUNICAZIONI</text:p>
          </table:table-cell>
          <table:table-cell office:value-type="date" office:date-value="2024-01-01T00:00:00" table:style-name="ce5">
            <text:p>01/01/2024</text:p>
          </table:table-cell>
          <table:table-cell office:value-type="date" office:date-value="2024-12-31T00:00:00" table:style-name="ce5">
            <text:p>31/12/2024</text:p>
          </table:table-cell>
          <table:table-cell office:value-type="currency" office:value="2900" table:style-name="ce6">
            <text:p><text:s/>2.900,00 €<text:s/></text:p>
          </table:table-cell>
          <table:table-cell office:value-type="currency" office:value="2900" table:style-name="ce6">
            <text:p><text:s/>2.900,00 €<text:s/></text:p>
          </table:table-cell>
          <table:table-cell office:value-type="currency" office:value="0" table:style-name="ce6">
            <text:p><text:s/>- <text:s text:c="2"/>€<text:s/></text:p>
          </table:table-cell>
          <table:table-cell table:number-columns-repeated="16375"/>
        </table:table-row>
        <table:table-row table:number-rows-repeated="1047468" table:style-name="ro7">
          <table:table-cell table:number-columns-repeated="16384"/>
        </table:table-row>
        <table:named-expressions>
          <table:named-range table:name="Print_Titles" table:cell-range-address="20240201_ContrattiChiusi.$A$1:20240201_ContrattiChiusi.$XFD$1" table:base-cell-address="20240201_ContrattiChiusi.$A$1"/>
        </table:named-expressions>
      </table:table>
      <table:database-ranges>
        <table:database-range table:target-range-address="20240201_ContrattiChiusi.A1:20240201_ContrattiChiusi.I1108" table:name="contratti_Chius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100" style:table-centering="none" style:print="objects charts drawings"/>
      <style:header-style>
        <style:header-footer-properties fo:min-height="0.6299212598425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Resoconto</text:span><text:span text:style-name="T1"> </text:span><text:span text:style-name="T1">contratti</text:span><text:span text:style-name="T1"> </text:span><text:span text:style-name="T1">conclusi</text:span><text:span text:style-name="T1"><text:s/></text:span></text:p>
        </style:region-center>
      </style:header>
      <style:header-left style:display="false"/>
      <style:header-first/>
      <style:footer>
        <style:region-left>
          <text:p>Estrazione dati del 02/02/2024</text:p>
        </style:region-left>
        <style:region-right>
          <text:p>Pag. <text:page-number>1</text:page-number>/<text:page-count>99</text:page-count></text:p>
        </style:region-right>
      </style:footer>
      <style:footer-left style:display="false"/>
      <style:footer-first/>
    </style:master-page>
  </office:master-styles>
</office:document-styles>
</file>