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92cm"/>
    </style:style>
    <style:style style:name="co2" style:family="table-column">
      <style:table-column-properties fo:break-before="auto" style:column-width="9.996cm"/>
    </style:style>
    <style:style style:name="co3" style:family="table-column">
      <style:table-column-properties fo:break-before="auto" style:column-width="4.747cm"/>
    </style:style>
    <style:style style:name="co4" style:family="table-column">
      <style:table-column-properties fo:break-before="auto" style:column-width="2.505cm"/>
    </style:style>
    <style:style style:name="co5" style:family="table-column">
      <style:table-column-properties fo:break-before="auto" style:column-width="4.246cm"/>
    </style:style>
    <style:style style:name="co6" style:family="table-column">
      <style:table-column-properties fo:break-before="auto" style:column-width="3.027cm"/>
    </style:style>
    <style:style style:name="co7" style:family="table-column">
      <style:table-column-properties fo:break-before="auto" style:column-width="2.831cm"/>
    </style:style>
    <style:style style:name="co8" style:family="table-column">
      <style:table-column-properties fo:break-before="auto" style:column-width="1.743cm"/>
    </style:style>
    <style:style style:name="ro1" style:family="table-row">
      <style:table-row-properties style:row-height="1.316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3cm" fo:break-before="auto" style:use-optimal-row-height="true"/>
    </style:style>
    <style:style style:name="ro4" style:family="table-row">
      <style:table-row-properties style:row-height="2.579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4.263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3.422cm" fo:break-before="auto" style:use-optimal-row-height="true"/>
    </style:style>
    <style:style style:name="ro10" style:family="table-row">
      <style:table-row-properties style:row-height="4.685cm" fo:break-before="auto" style:use-optimal-row-height="true"/>
    </style:style>
    <style:style style:name="ro11" style:family="table-row">
      <style:table-row-properties style:row-height="7.213cm" fo:break-before="auto" style:use-optimal-row-height="true"/>
    </style:style>
    <style:style style:name="ro12" style:family="table-row">
      <style:table-row-properties style:row-height="8.056cm" fo:break-before="auto" style:use-optimal-row-height="true"/>
    </style:style>
    <style:style style:name="ro13" style:family="table-row">
      <style:table-row-properties style:row-height="6.791cm" fo:break-before="auto" style:use-optimal-row-height="true"/>
    </style:style>
    <style:style style:name="ro14" style:family="table-row">
      <style:table-row-properties style:row-height="5.528cm" fo:break-before="auto" style:use-optimal-row-height="true"/>
    </style:style>
    <style:style style:name="ro15" style:family="table-row">
      <style:table-row-properties style:row-height="5.106cm" fo:break-before="auto" style:use-optimal-row-height="true"/>
    </style:style>
    <style:style style:name="ta1" style:family="table" style:master-page-name="PageStyle_5f_Chiusi">
      <style:table-properties table:display="true" style:writing-mode="lr-tb"/>
    </style:style>
    <style:style style:name="ce1" style:family="table-cell" style:parent-style-name="Excel_20_Built-in_20_Normal">
      <style:table-cell-properties fo:background-color="#bfbfbf"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 style:family="table-cell" style:parent-style-name="Excel_20_Built-in_20_Currency" style:data-style-name="N104">
      <style:table-cell-properties fo:background-color="#bfbfbf"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Excel_20_Built-in_20_Currency" style:data-style-name="N104">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Excel_20_Built-in_20_Normal" style:data-style-name="N104">
      <style:table-cell-properties fo:background-color="#bfbfbf"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Excel_20_Built-in_20_Normal" style:data-style-name="N104">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7" style:family="table-cell" style:parent-style-name="Excel_20_Built-in_20_Normal">
      <style:table-cell-properties fo:background-color="#bfbfbf" style:text-align-source="fix" style:repeat-content="false" fo:wrap-option="wrap" style:direction="ltr" style:rotation-angle="0" style:rotation-align="none" style:shrink-to-fit="false" style:vertical-align="bottom"/>
      <style:paragraph-properties fo:text-align="center"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hiusi" table:style-name="ta1" table:print-ranges="Chiusi.A1:Chiusi.H104857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4"/>
        <table:table-column table:style-name="co7" table:default-cell-style-name="ce6"/>
        <table:table-column table:style-name="co8" table:number-columns-repeated="1016" table:default-cell-style-name="ce2"/>
        <table:table-header-rows>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1" office:value-type="string">
              <text:p>Data inizio lavori</text:p>
            </table:table-cell>
            <table:table-cell table:style-name="ce1" office:value-type="string">
              <text:p>Data fine lavori</text:p>
            </table:table-cell>
            <table:table-cell table:style-name="ce1" office:value-type="string">
              <text:p>Aggiudicatario</text:p>
            </table:table-cell>
            <table:table-cell table:style-name="ce3" office:value-type="string" office:string-value="Importo di aggiudicazione">
              <text:p><text:s/>Importo di aggiudicazione </text:p>
            </table:table-cell>
            <table:table-cell table:style-name="ce5" office:value-type="string" office:string-value="Importo liquidato">
              <text:p><text:s/>Importo liquidato </text:p>
            </table:table-cell>
            <table:table-cell table:style-name="ce7" table:number-columns-repeated="1016"/>
          </table:table-row>
        </table:table-header-rows>
        <table:table-row table:style-name="ro2">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21-01-2021</text:p>
          </table:table-cell>
          <table:table-cell office:value-type="string">
            <text:p>03-02-2021</text:p>
          </table:table-cell>
          <table:table-cell office:value-type="string">
            <text:p>AVVOCATO MAFFEIS DANIELE</text:p>
          </table:table-cell>
          <table:table-cell table:number-columns-repeated="2" office:value-type="currency" office:currency="EUR" office:value="20000">
            <text:p><text:s/>20.000,00 € </text:p>
          </table:table-cell>
          <table:table-cell table:number-columns-repeated="1016"/>
        </table:table-row>
        <table:table-row table:style-name="ro2">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24-11-2021</text:p>
          </table:table-cell>
          <table:table-cell office:value-type="string">
            <text:p>25-11-2021</text:p>
          </table:table-cell>
          <table:table-cell office:value-type="string">
            <text:p>R.S. INFORMATICA SRL A SOCIO UNICO</text:p>
          </table:table-cell>
          <table:table-cell table:number-columns-repeated="2" office:value-type="currency" office:currency="EUR" office:value="150.7">
            <text:p><text:s/>150,70 € </text:p>
          </table:table-cell>
          <table:table-cell table:number-columns-repeated="1016"/>
        </table:table-row>
        <table:table-row table:style-name="ro3">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14-12-2021</text:p>
          </table:table-cell>
          <table:table-cell office:value-type="string">
            <text:p>31-12-2021</text:p>
          </table:table-cell>
          <table:table-cell office:value-type="string">
            <text:p>PA DIGITALE SPA</text:p>
          </table:table-cell>
          <table:table-cell table:number-columns-repeated="2" office:value-type="currency" office:currency="EUR" office:value="1800">
            <text:p><text:s/>1.800,00 € </text:p>
          </table:table-cell>
          <table:table-cell table:number-columns-repeated="1016"/>
        </table:table-row>
        <table:table-row table:style-name="ro4">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18-11-2021</text:p>
          </table:table-cell>
          <table:table-cell office:value-type="string">
            <text:p>31-12-2021</text:p>
          </table:table-cell>
          <table:table-cell office:value-type="string">
            <text:p>COLOR ART SPA</text:p>
          </table:table-cell>
          <table:table-cell table:number-columns-repeated="2" office:value-type="currency" office:currency="EUR" office:value="712.5">
            <text:p><text:s/>712,50 € </text:p>
          </table:table-cell>
          <table:table-cell table:number-columns-repeated="1016"/>
        </table:table-row>
        <table:table-row table:style-name="ro5">
          <table:table-cell office:value-type="string">
            <text:p>ZDB3102E32</text:p>
          </table:table-cell>
          <table:table-cell office:value-type="string">
            <text:p>FORNITURA DI CINQUE KIT BANDIERE DA INTERNO PER UFFICI DI RAPPRESENTANZA - DETERMINAZIONE A CONTRARRE E CONTESTUALE AFFIDAMENTO  SMART CIG ZDB3102E32</text:p>
          </table:table-cell>
          <table:table-cell office:value-type="string">
            <text:p>23-AFFIDAMENTO DIRETTO</text:p>
          </table:table-cell>
          <table:table-cell office:value-type="string">
            <text:p>12-03-2021</text:p>
          </table:table-cell>
          <table:table-cell office:value-type="string">
            <text:p>23-04-2021</text:p>
          </table:table-cell>
          <table:table-cell office:value-type="string">
            <text:p>CENTRO FORNITURE SNC DI COSTA M. E SCALIATI G.</text:p>
          </table:table-cell>
          <table:table-cell table:number-columns-repeated="2" office:value-type="currency" office:currency="EUR" office:value="540">
            <text:p><text:s/>540,00 € </text:p>
          </table:table-cell>
          <table:table-cell table:number-columns-repeated="1016"/>
        </table:table-row>
        <table:table-row table:style-name="ro6">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01-12-2021</text:p>
          </table:table-cell>
          <table:table-cell office:value-type="string">
            <text:p>01-12-2022</text:p>
          </table:table-cell>
          <table:table-cell office:value-type="string">
            <text:p>BAP S.R.L.</text:p>
          </table:table-cell>
          <table:table-cell table:number-columns-repeated="2" office:value-type="currency" office:currency="EUR" office:value="570">
            <text:p><text:s/>570,00 € </text:p>
          </table:table-cell>
          <table:table-cell table:number-columns-repeated="1016"/>
        </table:table-row>
        <table:table-row table:style-name="ro5">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01-12-2021</text:p>
          </table:table-cell>
          <table:table-cell office:value-type="string">
            <text:p>01-12-2022</text:p>
          </table:table-cell>
          <table:table-cell office:value-type="string">
            <text:p>ONE TEAM SRL</text:p>
          </table:table-cell>
          <table:table-cell table:number-columns-repeated="2" office:value-type="currency" office:currency="EUR" office:value="1680">
            <text:p><text:s/>1.680,00 € </text:p>
          </table:table-cell>
          <table:table-cell table:number-columns-repeated="1016"/>
        </table:table-row>
        <table:table-row table:style-name="ro6">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24-11-2021</text:p>
          </table:table-cell>
          <table:table-cell office:value-type="string">
            <text:p>22-02-2022</text:p>
          </table:table-cell>
          <table:table-cell office:value-type="string">
            <text:p>ARSLOGICA SISTEMI SRL</text:p>
          </table:table-cell>
          <table:table-cell table:number-columns-repeated="2" office:value-type="currency" office:currency="EUR" office:value="25030">
            <text:p><text:s/>25.030,00 € </text:p>
          </table:table-cell>
          <table:table-cell table:number-columns-repeated="1016"/>
        </table:table-row>
        <table:table-row table:style-name="ro3">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17-11-2021</text:p>
          </table:table-cell>
          <table:table-cell office:value-type="string">
            <text:p> </text:p>
          </table:table-cell>
          <table:table-cell office:value-type="string">
            <text:p>UNIFORMERIA SRL</text:p>
          </table:table-cell>
          <table:table-cell table:number-columns-repeated="2" office:value-type="currency" office:currency="EUR" office:value="18838">
            <text:p><text:s/>18.838,00 € </text:p>
          </table:table-cell>
          <table:table-cell table:number-columns-repeated="1016"/>
        </table:table-row>
        <table:table-row table:style-name="ro7">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18-11-2021</text:p>
          </table:table-cell>
          <table:table-cell office:value-type="string">
            <text:p> </text:p>
          </table:table-cell>
          <table:table-cell office:value-type="string">
            <text:p>LA SOSTA DI PINI ANTONIO</text:p>
          </table:table-cell>
          <table:table-cell table:number-columns-repeated="2" office:value-type="currency" office:currency="EUR" office:value="30400">
            <text:p><text:s/>30.400,00 € </text:p>
          </table:table-cell>
          <table:table-cell table:number-columns-repeated="1016"/>
        </table:table-row>
        <table:table-row table:style-name="ro8">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table:number-columns-repeated="2" office:value-type="string">
            <text:p>17-11-2021</text:p>
          </table:table-cell>
          <table:table-cell office:value-type="string">
            <text:p>MOMA CAFFÈ</text:p>
          </table:table-cell>
          <table:table-cell table:number-columns-repeated="2" office:value-type="currency" office:currency="EUR" office:value="100.91">
            <text:p><text:s/>100,91 € </text:p>
          </table:table-cell>
          <table:table-cell table:number-columns-repeated="1016"/>
        </table:table-row>
        <table:table-row table:style-name="ro6">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table:number-columns-repeated="2" office:value-type="string">
            <text:p>15-11-2021</text:p>
          </table:table-cell>
          <table:table-cell office:value-type="string">
            <text:p>ACSEL SRL</text:p>
          </table:table-cell>
          <table:table-cell table:number-columns-repeated="2" office:value-type="currency" office:currency="EUR" office:value="122">
            <text:p><text:s/>122,00 € </text:p>
          </table:table-cell>
          <table:table-cell table:number-columns-repeated="1016"/>
        </table:table-row>
        <table:table-row table:style-name="ro3">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17-11-2021</text:p>
          </table:table-cell>
          <table:table-cell office:value-type="string">
            <text:p>31-12-2021</text:p>
          </table:table-cell>
          <table:table-cell office:value-type="string">
            <text:p>SIM NT S.R.L.</text:p>
          </table:table-cell>
          <table:table-cell table:number-columns-repeated="2" office:value-type="currency" office:currency="EUR" office:value="25814.4">
            <text:p><text:s/>25.814,40 € </text:p>
          </table:table-cell>
          <table:table-cell table:number-columns-repeated="1016"/>
        </table:table-row>
        <table:table-row table:style-name="ro4">
          <table:table-cell office:value-type="float" office:value="8.966365E+081">
            <text:p>8966365000000000000000000000000000000000000000000000000000000000000000000000000000</text:p>
          </table:table-cell>
          <table:table-cell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ext:p>23-AFFIDAMENTO DIRETTO</text:p>
          </table:table-cell>
          <table:table-cell office:value-type="string">
            <text:p>11-11-2021</text:p>
          </table:table-cell>
          <table:table-cell office:value-type="string">
            <text:p>30-11-2021</text:p>
          </table:table-cell>
          <table:table-cell office:value-type="string">
            <text:p>INTERSYSTEM</text:p>
          </table:table-cell>
          <table:table-cell table:number-columns-repeated="2" office:value-type="currency" office:currency="EUR" office:value="60834.3">
            <text:p><text:s/>60.834,30 € </text:p>
          </table:table-cell>
          <table:table-cell table:number-columns-repeated="1016"/>
        </table:table-row>
        <table:table-row table:style-name="ro6">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01-09-2021</text:p>
          </table:table-cell>
          <table:table-cell office:value-type="string">
            <text:p>31-08-2022</text:p>
          </table:table-cell>
          <table:table-cell office:value-type="string">
            <text:p>BRESCIA MOBILITA' S.P.A.</text:p>
          </table:table-cell>
          <table:table-cell table:number-columns-repeated="2" office:value-type="currency" office:currency="EUR" office:value="573.77">
            <text:p><text:s/>573,77 € </text:p>
          </table:table-cell>
          <table:table-cell table:number-columns-repeated="1016"/>
        </table:table-row>
        <table:table-row table:style-name="ro6">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table:number-columns-repeated="2" office:value-type="string">
            <text:p>27-09-2021</text:p>
          </table:table-cell>
          <table:table-cell office:value-type="string">
            <text:p>SUONO LUCI</text:p>
          </table:table-cell>
          <table:table-cell table:number-columns-repeated="2" office:value-type="currency" office:currency="EUR" office:value="900">
            <text:p><text:s/>900,00 € </text:p>
          </table:table-cell>
          <table:table-cell table:number-columns-repeated="1016"/>
        </table:table-row>
        <table:table-row table:style-name="ro4">
          <table:table-cell office:value-type="string">
            <text:p>ZC532F07D3</text:p>
          </table:table-cell>
          <table:table-cell office:value-type="string">
            <text:p>BUDGET DI SPESA SETTORE EDILIZIA SCOLASTICA E DIREZIONALE PER LAVORI URGENTI ED INDIFFERIBILI DA ESEGUIRSI SUGLI EDIFICI PROVINCIALI. SERVIZIO DI STAMPA MATERIALE GRAFICO PER SEGNALETICA ANTI-COVID PRESSO ZONA ESPOSITIVA E ARCHEOLOGICA DI PALAZZO MARTINENGO.</text:p>
          </table:table-cell>
          <table:table-cell office:value-type="string">
            <text:p>23-AFFIDAMENTO DIRETTO</text:p>
          </table:table-cell>
          <table:table-cell table:number-columns-repeated="2" office:value-type="string">
            <text:p>13-09-2021</text:p>
          </table:table-cell>
          <table:table-cell office:value-type="string">
            <text:p>CREATIONS SRL</text:p>
          </table:table-cell>
          <table:table-cell table:number-columns-repeated="2" office:value-type="currency" office:currency="EUR" office:value="640">
            <text:p><text:s/>640,00 € </text:p>
          </table:table-cell>
          <table:table-cell table:number-columns-repeated="1016"/>
        </table:table-row>
        <table:table-row table:style-name="ro3">
          <table:table-cell office:value-type="string">
            <text:p>Z6032B0B63</text:p>
          </table:table-cell>
          <table:table-cell office:value-type="string">
            <text:p>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06-08-2021</text:p>
          </table:table-cell>
          <table:table-cell office:value-type="string">
            <text:p>20-09-2021</text:p>
          </table:table-cell>
          <table:table-cell office:value-type="string">
            <text:p>VALLONCINI SIMONE</text:p>
          </table:table-cell>
          <table:table-cell table:number-columns-repeated="2" office:value-type="currency" office:currency="EUR" office:value="1050">
            <text:p><text:s/>1.050,00 € </text:p>
          </table:table-cell>
          <table:table-cell table:number-columns-repeated="1016"/>
        </table:table-row>
        <table:table-row table:style-name="ro3">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04-11-2021</text:p>
          </table:table-cell>
          <table:table-cell office:value-type="string">
            <text:p>18-12-2021</text:p>
          </table:table-cell>
          <table:table-cell office:value-type="string">
            <text:p>ACS DATA SYSTEMS SPA</text:p>
          </table:table-cell>
          <table:table-cell table:number-columns-repeated="2" office:value-type="currency" office:currency="EUR" office:value="6638">
            <text:p><text:s/>6.638,00 € </text:p>
          </table:table-cell>
          <table:table-cell table:number-columns-repeated="1016"/>
        </table:table-row>
        <table:table-row table:style-name="ro4">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10-01-2022</text:p>
          </table:table-cell>
          <table:table-cell office:value-type="string">
            <text:p>17-01-2022</text:p>
          </table:table-cell>
          <table:table-cell office:value-type="string">
            <text:p>NEMETSCHEK ALLPLAN ITALIA SRL</text:p>
          </table:table-cell>
          <table:table-cell table:number-columns-repeated="2" office:value-type="currency" office:currency="EUR" office:value="20226">
            <text:p><text:s/>20.226,00 € </text:p>
          </table:table-cell>
          <table:table-cell table:number-columns-repeated="1016"/>
        </table:table-row>
        <table:table-row table:style-name="ro9">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24-10-2021</text:p>
          </table:table-cell>
          <table:table-cell office:value-type="string">
            <text:p>23-11-2021</text:p>
          </table:table-cell>
          <table:table-cell office:value-type="string">
            <text:p>CARRELLI.IT SRL</text:p>
          </table:table-cell>
          <table:table-cell table:number-columns-repeated="2" office:value-type="currency" office:currency="EUR" office:value="625">
            <text:p><text:s/>625,00 € </text:p>
          </table:table-cell>
          <table:table-cell table:number-columns-repeated="1016"/>
        </table:table-row>
        <table:table-row table:style-name="ro6">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06-10-2021</text:p>
          </table:table-cell>
          <table:table-cell office:value-type="string">
            <text:p>17-11-2021</text:p>
          </table:table-cell>
          <table:table-cell office:value-type="string">
            <text:p>GEOLAB SRL -BS</text:p>
          </table:table-cell>
          <table:table-cell table:number-columns-repeated="2" office:value-type="currency" office:currency="EUR" office:value="2800">
            <text:p><text:s/>2.800,00 € </text:p>
          </table:table-cell>
          <table:table-cell table:number-columns-repeated="1016"/>
        </table:table-row>
        <table:table-row table:style-name="ro5">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01-12-2021</text:p>
          </table:table-cell>
          <table:table-cell office:value-type="string">
            <text:p>30-11-2022</text:p>
          </table:table-cell>
          <table:table-cell office:value-type="string">
            <text:p>AZOLVER ITALIA SRL</text:p>
          </table:table-cell>
          <table:table-cell table:number-columns-repeated="2" office:value-type="currency" office:currency="EUR" office:value="141">
            <text:p><text:s/>141,00 € </text:p>
          </table:table-cell>
          <table:table-cell table:number-columns-repeated="1016"/>
        </table:table-row>
        <table:table-row table:style-name="ro7">
          <table:table-cell office:value-type="float" office:value="8924609454">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19-10-2021</text:p>
          </table:table-cell>
          <table:table-cell office:value-type="string">
            <text:p>26-11-2021</text:p>
          </table:table-cell>
          <table:table-cell office:value-type="string">
            <text:p>FLENGHI DIVISE SNC</text:p>
          </table:table-cell>
          <table:table-cell table:number-columns-repeated="2" office:value-type="currency" office:currency="EUR" office:value="71426.59">
            <text:p><text:s/>71.426,59 € </text:p>
          </table:table-cell>
          <table:table-cell table:number-columns-repeated="1016"/>
        </table:table-row>
        <table:table-row table:style-name="ro5">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04-10-2021</text:p>
          </table:table-cell>
          <table:table-cell office:value-type="string">
            <text:p>08-10-2021</text:p>
          </table:table-cell>
          <table:table-cell office:value-type="string">
            <text:p>SCABELLI GROUP SRL</text:p>
          </table:table-cell>
          <table:table-cell table:number-columns-repeated="2" office:value-type="currency" office:currency="EUR" office:value="1290">
            <text:p><text:s/>1.290,00 € </text:p>
          </table:table-cell>
          <table:table-cell table:number-columns-repeated="1016"/>
        </table:table-row>
        <table:table-row table:style-name="ro6">
          <table:table-cell office:value-type="float" office:value="848711198">
            <text:p>848711198</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25-03-2021</text:p>
          </table:table-cell>
          <table:table-cell office:value-type="string">
            <text:p>02-09-2021</text:p>
          </table:table-cell>
          <table:table-cell office:value-type="string">
            <text:p>CONERO CAR SPA</text:p>
          </table:table-cell>
          <table:table-cell table:number-columns-repeated="2" office:value-type="currency" office:currency="EUR" office:value="232890">
            <text:p><text:s/>232.890,00 € </text:p>
          </table:table-cell>
          <table:table-cell table:number-columns-repeated="1016"/>
        </table:table-row>
        <table:table-row table:style-name="ro3">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07-10-2021</text:p>
          </table:table-cell>
          <table:table-cell office:value-type="string">
            <text:p>18-11-2021</text:p>
          </table:table-cell>
          <table:table-cell office:value-type="string">
            <text:p>FARM SRL</text:p>
          </table:table-cell>
          <table:table-cell table:number-columns-repeated="2" office:value-type="currency" office:currency="EUR" office:value="700">
            <text:p><text:s/>700,00 € </text:p>
          </table:table-cell>
          <table:table-cell table:number-columns-repeated="1016"/>
        </table:table-row>
        <table:table-row table:style-name="ro1">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22-09-2021</text:p>
          </table:table-cell>
          <table:table-cell office:value-type="string">
            <text:p>31-12-2021</text:p>
          </table:table-cell>
          <table:table-cell office:value-type="string">
            <text:p>AZOLVER ITALIA SRL</text:p>
          </table:table-cell>
          <table:table-cell table:number-columns-repeated="2" office:value-type="currency" office:currency="EUR" office:value="90">
            <text:p><text:s/>90,00 € </text:p>
          </table:table-cell>
          <table:table-cell table:number-columns-repeated="1016"/>
        </table:table-row>
        <table:table-row table:style-name="ro5">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13-09-2021</text:p>
          </table:table-cell>
          <table:table-cell office:value-type="string">
            <text:p>15-10-2021</text:p>
          </table:table-cell>
          <table:table-cell office:value-type="string">
            <text:p>IMBALCARTA SRL</text:p>
          </table:table-cell>
          <table:table-cell table:number-columns-repeated="2" office:value-type="currency" office:currency="EUR" office:value="2650">
            <text:p><text:s/>2.650,00 € </text:p>
          </table:table-cell>
          <table:table-cell table:number-columns-repeated="1016"/>
        </table:table-row>
        <table:table-row table:style-name="ro3">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31-08-2021</text:p>
          </table:table-cell>
          <table:table-cell office:value-type="string">
            <text:p>31-08-2022</text:p>
          </table:table-cell>
          <table:table-cell office:value-type="string">
            <text:p>OK UFFICIO ARREDAMENTO S.R.L.</text:p>
          </table:table-cell>
          <table:table-cell table:number-columns-repeated="2" office:value-type="currency" office:currency="EUR" office:value="1400">
            <text:p><text:s/>1.400,00 € </text:p>
          </table:table-cell>
          <table:table-cell table:number-columns-repeated="1016"/>
        </table:table-row>
        <table:table-row table:style-name="ro9">
          <table:table-cell office:value-type="string">
            <text:p>ZCE32BBE11</text:p>
          </table:table-cell>
          <table:table-cell office:value-type="string">
            <text:p>SPBS 669 "DEL PASSO DI CROCEDOMINI"  KM 28+700  PASSO CROCEDOMINI - SPBS 237 "DEL CAFFARO" - KM 49,350 - ROCCA D'ANFO - SPBS 237 "DEL CAFFARO" - KM 51,850 - SANT'ANTONIO - SPBS 345 "DELLE TRE VALLI" - KM 68,640 - LOCALITÀ CASCATA  AFFIDA-MENTO INCARICO DI RILIEVO TOPOGRAFICO PLANO- ALTIMETRICO - CIG ZCE32BBE11 (DETERMINA n. 1297/2021 Del 25-08-2021)</text:p>
          </table:table-cell>
          <table:table-cell office:value-type="string">
            <text:p>23-AFFIDAMENTO DIRETTO</text:p>
          </table:table-cell>
          <table:table-cell office:value-type="string">
            <text:p>25-08-2021</text:p>
          </table:table-cell>
          <table:table-cell office:value-type="string">
            <text:p>04-10-2021</text:p>
          </table:table-cell>
          <table:table-cell office:value-type="string">
            <text:p>TONINELLI GUALTIERO</text:p>
          </table:table-cell>
          <table:table-cell table:number-columns-repeated="2" office:value-type="currency" office:currency="EUR" office:value="2940">
            <text:p><text:s/>2.940,00 € </text:p>
          </table:table-cell>
          <table:table-cell table:number-columns-repeated="1016"/>
        </table:table-row>
        <table:table-row table:style-name="ro6">
          <table:table-cell office:value-type="string">
            <text:p>ZDE3283386</text:p>
          </table:table-cell>
          <table:table-cell office:value-type="string">
            <text:p>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table:number-columns-repeated="2" office:value-type="string">
            <text:p>05-08-2021</text:p>
          </table:table-cell>
          <table:table-cell office:value-type="string">
            <text:p>CLIMASERVIZI DI BONETTI MICHELE E C SAS</text:p>
          </table:table-cell>
          <table:table-cell table:number-columns-repeated="2" office:value-type="currency" office:currency="EUR" office:value="95.7">
            <text:p><text:s/>95,70 € </text:p>
          </table:table-cell>
          <table:table-cell table:number-columns-repeated="1016"/>
        </table:table-row>
        <table:table-row table:style-name="ro6">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28-04-2021</text:p>
          </table:table-cell>
          <table:table-cell office:value-type="string">
            <text:p>28-06-2021</text:p>
          </table:table-cell>
          <table:table-cell office:value-type="string">
            <text:p>DOLCINI GIANBATTISTA</text:p>
          </table:table-cell>
          <table:table-cell table:number-columns-repeated="2" office:value-type="currency" office:currency="EUR" office:value="320">
            <text:p><text:s/>320,00 € </text:p>
          </table:table-cell>
          <table:table-cell table:number-columns-repeated="1016"/>
        </table:table-row>
        <table:table-row table:style-name="ro6">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table:number-columns-repeated="2" office:value-type="string">
            <text:p>30-06-2021</text:p>
          </table:table-cell>
          <table:table-cell office:value-type="string">
            <text:p>SECURZETA S.R.L.</text:p>
          </table:table-cell>
          <table:table-cell table:number-columns-repeated="2" office:value-type="currency" office:currency="EUR" office:value="219">
            <text:p><text:s/>219,00 € </text:p>
          </table:table-cell>
          <table:table-cell table:number-columns-repeated="1016"/>
        </table:table-row>
        <table:table-row table:style-name="ro1">
          <table:table-cell office:value-type="string">
            <text:p>Z2C27F0D30</text:p>
          </table:table-cell>
          <table:table-cell office:value-type="string">
            <text:p>Liceo "Leonardo" Brescia. Nuova Palestra. Incarico professionale per elaborazione grafica ed adeguamento schede catastali</text:p>
          </table:table-cell>
          <table:table-cell office:value-type="string">
            <text:p>23-AFFIDAMENTO DIRETTO</text:p>
          </table:table-cell>
          <table:table-cell office:value-type="string">
            <text:p>01-03-2021</text:p>
          </table:table-cell>
          <table:table-cell office:value-type="string">
            <text:p>20-06-2021</text:p>
          </table:table-cell>
          <table:table-cell office:value-type="string">
            <text:p>STUDIO TECNICO ALBERTI MARCO</text:p>
          </table:table-cell>
          <table:table-cell table:number-columns-repeated="2" office:value-type="currency" office:currency="EUR" office:value="1963.62">
            <text:p><text:s/>1.963,62 € </text:p>
          </table:table-cell>
          <table:table-cell table:number-columns-repeated="1016"/>
        </table:table-row>
        <table:table-row table:style-name="ro4">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07-09-2021</text:p>
          </table:table-cell>
          <table:table-cell office:value-type="string">
            <text:p>06-11-2021</text:p>
          </table:table-cell>
          <table:table-cell office:value-type="string">
            <text:p>KORA SISTEMI INFORMATICI SRL UNIPERSONALE</text:p>
          </table:table-cell>
          <table:table-cell table:number-columns-repeated="2" office:value-type="currency" office:currency="EUR" office:value="9990">
            <text:p><text:s/>9.990,00 € </text:p>
          </table:table-cell>
          <table:table-cell table:number-columns-repeated="1016"/>
        </table:table-row>
        <table:table-row table:style-name="ro3">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05-08-2021</text:p>
          </table:table-cell>
          <table:table-cell office:value-type="string">
            <text:p>31-12-2021</text:p>
          </table:table-cell>
          <table:table-cell office:value-type="string">
            <text:p>PAPER-INGROS</text:p>
          </table:table-cell>
          <table:table-cell table:number-columns-repeated="2" office:value-type="currency" office:currency="EUR" office:value="15284">
            <text:p><text:s/>15.284,00 € </text:p>
          </table:table-cell>
          <table:table-cell table:number-columns-repeated="1016"/>
        </table:table-row>
        <table:table-row table:style-name="ro6">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0-07-2021</text:p>
          </table:table-cell>
          <table:table-cell office:value-type="string">
            <text:p>31-12-2021</text:p>
          </table:table-cell>
          <table:table-cell office:value-type="string">
            <text:p>3 CIME TECHNOLOGY SRL</text:p>
          </table:table-cell>
          <table:table-cell table:number-columns-repeated="2" office:value-type="currency" office:currency="EUR" office:value="3820">
            <text:p><text:s/>3.820,00 € </text:p>
          </table:table-cell>
          <table:table-cell table:number-columns-repeated="1016"/>
        </table:table-row>
        <table:table-row table:style-name="ro10">
          <table:table-cell office:value-type="string">
            <text:p>88180461C3</text:p>
          </table:table-cell>
          <table:table-cell office:value-type="string">
            <text:p>FORNITURA SOFTWARE CLASTERFM PER UFFICI TECNICI DEL SETTORE DELL'EDILIZIA SCOLASTICA E DIREZIONALE CIG 88180461C3 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02-09-2021</text:p>
          </table:table-cell>
          <table:table-cell office:value-type="string">
            <text:p>07-09-2021</text:p>
          </table:table-cell>
          <table:table-cell office:value-type="string">
            <text:p>DPS S.R.L UNIPERSONALE</text:p>
          </table:table-cell>
          <table:table-cell table:number-columns-repeated="2" office:value-type="currency" office:currency="EUR" office:value="66500">
            <text:p><text:s/>66.500,00 € </text:p>
          </table:table-cell>
          <table:table-cell table:number-columns-repeated="1016"/>
        </table:table-row>
        <table:table-row table:style-name="ro3">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13-07-2021</text:p>
          </table:table-cell>
          <table:table-cell office:value-type="string">
            <text:p>30-07-2021</text:p>
          </table:table-cell>
          <table:table-cell office:value-type="string">
            <text:p>P&amp;P LMC SRL</text:p>
          </table:table-cell>
          <table:table-cell table:number-columns-repeated="2" office:value-type="currency" office:currency="EUR" office:value="2128.36">
            <text:p><text:s/>2.128,36 € </text:p>
          </table:table-cell>
          <table:table-cell table:number-columns-repeated="1016"/>
        </table:table-row>
        <table:table-row table:style-name="ro3">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20-07-2021</text:p>
          </table:table-cell>
          <table:table-cell office:value-type="string">
            <text:p>07-09-2021</text:p>
          </table:table-cell>
          <table:table-cell office:value-type="string">
            <text:p>ASSOCIAZIONE PALCOGIOVANI</text:p>
          </table:table-cell>
          <table:table-cell table:number-columns-repeated="2" office:value-type="currency" office:currency="EUR" office:value="4800">
            <text:p><text:s/>4.800,00 € </text:p>
          </table:table-cell>
          <table:table-cell table:number-columns-repeated="1016"/>
        </table:table-row>
        <table:table-row table:style-name="ro6">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01-07-2021</text:p>
          </table:table-cell>
          <table:table-cell office:value-type="string">
            <text:p>21-09-2021</text:p>
          </table:table-cell>
          <table:table-cell office:value-type="string">
            <text:p>OFFICE DEPOT ITALIA SRL</text:p>
          </table:table-cell>
          <table:table-cell table:number-columns-repeated="2" office:value-type="currency" office:currency="EUR" office:value="1213.35">
            <text:p><text:s/>1.213,35 € </text:p>
          </table:table-cell>
          <table:table-cell table:number-columns-repeated="1016"/>
        </table:table-row>
        <table:table-row table:style-name="ro1">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11-06-2021</text:p>
          </table:table-cell>
          <table:table-cell office:value-type="string">
            <text:p>13-07-2021</text:p>
          </table:table-cell>
          <table:table-cell office:value-type="string">
            <text:p>FERRAMENTA PASINI SNC</text:p>
          </table:table-cell>
          <table:table-cell table:number-columns-repeated="2" office:value-type="currency" office:currency="EUR" office:value="11755">
            <text:p><text:s/>11.755,00 € </text:p>
          </table:table-cell>
          <table:table-cell table:number-columns-repeated="1016"/>
        </table:table-row>
        <table:table-row table:style-name="ro5">
          <table:table-cell office:value-type="float" office:value="879652413">
            <text:p>879652413</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23-06-2021</text:p>
          </table:table-cell>
          <table:table-cell office:value-type="string">
            <text:p>18-07-2021</text:p>
          </table:table-cell>
          <table:table-cell office:value-type="string">
            <text:p>SI.SE SISTEMI SEGNALETICI</text:p>
          </table:table-cell>
          <table:table-cell table:number-columns-repeated="2" office:value-type="currency" office:currency="EUR" office:value="81178">
            <text:p><text:s/>81.178,00 € </text:p>
          </table:table-cell>
          <table:table-cell table:number-columns-repeated="1016"/>
        </table:table-row>
        <table:table-row table:style-name="ro6">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table:number-columns-repeated="2" office:value-type="string">
            <text:p>23-06-2021</text:p>
          </table:table-cell>
          <table:table-cell office:value-type="string">
            <text:p>BC FORNITURE S.R.L.</text:p>
          </table:table-cell>
          <table:table-cell table:number-columns-repeated="2" office:value-type="currency" office:currency="EUR" office:value="2242.9">
            <text:p><text:s/>2.242,90 € </text:p>
          </table:table-cell>
          <table:table-cell table:number-columns-repeated="1016"/>
        </table:table-row>
        <table:table-row table:style-name="ro6">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table:number-columns-repeated="2" office:value-type="string">
            <text:p>22-04-2021</text:p>
          </table:table-cell>
          <table:table-cell office:value-type="string">
            <text:p>IDRAULICA ZAMBELLI SRL</text:p>
          </table:table-cell>
          <table:table-cell table:number-columns-repeated="2" office:value-type="currency" office:currency="EUR" office:value="990">
            <text:p><text:s/>990,00 € </text:p>
          </table:table-cell>
          <table:table-cell table:number-columns-repeated="1016"/>
        </table:table-row>
        <table:table-row table:style-name="ro5">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table:number-columns-repeated="2" office:value-type="string">
            <text:p>09-06-2021</text:p>
          </table:table-cell>
          <table:table-cell office:value-type="string">
            <text:p>BC FORNITURE S.R.L.</text:p>
          </table:table-cell>
          <table:table-cell table:number-columns-repeated="2" office:value-type="currency" office:currency="EUR" office:value="677.5">
            <text:p><text:s/>677,50 € </text:p>
          </table:table-cell>
          <table:table-cell table:number-columns-repeated="1016"/>
        </table:table-row>
        <table:table-row table:style-name="ro3">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25-05-2021</text:p>
          </table:table-cell>
          <table:table-cell office:value-type="string">
            <text:p>01-06-2021</text:p>
          </table:table-cell>
          <table:table-cell office:value-type="string">
            <text:p>P&amp;P LMC SRL</text:p>
          </table:table-cell>
          <table:table-cell table:number-columns-repeated="2" office:value-type="currency" office:currency="EUR" office:value="2332.03">
            <text:p><text:s/>2.332,03 € </text:p>
          </table:table-cell>
          <table:table-cell table:number-columns-repeated="1016"/>
        </table:table-row>
        <table:table-row table:style-name="ro4">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17-05-2021</text:p>
          </table:table-cell>
          <table:table-cell office:value-type="string">
            <text:p>30-05-2021</text:p>
          </table:table-cell>
          <table:table-cell office:value-type="string">
            <text:p>ZUBANI MAURO</text:p>
          </table:table-cell>
          <table:table-cell table:number-columns-repeated="2" office:value-type="currency" office:currency="EUR" office:value="3060">
            <text:p><text:s/>3.060,00 € </text:p>
          </table:table-cell>
          <table:table-cell table:number-columns-repeated="1016"/>
        </table:table-row>
        <table:table-row table:style-name="ro5">
          <table:table-cell office:value-type="string">
            <text:p>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08-11-2018</text:p>
          </table:table-cell>
          <table:table-cell office:value-type="string">
            <text:p>31-12-2021</text:p>
          </table:table-cell>
          <table:table-cell office:value-type="string">
            <text:p>ACG AUDITING &amp; CONSULTING GROUP SRL</text:p>
          </table:table-cell>
          <table:table-cell table:number-columns-repeated="2" office:value-type="currency" office:currency="EUR" office:value="5401.64">
            <text:p><text:s/>5.401,64 € </text:p>
          </table:table-cell>
          <table:table-cell table:number-columns-repeated="1016"/>
        </table:table-row>
        <table:table-row table:style-name="ro9">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16-06-2021</text:p>
          </table:table-cell>
          <table:table-cell office:value-type="string">
            <text:p>30-07-2021</text:p>
          </table:table-cell>
          <table:table-cell office:value-type="string">
            <text:p>CLIMA IMPIANTI S.R.L. DI ZARANTONELLO</text:p>
          </table:table-cell>
          <table:table-cell table:number-columns-repeated="2" office:value-type="currency" office:currency="EUR" office:value="80922.73">
            <text:p><text:s/>80.922,73 € </text:p>
          </table:table-cell>
          <table:table-cell table:number-columns-repeated="1016"/>
        </table:table-row>
        <table:table-row table:style-name="ro3">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11-05-2021</text:p>
          </table:table-cell>
          <table:table-cell office:value-type="string">
            <text:p>15-05-2021</text:p>
          </table:table-cell>
          <table:table-cell office:value-type="string">
            <text:p>P&amp;P LMC SRL</text:p>
          </table:table-cell>
          <table:table-cell table:number-columns-repeated="2" office:value-type="currency" office:currency="EUR" office:value="1592.68">
            <text:p><text:s/>1.592,68 € </text:p>
          </table:table-cell>
          <table:table-cell table:number-columns-repeated="1016"/>
        </table:table-row>
        <table:table-row table:style-name="ro8">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03-06-2021</text:p>
          </table:table-cell>
          <table:table-cell office:value-type="string">
            <text:p>02-09-2021</text:p>
          </table:table-cell>
          <table:table-cell office:value-type="string">
            <text:p>QUIX S.R.L.</text:p>
          </table:table-cell>
          <table:table-cell table:number-columns-repeated="2" office:value-type="currency" office:currency="EUR" office:value="5249">
            <text:p><text:s/>5.249,00 € </text:p>
          </table:table-cell>
          <table:table-cell table:number-columns-repeated="1016"/>
        </table:table-row>
        <table:table-row table:style-name="ro8">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 "SOGGETTO A COMUNICAZIONE ALL'ANAGRAFE DELLE PRESTAZIONI" (DETERMINA n. 758/2021 Del 19-05-2021)</text:p>
          </table:table-cell>
          <table:table-cell office:value-type="string">
            <text:p>23-AFFIDAMENTO DIRETTO</text:p>
          </table:table-cell>
          <table:table-cell office:value-type="string">
            <text:p>20-05-2021</text:p>
          </table:table-cell>
          <table:table-cell office:value-type="string">
            <text:p>20-06-2021</text:p>
          </table:table-cell>
          <table:table-cell office:value-type="string">
            <text:p>MTM ENGINEERING SRL</text:p>
          </table:table-cell>
          <table:table-cell table:number-columns-repeated="2" office:value-type="currency" office:currency="EUR" office:value="8522.13">
            <text:p><text:s/>8.522,13 € </text:p>
          </table:table-cell>
          <table:table-cell table:number-columns-repeated="1016"/>
        </table:table-row>
        <table:table-row table:style-name="ro3">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03-05-2021</text:p>
          </table:table-cell>
          <table:table-cell office:value-type="string">
            <text:p>20-05-2021</text:p>
          </table:table-cell>
          <table:table-cell office:value-type="string">
            <text:p>P&amp;P LMC SRL</text:p>
          </table:table-cell>
          <table:table-cell table:number-columns-repeated="2" office:value-type="currency" office:currency="EUR" office:value="2774.18">
            <text:p><text:s/>2.774,18 € </text:p>
          </table:table-cell>
          <table:table-cell table:number-columns-repeated="1016"/>
        </table:table-row>
        <table:table-row table:style-name="ro8">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13-05-2021</text:p>
          </table:table-cell>
          <table:table-cell office:value-type="string">
            <text:p>10-09-2021</text:p>
          </table:table-cell>
          <table:table-cell office:value-type="string">
            <text:p>ILLYNAUTICA DI PELLEGRI ILARIO</text:p>
          </table:table-cell>
          <table:table-cell table:number-columns-repeated="2" office:value-type="currency" office:currency="EUR" office:value="14582">
            <text:p><text:s/>14.582,00 € </text:p>
          </table:table-cell>
          <table:table-cell table:number-columns-repeated="1016"/>
        </table:table-row>
        <table:table-row table:style-name="ro8">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14-05-2021</text:p>
          </table:table-cell>
          <table:table-cell office:value-type="string">
            <text:p>13-06-2021</text:p>
          </table:table-cell>
          <table:table-cell office:value-type="string">
            <text:p>TUTTOUFFICIO SRL</text:p>
          </table:table-cell>
          <table:table-cell table:number-columns-repeated="2" office:value-type="currency" office:currency="EUR" office:value="305">
            <text:p><text:s/>305,00 € </text:p>
          </table:table-cell>
          <table:table-cell table:number-columns-repeated="1016"/>
        </table:table-row>
        <table:table-row table:style-name="ro7">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14-05-2021</text:p>
          </table:table-cell>
          <table:table-cell office:value-type="string">
            <text:p>13-07-2021</text:p>
          </table:table-cell>
          <table:table-cell office:value-type="string">
            <text:p>3 CIME TECHNOLOGY SRL</text:p>
          </table:table-cell>
          <table:table-cell table:number-columns-repeated="2" office:value-type="currency" office:currency="EUR" office:value="9950">
            <text:p><text:s/>9.950,00 € </text:p>
          </table:table-cell>
          <table:table-cell table:number-columns-repeated="1016"/>
        </table:table-row>
        <table:table-row table:style-name="ro7">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14-05-2021</text:p>
          </table:table-cell>
          <table:table-cell office:value-type="string">
            <text:p>15-08-2021</text:p>
          </table:table-cell>
          <table:table-cell office:value-type="string">
            <text:p>PA DIGITALE SPA</text:p>
          </table:table-cell>
          <table:table-cell table:number-columns-repeated="2" office:value-type="currency" office:currency="EUR" office:value="3500">
            <text:p><text:s/>3.500,00 € </text:p>
          </table:table-cell>
          <table:table-cell table:number-columns-repeated="1016"/>
        </table:table-row>
        <table:table-row table:style-name="ro4">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table:number-columns-repeated="2" office:value-type="string">
            <text:p>21-04-2021</text:p>
          </table:table-cell>
          <table:table-cell office:value-type="string">
            <text:p>STUDIO POZZOLI SRL</text:p>
          </table:table-cell>
          <table:table-cell table:number-columns-repeated="2" office:value-type="currency" office:currency="EUR" office:value="100">
            <text:p><text:s/>100,00 € </text:p>
          </table:table-cell>
          <table:table-cell table:number-columns-repeated="1016"/>
        </table:table-row>
        <table:table-row table:style-name="ro4">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14-04-2021</text:p>
          </table:table-cell>
          <table:table-cell office:value-type="string">
            <text:p>21-04-2021</text:p>
          </table:table-cell>
          <table:table-cell office:value-type="string">
            <text:p>CENTRO FORMATIVO PROVINCIALE GIUSEPPE ZANARDELLI</text:p>
          </table:table-cell>
          <table:table-cell table:number-columns-repeated="2" office:value-type="currency" office:currency="EUR" office:value="1000">
            <text:p><text:s/>1.000,00 € </text:p>
          </table:table-cell>
          <table:table-cell table:number-columns-repeated="1016"/>
        </table:table-row>
        <table:table-row table:style-name="ro6">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15-04-2021</text:p>
          </table:table-cell>
          <table:table-cell office:value-type="string">
            <text:p>22-04-2021</text:p>
          </table:table-cell>
          <table:table-cell office:value-type="string">
            <text:p>PUBBLIFORMEZ S.A.S.</text:p>
          </table:table-cell>
          <table:table-cell table:number-columns-repeated="2" office:value-type="currency" office:currency="EUR" office:value="350">
            <text:p><text:s/>350,00 € </text:p>
          </table:table-cell>
          <table:table-cell table:number-columns-repeated="1016"/>
        </table:table-row>
        <table:table-row table:style-name="ro5">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table:number-columns-repeated="2" office:value-type="string">
            <text:p>17-02-2021</text:p>
          </table:table-cell>
          <table:table-cell office:value-type="string">
            <text:p>MINISTERO DELLE INFRASTRUTTURE - DIPARTIMENTO TRASPORTI TERRESTRI</text:p>
          </table:table-cell>
          <table:table-cell table:number-columns-repeated="2" office:value-type="currency" office:currency="EUR" office:value="713.6">
            <text:p><text:s/>713,60 € </text:p>
          </table:table-cell>
          <table:table-cell table:number-columns-repeated="1016"/>
        </table:table-row>
        <table:table-row table:style-name="ro3">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table:number-columns-repeated="2" office:value-type="string">
            <text:p>06-04-2021</text:p>
          </table:table-cell>
          <table:table-cell office:value-type="string">
            <text:p>OFFICINA DELLA FORMAZIONE S.R.L.S.</text:p>
          </table:table-cell>
          <table:table-cell table:number-columns-repeated="2" office:value-type="currency" office:currency="EUR" office:value="387">
            <text:p><text:s/>387,00 € </text:p>
          </table:table-cell>
          <table:table-cell table:number-columns-repeated="1016"/>
        </table:table-row>
        <table:table-row table:style-name="ro6">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06-04-2021</text:p>
          </table:table-cell>
          <table:table-cell office:value-type="string">
            <text:p>12-04-2021</text:p>
          </table:table-cell>
          <table:table-cell office:value-type="string">
            <text:p>INDORS SNC DI DOMENICO INCISO &amp; C.</text:p>
          </table:table-cell>
          <table:table-cell table:number-columns-repeated="2" office:value-type="currency" office:currency="EUR" office:value="20520">
            <text:p><text:s/>20.520,00 € </text:p>
          </table:table-cell>
          <table:table-cell table:number-columns-repeated="1016"/>
        </table:table-row>
        <table:table-row table:style-name="ro8">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10-05-2021</text:p>
          </table:table-cell>
          <table:table-cell office:value-type="string">
            <text:p>30-05-2021</text:p>
          </table:table-cell>
          <table:table-cell office:value-type="string">
            <text:p>VEPAL SRL</text:p>
          </table:table-cell>
          <table:table-cell table:number-columns-repeated="2" office:value-type="currency" office:currency="EUR" office:value="3070">
            <text:p><text:s/>3.070,00 € </text:p>
          </table:table-cell>
          <table:table-cell table:number-columns-repeated="1016"/>
        </table:table-row>
        <table:table-row table:style-name="ro1">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01-04-2021</text:p>
          </table:table-cell>
          <table:table-cell office:value-type="string">
            <text:p>02-05-2021</text:p>
          </table:table-cell>
          <table:table-cell office:value-type="string">
            <text:p>AIRBANK SRL</text:p>
          </table:table-cell>
          <table:table-cell table:number-columns-repeated="2" office:value-type="currency" office:currency="EUR" office:value="25512">
            <text:p><text:s/>25.512,00 € </text:p>
          </table:table-cell>
          <table:table-cell table:number-columns-repeated="1016"/>
        </table:table-row>
        <table:table-row table:style-name="ro9">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16-03-2021</text:p>
          </table:table-cell>
          <table:table-cell office:value-type="string">
            <text:p>22-03-2021</text:p>
          </table:table-cell>
          <table:table-cell office:value-type="string">
            <text:p>CENTRO FORNITURE SNC DI COSTA M. E SCALIATI G.</text:p>
          </table:table-cell>
          <table:table-cell table:number-columns-repeated="2" office:value-type="currency" office:currency="EUR" office:value="540">
            <text:p><text:s/>540,00 € </text:p>
          </table:table-cell>
          <table:table-cell table:number-columns-repeated="1016"/>
        </table:table-row>
        <table:table-row table:style-name="ro6">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38">
            <text:p><text:s/>38,00 € </text:p>
          </table:table-cell>
          <table:table-cell table:number-columns-repeated="1016"/>
        </table:table-row>
        <table:table-row table:style-name="ro6">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38">
            <text:p><text:s/>38,00 € </text:p>
          </table:table-cell>
          <table:table-cell table:number-columns-repeated="1016"/>
        </table:table-row>
        <table:table-row table:style-name="ro6">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66.5">
            <text:p><text:s/>66,50 € </text:p>
          </table:table-cell>
          <table:table-cell table:number-columns-repeated="1016"/>
        </table:table-row>
        <table:table-row table:style-name="ro6">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85.5">
            <text:p><text:s/>85,50 € </text:p>
          </table:table-cell>
          <table:table-cell table:number-columns-repeated="1016"/>
        </table:table-row>
        <table:table-row table:style-name="ro6">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66.5">
            <text:p><text:s/>66,50 € </text:p>
          </table:table-cell>
          <table:table-cell table:number-columns-repeated="1016"/>
        </table:table-row>
        <table:table-row table:style-name="ro6">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22-03-2021</text:p>
          </table:table-cell>
          <table:table-cell office:value-type="string">
            <text:p>26-03-2021</text:p>
          </table:table-cell>
          <table:table-cell office:value-type="string">
            <text:p>SITEB</text:p>
          </table:table-cell>
          <table:table-cell table:number-columns-repeated="2" office:value-type="currency" office:currency="EUR" office:value="1000">
            <text:p><text:s/>1.000,00 € </text:p>
          </table:table-cell>
          <table:table-cell table:number-columns-repeated="1016"/>
        </table:table-row>
        <table:table-row table:style-name="ro4">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table:number-columns-repeated="2" office:value-type="string">
            <text:p>22-01-2021</text:p>
          </table:table-cell>
          <table:table-cell office:value-type="string">
            <text:p>LUEDOM S.R.L.</text:p>
          </table:table-cell>
          <table:table-cell table:number-columns-repeated="2" office:value-type="currency" office:currency="EUR" office:value="986.16">
            <text:p><text:s/>986,16 € </text:p>
          </table:table-cell>
          <table:table-cell table:number-columns-repeated="1016"/>
        </table:table-row>
        <table:table-row table:style-name="ro5">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table:number-columns-repeated="2" office:value-type="string">
            <text:p>04-12-2020</text:p>
          </table:table-cell>
          <table:table-cell office:value-type="string">
            <text:p>LB BRESCIANI LORENZO S.R.L</text:p>
          </table:table-cell>
          <table:table-cell table:number-columns-repeated="2" office:value-type="currency" office:currency="EUR" office:value="297.5">
            <text:p><text:s/>297,50 € </text:p>
          </table:table-cell>
          <table:table-cell table:number-columns-repeated="1016"/>
        </table:table-row>
        <table:table-row table:style-name="ro6">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table:number-columns-repeated="2" office:value-type="string">
            <text:p>08-10-2020</text:p>
          </table:table-cell>
          <table:table-cell office:value-type="string">
            <text:p>POLETTI SERVICE SRL</text:p>
          </table:table-cell>
          <table:table-cell table:number-columns-repeated="2" office:value-type="currency" office:currency="EUR" office:value="703">
            <text:p><text:s/>703,00 € </text:p>
          </table:table-cell>
          <table:table-cell table:number-columns-repeated="1016"/>
        </table:table-row>
        <table:table-row table:style-name="ro4">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11-12-2020</text:p>
          </table:table-cell>
          <table:table-cell office:value-type="string">
            <text:p>12-12-2020</text:p>
          </table:table-cell>
          <table:table-cell office:value-type="string">
            <text:p>ANDREIS PIETRO SRL</text:p>
          </table:table-cell>
          <table:table-cell table:number-columns-repeated="2" office:value-type="currency" office:currency="EUR" office:value="1000">
            <text:p><text:s/>1.000,00 € </text:p>
          </table:table-cell>
          <table:table-cell table:number-columns-repeated="1016"/>
        </table:table-row>
        <table:table-row table:style-name="ro4">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27-11-2020</text:p>
          </table:table-cell>
          <table:table-cell office:value-type="string">
            <text:p>28-11-2020</text:p>
          </table:table-cell>
          <table:table-cell office:value-type="string">
            <text:p>SIEL S.P.A.</text:p>
          </table:table-cell>
          <table:table-cell table:number-columns-repeated="2" office:value-type="currency" office:currency="EUR" office:value="1000">
            <text:p><text:s/>1.000,00 € </text:p>
          </table:table-cell>
          <table:table-cell table:number-columns-repeated="1016"/>
        </table:table-row>
        <table:table-row table:style-name="ro6">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table:number-columns-repeated="2" office:value-type="string">
            <text:p>18-09-2020</text:p>
          </table:table-cell>
          <table:table-cell office:value-type="string">
            <text:p>GARDA CALOR SNC DI FLORIOLI E CS</text:p>
          </table:table-cell>
          <table:table-cell table:number-columns-repeated="2" office:value-type="currency" office:currency="EUR" office:value="116.2">
            <text:p><text:s/>116,20 € </text:p>
          </table:table-cell>
          <table:table-cell table:number-columns-repeated="1016"/>
        </table:table-row>
        <table:table-row table:style-name="ro6">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29-12-2020</text:p>
          </table:table-cell>
          <table:table-cell office:value-type="string">
            <text:p>30-12-2020</text:p>
          </table:table-cell>
          <table:table-cell office:value-type="string">
            <text:p>POLETTI SERVICE SRL</text:p>
          </table:table-cell>
          <table:table-cell table:number-columns-repeated="2" office:value-type="currency" office:currency="EUR" office:value="1250">
            <text:p><text:s/>1.250,00 € </text:p>
          </table:table-cell>
          <table:table-cell table:number-columns-repeated="1016"/>
        </table:table-row>
        <table:table-row table:style-name="ro2">
          <table:table-cell office:value-type="string">
            <text:p>ZDD30DC605</text:p>
          </table:table-cell>
          <table:table-cell office:value-type="string">
            <text:p>IMPEGNI DI SPESA PER INCONTRO 19 03 2021 PALAZZO BROLETTO CIG N. ZE930DC555 E CIG N. ZDD30DC605.</text:p>
          </table:table-cell>
          <table:table-cell office:value-type="string">
            <text:p>23-AFFIDAMENTO DIRETTO</text:p>
          </table:table-cell>
          <table:table-cell office:value-type="string">
            <text:p>04-03-2021</text:p>
          </table:table-cell>
          <table:table-cell office:value-type="string">
            <text:p>12-03-2021</text:p>
          </table:table-cell>
          <table:table-cell office:value-type="string">
            <text:p>MG SERVICE DI GERVASIO MARCO</text:p>
          </table:table-cell>
          <table:table-cell table:number-columns-repeated="2" office:value-type="currency" office:currency="EUR" office:value="500">
            <text:p><text:s/>500,00 € </text:p>
          </table:table-cell>
          <table:table-cell table:number-columns-repeated="1016"/>
        </table:table-row>
        <table:table-row table:style-name="ro2">
          <table:table-cell office:value-type="string">
            <text:p>ZE930DC555</text:p>
          </table:table-cell>
          <table:table-cell office:value-type="string">
            <text:p>IMPEGNI DI SPESA PER INCONTRO 19 03 2021 PALAZZO BROLETTO CIG N. ZE930DC555 E CIG N. ZDD30DC605.</text:p>
          </table:table-cell>
          <table:table-cell office:value-type="string">
            <text:p>23-AFFIDAMENTO DIRETTO</text:p>
          </table:table-cell>
          <table:table-cell office:value-type="string">
            <text:p>04-03-2021</text:p>
          </table:table-cell>
          <table:table-cell office:value-type="string">
            <text:p>07-04-2021</text:p>
          </table:table-cell>
          <table:table-cell office:value-type="string">
            <text:p>PASSADORI F.LLI SRL</text:p>
          </table:table-cell>
          <table:table-cell table:number-columns-repeated="2" office:value-type="currency" office:currency="EUR" office:value="180">
            <text:p><text:s/>180,00 € </text:p>
          </table:table-cell>
          <table:table-cell table:number-columns-repeated="1016"/>
        </table:table-row>
        <table:table-row table:style-name="ro3">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12-03-2021</text:p>
          </table:table-cell>
          <table:table-cell office:value-type="string">
            <text:p>20-03-2021</text:p>
          </table:table-cell>
          <table:table-cell office:value-type="string">
            <text:p>SCALVINI DAMIANO</text:p>
          </table:table-cell>
          <table:table-cell table:number-columns-repeated="2" office:value-type="currency" office:currency="EUR" office:value="2448">
            <text:p><text:s/>2.448,00 € </text:p>
          </table:table-cell>
          <table:table-cell table:number-columns-repeated="1016"/>
        </table:table-row>
        <table:table-row table:style-name="ro6">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table:number-columns-repeated="2" office:value-type="string">
            <text:p>25-03-2021</text:p>
          </table:table-cell>
          <table:table-cell office:value-type="string">
            <text:p>FUTURA FORMAZIONE SRL</text:p>
          </table:table-cell>
          <table:table-cell table:number-columns-repeated="2" office:value-type="currency" office:currency="EUR" office:value="200">
            <text:p><text:s/>200,00 € </text:p>
          </table:table-cell>
          <table:table-cell table:number-columns-repeated="1016"/>
        </table:table-row>
        <table:table-row table:style-name="ro11">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22-02-2021</text:p>
          </table:table-cell>
          <table:table-cell office:value-type="string">
            <text:p>01-03-2028</text:p>
          </table:table-cell>
          <table:table-cell office:value-type="string">
            <text:p>CENTRO PADANE SRL</text:p>
          </table:table-cell>
          <table:table-cell table:number-columns-repeated="2" office:value-type="currency" office:currency="EUR" office:value="1487.94">
            <text:p><text:s/>1.487,94 € </text:p>
          </table:table-cell>
          <table:table-cell table:number-columns-repeated="1016"/>
        </table:table-row>
        <table:table-row table:style-name="ro12">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22-02-2021</text:p>
          </table:table-cell>
          <table:table-cell office:value-type="string">
            <text:p>01-03-2021</text:p>
          </table:table-cell>
          <table:table-cell office:value-type="string">
            <text:p>CENTRO PADANE SRL</text:p>
          </table:table-cell>
          <table:table-cell table:number-columns-repeated="2" office:value-type="currency" office:currency="EUR" office:value="1213.28">
            <text:p><text:s/>1.213,28 € </text:p>
          </table:table-cell>
          <table:table-cell table:number-columns-repeated="1016"/>
        </table:table-row>
        <table:table-row table:style-name="ro13">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21-02-2021</text:p>
          </table:table-cell>
          <table:table-cell office:value-type="string">
            <text:p>28-02-2021</text:p>
          </table:table-cell>
          <table:table-cell office:value-type="string">
            <text:p>CENTRO PADANE SRL</text:p>
          </table:table-cell>
          <table:table-cell table:number-columns-repeated="2" office:value-type="currency" office:currency="EUR" office:value="729.46">
            <text:p><text:s/>729,46 € </text:p>
          </table:table-cell>
          <table:table-cell table:number-columns-repeated="1016"/>
        </table:table-row>
        <table:table-row table:style-name="ro6">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01-01-2019</text:p>
          </table:table-cell>
          <table:table-cell office:value-type="string">
            <text:p>03-03-2021</text:p>
          </table:table-cell>
          <table:table-cell office:value-type="string">
            <text:p>UFFICIO D'AMBITO DI BRESCIA</text:p>
          </table:table-cell>
          <table:table-cell table:number-columns-repeated="2" office:value-type="currency" office:currency="EUR" office:value="15321.53">
            <text:p><text:s/>15.321,53 € </text:p>
          </table:table-cell>
          <table:table-cell table:number-columns-repeated="1016"/>
        </table:table-row>
        <table:table-row table:style-name="ro1">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09-02-2021</text:p>
          </table:table-cell>
          <table:table-cell office:value-type="string">
            <text:p>08-02-2023</text:p>
          </table:table-cell>
          <table:table-cell office:value-type="string">
            <text:p>FORMEL SRL</text:p>
          </table:table-cell>
          <table:table-cell table:number-columns-repeated="2" office:value-type="currency" office:currency="EUR" office:value="250">
            <text:p><text:s/>250,00 € </text:p>
          </table:table-cell>
          <table:table-cell table:number-columns-repeated="1016"/>
        </table:table-row>
        <table:table-row table:style-name="ro3">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05-03-2021</text:p>
          </table:table-cell>
          <table:table-cell office:value-type="string">
            <text:p>20-03-2021</text:p>
          </table:table-cell>
          <table:table-cell office:value-type="string">
            <text:p>P&amp;P LMC SRL</text:p>
          </table:table-cell>
          <table:table-cell table:number-columns-repeated="2" office:value-type="currency" office:currency="EUR" office:value="1646.26">
            <text:p><text:s/>1.646,26 € </text:p>
          </table:table-cell>
          <table:table-cell table:number-columns-repeated="1016"/>
        </table:table-row>
        <table:table-row table:style-name="ro14">
          <table:table-cell office:value-type="float" office:value="8.6002384E+016">
            <text:p>86002384000000000</text:p>
          </table:table-cell>
          <table:table-cell office:value-type="string">
            <text:p>I.I.S. "CATERINA DE MEDICI" IN COMUNE DI GARDONE RIVIERA I.I.S. "LUIGI BAZOLI-MARCO POLO" IN COMUNE DI DESENZANO DEL GARDA I.I.S. "TASSARA-GHISLANDI" IN COMUNE DI BRENO I.I.S. "COSSALI" IN COMUNE DI ORZINUOVI. ADEGUAMENTI MANUTENTIVI IMPIANTI TERMICI EMERGENZA COVID-19 CIG: 86002384E9. AFFIDAMENTO DIRETTO, AI SENSI DELL'ART. 1, COMMI 1 E 2 LETTERA A) DEL DECRETO LEGGE 16 LUGLIO 2020, N. 76, CONVERTITO CON MODIFICAZIONI IN LEGGE 11 SETTEMBRE 2020, N. 120, IN FAVORE DELL'OPERATORE ECONOMICO "ARRIGHINI GIUSEPPE &amp; C. S.A.S. DI ARRIGHINI GIANLUCA" CON SEDE LEGALE IN BRESCIA (DETERMINA n. 125/2021 Del 28-01-2021)</text:p>
          </table:table-cell>
          <table:table-cell office:value-type="string">
            <text:p>23-AFFIDAMENTO DIRETTO</text:p>
          </table:table-cell>
          <table:table-cell office:value-type="string">
            <text:p>01-03-2021</text:p>
          </table:table-cell>
          <table:table-cell office:value-type="string">
            <text:p>31-03-2021</text:p>
          </table:table-cell>
          <table:table-cell office:value-type="string">
            <text:p>ARRIGHINI GIUSEPPE &amp; C. S.N.C.</text:p>
          </table:table-cell>
          <table:table-cell table:number-columns-repeated="2" office:value-type="currency" office:currency="EUR" office:value="47851.05">
            <text:p><text:s/>47.851,05 € </text:p>
          </table:table-cell>
          <table:table-cell table:number-columns-repeated="1016"/>
        </table:table-row>
        <table:table-row table:style-name="ro4">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22-03-2021</text:p>
          </table:table-cell>
          <table:table-cell office:value-type="string">
            <text:p>27-03-2021</text:p>
          </table:table-cell>
          <table:table-cell office:value-type="string">
            <text:p>ACCA SOFTWARE SPA</text:p>
          </table:table-cell>
          <table:table-cell table:number-columns-repeated="2" office:value-type="currency" office:currency="EUR" office:value="9685.8">
            <text:p><text:s/>9.685,80 € </text:p>
          </table:table-cell>
          <table:table-cell table:number-columns-repeated="1016"/>
        </table:table-row>
        <table:table-row table:style-name="ro5">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office:value-type="string">
            <text:p>01-03-2021</text:p>
          </table:table-cell>
          <table:table-cell office:value-type="string">
            <text:p>31-05-2021</text:p>
          </table:table-cell>
          <table:table-cell office:value-type="string">
            <text:p>INAZ SRL SOC. UNIPERSONALE</text:p>
          </table:table-cell>
          <table:table-cell table:number-columns-repeated="2" office:value-type="currency" office:currency="EUR" office:value="2760">
            <text:p><text:s/>2.760,00 € </text:p>
          </table:table-cell>
          <table:table-cell table:number-columns-repeated="1016"/>
        </table:table-row>
        <table:table-row table:style-name="ro1">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MINISTERO DELLE COMUNICAZIONI</text:p>
          </table:table-cell>
          <table:table-cell table:number-columns-repeated="2" office:value-type="currency" office:currency="EUR" office:value="2900">
            <text:p><text:s/>2.900,00 € </text:p>
          </table:table-cell>
          <table:table-cell table:number-columns-repeated="1016"/>
        </table:table-row>
        <table:table-row table:style-name="ro7">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16-02-2021</text:p>
          </table:table-cell>
          <table:table-cell office:value-type="string">
            <text:p>15-03-2021</text:p>
          </table:table-cell>
          <table:table-cell office:value-type="string">
            <text:p>EDITORIALE BRESCIANA SPA</text:p>
          </table:table-cell>
          <table:table-cell table:number-columns-repeated="2" office:value-type="currency" office:currency="EUR" office:value="540">
            <text:p><text:s/>540,00 € </text:p>
          </table:table-cell>
          <table:table-cell table:number-columns-repeated="1016"/>
        </table:table-row>
        <table:table-row table:style-name="ro3">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15-02-2021</text:p>
          </table:table-cell>
          <table:table-cell office:value-type="string">
            <text:p>28-02-2021</text:p>
          </table:table-cell>
          <table:table-cell office:value-type="string">
            <text:p>P&amp;P LMC SRL</text:p>
          </table:table-cell>
          <table:table-cell table:number-columns-repeated="2" office:value-type="currency" office:currency="EUR" office:value="1556.75">
            <text:p><text:s/>1.556,75 € </text:p>
          </table:table-cell>
          <table:table-cell table:number-columns-repeated="1016"/>
        </table:table-row>
        <table:table-row table:style-name="ro8">
          <table:table-cell office:value-type="string">
            <text:p>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table:number-columns-repeated="2" office:value-type="string">
            <text:p>24-02-2021</text:p>
          </table:table-cell>
          <table:table-cell office:value-type="string">
            <text:p>CONTRATTI PUBBLICI ITALIA DI LINO BELLAGAMBA SAS</text:p>
          </table:table-cell>
          <table:table-cell table:number-columns-repeated="2" office:value-type="currency" office:currency="EUR" office:value="392">
            <text:p><text:s/>392,00 € </text:p>
          </table:table-cell>
          <table:table-cell table:number-columns-repeated="1016"/>
        </table:table-row>
        <table:table-row table:style-name="ro5">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11-02-2021</text:p>
          </table:table-cell>
          <table:table-cell office:value-type="string">
            <text:p>14-04-2021</text:p>
          </table:table-cell>
          <table:table-cell office:value-type="string">
            <text:p>UPI EMILIA-ROMAGNA</text:p>
          </table:table-cell>
          <table:table-cell table:number-columns-repeated="2" office:value-type="currency" office:currency="EUR" office:value="1500">
            <text:p><text:s/>1.500,00 € </text:p>
          </table:table-cell>
          <table:table-cell table:number-columns-repeated="1016"/>
        </table:table-row>
        <table:table-row table:style-name="ro6">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01-01-2021</text:p>
          </table:table-cell>
          <table:table-cell office:value-type="string">
            <text:p>30-06-2021</text:p>
          </table:table-cell>
          <table:table-cell office:value-type="string">
            <text:p>INFOCERT SPA</text:p>
          </table:table-cell>
          <table:table-cell table:number-columns-repeated="2" office:value-type="currency" office:currency="EUR" office:value="863.52">
            <text:p><text:s/>863,52 € </text:p>
          </table:table-cell>
          <table:table-cell table:number-columns-repeated="1016"/>
        </table:table-row>
        <table:table-row table:style-name="ro6">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08-02-2021</text:p>
          </table:table-cell>
          <table:table-cell office:value-type="string">
            <text:p>08-03-2021</text:p>
          </table:table-cell>
          <table:table-cell office:value-type="string">
            <text:p>OFFICINE STEFANUTO SRL</text:p>
          </table:table-cell>
          <table:table-cell table:number-columns-repeated="2" office:value-type="currency" office:currency="EUR" office:value="31460">
            <text:p><text:s/>31.460,00 € </text:p>
          </table:table-cell>
          <table:table-cell table:number-columns-repeated="1016"/>
        </table:table-row>
        <table:table-row table:style-name="ro3">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19-01-2021</text:p>
          </table:table-cell>
          <table:table-cell office:value-type="string">
            <text:p>26-04-2021</text:p>
          </table:table-cell>
          <table:table-cell office:value-type="string">
            <text:p>OFFICINA DELLE IDEE DI CHERUBINI ENNIO</text:p>
          </table:table-cell>
          <table:table-cell table:number-columns-repeated="2" office:value-type="currency" office:currency="EUR" office:value="1110">
            <text:p><text:s/>1.110,00 € </text:p>
          </table:table-cell>
          <table:table-cell table:number-columns-repeated="1016"/>
        </table:table-row>
        <table:table-row table:style-name="ro5">
          <table:table-cell office:value-type="string">
            <text:p>ZED2A7CA7D</text:p>
          </table:table-cell>
          <table:table-cell office:value-type="string">
            <text:p>SERVIZIO DI RIPARAZIONI URGENTI DELLE ATTREZZATURE SPARGISALE A DISPOSIZIONE DEL SETTORE STRADE CIG: ZED2A7CA7D. AGGIUDICATARIO F.LLI DONINA. DET 1604/2019</text:p>
          </table:table-cell>
          <table:table-cell office:value-type="string">
            <text:p>23-AFFIDAMENTO DIRETTO</text:p>
          </table:table-cell>
          <table:table-cell office:value-type="string">
            <text:p>06-11-2019</text:p>
          </table:table-cell>
          <table:table-cell office:value-type="string">
            <text:p>19-12-2019</text:p>
          </table:table-cell>
          <table:table-cell office:value-type="string">
            <text:p>F.LLI DONINA DI DONINA SANDRO E C. SNC</text:p>
          </table:table-cell>
          <table:table-cell table:number-columns-repeated="2" office:value-type="currency" office:currency="EUR" office:value="2203">
            <text:p><text:s/>2.203,00 € </text:p>
          </table:table-cell>
          <table:table-cell table:number-columns-repeated="1016"/>
        </table:table-row>
        <table:table-row table:style-name="ro1">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19-08-2019</text:p>
          </table:table-cell>
          <table:table-cell office:value-type="string">
            <text:p>30-09-2019</text:p>
          </table:table-cell>
          <table:table-cell office:value-type="string">
            <text:p>F. APOLLONIO E C. SPA</text:p>
          </table:table-cell>
          <table:table-cell table:number-columns-repeated="2" office:value-type="currency" office:currency="EUR" office:value="2799">
            <text:p><text:s/>2.799,00 € </text:p>
          </table:table-cell>
          <table:table-cell table:number-columns-repeated="1016"/>
        </table:table-row>
        <table:table-row table:style-name="ro5">
          <table:table-cell office:value-type="string">
            <text:p>Z8C298899C</text:p>
          </table:table-cell>
          <table:table-cell office:value-type="string">
            <text:p>ESECUZIONE TAGLIANDO PROGRAMMATO NATANTE QUICK SILVER CIG: Z8C298899C. AGGIUDICATARIO NAUTICA BERTELLI DI BERTELLI MASSIMO SNC. DET 1245 DEL 26/08/2019.</text:p>
          </table:table-cell>
          <table:table-cell office:value-type="string">
            <text:p>23-AFFIDAMENTO DIRETTO</text:p>
          </table:table-cell>
          <table:table-cell office:value-type="string">
            <text:p>26-08-2019</text:p>
          </table:table-cell>
          <table:table-cell office:value-type="string">
            <text:p>14-10-2019</text:p>
          </table:table-cell>
          <table:table-cell office:value-type="string">
            <text:p>NAUTICA BERTELLI DI BERTELLI MASSIMO, PAOLO &amp; C. SNC</text:p>
          </table:table-cell>
          <table:table-cell table:number-columns-repeated="2" office:value-type="currency" office:currency="EUR" office:value="605.22">
            <text:p><text:s/>605,22 € </text:p>
          </table:table-cell>
          <table:table-cell table:number-columns-repeated="1016"/>
        </table:table-row>
        <table:table-row table:style-name="ro5">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30-05-2019</text:p>
          </table:table-cell>
          <table:table-cell office:value-type="string">
            <text:p>19-02-2020</text:p>
          </table:table-cell>
          <table:table-cell office:value-type="string">
            <text:p>ALL.V.IN. SRL</text:p>
          </table:table-cell>
          <table:table-cell table:number-columns-repeated="2" office:value-type="currency" office:currency="EUR" office:value="13368.23">
            <text:p><text:s/>13.368,23 € </text:p>
          </table:table-cell>
          <table:table-cell table:number-columns-repeated="1016"/>
        </table:table-row>
        <table:table-row table:style-name="ro6">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20-06-2017</text:p>
          </table:table-cell>
          <table:table-cell office:value-type="string">
            <text:p>30-04-2021</text:p>
          </table:table-cell>
          <table:table-cell office:value-type="string">
            <text:p>FINAMANTI MATTEO</text:p>
          </table:table-cell>
          <table:table-cell table:number-columns-repeated="2" office:value-type="currency" office:currency="EUR" office:value="2119.2">
            <text:p><text:s/>2.119,20 € </text:p>
          </table:table-cell>
          <table:table-cell table:number-columns-repeated="1016"/>
        </table:table-row>
        <table:table-row table:style-name="ro6">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16-10-2017</text:p>
          </table:table-cell>
          <table:table-cell office:value-type="string">
            <text:p>20-05-2020</text:p>
          </table:table-cell>
          <table:table-cell office:value-type="string">
            <text:p>CIOCCARELLI SERGIO</text:p>
          </table:table-cell>
          <table:table-cell table:number-columns-repeated="2" office:value-type="currency" office:currency="EUR" office:value="3016">
            <text:p><text:s/>3.016,00 € </text:p>
          </table:table-cell>
          <table:table-cell table:number-columns-repeated="1016"/>
        </table:table-row>
        <table:table-row table:style-name="ro1">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12-03-2019</text:p>
          </table:table-cell>
          <table:table-cell office:value-type="string">
            <text:p>10-04-2019</text:p>
          </table:table-cell>
          <table:table-cell office:value-type="string">
            <text:p>TERMOIDRAULICA SNC DI BORGHESI PAOLO E BRUNO</text:p>
          </table:table-cell>
          <table:table-cell table:number-columns-repeated="2" office:value-type="currency" office:currency="EUR" office:value="15399.8">
            <text:p><text:s/>15.399,80 € </text:p>
          </table:table-cell>
          <table:table-cell table:number-columns-repeated="1016"/>
        </table:table-row>
        <table:table-row table:style-name="ro6">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26-02-2019</text:p>
          </table:table-cell>
          <table:table-cell office:value-type="string">
            <text:p>31-01-2021</text:p>
          </table:table-cell>
          <table:table-cell office:value-type="string">
            <text:p>BROCCHETTI ALESSANDRO</text:p>
          </table:table-cell>
          <table:table-cell table:number-columns-repeated="2" office:value-type="currency" office:currency="EUR" office:value="6063.46">
            <text:p><text:s/>6.063,46 € </text:p>
          </table:table-cell>
          <table:table-cell table:number-columns-repeated="1016"/>
        </table:table-row>
        <table:table-row table:style-name="ro4">
          <table:table-cell office:value-type="string">
            <text:p>Z4A27E4C47</text:p>
          </table:table-cell>
          <table:table-cell office:value-type="string">
            <text:p>I.T.A. "PASTORI" IN COMUNE DI BRESCIA. LAVORI DI RESTAURO E RECUPERO DEPOSITI PER USO DIDATTICO. 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20-08-2019</text:p>
          </table:table-cell>
          <table:table-cell office:value-type="string">
            <text:p>19-06-2020</text:p>
          </table:table-cell>
          <table:table-cell office:value-type="string">
            <text:p>STUDIO TECNICO ALBERTI MARCO</text:p>
          </table:table-cell>
          <table:table-cell table:number-columns-repeated="2" office:value-type="currency" office:currency="EUR" office:value="1709.08">
            <text:p><text:s/>1.709,08 € </text:p>
          </table:table-cell>
          <table:table-cell table:number-columns-repeated="1016"/>
        </table:table-row>
        <table:table-row table:style-name="ro4">
          <table:table-cell office:value-type="string">
            <text:p>Z442A0AD4F</text:p>
          </table:table-cell>
          <table:table-cell office:value-type="string">
            <text:p>I.I.S. "L. BAZOLI"-"M. POLO" IN COMUNE DI DESENZANO DEL GARDA. LAVORI DI AMPLIAMENTO CORPO DIDATTICO. CUP: H81E15000070002 INCARICO PROFESSIONALE PER L'ATTIVITÀ DI COORDINAMENTO DELLA SICUREZZA IN FASE DI ESECUZIONE (DET. 1552/2019)</text:p>
          </table:table-cell>
          <table:table-cell office:value-type="string">
            <text:p>23-AFFIDAMENTO DIRETTO</text:p>
          </table:table-cell>
          <table:table-cell office:value-type="string">
            <text:p>30-12-2019</text:p>
          </table:table-cell>
          <table:table-cell office:value-type="string">
            <text:p>15-01-2021</text:p>
          </table:table-cell>
          <table:table-cell office:value-type="string">
            <text:p>ANTONIOLI EMILIO</text:p>
          </table:table-cell>
          <table:table-cell table:number-columns-repeated="2" office:value-type="currency" office:currency="EUR" office:value="18974.11">
            <text:p><text:s/>18.974,11 € </text:p>
          </table:table-cell>
          <table:table-cell table:number-columns-repeated="1016"/>
        </table:table-row>
        <table:table-row table:style-name="ro4">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30-12-2019</text:p>
          </table:table-cell>
          <table:table-cell office:value-type="string">
            <text:p>13-11-2020</text:p>
          </table:table-cell>
          <table:table-cell office:value-type="string">
            <text:p>ANTONIOLI EMILIO</text:p>
          </table:table-cell>
          <table:table-cell table:number-columns-repeated="2" office:value-type="currency" office:currency="EUR" office:value="6657.71">
            <text:p><text:s/>6.657,71 € </text:p>
          </table:table-cell>
          <table:table-cell table:number-columns-repeated="1016"/>
        </table:table-row>
        <table:table-row table:style-name="ro6">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23-01-2020</text:p>
          </table:table-cell>
          <table:table-cell office:value-type="string">
            <text:p>15-01-2021</text:p>
          </table:table-cell>
          <table:table-cell office:value-type="string">
            <text:p>ARMANINI DANIELA TANIA</text:p>
          </table:table-cell>
          <table:table-cell table:number-columns-repeated="2" office:value-type="currency" office:currency="EUR" office:value="6206.49">
            <text:p><text:s/>6.206,49 € </text:p>
          </table:table-cell>
          <table:table-cell table:number-columns-repeated="1016"/>
        </table:table-row>
        <table:table-row table:style-name="ro5">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23-01-2020</text:p>
          </table:table-cell>
          <table:table-cell office:value-type="string">
            <text:p>30-06-2021</text:p>
          </table:table-cell>
          <table:table-cell office:value-type="string">
            <text:p>ARMANINI DANIELA TANIA</text:p>
          </table:table-cell>
          <table:table-cell table:number-columns-repeated="2" office:value-type="currency" office:currency="EUR" office:value="3607.53">
            <text:p><text:s/>3.607,53 € </text:p>
          </table:table-cell>
          <table:table-cell table:number-columns-repeated="1016"/>
        </table:table-row>
        <table:table-row table:style-name="ro6">
          <table:table-cell office:value-type="string">
            <text:p>Z032FCEDFD</text:p>
          </table:table-cell>
          <table:table-cell office:value-type="string">
            <text:p>SERVIZIO DI MANUTENZIONE E ASSISTENZA DEL SISTEMA GLINK PER IL COLLEGAMENTO ALLA BASE DATI DELLA MCTC PER L'ANNO 2021 DETERMINAZIONE A CONTRARRE E AFFIDAMENTO INCARICO - CIG: Z032FCEDFD</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WSS ITALIA SRL</text:p>
          </table:table-cell>
          <table:table-cell table:number-columns-repeated="2" office:value-type="currency" office:currency="EUR" office:value="1599">
            <text:p><text:s/>1.599,00 € </text:p>
          </table:table-cell>
          <table:table-cell table:number-columns-repeated="1016"/>
        </table:table-row>
        <table:table-row table:style-name="ro4">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23-10-2020</text:p>
          </table:table-cell>
          <table:table-cell office:value-type="string">
            <text:p>26-10-2020</text:p>
          </table:table-cell>
          <table:table-cell office:value-type="string">
            <text:p>IM.E.E. SRL</text:p>
          </table:table-cell>
          <table:table-cell table:number-columns-repeated="2" office:value-type="currency" office:currency="EUR" office:value="1000">
            <text:p><text:s/>1.000,00 € </text:p>
          </table:table-cell>
          <table:table-cell table:number-columns-repeated="1016"/>
        </table:table-row>
        <table:table-row table:style-name="ro1">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18-11-2020</text:p>
          </table:table-cell>
          <table:table-cell office:value-type="string">
            <text:p>19-11-2020</text:p>
          </table:table-cell>
          <table:table-cell office:value-type="string">
            <text:p>INVERARDI DI CERESA CLELIA &amp; C SNC</text:p>
          </table:table-cell>
          <table:table-cell table:number-columns-repeated="2" office:value-type="currency" office:currency="EUR" office:value="331.3">
            <text:p><text:s/>331,30 € </text:p>
          </table:table-cell>
          <table:table-cell table:number-columns-repeated="1016"/>
        </table:table-row>
        <table:table-row table:style-name="ro5">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18-09-2020</text:p>
          </table:table-cell>
          <table:table-cell office:value-type="string">
            <text:p>19-09-2020</text:p>
          </table:table-cell>
          <table:table-cell office:value-type="string">
            <text:p>BOTTICINI F.LLI SNC</text:p>
          </table:table-cell>
          <table:table-cell table:number-columns-repeated="2" office:value-type="currency" office:currency="EUR" office:value="957">
            <text:p><text:s/>957,00 € </text:p>
          </table:table-cell>
          <table:table-cell table:number-columns-repeated="1016"/>
        </table:table-row>
        <table:table-row table:style-name="ro7">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01-02-2021</text:p>
          </table:table-cell>
          <table:table-cell office:value-type="string">
            <text:p>22-03-2021</text:p>
          </table:table-cell>
          <table:table-cell office:value-type="string">
            <text:p>CAPITALE CULTURA S.A.S. DI ANTONIO SCUDERI</text:p>
          </table:table-cell>
          <table:table-cell table:number-columns-repeated="2" office:value-type="currency" office:currency="EUR" office:value="11275.5">
            <text:p><text:s/>11.275,50 € </text:p>
          </table:table-cell>
          <table:table-cell table:number-columns-repeated="1016"/>
        </table:table-row>
        <table:table-row table:style-name="ro5">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574">
            <text:p><text:s/>3.574,00 € </text:p>
          </table:table-cell>
          <table:table-cell table:number-columns-repeated="1016"/>
        </table:table-row>
        <table:table-row table:style-name="ro5">
          <table:table-cell office:value-type="float" office:value="8546468082">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592.8">
            <text:p><text:s/>3.592,80 € </text:p>
          </table:table-cell>
          <table:table-cell table:number-columns-repeated="1016"/>
        </table:table-row>
        <table:table-row table:style-name="ro5">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072.4">
            <text:p><text:s/>3.072,40 € </text:p>
          </table:table-cell>
          <table:table-cell table:number-columns-repeated="1016"/>
        </table:table-row>
        <table:table-row table:style-name="ro5">
          <table:table-cell office:value-type="float" office:value="8546355341">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2440.56">
            <text:p><text:s/>2.440,56 € </text:p>
          </table:table-cell>
          <table:table-cell table:number-columns-repeated="1016"/>
        </table:table-row>
        <table:table-row table:style-name="ro5">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405.8">
            <text:p><text:s/>3.405,80 € </text:p>
          </table:table-cell>
          <table:table-cell table:number-columns-repeated="1016"/>
        </table:table-row>
        <table:table-row table:style-name="ro5">
          <table:table-cell office:value-type="float" office:value="8546549359">
            <text:p>8546549359</text:p>
          </table:table-cell>
          <table:table-cell office:value-type="string">
            <text:p>Beretta Aule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2418">
            <text:p><text:s/>2.418,00 € </text:p>
          </table:table-cell>
          <table:table-cell table:number-columns-repeated="1016"/>
        </table:table-row>
        <table:table-row table:style-name="ro5">
          <table:table-cell office:value-type="float" office:value="854628162">
            <text:p>854628162</text:p>
          </table:table-cell>
          <table:table-cell office:value-type="string">
            <text:p>Liceo Calini Palestra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1661.44">
            <text:p><text:s/>1.661,44 € </text:p>
          </table:table-cell>
          <table:table-cell table:number-columns-repeated="1016"/>
        </table:table-row>
        <table:table-row table:style-name="ro5">
          <table:table-cell office:value-type="float" office:value="8546213">
            <text:p>8546213</text:p>
          </table:table-cell>
          <table:table-cell office:value-type="string">
            <text:p>I.I.S.Don Milani in comune di Montichiari.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571.6">
            <text:p><text:s/>3.571,60 € </text:p>
          </table:table-cell>
          <table:table-cell table:number-columns-repeated="1016"/>
        </table:table-row>
        <table:table-row table:style-name="ro5">
          <table:table-cell office:value-type="float" office:value="854618896">
            <text:p>854618896</text:p>
          </table:table-cell>
          <table:table-cell office:value-type="string">
            <text:p>I.I.S.Sraffa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672.4">
            <text:p><text:s/>3.672,40 € </text:p>
          </table:table-cell>
          <table:table-cell table:number-columns-repeated="1016"/>
        </table:table-row>
        <table:table-row table:style-name="ro9">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28-01-2021</text:p>
          </table:table-cell>
          <table:table-cell office:value-type="string">
            <text:p>27-04-2021</text:p>
          </table:table-cell>
          <table:table-cell office:value-type="string">
            <text:p>ABIBOOK SOCIETA' COOPERATIVA SOCIALE ONLUS</text:p>
          </table:table-cell>
          <table:table-cell table:number-columns-repeated="2" office:value-type="currency" office:currency="EUR" office:value="21200">
            <text:p><text:s/>21.200,00 € </text:p>
          </table:table-cell>
          <table:table-cell table:number-columns-repeated="1016"/>
        </table:table-row>
        <table:table-row table:style-name="ro7">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15-02-2021</text:p>
          </table:table-cell>
          <table:table-cell office:value-type="string">
            <text:p>15-04-2021</text:p>
          </table:table-cell>
          <table:table-cell office:value-type="string">
            <text:p>VALZELLI CARLA RESTAURI</text:p>
          </table:table-cell>
          <table:table-cell table:number-columns-repeated="2" office:value-type="currency" office:currency="EUR" office:value="8734">
            <text:p><text:s/>8.734,00 € </text:p>
          </table:table-cell>
          <table:table-cell table:number-columns-repeated="1016"/>
        </table:table-row>
        <table:table-row table:style-name="ro4">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13-10-2020</text:p>
          </table:table-cell>
          <table:table-cell office:value-type="string">
            <text:p>15-10-2020</text:p>
          </table:table-cell>
          <table:table-cell office:value-type="string">
            <text:p>CLIMA TEC SERVIZI SRL</text:p>
          </table:table-cell>
          <table:table-cell table:number-columns-repeated="2" office:value-type="currency" office:currency="EUR" office:value="140">
            <text:p><text:s/>140,00 € </text:p>
          </table:table-cell>
          <table:table-cell table:number-columns-repeated="1016"/>
        </table:table-row>
        <table:table-row table:style-name="ro6">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21-11-2020</text:p>
          </table:table-cell>
          <table:table-cell office:value-type="string">
            <text:p>24-12-2020</text:p>
          </table:table-cell>
          <table:table-cell office:value-type="string">
            <text:p>SIEL S.P.A.</text:p>
          </table:table-cell>
          <table:table-cell table:number-columns-repeated="2" office:value-type="currency" office:currency="EUR" office:value="1000">
            <text:p><text:s/>1.000,00 € </text:p>
          </table:table-cell>
          <table:table-cell table:number-columns-repeated="1016"/>
        </table:table-row>
        <table:table-row table:style-name="ro6">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24-11-2020</text:p>
          </table:table-cell>
          <table:table-cell office:value-type="string">
            <text:p>25-11-2020</text:p>
          </table:table-cell>
          <table:table-cell office:value-type="string">
            <text:p>ANDREIS PIETRO SRL</text:p>
          </table:table-cell>
          <table:table-cell table:number-columns-repeated="2" office:value-type="currency" office:currency="EUR" office:value="990">
            <text:p><text:s/>990,00 € </text:p>
          </table:table-cell>
          <table:table-cell table:number-columns-repeated="1016"/>
        </table:table-row>
        <table:table-row table:style-name="ro3">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28-12-2020</text:p>
          </table:table-cell>
          <table:table-cell office:value-type="string">
            <text:p>11-01-2021</text:p>
          </table:table-cell>
          <table:table-cell office:value-type="string">
            <text:p>LABERG SRL</text:p>
          </table:table-cell>
          <table:table-cell table:number-columns-repeated="2" office:value-type="currency" office:currency="EUR" office:value="500">
            <text:p><text:s/>500,00 € </text:p>
          </table:table-cell>
          <table:table-cell table:number-columns-repeated="1016"/>
        </table:table-row>
        <table:table-row table:style-name="ro5">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table:number-columns-repeated="2" office:value-type="string">
            <text:p>23-12-2020</text:p>
          </table:table-cell>
          <table:table-cell office:value-type="string">
            <text:p>THE EUROPEAN HOUSE AMBROSETTI SPA</text:p>
          </table:table-cell>
          <table:table-cell table:number-columns-repeated="2" office:value-type="currency" office:currency="EUR" office:value="500">
            <text:p><text:s/>500,00 € </text:p>
          </table:table-cell>
          <table:table-cell table:number-columns-repeated="1016"/>
        </table:table-row>
        <table:table-row table:style-name="ro4">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29-12-2020</text:p>
          </table:table-cell>
          <table:table-cell office:value-type="string">
            <text:p>31-12-2020</text:p>
          </table:table-cell>
          <table:table-cell office:value-type="string">
            <text:p>DATA SPEED SRL UNIPERSONALE</text:p>
          </table:table-cell>
          <table:table-cell table:number-columns-repeated="2" office:value-type="currency" office:currency="EUR" office:value="4635">
            <text:p><text:s/>4.635,00 € </text:p>
          </table:table-cell>
          <table:table-cell table:number-columns-repeated="1016"/>
        </table:table-row>
        <table:table-row table:style-name="ro10">
          <table:table-cell office:value-type="string">
            <text:p>8521415E1A</text:p>
          </table:table-cell>
          <table:table-cell office:value-type="string">
            <text:p>I.I.S. "GIGLI" IN COMUNE DI ROVATO. LAVORI DI AMPLIAMENTO. INCARICO PROFESSIONALE PER ATTIVITÀ DI PROGETTAZIONE DEFINITIVA ED ESECUTIVA STRUTTURE, IMPIANTI, ANTINCENDIO. CUP: H13B18000120003 CIG: 8521415E1A 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01-02-2021</text:p>
          </table:table-cell>
          <table:table-cell office:value-type="string">
            <text:p>31-12-2021</text:p>
          </table:table-cell>
          <table:table-cell office:value-type="string">
            <text:p>KURDOGLU ORHAN CESARE</text:p>
          </table:table-cell>
          <table:table-cell table:number-columns-repeated="2" office:value-type="currency" office:currency="EUR" office:value="70928.05">
            <text:p><text:s/>70.928,05 € </text:p>
          </table:table-cell>
          <table:table-cell table:number-columns-repeated="1016"/>
        </table:table-row>
        <table:table-row table:style-name="ro10">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FOGAZZI SIMONE</text:p>
          </table:table-cell>
          <table:table-cell table:number-columns-repeated="2" office:value-type="currency" office:currency="EUR" office:value="8734.5">
            <text:p><text:s/>8.734,50 € </text:p>
          </table:table-cell>
          <table:table-cell table:number-columns-repeated="1016"/>
        </table:table-row>
        <table:table-row table:style-name="ro10">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01-02-2021</text:p>
          </table:table-cell>
          <table:table-cell office:value-type="string">
            <text:p>26-02-2021</text:p>
          </table:table-cell>
          <table:table-cell office:value-type="string">
            <text:p>SCALMANA IMPIANTI ELETTRICI</text:p>
          </table:table-cell>
          <table:table-cell table:number-columns-repeated="2" office:value-type="currency" office:currency="EUR" office:value="19315">
            <text:p><text:s/>19.315,00 € </text:p>
          </table:table-cell>
          <table:table-cell table:number-columns-repeated="1016"/>
        </table:table-row>
        <table:table-row table:style-name="ro15">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CADEO COSTRUZIONI S.R.L</text:p>
          </table:table-cell>
          <table:table-cell table:number-columns-repeated="2" office:value-type="currency" office:currency="EUR" office:value="16796">
            <text:p><text:s/>16.796,00 € </text:p>
          </table:table-cell>
          <table:table-cell table:number-columns-repeated="1016"/>
        </table:table-row>
        <table:table-row table:style-name="ro15">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 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01-02-2021</text:p>
          </table:table-cell>
          <table:table-cell office:value-type="string">
            <text:p>31-03-2021</text:p>
          </table:table-cell>
          <table:table-cell office:value-type="string">
            <text:p>AZZURRA BUILDING SRL</text:p>
          </table:table-cell>
          <table:table-cell table:number-columns-repeated="2" office:value-type="currency" office:currency="EUR" office:value="288262.97">
            <text:p><text:s/>288.262,97 € </text:p>
          </table:table-cell>
          <table:table-cell table:number-columns-repeated="1016"/>
        </table:table-row>
        <table:table-row table:style-name="ro10">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M.B. TERMOIDRAULICA SNC DI MORENI E BERTONI</text:p>
          </table:table-cell>
          <table:table-cell table:number-columns-repeated="2" office:value-type="currency" office:currency="EUR" office:value="18820">
            <text:p><text:s/>18.820,00 € </text:p>
          </table:table-cell>
          <table:table-cell table:number-columns-repeated="1016"/>
        </table:table-row>
        <table:table-row table:style-name="ro7">
          <table:table-cell office:value-type="float" office:value="8524388383">
            <text:p>8524388383</text:p>
          </table:table-cell>
          <table:table-cell office:value-type="string">
            <text:p>ISTITUTI VARI. LAVORI DI SISTEMAZIONE, SOSTITUZIONE E MESSA IN SICUREZZA BAGNI. CUP H84H20000460006 CIG 8524388383 PROCEDURA NEGOZIATA AI SENSI DEL COMBINATO DISPOSTO DELL'ART. 1, COMMI 1 E 2 LETTERA B) DEL DECRETO LEGGE 76/2020, CONVERTITO CON MODIFICAZIONI IN LEGGE 11 SETTEMBRE 2020, N. 120, E DELL'ART. 63 DEL DECRETO LEGISLATIVO 50/2016 E SS.MM.II. AGGIUDICAZIONE IN FAVORE DI "I.R.I.S. BRIXIA S.R.L." CON SEDE LEGALE IN BRESCIA (DETERMINA n. 1895/2020 Del 21-12-2020)</text:p>
          </table:table-cell>
          <table:table-cell office:value-type="string">
            <text:p>04-PROCEDURA NEGOZIATA SENZA PREVIA PUBBLICAZIONE</text:p>
          </table:table-cell>
          <table:table-cell office:value-type="string">
            <text:p>01-02-2021</text:p>
          </table:table-cell>
          <table:table-cell office:value-type="string">
            <text:p>31-03-2021</text:p>
          </table:table-cell>
          <table:table-cell office:value-type="string">
            <text:p>I.R.I.S. BRIXIA SRL</text:p>
          </table:table-cell>
          <table:table-cell table:number-columns-repeated="2" office:value-type="currency" office:currency="EUR" office:value="192882.02">
            <text:p><text:s/>192.882,02 € </text:p>
          </table:table-cell>
          <table:table-cell table:number-columns-repeated="1016"/>
        </table:table-row>
        <table:table-row table:style-name="ro7">
          <table:table-cell office:value-type="string">
            <text:p>8553285A10</text:p>
          </table:table-cell>
          <table:table-cell office:value-type="string">
            <text:p>I.I.S. "CASTELLI" I STRALCIO - IN COMUNE DI BRESCIA. LAVORI DI ADEGUAMENTO SISMICO. INCARICO PROFESSIONALE PROGETTAZIONE DEFINITIVA. CUP H83H20000350004 CIG 8553285A10 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01-01-2021</text:p>
          </table:table-cell>
          <table:table-cell office:value-type="string">
            <text:p>30-04-2021</text:p>
          </table:table-cell>
          <table:table-cell office:value-type="string">
            <text:p>VITALI LUCA GEROLAMO</text:p>
          </table:table-cell>
          <table:table-cell table:number-columns-repeated="2" office:value-type="currency" office:currency="EUR" office:value="71776.35">
            <text:p><text:s/>71.776,35 € </text:p>
          </table:table-cell>
          <table:table-cell table:number-columns-repeated="1016"/>
        </table:table-row>
        <table:table-row table:style-name="ro10">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01-02-2021</text:p>
          </table:table-cell>
          <table:table-cell office:value-type="string">
            <text:p>31-03-2021</text:p>
          </table:table-cell>
          <table:table-cell office:value-type="string">
            <text:p>L.E.G.O. COSTRUZIONI SRL</text:p>
          </table:table-cell>
          <table:table-cell table:number-columns-repeated="2" office:value-type="currency" office:currency="EUR" office:value="38936.52">
            <text:p><text:s/>38.936,52 € </text:p>
          </table:table-cell>
          <table:table-cell table:number-columns-repeated="1016"/>
        </table:table-row>
        <table:table-row table:style-name="ro10">
          <table:table-cell office:value-type="float" office:value="8.521493E+084">
            <text:p>8521493000000000000000000000000000000000000000000000000000000000000000000000000000000</text:p>
          </table:table-cell>
          <table:table-cell office:value-type="string">
            <text:p>I.I.S. "GOLGI" IN COMUNE DI BRENO. LAVORI DI AMPLIAMENTO. INCARICO PROFESSIONALE PER ATTIVITÀ DI PROGETTAZIONE DEFINITIVA ED ESECUTIVA STRUTTURE, IMPIANTI, ANTINCENDIO. CUP: H76B19002930004 CIG: 8521493E78 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01-02-2021</text:p>
          </table:table-cell>
          <table:table-cell office:value-type="string">
            <text:p>31-05-2021</text:p>
          </table:table-cell>
          <table:table-cell office:value-type="string">
            <text:p>ZANUSO MARCO</text:p>
          </table:table-cell>
          <table:table-cell table:number-columns-repeated="2" office:value-type="currency" office:currency="EUR" office:value="72800.28">
            <text:p><text:s/>72.800,28 € </text:p>
          </table:table-cell>
          <table:table-cell table:number-columns-repeated="1016"/>
        </table:table-row>
        <table:table-row table:style-name="ro10">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01-02-2021</text:p>
          </table:table-cell>
          <table:table-cell office:value-type="string">
            <text:p>15-03-2021</text:p>
          </table:table-cell>
          <table:table-cell office:value-type="string">
            <text:p>TECNOLIFTS FABBRICA ASCENSORI SPA</text:p>
          </table:table-cell>
          <table:table-cell table:number-columns-repeated="2" office:value-type="currency" office:currency="EUR" office:value="26663.95">
            <text:p><text:s/>26.663,95 € </text:p>
          </table:table-cell>
          <table:table-cell table:number-columns-repeated="1016"/>
        </table:table-row>
        <table:table-row table:style-name="ro8">
          <table:table-cell office:value-type="string">
            <text:p>8546157FD8</text:p>
          </table:table-cell>
          <table:table-cell office:value-type="string">
            <text:p>I.I.S. "Lunardi" Brescia. INDAGINI DIAGNOSTICHE SU SOLAI E CONTROSOFFITTI DI 11 EDIFICI SCOLASTICI PROVINCIALI. 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462">
            <text:p><text:s/>3.462,00 € </text:p>
          </table:table-cell>
          <table:table-cell table:number-columns-repeated="1016"/>
        </table:table-row>
        <table:table-row table:style-name="ro4">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24-12-2020</text:p>
          </table:table-cell>
          <table:table-cell office:value-type="string">
            <text:p>15-01-2021</text:p>
          </table:table-cell>
          <table:table-cell office:value-type="string">
            <text:p>ZEMA SRLS</text:p>
          </table:table-cell>
          <table:table-cell table:number-columns-repeated="2" office:value-type="currency" office:currency="EUR" office:value="37400">
            <text:p><text:s/>37.400,00 € </text:p>
          </table:table-cell>
          <table:table-cell table:number-columns-repeated="1016"/>
        </table:table-row>
        <table:table-row table:style-name="ro4">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23-12-2020</text:p>
          </table:table-cell>
          <table:table-cell office:value-type="string">
            <text:p>15-01-2021</text:p>
          </table:table-cell>
          <table:table-cell office:value-type="string">
            <text:p>EXPLORER S.R.L.</text:p>
          </table:table-cell>
          <table:table-cell table:number-columns-repeated="2" office:value-type="currency" office:currency="EUR" office:value="2138">
            <text:p><text:s/>2.138,00 € </text:p>
          </table:table-cell>
          <table:table-cell table:number-columns-repeated="1016"/>
        </table:table-row>
        <table:table-row table:style-name="ro9">
          <table:table-cell office:value-type="float" office:value="8551749685">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21-12-2020</text:p>
          </table:table-cell>
          <table:table-cell office:value-type="string">
            <text:p>20-12-2021</text:p>
          </table:table-cell>
          <table:table-cell office:value-type="string">
            <text:p>3 CIME TECHNOLOGY SRL</text:p>
          </table:table-cell>
          <table:table-cell table:number-columns-repeated="2" office:value-type="currency" office:currency="EUR" office:value="21880">
            <text:p><text:s/>21.880,00 € </text:p>
          </table:table-cell>
          <table:table-cell table:number-columns-repeated="1016"/>
        </table:table-row>
        <table:table-row table:style-name="ro3">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24-12-2020</text:p>
          </table:table-cell>
          <table:table-cell office:value-type="string">
            <text:p>31-12-2020</text:p>
          </table:table-cell>
          <table:table-cell office:value-type="string">
            <text:p>NUVOLAPOINT DI FLAJS ALESSANDRO</text:p>
          </table:table-cell>
          <table:table-cell table:number-columns-repeated="2" office:value-type="currency" office:currency="EUR" office:value="12086.2">
            <text:p><text:s/>12.086,20 € </text:p>
          </table:table-cell>
          <table:table-cell table:number-columns-repeated="1016"/>
        </table:table-row>
        <table:table-row table:style-name="ro6">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table:number-columns-repeated="2" office:value-type="string">
            <text:p>15-12-2020</text:p>
          </table:table-cell>
          <table:table-cell office:value-type="string">
            <text:p>PUBLIKA SRL</text:p>
          </table:table-cell>
          <table:table-cell table:number-columns-repeated="2" office:value-type="currency" office:currency="EUR" office:value="300">
            <text:p><text:s/>300,00 € </text:p>
          </table:table-cell>
          <table:table-cell table:number-columns-repeated="1016"/>
        </table:table-row>
        <table:table-row table:style-name="ro9">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18-12-2020</text:p>
          </table:table-cell>
          <table:table-cell office:value-type="string">
            <text:p>11-02-2021</text:p>
          </table:table-cell>
          <table:table-cell office:value-type="string">
            <text:p>EGAF EDIZIONI SRL</text:p>
          </table:table-cell>
          <table:table-cell table:number-columns-repeated="2" office:value-type="currency" office:currency="EUR" office:value="1706.94">
            <text:p><text:s/>1.706,94 € </text:p>
          </table:table-cell>
          <table:table-cell table:number-columns-repeated="1016"/>
        </table:table-row>
        <table:table-row table:style-name="ro10">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STUDIO ASSOCIATO GHIRARDI ANDREA E BONA VERONICA</text:p>
          </table:table-cell>
          <table:table-cell table:number-columns-repeated="2" office:value-type="currency" office:currency="EUR" office:value="22306.3">
            <text:p><text:s/>22.306,30 € </text:p>
          </table:table-cell>
          <table:table-cell table:number-columns-repeated="1016"/>
        </table:table-row>
        <table:table-row table:style-name="ro8">
          <table:table-cell office:value-type="string">
            <text:p>8504796BAC</text:p>
          </table:table-cell>
          <table:table-cell office:value-type="string">
            <text:p>I.I.S "PRIMO LEVI" IN COMUNE DI SAREZZO. ADEGUAMENTO ANTINCENDIO. CUP H96B20000260001 CIG 8504796BAC. 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01-02-2021</text:p>
          </table:table-cell>
          <table:table-cell office:value-type="string">
            <text:p>30-04-2021</text:p>
          </table:table-cell>
          <table:table-cell office:value-type="string">
            <text:p>ECO THERM S.R.L.</text:p>
          </table:table-cell>
          <table:table-cell table:number-columns-repeated="2" office:value-type="currency" office:currency="EUR" office:value="76847.5">
            <text:p><text:s/>76.847,50 € </text:p>
          </table:table-cell>
          <table:table-cell table:number-columns-repeated="1016"/>
        </table:table-row>
        <table:table-row table:style-name="ro5">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01-01-2021</text:p>
          </table:table-cell>
          <table:table-cell office:value-type="string">
            <text:p>21-12-2023</text:p>
          </table:table-cell>
          <table:table-cell office:value-type="string">
            <text:p>ASSOCIAZIONE ITALIANA BIBLIOTECHE</text:p>
          </table:table-cell>
          <table:table-cell table:number-columns-repeated="2" office:value-type="currency" office:currency="EUR" office:value="639">
            <text:p><text:s/>639,00 € </text:p>
          </table:table-cell>
          <table:table-cell table:number-columns-repeated="1016"/>
        </table:table-row>
        <table:table-row table:style-name="ro4">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23-12-2020</text:p>
          </table:table-cell>
          <table:table-cell office:value-type="string">
            <text:p>15-01-2021</text:p>
          </table:table-cell>
          <table:table-cell office:value-type="string">
            <text:p>ZETAELLE S.R.L.</text:p>
          </table:table-cell>
          <table:table-cell table:number-columns-repeated="2" office:value-type="currency" office:currency="EUR" office:value="21350">
            <text:p><text:s/>21.350,00 € </text:p>
          </table:table-cell>
          <table:table-cell table:number-columns-repeated="1016"/>
        </table:table-row>
        <table:table-row table:style-name="ro4">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23-12-2020</text:p>
          </table:table-cell>
          <table:table-cell office:value-type="string">
            <text:p>31-12-2020</text:p>
          </table:table-cell>
          <table:table-cell office:value-type="string">
            <text:p>MAGITEK S.R.L.</text:p>
          </table:table-cell>
          <table:table-cell table:number-columns-repeated="2" office:value-type="currency" office:currency="EUR" office:value="4950">
            <text:p><text:s/>4.950,00 € </text:p>
          </table:table-cell>
          <table:table-cell table:number-columns-repeated="1016"/>
        </table:table-row>
        <table:table-row table:style-name="ro4">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23-12-2020</text:p>
          </table:table-cell>
          <table:table-cell office:value-type="string">
            <text:p>30-01-2021</text:p>
          </table:table-cell>
          <table:table-cell office:value-type="string">
            <text:p>C2 SRL</text:p>
          </table:table-cell>
          <table:table-cell table:number-columns-repeated="2" office:value-type="currency" office:currency="EUR" office:value="1796.8">
            <text:p><text:s/>1.796,80 € </text:p>
          </table:table-cell>
          <table:table-cell table:number-columns-repeated="1016"/>
        </table:table-row>
        <table:table-row table:style-name="ro4">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table:number-columns-repeated="2" office:value-type="string">
            <text:p>04-12-2020</text:p>
          </table:table-cell>
          <table:table-cell office:value-type="string">
            <text:p>CENTRO FORMATIVO PROVINCIALE GIUSEPPE ZANARDELLI</text:p>
          </table:table-cell>
          <table:table-cell table:number-columns-repeated="2" office:value-type="currency" office:currency="EUR" office:value="100">
            <text:p><text:s/>100,00 € </text:p>
          </table:table-cell>
          <table:table-cell table:number-columns-repeated="1016"/>
        </table:table-row>
        <table:table-row table:style-name="ro6">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25-01-2018</text:p>
          </table:table-cell>
          <table:table-cell office:value-type="string">
            <text:p>11-11-2020</text:p>
          </table:table-cell>
          <table:table-cell office:value-type="string">
            <text:p>MTM ENGINEERING SRL</text:p>
          </table:table-cell>
          <table:table-cell table:number-columns-repeated="2" office:value-type="currency" office:currency="EUR" office:value="8879.69">
            <text:p><text:s/>8.879,69 € </text:p>
          </table:table-cell>
          <table:table-cell table:number-columns-repeated="1016"/>
        </table:table-row>
        <table:table-row table:style-name="ro4">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table:number-columns-repeated="2" office:value-type="string">
            <text:p>23-10-2020</text:p>
          </table:table-cell>
          <table:table-cell office:value-type="string">
            <text:p>I.R.I.S. BRIXIA SRL</text:p>
          </table:table-cell>
          <table:table-cell table:number-columns-repeated="2" office:value-type="currency" office:currency="EUR" office:value="1000">
            <text:p><text:s/>1.000,00 € </text:p>
          </table:table-cell>
          <table:table-cell table:number-columns-repeated="1016"/>
        </table:table-row>
        <table:table-row table:style-name="ro4">
          <table:table-cell office:value-type="string">
            <text:p>Z712EDDE0A</text:p>
          </table:table-cell>
          <table:table-cell office:value-type="string">
            <text:p>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table:number-columns-repeated="2" office:value-type="string">
            <text:p>26-10-2020</text:p>
          </table:table-cell>
          <table:table-cell office:value-type="string">
            <text:p>I.R.I.S. BRIXIA SRL</text:p>
          </table:table-cell>
          <table:table-cell table:number-columns-repeated="2" office:value-type="currency" office:currency="EUR" office:value="1000">
            <text:p><text:s/>1.000,00 € </text:p>
          </table:table-cell>
          <table:table-cell table:number-columns-repeated="1016"/>
        </table:table-row>
        <table:table-row table:style-name="ro6">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table:number-columns-repeated="2" office:value-type="string">
            <text:p>27-08-2020</text:p>
          </table:table-cell>
          <table:table-cell office:value-type="string">
            <text:p>VEGA SRLS</text:p>
          </table:table-cell>
          <table:table-cell table:number-columns-repeated="2" office:value-type="currency" office:currency="EUR" office:value="975">
            <text:p><text:s/>975,00 € </text:p>
          </table:table-cell>
          <table:table-cell table:number-columns-repeated="1016"/>
        </table:table-row>
        <table:table-row table:style-name="ro6">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table:number-columns-repeated="2" office:value-type="string">
            <text:p>27-08-2020</text:p>
          </table:table-cell>
          <table:table-cell office:value-type="string">
            <text:p>IDRAULICA FA DI FALCONE ANTONIO</text:p>
          </table:table-cell>
          <table:table-cell table:number-columns-repeated="2" office:value-type="currency" office:currency="EUR" office:value="830">
            <text:p><text:s/>830,00 € </text:p>
          </table:table-cell>
          <table:table-cell table:number-columns-repeated="1016"/>
        </table:table-row>
        <table:table-row table:style-name="ro6">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table:number-columns-repeated="2" office:value-type="string">
            <text:p>20-02-2020</text:p>
          </table:table-cell>
          <table:table-cell office:value-type="string">
            <text:p>ARTECALOR SRL</text:p>
          </table:table-cell>
          <table:table-cell table:number-columns-repeated="2" office:value-type="currency" office:currency="EUR" office:value="86.06">
            <text:p><text:s/>86,06 € </text:p>
          </table:table-cell>
          <table:table-cell table:number-columns-repeated="1016"/>
        </table:table-row>
        <table:table-row table:style-name="ro6">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02-10-2017</text:p>
          </table:table-cell>
          <table:table-cell office:value-type="string">
            <text:p>15-07-2020</text:p>
          </table:table-cell>
          <table:table-cell office:value-type="string">
            <text:p>VENTURINI IVANA</text:p>
          </table:table-cell>
          <table:table-cell table:number-columns-repeated="2" office:value-type="currency" office:currency="EUR" office:value="6968">
            <text:p><text:s/>6.968,00 € </text:p>
          </table:table-cell>
          <table:table-cell table:number-columns-repeated="1016"/>
        </table:table-row>
        <table:table-row table:style-name="ro5">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05-09-2019</text:p>
          </table:table-cell>
          <table:table-cell office:value-type="string">
            <text:p>15-07-2020</text:p>
          </table:table-cell>
          <table:table-cell office:value-type="string">
            <text:p>VENTURINI IVANA</text:p>
          </table:table-cell>
          <table:table-cell table:number-columns-repeated="2" office:value-type="currency" office:currency="EUR" office:value="2080">
            <text:p><text:s/>2.080,00 € </text:p>
          </table:table-cell>
          <table:table-cell table:number-columns-repeated="1016"/>
        </table:table-row>
        <table:table-row table:style-name="ro6">
          <table:table-cell/>
          <table:table-cell office:value-type="string">
            <text:p>IIS "TARTAGLIA-OLIVIERI" 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27-09-2018</text:p>
          </table:table-cell>
          <table:table-cell office:value-type="string">
            <text:p>25-07-2019</text:p>
          </table:table-cell>
          <table:table-cell office:value-type="string">
            <text:p>CENTRO PADANE SRL</text:p>
          </table:table-cell>
          <table:table-cell table:number-columns-repeated="2" office:value-type="currency" office:currency="EUR" office:value="238927">
            <text:p><text:s/>238.927,00 € </text:p>
          </table:table-cell>
          <table:table-cell table:number-columns-repeated="1016"/>
        </table:table-row>
        <table:table-row table:style-name="ro6">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27-08-2019</text:p>
          </table:table-cell>
          <table:table-cell office:value-type="string">
            <text:p>06-04-2020</text:p>
          </table:table-cell>
          <table:table-cell office:value-type="string">
            <text:p>STUDIO TECNICO ALBERTI MARCO</text:p>
          </table:table-cell>
          <table:table-cell table:number-columns-repeated="2" office:value-type="currency" office:currency="EUR" office:value="2269.07">
            <text:p><text:s/>2.269,07 € </text:p>
          </table:table-cell>
          <table:table-cell table:number-columns-repeated="1016"/>
        </table:table-row>
        <table:table-row table:style-name="ro5">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27-08-2019</text:p>
          </table:table-cell>
          <table:table-cell office:value-type="string">
            <text:p>06-04-2020</text:p>
          </table:table-cell>
          <table:table-cell office:value-type="string">
            <text:p>STUDIO TECNICO ALBERTI MARCO</text:p>
          </table:table-cell>
          <table:table-cell table:number-columns-repeated="2" office:value-type="currency" office:currency="EUR" office:value="1709.96">
            <text:p><text:s/>1.709,96 € </text:p>
          </table:table-cell>
          <table:table-cell table:number-columns-repeated="1016"/>
        </table:table-row>
        <table:table-row table:style-name="ro4">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12-02-2019</text:p>
          </table:table-cell>
          <table:table-cell office:value-type="string">
            <text:p>25-07-2019</text:p>
          </table:table-cell>
          <table:table-cell office:value-type="string">
            <text:p>BRIANZA PIETRO</text:p>
          </table:table-cell>
          <table:table-cell table:number-columns-repeated="2" office:value-type="currency" office:currency="EUR" office:value="20289.8">
            <text:p><text:s/>20.289,80 € </text:p>
          </table:table-cell>
          <table:table-cell table:number-columns-repeated="1016"/>
        </table:table-row>
        <table:table-row table:style-name="ro6">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12-02-2019</text:p>
          </table:table-cell>
          <table:table-cell office:value-type="string">
            <text:p>01-04-2020</text:p>
          </table:table-cell>
          <table:table-cell office:value-type="string">
            <text:p>BRIANZA PIETRO</text:p>
          </table:table-cell>
          <table:table-cell table:number-columns-repeated="2" office:value-type="currency" office:currency="EUR" office:value="20289.8">
            <text:p><text:s/>20.289,80 € </text:p>
          </table:table-cell>
          <table:table-cell table:number-columns-repeated="1016"/>
        </table:table-row>
        <table:table-row table:style-name="ro4">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09-02-2017</text:p>
          </table:table-cell>
          <table:table-cell office:value-type="string">
            <text:p>20-03-2020</text:p>
          </table:table-cell>
          <table:table-cell office:value-type="string">
            <text:p>GEO.TE.C. ST. ASS.ALBERTI-CARLESCHI-ZAIN</text:p>
          </table:table-cell>
          <table:table-cell table:number-columns-repeated="2" office:value-type="currency" office:currency="EUR" office:value="2652">
            <text:p><text:s/>2.652,00 € </text:p>
          </table:table-cell>
          <table:table-cell table:number-columns-repeated="1016"/>
        </table:table-row>
        <table:table-row table:style-name="ro5">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19-02-2020</text:p>
          </table:table-cell>
          <table:table-cell office:value-type="string">
            <text:p>25-02-2020</text:p>
          </table:table-cell>
          <table:table-cell office:value-type="string">
            <text:p>DOLCE CLIMA SRLS</text:p>
          </table:table-cell>
          <table:table-cell table:number-columns-repeated="2" office:value-type="currency" office:currency="EUR" office:value="5891.2">
            <text:p><text:s/>5.891,20 € </text:p>
          </table:table-cell>
          <table:table-cell table:number-columns-repeated="1016"/>
        </table:table-row>
        <table:table-row table:style-name="ro6">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table:number-columns-repeated="2" office:value-type="string">
            <text:p>18-02-2020</text:p>
          </table:table-cell>
          <table:table-cell office:value-type="string">
            <text:p>POLETTI SERVICE SRL</text:p>
          </table:table-cell>
          <table:table-cell table:number-columns-repeated="2" office:value-type="currency" office:currency="EUR" office:value="469">
            <text:p><text:s/>469,00 € </text:p>
          </table:table-cell>
          <table:table-cell table:number-columns-repeated="1016"/>
        </table:table-row>
        <table:table-row table:style-name="ro6">
          <table:table-cell office:value-type="string">
            <text:p>Z442BFEBF9</text:p>
          </table:table-cell>
          <table:table-cell office:value-type="string">
            <text:p>Budget di spesa 2019 per interventi indifferibili ed urgenti fabbricati provinciali. Determinazione dirigenziale n. 1544/2019. MANUTENZIONE CALDAIA IN COMUNE DI GAMBARA PRESSO IL FABBRICATO DELLA PROVINCIA DI BRESCIA -</text:p>
          </table:table-cell>
          <table:table-cell office:value-type="string">
            <text:p>23-AFFIDAMENTO DIRETTO</text:p>
          </table:table-cell>
          <table:table-cell table:number-columns-repeated="2" office:value-type="string">
            <text:p>12-02-2020</text:p>
          </table:table-cell>
          <table:table-cell office:value-type="string">
            <text:p>CLIMASERVIZI DI BONETTI MICHELE E C SAS</text:p>
          </table:table-cell>
          <table:table-cell table:number-columns-repeated="2" office:value-type="currency" office:currency="EUR" office:value="94.26">
            <text:p><text:s/>94,26 € </text:p>
          </table:table-cell>
          <table:table-cell table:number-columns-repeated="1016"/>
        </table:table-row>
        <table:table-row table:style-name="ro6">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table:number-columns-repeated="2" office:value-type="string">
            <text:p>11-03-2020</text:p>
          </table:table-cell>
          <table:table-cell office:value-type="string">
            <text:p>GBD SERVICE DI DOLCINI GIANBATTISTA</text:p>
          </table:table-cell>
          <table:table-cell table:number-columns-repeated="2" office:value-type="currency" office:currency="EUR" office:value="330">
            <text:p><text:s/>330,00 € </text:p>
          </table:table-cell>
          <table:table-cell table:number-columns-repeated="1016"/>
        </table:table-row>
        <table:table-row table:style-name="ro6">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03-12-2018</text:p>
          </table:table-cell>
          <table:table-cell office:value-type="string">
            <text:p>16-06-2021</text:p>
          </table:table-cell>
          <table:table-cell office:value-type="string">
            <text:p>FURLONI MATTEO</text:p>
          </table:table-cell>
          <table:table-cell table:number-columns-repeated="2" office:value-type="currency" office:currency="EUR" office:value="20322.66">
            <text:p><text:s/>20.322,66 € </text:p>
          </table:table-cell>
          <table:table-cell table:number-columns-repeated="1016"/>
        </table:table-row>
        <table:table-row table:style-name="ro4">
          <table:table-cell office:value-type="string">
            <text:p>7201088DCB</text:p>
          </table:table-cell>
          <table:table-cell office:value-type="string">
            <text:p>I.P.S.S.A.R. "C. DE MEDICI" IN COMUNE DI DESENZANO DEL GARDA. LAVORI DI AMPLIAMENTO. CUP H11E17000530003. 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13-02-2018</text:p>
          </table:table-cell>
          <table:table-cell office:value-type="string">
            <text:p>04-06-2020</text:p>
          </table:table-cell>
          <table:table-cell office:value-type="string">
            <text:p>TESIS S.R.L.</text:p>
          </table:table-cell>
          <table:table-cell table:number-columns-repeated="2" office:value-type="currency" office:currency="EUR" office:value="76598.34">
            <text:p><text:s/>76.598,34 € </text:p>
          </table:table-cell>
          <table:table-cell table:number-columns-repeated="1016"/>
        </table:table-row>
        <table:table-row table:style-name="ro15">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01-12-2020</text:p>
          </table:table-cell>
          <table:table-cell office:value-type="string">
            <text:p>11-02-2021</text:p>
          </table:table-cell>
          <table:table-cell office:value-type="string">
            <text:p>BENEDETTI SABRINA</text:p>
          </table:table-cell>
          <table:table-cell table:number-columns-repeated="2" office:value-type="currency" office:currency="EUR" office:value="1000">
            <text:p><text:s/>1.000,00 € </text:p>
          </table:table-cell>
          <table:table-cell table:number-columns-repeated="1016"/>
        </table:table-row>
        <table:table-row table:style-name="ro4">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14-12-2020</text:p>
          </table:table-cell>
          <table:table-cell office:value-type="string">
            <text:p>13-03-2021</text:p>
          </table:table-cell>
          <table:table-cell office:value-type="string">
            <text:p>SMAO SRL</text:p>
          </table:table-cell>
          <table:table-cell table:number-columns-repeated="2" office:value-type="currency" office:currency="EUR" office:value="2940">
            <text:p><text:s/>2.940,00 € </text:p>
          </table:table-cell>
          <table:table-cell table:number-columns-repeated="1016"/>
        </table:table-row>
        <table:table-row table:style-name="ro4">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02-12-2020</text:p>
          </table:table-cell>
          <table:table-cell office:value-type="string">
            <text:p>01-12-2021</text:p>
          </table:table-cell>
          <table:table-cell office:value-type="string">
            <text:p>ABITAT S.I.T. SRL</text:p>
          </table:table-cell>
          <table:table-cell table:number-columns-repeated="2" office:value-type="currency" office:currency="EUR" office:value="1395">
            <text:p><text:s/>1.395,00 € </text:p>
          </table:table-cell>
          <table:table-cell table:number-columns-repeated="1016"/>
        </table:table-row>
        <table:table-row table:style-name="ro9">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 8493879AAE CUP : H86J20000780006 (DETERMINA n. 1646/2020 Del 20-11-2020)</text:p>
          </table:table-cell>
          <table:table-cell office:value-type="string">
            <text:p>03-PROCEDURA NEGOZIATA PREVIA PUBBLICAZIONE</text:p>
          </table:table-cell>
          <table:table-cell office:value-type="string">
            <text:p>22-11-2020</text:p>
          </table:table-cell>
          <table:table-cell office:value-type="string">
            <text:p>31-12-2020</text:p>
          </table:table-cell>
          <table:table-cell office:value-type="string">
            <text:p>SUD ARREDI SRL</text:p>
          </table:table-cell>
          <table:table-cell table:number-columns-repeated="2" office:value-type="currency" office:currency="EUR" office:value="40932">
            <text:p><text:s/>40.932,00 € </text:p>
          </table:table-cell>
          <table:table-cell table:number-columns-repeated="1016"/>
        </table:table-row>
        <table:table-row table:style-name="ro5">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01-12-2020</text:p>
          </table:table-cell>
          <table:table-cell office:value-type="string">
            <text:p>30-11-2021</text:p>
          </table:table-cell>
          <table:table-cell office:value-type="string">
            <text:p>AZOLVER ITALIA SRL</text:p>
          </table:table-cell>
          <table:table-cell table:number-columns-repeated="2" office:value-type="currency" office:currency="EUR" office:value="141">
            <text:p><text:s/>141,00 € </text:p>
          </table:table-cell>
          <table:table-cell table:number-columns-repeated="1016"/>
        </table:table-row>
        <table:table-row table:style-name="ro4">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15-12-2020</text:p>
          </table:table-cell>
          <table:table-cell office:value-type="string">
            <text:p>22-12-2020</text:p>
          </table:table-cell>
          <table:table-cell office:value-type="string">
            <text:p>SAFCO ITALIA SRL</text:p>
          </table:table-cell>
          <table:table-cell table:number-columns-repeated="2" office:value-type="currency" office:currency="EUR" office:value="21147.53">
            <text:p><text:s/>21.147,53 € </text:p>
          </table:table-cell>
          <table:table-cell table:number-columns-repeated="1016"/>
        </table:table-row>
        <table:table-row table:style-name="ro7">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10-11-2020</text:p>
          </table:table-cell>
          <table:table-cell office:value-type="string">
            <text:p>27-11-2020</text:p>
          </table:table-cell>
          <table:table-cell office:value-type="string">
            <text:p>EDITORIALE BRESCIANA SPA</text:p>
          </table:table-cell>
          <table:table-cell table:number-columns-repeated="2" office:value-type="currency" office:currency="EUR" office:value="648">
            <text:p><text:s/>648,00 € </text:p>
          </table:table-cell>
          <table:table-cell table:number-columns-repeated="1016"/>
        </table:table-row>
        <table:table-row table:style-name="ro15">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01-PROCEDURA APERTA</text:p>
          </table:table-cell>
          <table:table-cell office:value-type="string">
            <text:p>11-12-2020</text:p>
          </table:table-cell>
          <table:table-cell office:value-type="string">
            <text:p>02-02-2021</text:p>
          </table:table-cell>
          <table:table-cell office:value-type="string">
            <text:p>FLENGHI DIVISE SNC</text:p>
          </table:table-cell>
          <table:table-cell table:number-columns-repeated="2" office:value-type="currency" office:currency="EUR" office:value="39864.39">
            <text:p><text:s/>39.864,39 € </text:p>
          </table:table-cell>
          <table:table-cell table:number-columns-repeated="1016"/>
        </table:table-row>
        <table:table-row table:style-name="ro4">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01-12-2020</text:p>
          </table:table-cell>
          <table:table-cell office:value-type="string">
            <text:p>28-02-2021</text:p>
          </table:table-cell>
          <table:table-cell office:value-type="string">
            <text:p>MTM ENGINEERING SRL</text:p>
          </table:table-cell>
          <table:table-cell table:number-columns-repeated="2" office:value-type="currency" office:currency="EUR" office:value="38736.61">
            <text:p><text:s/>38.736,61 € </text:p>
          </table:table-cell>
          <table:table-cell table:number-columns-repeated="1016"/>
        </table:table-row>
        <table:table-row table:style-name="ro6">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19-11-2020</text:p>
          </table:table-cell>
          <table:table-cell office:value-type="string">
            <text:p>30-11-2020</text:p>
          </table:table-cell>
          <table:table-cell office:value-type="string">
            <text:p>ALBERTELLI LUCA MAFFEO</text:p>
          </table:table-cell>
          <table:table-cell table:number-columns-repeated="2" office:value-type="currency" office:currency="EUR" office:value="1530">
            <text:p><text:s/>1.530,00 € </text:p>
          </table:table-cell>
          <table:table-cell table:number-columns-repeated="1016"/>
        </table:table-row>
        <table:table-row table:style-name="ro1">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20-11-2020</text:p>
          </table:table-cell>
          <table:table-cell office:value-type="string">
            <text:p>28-02-2021</text:p>
          </table:table-cell>
          <table:table-cell office:value-type="string">
            <text:p>FASTWEB S.P.A. AREA NORD</text:p>
          </table:table-cell>
          <table:table-cell table:number-columns-repeated="2" office:value-type="currency" office:currency="EUR" office:value="28000">
            <text:p><text:s/>28.000,00 € </text:p>
          </table:table-cell>
          <table:table-cell table:number-columns-repeated="1016"/>
        </table:table-row>
        <table:table-row table:style-name="ro15">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01-PROCEDURA APERTA</text:p>
          </table:table-cell>
          <table:table-cell office:value-type="string">
            <text:p>30-11-2020</text:p>
          </table:table-cell>
          <table:table-cell office:value-type="string">
            <text:p>21-01-2021</text:p>
          </table:table-cell>
          <table:table-cell office:value-type="string">
            <text:p>ZIBONI TECHNOLOGY SRL</text:p>
          </table:table-cell>
          <table:table-cell table:number-columns-repeated="2" office:value-type="currency" office:currency="EUR" office:value="11079.8">
            <text:p><text:s/>11.079,80 € </text:p>
          </table:table-cell>
          <table:table-cell table:number-columns-repeated="1016"/>
        </table:table-row>
        <table:table-row table:style-name="ro15">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01-PROCEDURA APERTA</text:p>
          </table:table-cell>
          <table:table-cell office:value-type="string">
            <text:p>17-12-2020</text:p>
          </table:table-cell>
          <table:table-cell office:value-type="string">
            <text:p>27-01-2021</text:p>
          </table:table-cell>
          <table:table-cell office:value-type="string">
            <text:p>LA SOSTA DI PINI ANTONIO</text:p>
          </table:table-cell>
          <table:table-cell table:number-columns-repeated="2" office:value-type="currency" office:currency="EUR" office:value="7815">
            <text:p><text:s/>7.815,00 € </text:p>
          </table:table-cell>
          <table:table-cell table:number-columns-repeated="1016"/>
        </table:table-row>
        <table:table-row table:style-name="ro6">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16-11-2020</text:p>
          </table:table-cell>
          <table:table-cell office:value-type="string">
            <text:p>30-11-2020</text:p>
          </table:table-cell>
          <table:table-cell office:value-type="string">
            <text:p>DATA SPEED SRL UNIPERSONALE</text:p>
          </table:table-cell>
          <table:table-cell table:number-columns-repeated="2" office:value-type="currency" office:currency="EUR" office:value="207">
            <text:p><text:s/>207,00 € </text:p>
          </table:table-cell>
          <table:table-cell table:number-columns-repeated="1016"/>
        </table:table-row>
        <table:table-row table:style-name="ro6">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24-11-2020</text:p>
          </table:table-cell>
          <table:table-cell office:value-type="string">
            <text:p>23-05-2022</text:p>
          </table:table-cell>
          <table:table-cell office:value-type="string">
            <text:p>AUDIT IN ITALY SRL</text:p>
          </table:table-cell>
          <table:table-cell table:number-columns-repeated="2" office:value-type="currency" office:currency="EUR" office:value="12000">
            <text:p><text:s/>12.000,00 € </text:p>
          </table:table-cell>
          <table:table-cell table:number-columns-repeated="1016"/>
        </table:table-row>
        <table:table-row table:style-name="ro14">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17-11-2020</text:p>
          </table:table-cell>
          <table:table-cell office:value-type="string">
            <text:p>04-01-2021</text:p>
          </table:table-cell>
          <table:table-cell office:value-type="string">
            <text:p>VENTURE LIFE GROUP PLC</text:p>
          </table:table-cell>
          <table:table-cell table:number-columns-repeated="2" office:value-type="currency" office:currency="EUR" office:value="29725.25">
            <text:p><text:s/>29.725,25 € </text:p>
          </table:table-cell>
          <table:table-cell table:number-columns-repeated="1016"/>
        </table:table-row>
        <table:table-row table:style-name="ro2">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8114.5">
            <text:p><text:s/>8.114,50 € </text:p>
          </table:table-cell>
          <table:table-cell table:number-columns-repeated="1016"/>
        </table:table-row>
        <table:table-row table:style-name="ro5">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8070">
            <text:p><text:s/>8.070,00 € </text:p>
          </table:table-cell>
          <table:table-cell table:number-columns-repeated="1016"/>
        </table:table-row>
        <table:table-row table:style-name="ro5">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06-11-2020</text:p>
          </table:table-cell>
          <table:table-cell office:value-type="string">
            <text:p>30-11-2020</text:p>
          </table:table-cell>
          <table:table-cell office:value-type="string">
            <text:p>C&amp;C CONSULTING SPA</text:p>
          </table:table-cell>
          <table:table-cell table:number-columns-repeated="2" office:value-type="currency" office:currency="EUR" office:value="484.63">
            <text:p><text:s/>484,63 € </text:p>
          </table:table-cell>
          <table:table-cell table:number-columns-repeated="1016"/>
        </table:table-row>
        <table:table-row table:style-name="ro14">
          <table:table-cell office:value-type="float" office:value="8470318788">
            <text:p>8470318788</text:p>
          </table:table-cell>
          <table:table-cell office:value-type="string">
            <text:p>I.I.S "C. BATTISTI" IN COMUNE DI SALÒ (BS). LAVORI DI MESSA IN SICUREZZA E RIQUALIFICAZIONE ENERGETICA MEDIANTE RIFACIMENTO COPERTURA. CUP H52G20000880002 CIG 8470318788 AFFIDAMENTO DIRETTO EX ART. 1, COMMI 1 E 2 LETTERA A) DEL DECRETO LEGGE 16 LUGLIO 2020, N. 76, CONVERTITO CON MODIFICAZIONI IN LEGGE 11 SETTEMBRE 2020, N. 120 IN FAVORE DELL'OPERATORE ECONOMICO "EDIL MABAC SOCIETÀ A RESPONSABILITÀ LIMITATA SEMPLIFICATA" CON SEDE LEGALE IN PIANCOGNO (BS). RETTIFICA, PER MERO ERRORE MATERIALE, DELLA DETERMINAZIONE DIRIGENZIALE N. 1417/2020 DEL 14/10/2020 (DETERMINA n. 1514/2020 Del 28-10-2020)</text:p>
          </table:table-cell>
          <table:table-cell office:value-type="string">
            <text:p>23-AFFIDAMENTO DIRETTO</text:p>
          </table:table-cell>
          <table:table-cell office:value-type="string">
            <text:p>28-10-2020</text:p>
          </table:table-cell>
          <table:table-cell office:value-type="string">
            <text:p>26-12-2020</text:p>
          </table:table-cell>
          <table:table-cell office:value-type="string">
            <text:p>EDIL MACAB SOCIETA' A RESPONSABILITA' LIMITATA SEMPLIFICATA</text:p>
          </table:table-cell>
          <table:table-cell table:number-columns-repeated="2" office:value-type="currency" office:currency="EUR" office:value="94958.25">
            <text:p><text:s/>94.958,25 € </text:p>
          </table:table-cell>
          <table:table-cell table:number-columns-repeated="1016"/>
        </table:table-row>
        <table:table-row table:style-name="ro4">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19-11-2020</text:p>
          </table:table-cell>
          <table:table-cell office:value-type="string">
            <text:p>20-11-2020</text:p>
          </table:table-cell>
          <table:table-cell office:value-type="string">
            <text:p>DAFEDIL SRL</text:p>
          </table:table-cell>
          <table:table-cell table:number-columns-repeated="2" office:value-type="currency" office:currency="EUR" office:value="5830.4">
            <text:p><text:s/>5.830,40 € </text:p>
          </table:table-cell>
          <table:table-cell table:number-columns-repeated="1016"/>
        </table:table-row>
        <table:table-row table:style-name="ro7">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 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09-10-2020</text:p>
          </table:table-cell>
          <table:table-cell office:value-type="string">
            <text:p>28-02-2021</text:p>
          </table:table-cell>
          <table:table-cell office:value-type="string">
            <text:p>BELLOTTI LUIGI S.A.S. DI BELLOTTI LUIGI E C.</text:p>
          </table:table-cell>
          <table:table-cell table:number-columns-repeated="2" office:value-type="currency" office:currency="EUR" office:value="68607.9">
            <text:p><text:s/>68.607,90 € </text:p>
          </table:table-cell>
          <table:table-cell table:number-columns-repeated="1016"/>
        </table:table-row>
        <table:table-row table:style-name="ro14">
          <table:table-cell office:value-type="float" office:value="8470582166">
            <text:p>8470582166</text:p>
          </table:table-cell>
          <table:table-cell office:value-type="string">
            <text:p>I.I.S "B. CASTELLI" IN COMUNE DI BRESCIA. LAVORI DI EFFICIENTAMENTO ENERGETICO ED IMPERMEABILIZZAZIONE PIANO INTERRATO. CUP H82G20001100002 CIG 8470582166 AFFIDAMENTO DIRETTO EX ART. 1, COMMI 1 E 2 LETTERA A) DEL DECRETO LEGGE 16 LUGLIO 2020, N. 76, CONVERTITO CON MODIFICAZIONI IN LEGGE 11 SETTEMBRE 2020, N. 120 IN FAVORE DELL'OPERATORE ECONOMICO "GIRASOLE COSTRUZIONI S.R.L." CON SEDE LEGALE IN PADERNO PONCHIELLI (CR). RETTIFICA, PER MERO ERRORE MATERIALE, DELLA DETERMINAZIONE DIRIGENZIALE N. 1420/2020 DEL 14/10/2020 (DETERMINA n. 1513/2020 Del 28-10-2020)</text:p>
          </table:table-cell>
          <table:table-cell office:value-type="string">
            <text:p>23-AFFIDAMENTO DIRETTO</text:p>
          </table:table-cell>
          <table:table-cell office:value-type="string">
            <text:p>06-11-2020</text:p>
          </table:table-cell>
          <table:table-cell office:value-type="string">
            <text:p>04-01-2021</text:p>
          </table:table-cell>
          <table:table-cell office:value-type="string">
            <text:p>GIRASOLE COSTRUZIONI SRL</text:p>
          </table:table-cell>
          <table:table-cell table:number-columns-repeated="2" office:value-type="currency" office:currency="EUR" office:value="95741.21">
            <text:p><text:s/>95.741,21 € </text:p>
          </table:table-cell>
          <table:table-cell table:number-columns-repeated="1016"/>
        </table:table-row>
        <table:table-row table:style-name="ro8">
          <table:table-cell office:value-type="string">
            <text:p>8468544F92</text:p>
          </table:table-cell>
          <table:table-cell office:value-type="string">
            <text:p>LICEO "LEONARDO" IN COMUNE DI BRESCIA. LAVORI DI ADEGUAMENTO IMPIANTI E CORPI ILLUMINANTI. CUP H84H20001100001 CIG 8468544F92 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02-11-2020</text:p>
          </table:table-cell>
          <table:table-cell office:value-type="string">
            <text:p>17-11-2020</text:p>
          </table:table-cell>
          <table:table-cell office:value-type="string">
            <text:p>RIZZI FAUSTO &amp; C. S.N.C.</text:p>
          </table:table-cell>
          <table:table-cell table:number-columns-repeated="2" office:value-type="currency" office:currency="EUR" office:value="89935">
            <text:p><text:s/>89.935,00 € </text:p>
          </table:table-cell>
          <table:table-cell table:number-columns-repeated="1016"/>
        </table:table-row>
        <table:table-row table:style-name="ro10">
          <table:table-cell office:value-type="string">
            <text:p>846845889C</text:p>
          </table:table-cell>
          <table:table-cell office:value-type="string">
            <text:p>I.I.S. "DON MILANI" IN COMUNE DI MONTICHIARI. MANUTENZIONE STRAORDINARIA. SOSTITUZIONE E ISOLAMENTO TERMICO ED ACUSTICO ALA OVEST. CUP H24H20001230001 CIG 846845889C 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10-11-2020</text:p>
          </table:table-cell>
          <table:table-cell office:value-type="string">
            <text:p>09-12-2020</text:p>
          </table:table-cell>
          <table:table-cell office:value-type="string">
            <text:p>G&amp;B COPERTURE S.R.L.</text:p>
          </table:table-cell>
          <table:table-cell table:number-columns-repeated="2" office:value-type="currency" office:currency="EUR" office:value="67147.76">
            <text:p><text:s/>67.147,76 € </text:p>
          </table:table-cell>
          <table:table-cell table:number-columns-repeated="1016"/>
        </table:table-row>
        <table:table-row table:style-name="ro10">
          <table:table-cell office:value-type="string">
            <text:p>8468290DF7</text:p>
          </table:table-cell>
          <table:table-cell office:value-type="string">
            <text:p>I.I. S. "CASTELLI" IN COMUNE DI BRESCIA. LAVORI DI RIQUALIFICAZIONE SERRAMENTI. CUP H84H20001090001 CIG 8468290DF7 AFFIDAMENTO DIRETTO EX ART. 1, COMMI 1 E 2 LETTERA A) DEL DECRETO LEGGE 16 LUGLIO 2020, N. 76, CONVERTITO CON MODIFICAZIONI IN LEGGE 11 SETTEMBRE 2020, N. 120 ALL'OPERATORE ECONOMICO "ROLFI S.R.L." CON SEDE LEGALE IN RODENGO SAIANO (BS). RETTIFICA, PER MERO ERRORE MATERIALE, DETERMINAZIONE DIRIGENZIALE N. 1412/2020 DEL 13/10/2020 (DETERMINA n. 1482/2020 Del 26-10-2020)</text:p>
          </table:table-cell>
          <table:table-cell office:value-type="string">
            <text:p>23-AFFIDAMENTO DIRETTO</text:p>
          </table:table-cell>
          <table:table-cell office:value-type="string">
            <text:p>03-11-2020</text:p>
          </table:table-cell>
          <table:table-cell office:value-type="string">
            <text:p>14-12-2020</text:p>
          </table:table-cell>
          <table:table-cell office:value-type="string">
            <text:p>ROLFI SRL</text:p>
          </table:table-cell>
          <table:table-cell table:number-columns-repeated="2" office:value-type="currency" office:currency="EUR" office:value="95080">
            <text:p><text:s/>95.080,00 € </text:p>
          </table:table-cell>
          <table:table-cell table:number-columns-repeated="1016"/>
        </table:table-row>
        <table:table-row table:style-name="ro5">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02-11-2020</text:p>
          </table:table-cell>
          <table:table-cell office:value-type="string">
            <text:p>10-11-2020</text:p>
          </table:table-cell>
          <table:table-cell office:value-type="string">
            <text:p>C2 SRL</text:p>
          </table:table-cell>
          <table:table-cell table:number-columns-repeated="2" office:value-type="currency" office:currency="EUR" office:value="56480">
            <text:p><text:s/>56.480,00 € </text:p>
          </table:table-cell>
          <table:table-cell table:number-columns-repeated="1016"/>
        </table:table-row>
        <table:table-row table:style-name="ro4">
          <table:table-cell office:value-type="float" office:value="8466029424">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27-10-2020</text:p>
          </table:table-cell>
          <table:table-cell office:value-type="string">
            <text:p>26-10-2021</text:p>
          </table:table-cell>
          <table:table-cell office:value-type="string">
            <text:p>3 CIME TECHNOLOGY SRL</text:p>
          </table:table-cell>
          <table:table-cell table:number-columns-repeated="2" office:value-type="currency" office:currency="EUR" office:value="19744">
            <text:p><text:s/>19.744,00 € </text:p>
          </table:table-cell>
          <table:table-cell table:number-columns-repeated="1016"/>
        </table:table-row>
        <table:table-row table:style-name="ro9">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28-10-2020</text:p>
          </table:table-cell>
          <table:table-cell office:value-type="string">
            <text:p>03-02-2021</text:p>
          </table:table-cell>
          <table:table-cell office:value-type="string">
            <text:p>GPM ELETTRICA DI GALLERINI PIERCARLO</text:p>
          </table:table-cell>
          <table:table-cell table:number-columns-repeated="2" office:value-type="currency" office:currency="EUR" office:value="1697.41">
            <text:p><text:s/>1.697,41 € </text:p>
          </table:table-cell>
          <table:table-cell table:number-columns-repeated="1016"/>
        </table:table-row>
        <table:table-row table:style-name="ro3">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21-11-2017</text:p>
          </table:table-cell>
          <table:table-cell office:value-type="string">
            <text:p>26-10-2020</text:p>
          </table:table-cell>
          <table:table-cell office:value-type="string">
            <text:p>STUDIO TECNICO ASSOCIATO I.C.S.</text:p>
          </table:table-cell>
          <table:table-cell table:number-columns-repeated="2" office:value-type="currency" office:currency="EUR" office:value="30576.52">
            <text:p><text:s/>30.576,52 € </text:p>
          </table:table-cell>
          <table:table-cell table:number-columns-repeated="1016"/>
        </table:table-row>
        <table:table-row table:style-name="ro4">
          <table:table-cell office:value-type="float" office:value="8465062625">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20-10-2020</text:p>
          </table:table-cell>
          <table:table-cell office:value-type="string">
            <text:p>02-02-2021</text:p>
          </table:table-cell>
          <table:table-cell office:value-type="string">
            <text:p>CERESA EGIDIO &amp; C. SNC</text:p>
          </table:table-cell>
          <table:table-cell table:number-columns-repeated="2" office:value-type="currency" office:currency="EUR" office:value="28700">
            <text:p><text:s/>28.700,00 € </text:p>
          </table:table-cell>
          <table:table-cell table:number-columns-repeated="1016"/>
        </table:table-row>
        <table:table-row table:style-name="ro8">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 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10-10-2020</text:p>
          </table:table-cell>
          <table:table-cell office:value-type="string">
            <text:p>13-12-2020</text:p>
          </table:table-cell>
          <table:table-cell office:value-type="string">
            <text:p>AEDEA S.R.L. DI GUARNERI E FACCHETTI</text:p>
          </table:table-cell>
          <table:table-cell table:number-columns-repeated="2" office:value-type="currency" office:currency="EUR" office:value="89735.59">
            <text:p><text:s/>89.735,59 € </text:p>
          </table:table-cell>
          <table:table-cell table:number-columns-repeated="1016"/>
        </table:table-row>
        <table:table-row table:style-name="ro15">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12-11-2020</text:p>
          </table:table-cell>
          <table:table-cell office:value-type="string">
            <text:p>11-03-2021</text:p>
          </table:table-cell>
          <table:table-cell office:value-type="string">
            <text:p>FALEGNAMERIA PEZZOTTI SRL</text:p>
          </table:table-cell>
          <table:table-cell table:number-columns-repeated="2" office:value-type="currency" office:currency="EUR" office:value="65510">
            <text:p><text:s/>65.510,00 € </text:p>
          </table:table-cell>
          <table:table-cell table:number-columns-repeated="1016"/>
        </table:table-row>
        <table:table-row table:style-name="ro10">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19-10-2020</text:p>
          </table:table-cell>
          <table:table-cell office:value-type="string">
            <text:p>16-11-2020</text:p>
          </table:table-cell>
          <table:table-cell office:value-type="string">
            <text:p>ELETTROIMPIANTI MAGIK SRL</text:p>
          </table:table-cell>
          <table:table-cell table:number-columns-repeated="2" office:value-type="currency" office:currency="EUR" office:value="35500.15">
            <text:p><text:s/>35.500,15 € </text:p>
          </table:table-cell>
          <table:table-cell table:number-columns-repeated="1016"/>
        </table:table-row>
        <table:table-row table:style-name="ro6">
          <table:table-cell office:value-type="string">
            <text:p>Z782DFCBB9</text:p>
          </table:table-cell>
          <table:table-cell office:value-type="string">
            <text:p>ISTITUTI VARI INTERVENTI DI ADEGUAMENTO ANTINCENDIO. INCARICO PROFESSIONALE PER ATTIVITA' DI COORDINAMENTO SICUREZZA IN FASE DI PROGETTAZIONE ESECUTIVA ED ESECUZIUONE LAVORI.</text:p>
          </table:table-cell>
          <table:table-cell office:value-type="string">
            <text:p>23-AFFIDAMENTO DIRETTO</text:p>
          </table:table-cell>
          <table:table-cell office:value-type="string">
            <text:p>25-09-2020</text:p>
          </table:table-cell>
          <table:table-cell office:value-type="string">
            <text:p>31-08-2021</text:p>
          </table:table-cell>
          <table:table-cell office:value-type="string">
            <text:p>ANTONIOLI EMILIO</text:p>
          </table:table-cell>
          <table:table-cell table:number-columns-repeated="2" office:value-type="currency" office:currency="EUR" office:value="4409.29">
            <text:p><text:s/>4.409,29 € </text:p>
          </table:table-cell>
          <table:table-cell table:number-columns-repeated="1016"/>
        </table:table-row>
        <table:table-row table:style-name="ro5">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25-09-2020</text:p>
          </table:table-cell>
          <table:table-cell office:value-type="string">
            <text:p>31-08-2021</text:p>
          </table:table-cell>
          <table:table-cell office:value-type="string">
            <text:p>ANTONIOLI EMILIO</text:p>
          </table:table-cell>
          <table:table-cell table:number-columns-repeated="2" office:value-type="currency" office:currency="EUR" office:value="2052.67">
            <text:p><text:s/>2.052,67 € </text:p>
          </table:table-cell>
          <table:table-cell table:number-columns-repeated="1016"/>
        </table:table-row>
        <table:table-row table:style-name="ro8">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 APPROVAZIONE SCHEMA DI CONTRATTO AGGIUNTIVO ED IMPEGNO DI SPESA. CIG Z782E8C3FB (DETERMINA n. 1323/2020 Del 01-10-2020)</text:p>
          </table:table-cell>
          <table:table-cell office:value-type="string">
            <text:p>23-AFFIDAMENTO DIRETTO</text:p>
          </table:table-cell>
          <table:table-cell office:value-type="string">
            <text:p>01-09-2020</text:p>
          </table:table-cell>
          <table:table-cell office:value-type="string">
            <text:p>31-08-2021</text:p>
          </table:table-cell>
          <table:table-cell office:value-type="string">
            <text:p>PARROCCHIA NATIVITA' DI S.GIOVANNI BATTISTA</text:p>
          </table:table-cell>
          <table:table-cell table:number-columns-repeated="2" office:value-type="currency" office:currency="EUR" office:value="35000">
            <text:p><text:s/>35.000,00 € </text:p>
          </table:table-cell>
          <table:table-cell table:number-columns-repeated="1016"/>
        </table:table-row>
        <table:table-row table:style-name="ro6">
          <table:table-cell office:value-type="string">
            <text:p>ZA42DFC9DB</text:p>
          </table:table-cell>
          <table:table-cell office:value-type="string">
            <text:p>I.I.S. "GIGLI" IN COMUNE DI ROVATO. ADEGUAMENTO ANTINCENDIO. INCARICO PROFESSIONALE PER ATTIVITÀ DI COLLAUDO STATICO. AFFIDAMENTO DIRETTO aLL'ING. ALBERTO GADALDI CON STUDIO IN BOTTICINO (BS) (DETERMINA n. 1294/2020 Del 28-09-2020)</text:p>
          </table:table-cell>
          <table:table-cell office:value-type="string">
            <text:p>23-AFFIDAMENTO DIRETTO</text:p>
          </table:table-cell>
          <table:table-cell office:value-type="string">
            <text:p>19-11-2020</text:p>
          </table:table-cell>
          <table:table-cell office:value-type="string">
            <text:p>18-11-2021</text:p>
          </table:table-cell>
          <table:table-cell office:value-type="string">
            <text:p>GADALDI ALBERTO</text:p>
          </table:table-cell>
          <table:table-cell table:number-columns-repeated="2" office:value-type="currency" office:currency="EUR" office:value="513.06">
            <text:p><text:s/>513,06 € </text:p>
          </table:table-cell>
          <table:table-cell table:number-columns-repeated="1016"/>
        </table:table-row>
        <table:table-row table:style-name="ro4">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19-11-2020</text:p>
          </table:table-cell>
          <table:table-cell office:value-type="string">
            <text:p>19-11-2021</text:p>
          </table:table-cell>
          <table:table-cell office:value-type="string">
            <text:p>ANTONIOLI EMILIO</text:p>
          </table:table-cell>
          <table:table-cell table:number-columns-repeated="2" office:value-type="currency" office:currency="EUR" office:value="5997.33">
            <text:p><text:s/>5.997,33 € </text:p>
          </table:table-cell>
          <table:table-cell table:number-columns-repeated="1016"/>
        </table:table-row>
        <table:table-row table:style-name="ro9">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09-11-2020</text:p>
          </table:table-cell>
          <table:table-cell office:value-type="string">
            <text:p>08-02-2021</text:p>
          </table:table-cell>
          <table:table-cell office:value-type="string">
            <text:p>POLLINI FABRIZIO</text:p>
          </table:table-cell>
          <table:table-cell table:number-columns-repeated="2" office:value-type="currency" office:currency="EUR" office:value="2631">
            <text:p><text:s/>2.631,00 € </text:p>
          </table:table-cell>
          <table:table-cell table:number-columns-repeated="1016"/>
        </table:table-row>
        <table:table-row table:style-name="ro6">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12-10-2020</text:p>
          </table:table-cell>
          <table:table-cell office:value-type="string">
            <text:p>14-10-2020</text:p>
          </table:table-cell>
          <table:table-cell office:value-type="string">
            <text:p>PUBLIKA SRL</text:p>
          </table:table-cell>
          <table:table-cell table:number-columns-repeated="2" office:value-type="currency" office:currency="EUR" office:value="200">
            <text:p><text:s/>200,00 € </text:p>
          </table:table-cell>
          <table:table-cell table:number-columns-repeated="1016"/>
        </table:table-row>
        <table:table-row table:style-name="ro10">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19-11-2020</text:p>
          </table:table-cell>
          <table:table-cell office:value-type="string">
            <text:p>25-11-2020</text:p>
          </table:table-cell>
          <table:table-cell office:value-type="string">
            <text:p>RCS MEDIAGROUP SPA</text:p>
          </table:table-cell>
          <table:table-cell table:number-columns-repeated="2" office:value-type="currency" office:currency="EUR" office:value="400">
            <text:p><text:s/>400,00 € </text:p>
          </table:table-cell>
          <table:table-cell table:number-columns-repeated="1016"/>
        </table:table-row>
        <table:table-row table:style-name="ro8">
          <table:table-cell office:value-type="float" office:value="8339951947">
            <text:p>8339951947</text:p>
          </table:table-cell>
          <table:table-cell office:value-type="string">
            <text:p>PALAZZO MARTINENGO IN COMUNE DI BRESCIA. OPERE DI CONSOLIDAMENTO E RESTAURO BALLATOIO CORTE NOBILE. CUP: H89H19000350002 CIG: 8339951947 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30-10-2020</text:p>
          </table:table-cell>
          <table:table-cell office:value-type="string">
            <text:p>31-01-2021</text:p>
          </table:table-cell>
          <table:table-cell office:value-type="string">
            <text:p>LOMBARDI MASSIMILIANO</text:p>
          </table:table-cell>
          <table:table-cell table:number-columns-repeated="2" office:value-type="currency" office:currency="EUR" office:value="88476">
            <text:p><text:s/>88.476,00 € </text:p>
          </table:table-cell>
          <table:table-cell table:number-columns-repeated="1016"/>
        </table:table-row>
        <table:table-row table:style-name="ro5">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7624.5">
            <text:p><text:s/>7.624,50 € </text:p>
          </table:table-cell>
          <table:table-cell table:number-columns-repeated="1016"/>
        </table:table-row>
        <table:table-row table:style-name="ro4">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18-09-2020</text:p>
          </table:table-cell>
          <table:table-cell office:value-type="string">
            <text:p>30-10-2020</text:p>
          </table:table-cell>
          <table:table-cell office:value-type="string">
            <text:p>C2 SRL</text:p>
          </table:table-cell>
          <table:table-cell table:number-columns-repeated="2" office:value-type="currency" office:currency="EUR" office:value="2500">
            <text:p><text:s/>2.500,00 € </text:p>
          </table:table-cell>
          <table:table-cell table:number-columns-repeated="1016"/>
        </table:table-row>
        <table:table-row table:style-name="ro9">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17-09-2020</text:p>
          </table:table-cell>
          <table:table-cell office:value-type="string">
            <text:p>30-11-2020</text:p>
          </table:table-cell>
          <table:table-cell office:value-type="string">
            <text:p>3 CIME TECHNOLOGY SRL</text:p>
          </table:table-cell>
          <table:table-cell table:number-columns-repeated="2" office:value-type="currency" office:currency="EUR" office:value="147890">
            <text:p><text:s/>147.890,00 € </text:p>
          </table:table-cell>
          <table:table-cell table:number-columns-repeated="1016"/>
        </table:table-row>
        <table:table-row table:style-name="ro6">
          <table:table-cell office:value-type="float" office:value="8021550876">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13-09-2019</text:p>
          </table:table-cell>
          <table:table-cell office:value-type="string">
            <text:p>12-03-2020</text:p>
          </table:table-cell>
          <table:table-cell office:value-type="string">
            <text:p>MG SISTEMI DI GALLONI MATTIA</text:p>
          </table:table-cell>
          <table:table-cell table:number-columns-repeated="2" office:value-type="currency" office:currency="EUR" office:value="10000">
            <text:p><text:s/>10.000,00 € </text:p>
          </table:table-cell>
          <table:table-cell table:number-columns-repeated="1016"/>
        </table:table-row>
        <table:table-row table:style-name="ro3">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03-12-2019</text:p>
          </table:table-cell>
          <table:table-cell office:value-type="string">
            <text:p>31-05-2020</text:p>
          </table:table-cell>
          <table:table-cell office:value-type="string">
            <text:p>TEMPO LIBERO SOC. COOPERATIVA SOC.LE ONLUS</text:p>
          </table:table-cell>
          <table:table-cell table:number-columns-repeated="2" office:value-type="currency" office:currency="EUR" office:value="9990">
            <text:p><text:s/>9.990,00 € </text:p>
          </table:table-cell>
          <table:table-cell table:number-columns-repeated="1016"/>
        </table:table-row>
        <table:table-row table:style-name="ro5">
          <table:table-cell office:value-type="float" office:value="7950849029">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18-07-2019</text:p>
          </table:table-cell>
          <table:table-cell office:value-type="string">
            <text:p>17-01-2020</text:p>
          </table:table-cell>
          <table:table-cell office:value-type="string">
            <text:p>COMPERIO SRL</text:p>
          </table:table-cell>
          <table:table-cell table:number-columns-repeated="2" office:value-type="currency" office:currency="EUR" office:value="39500">
            <text:p><text:s/>39.500,00 € </text:p>
          </table:table-cell>
          <table:table-cell table:number-columns-repeated="1016"/>
        </table:table-row>
        <table:table-row table:style-name="ro5">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01-01-2020</text:p>
          </table:table-cell>
          <table:table-cell office:value-type="string">
            <text:p>31-12-2022</text:p>
          </table:table-cell>
          <table:table-cell office:value-type="string">
            <text:p>IDEST SRL</text:p>
          </table:table-cell>
          <table:table-cell table:number-columns-repeated="2" office:value-type="currency" office:currency="EUR" office:value="2348.4">
            <text:p><text:s/>2.348,40 € </text:p>
          </table:table-cell>
          <table:table-cell table:number-columns-repeated="1016"/>
        </table:table-row>
        <table:table-row table:style-name="ro6">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08-05-2019</text:p>
          </table:table-cell>
          <table:table-cell office:value-type="string">
            <text:p>07-05-2021</text:p>
          </table:table-cell>
          <table:table-cell office:value-type="string">
            <text:p>LEGGERE SRL A SOCIO UNICO</text:p>
          </table:table-cell>
          <table:table-cell table:number-columns-repeated="2" office:value-type="currency" office:currency="EUR" office:value="69875">
            <text:p><text:s/>69.875,00 € </text:p>
          </table:table-cell>
          <table:table-cell table:number-columns-repeated="1016"/>
        </table:table-row>
        <table:table-row table:style-name="ro1">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01-01-2019</text:p>
          </table:table-cell>
          <table:table-cell office:value-type="string">
            <text:p>28-01-2020</text:p>
          </table:table-cell>
          <table:table-cell office:value-type="string">
            <text:p>ZEROUNO INFORMATICA SRL</text:p>
          </table:table-cell>
          <table:table-cell table:number-columns-repeated="2" office:value-type="currency" office:currency="EUR" office:value="81120">
            <text:p><text:s/>81.120,00 € </text:p>
          </table:table-cell>
          <table:table-cell table:number-columns-repeated="1016"/>
        </table:table-row>
        <table:table-row table:style-name="ro9">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22-07-2019</text:p>
          </table:table-cell>
          <table:table-cell office:value-type="string">
            <text:p>16-10-2020</text:p>
          </table:table-cell>
          <table:table-cell office:value-type="string">
            <text:p>SOLIDARIETA' E LAVORO SOCIETA' COOPERATIVA SOCIALE ONLUS (gruppo)</text:p>
          </table:table-cell>
          <table:table-cell table:number-columns-repeated="2" office:value-type="currency" office:currency="EUR" office:value="145002">
            <text:p><text:s/>145.002,00 € </text:p>
          </table:table-cell>
          <table:table-cell table:number-columns-repeated="1016"/>
        </table:table-row>
        <table:table-row table:style-name="ro13">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02-09-2020</text:p>
          </table:table-cell>
          <table:table-cell office:value-type="string">
            <text:p>11-09-2020</text:p>
          </table:table-cell>
          <table:table-cell office:value-type="string">
            <text:p>BECONSULT SRL</text:p>
          </table:table-cell>
          <table:table-cell table:number-columns-repeated="2" office:value-type="currency" office:currency="EUR" office:value="6487.7">
            <text:p><text:s/>6.487,70 € </text:p>
          </table:table-cell>
          <table:table-cell table:number-columns-repeated="1016"/>
        </table:table-row>
        <table:table-row table:style-name="ro15">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02-09-2020</text:p>
          </table:table-cell>
          <table:table-cell office:value-type="string">
            <text:p>14-09-2020</text:p>
          </table:table-cell>
          <table:table-cell office:value-type="string">
            <text:p>BECONSULT SRL</text:p>
          </table:table-cell>
          <table:table-cell table:number-columns-repeated="2" office:value-type="currency" office:currency="EUR" office:value="12288.71">
            <text:p><text:s/>12.288,71 € </text:p>
          </table:table-cell>
          <table:table-cell table:number-columns-repeated="1016"/>
        </table:table-row>
        <table:table-row table:style-name="ro6">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24-08-2020</text:p>
          </table:table-cell>
          <table:table-cell office:value-type="string">
            <text:p>23-09-2020</text:p>
          </table:table-cell>
          <table:table-cell office:value-type="string">
            <text:p>INGROS CARTA GIUSTACCHINI S.P.A.</text:p>
          </table:table-cell>
          <table:table-cell table:number-columns-repeated="2" office:value-type="currency" office:currency="EUR" office:value="1214.36">
            <text:p><text:s/>1.214,36 € </text:p>
          </table:table-cell>
          <table:table-cell table:number-columns-repeated="1016"/>
        </table:table-row>
        <table:table-row table:style-name="ro3">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26-08-2020</text:p>
          </table:table-cell>
          <table:table-cell office:value-type="string">
            <text:p>09-09-2020</text:p>
          </table:table-cell>
          <table:table-cell office:value-type="string">
            <text:p>EFFEGI DI FANTONI G. &amp; C. SNC</text:p>
          </table:table-cell>
          <table:table-cell table:number-columns-repeated="2" office:value-type="currency" office:currency="EUR" office:value="2392.5">
            <text:p><text:s/>2.392,50 € </text:p>
          </table:table-cell>
          <table:table-cell table:number-columns-repeated="1016"/>
        </table:table-row>
        <table:table-row table:style-name="ro3">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20-08-2020</text:p>
          </table:table-cell>
          <table:table-cell office:value-type="string">
            <text:p>31-12-2021</text:p>
          </table:table-cell>
          <table:table-cell office:value-type="string">
            <text:p>CENTRO PADANE SRL</text:p>
          </table:table-cell>
          <table:table-cell table:number-columns-repeated="2" office:value-type="currency" office:currency="EUR" office:value="8346.63">
            <text:p><text:s/>8.346,63 € </text:p>
          </table:table-cell>
          <table:table-cell table:number-columns-repeated="1016"/>
        </table:table-row>
        <table:table-row table:style-name="ro7">
          <table:table-cell office:value-type="string">
            <text:p>8331636B85</text:p>
          </table:table-cell>
          <table:table-cell office:value-type="string">
            <text:p>I.T.A. PASTORI IN COMUNE DI BRESCIA. LAVORI DI SISTEMAZIONE AREE ESTERNE. CUP: H86E18000090003 CIG: 8331636B85 PROCEDURA NEGOZIATA, AI SENSI DELL'ART. 36, COMMA 2 LETTERA C), DEL DECRETO LEGISLATIVO 18 APRILE 2016, N. 50 E SS.MM.II., IN ESITO AD ACQUISIZIONE DI MANIFESTAZIONI DI INTERESSE ALLA PARTECIPAZIONE. 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16-11-2020</text:p>
          </table:table-cell>
          <table:table-cell office:value-type="string">
            <text:p>13-04-2021</text:p>
          </table:table-cell>
          <table:table-cell office:value-type="string">
            <text:p>EDILBOGNI SRL</text:p>
          </table:table-cell>
          <table:table-cell table:number-columns-repeated="2" office:value-type="currency" office:currency="EUR" office:value="177197">
            <text:p><text:s/>177.197,00 € </text:p>
          </table:table-cell>
          <table:table-cell table:number-columns-repeated="1016"/>
        </table:table-row>
        <table:table-row table:style-name="ro5">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04-08-2020</text:p>
          </table:table-cell>
          <table:table-cell office:value-type="string">
            <text:p>04-09-2020</text:p>
          </table:table-cell>
          <table:table-cell office:value-type="string">
            <text:p>GORINI MARIO E CAVALLI ROSA &amp; C. SNC</text:p>
          </table:table-cell>
          <table:table-cell table:number-columns-repeated="2" office:value-type="currency" office:currency="EUR" office:value="38205.6">
            <text:p><text:s/>38.205,60 € </text:p>
          </table:table-cell>
          <table:table-cell table:number-columns-repeated="1016"/>
        </table:table-row>
        <table:table-row table:style-name="ro5">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08-09-2020</text:p>
          </table:table-cell>
          <table:table-cell office:value-type="string">
            <text:p>07-09-2030</text:p>
          </table:table-cell>
          <table:table-cell office:value-type="string">
            <text:p>RACHELI SRL CONSULENTI IN PROPRIETA' INTELLETTUALE</text:p>
          </table:table-cell>
          <table:table-cell table:number-columns-repeated="2" office:value-type="currency" office:currency="EUR" office:value="797">
            <text:p><text:s/>797,00 € </text:p>
          </table:table-cell>
          <table:table-cell table:number-columns-repeated="1016"/>
        </table:table-row>
        <table:table-row table:style-name="ro1">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28-07-2020</text:p>
          </table:table-cell>
          <table:table-cell office:value-type="string">
            <text:p>01-09-2021</text:p>
          </table:table-cell>
          <table:table-cell office:value-type="string">
            <text:p>AZOLVER ITALIA SRL</text:p>
          </table:table-cell>
          <table:table-cell table:number-columns-repeated="2" office:value-type="currency" office:currency="EUR" office:value="450">
            <text:p><text:s/>450,00 € </text:p>
          </table:table-cell>
          <table:table-cell table:number-columns-repeated="1016"/>
        </table:table-row>
        <table:table-row table:style-name="ro1">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18-05-2020</text:p>
          </table:table-cell>
          <table:table-cell office:value-type="string">
            <text:p>03-06-2020</text:p>
          </table:table-cell>
          <table:table-cell office:value-type="string">
            <text:p>OLIVINI COPERTURE SRL</text:p>
          </table:table-cell>
          <table:table-cell table:number-columns-repeated="2" office:value-type="currency" office:currency="EUR" office:value="39253.16">
            <text:p><text:s/>39.253,16 € </text:p>
          </table:table-cell>
          <table:table-cell table:number-columns-repeated="1016"/>
        </table:table-row>
        <table:table-row table:style-name="ro5">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13-02-2018</text:p>
          </table:table-cell>
          <table:table-cell office:value-type="string">
            <text:p>11-05-2020</text:p>
          </table:table-cell>
          <table:table-cell office:value-type="string">
            <text:p>CARATTI RAPHEL</text:p>
          </table:table-cell>
          <table:table-cell table:number-columns-repeated="2" office:value-type="currency" office:currency="EUR" office:value="8374.07">
            <text:p><text:s/>8.374,07 € </text:p>
          </table:table-cell>
          <table:table-cell table:number-columns-repeated="1016"/>
        </table:table-row>
        <table:table-row table:style-name="ro6">
          <table:table-cell office:value-type="string">
            <text:p>Z4D2BC918C</text:p>
          </table:table-cell>
          <table:table-cell office:value-type="string">
            <text:p>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table:number-columns-repeated="2" office:value-type="string">
            <text:p>31-03-2020</text:p>
          </table:table-cell>
          <table:table-cell office:value-type="string">
            <text:p>STUDIOEMI S.R.L.S.</text:p>
          </table:table-cell>
          <table:table-cell table:number-columns-repeated="2" office:value-type="currency" office:currency="EUR" office:value="832">
            <text:p><text:s/>832,00 € </text:p>
          </table:table-cell>
          <table:table-cell table:number-columns-repeated="1016"/>
        </table:table-row>
        <table:table-row table:style-name="ro7">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 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21-09-2020</text:p>
          </table:table-cell>
          <table:table-cell office:value-type="string">
            <text:p>14-10-2020</text:p>
          </table:table-cell>
          <table:table-cell office:value-type="string">
            <text:p>VALLIO FAUSTO</text:p>
          </table:table-cell>
          <table:table-cell table:number-columns-repeated="2" office:value-type="currency" office:currency="EUR" office:value="10685">
            <text:p><text:s/>10.685,00 € </text:p>
          </table:table-cell>
          <table:table-cell table:number-columns-repeated="1016"/>
        </table:table-row>
        <table:table-row table:style-name="ro7">
          <table:table-cell office:value-type="string">
            <text:p>Z5A2D971DD</text:p>
          </table:table-cell>
          <table:table-cell office:value-type="string">
            <text:p>IMMOBILI PROVINCIALI. INTERVENTI URGENTI DI MANUTENZIONE ORDINARIA. CIG: Z5A2D971DD ACQUISIZIONE MEDIANTE LA PIATTAFORMA DI E-PROCUREMENT SINTEL DI ARIA S.P.A. 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23-09-2020</text:p>
          </table:table-cell>
          <table:table-cell office:value-type="string">
            <text:p>22-12-2020</text:p>
          </table:table-cell>
          <table:table-cell office:value-type="string">
            <text:p>S.M. SUARDI MICHELE SRL</text:p>
          </table:table-cell>
          <table:table-cell table:number-columns-repeated="2" office:value-type="currency" office:currency="EUR" office:value="38258.89">
            <text:p><text:s/>38.258,89 € </text:p>
          </table:table-cell>
          <table:table-cell table:number-columns-repeated="1016"/>
        </table:table-row>
        <table:table-row table:style-name="ro9">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 CUP: H82B17000180003 CIG: Z932D53429 (DETERMINA n. 896/2020 Del 21-07-2020)</text:p>
          </table:table-cell>
          <table:table-cell office:value-type="string">
            <text:p>23-AFFIDAMENTO DIRETTO</text:p>
          </table:table-cell>
          <table:table-cell office:value-type="string">
            <text:p>02-09-2020</text:p>
          </table:table-cell>
          <table:table-cell office:value-type="string">
            <text:p>15-10-2020</text:p>
          </table:table-cell>
          <table:table-cell office:value-type="string">
            <text:p>TAIOLA RENZO S.N.C.</text:p>
          </table:table-cell>
          <table:table-cell table:number-columns-repeated="2" office:value-type="currency" office:currency="EUR" office:value="25782.28">
            <text:p><text:s/>25.782,28 € </text:p>
          </table:table-cell>
          <table:table-cell table:number-columns-repeated="1016"/>
        </table:table-row>
        <table:table-row table:style-name="ro3">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table:number-columns-repeated="2" office:value-type="string">
            <text:p>14-08-2020</text:p>
          </table:table-cell>
          <table:table-cell office:value-type="string">
            <text:p>DPS S.R.L UNIPERSONALE</text:p>
          </table:table-cell>
          <table:table-cell table:number-columns-repeated="2" office:value-type="currency" office:currency="EUR" office:value="39516">
            <text:p><text:s/>39.516,00 € </text:p>
          </table:table-cell>
          <table:table-cell table:number-columns-repeated="1016"/>
        </table:table-row>
        <table:table-row table:style-name="ro7">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 CUP: H82F15000120003 CIG: Z492D67957 ACQUISIZIONE MEDIANTE IL MERCATO ELETTRONICO REGIONALE DI SINTEL - ARIA S.P.A. 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03-09-2020</text:p>
          </table:table-cell>
          <table:table-cell office:value-type="string">
            <text:p>03-11-2020</text:p>
          </table:table-cell>
          <table:table-cell office:value-type="string">
            <text:p>GIREX ITALIA SRL UNIPERSONALE</text:p>
          </table:table-cell>
          <table:table-cell table:number-columns-repeated="2" office:value-type="currency" office:currency="EUR" office:value="37515.2">
            <text:p><text:s/>37.515,20 € </text:p>
          </table:table-cell>
          <table:table-cell table:number-columns-repeated="1016"/>
        </table:table-row>
        <table:table-row table:style-name="ro8">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23-07-2020</text:p>
          </table:table-cell>
          <table:table-cell office:value-type="string">
            <text:p>31-12-2020</text:p>
          </table:table-cell>
          <table:table-cell office:value-type="string">
            <text:p>CENTRO PADANE SRL</text:p>
          </table:table-cell>
          <table:table-cell table:number-columns-repeated="2" office:value-type="currency" office:currency="EUR" office:value="16245.33">
            <text:p><text:s/>16.245,33 € </text:p>
          </table:table-cell>
          <table:table-cell table:number-columns-repeated="1016"/>
        </table:table-row>
        <table:table-row table:style-name="ro4">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23-07-2020</text:p>
          </table:table-cell>
          <table:table-cell office:value-type="string">
            <text:p>31-12-2020</text:p>
          </table:table-cell>
          <table:table-cell office:value-type="string">
            <text:p>CENTRO PADANE SRL</text:p>
          </table:table-cell>
          <table:table-cell table:number-columns-repeated="2" office:value-type="currency" office:currency="EUR" office:value="28648.87">
            <text:p><text:s/>28.648,87 € </text:p>
          </table:table-cell>
          <table:table-cell table:number-columns-repeated="1016"/>
        </table:table-row>
        <table:table-row table:style-name="ro10">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27-07-2020</text:p>
          </table:table-cell>
          <table:table-cell office:value-type="string">
            <text:p>26-07-2021</text:p>
          </table:table-cell>
          <table:table-cell office:value-type="string">
            <text:p>TEMPO LIBERO SOC. COOPERATIVA SOC.LE ONLUS</text:p>
          </table:table-cell>
          <table:table-cell table:number-columns-repeated="2" office:value-type="currency" office:currency="EUR" office:value="56640">
            <text:p><text:s/>56.640,00 € </text:p>
          </table:table-cell>
          <table:table-cell table:number-columns-repeated="1016"/>
        </table:table-row>
        <table:table-row table:style-name="ro4">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16-07-2020</text:p>
          </table:table-cell>
          <table:table-cell office:value-type="string">
            <text:p>16-08-2020</text:p>
          </table:table-cell>
          <table:table-cell office:value-type="string">
            <text:p>LOCHIS AGOSTINO &amp; C. SNC</text:p>
          </table:table-cell>
          <table:table-cell table:number-columns-repeated="2" office:value-type="currency" office:currency="EUR" office:value="17533">
            <text:p><text:s/>17.533,00 € </text:p>
          </table:table-cell>
          <table:table-cell table:number-columns-repeated="1016"/>
        </table:table-row>
        <table:table-row table:style-name="ro2">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27-02-2020</text:p>
          </table:table-cell>
          <table:table-cell office:value-type="string">
            <text:p>26-02-2021</text:p>
          </table:table-cell>
          <table:table-cell office:value-type="string">
            <text:p>PALETTI ANGELO SNC</text:p>
          </table:table-cell>
          <table:table-cell table:number-columns-repeated="2" office:value-type="currency" office:currency="EUR" office:value="38463.8">
            <text:p><text:s/>38.463,80 € </text:p>
          </table:table-cell>
          <table:table-cell table:number-columns-repeated="1016"/>
        </table:table-row>
        <table:table-row table:style-name="ro4">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13-07-2020</text:p>
          </table:table-cell>
          <table:table-cell office:value-type="string">
            <text:p>13-11-2020</text:p>
          </table:table-cell>
          <table:table-cell office:value-type="string">
            <text:p>ANDREIS PIETRO SRL</text:p>
          </table:table-cell>
          <table:table-cell table:number-columns-repeated="2" office:value-type="currency" office:currency="EUR" office:value="39802.02">
            <text:p><text:s/>39.802,02 € </text:p>
          </table:table-cell>
          <table:table-cell table:number-columns-repeated="1016"/>
        </table:table-row>
        <table:table-row table:style-name="ro3">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15-07-2020</text:p>
          </table:table-cell>
          <table:table-cell office:value-type="string">
            <text:p>30-07-2020</text:p>
          </table:table-cell>
          <table:table-cell office:value-type="string">
            <text:p>P&amp;P LMC SRL</text:p>
          </table:table-cell>
          <table:table-cell table:number-columns-repeated="2" office:value-type="currency" office:currency="EUR" office:value="877.39">
            <text:p><text:s/>877,39 € </text:p>
          </table:table-cell>
          <table:table-cell table:number-columns-repeated="1016"/>
        </table:table-row>
        <table:table-row table:style-name="ro3">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15-07-2020</text:p>
          </table:table-cell>
          <table:table-cell office:value-type="string">
            <text:p>30-07-2020</text:p>
          </table:table-cell>
          <table:table-cell office:value-type="string">
            <text:p>P&amp;P LMC SRL</text:p>
          </table:table-cell>
          <table:table-cell table:number-columns-repeated="2" office:value-type="currency" office:currency="EUR" office:value="462.99">
            <text:p><text:s/>462,99 € </text:p>
          </table:table-cell>
          <table:table-cell table:number-columns-repeated="1016"/>
        </table:table-row>
        <table:table-row table:style-name="ro4">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table:number-columns-repeated="2" office:value-type="string">
            <text:p>17-09-2020</text:p>
          </table:table-cell>
          <table:table-cell office:value-type="string">
            <text:p>PELLINI ROBERTO</text:p>
          </table:table-cell>
          <table:table-cell table:number-columns-repeated="2" office:value-type="currency" office:currency="EUR" office:value="2500">
            <text:p><text:s/>2.500,00 € </text:p>
          </table:table-cell>
          <table:table-cell table:number-columns-repeated="1016"/>
        </table:table-row>
        <table:table-row table:style-name="ro4">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25-08-2020</text:p>
          </table:table-cell>
          <table:table-cell office:value-type="string">
            <text:p>26-08-2020</text:p>
          </table:table-cell>
          <table:table-cell office:value-type="string">
            <text:p>ACCA SOFTWARE SPA</text:p>
          </table:table-cell>
          <table:table-cell table:number-columns-repeated="2" office:value-type="currency" office:currency="EUR" office:value="2921">
            <text:p><text:s/>2.921,00 € </text:p>
          </table:table-cell>
          <table:table-cell table:number-columns-repeated="1016"/>
        </table:table-row>
        <table:table-row table:style-name="ro9">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01-07-2020</text:p>
          </table:table-cell>
          <table:table-cell office:value-type="string">
            <text:p>31-01-2021</text:p>
          </table:table-cell>
          <table:table-cell office:value-type="string">
            <text:p>MASTER FIRE SRL A SOCIO UNICO</text:p>
          </table:table-cell>
          <table:table-cell table:number-columns-repeated="2" office:value-type="currency" office:currency="EUR" office:value="32874.66">
            <text:p><text:s/>32.874,66 € </text:p>
          </table:table-cell>
          <table:table-cell table:number-columns-repeated="1016"/>
        </table:table-row>
        <table:table-row table:style-name="ro8">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14-07-2020</text:p>
          </table:table-cell>
          <table:table-cell office:value-type="string">
            <text:p>19-10-2020</text:p>
          </table:table-cell>
          <table:table-cell office:value-type="string">
            <text:p>IM.E.E. SRL</text:p>
          </table:table-cell>
          <table:table-cell table:number-columns-repeated="2" office:value-type="currency" office:currency="EUR" office:value="38876.01">
            <text:p><text:s/>38.876,01 € </text:p>
          </table:table-cell>
          <table:table-cell table:number-columns-repeated="1016"/>
        </table:table-row>
        <table:table-row table:style-name="ro4">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13-07-2020</text:p>
          </table:table-cell>
          <table:table-cell office:value-type="string">
            <text:p>10-10-2020</text:p>
          </table:table-cell>
          <table:table-cell office:value-type="string">
            <text:p>P.F. SERVICE SRL</text:p>
          </table:table-cell>
          <table:table-cell table:number-columns-repeated="2" office:value-type="currency" office:currency="EUR" office:value="39189.02">
            <text:p><text:s/>39.189,02 € </text:p>
          </table:table-cell>
          <table:table-cell table:number-columns-repeated="1016"/>
        </table:table-row>
        <table:table-row table:style-name="ro1">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table:number-columns-repeated="2" office:value-type="string">
            <text:p>19-11-2019</text:p>
          </table:table-cell>
          <table:table-cell office:value-type="string">
            <text:p>NIER INGEGNERIA SPA</text:p>
          </table:table-cell>
          <table:table-cell table:number-columns-repeated="2" office:value-type="currency" office:currency="EUR" office:value="11200">
            <text:p><text:s/>11.200,00 € </text:p>
          </table:table-cell>
          <table:table-cell table:number-columns-repeated="1016"/>
        </table:table-row>
        <table:table-row table:style-name="ro9">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04-09-2020</text:p>
          </table:table-cell>
          <table:table-cell office:value-type="string">
            <text:p>16-10-2020</text:p>
          </table:table-cell>
          <table:table-cell office:value-type="string">
            <text:p>ZIBONI TECHNOLOGY SRL</text:p>
          </table:table-cell>
          <table:table-cell table:number-columns-repeated="2" office:value-type="currency" office:currency="EUR" office:value="27949">
            <text:p><text:s/>27.949,00 € </text:p>
          </table:table-cell>
          <table:table-cell table:number-columns-repeated="1016"/>
        </table:table-row>
        <table:table-row table:style-name="ro5">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table:number-columns-repeated="2" office:value-type="string">
            <text:p>17-06-2020</text:p>
          </table:table-cell>
          <table:table-cell office:value-type="string">
            <text:p>STUDIO ALLEGRETTI MARCO COMMERCIALISTA</text:p>
          </table:table-cell>
          <table:table-cell table:number-columns-repeated="2" office:value-type="currency" office:currency="EUR" office:value="707.52">
            <text:p><text:s/>707,52 € </text:p>
          </table:table-cell>
          <table:table-cell table:number-columns-repeated="1016"/>
        </table:table-row>
        <table:table-row table:style-name="ro2">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table:number-columns-repeated="2" office:value-type="string">
            <text:p>05-12-2019</text:p>
          </table:table-cell>
          <table:table-cell office:value-type="string">
            <text:p>STUDIO ING. LUIGI GAGGERI SRLS</text:p>
          </table:table-cell>
          <table:table-cell table:number-columns-repeated="2" office:value-type="currency" office:currency="EUR" office:value="4750">
            <text:p><text:s/>4.750,00 € </text:p>
          </table:table-cell>
          <table:table-cell table:number-columns-repeated="1016"/>
        </table:table-row>
        <table:table-row table:style-name="ro6">
          <table:table-cell office:value-type="string">
            <text:p>ZAA2D399A9</text:p>
          </table:table-cell>
          <table:table-cell office:value-type="string">
            <text:p>ISCRIZIONE DI 2 DIPENDENTI DELLA PROVINCIA DI BRESCIA A WEBINAR AVENTE AD OGGETTO: NUOVA MODALITA' LIQUIDAZIONE PENSIONE DIPENDENTI PUBBLICI: LA NUOVA PASSWEB E L'UNIEMENS. IMPEGNO DI SPESA</text:p>
          </table:table-cell>
          <table:table-cell office:value-type="string">
            <text:p>23-AFFIDAMENTO DIRETTO</text:p>
          </table:table-cell>
          <table:table-cell table:number-columns-repeated="2" office:value-type="string">
            <text:p>08-06-2020</text:p>
          </table:table-cell>
          <table:table-cell office:value-type="string">
            <text:p>OPERA S.R.L.</text:p>
          </table:table-cell>
          <table:table-cell table:number-columns-repeated="2" office:value-type="currency" office:currency="EUR" office:value="382">
            <text:p><text:s/>382,00 € </text:p>
          </table:table-cell>
          <table:table-cell table:number-columns-repeated="1016"/>
        </table:table-row>
        <table:table-row table:style-name="ro6">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03-07-2020</text:p>
          </table:table-cell>
          <table:table-cell office:value-type="string">
            <text:p>31-07-2020</text:p>
          </table:table-cell>
          <table:table-cell office:value-type="string">
            <text:p>KORA SISTEMI INFORMATICI SRL UNIPERSONALE</text:p>
          </table:table-cell>
          <table:table-cell table:number-columns-repeated="2" office:value-type="currency" office:currency="EUR" office:value="8440">
            <text:p><text:s/>8.440,00 € </text:p>
          </table:table-cell>
          <table:table-cell table:number-columns-repeated="1016"/>
        </table:table-row>
        <table:table-row table:style-name="ro6">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15-11-2019</text:p>
          </table:table-cell>
          <table:table-cell office:value-type="string">
            <text:p>15-01-2020</text:p>
          </table:table-cell>
          <table:table-cell office:value-type="string">
            <text:p>CONVERGE SPA</text:p>
          </table:table-cell>
          <table:table-cell table:number-columns-repeated="2" office:value-type="currency" office:currency="EUR" office:value="21427">
            <text:p><text:s/>21.427,00 € </text:p>
          </table:table-cell>
          <table:table-cell table:number-columns-repeated="1016"/>
        </table:table-row>
        <table:table-row table:style-name="ro4">
          <table:table-cell office:value-type="float" office:value="7949114862">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30-07-2019</text:p>
          </table:table-cell>
          <table:table-cell office:value-type="string">
            <text:p>29-07-2021</text:p>
          </table:table-cell>
          <table:table-cell office:value-type="string">
            <text:p>QUIX S.R.L.</text:p>
          </table:table-cell>
          <table:table-cell table:number-columns-repeated="2" office:value-type="currency" office:currency="EUR" office:value="63300">
            <text:p><text:s/>63.300,00 € </text:p>
          </table:table-cell>
          <table:table-cell table:number-columns-repeated="1016"/>
        </table:table-row>
        <table:table-row table:style-name="ro4">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30-07-2018</text:p>
          </table:table-cell>
          <table:table-cell office:value-type="string">
            <text:p>31-12-2018</text:p>
          </table:table-cell>
          <table:table-cell office:value-type="string">
            <text:p>PA DIGITALE SPA</text:p>
          </table:table-cell>
          <table:table-cell table:number-columns-repeated="2" office:value-type="currency" office:currency="EUR" office:value="9900">
            <text:p><text:s/>9.900,00 € </text:p>
          </table:table-cell>
          <table:table-cell table:number-columns-repeated="1016"/>
        </table:table-row>
        <table:table-row table:style-name="ro6">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12-11-2018</text:p>
          </table:table-cell>
          <table:table-cell office:value-type="string">
            <text:p>11-11-2019</text:p>
          </table:table-cell>
          <table:table-cell office:value-type="string">
            <text:p>MARTINO &amp; PARTNERS SRL</text:p>
          </table:table-cell>
          <table:table-cell table:number-columns-repeated="2" office:value-type="currency" office:currency="EUR" office:value="35000">
            <text:p><text:s/>35.000,00 € </text:p>
          </table:table-cell>
          <table:table-cell table:number-columns-repeated="1016"/>
        </table:table-row>
        <table:table-row table:style-name="ro4">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table:number-columns-repeated="2" office:value-type="string">
            <text:p>29-06-2020</text:p>
          </table:table-cell>
          <table:table-cell office:value-type="string">
            <text:p>PUBLIKA SRL</text:p>
          </table:table-cell>
          <table:table-cell table:number-columns-repeated="2" office:value-type="currency" office:currency="EUR" office:value="100">
            <text:p><text:s/>100,00 € </text:p>
          </table:table-cell>
          <table:table-cell table:number-columns-repeated="1016"/>
        </table:table-row>
        <table:table-row table:style-name="ro8">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text:p>
          </table:table-cell>
          <table:table-cell office:value-type="string">
            <text:p>23-AFFIDAMENTO DIRETTO</text:p>
          </table:table-cell>
          <table:table-cell office:value-type="string">
            <text:p>29-06-2020</text:p>
          </table:table-cell>
          <table:table-cell office:value-type="string">
            <text:p>04-09-2020</text:p>
          </table:table-cell>
          <table:table-cell office:value-type="string">
            <text:p>VEGALLARM S.R.L.</text:p>
          </table:table-cell>
          <table:table-cell table:number-columns-repeated="2" office:value-type="currency" office:currency="EUR" office:value="26035.2">
            <text:p><text:s/>26.035,20 € </text:p>
          </table:table-cell>
          <table:table-cell table:number-columns-repeated="1016"/>
        </table:table-row>
        <table:table-row table:style-name="ro10">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N. 1297 DEL 28/09/2020 PER APPLICAZIONE DEL C.D. QUINTO D'OBBLIGO PER ACQUISTO DI ULTERIORE DISPOSITIVO</text:p>
          </table:table-cell>
          <table:table-cell office:value-type="string">
            <text:p>23-AFFIDAMENTO DIRETTO</text:p>
          </table:table-cell>
          <table:table-cell office:value-type="string">
            <text:p>29-06-2020</text:p>
          </table:table-cell>
          <table:table-cell office:value-type="string">
            <text:p>22-10-2020</text:p>
          </table:table-cell>
          <table:table-cell office:value-type="string">
            <text:p>PA DIGITALE SPA</text:p>
          </table:table-cell>
          <table:table-cell table:number-columns-repeated="2" office:value-type="currency" office:currency="EUR" office:value="9790">
            <text:p><text:s/>9.790,00 € </text:p>
          </table:table-cell>
          <table:table-cell table:number-columns-repeated="1016"/>
        </table:table-row>
        <table:table-row table:style-name="ro6">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25-06-2020</text:p>
          </table:table-cell>
          <table:table-cell office:value-type="string">
            <text:p>25-07-2020</text:p>
          </table:table-cell>
          <table:table-cell office:value-type="string">
            <text:p>KORA SISTEMI INFORMATICI SRL UNIPERSONALE</text:p>
          </table:table-cell>
          <table:table-cell table:number-columns-repeated="2" office:value-type="currency" office:currency="EUR" office:value="7250">
            <text:p><text:s/>7.250,00 € </text:p>
          </table:table-cell>
          <table:table-cell table:number-columns-repeated="1016"/>
        </table:table-row>
        <table:table-row table:style-name="ro6">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01-07-2020</text:p>
          </table:table-cell>
          <table:table-cell office:value-type="string">
            <text:p>31-07-2020</text:p>
          </table:table-cell>
          <table:table-cell office:value-type="string">
            <text:p>CERESA EGIDIO &amp; C. SNC</text:p>
          </table:table-cell>
          <table:table-cell table:number-columns-repeated="2" office:value-type="currency" office:currency="EUR" office:value="9563.07">
            <text:p><text:s/>9.563,07 € </text:p>
          </table:table-cell>
          <table:table-cell table:number-columns-repeated="1016"/>
        </table:table-row>
        <table:table-row table:style-name="ro5">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02-03-2019</text:p>
          </table:table-cell>
          <table:table-cell office:value-type="string">
            <text:p>27-02-2020</text:p>
          </table:table-cell>
          <table:table-cell office:value-type="string">
            <text:p>STUDIO TECNICO ASSOCIATO NEW AZIMUTH DI NUCCIO E MARCHINA</text:p>
          </table:table-cell>
          <table:table-cell table:number-columns-repeated="2" office:value-type="currency" office:currency="EUR" office:value="1560">
            <text:p><text:s/>1.560,00 € </text:p>
          </table:table-cell>
          <table:table-cell table:number-columns-repeated="1016"/>
        </table:table-row>
        <table:table-row table:style-name="ro1">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02-01-2019</text:p>
          </table:table-cell>
          <table:table-cell office:value-type="string">
            <text:p>12-11-2020</text:p>
          </table:table-cell>
          <table:table-cell office:value-type="string">
            <text:p>MULTIPROJECT ENGINEERING SRL</text:p>
          </table:table-cell>
          <table:table-cell table:number-columns-repeated="2" office:value-type="currency" office:currency="EUR" office:value="13000">
            <text:p><text:s/>13.000,00 € </text:p>
          </table:table-cell>
          <table:table-cell table:number-columns-repeated="1016"/>
        </table:table-row>
        <table:table-row table:style-name="ro3">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19-06-2020</text:p>
          </table:table-cell>
          <table:table-cell office:value-type="string">
            <text:p>18-11-2020</text:p>
          </table:table-cell>
          <table:table-cell office:value-type="string">
            <text:p>SOCIETA' AUTOSTRADE TECH SPA</text:p>
          </table:table-cell>
          <table:table-cell table:number-columns-repeated="2" office:value-type="currency" office:currency="EUR" office:value="1380">
            <text:p><text:s/>1.380,00 € </text:p>
          </table:table-cell>
          <table:table-cell table:number-columns-repeated="1016"/>
        </table:table-row>
        <table:table-row table:style-name="ro10">
          <table:table-cell office:value-type="float" office:value="8264326190">
            <text:p>8264326190</text:p>
          </table:table-cell>
          <table:table-cell office:value-type="string">
            <text:p>ISTITUTO DI ISTRUZIONE SUPERIORE "GIGLI" IN COMUNE DI ROVATO. LAVORI DI ADEGUAMENTO ANTINCENDIO. CUP: H12H18000420001 CIG: 8264326190 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01-09-2020</text:p>
          </table:table-cell>
          <table:table-cell office:value-type="string">
            <text:p>31-12-2020</text:p>
          </table:table-cell>
          <table:table-cell office:value-type="string">
            <text:p>IMPRESA EDILE PISTONE DI PISTONE G &amp; C.S.N.C</text:p>
          </table:table-cell>
          <table:table-cell table:number-columns-repeated="2" office:value-type="currency" office:currency="EUR" office:value="42403.25">
            <text:p><text:s/>42.403,25 € </text:p>
          </table:table-cell>
          <table:table-cell table:number-columns-repeated="1016"/>
        </table:table-row>
        <table:table-row table:style-name="ro9">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22-07-2020</text:p>
          </table:table-cell>
          <table:table-cell office:value-type="string">
            <text:p>19-09-2020</text:p>
          </table:table-cell>
          <table:table-cell office:value-type="string">
            <text:p>TL DI TABONI GIANLUCA</text:p>
          </table:table-cell>
          <table:table-cell table:number-columns-repeated="2" office:value-type="currency" office:currency="EUR" office:value="38856.2">
            <text:p><text:s/>38.856,20 € </text:p>
          </table:table-cell>
          <table:table-cell table:number-columns-repeated="1016"/>
        </table:table-row>
        <table:table-row table:style-name="ro3">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17-06-2020</text:p>
          </table:table-cell>
          <table:table-cell office:value-type="string">
            <text:p>22-07-2020</text:p>
          </table:table-cell>
          <table:table-cell office:value-type="string">
            <text:p>FIS FABBRICA ITALIANA SEMAFORI SRL</text:p>
          </table:table-cell>
          <table:table-cell table:number-columns-repeated="2" office:value-type="currency" office:currency="EUR" office:value="6170">
            <text:p><text:s/>6.170,00 € </text:p>
          </table:table-cell>
          <table:table-cell table:number-columns-repeated="1016"/>
        </table:table-row>
        <table:table-row table:style-name="ro8">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UNIPOL SAI ASSICURAZIONI SPA</text:p>
          </table:table-cell>
          <table:table-cell table:number-columns-repeated="2" office:value-type="currency" office:currency="EUR" office:value="7200">
            <text:p><text:s/>7.200,00 € </text:p>
          </table:table-cell>
          <table:table-cell table:number-columns-repeated="1016"/>
        </table:table-row>
        <table:table-row table:style-name="ro8">
          <table:table-cell office:value-type="float" office:value="7629781675">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AIG EUROPE LIMITED</text:p>
          </table:table-cell>
          <table:table-cell table:number-columns-repeated="2" office:value-type="currency" office:currency="EUR" office:value="164700">
            <text:p><text:s/>164.700,00 € </text:p>
          </table:table-cell>
          <table:table-cell table:number-columns-repeated="1016"/>
        </table:table-row>
        <table:table-row table:style-name="ro8">
          <table:table-cell office:value-type="float" office:value="7629775183">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ITAS MUTUA ASSICURAZIONI</text:p>
          </table:table-cell>
          <table:table-cell table:number-columns-repeated="2" office:value-type="currency" office:currency="EUR" office:value="193515">
            <text:p><text:s/>193.515,00 € </text:p>
          </table:table-cell>
          <table:table-cell table:number-columns-repeated="1016"/>
        </table:table-row>
        <table:table-row table:style-name="ro8">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16-06-2020</text:p>
          </table:table-cell>
          <table:table-cell office:value-type="string">
            <text:p>29-06-2020</text:p>
          </table:table-cell>
          <table:table-cell office:value-type="string">
            <text:p>FARCO SRL</text:p>
          </table:table-cell>
          <table:table-cell table:number-columns-repeated="2" office:value-type="currency" office:currency="EUR" office:value="6950">
            <text:p><text:s/>6.950,00 € </text:p>
          </table:table-cell>
          <table:table-cell table:number-columns-repeated="1016"/>
        </table:table-row>
        <table:table-row table:style-name="ro9">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16-06-2020</text:p>
          </table:table-cell>
          <table:table-cell office:value-type="string">
            <text:p>28-08-2020</text:p>
          </table:table-cell>
          <table:table-cell office:value-type="string">
            <text:p>ZIBONI TECHNOLOGY SRL</text:p>
          </table:table-cell>
          <table:table-cell table:number-columns-repeated="2" office:value-type="currency" office:currency="EUR" office:value="918">
            <text:p><text:s/>918,00 € </text:p>
          </table:table-cell>
          <table:table-cell table:number-columns-repeated="1016"/>
        </table:table-row>
        <table:table-row table:style-name="ro5">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31-01-2020</text:p>
          </table:table-cell>
          <table:table-cell office:value-type="string">
            <text:p>02-03-2020</text:p>
          </table:table-cell>
          <table:table-cell office:value-type="string">
            <text:p>IMECA S.R.L.</text:p>
          </table:table-cell>
          <table:table-cell table:number-columns-repeated="2" office:value-type="currency" office:currency="EUR" office:value="88385.47">
            <text:p><text:s/>88.385,47 € </text:p>
          </table:table-cell>
          <table:table-cell table:number-columns-repeated="1016"/>
        </table:table-row>
        <table:table-row table:style-name="ro5">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22-01-2020</text:p>
          </table:table-cell>
          <table:table-cell office:value-type="string">
            <text:p>22-02-2020</text:p>
          </table:table-cell>
          <table:table-cell office:value-type="string">
            <text:p>L.E.G.O. COSTRUZIONI SRL</text:p>
          </table:table-cell>
          <table:table-cell table:number-columns-repeated="2" office:value-type="currency" office:currency="EUR" office:value="39053.2">
            <text:p><text:s/>39.053,20 € </text:p>
          </table:table-cell>
          <table:table-cell table:number-columns-repeated="1016"/>
        </table:table-row>
        <table:table-row table:style-name="ro2">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11-02-2020</text:p>
          </table:table-cell>
          <table:table-cell office:value-type="string">
            <text:p>03-03-2020</text:p>
          </table:table-cell>
          <table:table-cell office:value-type="string">
            <text:p>LUXI SRL</text:p>
          </table:table-cell>
          <table:table-cell table:number-columns-repeated="2" office:value-type="currency" office:currency="EUR" office:value="3520">
            <text:p><text:s/>3.520,00 € </text:p>
          </table:table-cell>
          <table:table-cell table:number-columns-repeated="1016"/>
        </table:table-row>
        <table:table-row table:style-name="ro9">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23-06-2020</text:p>
          </table:table-cell>
          <table:table-cell office:value-type="string">
            <text:p>31-12-2021</text:p>
          </table:table-cell>
          <table:table-cell office:value-type="string">
            <text:p>CENTRO PADANE SRL</text:p>
          </table:table-cell>
          <table:table-cell table:number-columns-repeated="2" office:value-type="currency" office:currency="EUR" office:value="4821.84">
            <text:p><text:s/>4.821,84 € </text:p>
          </table:table-cell>
          <table:table-cell table:number-columns-repeated="1016"/>
        </table:table-row>
        <table:table-row table:style-name="ro4">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14-04-2020</text:p>
          </table:table-cell>
          <table:table-cell office:value-type="string">
            <text:p>28-07-2020</text:p>
          </table:table-cell>
          <table:table-cell office:value-type="string">
            <text:p>COSTRUZIONI CHIAPPA SNC</text:p>
          </table:table-cell>
          <table:table-cell table:number-columns-repeated="2" office:value-type="currency" office:currency="EUR" office:value="40526.55">
            <text:p><text:s/>40.526,55 € </text:p>
          </table:table-cell>
          <table:table-cell table:number-columns-repeated="1016"/>
        </table:table-row>
        <table:table-row table:style-name="ro5">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table:number-columns-repeated="2" office:value-type="string">
            <text:p>09-06-2020</text:p>
          </table:table-cell>
          <table:table-cell office:value-type="string">
            <text:p>THE EUROPEAN HOUSE AMBROSETTI SPA</text:p>
          </table:table-cell>
          <table:table-cell table:number-columns-repeated="2" office:value-type="currency" office:currency="EUR" office:value="3500">
            <text:p><text:s/>3.500,00 € </text:p>
          </table:table-cell>
          <table:table-cell table:number-columns-repeated="1016"/>
        </table:table-row>
        <table:table-row table:style-name="ro5">
          <table:table-cell office:value-type="string">
            <text:p>Z722D0104D</text:p>
          </table:table-cell>
          <table:table-cell office:value-type="string">
            <text:p>I.P.S.S.A.R. C. De Medici in comune di Desenzano del Garda. Lavori di adeguamento antincendio. CUP H12H18000450001 Incarico professionale per Coordinamento Sicurezza Esecuzione (DET. 6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185.55">
            <text:p><text:s/>185,55 € </text:p>
          </table:table-cell>
          <table:table-cell table:number-columns-repeated="1016"/>
        </table:table-row>
        <table:table-row table:style-name="ro5">
          <table:table-cell office:value-type="string">
            <text:p>Z772D010AB</text:p>
          </table:table-cell>
          <table:table-cell office:value-type="string">
            <text:p>I.I.S. Don Milani in comune di Montichiari. Lavori di adeguamento antincendio. CUP H22H18000190001 Incarico professionale per Coordinamento Sicurezza Esecuzione. ( DET.620/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2504.88">
            <text:p><text:s/>2.504,88 € </text:p>
          </table:table-cell>
          <table:table-cell table:number-columns-repeated="1016"/>
        </table:table-row>
        <table:table-row table:style-name="ro4">
          <table:table-cell office:value-type="string">
            <text:p>ZE92D01005</text:p>
          </table:table-cell>
          <table:table-cell office:value-type="string">
            <text:p>I.P.S.S.A.R. "PUTELLI" IN COMUNE DI DARFO. LAVORI DI ADEGUAMENTO ANTINCENDIO. CUP H82H18000170001 INCARICO PROFESSIONALE PER IL COORDINAMENTO DELLA SICUREZZA E SUPERVISIONE DELL'UFFICIO DI DIREZIONE LAVORI. (DETERMINA n. 620/2020 Del 28-05-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3549.72">
            <text:p><text:s/>3.549,72 € </text:p>
          </table:table-cell>
          <table:table-cell table:number-columns-repeated="1016"/>
        </table:table-row>
        <table:table-row table:style-name="ro3">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28-05-2020</text:p>
          </table:table-cell>
          <table:table-cell office:value-type="string">
            <text:p>10-06-2020</text:p>
          </table:table-cell>
          <table:table-cell office:value-type="string">
            <text:p>A2A CICLO IDRICO SPA</text:p>
          </table:table-cell>
          <table:table-cell table:number-columns-repeated="2" office:value-type="currency" office:currency="EUR" office:value="1830">
            <text:p><text:s/>1.830,00 € </text:p>
          </table:table-cell>
          <table:table-cell table:number-columns-repeated="1016"/>
        </table:table-row>
        <table:table-row table:style-name="ro4">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23-07-2019</text:p>
          </table:table-cell>
          <table:table-cell office:value-type="string">
            <text:p>29-04-2020</text:p>
          </table:table-cell>
          <table:table-cell office:value-type="string">
            <text:p>TOTTOLI CLAUDIO</text:p>
          </table:table-cell>
          <table:table-cell table:number-columns-repeated="2" office:value-type="currency" office:currency="EUR" office:value="3955.35">
            <text:p><text:s/>3.955,35 € </text:p>
          </table:table-cell>
          <table:table-cell table:number-columns-repeated="1016"/>
        </table:table-row>
        <table:table-row table:style-name="ro5">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30-01-2020</text:p>
          </table:table-cell>
          <table:table-cell office:value-type="string">
            <text:p>10-02-2020</text:p>
          </table:table-cell>
          <table:table-cell office:value-type="string">
            <text:p>CASTELLI SRL</text:p>
          </table:table-cell>
          <table:table-cell table:number-columns-repeated="2" office:value-type="currency" office:currency="EUR" office:value="39503.61">
            <text:p><text:s/>39.503,61 € </text:p>
          </table:table-cell>
          <table:table-cell table:number-columns-repeated="1016"/>
        </table:table-row>
        <table:table-row table:style-name="ro1">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12-03-2019</text:p>
          </table:table-cell>
          <table:table-cell office:value-type="string">
            <text:p>25-03-2020</text:p>
          </table:table-cell>
          <table:table-cell office:value-type="string">
            <text:p>GBRG ENGINEERING S.R.L.</text:p>
          </table:table-cell>
          <table:table-cell table:number-columns-repeated="2" office:value-type="currency" office:currency="EUR" office:value="49184.96">
            <text:p><text:s/>49.184,96 € </text:p>
          </table:table-cell>
          <table:table-cell table:number-columns-repeated="1016"/>
        </table:table-row>
        <table:table-row table:style-name="ro6">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29-11-2019</text:p>
          </table:table-cell>
          <table:table-cell office:value-type="string">
            <text:p>14-02-2020</text:p>
          </table:table-cell>
          <table:table-cell office:value-type="string">
            <text:p>ROSSI MARCO</text:p>
          </table:table-cell>
          <table:table-cell table:number-columns-repeated="2" office:value-type="currency" office:currency="EUR" office:value="2033.94">
            <text:p><text:s/>2.033,94 € </text:p>
          </table:table-cell>
          <table:table-cell table:number-columns-repeated="1016"/>
        </table:table-row>
        <table:table-row table:style-name="ro6">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19-03-2018</text:p>
          </table:table-cell>
          <table:table-cell office:value-type="string">
            <text:p>14-02-2020</text:p>
          </table:table-cell>
          <table:table-cell office:value-type="string">
            <text:p>ROSSI MARCO</text:p>
          </table:table-cell>
          <table:table-cell table:number-columns-repeated="2" office:value-type="currency" office:currency="EUR" office:value="40560">
            <text:p><text:s/>40.560,00 € </text:p>
          </table:table-cell>
          <table:table-cell table:number-columns-repeated="1016"/>
        </table:table-row>
        <table:table-row table:style-name="ro4">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11-12-2019</text:p>
          </table:table-cell>
          <table:table-cell office:value-type="string">
            <text:p>10-12-2021</text:p>
          </table:table-cell>
          <table:table-cell office:value-type="string">
            <text:p>SOLCO BRESCIA CONSORZIO DI COOPERATIVE SOCIALI</text:p>
          </table:table-cell>
          <table:table-cell table:number-columns-repeated="2" office:value-type="currency" office:currency="EUR" office:value="140400">
            <text:p><text:s/>140.400,00 € </text:p>
          </table:table-cell>
          <table:table-cell table:number-columns-repeated="1016"/>
        </table:table-row>
        <table:table-row table:style-name="ro8">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21-05-2020</text:p>
          </table:table-cell>
          <table:table-cell office:value-type="string">
            <text:p>26-05-2020</text:p>
          </table:table-cell>
          <table:table-cell office:value-type="string">
            <text:p>FARCO SRL</text:p>
          </table:table-cell>
          <table:table-cell table:number-columns-repeated="2" office:value-type="currency" office:currency="EUR" office:value="27300">
            <text:p><text:s/>27.300,00 € </text:p>
          </table:table-cell>
          <table:table-cell table:number-columns-repeated="1016"/>
        </table:table-row>
        <table:table-row table:style-name="ro5">
          <table:table-cell office:value-type="string">
            <text:p>ZE728FD119</text:p>
          </table:table-cell>
          <table:table-cell office:value-type="string">
            <text:p>ACQUISIZIONE DEL SERVIZIO DI FORMAZIONE E TUTORSHIP DEL SISTEMA DI MISURAZIONE E VALUTAZIONE DELLA PERFORMANCE. IMPEGNO DI SPESA</text:p>
          </table:table-cell>
          <table:table-cell office:value-type="string">
            <text:p>23-AFFIDAMENTO DIRETTO</text:p>
          </table:table-cell>
          <table:table-cell table:number-columns-repeated="2" office:value-type="string">
            <text:p>27-06-2019</text:p>
          </table:table-cell>
          <table:table-cell office:value-type="string">
            <text:p>FAREPA S.R.L.</text:p>
          </table:table-cell>
          <table:table-cell table:number-columns-repeated="2" office:value-type="currency" office:currency="EUR" office:value="3000">
            <text:p><text:s/>3.000,00 € </text:p>
          </table:table-cell>
          <table:table-cell table:number-columns-repeated="1016"/>
        </table:table-row>
        <table:table-row table:style-name="ro8">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IST.POLIGRAFICO E ZECCA DELLO STATO</text:p>
          </table:table-cell>
          <table:table-cell table:number-columns-repeated="2" office:value-type="currency" office:currency="EUR" office:value="397.26">
            <text:p><text:s/>397,26 € </text:p>
          </table:table-cell>
          <table:table-cell table:number-columns-repeated="1016"/>
        </table:table-row>
        <table:table-row table:style-name="ro8">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EDITORIALE BRESCIANA SPA</text:p>
          </table:table-cell>
          <table:table-cell table:number-columns-repeated="2" office:value-type="currency" office:currency="EUR" office:value="216">
            <text:p><text:s/>216,00 € </text:p>
          </table:table-cell>
          <table:table-cell table:number-columns-repeated="1016"/>
        </table:table-row>
        <table:table-row table:style-name="ro8">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AVVENIRE SPA SOCIO UNICO</text:p>
          </table:table-cell>
          <table:table-cell table:number-columns-repeated="2" office:value-type="currency" office:currency="EUR" office:value="188">
            <text:p><text:s/>188,00 € </text:p>
          </table:table-cell>
          <table:table-cell table:number-columns-repeated="1016"/>
        </table:table-row>
        <table:table-row table:style-name="ro5">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22-01-2020</text:p>
          </table:table-cell>
          <table:table-cell office:value-type="string">
            <text:p>23-01-2020</text:p>
          </table:table-cell>
          <table:table-cell office:value-type="string">
            <text:p>MASTER FIRE SRL A SOCIO UNICO</text:p>
          </table:table-cell>
          <table:table-cell table:number-columns-repeated="2" office:value-type="currency" office:currency="EUR" office:value="308">
            <text:p><text:s/>308,00 € </text:p>
          </table:table-cell>
          <table:table-cell table:number-columns-repeated="1016"/>
        </table:table-row>
        <table:table-row table:style-name="ro5">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06-02-2020</text:p>
          </table:table-cell>
          <table:table-cell office:value-type="string">
            <text:p>07-02-2020</text:p>
          </table:table-cell>
          <table:table-cell office:value-type="string">
            <text:p>TECNOLIFTS FABBRICA ASCENSORI SPA</text:p>
          </table:table-cell>
          <table:table-cell table:number-columns-repeated="2" office:value-type="currency" office:currency="EUR" office:value="707">
            <text:p><text:s/>707,00 € </text:p>
          </table:table-cell>
          <table:table-cell table:number-columns-repeated="1016"/>
        </table:table-row>
        <table:table-row table:style-name="ro5">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table:number-columns-repeated="2" office:value-type="string">
            <text:p>29-01-2020</text:p>
          </table:table-cell>
          <table:table-cell office:value-type="string">
            <text:p>TERMOTECNICA DI VITALI G.&amp; C. SNC</text:p>
          </table:table-cell>
          <table:table-cell table:number-columns-repeated="2" office:value-type="currency" office:currency="EUR" office:value="135">
            <text:p><text:s/>135,00 € </text:p>
          </table:table-cell>
          <table:table-cell table:number-columns-repeated="1016"/>
        </table:table-row>
        <table:table-row table:style-name="ro5">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02-10-2018</text:p>
          </table:table-cell>
          <table:table-cell office:value-type="string">
            <text:p>27-09-2019</text:p>
          </table:table-cell>
          <table:table-cell office:value-type="string">
            <text:p>GADALDI ALBERTO</text:p>
          </table:table-cell>
          <table:table-cell table:number-columns-repeated="2" office:value-type="currency" office:currency="EUR" office:value="10263.64">
            <text:p><text:s/>10.263,64 € </text:p>
          </table:table-cell>
          <table:table-cell table:number-columns-repeated="1016"/>
        </table:table-row>
        <table:table-row table:style-name="ro6">
          <table:table-cell office:value-type="string">
            <text:p>Z79244CD67</text:p>
          </table:table-cell>
          <table:table-cell office:value-type="string">
            <text:p>I.T.A. "PASTORI" IN COMUNE DI BRESCIA. LAVORI DI RESTAURO E RECUPERO DEPOSITI PER USO DIDATTICO. SECONDO LOTTO. AFFIDAMENTO INCARICO PROFESSIONALE PER COLAUDO STATICO IN CORSO D'OPERA</text:p>
          </table:table-cell>
          <table:table-cell office:value-type="string">
            <text:p>23-AFFIDAMENTO DIRETTO</text:p>
          </table:table-cell>
          <table:table-cell office:value-type="string">
            <text:p>02-10-2018</text:p>
          </table:table-cell>
          <table:table-cell office:value-type="string">
            <text:p>29-01-2020</text:p>
          </table:table-cell>
          <table:table-cell office:value-type="string">
            <text:p>GADALDI ALBERTO</text:p>
          </table:table-cell>
          <table:table-cell table:number-columns-repeated="2" office:value-type="currency" office:currency="EUR" office:value="6001.25">
            <text:p><text:s/>6.001,25 € </text:p>
          </table:table-cell>
          <table:table-cell table:number-columns-repeated="1016"/>
        </table:table-row>
        <table:table-row table:style-name="ro1">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06-08-2018</text:p>
          </table:table-cell>
          <table:table-cell office:value-type="string">
            <text:p>22-07-2021</text:p>
          </table:table-cell>
          <table:table-cell office:value-type="string">
            <text:p>GADALDI ALBERTO</text:p>
          </table:table-cell>
          <table:table-cell table:number-columns-repeated="2" office:value-type="currency" office:currency="EUR" office:value="4134.79">
            <text:p><text:s/>4.134,79 € </text:p>
          </table:table-cell>
          <table:table-cell table:number-columns-repeated="1016"/>
        </table:table-row>
        <table:table-row table:style-name="ro5">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11-12-2019</text:p>
          </table:table-cell>
          <table:table-cell office:value-type="string">
            <text:p>09-01-2020</text:p>
          </table:table-cell>
          <table:table-cell office:value-type="string">
            <text:p>RECOS SRL</text:p>
          </table:table-cell>
          <table:table-cell table:number-columns-repeated="2" office:value-type="currency" office:currency="EUR" office:value="38135">
            <text:p><text:s/>38.135,00 € </text:p>
          </table:table-cell>
          <table:table-cell table:number-columns-repeated="1016"/>
        </table:table-row>
        <table:table-row table:style-name="ro4">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27-12-2019</text:p>
          </table:table-cell>
          <table:table-cell office:value-type="string">
            <text:p>31-01-2020</text:p>
          </table:table-cell>
          <table:table-cell office:value-type="string">
            <text:p>MGF DI MICHELI GIOVANNI</text:p>
          </table:table-cell>
          <table:table-cell table:number-columns-repeated="2" office:value-type="currency" office:currency="EUR" office:value="38518.12">
            <text:p><text:s/>38.518,12 € </text:p>
          </table:table-cell>
          <table:table-cell table:number-columns-repeated="1016"/>
        </table:table-row>
        <table:table-row table:style-name="ro6">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22-01-2016</text:p>
          </table:table-cell>
          <table:table-cell office:value-type="string">
            <text:p>13-01-2020</text:p>
          </table:table-cell>
          <table:table-cell office:value-type="string">
            <text:p>BERLINGHIERI MASSIMO</text:p>
          </table:table-cell>
          <table:table-cell table:number-columns-repeated="2" office:value-type="currency" office:currency="EUR" office:value="5044">
            <text:p><text:s/>5.044,00 € </text:p>
          </table:table-cell>
          <table:table-cell table:number-columns-repeated="1016"/>
        </table:table-row>
        <table:table-row table:style-name="ro15">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table:number-columns-repeated="2" office:value-type="string">
            <text:p>15-05-2020</text:p>
          </table:table-cell>
          <table:table-cell office:value-type="string">
            <text:p>FARMACIA SKY LINE DELLA DOTTORESSA PINETTI ELENA E C SNC</text:p>
          </table:table-cell>
          <table:table-cell table:number-columns-repeated="2" office:value-type="currency" office:currency="EUR" office:value="5192.31">
            <text:p><text:s/>5.192,31 € </text:p>
          </table:table-cell>
          <table:table-cell table:number-columns-repeated="1016"/>
        </table:table-row>
        <table:table-row table:style-name="ro9">
          <table:table-cell office:value-type="float" office:value="7.958176E+099">
            <text:p>7958176000000000000000000000000000000000000000000000000000000000000000000000000000000000000000000000</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18-09-2019</text:p>
          </table:table-cell>
          <table:table-cell office:value-type="string">
            <text:p>17-02-2020</text:p>
          </table:table-cell>
          <table:table-cell office:value-type="string">
            <text:p>ABIBOOK SOCIETA' COOPERATIVA SOCIALE ONLUS</text:p>
          </table:table-cell>
          <table:table-cell table:number-columns-repeated="2" office:value-type="currency" office:currency="EUR" office:value="70224">
            <text:p><text:s/>70.224,00 € </text:p>
          </table:table-cell>
          <table:table-cell table:number-columns-repeated="1016"/>
        </table:table-row>
        <table:table-row table:style-name="ro2">
          <table:table-cell office:value-type="float" office:value="7.80271E+177">
            <text:p>7802710000000000000000000000000000000000000000000000000000000000000000000000000000000000000000000000000000000000000000000000000000000000000000000000000000000000000000000000000000</text:p>
          </table:table-cell>
          <table:table-cell office:value-type="string">
            <text:p>CANONE ACI 2019 PAGATO PER COMPETENZA NEL 2020</text:p>
          </table:table-cell>
          <table:table-cell office:value-type="string">
            <text:p>23-AFFIDAMENTO DIRETTO</text:p>
          </table:table-cell>
          <table:table-cell office:value-type="string">
            <text:p>14-02-2019</text:p>
          </table:table-cell>
          <table:table-cell office:value-type="string">
            <text:p>09-10-2019</text:p>
          </table:table-cell>
          <table:table-cell office:value-type="string">
            <text:p>AUTOMOBILE CLUB ITALIA</text:p>
          </table:table-cell>
          <table:table-cell table:number-columns-repeated="2" office:value-type="currency" office:currency="EUR" office:value="3293.03">
            <text:p><text:s/>3.293,03 € </text:p>
          </table:table-cell>
          <table:table-cell table:number-columns-repeated="1016"/>
        </table:table-row>
        <table:table-row table:style-name="ro6">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09-05-2018</text:p>
          </table:table-cell>
          <table:table-cell office:value-type="string">
            <text:p>08-05-2021</text:p>
          </table:table-cell>
          <table:table-cell office:value-type="string">
            <text:p>3 CIME TECHNOLOGY SRL</text:p>
          </table:table-cell>
          <table:table-cell table:number-columns-repeated="2" office:value-type="currency" office:currency="EUR" office:value="18500">
            <text:p><text:s/>18.500,00 € </text:p>
          </table:table-cell>
          <table:table-cell table:number-columns-repeated="1016"/>
        </table:table-row>
        <table:table-row table:style-name="ro8">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06-05-2020</text:p>
          </table:table-cell>
          <table:table-cell office:value-type="string">
            <text:p>13-05-2020</text:p>
          </table:table-cell>
          <table:table-cell office:value-type="string">
            <text:p>CHIMICAL PAPER SNC</text:p>
          </table:table-cell>
          <table:table-cell table:number-columns-repeated="2" office:value-type="currency" office:currency="EUR" office:value="1450">
            <text:p><text:s/>1.450,00 € </text:p>
          </table:table-cell>
          <table:table-cell table:number-columns-repeated="1016"/>
        </table:table-row>
        <table:table-row table:style-name="ro6">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03-04-2019</text:p>
          </table:table-cell>
          <table:table-cell office:value-type="string">
            <text:p>28-06-2019</text:p>
          </table:table-cell>
          <table:table-cell office:value-type="string">
            <text:p>CENTRO PADANE SRL</text:p>
          </table:table-cell>
          <table:table-cell table:number-columns-repeated="2" office:value-type="currency" office:currency="EUR" office:value="15573.09">
            <text:p><text:s/>15.573,09 € </text:p>
          </table:table-cell>
          <table:table-cell table:number-columns-repeated="1016"/>
        </table:table-row>
        <table:table-row table:style-name="ro4">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04-04-2019</text:p>
          </table:table-cell>
          <table:table-cell office:value-type="string">
            <text:p>27-07-2019</text:p>
          </table:table-cell>
          <table:table-cell office:value-type="string">
            <text:p>CENTRO PADANE SRL</text:p>
          </table:table-cell>
          <table:table-cell table:number-columns-repeated="2" office:value-type="currency" office:currency="EUR" office:value="14350.14">
            <text:p><text:s/>14.350,14 € </text:p>
          </table:table-cell>
          <table:table-cell table:number-columns-repeated="1016"/>
        </table:table-row>
        <table:table-row table:style-name="ro6">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28-08-2019</text:p>
          </table:table-cell>
          <table:table-cell office:value-type="string">
            <text:p>30-08-2019</text:p>
          </table:table-cell>
          <table:table-cell office:value-type="string">
            <text:p>CENTRO PADANE SRL</text:p>
          </table:table-cell>
          <table:table-cell table:number-columns-repeated="2" office:value-type="currency" office:currency="EUR" office:value="4466.97">
            <text:p><text:s/>4.466,97 € </text:p>
          </table:table-cell>
          <table:table-cell table:number-columns-repeated="1016"/>
        </table:table-row>
        <table:table-row table:style-name="ro6">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07-10-2019</text:p>
          </table:table-cell>
          <table:table-cell office:value-type="string">
            <text:p>02-07-2020</text:p>
          </table:table-cell>
          <table:table-cell office:value-type="string">
            <text:p>CENTRO PADANE SRL</text:p>
          </table:table-cell>
          <table:table-cell table:number-columns-repeated="2" office:value-type="currency" office:currency="EUR" office:value="28736.87">
            <text:p><text:s/>28.736,87 € </text:p>
          </table:table-cell>
          <table:table-cell table:number-columns-repeated="1016"/>
        </table:table-row>
        <table:table-row table:style-name="ro3">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08-05-2020</text:p>
          </table:table-cell>
          <table:table-cell office:value-type="string">
            <text:p>18-05-2020</text:p>
          </table:table-cell>
          <table:table-cell office:value-type="string">
            <text:p>P&amp;P LMC SRL</text:p>
          </table:table-cell>
          <table:table-cell table:number-columns-repeated="2" office:value-type="currency" office:currency="EUR" office:value="1412.43">
            <text:p><text:s/>1.412,43 € </text:p>
          </table:table-cell>
          <table:table-cell table:number-columns-repeated="1016"/>
        </table:table-row>
        <table:table-row table:style-name="ro5">
          <table:table-cell office:value-type="string">
            <text:p>ZD32CCAE38</text:p>
          </table:table-cell>
          <table:table-cell office:value-type="string">
            <text:p>SPBS 45 BIS MAN. STRAORD. .PONTE KM 28+420 IN MANERBIO CUP H17H19002340003 - INDAGINI SUI MATERIALI (DETERMINA n. 505/2020 Del 24-04-2020)</text:p>
          </table:table-cell>
          <table:table-cell office:value-type="string">
            <text:p>26-AFFIDAMENTO DIRETTO IN ADESIONE AD ACCORDO QUADRO/CONVENZIONE</text:p>
          </table:table-cell>
          <table:table-cell table:number-columns-repeated="2" office:value-type="string">
            <text:p>27-04-2020</text:p>
          </table:table-cell>
          <table:table-cell office:value-type="string">
            <text:p>P&amp;P LMC SRL</text:p>
          </table:table-cell>
          <table:table-cell table:number-columns-repeated="2" office:value-type="currency" office:currency="EUR" office:value="790.11">
            <text:p><text:s/>790,11 € </text:p>
          </table:table-cell>
          <table:table-cell table:number-columns-repeated="1016"/>
        </table:table-row>
        <table:table-row table:style-name="ro8">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05-05-2020</text:p>
          </table:table-cell>
          <table:table-cell office:value-type="string">
            <text:p>22-05-2020</text:p>
          </table:table-cell>
          <table:table-cell office:value-type="string">
            <text:p>EMMEGI DETERGENTS S.P.A.</text:p>
          </table:table-cell>
          <table:table-cell table:number-columns-repeated="2" office:value-type="currency" office:currency="EUR" office:value="3096">
            <text:p><text:s/>3.096,00 € </text:p>
          </table:table-cell>
          <table:table-cell table:number-columns-repeated="1016"/>
        </table:table-row>
        <table:table-row table:style-name="ro9">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30-04-2020</text:p>
          </table:table-cell>
          <table:table-cell office:value-type="string">
            <text:p>04-05-2020</text:p>
          </table:table-cell>
          <table:table-cell office:value-type="string">
            <text:p>AKU MEDICAL GROUP SRL</text:p>
          </table:table-cell>
          <table:table-cell table:number-columns-repeated="2" office:value-type="currency" office:currency="EUR" office:value="227.5">
            <text:p><text:s/>227,50 € </text:p>
          </table:table-cell>
          <table:table-cell table:number-columns-repeated="1016"/>
        </table:table-row>
        <table:table-row table:style-name="ro7">
          <table:table-cell office:value-type="string">
            <text:p>79453462F0</text:p>
          </table:table-cell>
          <table:table-cell office:value-type="string">
            <text:p>AGGIUDICAZIONDE DEFINITIVA DELLA PROCEDURA NEGOZIATA SENZA PREVIA PUBBLICAZIONE DI UN BANDO DI GARA AI SENSI DELL'ARTICOLO 63 COMMA 2 LETTERA B DEL DECRETO LEGISLATIVO 50/2016 E S.M.I. TRAMITE PIATTAFORMA TELEMATICA SINTEL PER L' AFFIDAMENTO DELLA FORNITURA DEL SERVIZIO DI MANUTENZIONE E CONTESTUALE RIPARAZIONE DELLE POSTAZIONI DI CONTROLLO DELLA VELOCITA' MEDIA SULLA TANGENZIALE SUD, DIREZIONE VERONA. CIG. 79453462F0 CPV . 34971000-4</text:p>
          </table:table-cell>
          <table:table-cell office:value-type="string">
            <text:p>04-PROCEDURA NEGOZIATA SENZA PREVIA PUBBLICAZIONE</text:p>
          </table:table-cell>
          <table:table-cell office:value-type="string">
            <text:p>17-07-2019</text:p>
          </table:table-cell>
          <table:table-cell office:value-type="string">
            <text:p>17-07-2021</text:p>
          </table:table-cell>
          <table:table-cell office:value-type="string">
            <text:p>SOCIETA' AUTOSTRADE TECH SPA</text:p>
          </table:table-cell>
          <table:table-cell table:number-columns-repeated="2" office:value-type="currency" office:currency="EUR" office:value="63375">
            <text:p><text:s/>63.375,00 € </text:p>
          </table:table-cell>
          <table:table-cell table:number-columns-repeated="1016"/>
        </table:table-row>
        <table:table-row table:style-name="ro5">
          <table:table-cell office:value-type="string">
            <text:p>8047673DD6</text:p>
          </table:table-cell>
          <table:table-cell office:value-type="string">
            <text:p>SERVIZIO DI RINNOVO MANUTENTIVO DI PRODOTTI SOFTWARE DEL SISTEMA GIS DELLA PROVINCIA DI BRESCIA.</text:p>
          </table:table-cell>
          <table:table-cell office:value-type="string">
            <text:p>33-PROCEDURA NEGOZIATA PER AFFIDAMENTI SOTTO SOGLIA</text:p>
          </table:table-cell>
          <table:table-cell office:value-type="string">
            <text:p>27-11-2019</text:p>
          </table:table-cell>
          <table:table-cell office:value-type="string">
            <text:p>24-02-2020</text:p>
          </table:table-cell>
          <table:table-cell office:value-type="string">
            <text:p>GLOBO SRL</text:p>
          </table:table-cell>
          <table:table-cell table:number-columns-repeated="2" office:value-type="currency" office:currency="EUR" office:value="46134">
            <text:p><text:s/>46.134,00 € </text:p>
          </table:table-cell>
          <table:table-cell table:number-columns-repeated="1016"/>
        </table:table-row>
        <table:table-row table:style-name="ro9">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 AFFIDAMENTO LAVORI A "ELETTROLEADER S.R.L." CON SEDE LEGALE IN BRESCIA (DETERMINA n. 493/2020 Del 22-04-2020)</text:p>
          </table:table-cell>
          <table:table-cell office:value-type="string">
            <text:p>23-AFFIDAMENTO DIRETTO</text:p>
          </table:table-cell>
          <table:table-cell office:value-type="string">
            <text:p>27-05-2020</text:p>
          </table:table-cell>
          <table:table-cell office:value-type="string">
            <text:p>31-07-2020</text:p>
          </table:table-cell>
          <table:table-cell office:value-type="string">
            <text:p>ELETTROLEADER SRL</text:p>
          </table:table-cell>
          <table:table-cell table:number-columns-repeated="2" office:value-type="currency" office:currency="EUR" office:value="38320">
            <text:p><text:s/>38.320,00 € </text:p>
          </table:table-cell>
          <table:table-cell table:number-columns-repeated="1016"/>
        </table:table-row>
        <table:table-row table:style-name="ro8">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27-04-2020</text:p>
          </table:table-cell>
          <table:table-cell office:value-type="string">
            <text:p>07-05-2020</text:p>
          </table:table-cell>
          <table:table-cell office:value-type="string">
            <text:p>P&amp;P LMC SRL</text:p>
          </table:table-cell>
          <table:table-cell table:number-columns-repeated="2" office:value-type="currency" office:currency="EUR" office:value="1142.88">
            <text:p><text:s/>1.142,88 € </text:p>
          </table:table-cell>
          <table:table-cell table:number-columns-repeated="1016"/>
        </table:table-row>
        <table:table-row table:style-name="ro8">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22-04-2020</text:p>
          </table:table-cell>
          <table:table-cell office:value-type="string">
            <text:p>29-04-2020</text:p>
          </table:table-cell>
          <table:table-cell office:value-type="string">
            <text:p>TREND SRL</text:p>
          </table:table-cell>
          <table:table-cell table:number-columns-repeated="2" office:value-type="currency" office:currency="EUR" office:value="7815.75">
            <text:p><text:s/>7.815,75 € </text:p>
          </table:table-cell>
          <table:table-cell table:number-columns-repeated="1016"/>
        </table:table-row>
        <table:table-row table:style-name="ro5">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21-04-2020</text:p>
          </table:table-cell>
          <table:table-cell office:value-type="string">
            <text:p>31-07-2020</text:p>
          </table:table-cell>
          <table:table-cell office:value-type="string">
            <text:p>LA COMPAGNIA DELLA STAMPA SRL</text:p>
          </table:table-cell>
          <table:table-cell table:number-columns-repeated="2" office:value-type="currency" office:currency="EUR" office:value="4000">
            <text:p><text:s/>4.000,00 € </text:p>
          </table:table-cell>
          <table:table-cell table:number-columns-repeated="1016"/>
        </table:table-row>
        <table:table-row table:style-name="ro9">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26-03-2020</text:p>
          </table:table-cell>
          <table:table-cell office:value-type="string">
            <text:p>29-04-2020</text:p>
          </table:table-cell>
          <table:table-cell office:value-type="string">
            <text:p>KARISMA SRL - UNIPERSONALE</text:p>
          </table:table-cell>
          <table:table-cell table:number-columns-repeated="2" office:value-type="currency" office:currency="EUR" office:value="2713.6">
            <text:p><text:s/>2.713,60 € </text:p>
          </table:table-cell>
          <table:table-cell table:number-columns-repeated="1016"/>
        </table:table-row>
        <table:table-row table:style-name="ro9">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table:number-columns-repeated="2" office:value-type="string">
            <text:p>20-03-2020</text:p>
          </table:table-cell>
          <table:table-cell office:value-type="string">
            <text:p>FARCO SRL</text:p>
          </table:table-cell>
          <table:table-cell table:number-columns-repeated="2" office:value-type="currency" office:currency="EUR" office:value="1035.05">
            <text:p><text:s/>1.035,05 € </text:p>
          </table:table-cell>
          <table:table-cell table:number-columns-repeated="1016"/>
        </table:table-row>
        <table:table-row table:style-name="ro6">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15-04-2020</text:p>
          </table:table-cell>
          <table:table-cell office:value-type="string">
            <text:p>04-08-2020</text:p>
          </table:table-cell>
          <table:table-cell office:value-type="string">
            <text:p>ROSENFIRE SRL</text:p>
          </table:table-cell>
          <table:table-cell table:number-columns-repeated="2" office:value-type="currency" office:currency="EUR" office:value="61886">
            <text:p><text:s/>61.886,00 € </text:p>
          </table:table-cell>
          <table:table-cell table:number-columns-repeated="1016"/>
        </table:table-row>
        <table:table-row table:style-name="ro4">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03-02-2020</text:p>
          </table:table-cell>
          <table:table-cell office:value-type="string">
            <text:p>29-03-2021</text:p>
          </table:table-cell>
          <table:table-cell office:value-type="string">
            <text:p>POSTE ITALIANE SPA</text:p>
          </table:table-cell>
          <table:table-cell table:number-columns-repeated="2" office:value-type="currency" office:currency="EUR" office:value="12000">
            <text:p><text:s/>12.000,00 € </text:p>
          </table:table-cell>
          <table:table-cell table:number-columns-repeated="1016"/>
        </table:table-row>
        <table:table-row table:style-name="ro5">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19-11-2018</text:p>
          </table:table-cell>
          <table:table-cell office:value-type="string">
            <text:p>30-06-2020</text:p>
          </table:table-cell>
          <table:table-cell office:value-type="string">
            <text:p>PAROLINI LUCA</text:p>
          </table:table-cell>
          <table:table-cell table:number-columns-repeated="2" office:value-type="currency" office:currency="EUR" office:value="4716.42">
            <text:p><text:s/>4.716,42 € </text:p>
          </table:table-cell>
          <table:table-cell table:number-columns-repeated="1016"/>
        </table:table-row>
        <table:table-row table:style-name="ro6">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28-09-2018</text:p>
          </table:table-cell>
          <table:table-cell office:value-type="string">
            <text:p>13-06-2019</text:p>
          </table:table-cell>
          <table:table-cell office:value-type="string">
            <text:p>FLLI FORESTI DI FORESTI GIUSEPPE &amp; C SNC</text:p>
          </table:table-cell>
          <table:table-cell table:number-columns-repeated="2" office:value-type="currency" office:currency="EUR" office:value="246583.1">
            <text:p><text:s/>246.583,10 € </text:p>
          </table:table-cell>
          <table:table-cell table:number-columns-repeated="1016"/>
        </table:table-row>
        <table:table-row table:style-name="ro5">
          <table:table-cell office:value-type="string">
            <text:p>Z1B249FD1D</text:p>
          </table:table-cell>
          <table:table-cell office:value-type="string">
            <text:p>S.P. BS EX S.S. 668 -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22-08-2018</text:p>
          </table:table-cell>
          <table:table-cell office:value-type="string">
            <text:p>01-10-2018</text:p>
          </table:table-cell>
          <table:table-cell office:value-type="string">
            <text:p>CIMAROSTI MARA</text:p>
          </table:table-cell>
          <table:table-cell table:number-columns-repeated="2" office:value-type="currency" office:currency="EUR" office:value="15391.13">
            <text:p><text:s/>15.391,13 € </text:p>
          </table:table-cell>
          <table:table-cell table:number-columns-repeated="1016"/>
        </table:table-row>
        <table:table-row table:style-name="ro1">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02-03-2018</text:p>
          </table:table-cell>
          <table:table-cell office:value-type="string">
            <text:p>01-03-2021</text:p>
          </table:table-cell>
          <table:table-cell office:value-type="string">
            <text:p>PERSONAL DATA SRL</text:p>
          </table:table-cell>
          <table:table-cell table:number-columns-repeated="2" office:value-type="currency" office:currency="EUR" office:value="15489">
            <text:p><text:s/>15.489,00 € </text:p>
          </table:table-cell>
          <table:table-cell table:number-columns-repeated="1016"/>
        </table:table-row>
        <table:table-row table:style-name="ro5">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06-05-2016</text:p>
          </table:table-cell>
          <table:table-cell office:value-type="string">
            <text:p>11-04-2018</text:p>
          </table:table-cell>
          <table:table-cell office:value-type="string">
            <text:p>VENTO FRANCESCO SALVATORE</text:p>
          </table:table-cell>
          <table:table-cell table:number-columns-repeated="2" office:value-type="currency" office:currency="EUR" office:value="5775">
            <text:p><text:s/>5.775,00 € </text:p>
          </table:table-cell>
          <table:table-cell table:number-columns-repeated="1016"/>
        </table:table-row>
        <table:table-row table:style-name="ro14">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 ACQUISIZIONE MEDIANTE IL MERCATO ELETTRONICO REGIONALE DI SINTEL - ARIA S.P.A. DETERMINAZIONE A CONTRARRE E CONTESTUALE AFFIDAMENTO DIRETTO AL GEOM. MATTEO FURLONI CON STUDIO PROFESSIONALE IN MALEGNO (BS). "SOGGETTO A COMUNICAZIONE ALL'ANAGRAFE DELLE PRESTAZIONI" (DETERMINA n. 401/2020 Del 26-03-2020)</text:p>
          </table:table-cell>
          <table:table-cell office:value-type="string">
            <text:p>23-AFFIDAMENTO DIRETTO</text:p>
          </table:table-cell>
          <table:table-cell office:value-type="string">
            <text:p>20-05-2020</text:p>
          </table:table-cell>
          <table:table-cell office:value-type="string">
            <text:p>01-09-2020</text:p>
          </table:table-cell>
          <table:table-cell office:value-type="string">
            <text:p>FURLONI MATTEO</text:p>
          </table:table-cell>
          <table:table-cell table:number-columns-repeated="2" office:value-type="currency" office:currency="EUR" office:value="7535.2">
            <text:p><text:s/>7.535,20 € </text:p>
          </table:table-cell>
          <table:table-cell table:number-columns-repeated="1016"/>
        </table:table-row>
        <table:table-row table:style-name="ro6">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10-04-2020</text:p>
          </table:table-cell>
          <table:table-cell office:value-type="string">
            <text:p>28-02-2021</text:p>
          </table:table-cell>
          <table:table-cell office:value-type="string">
            <text:p>CENTRO PADANE SRL</text:p>
          </table:table-cell>
          <table:table-cell table:number-columns-repeated="2" office:value-type="currency" office:currency="EUR" office:value="45001.51">
            <text:p><text:s/>45.001,51 € </text:p>
          </table:table-cell>
          <table:table-cell table:number-columns-repeated="1016"/>
        </table:table-row>
        <table:table-row table:style-name="ro3">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20-03-2020</text:p>
          </table:table-cell>
          <table:table-cell office:value-type="string">
            <text:p>20-04-2020</text:p>
          </table:table-cell>
          <table:table-cell office:value-type="string">
            <text:p>VALLE CAMONICA SERVIZI VENDITE S.P.A.</text:p>
          </table:table-cell>
          <table:table-cell table:number-columns-repeated="2" office:value-type="currency" office:currency="EUR" office:value="1490">
            <text:p><text:s/>1.490,00 € </text:p>
          </table:table-cell>
          <table:table-cell table:number-columns-repeated="1016"/>
        </table:table-row>
        <table:table-row table:style-name="ro1">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01-01-2018</text:p>
          </table:table-cell>
          <table:table-cell office:value-type="string">
            <text:p>31-12-2019</text:p>
          </table:table-cell>
          <table:table-cell office:value-type="string">
            <text:p>3 CIME TECHNOLOGY SRL</text:p>
          </table:table-cell>
          <table:table-cell table:number-columns-repeated="2" office:value-type="currency" office:currency="EUR" office:value="6500">
            <text:p><text:s/>6.500,00 € </text:p>
          </table:table-cell>
          <table:table-cell table:number-columns-repeated="1016"/>
        </table:table-row>
        <table:table-row table:style-name="ro1">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01-01-2018</text:p>
          </table:table-cell>
          <table:table-cell office:value-type="string">
            <text:p>31-12-2020</text:p>
          </table:table-cell>
          <table:table-cell office:value-type="string">
            <text:p>3 CIME TECHNOLOGY SRL</text:p>
          </table:table-cell>
          <table:table-cell table:number-columns-repeated="2" office:value-type="currency" office:currency="EUR" office:value="28700">
            <text:p><text:s/>28.700,00 € </text:p>
          </table:table-cell>
          <table:table-cell table:number-columns-repeated="1016"/>
        </table:table-row>
        <table:table-row table:style-name="ro5">
          <table:table-cell office:value-type="float" office:value="715010554">
            <text:p>715010554</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02-08-2017</text:p>
          </table:table-cell>
          <table:table-cell office:value-type="string">
            <text:p>19-07-2019</text:p>
          </table:table-cell>
          <table:table-cell office:value-type="string">
            <text:p>TELECOM ITALIA</text:p>
          </table:table-cell>
          <table:table-cell table:number-columns-repeated="2" office:value-type="currency" office:currency="EUR" office:value="202182.78">
            <text:p><text:s/>202.182,78 € </text:p>
          </table:table-cell>
          <table:table-cell table:number-columns-repeated="1016"/>
        </table:table-row>
        <table:table-row table:style-name="ro4">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11-06-2018</text:p>
          </table:table-cell>
          <table:table-cell office:value-type="string">
            <text:p>01-07-2020</text:p>
          </table:table-cell>
          <table:table-cell office:value-type="string">
            <text:p>TEAM POJECT SRL</text:p>
          </table:table-cell>
          <table:table-cell table:number-columns-repeated="2" office:value-type="currency" office:currency="EUR" office:value="12153.14">
            <text:p><text:s/>12.153,14 € </text:p>
          </table:table-cell>
          <table:table-cell table:number-columns-repeated="1016"/>
        </table:table-row>
        <table:table-row table:style-name="ro5">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11-06-2019</text:p>
          </table:table-cell>
          <table:table-cell office:value-type="string">
            <text:p>03-02-2020</text:p>
          </table:table-cell>
          <table:table-cell office:value-type="string">
            <text:p>LASER SRL</text:p>
          </table:table-cell>
          <table:table-cell table:number-columns-repeated="2" office:value-type="currency" office:currency="EUR" office:value="545185.47">
            <text:p><text:s/>545.185,47 € </text:p>
          </table:table-cell>
          <table:table-cell table:number-columns-repeated="1016"/>
        </table:table-row>
        <table:table-row table:style-name="ro2">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24-12-2019</text:p>
          </table:table-cell>
          <table:table-cell office:value-type="string">
            <text:p>30-12-2019</text:p>
          </table:table-cell>
          <table:table-cell office:value-type="string">
            <text:p>VIRTUAL LOGIC SRL</text:p>
          </table:table-cell>
          <table:table-cell table:number-columns-repeated="2" office:value-type="currency" office:currency="EUR" office:value="1454.71">
            <text:p><text:s/>1.454,71 € </text:p>
          </table:table-cell>
          <table:table-cell table:number-columns-repeated="1016"/>
        </table:table-row>
        <table:table-row table:style-name="ro1">
          <table:table-cell office:value-type="string">
            <text:p>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24-12-2019</text:p>
          </table:table-cell>
          <table:table-cell office:value-type="string">
            <text:p>30-12-2020</text:p>
          </table:table-cell>
          <table:table-cell office:value-type="string">
            <text:p>INAZ SRL SOC. UNIPERSONALE</text:p>
          </table:table-cell>
          <table:table-cell table:number-columns-repeated="2" office:value-type="currency" office:currency="EUR" office:value="6060">
            <text:p><text:s/>6.060,00 € </text:p>
          </table:table-cell>
          <table:table-cell table:number-columns-repeated="1016"/>
        </table:table-row>
        <table:table-row table:style-name="ro5">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24-12-2019</text:p>
          </table:table-cell>
          <table:table-cell office:value-type="string">
            <text:p>28-12-2019</text:p>
          </table:table-cell>
          <table:table-cell office:value-type="string">
            <text:p>BELLUCCI SPA</text:p>
          </table:table-cell>
          <table:table-cell table:number-columns-repeated="2" office:value-type="currency" office:currency="EUR" office:value="844.54">
            <text:p><text:s/>844,54 € </text:p>
          </table:table-cell>
          <table:table-cell table:number-columns-repeated="1016"/>
        </table:table-row>
        <table:table-row table:style-name="ro1">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24-12-2019</text:p>
          </table:table-cell>
          <table:table-cell office:value-type="string">
            <text:p>28-12-2019</text:p>
          </table:table-cell>
          <table:table-cell office:value-type="string">
            <text:p>ADPARTNERS SNC DI DESTRO STEFANO E ALBERTINI NICOLA</text:p>
          </table:table-cell>
          <table:table-cell table:number-columns-repeated="2" office:value-type="currency" office:currency="EUR" office:value="1281.78">
            <text:p><text:s/>1.281,78 € </text:p>
          </table:table-cell>
          <table:table-cell table:number-columns-repeated="1016"/>
        </table:table-row>
        <table:table-row table:style-name="ro2">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24-12-2019</text:p>
          </table:table-cell>
          <table:table-cell office:value-type="string">
            <text:p>23-12-2020</text:p>
          </table:table-cell>
          <table:table-cell office:value-type="string">
            <text:p>SINAC INFORMATICA</text:p>
          </table:table-cell>
          <table:table-cell table:number-columns-repeated="2" office:value-type="currency" office:currency="EUR" office:value="3049.5">
            <text:p><text:s/>3.049,50 € </text:p>
          </table:table-cell>
          <table:table-cell table:number-columns-repeated="1016"/>
        </table:table-row>
        <table:table-row table:style-name="ro2">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QUASARTEK SRL</text:p>
          </table:table-cell>
          <table:table-cell table:number-columns-repeated="2" office:value-type="currency" office:currency="EUR" office:value="8576">
            <text:p><text:s/>8.576,00 € </text:p>
          </table:table-cell>
          <table:table-cell table:number-columns-repeated="1016"/>
        </table:table-row>
        <table:table-row table:style-name="ro1">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DPS INFORMATICA SNC DI PRESELLO GIANNI &amp; C</text:p>
          </table:table-cell>
          <table:table-cell table:number-columns-repeated="2" office:value-type="currency" office:currency="EUR" office:value="5220.48">
            <text:p><text:s/>5.220,48 € </text:p>
          </table:table-cell>
          <table:table-cell table:number-columns-repeated="1016"/>
        </table:table-row>
        <table:table-row table:style-name="ro5">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STUDIO DI INFORMATICA DELLA RCRMAINT DI ROSI E RAVENNI</text:p>
          </table:table-cell>
          <table:table-cell table:number-columns-repeated="2" office:value-type="currency" office:currency="EUR" office:value="16496.44">
            <text:p><text:s/>16.496,44 € </text:p>
          </table:table-cell>
          <table:table-cell table:number-columns-repeated="1016"/>
        </table:table-row>
        <table:table-row table:style-name="ro2">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ZEMA SRLS</text:p>
          </table:table-cell>
          <table:table-cell table:number-columns-repeated="2" office:value-type="currency" office:currency="EUR" office:value="8872.88">
            <text:p><text:s/>8.872,88 € </text:p>
          </table:table-cell>
          <table:table-cell table:number-columns-repeated="1016"/>
        </table:table-row>
        <table:table-row table:style-name="ro2">
          <table:table-cell office:value-type="string">
            <text:p>Z0E2B4D6A6</text:p>
          </table:table-cell>
          <table:table-cell office:value-type="string">
            <text:p>Ampliamento spazio NAS data center per settori Provincia - CIG Z0E2B4D6A6</text:p>
          </table:table-cell>
          <table:table-cell office:value-type="string">
            <text:p>23-AFFIDAMENTO DIRETTO</text:p>
          </table:table-cell>
          <table:table-cell office:value-type="string">
            <text:p>19-12-2019</text:p>
          </table:table-cell>
          <table:table-cell office:value-type="string">
            <text:p>27-12-2019</text:p>
          </table:table-cell>
          <table:table-cell office:value-type="string">
            <text:p>3 CIME TECHNOLOGY SRL</text:p>
          </table:table-cell>
          <table:table-cell table:number-columns-repeated="2" office:value-type="currency" office:currency="EUR" office:value="9750">
            <text:p><text:s/>9.750,00 € </text:p>
          </table:table-cell>
          <table:table-cell table:number-columns-repeated="1016"/>
        </table:table-row>
        <table:table-row table:style-name="ro5">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08-11-2019</text:p>
          </table:table-cell>
          <table:table-cell office:value-type="string">
            <text:p>12-11-2019</text:p>
          </table:table-cell>
          <table:table-cell office:value-type="string">
            <text:p>STUDIO DI INFORMATICA DELLA RCRMAINT DI ROSI E RAVENNI</text:p>
          </table:table-cell>
          <table:table-cell table:number-columns-repeated="2" office:value-type="currency" office:currency="EUR" office:value="8366.1">
            <text:p><text:s/>8.366,10 € </text:p>
          </table:table-cell>
          <table:table-cell table:number-columns-repeated="1016"/>
        </table:table-row>
        <table:table-row table:style-name="ro1">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08-11-2019</text:p>
          </table:table-cell>
          <table:table-cell office:value-type="string">
            <text:p>12-11-2019</text:p>
          </table:table-cell>
          <table:table-cell office:value-type="string">
            <text:p>DPS INFORMATICA SNC DI PRESELLO GIANNI &amp; C</text:p>
          </table:table-cell>
          <table:table-cell table:number-columns-repeated="2" office:value-type="currency" office:currency="EUR" office:value="4702.2">
            <text:p><text:s/>4.702,20 € </text:p>
          </table:table-cell>
          <table:table-cell table:number-columns-repeated="1016"/>
        </table:table-row>
        <table:table-row table:style-name="ro2">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08-11-2019</text:p>
          </table:table-cell>
          <table:table-cell office:value-type="string">
            <text:p>31-12-2019</text:p>
          </table:table-cell>
          <table:table-cell office:value-type="string">
            <text:p>TECHWIN SRL</text:p>
          </table:table-cell>
          <table:table-cell table:number-columns-repeated="2" office:value-type="currency" office:currency="EUR" office:value="10400">
            <text:p><text:s/>10.400,00 € </text:p>
          </table:table-cell>
          <table:table-cell table:number-columns-repeated="1016"/>
        </table:table-row>
        <table:table-row table:style-name="ro2">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08-11-2019</text:p>
          </table:table-cell>
          <table:table-cell office:value-type="string">
            <text:p>31-01-2022</text:p>
          </table:table-cell>
          <table:table-cell office:value-type="string">
            <text:p>3 CIME TECHNOLOGY SRL</text:p>
          </table:table-cell>
          <table:table-cell table:number-columns-repeated="2" office:value-type="currency" office:currency="EUR" office:value="23570">
            <text:p><text:s/>23.570,00 € </text:p>
          </table:table-cell>
          <table:table-cell table:number-columns-repeated="1016"/>
        </table:table-row>
        <table:table-row table:style-name="ro2">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08-11-2019</text:p>
          </table:table-cell>
          <table:table-cell office:value-type="string">
            <text:p>07-11-2020</text:p>
          </table:table-cell>
          <table:table-cell office:value-type="string">
            <text:p>3 CIME TECHNOLOGY SRL</text:p>
          </table:table-cell>
          <table:table-cell table:number-columns-repeated="2" office:value-type="currency" office:currency="EUR" office:value="8250">
            <text:p><text:s/>8.250,00 € </text:p>
          </table:table-cell>
          <table:table-cell table:number-columns-repeated="1016"/>
        </table:table-row>
        <table:table-row table:style-name="ro2">
          <table:table-cell office:value-type="string">
            <text:p>Z9229E0451</text:p>
          </table:table-cell>
          <table:table-cell office:value-type="string">
            <text:p>Assistenza programma PEG/DUP per quattro mesi - CIG Z9229E0451</text:p>
          </table:table-cell>
          <table:table-cell office:value-type="string">
            <text:p>23-AFFIDAMENTO DIRETTO</text:p>
          </table:table-cell>
          <table:table-cell office:value-type="string">
            <text:p>24-09-2019</text:p>
          </table:table-cell>
          <table:table-cell office:value-type="string">
            <text:p>23-01-2020</text:p>
          </table:table-cell>
          <table:table-cell office:value-type="string">
            <text:p>WINWINIT ITALIA SRL</text:p>
          </table:table-cell>
          <table:table-cell table:number-columns-repeated="2" office:value-type="currency" office:currency="EUR" office:value="3800">
            <text:p><text:s/>3.800,00 € </text:p>
          </table:table-cell>
          <table:table-cell table:number-columns-repeated="1016"/>
        </table:table-row>
        <table:table-row table:style-name="ro5">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20-03-2020</text:p>
          </table:table-cell>
          <table:table-cell office:value-type="string">
            <text:p>30-03-2020</text:p>
          </table:table-cell>
          <table:table-cell office:value-type="string">
            <text:p>C2 SRL</text:p>
          </table:table-cell>
          <table:table-cell table:number-columns-repeated="2" office:value-type="currency" office:currency="EUR" office:value="20940">
            <text:p><text:s/>20.940,00 € </text:p>
          </table:table-cell>
          <table:table-cell table:number-columns-repeated="1016"/>
        </table:table-row>
        <table:table-row table:style-name="ro4">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28-05-2018</text:p>
          </table:table-cell>
          <table:table-cell office:value-type="string">
            <text:p>27-09-2020</text:p>
          </table:table-cell>
          <table:table-cell office:value-type="string">
            <text:p>PENNACCHIO DELIA</text:p>
          </table:table-cell>
          <table:table-cell table:number-columns-repeated="2" office:value-type="currency" office:currency="EUR" office:value="12208.12">
            <text:p><text:s/>12.208,12 € </text:p>
          </table:table-cell>
          <table:table-cell table:number-columns-repeated="1016"/>
        </table:table-row>
        <table:table-row table:style-name="ro3">
          <table:table-cell/>
          <table:table-cell office:value-type="string">
            <text:p>SPBS 345 "DELLE TRE VALLI" - MANUTENZIONE STRAORDINARIA DEL PONTE AL KM 90+770 IN COMUNE DI CIVIDATE CAMUNO (COD. MANUFATTO BSSPEXSS345_P021)  CUP H76G19000120003. 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19-03-2020</text:p>
          </table:table-cell>
          <table:table-cell office:value-type="string">
            <text:p>20-07-2020</text:p>
          </table:table-cell>
          <table:table-cell office:value-type="string">
            <text:p>CENTRO PADANE SRL</text:p>
          </table:table-cell>
          <table:table-cell table:number-columns-repeated="2" office:value-type="currency" office:currency="EUR" office:value="16938.72">
            <text:p><text:s/>16.938,72 € </text:p>
          </table:table-cell>
          <table:table-cell table:number-columns-repeated="1016"/>
        </table:table-row>
        <table:table-row table:style-name="ro4">
          <table:table-cell office:value-type="string">
            <text:p>Z4727D7AA1</text:p>
          </table:table-cell>
          <table:table-cell office:value-type="string">
            <text:p>AFFIDAMENTO SERVIZIO DI VERIFICA PROGETTAZIONE ESECUTIVA - 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09-04-2019</text:p>
          </table:table-cell>
          <table:table-cell office:value-type="string">
            <text:p>10-03-2020</text:p>
          </table:table-cell>
          <table:table-cell office:value-type="string">
            <text:p>ANTONIOLI EMILIO</text:p>
          </table:table-cell>
          <table:table-cell table:number-columns-repeated="2" office:value-type="currency" office:currency="EUR" office:value="18934.35">
            <text:p><text:s/>18.934,35 € </text:p>
          </table:table-cell>
          <table:table-cell table:number-columns-repeated="1016"/>
        </table:table-row>
        <table:table-row table:style-name="ro15">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 "SOGGETTO A COMUNICAZIONE ALL'ANAGRAFE DELLE PRESTAZIONI" (DETERMINA n. 359/2020 Del 16-03-2020)</text:p>
          </table:table-cell>
          <table:table-cell office:value-type="string">
            <text:p>23-AFFIDAMENTO DIRETTO</text:p>
          </table:table-cell>
          <table:table-cell office:value-type="string">
            <text:p>20-05-2020</text:p>
          </table:table-cell>
          <table:table-cell office:value-type="string">
            <text:p>15-07-2020</text:p>
          </table:table-cell>
          <table:table-cell office:value-type="string">
            <text:p>VITALI LUCA GEROLAMO</text:p>
          </table:table-cell>
          <table:table-cell table:number-columns-repeated="2" office:value-type="currency" office:currency="EUR" office:value="30160.18">
            <text:p><text:s/>30.160,18 € </text:p>
          </table:table-cell>
          <table:table-cell table:number-columns-repeated="1016"/>
        </table:table-row>
        <table:table-row table:style-name="ro2">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01-01-2018</text:p>
          </table:table-cell>
          <table:table-cell office:value-type="string">
            <text:p>31-12-2019</text:p>
          </table:table-cell>
          <table:table-cell office:value-type="string">
            <text:p>FAMAS SYSTEM SPA</text:p>
          </table:table-cell>
          <table:table-cell table:number-columns-repeated="2" office:value-type="currency" office:currency="EUR" office:value="20997.9">
            <text:p><text:s/>20.997,90 € </text:p>
          </table:table-cell>
          <table:table-cell table:number-columns-repeated="1016"/>
        </table:table-row>
        <table:table-row table:style-name="ro6">
          <table:table-cell office:value-type="string">
            <text:p>Z6E2042AFD</text:p>
          </table:table-cell>
          <table:table-cell office:value-type="string">
            <text:p>S.P. BS 11 "TANGENZIALE SUD DI BRESCIA" . LAVORI COMPLEMENTARI DI SEGNALETICA VERTICALE A FINI DELL'APERTURA DEL NUOVO SVINCOLO DI REZZATO AL KM 15+000  CUP H57H17000620002 D.D. 1310 DEL 8/11/2017</text:p>
          </table:table-cell>
          <table:table-cell office:value-type="string">
            <text:p>23-AFFIDAMENTO DIRETTO</text:p>
          </table:table-cell>
          <table:table-cell office:value-type="string">
            <text:p>01-12-2017</text:p>
          </table:table-cell>
          <table:table-cell office:value-type="string">
            <text:p>10-12-2017</text:p>
          </table:table-cell>
          <table:table-cell office:value-type="string">
            <text:p>PANNI SRL</text:p>
          </table:table-cell>
          <table:table-cell table:number-columns-repeated="2" office:value-type="currency" office:currency="EUR" office:value="39097.64">
            <text:p><text:s/>39.097,64 € </text:p>
          </table:table-cell>
          <table:table-cell table:number-columns-repeated="1016"/>
        </table:table-row>
        <table:table-row table:style-name="ro5">
          <table:table-cell office:value-type="float" office:value="7101693674">
            <text:p>7101693674</text:p>
          </table:table-cell>
          <table:table-cell office:value-type="string">
            <text:p>MANUTENZIONE ORDINARIA E TRATTAMENTO ANTIGHIACCIO DELLE STRADE PROVINCIALI - ZONA 19 VALTROMPIA - DURANTE IL PERIODO 2017 - 2019 - D.D. 1553 DEL 14/12/2017</text:p>
          </table:table-cell>
          <table:table-cell office:value-type="string">
            <text:p>01-PROCEDURA APERTA</text:p>
          </table:table-cell>
          <table:table-cell office:value-type="string">
            <text:p>18-12-2017</text:p>
          </table:table-cell>
          <table:table-cell office:value-type="string">
            <text:p>14-09-2020</text:p>
          </table:table-cell>
          <table:table-cell office:value-type="string">
            <text:p>OLLI SCAVI SRL</text:p>
          </table:table-cell>
          <table:table-cell table:number-columns-repeated="2" office:value-type="currency" office:currency="EUR" office:value="921938.08">
            <text:p><text:s/>921.938,08 € </text:p>
          </table:table-cell>
          <table:table-cell table:number-columns-repeated="1016"/>
        </table:table-row>
        <table:table-row table:style-name="ro7">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06-03-2020</text:p>
          </table:table-cell>
          <table:table-cell office:value-type="string">
            <text:p>02-04-2020</text:p>
          </table:table-cell>
          <table:table-cell office:value-type="string">
            <text:p>FARCO SRL</text:p>
          </table:table-cell>
          <table:table-cell table:number-columns-repeated="2" office:value-type="currency" office:currency="EUR" office:value="3729.75">
            <text:p><text:s/>3.729,75 € </text:p>
          </table:table-cell>
          <table:table-cell table:number-columns-repeated="1016"/>
        </table:table-row>
        <table:table-row table:style-name="ro9">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13-03-2020</text:p>
          </table:table-cell>
          <table:table-cell office:value-type="string">
            <text:p>23-03-2020</text:p>
          </table:table-cell>
          <table:table-cell office:value-type="string">
            <text:p>P&amp;P LMC SRL</text:p>
          </table:table-cell>
          <table:table-cell table:number-columns-repeated="2" office:value-type="currency" office:currency="EUR" office:value="4551.49">
            <text:p><text:s/>4.551,49 € </text:p>
          </table:table-cell>
          <table:table-cell table:number-columns-repeated="1016"/>
        </table:table-row>
        <table:table-row table:style-name="ro6">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 D.D. 341/2020</text:p>
          </table:table-cell>
          <table:table-cell office:value-type="string">
            <text:p>26-AFFIDAMENTO DIRETTO IN ADESIONE AD ACCORDO QUADRO/CONVENZIONE</text:p>
          </table:table-cell>
          <table:table-cell office:value-type="string">
            <text:p>12-03-2020</text:p>
          </table:table-cell>
          <table:table-cell office:value-type="string">
            <text:p>22-03-2020</text:p>
          </table:table-cell>
          <table:table-cell office:value-type="string">
            <text:p>P&amp;P LMC SRL</text:p>
          </table:table-cell>
          <table:table-cell table:number-columns-repeated="2" office:value-type="currency" office:currency="EUR" office:value="2977.39">
            <text:p><text:s/>2.977,39 € </text:p>
          </table:table-cell>
          <table:table-cell table:number-columns-repeated="1016"/>
        </table:table-row>
        <table:table-row table:style-name="ro5">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13-06-2019</text:p>
          </table:table-cell>
          <table:table-cell office:value-type="string">
            <text:p>05-02-2020</text:p>
          </table:table-cell>
          <table:table-cell office:value-type="string">
            <text:p>PROGETTO SEGNALETICA SRL</text:p>
          </table:table-cell>
          <table:table-cell table:number-columns-repeated="2" office:value-type="currency" office:currency="EUR" office:value="596774.73">
            <text:p><text:s/>596.774,73 € </text:p>
          </table:table-cell>
          <table:table-cell table:number-columns-repeated="1016"/>
        </table:table-row>
        <table:table-row table:style-name="ro1">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01-08-2018</text:p>
          </table:table-cell>
          <table:table-cell office:value-type="string">
            <text:p>31-05-2019</text:p>
          </table:table-cell>
          <table:table-cell office:value-type="string">
            <text:p>TEMPO LIBERO SOC. COOPERATIVA SOC.LE ONLUS</text:p>
          </table:table-cell>
          <table:table-cell table:number-columns-repeated="2" office:value-type="currency" office:currency="EUR" office:value="85000">
            <text:p><text:s/>85.000,00 € </text:p>
          </table:table-cell>
          <table:table-cell table:number-columns-repeated="1016"/>
        </table:table-row>
        <table:table-row table:style-name="ro1">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office:value-type="string">
            <text:p>20-12-2017</text:p>
          </table:table-cell>
          <table:table-cell office:value-type="string">
            <text:p>28-02-2018</text:p>
          </table:table-cell>
          <table:table-cell office:value-type="string">
            <text:p>ALOT S.R.L.</text:p>
          </table:table-cell>
          <table:table-cell table:number-columns-repeated="2" office:value-type="currency" office:currency="EUR" office:value="19800">
            <text:p><text:s/>19.800,00 € </text:p>
          </table:table-cell>
          <table:table-cell table:number-columns-repeated="1016"/>
        </table:table-row>
        <table:table-row table:style-name="ro6">
          <table:table-cell office:value-type="string">
            <text:p>Z51207629C</text:p>
          </table:table-cell>
          <table:table-cell office:value-type="string">
            <text:p>AFFIDAMENTO DEL SERVIZIO DI ASSISTENZA E MONITORAGGIO PER L'ATTUAZIONE DELLA PROPOSTA DI PROGRAMMA DI INTERVENTI STRATEGICI NEI TERRITORI DI CONFINE  AGGIUDICAZIONE PROCEDURA SINTEL N. 90753250</text:p>
          </table:table-cell>
          <table:table-cell office:value-type="string">
            <text:p>23-AFFIDAMENTO DIRETTO</text:p>
          </table:table-cell>
          <table:table-cell office:value-type="string">
            <text:p>28-11-2017</text:p>
          </table:table-cell>
          <table:table-cell office:value-type="string">
            <text:p>31-07-2018</text:p>
          </table:table-cell>
          <table:table-cell office:value-type="string">
            <text:p>EMWG SRL</text:p>
          </table:table-cell>
          <table:table-cell table:number-columns-repeated="2" office:value-type="currency" office:currency="EUR" office:value="19800">
            <text:p><text:s/>19.800,00 € </text:p>
          </table:table-cell>
          <table:table-cell table:number-columns-repeated="1016"/>
        </table:table-row>
        <table:table-row table:style-name="ro1">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27-04-2017</text:p>
          </table:table-cell>
          <table:table-cell office:value-type="string">
            <text:p>26-04-2019</text:p>
          </table:table-cell>
          <table:table-cell office:value-type="string">
            <text:p>EOSA GROUP S.R.L.</text:p>
          </table:table-cell>
          <table:table-cell table:number-columns-repeated="2" office:value-type="currency" office:currency="EUR" office:value="2478">
            <text:p><text:s/>2.478,00 € </text:p>
          </table:table-cell>
          <table:table-cell table:number-columns-repeated="1016"/>
        </table:table-row>
        <table:table-row table:style-name="ro6">
          <table:table-cell office:value-type="float" office:value="8061716280">
            <text:p>8061716280</text:p>
          </table:table-cell>
          <table:table-cell office:value-type="string">
            <text:p>INTERVENTI DI MANUTENZIONE STRAORDINARIA ALLA VIABILITÀ DI INTERESSE REGIONALE PER LA PROTEZIONE DEI VERSANTI. PERIZIA SUPPLETTIVA. CIG CONTRATTO PRINCIPALE 7637478639  CIG CONTRATTO AGGIUNTIVO 8061716280</text:p>
          </table:table-cell>
          <table:table-cell office:value-type="string">
            <text:p>31-AFFIDAMENTO DIRETTO PER VARIANTE SUPERIORE AL 20% DELL'IMPORTO CONTRATTUALE</text:p>
          </table:table-cell>
          <table:table-cell office:value-type="string">
            <text:p>30-10-2019</text:p>
          </table:table-cell>
          <table:table-cell office:value-type="string">
            <text:p>18-11-2019</text:p>
          </table:table-cell>
          <table:table-cell office:value-type="string">
            <text:p>ROGU COSTRUZIONI SRL</text:p>
          </table:table-cell>
          <table:table-cell table:number-columns-repeated="2" office:value-type="currency" office:currency="EUR" office:value="288901.39">
            <text:p><text:s/>288.901,39 € </text:p>
          </table:table-cell>
          <table:table-cell table:number-columns-repeated="1016"/>
        </table:table-row>
        <table:table-row table:style-name="ro1">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22-11-2019</text:p>
          </table:table-cell>
          <table:table-cell office:value-type="string">
            <text:p>04-03-2020</text:p>
          </table:table-cell>
          <table:table-cell office:value-type="string">
            <text:p>ARMERIA SEBINA SRL</text:p>
          </table:table-cell>
          <table:table-cell table:number-columns-repeated="2" office:value-type="currency" office:currency="EUR" office:value="885.75">
            <text:p><text:s/>885,75 € </text:p>
          </table:table-cell>
          <table:table-cell table:number-columns-repeated="1016"/>
        </table:table-row>
        <table:table-row table:style-name="ro6">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13-01-2020</text:p>
          </table:table-cell>
          <table:table-cell office:value-type="string">
            <text:p>12-01-2021</text:p>
          </table:table-cell>
          <table:table-cell office:value-type="string">
            <text:p>SERVIZI INTERNET S.R.L.</text:p>
          </table:table-cell>
          <table:table-cell table:number-columns-repeated="2" office:value-type="currency" office:currency="EUR" office:value="5750">
            <text:p><text:s/>5.750,00 € </text:p>
          </table:table-cell>
          <table:table-cell table:number-columns-repeated="1016"/>
        </table:table-row>
        <table:table-row table:style-name="ro9">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18-06-2019</text:p>
          </table:table-cell>
          <table:table-cell office:value-type="string">
            <text:p>20-06-2022</text:p>
          </table:table-cell>
          <table:table-cell office:value-type="string">
            <text:p>SYSTEMA CONSULTING SRL</text:p>
          </table:table-cell>
          <table:table-cell table:number-columns-repeated="2" office:value-type="currency" office:currency="EUR" office:value="7940">
            <text:p><text:s/>7.940,00 € </text:p>
          </table:table-cell>
          <table:table-cell table:number-columns-repeated="1016"/>
        </table:table-row>
        <table:table-row table:style-name="ro6">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07-05-2019</text:p>
          </table:table-cell>
          <table:table-cell office:value-type="string">
            <text:p>31-12-2019</text:p>
          </table:table-cell>
          <table:table-cell office:value-type="string">
            <text:p>INFOCERT SPA</text:p>
          </table:table-cell>
          <table:table-cell table:number-columns-repeated="2" office:value-type="currency" office:currency="EUR" office:value="26290">
            <text:p><text:s/>26.290,00 € </text:p>
          </table:table-cell>
          <table:table-cell table:number-columns-repeated="1016"/>
        </table:table-row>
        <table:table-row table:style-name="ro3">
          <table:table-cell office:value-type="float" office:value="7.704146E+069">
            <text:p>7704146000000000000000000000000000000000000000000000000000000000000000</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FOLLI SISTEMI SRL</text:p>
          </table:table-cell>
          <table:table-cell table:number-columns-repeated="2" office:value-type="currency" office:currency="EUR" office:value="19999">
            <text:p><text:s/>19.999,00 € </text:p>
          </table:table-cell>
          <table:table-cell table:number-columns-repeated="1016"/>
        </table:table-row>
        <table:table-row table:style-name="ro3">
          <table:table-cell office:value-type="float" office:value="77222813">
            <text:p>77222813</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20-12-2018</text:p>
          </table:table-cell>
          <table:table-cell office:value-type="string">
            <text:p>31-12-2020</text:p>
          </table:table-cell>
          <table:table-cell office:value-type="string">
            <text:p>INAZ SRL SOC. UNIPERSONALE</text:p>
          </table:table-cell>
          <table:table-cell table:number-columns-repeated="2" office:value-type="currency" office:currency="EUR" office:value="41991.31">
            <text:p><text:s/>41.991,31 € </text:p>
          </table:table-cell>
          <table:table-cell table:number-columns-repeated="1016"/>
        </table:table-row>
        <table:table-row table:style-name="ro1">
          <table:table-cell office:value-type="float" office:value="7637478639">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16-04-2019</text:p>
          </table:table-cell>
          <table:table-cell office:value-type="string">
            <text:p>18-11-2019</text:p>
          </table:table-cell>
          <table:table-cell office:value-type="string">
            <text:p>ROGU COSTRUZIONI SRL</text:p>
          </table:table-cell>
          <table:table-cell table:number-columns-repeated="2" office:value-type="currency" office:currency="EUR" office:value="628615.91">
            <text:p><text:s/>628.615,91 € </text:p>
          </table:table-cell>
          <table:table-cell table:number-columns-repeated="1016"/>
        </table:table-row>
        <table:table-row table:style-name="ro4">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13-03-2020</text:p>
          </table:table-cell>
          <table:table-cell office:value-type="string">
            <text:p>12-03-2021</text:p>
          </table:table-cell>
          <table:table-cell office:value-type="string">
            <text:p>MG SISTEMI DI GALLONI MATTIA</text:p>
          </table:table-cell>
          <table:table-cell table:number-columns-repeated="2" office:value-type="currency" office:currency="EUR" office:value="21035">
            <text:p><text:s/>21.035,00 € </text:p>
          </table:table-cell>
          <table:table-cell table:number-columns-repeated="1016"/>
        </table:table-row>
        <table:table-row table:style-name="ro1">
          <table:table-cell office:value-type="string">
            <text:p>71017082D6</text:p>
          </table:table-cell>
          <table:table-cell office:value-type="string">
            <text:p>MANUTENZIONE ORDINARIA E TRATTAMENTO ANTIGHIACCIO DELLE STRADE PROVINCIALI - ZONA 21 CROCEDOMINI - DURANTE IL PERIODO 2017 - 2019</text:p>
          </table:table-cell>
          <table:table-cell office:value-type="string">
            <text:p>01-PROCEDURA APERTA</text:p>
          </table:table-cell>
          <table:table-cell office:value-type="string">
            <text:p>29-01-2018</text:p>
          </table:table-cell>
          <table:table-cell office:value-type="string">
            <text:p>23-09-2020</text:p>
          </table:table-cell>
          <table:table-cell office:value-type="string">
            <text:p>MOSCA COSTRUZIONI SNC</text:p>
          </table:table-cell>
          <table:table-cell table:number-columns-repeated="2" office:value-type="currency" office:currency="EUR" office:value="598803.49">
            <text:p><text:s/>598.803,49 € </text:p>
          </table:table-cell>
          <table:table-cell table:number-columns-repeated="1016"/>
        </table:table-row>
        <table:table-row table:style-name="ro5">
          <table:table-cell office:value-type="float" office:value="7101614543">
            <text:p>7101614543</text:p>
          </table:table-cell>
          <table:table-cell office:value-type="string">
            <text:p>MANUTENZIONE ORDINARIA E TRATTAMENTO ANTIGHIACCIO DELLE STRADE PROVINCIALI - ZONA 2 MEDIA VAL CAMONICA - DURANTE IL PERIODO 2017 - 2019</text:p>
          </table:table-cell>
          <table:table-cell office:value-type="string">
            <text:p>01-PROCEDURA APERTA</text:p>
          </table:table-cell>
          <table:table-cell office:value-type="string">
            <text:p>22-01-2018</text:p>
          </table:table-cell>
          <table:table-cell office:value-type="string">
            <text:p>27-03-2020</text:p>
          </table:table-cell>
          <table:table-cell office:value-type="string">
            <text:p>FILIPPI PALMINO SRL</text:p>
          </table:table-cell>
          <table:table-cell table:number-columns-repeated="2" office:value-type="currency" office:currency="EUR" office:value="800049.22">
            <text:p><text:s/>800.049,22 € </text:p>
          </table:table-cell>
          <table:table-cell table:number-columns-repeated="1016"/>
        </table:table-row>
        <table:table-row table:style-name="ro6">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01-01-2019</text:p>
          </table:table-cell>
          <table:table-cell office:value-type="string">
            <text:p>31-12-2020</text:p>
          </table:table-cell>
          <table:table-cell office:value-type="string">
            <text:p>BESAFE S.R.L.</text:p>
          </table:table-cell>
          <table:table-cell table:number-columns-repeated="2" office:value-type="currency" office:currency="EUR" office:value="5000">
            <text:p><text:s/>5.000,00 € </text:p>
          </table:table-cell>
          <table:table-cell table:number-columns-repeated="1016"/>
        </table:table-row>
        <table:table-row table:style-name="ro5">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01-01-2019</text:p>
          </table:table-cell>
          <table:table-cell office:value-type="string">
            <text:p>31-12-2019</text:p>
          </table:table-cell>
          <table:table-cell office:value-type="string">
            <text:p>SERVIZI INTERNET S.R.L.</text:p>
          </table:table-cell>
          <table:table-cell table:number-columns-repeated="2" office:value-type="currency" office:currency="EUR" office:value="5750">
            <text:p><text:s/>5.750,00 € </text:p>
          </table:table-cell>
          <table:table-cell table:number-columns-repeated="1016"/>
        </table:table-row>
        <table:table-row table:style-name="ro3">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18-03-2020</text:p>
          </table:table-cell>
          <table:table-cell office:value-type="string">
            <text:p>20-07-2020</text:p>
          </table:table-cell>
          <table:table-cell office:value-type="string">
            <text:p>DRERA ROBERTO</text:p>
          </table:table-cell>
          <table:table-cell table:number-columns-repeated="2" office:value-type="currency" office:currency="EUR" office:value="3876.43">
            <text:p><text:s/>3.876,43 € </text:p>
          </table:table-cell>
          <table:table-cell table:number-columns-repeated="1016"/>
        </table:table-row>
        <table:table-row table:style-name="ro3">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BRAINSIX S.R.L.</text:p>
          </table:table-cell>
          <table:table-cell table:number-columns-repeated="2" office:value-type="currency" office:currency="EUR" office:value="1040">
            <text:p><text:s/>1.040,00 € </text:p>
          </table:table-cell>
          <table:table-cell table:number-columns-repeated="1016"/>
        </table:table-row>
        <table:table-row table:style-name="ro4">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ADS AUTOMATED DATA SYSTEMS S.P.A.</text:p>
          </table:table-cell>
          <table:table-cell table:number-columns-repeated="2" office:value-type="currency" office:currency="EUR" office:value="142968.64">
            <text:p><text:s/>142.968,64 € </text:p>
          </table:table-cell>
          <table:table-cell table:number-columns-repeated="1016"/>
        </table:table-row>
        <table:table-row table:style-name="ro6">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12-03-2018</text:p>
          </table:table-cell>
          <table:table-cell office:value-type="string">
            <text:p>11-02-2020</text:p>
          </table:table-cell>
          <table:table-cell office:value-type="string">
            <text:p>DIGITECO SRL</text:p>
          </table:table-cell>
          <table:table-cell table:number-columns-repeated="2" office:value-type="currency" office:currency="EUR" office:value="26300">
            <text:p><text:s/>26.300,00 € </text:p>
          </table:table-cell>
          <table:table-cell table:number-columns-repeated="1016"/>
        </table:table-row>
        <table:table-row table:style-name="ro1">
          <table:table-cell office:value-type="string">
            <text:p>710149316A</text:p>
          </table:table-cell>
          <table:table-cell office:value-type="string">
            <text:p>MANUTENZIONE ORDINARIA E TRATTAMENTO ANTIGHIACCIO DELLE STRADE PROVINCIALI - ZONA 1 ALTA VAL CAMONICA - DURANTE IL PERIODO 2017 - 2019</text:p>
          </table:table-cell>
          <table:table-cell office:value-type="string">
            <text:p>01-PROCEDURA APERTA</text:p>
          </table:table-cell>
          <table:table-cell office:value-type="string">
            <text:p>30-01-2018</text:p>
          </table:table-cell>
          <table:table-cell office:value-type="string">
            <text:p>17-08-2020</text:p>
          </table:table-cell>
          <table:table-cell office:value-type="string">
            <text:p>LANZETTI DOMENICO SRL</text:p>
          </table:table-cell>
          <table:table-cell table:number-columns-repeated="2" office:value-type="currency" office:currency="EUR" office:value="999917.94">
            <text:p><text:s/>999.917,94 € </text:p>
          </table:table-cell>
          <table:table-cell table:number-columns-repeated="1016"/>
        </table:table-row>
        <table:table-row table:style-name="ro5">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27-12-2017</text:p>
          </table:table-cell>
          <table:table-cell office:value-type="string">
            <text:p>31-12-2018</text:p>
          </table:table-cell>
          <table:table-cell office:value-type="string">
            <text:p>TELECOM ITALIA</text:p>
          </table:table-cell>
          <table:table-cell table:number-columns-repeated="2" office:value-type="currency" office:currency="EUR" office:value="19900">
            <text:p><text:s/>19.900,00 € </text:p>
          </table:table-cell>
          <table:table-cell table:number-columns-repeated="1016"/>
        </table:table-row>
        <table:table-row table:style-name="ro5">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05-04-2018</text:p>
          </table:table-cell>
          <table:table-cell office:value-type="string">
            <text:p>28-02-2021</text:p>
          </table:table-cell>
          <table:table-cell office:value-type="string">
            <text:p>A2A SMART CITY S.P.A.</text:p>
          </table:table-cell>
          <table:table-cell table:number-columns-repeated="2" office:value-type="currency" office:currency="EUR" office:value="7560">
            <text:p><text:s/>7.560,00 € </text:p>
          </table:table-cell>
          <table:table-cell table:number-columns-repeated="1016"/>
        </table:table-row>
        <table:table-row table:style-name="ro4">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27-02-2020</text:p>
          </table:table-cell>
          <table:table-cell office:value-type="string">
            <text:p>30-03-2020</text:p>
          </table:table-cell>
          <table:table-cell office:value-type="string">
            <text:p>CRESTANA SRLS</text:p>
          </table:table-cell>
          <table:table-cell table:number-columns-repeated="2" office:value-type="currency" office:currency="EUR" office:value="2260">
            <text:p><text:s/>2.260,00 € </text:p>
          </table:table-cell>
          <table:table-cell table:number-columns-repeated="1016"/>
        </table:table-row>
        <table:table-row table:style-name="ro3">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table:number-columns-repeated="2" office:value-type="string">
            <text:p>25-02-2020</text:p>
          </table:table-cell>
          <table:table-cell office:value-type="string">
            <text:p>TUTTOAMBIENTE</text:p>
          </table:table-cell>
          <table:table-cell table:number-columns-repeated="2" office:value-type="currency" office:currency="EUR" office:value="290">
            <text:p><text:s/>290,00 € </text:p>
          </table:table-cell>
          <table:table-cell table:number-columns-repeated="1016"/>
        </table:table-row>
        <table:table-row table:style-name="ro8">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02-03-2020</text:p>
          </table:table-cell>
          <table:table-cell office:value-type="string">
            <text:p>31-05-2021</text:p>
          </table:table-cell>
          <table:table-cell office:value-type="string">
            <text:p>SOLCO BRESCIA ONLUS</text:p>
          </table:table-cell>
          <table:table-cell table:number-columns-repeated="2" office:value-type="currency" office:currency="EUR" office:value="421906.74">
            <text:p><text:s/>421.906,74 € </text:p>
          </table:table-cell>
          <table:table-cell table:number-columns-repeated="1016"/>
        </table:table-row>
        <table:table-row table:style-name="ro1">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18-12-2018</text:p>
          </table:table-cell>
          <table:table-cell office:value-type="string">
            <text:p>31-12-2020</text:p>
          </table:table-cell>
          <table:table-cell office:value-type="string">
            <text:p>ARRIGHINI GIUSEPPE &amp; C. S.N.C.</text:p>
          </table:table-cell>
          <table:table-cell table:number-columns-repeated="2" office:value-type="currency" office:currency="EUR" office:value="16328">
            <text:p><text:s/>16.328,00 € </text:p>
          </table:table-cell>
          <table:table-cell table:number-columns-repeated="1016"/>
        </table:table-row>
        <table:table-row table:style-name="ro1">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13-11-2019</text:p>
          </table:table-cell>
          <table:table-cell office:value-type="string">
            <text:p>15-12-2019</text:p>
          </table:table-cell>
          <table:table-cell office:value-type="string">
            <text:p>LANMAR SRL</text:p>
          </table:table-cell>
          <table:table-cell table:number-columns-repeated="2" office:value-type="currency" office:currency="EUR" office:value="790.42">
            <text:p><text:s/>790,42 € </text:p>
          </table:table-cell>
          <table:table-cell table:number-columns-repeated="1016"/>
        </table:table-row>
        <table:table-row table:style-name="ro2">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27-06-2019</text:p>
          </table:table-cell>
          <table:table-cell office:value-type="string">
            <text:p>11-09-2019</text:p>
          </table:table-cell>
          <table:table-cell office:value-type="string">
            <text:p>R.V.M. IMPIANTI S.R.L.</text:p>
          </table:table-cell>
          <table:table-cell table:number-columns-repeated="2" office:value-type="currency" office:currency="EUR" office:value="19000">
            <text:p><text:s/>19.000,00 € </text:p>
          </table:table-cell>
          <table:table-cell table:number-columns-repeated="1016"/>
        </table:table-row>
        <table:table-row table:style-name="ro5">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27-06-2018</text:p>
          </table:table-cell>
          <table:table-cell office:value-type="string">
            <text:p>31-12-2020</text:p>
          </table:table-cell>
          <table:table-cell office:value-type="string">
            <text:p>CAUTO CANTIERE AUTOLIMITAZIONE SOCIETA' COOP. SOCIALE ARL</text:p>
          </table:table-cell>
          <table:table-cell table:number-columns-repeated="2" office:value-type="currency" office:currency="EUR" office:value="17765.81">
            <text:p><text:s/>17.765,81 € </text:p>
          </table:table-cell>
          <table:table-cell table:number-columns-repeated="1016"/>
        </table:table-row>
        <table:table-row table:style-name="ro15">
          <table:table-cell office:value-type="float" office:value="8086268772">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25-05-2020</text:p>
          </table:table-cell>
          <table:table-cell office:value-type="string">
            <text:p>22-08-2020</text:p>
          </table:table-cell>
          <table:table-cell office:value-type="string">
            <text:p>EUROPROFILE SRL</text:p>
          </table:table-cell>
          <table:table-cell table:number-columns-repeated="2" office:value-type="currency" office:currency="EUR" office:value="65889.02">
            <text:p><text:s/>65.889,02 € </text:p>
          </table:table-cell>
          <table:table-cell table:number-columns-repeated="1016"/>
        </table:table-row>
        <table:table-row table:style-name="ro4">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table:number-columns-repeated="2" office:value-type="string">
            <text:p>20-02-2020</text:p>
          </table:table-cell>
          <table:table-cell office:value-type="string">
            <text:p>OFFICINA DELLA FORMAZIONE</text:p>
          </table:table-cell>
          <table:table-cell table:number-columns-repeated="2" office:value-type="currency" office:currency="EUR" office:value="964.5">
            <text:p><text:s/>964,50 € </text:p>
          </table:table-cell>
          <table:table-cell table:number-columns-repeated="1016"/>
        </table:table-row>
        <table:table-row table:style-name="ro1">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27-11-2019</text:p>
          </table:table-cell>
          <table:table-cell office:value-type="string">
            <text:p>26-12-2019</text:p>
          </table:table-cell>
          <table:table-cell office:value-type="string">
            <text:p>STUDIO AMBIENTE SRL</text:p>
          </table:table-cell>
          <table:table-cell table:number-columns-repeated="2" office:value-type="currency" office:currency="EUR" office:value="37719.25">
            <text:p><text:s/>37.719,25 € </text:p>
          </table:table-cell>
          <table:table-cell table:number-columns-repeated="1016"/>
        </table:table-row>
        <table:table-row table:style-name="ro1">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09-05-2018</text:p>
          </table:table-cell>
          <table:table-cell office:value-type="string">
            <text:p>17-09-2020</text:p>
          </table:table-cell>
          <table:table-cell office:value-type="string">
            <text:p>BERGOMI STEFANO</text:p>
          </table:table-cell>
          <table:table-cell table:number-columns-repeated="2" office:value-type="currency" office:currency="EUR" office:value="32110">
            <text:p><text:s/>32.110,00 € </text:p>
          </table:table-cell>
          <table:table-cell table:number-columns-repeated="1016"/>
        </table:table-row>
        <table:table-row table:style-name="ro1">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10-12-2019</text:p>
          </table:table-cell>
          <table:table-cell office:value-type="string">
            <text:p>09-01-2020</text:p>
          </table:table-cell>
          <table:table-cell office:value-type="string">
            <text:p>I.R.I.S. BRIXIA SRL</text:p>
          </table:table-cell>
          <table:table-cell table:number-columns-repeated="2" office:value-type="currency" office:currency="EUR" office:value="32090.54">
            <text:p><text:s/>32.090,54 € </text:p>
          </table:table-cell>
          <table:table-cell table:number-columns-repeated="1016"/>
        </table:table-row>
        <table:table-row table:style-name="ro2">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17-12-2018</text:p>
          </table:table-cell>
          <table:table-cell office:value-type="string">
            <text:p>27-11-2020</text:p>
          </table:table-cell>
          <table:table-cell office:value-type="string">
            <text:p>RERMAN ASCENSORI SRL</text:p>
          </table:table-cell>
          <table:table-cell table:number-columns-repeated="2" office:value-type="currency" office:currency="EUR" office:value="2378.02">
            <text:p><text:s/>2.378,02 € </text:p>
          </table:table-cell>
          <table:table-cell table:number-columns-repeated="1016"/>
        </table:table-row>
        <table:table-row table:style-name="ro1">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30-10-2018</text:p>
          </table:table-cell>
          <table:table-cell office:value-type="string">
            <text:p>11-11-2019</text:p>
          </table:table-cell>
          <table:table-cell office:value-type="string">
            <text:p>CENTRO PADANE SRL</text:p>
          </table:table-cell>
          <table:table-cell table:number-columns-repeated="2" office:value-type="currency" office:currency="EUR" office:value="29727.93">
            <text:p><text:s/>29.727,93 € </text:p>
          </table:table-cell>
          <table:table-cell table:number-columns-repeated="1016"/>
        </table:table-row>
        <table:table-row table:style-name="ro1">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30-09-2019</text:p>
          </table:table-cell>
          <table:table-cell office:value-type="string">
            <text:p>26-02-2020</text:p>
          </table:table-cell>
          <table:table-cell office:value-type="string">
            <text:p>EFFEFFE RESTAURI S.R.L.</text:p>
          </table:table-cell>
          <table:table-cell table:number-columns-repeated="2" office:value-type="currency" office:currency="EUR" office:value="85603.08">
            <text:p><text:s/>85.603,08 € </text:p>
          </table:table-cell>
          <table:table-cell table:number-columns-repeated="1016"/>
        </table:table-row>
        <table:table-row table:style-name="ro1">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31-10-2019</text:p>
          </table:table-cell>
          <table:table-cell office:value-type="string">
            <text:p>20-02-2020</text:p>
          </table:table-cell>
          <table:table-cell office:value-type="string">
            <text:p>UNIFORMERIA SRL</text:p>
          </table:table-cell>
          <table:table-cell table:number-columns-repeated="2" office:value-type="currency" office:currency="EUR" office:value="2133">
            <text:p><text:s/>2.133,00 € </text:p>
          </table:table-cell>
          <table:table-cell table:number-columns-repeated="1016"/>
        </table:table-row>
        <table:table-row table:style-name="ro9">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12-02-2020</text:p>
          </table:table-cell>
          <table:table-cell office:value-type="string">
            <text:p>21-07-2020</text:p>
          </table:table-cell>
          <table:table-cell office:value-type="string">
            <text:p>VELOCAR SRL</text:p>
          </table:table-cell>
          <table:table-cell table:number-columns-repeated="2" office:value-type="currency" office:currency="EUR" office:value="27000">
            <text:p><text:s/>27.000,00 € </text:p>
          </table:table-cell>
          <table:table-cell table:number-columns-repeated="1016"/>
        </table:table-row>
        <table:table-row table:style-name="ro4">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28-08-2019</text:p>
          </table:table-cell>
          <table:table-cell office:value-type="string">
            <text:p>09-11-2019</text:p>
          </table:table-cell>
          <table:table-cell office:value-type="string">
            <text:p>STA GEOM AGOSTANI M &amp; CARMINATI</text:p>
          </table:table-cell>
          <table:table-cell table:number-columns-repeated="2" office:value-type="currency" office:currency="EUR" office:value="16943.65">
            <text:p><text:s/>16.943,65 € </text:p>
          </table:table-cell>
          <table:table-cell table:number-columns-repeated="1016"/>
        </table:table-row>
        <table:table-row table:style-name="ro1">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20-12-2019</text:p>
          </table:table-cell>
          <table:table-cell office:value-type="string">
            <text:p>05-02-2020</text:p>
          </table:table-cell>
          <table:table-cell office:value-type="string">
            <text:p>LA SOSTA DI PINI GIOVANNI</text:p>
          </table:table-cell>
          <table:table-cell table:number-columns-repeated="2" office:value-type="currency" office:currency="EUR" office:value="820.9">
            <text:p><text:s/>820,90 € </text:p>
          </table:table-cell>
          <table:table-cell table:number-columns-repeated="1016"/>
        </table:table-row>
        <table:table-row table:style-name="ro10">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26-09-2019</text:p>
          </table:table-cell>
          <table:table-cell office:value-type="string">
            <text:p>12-10-2020</text:p>
          </table:table-cell>
          <table:table-cell office:value-type="string">
            <text:p>VELOCAR SRL</text:p>
          </table:table-cell>
          <table:table-cell table:number-columns-repeated="2" office:value-type="currency" office:currency="EUR" office:value="168214">
            <text:p><text:s/>168.214,00 € </text:p>
          </table:table-cell>
          <table:table-cell table:number-columns-repeated="1016"/>
        </table:table-row>
        <table:table-row table:style-name="ro1">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06-03-2019</text:p>
          </table:table-cell>
          <table:table-cell office:value-type="string">
            <text:p>04-05-2020</text:p>
          </table:table-cell>
          <table:table-cell office:value-type="string">
            <text:p>LA MONGOLFIERA SOC.COOP.SOC.ONLUS</text:p>
          </table:table-cell>
          <table:table-cell table:number-columns-repeated="2" office:value-type="currency" office:currency="EUR" office:value="32608.34">
            <text:p><text:s/>32.608,34 € </text:p>
          </table:table-cell>
          <table:table-cell table:number-columns-repeated="1016"/>
        </table:table-row>
        <table:table-row table:style-name="ro1">
          <table:table-cell office:value-type="float" office:value="7.813498E+089">
            <text:p>781349800000000000000000000000000000000000000000000000000000000000000000000000000000000000</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04-09-2019</text:p>
          </table:table-cell>
          <table:table-cell office:value-type="string">
            <text:p>03-09-2020</text:p>
          </table:table-cell>
          <table:table-cell office:value-type="string">
            <text:p>PELAMATTI COMPUTER</text:p>
          </table:table-cell>
          <table:table-cell table:number-columns-repeated="2" office:value-type="currency" office:currency="EUR" office:value="23000">
            <text:p><text:s/>23.000,00 € </text:p>
          </table:table-cell>
          <table:table-cell table:number-columns-repeated="1016"/>
        </table:table-row>
        <table:table-row table:style-name="ro9">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07-02-2020</text:p>
          </table:table-cell>
          <table:table-cell office:value-type="string">
            <text:p>31-05-2020</text:p>
          </table:table-cell>
          <table:table-cell office:value-type="string">
            <text:p>3P ITALIA SPA</text:p>
          </table:table-cell>
          <table:table-cell table:number-columns-repeated="2" office:value-type="currency" office:currency="EUR" office:value="29925">
            <text:p><text:s/>29.925,00 € </text:p>
          </table:table-cell>
          <table:table-cell table:number-columns-repeated="1016"/>
        </table:table-row>
        <table:table-row table:style-name="ro6">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01-10-2018</text:p>
          </table:table-cell>
          <table:table-cell office:value-type="string">
            <text:p>31-12-2019</text:p>
          </table:table-cell>
          <table:table-cell office:value-type="string">
            <text:p>CENTRO FORMATIVO PROVINCIALE GIUSEPPE ZANARDELLI</text:p>
          </table:table-cell>
          <table:table-cell table:number-columns-repeated="2" office:value-type="currency" office:currency="EUR" office:value="546055.81">
            <text:p><text:s/>546.055,81 € </text:p>
          </table:table-cell>
          <table:table-cell table:number-columns-repeated="1016"/>
        </table:table-row>
        <table:table-row table:style-name="ro9">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05-10-2018</text:p>
          </table:table-cell>
          <table:table-cell office:value-type="string">
            <text:p>14-01-2020</text:p>
          </table:table-cell>
          <table:table-cell office:value-type="string">
            <text:p>SOLCO BRESCIA ONLUS</text:p>
          </table:table-cell>
          <table:table-cell table:number-columns-repeated="2" office:value-type="currency" office:currency="EUR" office:value="440297.53">
            <text:p><text:s/>440.297,53 € </text:p>
          </table:table-cell>
          <table:table-cell table:number-columns-repeated="1016"/>
        </table:table-row>
        <table:table-row table:style-name="ro7">
          <table:table-cell office:value-type="string">
            <text:p>8139267F98</text:p>
          </table:table-cell>
          <table:table-cell office:value-type="string">
            <text:p>I.I.S. "ABBA BALLINI" IN COMUNE DI BRESCIA. PIANO RIALZATO STRUTTURA IN PREFABBRICATO. LAVORI DI RIFACIMENTO IMPIANTO DI RISCALDAMENTO. CUP: H89E19000760003 CIG: 8139267F98 AFFIDAMENTO DIRETTO EX ART. 36, COMMA 2 LETTERA B) DEL DECRETO LEGISLATIVO 18 APRILE 2016, N. 50 E SS.MM.II. 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03-08-2020</text:p>
          </table:table-cell>
          <table:table-cell office:value-type="string">
            <text:p>01-10-2020</text:p>
          </table:table-cell>
          <table:table-cell office:value-type="string">
            <text:p>IDRAULICA ZAMBELLI SRL</text:p>
          </table:table-cell>
          <table:table-cell table:number-columns-repeated="2" office:value-type="currency" office:currency="EUR" office:value="37028.2">
            <text:p><text:s/>37.028,20 € </text:p>
          </table:table-cell>
          <table:table-cell table:number-columns-repeated="1016"/>
        </table:table-row>
        <table:table-row table:style-name="ro15">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 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28-04-2020</text:p>
          </table:table-cell>
          <table:table-cell office:value-type="string">
            <text:p>05-08-2020</text:p>
          </table:table-cell>
          <table:table-cell office:value-type="string">
            <text:p>GLOBO SYSTEM DI PAGLIARINI GIUSEPPE</text:p>
          </table:table-cell>
          <table:table-cell table:number-columns-repeated="2" office:value-type="currency" office:currency="EUR" office:value="38233">
            <text:p><text:s/>38.233,00 € </text:p>
          </table:table-cell>
          <table:table-cell table:number-columns-repeated="1016"/>
        </table:table-row>
        <table:table-row table:style-name="ro2">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01-01-2020</text:p>
          </table:table-cell>
          <table:table-cell office:value-type="string">
            <text:p>31-12-2024</text:p>
          </table:table-cell>
          <table:table-cell office:value-type="string">
            <text:p>IST.POLIGRAFICO E ZECCA DELLO STATO</text:p>
          </table:table-cell>
          <table:table-cell table:number-columns-repeated="2" office:value-type="currency" office:currency="EUR" office:value="168.84">
            <text:p><text:s/>168,84 € </text:p>
          </table:table-cell>
          <table:table-cell table:number-columns-repeated="1016"/>
        </table:table-row>
        <table:table-row table:style-name="ro1">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table:number-columns-repeated="2" office:value-type="string">
            <text:p>07-02-2020</text:p>
          </table:table-cell>
          <table:table-cell office:value-type="string">
            <text:p>PUBLIKA SRL</text:p>
          </table:table-cell>
          <table:table-cell table:number-columns-repeated="2" office:value-type="currency" office:currency="EUR" office:value="370">
            <text:p><text:s/>370,00 € </text:p>
          </table:table-cell>
          <table:table-cell table:number-columns-repeated="1016"/>
        </table:table-row>
        <table:table-row table:style-name="ro5">
          <table:table-cell office:value-type="string">
            <text:p>Z17257D664</text:p>
          </table:table-cell>
          <table:table-cell office:value-type="string">
            <text:p>AFFIDAMENTO DEL SERVIZIO FINALIZZATO AL RINNOVO TRIENNALE DEL SISTEMA DI GESTIONE DELLA QUALITA' DEI SERVIZI PER L'IMPIEGO DELLA PROVINCIA DI BRESCIA -CIG Z17257D664-</text:p>
          </table:table-cell>
          <table:table-cell office:value-type="string">
            <text:p>23-AFFIDAMENTO DIRETTO</text:p>
          </table:table-cell>
          <table:table-cell office:value-type="string">
            <text:p>01-12-2018</text:p>
          </table:table-cell>
          <table:table-cell office:value-type="string">
            <text:p>30-11-2021</text:p>
          </table:table-cell>
          <table:table-cell office:value-type="string">
            <text:p>IMQ SPA</text:p>
          </table:table-cell>
          <table:table-cell table:number-columns-repeated="2" office:value-type="currency" office:currency="EUR" office:value="3685">
            <text:p><text:s/>3.685,00 € </text:p>
          </table:table-cell>
          <table:table-cell table:number-columns-repeated="1016"/>
        </table:table-row>
        <table:table-row table:style-name="ro5">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11-03-2019</text:p>
          </table:table-cell>
          <table:table-cell office:value-type="string">
            <text:p>10-03-2020</text:p>
          </table:table-cell>
          <table:table-cell office:value-type="string">
            <text:p>TENDA SOLID. E COOP. BRESCIA EST - CCS - SCS IN LIQUIDAZIONE</text:p>
          </table:table-cell>
          <table:table-cell table:number-columns-repeated="2" office:value-type="currency" office:currency="EUR" office:value="26250">
            <text:p><text:s/>26.250,00 € </text:p>
          </table:table-cell>
          <table:table-cell table:number-columns-repeated="1016"/>
        </table:table-row>
        <table:table-row table:style-name="ro5">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25-03-2019</text:p>
          </table:table-cell>
          <table:table-cell office:value-type="string">
            <text:p>24-03-2020</text:p>
          </table:table-cell>
          <table:table-cell office:value-type="string">
            <text:p>ESSERE SOCIETA' COOPERATIVA SOCIALE</text:p>
          </table:table-cell>
          <table:table-cell table:number-columns-repeated="2" office:value-type="currency" office:currency="EUR" office:value="17500">
            <text:p><text:s/>17.500,00 € </text:p>
          </table:table-cell>
          <table:table-cell table:number-columns-repeated="1016"/>
        </table:table-row>
        <table:table-row table:style-name="ro6">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17-03-2020</text:p>
          </table:table-cell>
          <table:table-cell office:value-type="string">
            <text:p>31-12-2020</text:p>
          </table:table-cell>
          <table:table-cell office:value-type="string">
            <text:p>INFOCERT SPA</text:p>
          </table:table-cell>
          <table:table-cell table:number-columns-repeated="2" office:value-type="currency" office:currency="EUR" office:value="21190">
            <text:p><text:s/>21.190,00 € </text:p>
          </table:table-cell>
          <table:table-cell table:number-columns-repeated="1016"/>
        </table:table-row>
        <table:table-row table:style-name="ro5">
          <table:table-cell office:value-type="float" office:value="8123661122">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24-01-2020</text:p>
          </table:table-cell>
          <table:table-cell office:value-type="string">
            <text:p>23-01-2021</text:p>
          </table:table-cell>
          <table:table-cell office:value-type="string">
            <text:p>3 CIME TECHNOLOGY SRL</text:p>
          </table:table-cell>
          <table:table-cell table:number-columns-repeated="2" office:value-type="currency" office:currency="EUR" office:value="19000">
            <text:p><text:s/>19.000,00 € </text:p>
          </table:table-cell>
          <table:table-cell table:number-columns-repeated="1016"/>
        </table:table-row>
        <table:table-row table:style-name="ro6">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29-10-2019</text:p>
          </table:table-cell>
          <table:table-cell office:value-type="string">
            <text:p>18-12-2019</text:p>
          </table:table-cell>
          <table:table-cell office:value-type="string">
            <text:p>ISOL COPERTURE SRL</text:p>
          </table:table-cell>
          <table:table-cell table:number-columns-repeated="2" office:value-type="currency" office:currency="EUR" office:value="35164.8">
            <text:p><text:s/>35.164,80 € </text:p>
          </table:table-cell>
          <table:table-cell table:number-columns-repeated="1016"/>
        </table:table-row>
        <table:table-row table:style-name="ro6">
          <table:table-cell office:value-type="float" office:value="8144938776">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23-01-2020</text:p>
          </table:table-cell>
          <table:table-cell office:value-type="string">
            <text:p>22-01-2021</text:p>
          </table:table-cell>
          <table:table-cell office:value-type="string">
            <text:p>3 CIME TECHNOLOGY SRL</text:p>
          </table:table-cell>
          <table:table-cell table:number-columns-repeated="2" office:value-type="currency" office:currency="EUR" office:value="10816">
            <text:p><text:s/>10.816,00 € </text:p>
          </table:table-cell>
          <table:table-cell table:number-columns-repeated="1016"/>
        </table:table-row>
        <table:table-row table:style-name="ro5">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10-09-2019</text:p>
          </table:table-cell>
          <table:table-cell office:value-type="string">
            <text:p>20-12-2019</text:p>
          </table:table-cell>
          <table:table-cell office:value-type="string">
            <text:p>CENTRO PADANE SRL</text:p>
          </table:table-cell>
          <table:table-cell table:number-columns-repeated="2" office:value-type="currency" office:currency="EUR" office:value="31200">
            <text:p><text:s/>31.200,00 € </text:p>
          </table:table-cell>
          <table:table-cell table:number-columns-repeated="1016"/>
        </table:table-row>
        <table:table-row table:style-name="ro4">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23-01-2020</text:p>
          </table:table-cell>
          <table:table-cell office:value-type="string">
            <text:p>27-01-2021</text:p>
          </table:table-cell>
          <table:table-cell office:value-type="string">
            <text:p>IST.POLIGRAFICO E ZECCA DELLO STATO</text:p>
          </table:table-cell>
          <table:table-cell table:number-columns-repeated="2" office:value-type="currency" office:currency="EUR" office:value="40983.61">
            <text:p><text:s/>40.983,61 € </text:p>
          </table:table-cell>
          <table:table-cell table:number-columns-repeated="1016"/>
        </table:table-row>
        <table:table-row table:style-name="ro2">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28-10-2019</text:p>
          </table:table-cell>
          <table:table-cell office:value-type="string">
            <text:p>08-11-2019</text:p>
          </table:table-cell>
          <table:table-cell office:value-type="string">
            <text:p>TEOREMA SRL TOPCENTER</text:p>
          </table:table-cell>
          <table:table-cell table:number-columns-repeated="2" office:value-type="currency" office:currency="EUR" office:value="320">
            <text:p><text:s/>320,00 € </text:p>
          </table:table-cell>
          <table:table-cell table:number-columns-repeated="1016"/>
        </table:table-row>
        <table:table-row table:style-name="ro9">
          <table:table-cell office:value-type="string">
            <text:p>ZD82B8970C</text:p>
          </table:table-cell>
          <table:table-cell office:value-type="string">
            <text:p>ASSUNZIONE IMPEGNO DI SPESA E CONTESTUALE LIQUIDAZIONE A FAVORE DELLA EGAF EDIZIONI SRL PER LA FORNITURA DELL'ABBONAMENTO ANNUALE ALLA BANCA DATI ITER, DEL PRONTUARIO DELLE VIOLAZIONI ALLA CIRCOLAZIONE STRADALE FORMULA ABBONAMENTO ANNO 2020 E DEL CODICE DELLA STRADA E REGOLAMENTO DI ESECUZIONE  ED. 33-2020  CIG ZD82B8970C</text:p>
          </table:table-cell>
          <table:table-cell office:value-type="string">
            <text:p>23-AFFIDAMENTO DIRETTO</text:p>
          </table:table-cell>
          <table:table-cell office:value-type="string">
            <text:p>15-01-2020</text:p>
          </table:table-cell>
          <table:table-cell office:value-type="string">
            <text:p>20-02-2020</text:p>
          </table:table-cell>
          <table:table-cell office:value-type="string">
            <text:p>EGAF EDIZIONI SRL</text:p>
          </table:table-cell>
          <table:table-cell table:number-columns-repeated="2" office:value-type="currency" office:currency="EUR" office:value="1680.69">
            <text:p><text:s/>1.680,69 € </text:p>
          </table:table-cell>
          <table:table-cell table:number-columns-repeated="1016"/>
        </table:table-row>
        <table:table-row table:style-name="ro7">
          <table:table-cell office:value-type="float" office:value="8058211614">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 CUP: H56E18000040003 CIG: 8058211614 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04-06-2020</text:p>
          </table:table-cell>
          <table:table-cell office:value-type="string">
            <text:p>13-11-2020</text:p>
          </table:table-cell>
          <table:table-cell office:value-type="string">
            <text:p>MANTOVANI COSTRUZIONI STRADALI</text:p>
          </table:table-cell>
          <table:table-cell table:number-columns-repeated="2" office:value-type="currency" office:currency="EUR" office:value="206649.96">
            <text:p><text:s/>206.649,96 € </text:p>
          </table:table-cell>
          <table:table-cell table:number-columns-repeated="1016"/>
        </table:table-row>
        <table:table-row table:style-name="ro5">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20-12-2019</text:p>
          </table:table-cell>
          <table:table-cell office:value-type="string">
            <text:p>14-09-2020</text:p>
          </table:table-cell>
          <table:table-cell office:value-type="string">
            <text:p>NAUTICA BERTELLI DI BERTELLI MASSIMO, PAOLO &amp; C. SNC</text:p>
          </table:table-cell>
          <table:table-cell table:number-columns-repeated="2" office:value-type="currency" office:currency="EUR" office:value="33472">
            <text:p><text:s/>33.472,00 € </text:p>
          </table:table-cell>
          <table:table-cell table:number-columns-repeated="1016"/>
        </table:table-row>
        <table:table-row table:style-name="ro6">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18-12-2019</text:p>
          </table:table-cell>
          <table:table-cell office:value-type="string">
            <text:p>15-06-2020</text:p>
          </table:table-cell>
          <table:table-cell office:value-type="string">
            <text:p>ZIBONI TECHNOLOGY SRL</text:p>
          </table:table-cell>
          <table:table-cell table:number-columns-repeated="2" office:value-type="currency" office:currency="EUR" office:value="8999.42">
            <text:p><text:s/>8.999,42 € </text:p>
          </table:table-cell>
          <table:table-cell table:number-columns-repeated="1016"/>
        </table:table-row>
        <table:table-row table:style-name="ro4">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18-12-2019</text:p>
          </table:table-cell>
          <table:table-cell office:value-type="string">
            <text:p>21-01-2020</text:p>
          </table:table-cell>
          <table:table-cell office:value-type="string">
            <text:p>GIALDINI SRL</text:p>
          </table:table-cell>
          <table:table-cell table:number-columns-repeated="2" office:value-type="currency" office:currency="EUR" office:value="6959.04">
            <text:p><text:s/>6.959,04 € </text:p>
          </table:table-cell>
          <table:table-cell table:number-columns-repeated="1016"/>
        </table:table-row>
        <table:table-row table:style-name="ro6">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07-02-2019</text:p>
          </table:table-cell>
          <table:table-cell office:value-type="string">
            <text:p>12-11-2020</text:p>
          </table:table-cell>
          <table:table-cell office:value-type="string">
            <text:p>S.IN.GE.A.SRL</text:p>
          </table:table-cell>
          <table:table-cell table:number-columns-repeated="2" office:value-type="currency" office:currency="EUR" office:value="210729.25">
            <text:p><text:s/>210.729,25 € </text:p>
          </table:table-cell>
          <table:table-cell table:number-columns-repeated="1016"/>
        </table:table-row>
        <table:table-row table:style-name="ro2">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26-09-2012</text:p>
          </table:table-cell>
          <table:table-cell office:value-type="string">
            <text:p>31-12-2021</text:p>
          </table:table-cell>
          <table:table-cell office:value-type="string">
            <text:p>INDAM LABORATORI SRL</text:p>
          </table:table-cell>
          <table:table-cell table:number-columns-repeated="2" office:value-type="currency" office:currency="EUR" office:value="16558">
            <text:p><text:s/>16.558,00 € </text:p>
          </table:table-cell>
          <table:table-cell table:number-columns-repeated="1016"/>
        </table:table-row>
        <table:table-row table:style-name="ro1">
          <table:table-cell office:value-type="float" office:value="8124615465">
            <text:p>8124615465</text:p>
          </table:table-cell>
          <table:table-cell office:value-type="string">
            <text:p>AFFIDAMENTO DEL SERVIZIO DI SUPPORTO ALLE ATTIVITA DEL PROGETTO INTERREG GIOCOnDa. DETERMINAZIONE A CONTRARRE E DI AFFIDAMENTO</text:p>
          </table:table-cell>
          <table:table-cell office:value-type="string">
            <text:p>23-AFFIDAMENTO DIRETTO</text:p>
          </table:table-cell>
          <table:table-cell office:value-type="string">
            <text:p>20-12-2019</text:p>
          </table:table-cell>
          <table:table-cell office:value-type="string">
            <text:p>07-04-2021</text:p>
          </table:table-cell>
          <table:table-cell office:value-type="string">
            <text:p>IMPAAT CONSULTING SRL</text:p>
          </table:table-cell>
          <table:table-cell table:number-columns-repeated="2" office:value-type="currency" office:currency="EUR" office:value="37999">
            <text:p><text:s/>37.999,00 € </text:p>
          </table:table-cell>
          <table:table-cell table:number-columns-repeated="1016"/>
        </table:table-row>
        <table:table-row table:style-name="ro5">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12-06-2019</text:p>
          </table:table-cell>
          <table:table-cell office:value-type="string">
            <text:p>11-06-2021</text:p>
          </table:table-cell>
          <table:table-cell office:value-type="string">
            <text:p>CAUTO CANTIERE AUTOLIMITAZIONE SOCIETA' COOP. SOCIALE ARL</text:p>
          </table:table-cell>
          <table:table-cell table:number-columns-repeated="2" office:value-type="currency" office:currency="EUR" office:value="77990">
            <text:p><text:s/>77.990,00 € </text:p>
          </table:table-cell>
          <table:table-cell table:number-columns-repeated="1016"/>
        </table:table-row>
        <table:table-row table:style-name="ro6">
          <table:table-cell/>
          <table:table-cell office:value-type="string">
            <text:p>CONCESSIONE MINISTERIALE USO FREQUENZA RADIO - CANONE 2020</text:p>
          </table:table-cell>
          <table:table-cell office:value-type="string">
            <text:p>23-AFFIDAMENTO DIRETTO</text:p>
          </table:table-cell>
          <table:table-cell office:value-type="string">
            <text:p>01-01-2020</text:p>
          </table:table-cell>
          <table:table-cell office:value-type="string">
            <text:p>31-12-2020</text:p>
          </table:table-cell>
          <table:table-cell office:value-type="string">
            <text:p>MINISTERO DELLO SVILUPPO ECONOMICO - COMUNICAZIONI ELETTRONICHE</text:p>
          </table:table-cell>
          <table:table-cell table:number-columns-repeated="2" office:value-type="currency" office:currency="EUR" office:value="2900">
            <text:p><text:s/>2.900,00 € </text:p>
          </table:table-cell>
          <table:table-cell table:number-columns-repeated="1016"/>
        </table:table-row>
        <table:table-row table:style-name="ro1">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20-12-2019</text:p>
          </table:table-cell>
          <table:table-cell office:value-type="string">
            <text:p>23-01-2020</text:p>
          </table:table-cell>
          <table:table-cell office:value-type="string">
            <text:p>GRIECO PASQUALE</text:p>
          </table:table-cell>
          <table:table-cell table:number-columns-repeated="2" office:value-type="currency" office:currency="EUR" office:value="32340">
            <text:p><text:s/>32.340,00 € </text:p>
          </table:table-cell>
          <table:table-cell table:number-columns-repeated="1016"/>
        </table:table-row>
        <table:table-row table:style-name="ro1">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BERMAR SERVIZI SRL</text:p>
          </table:table-cell>
          <table:table-cell table:number-columns-repeated="2" office:value-type="currency" office:currency="EUR" office:value="6188">
            <text:p><text:s/>6.188,00 € </text:p>
          </table:table-cell>
          <table:table-cell table:number-columns-repeated="1016"/>
        </table:table-row>
        <table:table-row table:style-name="ro1">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17-12-2019</text:p>
          </table:table-cell>
          <table:table-cell office:value-type="string">
            <text:p>31-03-2020</text:p>
          </table:table-cell>
          <table:table-cell office:value-type="string">
            <text:p>ILMA SRL</text:p>
          </table:table-cell>
          <table:table-cell table:number-columns-repeated="2" office:value-type="currency" office:currency="EUR" office:value="8445.51">
            <text:p><text:s/>8.445,51 € </text:p>
          </table:table-cell>
          <table:table-cell table:number-columns-repeated="1016"/>
        </table:table-row>
        <table:table-row table:style-name="ro7">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20-11-2019</text:p>
          </table:table-cell>
          <table:table-cell office:value-type="string">
            <text:p>10-02-2021</text:p>
          </table:table-cell>
          <table:table-cell office:value-type="string">
            <text:p>BI SOLUTION SOC. COOP. SOCIALE ONLUS</text:p>
          </table:table-cell>
          <table:table-cell table:number-columns-repeated="2" office:value-type="currency" office:currency="EUR" office:value="78787.48">
            <text:p><text:s/>78.787,48 € </text:p>
          </table:table-cell>
          <table:table-cell table:number-columns-repeated="1016"/>
        </table:table-row>
        <table:table-row table:style-name="ro5">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09-09-2019</text:p>
          </table:table-cell>
          <table:table-cell office:value-type="string">
            <text:p>07-02-2020</text:p>
          </table:table-cell>
          <table:table-cell office:value-type="string">
            <text:p>PALAZZANI &amp; ZUBANI SRL</text:p>
          </table:table-cell>
          <table:table-cell table:number-columns-repeated="2" office:value-type="currency" office:currency="EUR" office:value="6468.75">
            <text:p><text:s/>6.468,75 € </text:p>
          </table:table-cell>
          <table:table-cell table:number-columns-repeated="1016"/>
        </table:table-row>
        <table:table-row table:style-name="ro5">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01-01-2017</text:p>
          </table:table-cell>
          <table:table-cell office:value-type="string">
            <text:p>31-12-2019</text:p>
          </table:table-cell>
          <table:table-cell office:value-type="string">
            <text:p>GARDA UNO SPA</text:p>
          </table:table-cell>
          <table:table-cell table:number-columns-repeated="2" office:value-type="currency" office:currency="EUR" office:value="390000">
            <text:p><text:s/>390.000,00 € </text:p>
          </table:table-cell>
          <table:table-cell table:number-columns-repeated="1016"/>
        </table:table-row>
        <table:table-row table:style-name="ro6">
          <table:table-cell office:value-type="float" office:value="765027891">
            <text:p>765027891</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04-02-2019</text:p>
          </table:table-cell>
          <table:table-cell office:value-type="string">
            <text:p>03-02-2021</text:p>
          </table:table-cell>
          <table:table-cell office:value-type="string">
            <text:p>IL GELSO COOPERATIVA SOCIALE ONLUS</text:p>
          </table:table-cell>
          <table:table-cell table:number-columns-repeated="2" office:value-type="currency" office:currency="EUR" office:value="296300">
            <text:p><text:s/>296.300,00 € </text:p>
          </table:table-cell>
          <table:table-cell table:number-columns-repeated="1016"/>
        </table:table-row>
        <table:table-row table:style-name="ro6">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table:number-columns-repeated="2" office:value-type="string">
            <text:p>22-12-2019</text:p>
          </table:table-cell>
          <table:table-cell office:value-type="string">
            <text:p>EDITORIALE BRESCIANA SPA</text:p>
          </table:table-cell>
          <table:table-cell table:number-columns-repeated="2" office:value-type="currency" office:currency="EUR" office:value="864">
            <text:p><text:s/>864,00 € </text:p>
          </table:table-cell>
          <table:table-cell table:number-columns-repeated="1016"/>
        </table:table-row>
        <table:table-row table:style-name="ro1">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04-10-2017</text:p>
          </table:table-cell>
          <table:table-cell office:value-type="string">
            <text:p>03-10-2020</text:p>
          </table:table-cell>
          <table:table-cell office:value-type="string">
            <text:p>GARDARILIEVI DI GAVAZZI CLAUDIO E C. SAS</text:p>
          </table:table-cell>
          <table:table-cell table:number-columns-repeated="2" office:value-type="currency" office:currency="EUR" office:value="20387">
            <text:p><text:s/>20.387,00 € </text:p>
          </table:table-cell>
          <table:table-cell table:number-columns-repeated="1016"/>
        </table:table-row>
        <table:table-row table:style-name="ro4">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01-03-2019</text:p>
          </table:table-cell>
          <table:table-cell office:value-type="string">
            <text:p>04-01-2021</text:p>
          </table:table-cell>
          <table:table-cell office:value-type="string">
            <text:p>EDITORIALE BRESCIANA SPA</text:p>
          </table:table-cell>
          <table:table-cell table:number-columns-repeated="2" office:value-type="currency" office:currency="EUR" office:value="15000">
            <text:p><text:s/>15.000,00 € </text:p>
          </table:table-cell>
          <table:table-cell table:number-columns-repeated="1016"/>
        </table:table-row>
        <table:table-row table:style-name="ro5">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11-10-2019</text:p>
          </table:table-cell>
          <table:table-cell office:value-type="string">
            <text:p>22-02-2021</text:p>
          </table:table-cell>
          <table:table-cell office:value-type="string">
            <text:p>ARCHILOGICA SNC</text:p>
          </table:table-cell>
          <table:table-cell table:number-columns-repeated="2" office:value-type="currency" office:currency="EUR" office:value="10755">
            <text:p><text:s/>10.755,00 € </text:p>
          </table:table-cell>
          <table:table-cell table:number-columns-repeated="1016"/>
        </table:table-row>
        <table:table-row table:style-name="ro4">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18-12-2019</text:p>
          </table:table-cell>
          <table:table-cell office:value-type="string">
            <text:p>01-07-2020</text:p>
          </table:table-cell>
          <table:table-cell office:value-type="string">
            <text:p>LABORATORIO ARMI DESENZANI S.N.C.</text:p>
          </table:table-cell>
          <table:table-cell table:number-columns-repeated="2" office:value-type="currency" office:currency="EUR" office:value="4170">
            <text:p><text:s/>4.170,00 € </text:p>
          </table:table-cell>
          <table:table-cell table:number-columns-repeated="1016"/>
        </table:table-row>
        <table:table-row table:style-name="ro3">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18-12-2019</text:p>
          </table:table-cell>
          <table:table-cell office:value-type="string">
            <text:p>15-01-2020</text:p>
          </table:table-cell>
          <table:table-cell office:value-type="string">
            <text:p>LABORATORIO ARMI DESENZANI S.N.C.</text:p>
          </table:table-cell>
          <table:table-cell table:number-columns-repeated="2" office:value-type="currency" office:currency="EUR" office:value="7474">
            <text:p><text:s/>7.474,00 € </text:p>
          </table:table-cell>
          <table:table-cell table:number-columns-repeated="1016"/>
        </table:table-row>
        <table:table-row table:style-name="ro6">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22-01-2019</text:p>
          </table:table-cell>
          <table:table-cell office:value-type="string">
            <text:p>27-01-2020</text:p>
          </table:table-cell>
          <table:table-cell office:value-type="string">
            <text:p>VELOCAR SRL</text:p>
          </table:table-cell>
          <table:table-cell table:number-columns-repeated="2" office:value-type="currency" office:currency="EUR" office:value="27360">
            <text:p><text:s/>27.360,00 € </text:p>
          </table:table-cell>
          <table:table-cell table:number-columns-repeated="1016"/>
        </table:table-row>
        <table:table-row table:style-name="ro5">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20-06-2019</text:p>
          </table:table-cell>
          <table:table-cell office:value-type="string">
            <text:p>21-01-2020</text:p>
          </table:table-cell>
          <table:table-cell office:value-type="string">
            <text:p>FALEGNAMERIA TONASSI FAUSTO NICOLA SRL</text:p>
          </table:table-cell>
          <table:table-cell table:number-columns-repeated="2" office:value-type="currency" office:currency="EUR" office:value="24000">
            <text:p><text:s/>24.000,00 € </text:p>
          </table:table-cell>
          <table:table-cell table:number-columns-repeated="1016"/>
        </table:table-row>
        <table:table-row table:style-name="ro4">
          <table:table-cell office:value-type="string">
            <text:p>Z052B0C7DE</text:p>
          </table:table-cell>
          <table:table-cell office:value-type="string">
            <text:p>VERIFICA DI VULNERABILITA' SISMICA E PROGETTAZIONE ESECUTIVA MANUFATTO  CUP. H17H1900238000- SP 13 SS 11 - S. MARTINO D. B.  POZZOLENGO - MANUTENZIONE STRAORDINARIA URGENTE DEL CAVALCAFERROVIA AL KM 3+524 IN COMUNE DI DESENZANO D.G. - D.D. 1839/2019</text:p>
          </table:table-cell>
          <table:table-cell office:value-type="string">
            <text:p>23-AFFIDAMENTO DIRETTO</text:p>
          </table:table-cell>
          <table:table-cell office:value-type="string">
            <text:p>08-01-2020</text:p>
          </table:table-cell>
          <table:table-cell office:value-type="string">
            <text:p>10-03-2020</text:p>
          </table:table-cell>
          <table:table-cell office:value-type="string">
            <text:p>SIST STUDIO DI INGEGNERIA STRUTTURALE ORGANTE &amp;BORTOT</text:p>
          </table:table-cell>
          <table:table-cell table:number-columns-repeated="2" office:value-type="currency" office:currency="EUR" office:value="31753.53">
            <text:p><text:s/>31.753,53 € </text:p>
          </table:table-cell>
          <table:table-cell table:number-columns-repeated="1016"/>
        </table:table-row>
        <table:table-row table:style-name="ro4" table:number-rows-repeated="1048100">
          <table:table-cell table:number-columns-repeated="1024"/>
        </table:table-row>
        <table:table-row table:style-name="ro4">
          <table:table-cell table:number-columns-repeated="1024"/>
        </table:table-row>
        <table:named-expressions>
          <table:named-range table:name="_xlnm._FilterDatabase" table:base-cell-address="$Chiusi.$A$1" table:cell-range-address="$Chiusi.$A$1:.$H$475"/>
          <table:named-range table:name="_xlnm.Print_Area" table:base-cell-address="$Chiusi.$A$1" table:cell-range-address="$Chiusi.$A$1:.$H$1048576" table:range-usable-as="print-range"/>
          <table:named-range table:name="_xlnm.Print_Titles" table:base-cell-address="$Chiusi.$A$1" table:cell-range-address="$Chiusi.$A$1:.$AMJ$1" table:range-usable-as="repeat-column repeat-row"/>
        </table:named-expressions>
      </table:table>
      <table:named-expressions/>
      <table:database-ranges>
        <table:database-range table:name="_xlnm._FilterDatabase" table:target-range-address="Chiusi.A1:Chiusi.H47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3P0" style:volatile="true">
      <number:text> $</number:text>
      <number:number number:decimal-places="2" number:min-integer-digits="1" number:grouping="true"/>
      <number:text> </number:text>
    </number:number-style>
    <number:number-style style:name="N103P1" style:volatile="true">
      <number:text> $(</number:text>
      <number:number number:decimal-places="2" number:min-integer-digits="1" number:grouping="true"/>
      <number:text>)</number:text>
    </number:number-style>
    <number:number-style style:name="N103P2" style:volatile="true">
      <number:text> $-</number:text>
      <number:number number:decimal-places="0" number:min-integer-digits="0"/>
      <number:text> </number:text>
    </number:number-style>
    <number:text-style style:name="N103">
      <number:text> </number:text>
      <number:text-content/>
      <number:text> </number:text>
      <style:map style:condition="value()&gt;0" style:apply-style-name="N103P0"/>
      <style:map style:condition="value()&lt;0" style:apply-style-name="N103P1"/>
      <style:map style:condition="value()=0" style:apply-style-name="N103P2"/>
    </number:text-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8000" number:language="it" number:country="IT">
      <number:number number:min-integer-digits="1"/>
    </number:number-style>
    <number:currency-style style:name="N104P0" style:volatile="true">
      <number:text> </number:text>
      <number:number number:decimal-places="2" number:min-integer-digits="1" number:grouping="true"/>
      <number:text> </number:text>
      <number:currency-symbol number:language="it" number:country="IT">€</number:currency-symbol>
      <number:text> </number:text>
    </number:currency-style>
    <number:currency-style style:name="N104P1" style:volatile="true">
      <number:text>-</number:text>
      <number:number number:decimal-places="2" number:min-integer-digits="1" number:grouping="true"/>
      <number:text> </number:text>
      <number:currency-symbol number:language="it" number:country="IT">€</number:currency-symbol>
      <number:text> </number:text>
    </number:currency-style>
    <number:currency-style style:name="N104P2" style:volatile="true">
      <number:text> -</number:text>
      <number:number number:decimal-places="0" number:min-integer-digits="0"/>
      <number:text> </number:text>
      <number:currency-symbol number:language="it" number:country="IT">€</number:currency-symbol>
      <number:text> </number:text>
    </number:currency-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Currency" style:display-name="Excel Built-in Currency" style:family="table-cell" style:parent-style-name="Excel_20_Built-in_20_Normal" style:data-style-name="N103"/>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cm" fo:margin-bottom="1.3cm" fo:margin-left="0.9cm" fo:margin-right="0.9cm" style:print-page-order="ttb" style:first-page-number="continue" style:scale-to-X="1" style:scale-to-Y="100" style:table-centering="horizontal" style:writing-mode="lr-tb" style:print="charts drawings grid objects zero-values"/>
      <style:header-style>
        <style:header-footer-properties fo:min-height="0.7cm" fo:margin-left="0cm" fo:margin-right="0cm" fo:margin-bottom="0.206cm"/>
      </style:header-style>
      <style:footer-style>
        <style:header-footer-properties fo:min-height="0.7cm" fo:margin-left="0cm" fo:margin-right="0cm" fo:margin-top="0.347cm"/>
      </style:footer-style>
    </style:page-layout>
    <style:style style:name="MT1" style:family="text">
      <style:text-properties style:use-window-font-color="true" style:text-outline="false" style:text-line-through-style="none" style:text-position="0% 100%"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0">20/01/2022</text:date>, <text:time>14.51.44</text:time></text:p>
        </style:region-right>
      </style:header>
      <style:header-left style:display="false"/>
      <style:footer>
        <text:p>Pagina <text:page-number>1</text:page-number> / <text:page-count>99</text:page-count></text:p>
      </style:footer>
      <style:footer-left style:display="false"/>
    </style:master-page>
    <style:master-page style:name="PageStyle_5f_Chiusi" style:display-name="PageStyle_Chiusi" style:page-layout-name="Mpm3">
      <style:header>
        <text:p><text:span text:style-name="MT1">Resoconto contratti conclusi</text:span></text:p>
      </style:header>
      <style:header-left style:display="false"/>
      <style:footer>
        <style:region-left>
          <text:p><text:span text:style-name="MT2">Estrazione dati del 19/01/2022</text:span></text:p>
        </style:region-left>
        <style:region-right>
          <text:p><text:span text:style-name="MT2">Pag. </text:span><text:span text:style-name="MT2"><text:page-number>1</text:page-number></text:span><text:span text:style-name="MT2">/</text:span><text:span text:style-name="MT2"><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772" meta:object-count="0"/>
    <meta:generator>OpenOffice/4.1.7$Win32 OpenOffice.org_project/417m1$Build-9800</meta:generator>
  </office:meta>
</office:document-meta>
</file>