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7.69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4.498cm" fo:break-before="auto" style:use-optimal-row-height="tru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5.477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3.632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Provincia di Brescia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4-10">
            <text:p>10/04/2019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4"/>
          <table:table-cell table:style-name="ce20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 office:value-type="string">
            <text:p>La Carta del Servizi è prevista per i Centri per l'Impiego. Per gli altri Servizi gli standard di qualità sono riportati nelle Guide ai Servizi (GAS). AGGIORNAMENTO DEL DATO: si precisa, per completezza, che per 8 GAS su complessive 187, si è provveduto, su richiesta del Settore Cultura del 2/4/19, ad aggiornare un esiguo numero di dati. Pertanto, al 31/3/19 l'aggiornamento completo riguardava 179 GAS su 187, pari al 96%.</text:p>
          </table:table-cell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23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 table:print-ranges="'Uffici periferici e artic.'.A1:'Uffici periferici e artic.'.I87">
        <office:forms form:automatic-focus="false" form:apply-design-mode="false"/>
        <table:table-column table:style-name="co15" table:default-cell-style-name="ce6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6" table:default-cell-style-name="ce11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Provincia di Brescia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4-10">
            <text:p>10/04/2019</text:p>
          </table:table-cell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1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4"/>
          <table:table-cell table:number-columns-repeated="247"/>
        </table:table-row>
        <table:table-row table:style-name="ro15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5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6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33"/>
          <table:table-cell table:number-columns-repeated="247"/>
        </table:table-row>
        <table:table-row table:style-name="ro17">
          <table:table-cell table:style-name="ce27" office:value-type="string" table:number-columns-spanned="1" table:number-rows-spanned="2">
            <text:p>Provvedimenti</text:p>
          </table:table-cell>
          <table:table-cell table:style-name="ce2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2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8">
          <table:covered-table-cell table:style-name="ce4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2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9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9">
          <table:covered-table-cell table:style-name="ce3"/>
          <table:covered-table-cell table:number-columns-repeated="2"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4">
          <table:covered-table-cell table:style-name="ce3"/>
          <table:covered-table-cell table:number-columns-repeated="2"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9">
          <table:covered-table-cell table:style-name="ce3"/>
          <table:covered-table-cell table:style-name="ce14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8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0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1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2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3">
          <table:covered-table-cell table:style-name="ce3"/>
          <table:table-cell table:style-name="ce2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4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2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7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4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number-columns-repeated="2" table:style-name="ce14"/>
          <table:table-cell table:style-name="ce9" office:value-type="string">
            <text:p>Art. 38, c. 2, d.lgs. n. 33/2013</text:p>
          </table:table-cell>
          <table:covered-table-cell table:style-name="ce16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2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5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16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14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5"/>
          <table:table-cell table:number-columns-repeated="247"/>
        </table:table-row>
        <table:table-row table:style-name="ro26" table:number-rows-repeated="2">
          <table:table-cell table:style-name="ce28"/>
          <table:table-cell table:style-name="ce30" table:number-columns-repeated="5"/>
          <table:table-cell table:style-name="ce31"/>
          <table:table-cell table:style-name="ce32"/>
          <table:table-cell table:number-columns-repeated="248"/>
        </table:table-row>
        <table:table-row table:style-name="ro26" table:number-rows-repeated="5">
          <table:table-cell table:style-name="ce28"/>
          <table:table-cell table:style-name="ce30" table:number-columns-repeated="5"/>
          <table:table-cell table:number-columns-repeated="250"/>
        </table:table-row>
        <table:table-row table:style-name="ro26" table:number-rows-repeated="12">
          <table:table-cell table:style-name="ce28"/>
          <table:table-cell table:style-name="ce30" table:number-columns-repeated="5"/>
          <table:table-cell table:style-name="Default"/>
          <table:table-cell table:number-columns-repeated="249"/>
        </table:table-row>
        <table:table-row table:style-name="ro26" table:number-rows-repeated="4">
          <table:table-cell table:style-name="ce28"/>
          <table:table-cell table:style-name="ce30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6" table:number-rows-repeated="66">
          <table:table-cell table:style-name="ce28"/>
          <table:table-cell table:style-name="ce30" table:number-columns-repeated="2"/>
          <table:table-cell table:style-name="Default" table:number-columns-repeated="4"/>
          <table:table-cell table:number-columns-repeated="249"/>
        </table:table-row>
        <table:table-row table:style-name="ro26" table:number-rows-repeated="1048445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'Foglio 1- Elenco obblighi'.$A$1" table:cell-range-address="$'Uffici periferici e artic.'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48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6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/04/2019</text:date>, <text:time>10.5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rzanella</dc:creator>
    <dc:date>2019-04-11T10:38:31</dc:date>
    <meta:print-date>2019-04-04T12:35:02</meta:print-date>
    <meta:document-statistic meta:table-count="2" meta:cell-count="599" meta:object-count="0"/>
    <meta:generator>OpenOffice/4.1.1$Win32 OpenOffice.org_project/411m6$Build-9775</meta:generator>
  </office:meta>
</office:document-meta>
</file>